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text-indent="0.4923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4923in"/>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tab-stops>
          <style:tab-stop style:type="left" style:position="0.3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3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3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4923in"/>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3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3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3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3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4923in">
        <style:tab-stops>
          <style:tab-stop style:type="left" style:position="0.3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3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tab-stops>
          <style:tab-stop style:type="left" style:position="0.3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3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3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3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3833in"/>
        </style:tab-stops>
      </style:paragraph-properties>
    </style:style>
    <style:style style:name="P670" style:parent-style-name="Normal" style:family="paragraph">
      <style:paragraph-properties fo:text-align="center">
        <style:tab-stops>
          <style:tab-stop style:type="left" style:position="0.1569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ab-stops>
          <style:tab-stop style:type="left" style:position="0.1569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76" style:parent-style-name="Normal" style:family="paragraph">
      <style:paragraph-properties fo:text-align="justify" fo:line-height="150%" fo:text-indent="0.4923in">
        <style:tab-stops>
          <style:tab-stop style:type="left" style:position="0.3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3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39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3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P702" style:parent-style-name="Normal" style:family="paragraph">
      <style:paragraph-properties fo:text-align="center">
        <style:tab-stops>
          <style:tab-stop style:type="left" style:position="0.2069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ab-stops>
          <style:tab-stop style:type="left" style:position="0.2069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708" style:parent-style-name="Normal" style:family="paragraph">
      <style:paragraph-properties fo:text-align="justify" fo:line-height="150%" fo:text-indent="0.4923in">
        <style:tab-stops>
          <style:tab-stop style:type="left" style:position="0.3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3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3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3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text-position="super 66.6%"/>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text-position="super 66.6%"/>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383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tab-stops>
          <style:tab-stop style:type="left" style:position="0.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tab-stops>
          <style:tab-stop style:type="left" style:position="0.4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4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4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tab-stops>
          <style:tab-stop style:type="left" style:position="0.4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5" style:parent-style-name="Normal" style:family="paragraph">
      <style:paragraph-properties fo:text-align="justify" fo:line-height="150%" fo:text-indent="0.4923in"/>
      <style:text-properties style:font-size-complex="12pt" style:language-asian="lt" style:country-asian="LT"/>
    </style:style>
    <style:style style:name="P9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style:text-properties style:font-size-complex="12pt"/>
    </style:style>
    <style:style style:name="P1014" style:parent-style-name="Normal" style:family="paragraph">
      <style:paragraph-properties fo:text-align="justify" fo:line-height="150%" fo:text-indent="0.4923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3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tab-stops>
          <style:tab-stop style:type="left" style:position="0.3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39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4923in">
        <style:tab-stops>
          <style:tab-stop style:type="left" style:position="0.39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4923in">
        <style:tab-stops>
          <style:tab-stop style:type="left" style:position="0.39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tab-stops>
          <style:tab-stop style:type="left" style:position="0.39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style:text-properties style:font-size-complex="12pt"/>
    </style:style>
    <style:style style:name="P1128" style:parent-style-name="Normal" style:family="paragraph">
      <style:paragraph-properties fo:text-align="justify" fo:line-height="150%"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style:font-style-complex="italic"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393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letter-spacing="-0.0138in" style:font-size-complex="12pt"/>
    </style:style>
    <style:style style:name="T1168" style:parent-style-name="DefaultParagraphFont" style:family="text">
      <style:text-properties fo:font-weight="bold" style:font-weight-asian="bold" fo:letter-spacing="-0.0138in"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style:text-properties style:font-size-complex="12pt"/>
    </style:style>
    <style:style style:name="P1172" style:parent-style-name="Normal" style:family="paragraph">
      <style:paragraph-properties fo:text-align="justify" fo:line-height="150%" fo:text-indent="0.4923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3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4923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39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39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4923in">
        <style:tab-stops>
          <style:tab-stop style:type="left" style:position="0.39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font-size="13.5pt" style:font-size-asian="13.5pt" style:font-size-complex="13.5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tab-stops>
          <style:tab-stop style:type="left" style:position="0.39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39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ab-stops>
          <style:tab-stop style:type="left" style:position="0.386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3868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style:text-properties style:font-size-complex="12pt"/>
    </style:style>
    <style:style style:name="P1267" style:parent-style-name="Normal" style:family="paragraph">
      <style:paragraph-properties fo:text-align="justify" fo:line-height="150%" fo:text-indent="0.4923in">
        <style:tab-stops>
          <style:tab-stop style:type="left" style:position="0.403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403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line-height="150%">
        <style:tab-stops>
          <style:tab-stop style:type="left" style:position="0.4034in"/>
        </style:tab-stops>
      </style:paragraph-properties>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2" style:family="paragraph">
      <style:paragraph-properties fo:break-before="page" fo:margin-left="4.3312in" style:page-number="1">
        <style:tab-stops/>
      </style:paragraph-properties>
      <style:text-properties style:font-size-complex="12pt"/>
    </style:style>
    <style:style style:name="P1305" style:parent-style-name="Normal" style:family="paragraph">
      <style:paragraph-properties fo:margin-left="3.543in" fo:text-indent="0.788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3.543in" fo:text-indent="0.7881in">
        <style:tab-stops/>
      </style:paragraph-properties>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11.5pt" style:font-size-asian="11.5pt" style:font-size-complex="11.5pt"/>
    </style:style>
    <style:style style:name="P1311" style:parent-style-name="Normal" style:family="paragraph">
      <style:paragraph-properties fo:text-indent="0.4923in"/>
      <style:text-properties fo:font-weight="bold" style:font-weight-asian="bold" fo:color="#000000" style:font-size-complex="12pt"/>
    </style:style>
    <style:style style:name="TableColumn1313" style:family="table-column">
      <style:table-column-properties style:column-width="0.2951in"/>
    </style:style>
    <style:style style:name="TableColumn1314" style:family="table-column">
      <style:table-column-properties style:column-width="1.8743in"/>
    </style:style>
    <style:style style:name="TableColumn1315" style:family="table-column">
      <style:table-column-properties style:column-width="2.1923in"/>
    </style:style>
    <style:style style:name="TableColumn1316" style:family="table-column">
      <style:table-column-properties style:column-width="1.5006in"/>
    </style:style>
    <style:style style:name="TableColumn1317" style:family="table-column">
      <style:table-column-properties style:column-width="0.8743in"/>
    </style:style>
    <style:style style:name="Table1312" style:family="table">
      <style:table-properties style:width="6.7368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Row1356" style:family="table-row">
      <style:table-row-properties/>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Row1367" style:family="table-row">
      <style:table-row-propertie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Row1400" style:family="table-row">
      <style:table-row-propertie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Row1411" style:family="table-row">
      <style:table-row-properties/>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style:text-position="super 63.6%"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Row1436" style:family="table-row">
      <style:table-row-properties/>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style:writing-mode="lr-tb" fo:padding-top="0in" fo:padding-left="0.0395in" fo:padding-bottom="0in" fo:padding-right="0.0395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Row1447" style:family="table-row">
      <style:table-row-properties/>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450" style:family="table-cell">
      <style:table-cell-properties fo:border="0.0069in solid #000000" style:writing-mode="lr-tb" fo:padding-top="0in" fo:padding-left="0.0395in" fo:padding-bottom="0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writing-mode="lr-tb" fo:padding-top="0in" fo:padding-left="0.0395in" fo:padding-bottom="0in" fo:padding-right="0.0395in"/>
    </style:style>
    <style:style style:name="P1467" style:parent-style-name="Normal" style:family="paragraph">
      <style:text-properties fo:color="#000000" fo:font-size="11pt" style:font-size-asian="11pt" style:font-size-complex="11pt" fo:hyphenate="false"/>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Row1471" style:family="table-row">
      <style:table-row-properties/>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text-properties fo:color="#000000" fo:font-size="11pt" style:font-size-asian="11pt" style:font-size-complex="11pt" fo:hyphenate="false"/>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Row1494" style:family="table-row">
      <style:table-row-properties/>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395in" fo:padding-bottom="0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fo:padding-top="0in" fo:padding-left="0.0395in" fo:padding-bottom="0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3" style:family="paragraph">
      <style:paragraph-properties fo:break-before="page" fo:margin-left="4.3312in" style:page-number="1">
        <style:tab-stops/>
      </style:paragraph-properties>
      <style:text-properties style:font-size-complex="12pt"/>
    </style:style>
    <style:style style:name="P1530" style:parent-style-name="Normal" style:family="paragraph">
      <style:paragraph-properties fo:margin-left="3.543in" fo:text-indent="0.788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style:text-properties style:font-size-complex="12pt"/>
    </style:style>
    <style:style style:name="P1540" style:parent-style-name="Normal" style:family="paragraph">
      <style:paragraph-properties fo:text-align="center">
        <style:tab-stops>
          <style:tab-stop style:type="left" style:position="3.052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style:text-properties style:font-size-complex="12pt"/>
    </style:style>
    <style:style style:name="P1546" style:parent-style-name="Normal" style:family="paragraph">
      <style:paragraph-properties fo:text-align="justify" fo:line-height="150%" fo:text-indent="0.3937in">
        <style:tab-stops>
          <style:tab-stop style:type="left" style:position="0.323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ext-properties style:font-size-complex="12pt"/>
    </style:style>
    <style:style style:name="P1551" style:parent-style-name="Normal" style:family="paragraph">
      <style:paragraph-properties fo:text-align="justify" fo:line-height="15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style:text-properties style:font-size-complex="12pt"/>
    </style:style>
    <style:style style:name="P155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559" style:parent-style-name="DefaultParagraphFont" style:family="text">
      <style:text-properties fo:font-weight="bold" style:font-weight-asian="bold" style:font-weight-complex="bold"/>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style:text-properties style:font-size-complex="12pt"/>
    </style:style>
    <style:style style:name="P1572" style:parent-style-name="Normal" style:family="paragraph">
      <style:paragraph-properties fo:text-align="justify" fo:line-height="150%" fo:text-indent="0.3937in">
        <style:tab-stops>
          <style:tab-stop style:type="left" style:position="0.323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style:tab-stops>
          <style:tab-stop style:type="left" style:position="0.4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540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54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446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54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ext-properties style:font-size-complex="12pt"/>
    </style:style>
    <style:style style:name="P1597" style:parent-style-name="Normal" style:family="paragraph">
      <style:paragraph-properties fo:text-align="justify" fo:line-height="150%"/>
      <style:text-properties style:font-size-complex="12pt"/>
    </style:style>
    <style:style style:name="P1598" style:parent-style-name="Normal" style:family="paragraph">
      <style:paragraph-properties fo:text-align="justify" fo:line-height="150%" fo:text-indent="0.3937in"/>
      <style:text-properties style:font-size-complex="12pt"/>
    </style:style>
    <style:style style:name="P1599" style:parent-style-name="Normal" style:family="paragraph">
      <style:paragraph-properties fo:text-align="justify" fo:line-height="150%"/>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3937in">
        <style:tab-stops>
          <style:tab-stop style:type="left" style:position="0.54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54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6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62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3937in">
        <style:tab-stops>
          <style:tab-stop style:type="left" style:position="0.323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style:tab-stops>
          <style:tab-stop style:type="left" style:position="0.3236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letter-spacing="-0.0138in"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style:text-properties style:font-size-complex="12pt"/>
    </style:style>
    <style:style style:name="P1644" style:parent-style-name="Normal" style:family="paragraph">
      <style:paragraph-properties fo:text-align="justify" fo:line-height="150%" fo:text-indent="0.3937in">
        <style:tab-stops>
          <style:tab-stop style:type="left" style:position="0.336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436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436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ab-stops>
          <style:tab-stop style:type="left" style:position="0.436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436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36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336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36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tab-stops>
          <style:tab-stop style:type="left" style:position="0.390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3902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justify" fo:line-height="150%" fo:text-indent="0.3937in">
        <style:tab-stops>
          <style:tab-stop style:type="left" style:position="0.390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ab-stops>
          <style:tab-stop style:type="left" style:position="0.3902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tab-stops>
          <style:tab-stop style:type="left" style:position="0.390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3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line-height="150%" fo:text-indent="0.3937in">
        <style:tab-stops>
          <style:tab-stop style:type="left" style:position="0.3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390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3937in">
        <style:tab-stops>
          <style:tab-stop style:type="left" style:position="0.390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390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line-height="150%" fo:text-indent="0.3937in">
        <style:tab-stops>
          <style:tab-stop style:type="left" style:position="0.390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90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390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style:tab-stops>
          <style:tab-stop style:type="left" style:position="0.3902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style:text-properties style:font-size-complex="12pt"/>
    </style:style>
    <style:style style:name="P1754" style:parent-style-name="Normal" style:family="paragraph">
      <style:paragraph-properties fo:text-align="justify" fo:line-height="150%" fo:text-indent="0.3937in">
        <style:tab-stops>
          <style:tab-stop style:type="left" style:position="0.390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style:tab-stops>
          <style:tab-stop style:type="left" style:position="0.3902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style:text-properties style:font-size-complex="12pt"/>
    </style:style>
    <style:style style:name="P1765" style:parent-style-name="Normal" style:family="paragraph">
      <style:paragraph-properties fo:text-align="justify" fo:line-height="150%" fo:text-indent="0.3937in">
        <style:tab-stops>
          <style:tab-stop style:type="left" style:position="0.390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9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90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tab-stops>
          <style:tab-stop style:type="left" style:position="0.390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4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fo:line-height="150%">
        <style:tab-stops>
          <style:tab-stop style:type="left" style:position="0.4in"/>
        </style:tab-stops>
      </style:paragraph-properties>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808" style:parent-style-name="Normal" style:family="paragraph">
      <style:paragraph-properties fo:margin-left="3.9375in" fo:margin-right="1.120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style:text-properties style:font-size-complex="12pt"/>
    </style:style>
    <style:style style:name="P1812" style:parent-style-name="Normal" style:family="paragraph">
      <style:paragraph-properties fo:text-align="center" fo:line-height="150%"/>
      <style:text-properties fo:font-weight="bold" style:font-weight-asian="bold" style:font-size-complex="12pt"/>
    </style:style>
    <style:style style:name="P1813" style:parent-style-name="Normal" style:family="paragraph">
      <style:paragraph-properties fo:text-align="justify" fo:line-height="150%"/>
      <style:text-properties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2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tab-stops>
          <style:tab-stop style:type="left" style:position="0.43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tab-stops>
          <style:tab-stop style:type="left" style:position="0.43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43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43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2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43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3937in">
        <style:tab-stops>
          <style:tab-stop style:type="left" style:position="0.43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3937in">
        <style:tab-stops>
          <style:tab-stop style:type="left" style:position="0.433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line-height="150%"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3937in">
        <style:tab-stops>
          <style:tab-stop style:type="left" style:position="0.32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42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42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429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3937in">
        <style:tab-stops>
          <style:tab-stop style:type="left" style:position="0.32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tab-stops>
          <style:tab-stop style:type="left" style:position="0.32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tab-stops>
          <style:tab-stop style:type="left" style:position="0.32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3937in">
        <style:tab-stops>
          <style:tab-stop style:type="left" style:position="0.32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tab-stops>
          <style:tab-stop style:type="left" style:position="0.42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3937in">
        <style:tab-stops>
          <style:tab-stop style:type="left" style:position="0.42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429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baseline" fo:line-height="150%"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3937in">
        <style:tab-stops>
          <style:tab-stop style:type="left" style:position="0.32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3937in">
        <style:tab-stops>
          <style:tab-stop style:type="left" style:position="0.329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6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3937in">
        <style:tab-stops>
          <style:tab-stop style:type="left" style:position="0.396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3937in">
        <style:tab-stops>
          <style:tab-stop style:type="left" style:position="0.396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fo:line-height="150%">
        <style:tab-stops>
          <style:tab-stop style:type="left" style:position="0.3298in"/>
        </style:tab-stops>
      </style:paragraph-properties>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5" style:family="paragraph">
      <style:paragraph-properties fo:break-before="page" fo:margin-left="3.543in" style:page-number="1">
        <style:tab-stops/>
      </style:paragraph-properties>
      <style:text-properties style:font-size-complex="12pt"/>
    </style:style>
    <style:style style:name="P1974" style:parent-style-name="Normal" style:family="paragraph">
      <style:paragraph-properties fo:margin-left="3.54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line-height="150%"/>
      <style:text-properties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style:text-properties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indent="0.5in">
        <style:tab-stops>
          <style:tab-stop style:type="left" style:position="6.3in"/>
        </style:tab-stops>
      </style:paragraph-properties>
      <style:text-properties style:font-size-complex="12pt"/>
    </style:style>
    <style:style style:name="P1991" style:parent-style-name="Normal" style:family="paragraph">
      <style:paragraph-properties fo:text-indent="0.5in">
        <style:tab-stops>
          <style:tab-stop style:type="left" style:position="6.3in"/>
        </style:tab-stops>
      </style:paragraph-properties>
      <style:text-properties style:font-size-complex="12pt"/>
    </style:style>
    <style:style style:name="P19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9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9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20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20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0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2003" style:parent-style-name="Normal" style:family="paragraph">
      <style:paragraph-properties fo:text-align="center">
        <style:tab-stops>
          <style:tab-stop style:type="left" style:position="0.9in"/>
        </style:tab-stops>
      </style:paragraph-properties>
      <style:text-properties style:font-size-complex="12pt"/>
    </style:style>
    <style:style style:name="P20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2005" style:parent-style-name="Normal" style:family="paragraph">
      <style:paragraph-properties fo:text-indent="4.0833in">
        <style:tab-stops>
          <style:tab-stop style:type="left" style:position="4.0833in"/>
        </style:tab-stops>
      </style:paragraph-properties>
      <style:text-properties style:font-size-complex="12pt"/>
    </style:style>
    <style:style style:name="P20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200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2008" style:parent-style-name="Normal" style:family="paragraph">
      <style:paragraph-properties fo:text-indent="0.5in">
        <style:tab-stops>
          <style:tab-stop style:type="left" style:position="6.3in"/>
        </style:tab-stops>
      </style:paragraph-properties>
    </style:style>
    <style:style style:name="T2009" style:parent-style-name="DefaultParagraphFont" style:family="text">
      <style:text-properties fo:letter-spacing="0.0694in"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tab-stops>
          <style:tab-stop style:type="left" style:position="0.9in"/>
        </style:tab-stops>
      </style:paragraph-properties>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style>
    <style:style style:name="TableColumn2021" style:family="table-column">
      <style:table-column-properties style:column-width="0.6201in" style:use-optimal-column-width="false"/>
    </style:style>
    <style:style style:name="TableColumn2022" style:family="table-column">
      <style:table-column-properties style:column-width="0.3618in" style:use-optimal-column-width="false"/>
    </style:style>
    <style:style style:name="TableColumn2023" style:family="table-column">
      <style:table-column-properties style:column-width="0.3902in" style:use-optimal-column-width="false"/>
    </style:style>
    <style:style style:name="TableColumn2024" style:family="table-column">
      <style:table-column-properties style:column-width="0.3965in" style:use-optimal-column-width="false"/>
    </style:style>
    <style:style style:name="TableColumn2025" style:family="table-column">
      <style:table-column-properties style:column-width="0.4923in" style:use-optimal-column-width="false"/>
    </style:style>
    <style:style style:name="TableColumn2026" style:family="table-column">
      <style:table-column-properties style:column-width="0.4923in" style:use-optimal-column-width="false"/>
    </style:style>
    <style:style style:name="TableColumn2027" style:family="table-column">
      <style:table-column-properties style:column-width="0.4909in" style:use-optimal-column-width="false"/>
    </style:style>
    <style:style style:name="TableColumn2028" style:family="table-column">
      <style:table-column-properties style:column-width="0.4923in" style:use-optimal-column-width="false"/>
    </style:style>
    <style:style style:name="TableColumn2029" style:family="table-column">
      <style:table-column-properties style:column-width="0.4923in" style:use-optimal-column-width="false"/>
    </style:style>
    <style:style style:name="TableColumn2030" style:family="table-column">
      <style:table-column-properties style:column-width="0.4909in" style:use-optimal-column-width="false"/>
    </style:style>
    <style:style style:name="TableColumn2031" style:family="table-column">
      <style:table-column-properties style:column-width="0.5902in" style:use-optimal-column-width="false"/>
    </style:style>
    <style:style style:name="TableColumn2032" style:family="table-column">
      <style:table-column-properties style:column-width="0.4923in" style:use-optimal-column-width="false"/>
    </style:style>
    <style:style style:name="TableColumn2033" style:family="table-column">
      <style:table-column-properties style:column-width="0.4937in" style:use-optimal-column-width="false"/>
    </style:style>
    <style:style style:name="Table2020" style:family="table">
      <style:table-properties style:width="6.2965in" fo:margin-left="0in" table:align="lef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388in" fo:padding-bottom="0in" fo:padding-right="0.0388in"/>
    </style:style>
    <style:style style:name="P2036" style:parent-style-name="Normal" style:family="paragraph">
      <style:paragraph-properties fo:widows="0" fo:orphans="0" style:punctuation-wrap="simple" fo:text-align="center" style:vertical-align="baseline"/>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388in" fo:padding-bottom="0in" fo:padding-right="0.0388in"/>
    </style:style>
    <style:style style:name="P2039" style:parent-style-name="Normal" style:family="paragraph">
      <style:paragraph-properties fo:widows="0" fo:orphans="0" style:punctuation-wrap="simple" fo:text-align="center" style:vertical-align="baseline"/>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388in" fo:padding-bottom="0in" fo:padding-right="0.0388in"/>
    </style:style>
    <style:style style:name="P2042" style:parent-style-name="Normal" style:family="paragraph">
      <style:paragraph-properties fo:widows="0" fo:orphans="0" style:punctuation-wrap="simple" fo:text-align="justify" style:vertical-align="baseline"/>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widows="0" fo:orphans="0" style:punctuation-wrap="simple" fo:text-align="center" style:vertical-align="baseline"/>
    </style:style>
    <style:style style:name="TableCell2047" style:family="table-cell">
      <style:table-cell-properties fo:border="0.0069in solid #000000" style:writing-mode="lr-tb" fo:padding-top="0in" fo:padding-left="0.0388in" fo:padding-bottom="0in" fo:padding-right="0.0388in"/>
    </style:style>
    <style:style style:name="P2048" style:parent-style-name="Normal" style:family="paragraph">
      <style:paragraph-properties fo:widows="0" fo:orphans="0" style:punctuation-wrap="simple" fo:text-align="center" style:vertical-align="baseline"/>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center" style:vertical-align="baseline"/>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style:style>
    <style:style style:name="TableCell2053" style:family="table-cell">
      <style:table-cell-properties fo:border="0.0069in solid #000000" style:writing-mode="lr-tb" fo:padding-top="0in" fo:padding-left="0.0388in" fo:padding-bottom="0in" fo:padding-right="0.0388in"/>
    </style:style>
    <style:style style:name="P2054" style:parent-style-name="Normal" style:family="paragraph">
      <style:paragraph-properties fo:widows="0" fo:orphans="0" style:punctuation-wrap="simple" fo:text-align="center" style:vertical-align="baseline"/>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center" style:vertical-align="baseline"/>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center" style:vertical-align="baseline"/>
    </style:style>
    <style:style style:name="TableCell2059" style:family="table-cell">
      <style:table-cell-properties fo:border="0.0069in solid #000000" style:writing-mode="lr-tb" fo:padding-top="0in" fo:padding-left="0.0388in" fo:padding-bottom="0in" fo:padding-right="0.0388in"/>
    </style:style>
    <style:style style:name="P2060" style:parent-style-name="Normal" style:family="paragraph">
      <style:paragraph-properties fo:widows="0" fo:orphans="0" style:punctuation-wrap="simple" fo:text-align="center" style:vertical-align="baseline"/>
    </style:style>
    <style:style style:name="TableCell2061" style:family="table-cell">
      <style:table-cell-properties fo:border="0.0069in solid #000000" style:writing-mode="lr-tb" fo:padding-top="0in" fo:padding-left="0.0388in" fo:padding-bottom="0in" fo:padding-right="0.0388in"/>
    </style:style>
    <style:style style:name="P2062" style:parent-style-name="Normal" style:family="paragraph">
      <style:paragraph-properties fo:widows="0" fo:orphans="0" style:punctuation-wrap="simple" fo:text-align="center" style:vertical-align="baseline"/>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center" style:vertical-align="baseline"/>
    </style:style>
    <style:style style:name="TableCell2065" style:family="table-cell">
      <style:table-cell-properties fo:border="0.0069in solid #000000" style:writing-mode="lr-tb" fo:padding-top="0in" fo:padding-left="0.0388in" fo:padding-bottom="0in" fo:padding-right="0.0388in"/>
    </style:style>
    <style:style style:name="P2066" style:parent-style-name="Normal" style:family="paragraph">
      <style:paragraph-properties fo:widows="0" fo:orphans="0" style:punctuation-wrap="simple" fo:text-align="center" style:vertical-align="baseline"/>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388in" fo:padding-bottom="0in" fo:padding-right="0.0388in"/>
    </style:style>
    <style:style style:name="P2069" style:parent-style-name="Normal" style:family="paragraph">
      <style:paragraph-properties fo:widows="0" fo:orphans="0" style:punctuation-wrap="simple" fo:text-align="justify" style:vertical-align="baseline"/>
    </style:style>
    <style:style style:name="TableCell2070" style:family="table-cell">
      <style:table-cell-properties fo:border="0.0069in solid #000000" style:writing-mode="lr-tb" fo:padding-top="0in" fo:padding-left="0.0388in" fo:padding-bottom="0in" fo:padding-right="0.0388in"/>
    </style:style>
    <style:style style:name="P2071" style:parent-style-name="Normal" style:family="paragraph">
      <style:paragraph-properties fo:widows="0" fo:orphans="0" style:punctuation-wrap="simple" fo:text-align="justify" style:vertical-align="baseline"/>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style:style>
    <style:style style:name="TableCell2074" style:family="table-cell">
      <style:table-cell-properties fo:border="0.0069in solid #000000" style:writing-mode="lr-tb" fo:padding-top="0in" fo:padding-left="0.0388in" fo:padding-bottom="0in" fo:padding-right="0.0388in"/>
    </style:style>
    <style:style style:name="P2075" style:parent-style-name="Normal" style:family="paragraph">
      <style:paragraph-properties fo:widows="0" fo:orphans="0" style:punctuation-wrap="simple" fo:text-align="justify" style:vertical-align="baseline"/>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justify" style:vertical-align="baseline"/>
    </style:style>
    <style:style style:name="TableCell2078" style:family="table-cell">
      <style:table-cell-properties fo:border="0.0069in solid #000000" style:writing-mode="lr-tb" fo:padding-top="0in" fo:padding-left="0.0388in" fo:padding-bottom="0in" fo:padding-right="0.0388in"/>
    </style:style>
    <style:style style:name="P2079" style:parent-style-name="Normal" style:family="paragraph">
      <style:paragraph-properties fo:widows="0" fo:orphans="0" style:punctuation-wrap="simple" fo:text-align="justify" style:vertical-align="baseline"/>
    </style:style>
    <style:style style:name="TableCell2080" style:family="table-cell">
      <style:table-cell-properties fo:border="0.0069in solid #000000" style:writing-mode="lr-tb" fo:padding-top="0in" fo:padding-left="0.0388in" fo:padding-bottom="0in" fo:padding-right="0.0388in"/>
    </style:style>
    <style:style style:name="P2081" style:parent-style-name="Normal" style:family="paragraph">
      <style:paragraph-properties fo:widows="0" fo:orphans="0" style:punctuation-wrap="simple" fo:text-align="justify" style:vertical-align="baseline"/>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style:style>
    <style:style style:name="TableCell2084" style:family="table-cell">
      <style:table-cell-properties fo:border="0.0069in solid #000000" style:writing-mode="lr-tb" fo:padding-top="0in" fo:padding-left="0.0388in" fo:padding-bottom="0in" fo:padding-right="0.0388in"/>
    </style:style>
    <style:style style:name="P2085" style:parent-style-name="Normal" style:family="paragraph">
      <style:paragraph-properties fo:widows="0" fo:orphans="0" style:punctuation-wrap="simple" fo:text-align="justify" style:vertical-align="baseline"/>
    </style:style>
    <style:style style:name="TableCell2086" style:family="table-cell">
      <style:table-cell-properties fo:border="0.0069in solid #000000" style:writing-mode="lr-tb" fo:padding-top="0in" fo:padding-left="0.0388in" fo:padding-bottom="0in" fo:padding-right="0.0388in"/>
    </style:style>
    <style:style style:name="P2087" style:parent-style-name="Normal" style:family="paragraph">
      <style:paragraph-properties fo:widows="0" fo:orphans="0" style:punctuation-wrap="simple" fo:text-align="justify" style:vertical-align="baseline"/>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justify" style:vertical-align="baseline"/>
    </style:style>
    <style:style style:name="TableCell2090" style:family="table-cell">
      <style:table-cell-properties fo:border="0.0069in solid #000000" style:writing-mode="lr-tb" fo:padding-top="0in" fo:padding-left="0.0388in" fo:padding-bottom="0in" fo:padding-right="0.0388in"/>
    </style:style>
    <style:style style:name="P2091" style:parent-style-name="Normal" style:family="paragraph">
      <style:paragraph-properties fo:widows="0" fo:orphans="0" style:punctuation-wrap="simple" fo:text-align="justify" style:vertical-align="baseline"/>
    </style:style>
    <style:style style:name="TableCell2092" style:family="table-cell">
      <style:table-cell-properties fo:border="0.0069in solid #000000" style:writing-mode="lr-tb" fo:padding-top="0in" fo:padding-left="0.0388in" fo:padding-bottom="0in" fo:padding-right="0.0388in"/>
    </style:style>
    <style:style style:name="P2093" style:parent-style-name="Normal" style:family="paragraph">
      <style:paragraph-properties fo:widows="0" fo:orphans="0" style:punctuation-wrap="simple" fo:text-align="justify" style:vertical-align="baseline"/>
    </style:style>
    <style:style style:name="P209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tab-stops>
          <style:tab-stop style:type="left" style:position="0.9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ab-stops>
          <style:tab-stop style:type="left" style:position="0.9in"/>
        </style:tab-stops>
      </style:paragraph-properties>
      <style:text-properties style:font-size-complex="12pt"/>
    </style:style>
    <style:style style:name="P2118" style:parent-style-name="Normal" style:family="paragraph">
      <style:paragraph-properties fo:text-align="justify">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135" style:parent-style-name="Normal" style:family="paragraph">
      <style:paragraph-properties fo:text-align="justify">
        <style:tab-stops>
          <style:tab-stop style:type="left" style:position="0.9in"/>
        </style:tab-stops>
      </style:paragraph-properties>
    </style:style>
    <style:style style:name="P2136" style:parent-style-name="Normal" style:family="paragraph">
      <style:paragraph-properties fo:text-align="center">
        <style:tab-stops>
          <style:tab-stop style:type="left" style:position="0.9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tab-stops>
          <style:tab-stop style:type="left" style:position="0.9in"/>
        </style:tab-stops>
      </style:paragraph-properties>
      <style:text-properties style:font-size-complex="12pt"/>
    </style:style>
    <style:style style:name="P2141" style:parent-style-name="Normal" style:family="paragraph">
      <style:paragraph-properties fo:text-align="justify">
        <style:tab-stops>
          <style:tab-stop style:type="left" style:position="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162" style:family="table-column">
      <style:table-column-properties style:column-width="6.6937in"/>
    </style:style>
    <style:style style:name="Table2161" style:family="table">
      <style:table-properties style:width="6.6937in" fo:margin-left="0in" table:align="left"/>
    </style:style>
    <style:style style:name="TableRow2163" style:family="table-row">
      <style:table-row-properties/>
    </style:style>
    <style:style style:name="TableCell2164" style:family="table-cell">
      <style:table-cell-properties fo:border="0.0069in solid #000000" style:writing-mode="lr-tb" fo:padding-top="0in" fo:padding-left="0.0388in" fo:padding-bottom="0in" fo:padding-right="0.0388in"/>
    </style:style>
    <style:style style:name="P2165" style:parent-style-name="Normal" style:family="paragraph">
      <style:paragraph-properties fo:widows="0" fo:orphans="0" style:punctuation-wrap="simple" fo:text-align="center" style:vertical-align="baseline" fo:line-height="115%"/>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fo:color="#000000"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388in" fo:padding-bottom="0in" fo:padding-right="0.0388in"/>
    </style:style>
    <style:style style:name="P217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388in" fo:padding-bottom="0in" fo:padding-right="0.0388in"/>
    </style:style>
    <style:style style:name="P2174" style:parent-style-name="Normal" style:family="paragraph">
      <style:paragraph-properties fo:widows="0" fo:orphans="0" style:punctuation-wrap="simple" fo:text-align="center" style:vertical-align="baseline" fo:line-height="115%"/>
      <style:text-properties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388in" fo:padding-bottom="0in" fo:padding-right="0.0388in"/>
    </style:style>
    <style:style style:name="P2177" style:parent-style-name="Normal" style:family="paragraph">
      <style:paragraph-properties fo:widows="0" fo:orphans="0" style:punctuation-wrap="simple" fo:text-align="justify" style:vertical-align="baseline" fo:line-height="115%"/>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388in" fo:padding-bottom="0in" fo:padding-right="0.0388in"/>
    </style:style>
    <style:style style:name="P2180" style:parent-style-name="Normal" style:family="paragraph">
      <style:paragraph-properties fo:widows="0" fo:orphans="0" style:punctuation-wrap="simple" fo:text-align="justify" style:vertical-align="baseline" fo:line-height="115%"/>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388in" fo:padding-bottom="0in" fo:padding-right="0.0388in"/>
    </style:style>
    <style:style style:name="P2183" style:parent-style-name="Normal" style:family="paragraph">
      <style:paragraph-properties fo:widows="0" fo:orphans="0" style:punctuation-wrap="simple" fo:text-align="center" style:vertical-align="baseline" fo:line-height="115%"/>
      <style:text-properties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388in" fo:padding-bottom="0in" fo:padding-right="0.0388in"/>
    </style:style>
    <style:style style:name="P2186" style:parent-style-name="Normal" style:family="paragraph">
      <style:paragraph-properties fo:widows="0" fo:orphans="0" style:punctuation-wrap="simple" fo:text-align="justify" style:vertical-align="baseline" fo:line-height="115%"/>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388in" fo:padding-bottom="0in" fo:padding-right="0.0388in"/>
    </style:style>
    <style:style style:name="P2189" style:parent-style-name="Normal" style:family="paragraph">
      <style:paragraph-properties fo:widows="0" fo:orphans="0" style:punctuation-wrap="simple" fo:text-align="justify" style:vertical-align="baseline" fo:line-height="115%"/>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388in" fo:padding-bottom="0in" fo:padding-right="0.0388in"/>
    </style:style>
    <style:style style:name="P2192" style:parent-style-name="Normal" style:family="paragraph">
      <style:paragraph-properties fo:widows="0" fo:orphans="0" style:punctuation-wrap="simple" fo:text-align="justify" style:vertical-align="baseline" fo:line-height="115%"/>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388in" fo:padding-bottom="0in" fo:padding-right="0.0388in"/>
    </style:style>
    <style:style style:name="P2195" style:parent-style-name="Normal" style:family="paragraph">
      <style:paragraph-properties fo:widows="0" fo:orphans="0" style:punctuation-wrap="simple" fo:text-align="justify" style:vertical-align="baseline" fo:line-height="115%"/>
      <style:text-properties style:font-size-complex="12pt"/>
    </style:style>
    <style:style style:name="P2196" style:parent-style-name="Normal" style:family="paragraph">
      <style:paragraph-properties style:punctuation-wrap="simple" fo:text-align="justify" style:vertical-align="baseline" fo:line-height="150%" fo:text-indent="0.5909in"/>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ab-stops>
          <style:tab-stop style:type="left" style:position="6.299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right" style:leader-style="solid" style:leader-text="_" style:position="6.497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1.6666in">
        <style:tab-stops>
          <style:tab-stop style:type="left" style:position="1.6666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18" style:parent-style-name="Normal" style:family="paragraph">
      <style:paragraph-properties fo:text-align="center">
        <style:tab-stops>
          <style:tab-stop style:type="left" style:position="0.9in"/>
        </style:tab-stops>
      </style:paragraph-properties>
      <style:text-properties style:font-size-complex="12pt"/>
    </style:style>
    <style:style style:name="P2219" style:parent-style-name="Normal" style:family="paragraph">
      <style:paragraph-properties fo:text-align="justify">
        <style:tab-stops>
          <style:tab-stop style:type="left" style:position="0.9in"/>
        </style:tab-stops>
      </style:paragraph-properties>
    </style:style>
    <style:style style:name="P2220" style:parent-style-name="Normal" style:family="paragraph">
      <style:paragraph-properties fo:text-align="center">
        <style:tab-stops>
          <style:tab-stop style:type="left" style:position="0.9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style:tab-stops>
          <style:tab-stop style:type="left" style:position="0.9in"/>
        </style:tab-stops>
      </style:paragraph-properties>
      <style:text-properties style:font-size-complex="12pt"/>
    </style:style>
    <style:style style:name="P2225" style:parent-style-name="Normal" style:family="paragraph">
      <style:paragraph-properties fo:text-align="justify">
        <style:tab-stops>
          <style:tab-stop style:type="left" style:position="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tab-stops>
          <style:tab-stop style:type="left" style:position="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tab-stops>
          <style:tab-stop style:type="left" style:position="0.9in"/>
        </style:tab-stops>
      </style:paragraph-properties>
    </style:style>
    <style:style style:name="P2250" style:parent-style-name="Normal" style:family="paragraph">
      <style:paragraph-properties fo:text-align="center">
        <style:tab-stops>
          <style:tab-stop style:type="left" style:position="0.9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255"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70" style:parent-style-name="Normal" style:family="paragraph">
      <style:paragraph-properties fo:text-align="justify">
        <style:tab-stops>
          <style:tab-stop style:type="left" style:position="0.9in"/>
        </style:tab-stops>
      </style:paragraph-properties>
    </style:style>
    <style:style style:name="P2271" style:parent-style-name="Normal" style:family="paragraph">
      <style:paragraph-properties style:punctuation-wrap="simple" fo:text-align="justify" style:vertical-align="baseline">
        <style:tab-stops>
          <style:tab-stop style:type="left" style:position="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baseline">
        <style:tab-stops>
          <style:tab-stop style:type="left" style:position="0.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style:punctuation-wrap="simple" fo:text-align="justify" style:vertical-align="baselin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ab-stops>
          <style:tab-stop style:type="left" style:position="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ab-stops>
          <style:tab-stop style:type="left" style:position="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ab-stops>
          <style:tab-stop style:type="left" style:position="0.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9in"/>
        </style:tab-stops>
      </style:paragraph-properties>
    </style:style>
    <style:style style:name="P2325" style:parent-style-name="Normal" style:family="paragraph">
      <style:paragraph-properties fo:text-align="center">
        <style:tab-stops>
          <style:tab-stop style:type="left" style:position="0.9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style:tab-stops>
          <style:tab-stop style:type="left" style:position="0.9in"/>
        </style:tab-stops>
      </style:paragraph-properties>
      <style:text-properties style:font-size-complex="12pt"/>
    </style:style>
    <style:style style:name="P2330" style:parent-style-name="Normal" style:family="paragraph">
      <style:paragraph-properties fo:text-align="justify">
        <style:tab-stops>
          <style:tab-stop style:type="left" style:position="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9in"/>
        </style:tab-stops>
      </style:paragraph-properties>
      <style:text-properties style:font-size-complex="12pt"/>
    </style:style>
    <style:style style:name="P2336" style:parent-style-name="Normal" style:family="paragraph">
      <style:paragraph-properties fo:text-align="justify">
        <style:tab-stops>
          <style:tab-stop style:type="left" style:position="0.9in"/>
        </style:tab-stops>
      </style:paragraph-properties>
      <style:text-properties style:font-size-complex="12pt"/>
    </style:style>
    <style:style style:name="P2337"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338" style:parent-style-name="Normal" style:family="paragraph">
      <style:paragraph-properties fo:text-align="justify">
        <style:tab-stops>
          <style:tab-stop style:type="left" style:position="0.9in"/>
        </style:tab-stops>
      </style:paragraph-properties>
      <style:text-properties style:font-size-complex="12pt"/>
    </style:style>
    <style:style style:name="P2339" style:parent-style-name="Normal" style:family="paragraph">
      <style:paragraph-properties fo:text-align="justify">
        <style:tab-stops>
          <style:tab-stop style:type="left" style:position="0.9in"/>
        </style:tab-stops>
      </style:paragraph-properties>
      <style:text-properties style:font-size-complex="12pt"/>
    </style:style>
    <style:style style:name="P2340" style:parent-style-name="Normal" style:family="paragraph">
      <style:paragraph-properties fo:text-align="justify">
        <style:tab-stops>
          <style:tab-stop style:type="left" style:position="0.9in"/>
        </style:tab-stops>
      </style:paragraph-properties>
      <style:text-properties style:font-size-complex="12pt"/>
    </style:style>
    <style:style style:name="P2341"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345" style:parent-style-name="DefaultParagraphFont" style:family="text">
      <style:text-properties style:font-size-complex="12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widows="0" fo:orphans="0"/>
    </style:style>
  </office:automatic-styles>
  <office:body>
    <office:text text:use-soft-page-breaks="true">
      <text:p text:style-name="P1"><text:span text:style-name="T7">Suvestinė redakcija nuo 2026-07-01 iki 2029-12-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text:span><text:span text:style-name="T100">Įgaliotoji laboratorija</text:span><text:span text:style-name="T101"><text:s/>(toliau – laboratorija) – valstybės valdoma nešališka akredituota tyrimų laboratorija, kurią Žemės ūkio ministerija įgalioja t</text:span><text:span text:style-name="T102">irti pieno mėginius, siekdama nustatyti jo sudėties ir kokybės rodiklius, pagal kuriuos supirkėjai moka gamintojams už parduotą pieną. Jos veikla kontroliuojama Lietuvos Respublikos teisės aktų nustatyta tvarka.<text:s/></text:span></text:p>
      <text:p text:style-name="P103">Papunkčio pakeitimai:</text:p>
      <text:p text:style-name="P104"><text:span text:style-name="T105">Nr.<text:s/></text:span><text:a xlink:href="https://www.e-tar.lt/portal/legalAct.html?documentId=d93a62b624b811f08fdabd4950271e2c" office:target-frame-name="_top" xlink:show="replace"><text:span text:style-name="T106">3D-247</text:span></text:a><text:span text:style-name="T107">, 2025-04-29, paskelbta TAR 2025-04-29, i. k. 2025-07587</text:span></text:p>
      <text:p text:style-name="Normal"/>
      <text:p text:style-name="P108"><text:span text:style-name="T109">4.2</text:span><text:span text:style-name="T110">.<text:s/></text:span><text:span text:style-name="T111">Įskaitinis pieno tiekimo laikotarpis</text:span><text:span text:style-name="T112"><text:s/>(toliau – įskaitinis laikotarpis) – pastovios trukmės: 1–15 ir 16</text:span><text:span text:style-name="T113">–31 mėnesio dienų arba šalių susitarimu, bet ne ilgesnis kaip vieno mėnesio laikotarpis, kai nustatomi pieno sudėties ir kokybės rodikliai.</text:span></text:p>
      <text:p text:style-name="P114"><text:span text:style-name="T115">4.3</text:span><text:span text:style-name="T116">.</text:span><text:span text:style-name="T117"><text:s/>Kontrolinis pieno mėginys</text:span><text:span text:style-name="T118"><text:s/>(toliau – kontrolinis mėginys) – specialiai Valstybinės maisto ir veterinarijos tarnybos (toliau – VMVT) sudarytos komisijos (jos nariai turi būti supirkėjo, gamintojo, kontroliuojančios valstybės institucijos atstovai) imamas pieno mėginys.</text:span></text:p>
      <text:p text:style-name="P119"><text:span text:style-name="T120">4.4</text:span><text:span text:style-name="T121">.</text:span><text:span text:style-name="T122"><text:s/>Papildomieji pieno tyrimai</text:span><text:span text:style-name="T123"><text:s/>– gamintojo, supirkėjo ir kontroliuojančios valstybės institucijos iniciatyva atliekami pieno tyrimai.</text:span></text:p>
      <text:p text:style-name="P124"><text:span text:style-name="T125">4.5</text:span><text:span text:style-name="T126">.</text:span><text:span text:style-name="T127"><text:s/>Pieno gamintojas</text:span><text:span text:style-name="T128"><text:s/>(toliau – gamintojas) – fizinis ar juridinis asmuo, gaminantis pieną parduoti.</text:span></text:p>
      <text:p text:style-name="P129"><text:span text:style-name="T130">4.6</text:span><text:span text:style-name="T131">.</text:span><text:span text:style-name="T132"><text:s/>Pieno kokyb</text:span><text:span text:style-name="T133">ės rodikliai</text:span><text:span text:style-name="T134"><text:s/>– bendras bakterijų skaičius (tūkst. KSV/ml), somatinių ląstelių skaičius (tūkst./ml), inhibitorinės medžiagos ir pieno užšalimo temperatūra (m°C).</text:span></text:p>
      <text:p text:style-name="P135"><text:span text:style-name="T136">4.7</text:span><text:span text:style-name="T137">.</text:span><text:span text:style-name="T138"><text:s/>Pieno siunta</text:span><text:span text:style-name="T139"><text:s/>– vienu metu iš vieno gamintojo nupirktas pienas.</text:span></text:p>
      <text:p text:style-name="P140"><text:span text:style-name="T141">4.8</text:span><text:span text:style-name="T142">.</text:span><text:span text:style-name="T143"><text:s/></text:span><text:span text:style-name="T144">Pieno sudėties</text:span><text:span text:style-name="T145"><text:s/>rodikliai</text:span><text:span text:style-name="T146"><text:s/>– riebalų ir baltymų kiekis piene procentais.</text:span></text:p>
      <text:p text:style-name="P147"><text:span text:style-name="T148">4.9</text:span><text:span text:style-name="T149">.</text:span><text:span text:style-name="T150"><text:s/>Pieno supirkėjas<text:s/></text:span><text:span text:style-name="T151">(toliau – supirkėjas) – Lietuvos Respublikos teisės aktų nustatyta tvarka VĮ Žemės ūkio duomenų centre registruotas juridinis asmuo, perkantis pieną iš pieno gamintojų savo<text:s/></text:span><text:span text:style-name="T152">ūkinei veiklai.</text:span><text:s/></text:p>
      <text:p text:style-name="P153">Papunkčio pakeitimai:</text:p>
      <text:p text:style-name="P154"><text:span text:style-name="T155">Nr.<text:s/></text:span><text:a xlink:href="https://www.e-tar.lt/portal/legalAct.html?documentId=51c87fc0bc3f11eea5a28c81c82193a8" office:target-frame-name="_top" xlink:show="replace"><text:span text:style-name="T156">3D-59</text:span></text:a><text:span text:style-name="T157">, 2024-01-26, paskelbta TAR 2024-01-26, i. k. 2024-01425</text:span></text:p>
      <text:p text:style-name="Normal"/>
      <text:p text:style-name="P158"><text:span text:style-name="T159">4.10</text:span><text:span text:style-name="T160">.<text:s/></text:span><text:span text:style-name="T161">Pieno tyrimų protokolas</text:span><text:span text:style-name="T162"><text:s/>(toliau – tyrimų protokolas) – dokumentas, kuriame pateikiami įgaliotosios laboratorijos atliktų vieno ar kelių pieno mėginių tyrimų rezultatai.</text:span></text:p>
      <text:p text:style-name="P163"><text:span text:style-name="T164">4.11</text:span><text:span text:style-name="T165">.<text:s/></text:span><text:span text:style-name="T166">Pieno tyrimų suvestinis protokolas</text:span><text:span text:style-name="T167"><text:s/>(toliau – suvestinis protokolas) – dokumentas, kuriame pateikiami</text:span><text:span text:style-name="T168"><text:s/>įgaliotosios laboratorijos atliktų vieno ar kelių pieno mėginių tyrimų rezultatai, ankstesnių pieno mėginių sudėties tyrimų duomenys, pieno perskaičiavimo koeficientai, somatinių ląstelių ir bendro bakterijų skaičiaus geometriniai vidurkiai, taip pat aktu</text:span><text:span text:style-name="T169">ali informacija pieno supirkimo klausimais, kita reikalinga informacija.</text:span></text:p>
      <text:p text:style-name="P170"><text:span text:style-name="T171">4.12</text:span><text:span text:style-name="T172">.</text:span><text:span text:style-name="T173"><text:s/>Pirminiai pieno kokybės rodikliai</text:span><text:span text:style-name="T174"><text:s/>– pieno spalva, kvapas, konsistencija, temperatūra, skonis, rūgštingumas, švarumas, tankis, neutralizuojančios ir inhibitorinės medžiagos.</text:span></text:p>
      <text:p text:style-name="P175"><text:span text:style-name="T176">4.13</text:span><text:span text:style-name="T177">.</text:span><text:span text:style-name="T178"><text:s/>Privalomieji pieno tyrimai</text:span><text:span text:style-name="T179"><text:s/>– pieno riebalų, baltymų, somatinių ląstelių skaičiaus, inhibitorinių medžiagų tyrimas 3 kartus per mėnesį ne rečiau kaip po vieną tyrimą laikotarpiais: nuo 1 iki 15 d. ir nuo 16 iki 31 d., bendro bakterijų skaičiaus –<text:s/></text:span><text:span text:style-name="T180">2 kartus per mėnesį po vieną tyrimą laikotarpiais: nuo 1 iki 15 d. ir nuo 16 iki 31 d., pieno užšalimo temperatūros – <text:s/>ne rečiau kaip 2 kartus per metus.<text:s/></text:span></text:p>
      <text:p text:style-name="P181">Papunkčio pakeitimai:</text:p>
      <text:p text:style-name="P182"><text:span text:style-name="T183">Nr.<text:s/></text:span><text:a xlink:href="https://www.e-tar.lt/portal/legalAct.html?documentId=d93a62b624b811f08fdabd4950271e2c" office:target-frame-name="_top" xlink:show="replace"><text:span text:style-name="T184">3D-247</text:span></text:a><text:span text:style-name="T185">, 2025-04-29, paskelbta TAR 2025-04-29, i. k. 2025-07587</text:span></text:p>
      <text:p text:style-name="Normal"/>
      <text:p text:style-name="P186"><text:span text:style-name="T187">4.14</text:span><text:span text:style-name="T188">.</text:span><text:span text:style-name="T189"><text:s/>Vienkartinis pieno mėginys</text:span><text:span text:style-name="T190"><text:s/>– iš bet kurios pieno siuntos ar bendros pieno supirkimo punkto talpyklos paimtas pieno mėginys, į kurį įdedama arba nededama konser</text:span><text:span text:style-name="T191">vanto.</text:span></text:p>
      <text:p text:style-name="P192"><text:span text:style-name="T193">4.15</text:span><text:span text:style-name="T194">.</text:span><text:span text:style-name="T195"><text:s/>Žalias karvių pienas</text:span><text:span text:style-name="T196"><text:s/>(toliau – pienas) – natūralus karvių pienas, kuris nebuvo pašildytas iki aukštesnės kaip 40 °C temperatūros ir neapdorotas kitu tos pat vertės efektyvumo metodu, be priedų, nepakeistos pirminės sudėties (riebalų kiekis</text:span><text:span text:style-name="T197"><text:s/>2–7 proc., baltymų kiekis 2–5 proc., laktozės kiekis 3–6 proc.).</text:span></text:p>
      <text:p text:style-name="P198"><text:span text:style-name="T199">4.16</text:span><text:span text:style-name="T200">.<text:s/></text:span><text:span text:style-name="T201">Kitos šiose taisyklėse vartojamos sąvokos apibrėžtos kituose pieno supirkimo veiklą reglamentuojančiuose ES ir Lietuvos Respublikos tesės aktuose.</text:span></text:p>
      <text:p text:style-name="P202"/>
      <text:p text:style-name="P203"><text:span text:style-name="T204">II</text:span><text:span text:style-name="T205"><text:s/>SKYRIUS</text:span></text:p>
      <text:p text:style-name="P206"><text:span text:style-name="T207">ATSAKINGOS<text:s/></text:span><text:span text:style-name="T208">INSTITUCIJOS IR JŲ FUNKCIJOS</text:span></text:p>
      <text:p text:style-name="P209"/>
      <text:p text:style-name="P210"><text:span text:style-name="T211">5</text:span><text:span text:style-name="T212">.</text:span><text:span text:style-name="T213"><text:tab/>Žemės ūkio ministerija nustato mokėjimo už pieno tyrimus tvarką.</text:span></text:p>
      <text:p text:style-name="P214">6. VĮ Žemės ūkio duomenų centras (toliau – Centras):<text:s/></text:p>
      <text:p text:style-name="P215">Punkto pakeitimai:</text:p>
      <text:p text:style-name="P216"><text:span text:style-name="T217">Nr.<text:s/></text:span><text:a xlink:href="https://www.e-tar.lt/portal/legalAct.html?documentId=b076bf2064af11edbc04912defe897d1" office:target-frame-name="_top" xlink:show="replace"><text:span text:style-name="T218">3D-687</text:span></text:a><text:span text:style-name="T219">, 2022-11-15, paskelbta TAR 2022-11-15, i. k. 2022-22942</text:span></text:p>
      <text:p text:style-name="P220"><text:span text:style-name="T221">6.1</text:span><text:span text:style-name="T222">.</text:span><text:span text:style-name="T223"><text:tab/>kuria, įgyvendina, tvarko Pieno apskaitos informacinę sistemą (toliau – PAIS) ir į ją suve</text:span><text:span text:style-name="T224">stus supirkėjų ir gamintojų duomenis;</text:span></text:p>
      <text:p text:style-name="P225"><text:span text:style-name="T226">6.2</text:span><text:span text:style-name="T227">.</text:span><text:span text:style-name="T228"><text:tab/>registruoja supirkėjus, pasirašiusius su Centru bendradarbiavimo sutartį, kaip nurodyta šių taisyklių 20.2 papunktyje;</text:span></text:p>
      <text:p text:style-name="P229"><text:span text:style-name="T230">6.3</text:span><text:span text:style-name="T231">.</text:span><text:span text:style-name="T232"><text:tab/>Registruotų supirkėjų sąrašą, patvirtintą Centro generalinio direktoriaus įsakymu</text:span><text:span text:style-name="T233">, skelbia Centro interneto tinklalapyje;</text:span></text:p>
      <text:p text:style-name="P234"><text:span text:style-name="T235">6.4</text:span><text:span text:style-name="T236">.</text:span><text:span text:style-name="T237"><text:tab/>panaikina supirkėjų registraciją, jei supirkėjas nevykdo Europos Sąjungos (toliau – ES), šių taisyklių ar kitų teisės aktų nustatytų reikalavimų;</text:span></text:p>
      <text:p text:style-name="P238"><text:span text:style-name="T239">6.5</text:span><text:span text:style-name="T240">.</text:span><text:span text:style-name="T241"><text:tab/>rengia ir tvirtina pieno pardavimo kitoje ES šalyje</text:span><text:span text:style-name="T242"><text:s/>registruotam ūkio subjektui mėnesinės ataskaitos (toliau – eksporto ataskaita) formą. Patvirtintą formą skelbia Centro interneto tinklalapyje;</text:span></text:p>
      <text:p text:style-name="P243"><text:span text:style-name="T244">6.6</text:span><text:span text:style-name="T245">.</text:span><text:span text:style-name="T246"><text:tab/>renka iš gamintojų duomenis apie kitoje ES šalyje registruotam ūkio subjektui parduotą perdirbti pieno<text:s/></text:span><text:span text:style-name="T247">kiekį;</text:span></text:p>
      <text:p text:style-name="P248"><text:span text:style-name="T249">6.7</text:span><text:span text:style-name="T250">. teikia VMVT ir laboratorijai duomenis pagal jų kompetenciją apie gamintojų ir supirkėjų teikiamus duomenis;</text:span><text:s/></text:p>
      <text:p text:style-name="P251">Papunkčio pakeitimai:</text:p>
      <text:p text:style-name="P252"><text:span text:style-name="T253">Nr.<text:s/></text:span><text:a xlink:href="https://www.e-tar.lt/portal/legalAct.html?documentId=b29d25b0a48f11e5be7fbe3f919a1ebe" office:target-frame-name="_top" xlink:show="replace"><text:span text:style-name="T254">3D-929</text:span></text:a><text:span text:style-name="T255">,</text:span><text:span text:style-name="T256"><text:s/>2015-12-17, paskelbta TAR 2015-12-17, i. k. 2015-19905</text:span></text:p>
      <text:p text:style-name="Normal"/>
      <text:p text:style-name="P257"><text:span text:style-name="T258">6.8</text:span><text:span text:style-name="T259">.</text:span><text:span text:style-name="T260"><text:tab/>suteikia galimybę Žemės ūkio ministerijai prisijungti ir naudotis PAIS duomenimis prašymų ir skundų nagrinėjimo tikslais.</text:span></text:p>
      <text:p text:style-name="P261">7. VMVT yra kontroliuojanti valstybės institucija, kuri teisės<text:s/>aktų nustatyta tvarka vykdo:</text:p>
      <text:p text:style-name="P262">7.1. pieno sudėties bei kokybės vertinimo ir atsiskaitymo tvarkos superkant iš gamintojų pieną kontrolę;</text:p>
      <text:p text:style-name="P263"><text:span text:style-name="T264">7.2</text:span><text:span text:style-name="T265">. superkamo pieno ir šio pieno mėginių tapatumo kontrolę ir apie jos rezultatus kontrolės vykdymo laikotarpiu ka</text:span><text:span text:style-name="T266">s mėnesį informuoja Žemės ūkio ministeriją.</text:span><text:s/></text:p>
      <text:p text:style-name="P267">Punkto pakeitimai:</text:p>
      <text:p text:style-name="P268"><text:span text:style-name="T269">Nr.<text:s/></text:span><text:a xlink:href="https://www.e-tar.lt/portal/legalAct.html?documentId=8d0a91705cb811eb9dc7b575f08e8bea" office:target-frame-name="_top" xlink:show="replace"><text:span text:style-name="T270">3D-48</text:span></text:a><text:span text:style-name="T271">, 2021-01-22, paskelbta TAR 2021-01-22, i. k. 2021-01190</text:span></text:p>
      <text:p text:style-name="Normal"/>
      <text:p text:style-name="P272"><text:span text:style-name="T273">III</text:span><text:span text:style-name="T274"><text:s/>SKYRIUS</text:span></text:p>
      <text:p text:style-name="P275"><text:span text:style-name="T276">REIKALAVIMAI GAMINTOJAMS</text:span></text:p>
      <text:p text:style-name="P277"/>
      <text:p text:style-name="P278"><text:span text:style-name="T279">8</text:span><text:span text:style-name="T280">.</text:span><text:span text:style-name="T281"><text:tab/>Gamintojas privalo:</text:span></text:p>
      <text:p text:style-name="P282"><text:span text:style-name="T283">8.1</text:span><text:span text:style-name="T284">.</text:span><text:span text:style-name="T285"><text:tab/>būti žemės ūkio valdos valdytojas arba partneris;</text:span></text:p>
      <text:p text:style-name="P286"><text:span text:style-name="T287">8.2</text:span><text:span text:style-name="T288">. turėti karvių, įregistruotų Ūkinių gyvūnų registre, savo vardu. Laikomų karvių skaičius ir iš šių karvių primelžto pieno kiekis turi pagr</text:span><text:span text:style-name="T289">įsti pagamintus, parduotus, sunaikintus, suvartotus, atiduotus pieno ir (arba) pieno produktų kiekius (pagal bandos ar vidutinį kontroliuojamų karvių produktyvumą šalyje).</text:span><text:s/></text:p>
      <text:p text:style-name="P290">Papunkčio pakeitimai:</text:p>
      <text:p text:style-name="P291"><text:span text:style-name="T292">Nr.<text:s/></text:span><text:a xlink:href="https://www.e-tar.lt/portal/legalAct.html?documentId=3b522ce027c011efbdaea558de59136c" office:target-frame-name="_top" xlink:show="replace"><text:span text:style-name="T293">3D-460</text:span></text:a><text:span text:style-name="T294">, 2024-06-11, paskelbta TAR 2024-06-11, i. k. 2024-10629</text:span></text:p>
      <text:p text:style-name="Normal"/>
      <text:p text:style-name="P295"><text:span text:style-name="T296">8.3</text:span><text:span text:style-name="T297">.</text:span><text:span text:style-name="T298"><text:tab/>tvarkyti ūkinių gyvūnų apskaitą pagal Ūkinių gyvūnų laikymo vietų registravimo ir jose laikomų ūkinių gyvūnų ženklinimo ir apskaitos tvarkos a</text:span><text:span text:style-name="T299">prašą, patvirtintą Lietuvos Respublikos žemės ūkio ministro 2003 m. birželio 16 d. įsakymu Nr. 3D-234 „Dėl Ūkinių gyvūnų laikymo vietų registravimo ir jose laikomų ūkinių gyvūnų ženklinimo ir apskaitos tvarkos aprašo patvirtinimo“;</text:span></text:p>
      <text:p text:style-name="P300"><text:span text:style-name="T301">8.4</text:span><text:span text:style-name="T302">.</text:span><text:span text:style-name="T303"><text:tab/>turėti<text:s/></text:span><text:span text:style-name="T304">melžiančių ir pieną apdorojančių asmenų medicinines knygeles;</text:span></text:p>
      <text:p text:style-name="P305"><text:span text:style-name="T306">8.5</text:span><text:span text:style-name="T307">.</text:span><text:span text:style-name="T308"><text:tab/>parduodamą pieną paruošti pagal reglamente (EB) Nr. 853/2004 ir šiose taisyklėse nustatytus reikalavimus ir sutartą pieno kiekį pieno pirkimo-pardavimo sutartyje nustatytu laiku pristat</text:span><text:span text:style-name="T309">yti į pieno supirkimo vietą;</text:span></text:p>
      <text:p text:style-name="P310"><text:span text:style-name="T311">8.6</text:span><text:span text:style-name="T312">.</text:span><text:span text:style-name="T313"><text:tab/>iki kiekvieno mėnesio 8 darbo dienos pateikti eksporto ataskaitą (t. y. suvesti į PAIS informaciją apie savo vardu parduotą pieną perdirbti kitoje ES šalyje registruotam ūkio subjektui) ir kitą informaciją, kurios reik</text:span><text:span text:style-name="T314">alauja Centras (vardas, pavardė, asmens kodas arba juridinio asmens pavadinimas, juridinio asmens kodas).<text:s/></text:span></text:p>
      <text:p text:style-name="P315"><text:span text:style-name="T316">Pastaba. Gamintojas, turintis galimybę naudotis elektronine bankininkyste, gali jungtis prie PAIS Centro interneto svetainėje<text:s/></text:span>(<text:span text:style-name="T317">www.zudc.lt</text:span>)<text:span text:style-name="T318"><text:s/>ir pats u</text:span><text:span text:style-name="T319">žpildyti elektroninę eksporto ataskaitą (t. y. įvesti nurodytus elektroninius eksporto ataskaitos duomenis, juos sutikrinti bei patvirtinti). Jei gamintojas yra juridinis asmuo, Centrui pateikia prašymą sukurti prieigą prie PAIS ir įgaliojimo asmeniui, kur</text:span><text:span text:style-name="T320">is, naudodamasis elektronine bankininkyste, pateiks juridinio asmens eksporto ataskaitą, originalą arba jo kopiją, patvirtintą teisės aktų nustatyta tvarka. Juridinio asmens vadovui prieiga prie PAIS sukuriama pateikus prašymą Centrui.</text:span></text:p>
      <text:p text:style-name="P321">Gamintojas, neturintis galimybės naudotis elektronine bankininkyste, gali užpildyti Centro interneto tinklalapyje esančią eksporto ataskaitą, pasirašyti ją, atspausdinti ir pateikti Centrui;</text:p>
      <text:p text:style-name="P322">Papunkčio pakeitimai:</text:p>
      <text:p text:style-name="P323"><text:span text:style-name="T324">Nr.<text:s/></text:span><text:a xlink:href="https://www.e-tar.lt/portal/legalAct.html?documentId=51c87fc0bc3f11eea5a28c81c82193a8" office:target-frame-name="_top" xlink:show="replace"><text:span text:style-name="T325">3D-59</text:span></text:a><text:span text:style-name="T326">, 2024-01-26, paskelbta TAR 2024-01-26, i. k. 2024-01425</text:span></text:p>
      <text:p text:style-name="Normal"/>
      <text:p text:style-name="P327"><text:span text:style-name="T328">8.7</text:span><text:span text:style-name="T329">.</text:span><text:span text:style-name="T330"><text:tab/>vykdyti kitus sutarties su supirkėju bei teisės aktų nustatytus reikalavimus.</text:span></text:p>
      <text:p text:style-name="P331"><text:span text:style-name="T332">8.8</text:span><text:span text:style-name="T333">. pieną parduoti tik sudaręs su supirkėju rašytinę pieno pir</text:span><text:span text:style-name="T334">kimo–pardavimo sutartį.</text:span><text:s/></text:p>
      <text:p text:style-name="P335">Papildyta punktu:</text:p>
      <text:p text:style-name="P336"><text:span text:style-name="T337">Nr.<text:s/></text:span><text:a xlink:href="https://www.e-tar.lt/portal/legalAct.html?documentId=2551d230345211e5b1be8e104a145478" office:target-frame-name="_top" xlink:show="replace"><text:span text:style-name="T338">3D-604</text:span></text:a><text:span text:style-name="T339">, 2015-07-27, paskelbta TAR 2015-07-28, i. k. 2015-11675</text:span></text:p>
      <text:p text:style-name="Normal"/>
      <text:p text:style-name="P340"><text:span text:style-name="T341">9</text:span><text:span text:style-name="T342">. Gamintojas parduoti perdirbti gali tik</text:span><text:span text:style-name="T343"><text:s/>jo vardu registruotų karvių pieną. Jei asmuo parduoda ne savo vardu registruotų karvių pieną, jis turi be reikalavimų gamintojui atitikti ir supirkėjui keliamus reikalavimus, nurodytus IV skyriuje.</text:span></text:p>
      <text:p text:style-name="P344"><text:span text:style-name="T345">Šio punkto reikalavimas netaikomas asmenims, kurie parduo</text:span><text:span text:style-name="T346">da mirusiojo gamintojo vardu registruotų karvių pieną, paveldėjimo dokumentų tvarkymo laikotarpiu.</text:span><text:s/></text:p>
      <text:p text:style-name="P347">Punkto pakeitimai:</text:p>
      <text:p text:style-name="P348"><text:span text:style-name="T349">Nr.<text:s/></text:span><text:a xlink:href="https://www.e-tar.lt/portal/legalAct.html?documentId=3b522ce027c011efbdaea558de59136c" office:target-frame-name="_top" xlink:show="replace"><text:span text:style-name="T350">3D-460</text:span></text:a><text:span text:style-name="T351">, 2024-06-11, paskelbta TAR 2</text:span><text:span text:style-name="T352">024-06-11, i. k. 2024-10629</text:span></text:p>
      <text:p text:style-name="Normal"/>
      <text:p text:style-name="P353"><text:span text:style-name="T354">10</text:span><text:span text:style-name="T355">.</text:span><text:span text:style-name="T356"><text:tab/>Gamintojas, parduodantis pieną iš ūkio, kai už pieną atsiskaitoma pagal jo turimų matavimo prietaisų rodmenis, atsako už šių prietaisų metrologinę patikrą, jei pieno pirkimo-pardavimo sutartyje nėra numatyta kitaip.</text:span></text:p>
      <text:p text:style-name="P357"><text:span text:style-name="T358">11</text:span><text:span text:style-name="T359">.<text:s/></text:span><text:span text:style-name="T360">Gamintojas, pradėdamas tiekti pieną parduoti perdirbti (t. y. gamintojas, anksčiau nepardavinėjęs pieno perdirbti arba jo pardavimą nutraukęs ilgiau kaip 2 mėnesiams, arba pradėjęs tiekti pieną kitai supirkimo įmonei), privalo kreiptis į supirkėją dė</text:span><text:span text:style-name="T361">l pieno mėginių visiems privalomiesiems pieno sudėties (riebalų ir baltymų) ir kokybės (somatinių ląstelių skaičiaus, bendro bakterijų skaičiaus, inhibitorinių medžiagų ir pieno užšalimo temperatūros) rodikliams nustatyti paėmimo iš pirmos pristatytos pard</text:span><text:span text:style-name="T362">uoti pieno siuntos.</text:span><text:s/></text:p>
      <text:p text:style-name="P363">Punkto pakeitimai:</text:p>
      <text:p text:style-name="P364"><text:span text:style-name="T365">Nr.<text:s/></text:span><text:a xlink:href="https://www.e-tar.lt/portal/legalAct.html?documentId=aa89ad46236311f1a552c76556910e9c" office:target-frame-name="_top" xlink:show="replace"><text:span text:style-name="T366">3D-138</text:span></text:a><text:span text:style-name="T367">, 2026-03-19, paskelbta TAR 2026-03-19, i. k. 2026-04288</text:span></text:p>
      <text:p text:style-name="Normal"/>
      <text:p text:style-name="P368"><text:span text:style-name="T369">12</text:span><text:span text:style-name="T370">.</text:span><text:span text:style-name="T371"><text:tab/>Gamintojui draudžiama parduodamą pieną apd</text:span><text:span text:style-name="T372">oroti išcentrinės jėgos įrengimais (centrifugomis).</text:span></text:p>
      <text:p text:style-name="P373"/>
      <text:p text:style-name="P374"><text:span text:style-name="T375">IV</text:span><text:span text:style-name="T376"><text:s/>SKYRIUS</text:span></text:p>
      <text:p text:style-name="P377"><text:span text:style-name="T378">REIKALAVIMAI SUPIRKĖJAMS</text:span></text:p>
      <text:p text:style-name="P379"/>
      <text:p text:style-name="P380"><text:span text:style-name="T381">13</text:span><text:span text:style-name="T382">.</text:span><text:span text:style-name="T383"><text:tab/></text:span><text:span text:style-name="T384">Supirkėjas:</text:span></text:p>
      <text:p text:style-name="P385"><text:span text:style-name="T386">13.1</text:span><text:span text:style-name="T387">. pieną superka tik sudaręs su gamintoju rašytinę pieno pirkimo–pardavimo sutartį, kuri turi atitikti reglamento (ES) Nr. 1308/2013, L</text:span><text:span text:style-name="T388">ietuvos Respublikos atsiskaitymo už žemės ūkio produkciją įstatymo ir Lietuvos Respublikos ūkio subjektų, perkančių–parduodančių žalią pieną ir prekiaujančių pieno<text:s/></text:span><text:span text:style-name="T389">gaminiais</text:span><text:span text:style-name="T390">, nesąžiningų veiksmų draudimo</text:span><text:span text:style-name="T391"><text:s/></text:span><text:span text:style-name="T392">įstatymo reikalavimus. Sutartyje privalo būti nurody</text:span><text:span text:style-name="T393">ta bazinių rodiklių pieno kaina, informavimo apie kainos ir (arba) sutartyje nurodytų priedų ir priemokų pakeitimo terminai ir būdai – raštu arba pasirašytinai. Sutartis gali būti sudaryta vadovaujantis rekomenduojama pieno pirkimo–pardavimo sutarties form</text:span><text:span text:style-name="T394">a (4 priedas)</text:span><text:s/></text:p>
      <text:p text:style-name="P395">Papunkčio pakeitimai:</text:p>
      <text:p text:style-name="P396"><text:span text:style-name="T397">Nr.<text:s/></text:span><text:a xlink:href="https://www.e-tar.lt/portal/legalAct.html?documentId=2551d230345211e5b1be8e104a145478" office:target-frame-name="_top" xlink:show="replace"><text:span text:style-name="T398">3D-604</text:span></text:a><text:span text:style-name="T399">, 2015-07-27, paskelbta TAR 2015-07-28, i. k. 2015-11675</text:span></text:p>
      <text:p text:style-name="P400"><text:span text:style-name="T401">Nr.<text:s/></text:span><text:a xlink:href="https://www.e-tar.lt/portal/legalAct.html?documentId=b29d25b0a48f11e5be7fbe3f919a1ebe" office:target-frame-name="_top" xlink:show="replace"><text:span text:style-name="T402">3D-929</text:span></text:a><text:span text:style-name="T403">, 2015-12-17, paskelbta TAR 2015-12-17, i. k. 2015-19905</text:span></text:p>
      <text:p text:style-name="Normal"/>
      <text:p text:style-name="P404"><text:span text:style-name="T405">13.2</text:span><text:span text:style-name="T406">. apmoka visiems privalomiesiems pieno tyrimams paimtų pieno mėginių paruošimo tyrimams<text:s/></text:span><text:span text:style-name="T407">ir jų išsiuntimo (pristatymo) į laboratoriją, mėginių taros (indelių), konservantų išlaidas. Šios išlaidos ir išlaidos už plombas negali būti išskaičiuojamos iš gamintojo;</text:span><text:s/></text:p>
      <text:p text:style-name="P408">Papunkčio pakeitimai:</text:p>
      <text:p text:style-name="P409"><text:span text:style-name="T410">Nr.<text:s/></text:span><text:a xlink:href="https://www.e-tar.lt/portal/legalAct.html?documentId=8e76bcb0b7a211e693eea1ef35f20da9" office:target-frame-name="_top" xlink:show="replace"><text:span text:style-name="T411">3D-715</text:span></text:a><text:span text:style-name="T412">, 2016-12-01, paskelbta TAR 2016-12-01, i. k. 2016-27967</text:span></text:p>
      <text:p text:style-name="Normal"/>
      <text:p text:style-name="P413"><text:span text:style-name="T414">13.3</text:span><text:span text:style-name="T415">.</text:span><text:span text:style-name="T416"><text:tab/>teikia informaciją gamintojams aktualiais pieno kokybės ir supirkimo tvarkos klausimais.</text:span></text:p>
      <text:p text:style-name="P417"><text:span text:style-name="T418">14</text:span><text:span text:style-name="T419">.</text:span><text:span text:style-name="T420"><text:tab/>Supirkėjas privalo užtikrinti:</text:span></text:p>
      <text:p text:style-name="P421"><text:span text:style-name="T422">14.1</text:span><text:span text:style-name="T423">.</text:span><text:span text:style-name="T424"><text:tab/>pie</text:span><text:span text:style-name="T425">no pirminių kokybės rodiklių ištyrimą tinkamais metodais, kaip numatyta taisyklių 30 punkte;</text:span></text:p>
      <text:p text:style-name="P426"><text:span text:style-name="T427">14.2</text:span><text:span text:style-name="T428">.</text:span><text:span text:style-name="T429"><text:tab/>pieno kiekio teisingą įvertinimą ir turimų pieno kiekio matavimo prietaisų metrologinę patikrą, išskyrus šių taisyklių 10 punkte numatytą atvejį;</text:span></text:p>
      <text:p text:style-name="P430"><text:span text:style-name="T431">14.3</text:span><text:span text:style-name="T432">.</text:span><text:span text:style-name="T433"><text:tab/>pieno priėmimą laiku pagal grafiką, kaip nurodyta šių taisyklių 16 punkte;</text:span></text:p>
      <text:p text:style-name="P434"><text:span text:style-name="T435">14.4</text:span><text:span text:style-name="T436">.</text:span><text:span text:style-name="T437"><text:tab/>tinkamą pieno mėginių paėmimą šiose taisyklėse nurodytu periodiškumu, paruošimą, laikymą, gabenimą ir išsaugojimą iki išsiuntimo į laboratoriją, lydimųjų dokumentų teis</text:span><text:span text:style-name="T438">ingą pildymą, konteinerių plombavimą;</text:span></text:p>
      <text:p text:style-name="P439"><text:span text:style-name="T440">14.5</text:span><text:span text:style-name="T441">.</text:span><text:span text:style-name="T442"><text:tab/>mėginių atpažinimo etikečių panaudojimo kontrolę;</text:span></text:p>
      <text:p text:style-name="P443"><text:span text:style-name="T444">14.6</text:span><text:span text:style-name="T445">. jog asmuo, imantis mėginius dėl pieno sudėties ir kokybės tyrimų atsiskaitymo tikslais, turėtų Valstybinės maisto ir veterinarijos tarnybos pieno su</text:span><text:span text:style-name="T446">pirkėjo kvalifikacijos pažymėjimą, išduotą Valstybinės maisto ir veterinarijos tarnybos direktoriaus nustatyta tvarka, ir ne rečiau kaip kartą per trejus metus keltų kvalifikaciją<text:s/></text:span><text:span text:style-name="T447">pagal mokymo programą „</text:span><text:span text:style-name="T448">Pieno supirkėjų kvalifikacijos tobulinimas“, registru</text:span><text:span text:style-name="T449">otą</text:span><text:span text:style-name="T450"><text:s/>Žemės, miškų, žuvininkystės ūkio ir kaimo plėtros sektoriaus dalyvių neformaliojo tęstinio profesinio mokymo ir suaugusiųjų švietimo mokymo programų sąvade, sudarytame<text:s/></text:span><text:span text:style-name="T451">Lietuvos Respublikos žemės ūkio ministro</text:span><text:span text:style-name="T452"><text:s/>nustatyta tvarka, tam darbui įgaliotose įst</text:span><text:span text:style-name="T453">aigose</text:span><text:span text:style-name="T454">;</text:span><text:s/></text:p>
      <text:p text:style-name="P455">Papunkčio pakeitimai:</text:p>
      <text:p text:style-name="P456"><text:span text:style-name="T457">Nr.<text:s/></text:span><text:a xlink:href="https://www.e-tar.lt/portal/legalAct.html?documentId=b2ee1990a6b611ec8d9390588bf2de65" office:target-frame-name="_top" xlink:show="replace"><text:span text:style-name="T458">3D-200</text:span></text:a><text:span text:style-name="T459">, 2022-03-18, paskelbta TAR 2022-03-18, i. k. 2022-04994</text:span></text:p>
      <text:p text:style-name="Normal"/>
      <text:p text:style-name="P460"><text:span text:style-name="T461">14.7</text:span><text:span text:style-name="T462">.</text:span><text:span text:style-name="T463"><text:tab/>pieno apskaitos dokumentų teisingą pildymą ir<text:s/></text:span><text:span text:style-name="T464">išdavimą;</text:span></text:p>
      <text:p text:style-name="P465"><text:span text:style-name="T466">14.8</text:span><text:span text:style-name="T467">.</text:span><text:span text:style-name="T468"><text:tab/>operatyvų gamintojo informavimą apie laboratorijos<text:s/></text:span><text:span text:style-name="T469">tyrimo</text:span><text:span text:style-name="T470"><text:s/>rezultatus bei apie gamintojo duomenų neįtraukimą į Ūkinių gyvūnų registrą (kai apie tai pažymėta tyrimų ir suvestiniame protokole);</text:span></text:p>
      <text:p text:style-name="P471"><text:span text:style-name="T472">15</text:span><text:span text:style-name="T473">.</text:span><text:span text:style-name="T474"><text:tab/>Supirkėjas privalo:</text:span></text:p>
      <text:p text:style-name="P475"><text:span text:style-name="T476">15.1</text:span><text:span text:style-name="T477">.</text:span><text:span text:style-name="T478"><text:tab/>sudaryt</text:span><text:span text:style-name="T479">i sąlygas gamintojams susipažinti su reglamentu (EB) Nr. 853/2004, šiomis taisyklėmis ir kita aktualia informacija, pateikiama<text:s/></text:span><text:span text:style-name="T480">suvestiniuose<text:s/></text:span><text:span text:style-name="T481">protokoluose ar skelbiama pieno supirkimo vietose;<text:s/></text:span></text:p>
      <text:p text:style-name="P482"><text:span text:style-name="T483">15.2</text:span><text:span text:style-name="T484">.<text:s/></text:span><text:span text:style-name="T485">prieš pradėdamas pirkti pieną iš pradedančio tiekti p</text:span><text:span text:style-name="T486">ieną gamintojo, laboratorijos duomenų<text:s/></text:span><text:span text:style-name="T487">bazėje</text:span><text:span text:style-name="T488"><text:s/>patikrinti, ar gamintojas turi savo vardu registruotų karvių ir ar nebuvo nutrauktas šio gamintojo pieno supirkimas pagal šių taisyklių 39, 44 ir 49 punktus. Pieną supirkti galima tik atnaujinus pieno supirkimą,</text:span><text:span text:style-name="T489"><text:s/>kaip nurodyta šių taisyklių 50 punkte</text:span><text:span text:style-name="T490">.</text:span><text:s/></text:p>
      <text:p text:style-name="P491">Papunkčio pakeitimai:</text:p>
      <text:p text:style-name="P492"><text:span text:style-name="T493">Nr.<text:s/></text:span><text:a xlink:href="https://www.e-tar.lt/portal/legalAct.html?documentId=3b522ce027c011efbdaea558de59136c" office:target-frame-name="_top" xlink:show="replace"><text:span text:style-name="T494">3D-460</text:span></text:a><text:span text:style-name="T495">, 2024-06-11, paskelbta TAR 2024-06-11, i. k. 2024-10629</text:span></text:p>
      <text:p text:style-name="Normal"/>
      <text:p text:style-name="P496"><text:span text:style-name="T497">15.3</text:span><text:span text:style-name="T498">. iki kiekvieno mėnesio 8 darbo dienos<text:s/></text:span><text:span text:style-name="T499">suvesti į PAIS supirkto iš kiekvieno gamintojo per praėjusį mėnesį natūralaus riebumo pieno kiekį, riebumą ir kitą informaciją, kurios reikalauja Centras (vardas, pavardė, asmens kodas arba juridinio asmens pavadinima</text:span><text:span text:style-name="T500">s, juridinio asmens kodas). Nuo 2015 m. spalio 1 d. kiekvieno gamintojo duomenis į PAIS suvesti vadovaujantis atskiru Lietuvos Respublikos žemės ūkio ministro įsakymu nustatyta tvarka.</text:span><text:s/></text:p>
      <text:p text:style-name="P501">Papunkčio pakeitimai:</text:p>
      <text:p text:style-name="P502"><text:span text:style-name="T503">Nr.<text:s/></text:span><text:a xlink:href="https://www.e-tar.lt/portal/legalAct.html?documentId=2551d230345211e5b1be8e104a145478" office:target-frame-name="_top" xlink:show="replace"><text:span text:style-name="T504">3D-604</text:span></text:a><text:span text:style-name="T505">, 2015-07-27, paskelbta TAR 2015-07-28, i. k. 2015-11675</text:span></text:p>
      <text:p text:style-name="Normal"/>
      <text:p text:style-name="P506"><text:span text:style-name="T507">15.4</text:span><text:span text:style-name="T508">.</text:span><text:span text:style-name="T509"><text:tab/>apskaityti pieną to gamintojo vardu, kuris faktiškai pardavė pieną. Jeigu vietoj mirusio gamintojo pieną pradeda parduoti asmuo,</text:span><text:span text:style-name="T510"><text:s/>kuris dar nėra susitvarkęs paveldėjimo dokumentų, supirkėjas PAIS, nurodo šio asmens duomenis, o šalia – mirusiojo asmens duomenis;</text:span></text:p>
      <text:p text:style-name="P511"><text:span text:style-name="T512">15.5</text:span><text:span text:style-name="T513">.<text:s/></text:span><text:span text:style-name="T514">už supirktą pieną atsiskaityti pagal pieno pirkimo–pardavimo sutartyje nustatytą tvarką. Už natūralų pieną mokėti</text:span><text:span text:style-name="T515">na suma įskaitiniu laikotarpiu apskaičiuojama pagal bazinių rodiklių pieno kainą ir kiekį, įvertinant patiekto pieno sudėtį ir kokybę pagal laboratorijos tyrimų duomenis. Gamintojams gali būti mokamos priemokos ar priedai už sutartyje numatytas sąlygas.</text:span><text:s/></text:p>
      <text:p text:style-name="P516">Papunkčio pakeitimai:</text:p>
      <text:p text:style-name="P517"><text:span text:style-name="T518">Nr.<text:s/></text:span><text:a xlink:href="https://www.e-tar.lt/portal/legalAct.html?documentId=2551d230345211e5b1be8e104a145478" office:target-frame-name="_top" xlink:show="replace"><text:span text:style-name="T519">3D-604</text:span></text:a><text:span text:style-name="T520">, 2015-07-27, paskelbta TAR 2015-07-28, i. k. 2015-11675</text:span></text:p>
      <text:p text:style-name="Normal"/>
      <text:p text:style-name="P521"><text:span text:style-name="T522">15.6</text:span><text:span text:style-name="T523">.</text:span><text:span text:style-name="T524"><text:tab/>vykdyti pieno pirkimo-pardavimo sutartyje, sutartyse su lab</text:span><text:span text:style-name="T525">oratorija ir Centru bei kitais teisės aktais nustatytus reikalavimus.</text:span></text:p>
      <text:p text:style-name="P526"><text:span text:style-name="T527">15.7</text:span><text:span text:style-name="T528">.</text:span><text:span text:style-name="T529"><text:tab/>leisti įgaliotoms institucijoms savo įmonėje atlikti kontrolę ir pateikti prašomus dokumentus.</text:span></text:p>
      <text:p text:style-name="P530"><text:span text:style-name="T531">16</text:span><text:span text:style-name="T532">.</text:span><text:span text:style-name="T533"><text:tab/>Pienas superkamas pagal iš anksto supirkėjo nustatytą ir paskelbtą graf</text:span><text:span text:style-name="T534">iką. Supirkimo laikas turi būti įrašytas į pieno supirkimo ir priskaitymo knygelę.</text:span></text:p>
      <text:p text:style-name="P535"><text:span text:style-name="T536">17</text:span><text:span text:style-name="T537">.</text:span><text:span text:style-name="T538"><text:tab/>Pieno supirkimo punktai privalo pieną supirkti dažniau kaip kartą per dieną, jeigu apskaičiuojama, kad superkamo pieno kiekis bus pakankamas šaldytuvo maišyklei įjun</text:span><text:span text:style-name="T539">gti pienui atšaldyti iki reikiamos temperatūros.</text:span></text:p>
      <text:p text:style-name="P540"><text:span text:style-name="T541">18</text:span><text:span text:style-name="T542">.</text:span><text:span text:style-name="T543"><text:tab/>Pienas sveriamas arba matuojamas jo tūris, perskaičiuojant jį į masę pagal faktinį tankį arba naudojant perskaičiavimo (dauginimo) koeficientą 1,028. Matuojant pieno tūrį matuokliais arba sveriant pi</text:span><text:span text:style-name="T544">eną (kai pieno nedaug), matavimo tikslumas turi būti ne mažesnis kaip 0,1 litro (0,1 kg).</text:span></text:p>
      <text:p text:style-name="P545"><text:span text:style-name="T546">19</text:span><text:span text:style-name="T547">. Pieno supirkimo metu supirkėjo pasirinktomis dienomis imami mėginiai pieno sudėčiai ir kokybei tirti.<text:s/></text:span><text:span text:style-name="T548">Ne rečiau kaip vieną kartą per įskaitinį laikotarpį<text:s/></text:span><text:span text:style-name="T549">iš t</text:span><text:span text:style-name="T550">os pačios pieno siuntos turi būti imamas vienas pieno mėginys pieno sudėties, somatinių ląstelių skaičiaus ir</text:span><text:span text:style-name="T551"><text:s/>bendro bakterijų skaičiaus tyrimams ir kitas mėginys<text:s/></text:span><text:span text:style-name="T552">–</text:span><text:span text:style-name="T553"><text:s/>inhibitorinių medžiagų likučių tyrimams.<text:s/></text:span><text:span text:style-name="T554">Mėginiai atrenkami ir konteineriai plombuojami pag</text:span><text:span text:style-name="T555">al Pieno mėginių ėmimo ir ruošimo siųsti į laboratoriją tvarkos aprašą (2 priedas).</text:span><text:s/></text:p>
      <text:p text:style-name="P556">Punkto pakeitimai:</text:p>
      <text:p text:style-name="P557"><text:span text:style-name="T558">Nr.<text:s/></text:span><text:a xlink:href="https://www.e-tar.lt/portal/legalAct.html?documentId=69ec9950fa4d11e99681cd81dcdca52c" office:target-frame-name="_top" xlink:show="replace"><text:span text:style-name="T559">3D-596</text:span></text:a><text:span text:style-name="T560">, 2019-10-29, paskelbta TAR 2019-10-29, i.<text:s/></text:span><text:span text:style-name="T561">k. 2019-17220</text:span></text:p>
      <text:p text:style-name="P562"><text:span text:style-name="T563">Nr.<text:s/></text:span><text:a xlink:href="https://www.e-tar.lt/portal/legalAct.html?documentId=8d0a91705cb811eb9dc7b575f08e8bea" office:target-frame-name="_top" xlink:show="replace"><text:span text:style-name="T564">3D-48</text:span></text:a><text:span text:style-name="T565">, 2021-01-22, paskelbta TAR 2021-01-22, i. k. 2021-01190</text:span></text:p>
      <text:p text:style-name="Normal"/>
      <text:p text:style-name="P566"><text:span text:style-name="T567">20</text:span><text:span text:style-name="T568">.</text:span><text:span text:style-name="T569"><text:tab/>Ūkio subjektas, norintis tapti supirkėju:</text:span></text:p>
      <text:p text:style-name="P570"><text:span text:style-name="T571">20.1</text:span><text:span text:style-name="T572">.</text:span><text:span text:style-name="T573"><text:tab/><text:s/>turi būti patvirti</text:span><text:span text:style-name="T574">ntas Valstybinės maisto ir veterinarijos tarnybos direktoriaus nustatyta gyvūninio maisto tvarkymo subjektų veterinarinio patvirtinimo ir registravimo tvarka;</text:span></text:p>
      <text:p text:style-name="P575"><text:span text:style-name="T576">20.2</text:span><text:span text:style-name="T577">.</text:span><text:span text:style-name="T578"><text:tab/>gavęs veterin</text:span><text:span text:style-name="T579">a</text:span><text:span text:style-name="T580">rinį patvirtinimą pagal 20.1 papunktyje nustatytą tvarką, kreipiasi į Cen</text:span><text:span text:style-name="T581">trą dėl užregistravimo supirkėju ir pasirašo bendradarbiavimo sutartį su Centru.</text:span></text:p>
      <text:p text:style-name="P582"/>
      <text:p text:style-name="P583"><text:span text:style-name="T584">V</text:span><text:span text:style-name="T585"><text:s/>SKYRIUS</text:span></text:p>
      <text:p text:style-name="P586"><text:span text:style-name="T587">REIKALAVIMAI LABORATORIJAI</text:span></text:p>
      <text:p text:style-name="P588"/>
      <text:p text:style-name="P589">Pakeistas skyriaus pavadinimas:</text:p>
      <text:p text:style-name="P590"><text:span text:style-name="T591">Nr.<text:s/></text:span><text:a xlink:href="https://www.e-tar.lt/portal/legalAct.html?documentId=d93a62b624b811f08fdabd4950271e2c" office:target-frame-name="_top" xlink:show="replace"><text:span text:style-name="T592">3D-247</text:span></text:a><text:span text:style-name="T593">, 2025-04-29, paskelbta TAR 2025-04-29, i. k. 2025-07587</text:span></text:p>
      <text:p text:style-name="Normal"/>
      <text:p text:style-name="P594"><text:span text:style-name="T595">21</text:span><text:span text:style-name="T596">.</text:span><text:span text:style-name="T597"><text:tab/>Laboratorija privalo:</text:span></text:p>
      <text:p text:style-name="P598">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text:p>
      <text:p text:style-name="P599">Papunkčio pakeitimai:</text:p>
      <text:p text:style-name="P600"><text:span text:style-name="T601">Nr.<text:s/></text:span><text:a xlink:href="https://www.e-tar.lt/portal/legalAct.html?documentId=b2ee1990a6b611ec8d9390588bf2de65" office:target-frame-name="_top" xlink:show="replace"><text:span text:style-name="T602">3D-200</text:span></text:a><text:span text:style-name="T603">, 2022-03-18, paskelbta TAR 2022-03-18, i. k.</text:span><text:span text:style-name="T604"><text:s/>2022-04994</text:span></text:p>
      <text:p text:style-name="Normal"/>
      <text:p text:style-name="P605"><text:span text:style-name="T606">21.2</text:span><text:span text:style-name="T607">.</text:span><text:span text:style-name="T608"><text:tab/>laiku teikti supirkėjui ir gamintojui informaciją apie tyrimo rezultatus, užtikrinti sutarties su supirkėju reikalavimų vykdymą;</text:span></text:p>
      <text:p text:style-name="P609"><text:span text:style-name="T610">21.3</text:span><text:span text:style-name="T611">.</text:span><text:span text:style-name="T612"><text:tab/>informuoti VMVT ir supirkėją apie netipinių pieno mėginių iš supirkėjo pateikimą, tyrimų<text:s/></text:span><text:span text:style-name="T613">atlikimo periodiškumo nesilaikymą, atpažinimo kodų nepateikimą, tyrimų atlikimo nutraukimą supirkėjams bei jo priežastis, pieno mėginių pateikimo grafiko nesilaikymą;</text:span></text:p>
      <text:p text:style-name="P614"><text:span text:style-name="T615">21.4</text:span><text:span text:style-name="T616">.</text:span><text:span text:style-name="T617"><text:tab/>atspausdinti etiketes su pieno gamintojo atpažinimo numeriu ir tvarkyti jų apsk</text:span><text:span text:style-name="T618">aitą;</text:span></text:p>
      <text:p text:style-name="P619"><text:span text:style-name="T620">21.5</text:span><text:span text:style-name="T621">. parduoto pieno tyrimų rezultatų neišduoti tiems gamintojams, kurie neįtraukti į Ūkinių gyvūnų registrą, išskyrus gamintojo mirties atvejį, kai rezultatai išduodami asmenims, kurie parduoda mirusiojo gamintojo vardu registruotų karvių pieną,</text:span><text:span text:style-name="T622"><text:s/>paveldėjimo dokumentų tvarkymo laikotarpiu, pagal supirkėjo pateiktą prašymą, ir apie tai pažymėti suvestiniame protokole bei duomenų analizės programose, skirtose gamintojams, supirkėjams, Žemės ūkio ministerijai, Centrui ir VMVT;</text:span><text:s/></text:p>
      <text:p text:style-name="P623">Papunkčio pakeitimai:</text:p>
      <text:p text:style-name="P624"><text:span text:style-name="T625">Nr.<text:s/></text:span><text:a xlink:href="https://www.e-tar.lt/portal/legalAct.html?documentId=3b522ce027c011efbdaea558de59136c" office:target-frame-name="_top" xlink:show="replace"><text:span text:style-name="T626">3D-460</text:span></text:a><text:span text:style-name="T627">, 2024-06-11, paskelbta TAR 2024-06-11, i. k. 2024-10629</text:span></text:p>
      <text:p text:style-name="Normal"/>
      <text:p text:style-name="P628"><text:span text:style-name="T629">21.6</text:span><text:span text:style-name="T630">.</text:span><text:span text:style-name="T631"><text:tab/>tvarkyti ir atnaujinti duomenis laboratorijos duomenų bazėse, rengti ir tvarkyti</text:span><text:span text:style-name="T632"><text:s/>duomenų analizės programas, skirtas pieno gamintojams, supirkėjams, Žemės ūkio ministerijai, Centrui ir VMVT;</text:span></text:p>
      <text:p text:style-name="P633">21.7. kasmet iki einamųjų metų sausio 31 d. pateikti Žemės ūkio ministerijai pieno kokybės tyrimų rezultatų analizę pagal supirkėjus, pagal gamintojų ūkio dydį, pagal pieno pristatymo būdą už praėjusius kalendorinius metus, ir siūlymus dėl pieno tyrimų sistemos tobulinimo.<text:s/></text:p>
      <text:p text:style-name="P634">Papildyta papunkčiu:</text:p>
      <text:p text:style-name="P635"><text:span text:style-name="T636">Nr.<text:s/></text:span><text:a xlink:href="https://www.e-tar.lt/portal/legalAct.html?documentId=d93a62b624b811f08fdabd4950271e2c" office:target-frame-name="_top" xlink:show="replace"><text:span text:style-name="T637">3D-247</text:span></text:a><text:span text:style-name="T638">, 2025-04-29, paskelbta TAR 2025-04-29, i. k. 2025-07587</text:span></text:p>
      <text:p text:style-name="Normal"/>
      <text:p text:style-name="P639"><text:span text:style-name="T640">22</text:span><text:span text:style-name="T641">.</text:span><text:span text:style-name="T642"><text:tab/>Laboratorija turi turėti:</text:span></text:p>
      <text:p text:style-name="P643"><text:span text:style-name="T644">22.1</text:span><text:span text:style-name="T645">.</text:span><text:span text:style-name="T646"><text:tab/>transportą su šaldymo įranga pieno mėginiams gabenti ir tinkamas patalpas mėginiams laikyti iki tyrimo (4±2 °C);</text:span></text:p>
      <text:p text:style-name="P647"><text:span text:style-name="T648">22.2</text:span><text:span text:style-name="T649">. šiuolaikišką rutininę įr</text:span><text:span text:style-name="T650">angą, įteisintą nustatyta tvarka tirti superkamo pieno sudėties ir kokybės rodiklius. Įprastinių pieno sudėties ir kokybės tyrimo metodų tikslumas laboratorijoje turi būti užtikrintas pamatiniais fizikiniais, cheminiais ir mikrobiologiniais metodais, paske</text:span><text:span text:style-name="T651">lbtais tarptautiniuose standartuose.</text:span><text:s/></text:p>
      <text:p text:style-name="P652">Papunkčio pakeitimai:</text:p>
      <text:p text:style-name="P653"><text:span text:style-name="T654">Nr.<text:s/></text:span><text:a xlink:href="https://www.e-tar.lt/portal/legalAct.html?documentId=aa89ad46236311f1a552c76556910e9c" office:target-frame-name="_top" xlink:show="replace"><text:span text:style-name="T655">3D-138</text:span></text:a><text:span text:style-name="T656">, 2026-03-19, paskelbta TAR 2026-03-19, i. k. 2026-04288</text:span></text:p>
      <text:p text:style-name="Normal"/>
      <text:p text:style-name="P657"><text:span text:style-name="T658">23</text:span><text:span text:style-name="T659">.</text:span><text:span text:style-name="T660"><text:tab/></text:span><text:span text:style-name="T661">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62">nimą, duomenų apdorojimą, vidinę laboratorijos kokybės kontrolę, tyrimo<text:s/></text:span><text:span text:style-name="T663">ir suvestinių<text:s/></text:span><text:span text:style-name="T664">protokolų paruošimą, tyrimų duomenų analizę.</text:span></text:p>
      <text:p text:style-name="P665"><text:span text:style-name="T666">24</text:span><text:span text:style-name="T667">.</text:span><text:span text:style-name="T668"><text:tab/>Laboratorija turi vykdyti kitus teisės aktuose ir sutartyse su Centru ir pieno supirkėjais nustatytus reikalavimus.</text:span></text:p>
      <text:p text:style-name="P669"/>
      <text:p text:style-name="P670"><text:span text:style-name="T671">VI</text:span><text:span text:style-name="T672"><text:s/>SKYRIUS</text:span></text:p>
      <text:p text:style-name="P673"><text:span text:style-name="T674">PIENO SUDĖTIES VERTINIMAS</text:span></text:p>
      <text:p text:style-name="P675"/>
      <text:p text:style-name="P676"><text:span text:style-name="T677">25</text:span><text:span text:style-name="T678">.</text:span><text:span text:style-name="T679"><text:tab/>Pieno riebalų ir baltymų kiekis nustatomas laboratorijoje ne rečiau kaip tris kartus per mėnesį, ne rečiau kaip po vieną pieno sudėties rodiklių tyrimą laikotarpiais: nuo 1 iki 15 ir nuo 16 iki 31 mėnesio</text:span><text:span text:style-name="T680"><text:s/>dienos.</text:span></text:p>
      <text:p text:style-name="P681"><text:span text:style-name="T682">26</text:span><text:span text:style-name="T683">.</text:span><text:span text:style-name="T684"><text:tab/>Jeigu per įskaitinį laikotarpį atliktas vienas pieno sudėties rodiklių tyrimas, jo rezultatai taikomi šiam laikotarpiui.<text:s/></text:span></text:p>
      <text:p text:style-name="P685"><text:span text:style-name="T686">27</text:span><text:span text:style-name="T687">.</text:span><text:span text:style-name="T688"><text:tab/>Jeigu per įskaitinį laikotarpį atlikti keli pieno sudėties tyrimai, tam laikotarpiui taikomi vidutiniai per š</text:span><text:span text:style-name="T689">į laikotarpį supirkto pieno sudėties rodikliai, apskaičiuoti pagal per šį laikotarpį atliktų pieno sudėties rodiklių aritmetinius vidurkius, išskyrus šių taisyklių 55, 59 ir 60 punktuose numatytus atvejus.</text:span></text:p>
      <text:p text:style-name="P690"><text:span text:style-name="T691">28</text:span><text:span text:style-name="T692">.</text:span><text:span text:style-name="T693"><text:tab/>Faktinis pieno kiekis į bazinį perskaičiuo</text:span><text:span text:style-name="T694">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95">7 11 03 įsakymo Nr. 637 papildymo ir žalio pieno kiekio perskaičiavimo pagal bazinius sudėties rodiklius (riebumą ir baltymingumą) metodikos patvirtinimo“.<text:s/></text:span></text:p>
      <text:p text:style-name="P696"><text:span text:style-name="T697">29</text:span><text:span text:style-name="T698">.</text:span><text:span text:style-name="T699"><text:tab/>Laboratorija kartu su pieno sudėties rodikliais kiekvieną kartą suvestiniame protokole pate</text:span><text:span text:style-name="T700">ikia ir perskaičiavimo koeficientą. Perskaičiavimo koeficientas nustatomas vertinant pieno sudėties tyrimo rezultatų šimtąsias procento dalis.<text:s/></text:span></text:p>
      <text:p text:style-name="P701"/>
      <text:p text:style-name="P702"><text:span text:style-name="T703">VII</text:span><text:span text:style-name="T704"><text:s/>SKYRIUS</text:span></text:p>
      <text:p text:style-name="P705"><text:span text:style-name="T706">PIENO KOKYBĖS VERTINIMAS</text:span></text:p>
      <text:p text:style-name="P707"/>
      <text:p text:style-name="P708"><text:span text:style-name="T709">30</text:span><text:span text:style-name="T710">.</text:span><text:span text:style-name="T711"><text:tab/></text:span><text:span text:style-name="T712">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713">irtinimo“, nustatomi pirminiai pieno kokybės rodikliai.<text:s/></text:span></text:p>
      <text:p text:style-name="P714"><text:span text:style-name="T715">31</text:span><text:span text:style-name="T716">.</text:span><text:span text:style-name="T717"><text:tab/>Inhibitorines medžiagas tiria tam nešališkoje akredituotoje pieno ir pieno produktų tyrimams laboratorijoje apmokytas bei turintis jos išduotą pažymėjimą supirkėjo įgaliotas asmuo ir kiekvien</text:span><text:span text:style-name="T718">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719">s asmuo.<text:s/></text:span></text:p>
      <text:p text:style-name="P720"><text:span text:style-name="T721">32</text:span><text:span text:style-name="T722">.</text:span><text:span text:style-name="T723"><text:tab/></text:span><text:span text:style-name="T724">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725">syklių 1 priede, pienas neperkamas ir grąžinamas, apie tai pažymint pieno supirkimo ir priskaitymo knygelėje ar surašant neatitikimo aktą.<text:s/></text:span></text:p>
      <text:p text:style-name="P726"><text:span text:style-name="T727">33</text:span><text:span text:style-name="T728">. Pieno supirkimo metu nustačius, kad piene yra inhibitorinių medžiagų, pieno siunta neperkama. Tai turi būti<text:s/></text:span><text:span text:style-name="T729">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730">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731">Punkto pakeitimai:</text:p>
      <text:p text:style-name="P732"><text:span text:style-name="T733">Nr.<text:s/></text:span><text:a xlink:href="https://www.e-tar.lt/portal/legalAct.html?documentId=8e76bcb0b7a211e693eea1ef35f20da9" office:target-frame-name="_top" xlink:show="replace"><text:span text:style-name="T734">3D-715</text:span></text:a><text:span text:style-name="T735">, 2016-12-01, paskelbta TAR 2016-12-01, i. k. 2016-27967</text:span></text:p>
      <text:p text:style-name="Normal"/>
      <text:p text:style-name="P736"><text:span text:style-name="T737">34</text:span><text:span text:style-name="T738">.<text:s/></text:span><text:span text:style-name="T739">Pieno kokybės rodikliai bei jų tyrimo periodiškumas</text:span><text:span text:style-name="T740"><text:s/></text:span><text:span text:style-name="T741">turi atitikti šių tais</text:span><text:span text:style-name="T742">yklių 1 priede nurodytus reikalavimus.</text:span><text:s/>Privalomieji pieno tyrimai atliekami iš pieno mėginių, paimtų kaip numatyta taisyklių 19 ir 34<text:span text:style-name="T743">1<text:s/></text:span>punktuose.<text:s/></text:p>
      <text:p text:style-name="P744">Punkto pakeitimai:</text:p>
      <text:p text:style-name="P745"><text:span text:style-name="T746">Nr.<text:s/></text:span><text:a xlink:href="https://www.e-tar.lt/portal/legalAct.html?documentId=c7e67b40e39211e68503b67e3b82e8bd" office:target-frame-name="_top" xlink:show="replace"><text:span text:style-name="T747">3D-55</text:span></text:a><text:span text:style-name="T748">, 2017-01-26, paskelbta TAR 2017-01-26, i. k. 2017-01505</text:span></text:p>
      <text:p text:style-name="P749"><text:span text:style-name="T750">Nr.<text:s/></text:span><text:a xlink:href="https://www.e-tar.lt/portal/legalAct.html?documentId=d93a62b624b811f08fdabd4950271e2c" office:target-frame-name="_top" xlink:show="replace"><text:span text:style-name="T751">3D-247</text:span></text:a><text:span text:style-name="T752">, 2025-04-29, paskelbta TAR 2025-04-29, i. k. 2025-07587</text:span></text:p>
      <text:p text:style-name="Normal"/>
      <text:p text:style-name="P753">34<text:span text:style-name="T754">1</text:span>. Laboratorija, iš pieno mėginių, pristatytų tirti privalomuosius inhibitorinių medžiagų tyrimus, papildomai atlieka pieno užšalimo temperatūros tyrimus gamintojams, kurių:<text:s/></text:p>
      <text:p text:style-name="P755">34<text:span text:style-name="T756">1</text:span>.1. parduotame piene praėjusiais metais buvo nustatytas bent vienas neatitinkantis pieno užšalimo temperatūros reikalavimų rodiklis, einamaisiais metais atliekamas vienas papildomas šio rodiklio tyrimas;</text:p>
      <text:p text:style-name="P757">34<text:span text:style-name="T758">1</text:span>.2. parduotame piene einamaisiais metais buvo nustatytas neatitinkantis pieno užšalimo temperatūros reikalavimų rodiklis, nustačius<text:s/>neatitikimą, kitus du mėnesius iš eilės atliekami po vieną per mėnesį papildomi šio rodiklio tyrimai;</text:p>
      <text:p text:style-name="P759">34<text:span text:style-name="T760">1</text:span>.3. parduodamas pienas praėjusiais ir (arba) einamaisiais kalendoriniais metais atitiko nustatytus pieno užšalimo temperatūros reikalavimus ir jie<text:s/>buvo atrinkti atliekant atsitiktinę atranką (atrenkama ne daugiau kaip 10 proc. gamintojų), einamaisiais metais atliekamas vienas papildomas šio rodiklio tyrimas.<text:s/></text:p>
      <text:p text:style-name="P761">Papildyta punktu:</text:p>
      <text:p text:style-name="P762"><text:span text:style-name="T763">Nr.<text:s/></text:span><text:a xlink:href="https://www.e-tar.lt/portal/legalAct.html?documentId=d93a62b624b811f08fdabd4950271e2c" office:target-frame-name="_top" xlink:show="replace"><text:span text:style-name="T764">3D-247</text:span></text:a><text:span text:style-name="T765">, 2025-04-29, paskelbta TAR 2025-04-29, i. k. 2025-07587</text:span></text:p>
      <text:p text:style-name="Normal"/>
      <text:p text:style-name="P766"><text:span text:style-name="T767">35</text:span><text:span text:style-name="T768">.</text:span><text:span text:style-name="T769"><text:tab/>Bendras bakterijų skaičius piene įvertinamas pagal per du mėnesius atliktų visų tyrimų geometrinį vidurkį.<text:s/></text:span></text:p>
      <text:p text:style-name="P770"><text:span text:style-name="T771">36</text:span><text:span text:style-name="T772">.</text:span><text:span text:style-name="T773"><text:tab/></text:span><text:span text:style-name="T774">Somatinių ląstelių skaičius įvertinamas pagal per tris mėnesius atliktų visų tyrimų geometrinį vidurkį.<text:s/></text:span></text:p>
      <text:p text:style-name="P775"><text:span text:style-name="T776">37</text:span><text:span text:style-name="T777">.</text:span><text:span text:style-name="T778"><text:tab/>Geometriniam vidurkiui apskaičiuoti naudojami visų per nustatytą laikotarpį atliktų kokybės tyrimų duomenys pagal VMVT gamintojui suteiktą gyvū</text:span><text:span text:style-name="T779">nų laikymo vietos kodą.<text:s/></text:span></text:p>
      <text:p text:style-name="P780"><text:span text:style-name="T781">38</text:span><text:span text:style-name="T782">.</text:span><text:span text:style-name="T783"><text:tab/>Atsiskaitymui už pieną taikomas paskutinis įskaitinį laikotarpį apskaičiuotas kokybės tyrimų geometrinis vidurkis.</text:span></text:p>
      <text:p text:style-name="P784"><text:span text:style-name="T785">39</text:span><text:span text:style-name="T786">. Jeigu apskaičiuotas pieno bendro bakterijų skaičiaus ar somatinių ląstelių skaičiaus geometrinis vid</text:span><text:span text:style-name="T787">urkis yra didesnis nei nurodytas šių taisyklių 1 priede ir jeigu per 3 mėnesius po tyrimų ne mažesniu kaip šių taisyklių 1 priede nurodytu periodiškumu pienas pagal šiuos rodiklius neatitinka 1 priedo reikalavimų, jo priėmimas nutraukiamas, kai supirkėjas<text:s/></text:span><text:span text:style-name="T788">pateikia suvestinius protokolus gamintojui arba kai informacija apie pieno tyrimų rezultatus yra paskelbiama laboratorijos interneto svetainėje.</text:span><text:s/></text:p>
      <text:p text:style-name="P789">Punkto pakeitimai:</text:p>
      <text:p text:style-name="P790"><text:span text:style-name="T791">Nr.<text:s/></text:span><text:a xlink:href="https://www.e-tar.lt/portal/legalAct.html?documentId=d1025f00558e11e7846ef01bfffb9b64" office:target-frame-name="_top" xlink:show="replace"><text:span text:style-name="T792">3D-414</text:span></text:a><text:span text:style-name="T793">, 2017-06-19, paskelbta TAR 2017-06-20, i. k. 2017-10296</text:span></text:p>
      <text:p text:style-name="P794"><text:span text:style-name="T795">Nr.<text:s/></text:span><text:a xlink:href="https://www.e-tar.lt/portal/legalAct.html?documentId=aa89ad46236311f1a552c76556910e9c" office:target-frame-name="_top" xlink:show="replace"><text:span text:style-name="T796">3D-138</text:span></text:a><text:span text:style-name="T797">, 2026-03-19, paskelbta TAR 2026-03-19, i. k. 2026-04288</text:span></text:p>
      <text:p text:style-name="Normal"/>
      <text:p text:style-name="P798"><text:span text:style-name="T799">40</text:span><text:span text:style-name="T800">.</text:span><text:span text:style-name="T801"><text:tab/>Mokant<text:s/></text:span><text:span text:style-name="T802">už pieną, kuris neatitinka šių taisyklių 1 priedo reikalavimų dėl bendro bakterijų skaičiaus geometrinio vidurkio, tą laiko tarpą (ne ilgesnį kaip 3 mėnesiai), kol bus pasiektas tinkamas rodiklis, per kurį, taikoma 15 proc. kainos nuoskaita.</text:span></text:p>
      <text:p text:style-name="P803"><text:span text:style-name="T804">41</text:span><text:span text:style-name="T805">.</text:span><text:span text:style-name="T806"><text:tab/>Jeigu<text:s/></text:span><text:span text:style-name="T807">apskaičiuotas pieno somatinių ląstelių skaičiaus geometrinis vidurkis yra didesnis nei nurodytas šių taisyklių 1 priede</text:span><text:span text:style-name="T808">, bet faktinių to įskaitinio laikotarpio somatinių ląstelių skaičiaus tyrimo rezultatai yra ne didesni kaip 400 tūkst./ml,</text:span><text:span text:style-name="T809"><text:s/>nuoskaita neta</text:span><text:span text:style-name="T810">ikoma.</text:span></text:p>
      <text:p text:style-name="P811"><text:span text:style-name="T812">42</text:span><text:span text:style-name="T813">.</text:span><text:span text:style-name="T814"><text:tab/>Jeigu apskaičiuojamas pieno somatinių ląstelių skaičiaus geometrinis vidurkis didesnis nei nurodytas šių taisyklių 1 priede ir to įskaitinio laikotarpio faktinių somatinių ląstelių skaičiaus tyrimų bent vienas tyrimo rezultatas nustatomas di</text:span><text:span text:style-name="T815">desnis kaip 400 tūkst./ml, per tą laiką (ne ilgesnį kaip 3 mėnesiai), per kurį nustatytas pienas neatitinka šių taisyklių 1 priedo reikalavimų dėl somatinių ląstelių geometrinio vidurkio iki bus pasiektas tinkamas rodiklis, mokant už pieną taikoma nuoskait</text:span><text:span text:style-name="T816">a nuo kainos: pirmą ir antrą nuoskaitų taikymo įskaitinį laikotarpį – 10 proc., trečią ir ketvirtą nuoskaitų taikymo įskaitinį laikotarpį – 20 proc., penktą ir šeštą nuoskaitų taikymo įskaitinį laikotarpį – 30 proc. Nuoskaitos už somatines ląsteles pradeda</text:span><text:span text:style-name="T817">mos skaičiuoti iš naujo nuo 10 proc., jeigu apskaičiuotas geometrinis vidurkis nors vieną įskaitinį laikotarpį yra mažesnis nei 400 tūkst./ml.</text:span></text:p>
      <text:p text:style-name="P818"><text:span text:style-name="T819">43</text:span><text:span text:style-name="T820">.</text:span><text:span text:style-name="T821"><text:tab/>Suvestiniuose protokoluose nurodomas somatinių ląstelių skaičiaus geometrinis vidurkis ir faktinis konkre</text:span><text:span text:style-name="T822">čią dieną nustatytas somatinių ląstelių skaičiaus tyrimo rezultatas.</text:span></text:p>
      <text:p text:style-name="P823"><text:span text:style-name="T824">44</text:span><text:span text:style-name="T825">. Jei pieno supirkimas yra nutraukiamas dėl bendro bakterijų skaičiaus ar somatinių ląstelių skaičiaus du kartus per metus, po antrojo supirkimo atnaujinimo pieno supirkimas yra nut</text:span><text:span text:style-name="T826">raukiamas iš karto, kai faktiniai šių rodiklių rezultatai viršija 1 priede nustatytą ribą, neskaičiuojant geometrinio vidurkio.</text:span><text:s/></text:p>
      <text:p text:style-name="P827">Punkto pakeitimai:</text:p>
      <text:p text:style-name="P828"><text:span text:style-name="T829">Nr.<text:s/></text:span><text:a xlink:href="https://www.e-tar.lt/portal/legalAct.html?documentId=aa89ad46236311f1a552c76556910e9c" office:target-frame-name="_top" xlink:show="replace"><text:span text:style-name="T830">3D-138</text:span></text:a><text:span text:style-name="T831">, 2026-03-19, paskelbta TAR 2026-03-19, i. k. 2026-04288</text:span></text:p>
      <text:p text:style-name="Normal"/>
      <text:p text:style-name="P832"><text:span text:style-name="T833">45</text:span><text:span text:style-name="T834">.</text:span><text:span text:style-name="T835"><text:tab/></text:span><text:span text:style-name="T836">Nuoskaitos taikomos už kiekvieną pieno kokybės rodiklį atskirai. Keliems rodikliams neatitinkant reikalavimų, nuoskaitos sumuojamos. Nuoskaitos skaičiuojamos nuo kainos, įskaitant mokamus pr</text:span><text:span text:style-name="T837">iedus.</text:span></text:p>
      <text:p text:style-name="P838"><text:span text:style-name="T839">46</text:span><text:span text:style-name="T840">.</text:span><text:span text:style-name="T841"><text:tab/>Atnaujinus pieno pirkimą, geometrinis vidurkis to kokybės rodiklio, dėl kurio buvo nutrauktas pieno supirkimas, pradedamas skaičiuoti iš naujo.</text:span></text:p>
      <text:p text:style-name="P842"><text:span text:style-name="T843">47</text:span><text:span text:style-name="T844">.</text:span><text:span text:style-name="T845"><text:tab/>Pieno kokybę pagal geometrinį vidurkį vertina laboratorija. Jei geometriniam vidurkiui ap</text:span><text:span text:style-name="T846">skaičiuoti atlikta nepakankamai tyrimų, pieno kokybė įvertinama pagal turimų tyrimų rezultatus.</text:span></text:p>
      <text:p text:style-name="P847"><text:span text:style-name="T848">48</text:span><text:span text:style-name="T849">.</text:span><text:span text:style-name="T850"><text:tab/>Nustačius, kad pieno užšalimo temperatūra yra aukštesnė negu minus 515 m°C, ir:</text:span></text:p>
      <text:p text:style-name="P851"><text:span text:style-name="T852">48.1</text:span><text:span text:style-name="T853">. vienai iš šalių pageidaujant, per 5 darbo dienas po informacijos</text:span><text:span text:style-name="T854"><text:s/>apie tyrimų rezultatus gavimo raštu kreipiantis į VMVT, pieno natūralumui nustatyti atliekamas kontrolinis melžimas, kurio metu imamas kontrolinis mėginys ūkyje, už kurį sumoka inicijavusi šalis:</text:span></text:p>
      <text:p text:style-name="P855"><text:span text:style-name="T856">48.1.1</text:span><text:span text:style-name="T857">. kontrolinis mėginys ūkyje turi būti paimtas ne vė</text:span><text:span text:style-name="T858">liau kaip per 5 dienas po kreipimosi;</text:span></text:p>
      <text:p text:style-name="P859"><text:span text:style-name="T860">48.1.2</text:span><text:span text:style-name="T861">.<text:s/></text:span><text:span text:style-name="T862">jei tiriant kontrolinį mėginį nustatoma, kad pieno užšalimo temperatūra yra aukštesnė nei minus 520 m°C, surašomas aktas. Šiuo atveju kainos nuoskaitos netaikomos.<text:s/></text:span></text:p>
      <text:p text:style-name="P863">Papunkčio pakeitimai:</text:p>
      <text:p text:style-name="P864"><text:span text:style-name="T865">Nr.<text:s/></text:span><text:a xlink:href="https://www.e-tar.lt/portal/legalAct.html?documentId=d93a62b624b811f08fdabd4950271e2c" office:target-frame-name="_top" xlink:show="replace"><text:span text:style-name="T866">3D-247</text:span></text:a><text:span text:style-name="T867">, 2025-04-29, paskelbta TAR 2025-04-29, i. k. 2025-07587</text:span></text:p>
      <text:p text:style-name="Normal"/>
      <text:p text:style-name="P868"><text:span text:style-name="T869">48.2</text:span><text:span text:style-name="T870">.</text:span><text:span text:style-name="T871"><text:tab/></text:span><text:span text:style-name="T872">tiriant kontrolinį mėginį, kaip numatyta 48.1 papunktyje, nustatoma, kad pieno užšalimo temperatū</text:span><text:span text:style-name="T873">ra yra minus 520 m°C ar žemesnė, arba į VMVT nesikreipiama, už pieną mokama taikant 10 proc. nuoskaitą nuo nustatytos pieno kainos, bet ne ilgiau kaip tą įskaitinį laikotarpį.</text:span></text:p>
      <text:p text:style-name="P874"><text:span text:style-name="T875">49</text:span><text:span text:style-name="T876">.</text:span><text:span text:style-name="T877"><text:tab/>Priemonės, taikomos dėl inhibitorinių medžiagų piene:</text:span></text:p>
      <text:p text:style-name="P878"><text:span text:style-name="T879">49.1</text:span><text:span text:style-name="T880">. supirkėj</text:span><text:span text:style-name="T881">as, gavęs informaciją iš laboratorijos, kaip nurodyta šių taisyklių 66 punkte, kad piene yra inhibitorinių medžiagų, ne vėliau kaip kitą supirkimo dieną jo supirkimą nutraukia. Nustačius, kad piene yra inhibitorinių medžiagų, laboratorija papildomai ištiri</text:span><text:span text:style-name="T882">a bei protokole ir suvestiniame protokole pateikia to mėginio riebalų, baltymų, laktozės ir somatinių ląstelių tyrimų rezultatus. Už papildomus šiame papunktyje nurodytus pieno sudėties ir somatinių ląstelių skaičiaus tyrimus moka gamintojas. Į šių tyrimų<text:s/></text:span><text:span text:style-name="T883">rezultatus neatsižvelgiama atsiskaitant už pieną;</text:span><text:s/></text:p>
      <text:p text:style-name="P884">Papunkčio pakeitimai:</text:p>
      <text:p text:style-name="P885"><text:span text:style-name="T886">Nr.<text:s/></text:span><text:a xlink:href="https://www.e-tar.lt/portal/legalAct.html?documentId=b29d25b0a48f11e5be7fbe3f919a1ebe" office:target-frame-name="_top" xlink:show="replace"><text:span text:style-name="T887">3D-929</text:span></text:a><text:span text:style-name="T888">, 2015-12-17, paskelbta TAR 2015-12-17, i. k. 2015-19905</text:span></text:p>
      <text:p text:style-name="Normal"/>
      <text:p text:style-name="P889"><text:span text:style-name="T890">49.2</text:span><text:span text:style-name="T891">.</text:span><text:span text:style-name="T892"><text:tab/>nutrauk</text:span><text:span text:style-name="T893">us pieno supirkimą dėl inhibitorinių medžiagų, nuo pieno supirkimo nutraukimo iki paskutinio neigiamo tyrimo (kai inhibitorinių medžiagų nebuvo rasta), bet ne ilgiau kaip 15 kalendorinių dienų, gamintojui taikomos nuoskaitos nuo pieno supirkimo kainos:</text:span></text:p>
      <text:p text:style-name="P894"><text:span text:style-name="T895">49.</text:span><text:span text:style-name="T896">2.1</text:span><text:span text:style-name="T897">.</text:span><text:span text:style-name="T898"><text:tab/>jei inhibitorinės medžiagos nustatomos pirmą kartą – 10 proc.;</text:span></text:p>
      <text:p text:style-name="P899"><text:span text:style-name="T900">49.2.2</text:span><text:span text:style-name="T901">.</text:span><text:span text:style-name="T902"><text:tab/>jei inhibitorinės medžiagos nustatomos antrą kartą per 3 kalendorinius mėnesius – 20 proc.;</text:span></text:p>
      <text:p text:style-name="P903"><text:span text:style-name="T904">49.2.3</text:span><text:span text:style-name="T905">.</text:span><text:span text:style-name="T906"><text:tab/>jei inhibitorinės medžiagos nustatomos trečią ar daugiau kartų per 12<text:s/></text:span><text:span text:style-name="T907">kalendorinių mėnesių – 20 proc., ir supirkėjas turi teisę iš karto nutraukti pieno pirkimo-pardavimo sutartį;</text:span></text:p>
      <text:p text:style-name="P908"><text:span text:style-name="T909">49.3</text:span><text:span text:style-name="T910">.</text:span><text:span text:style-name="T911"><text:tab/>apie inhibitorinių medžiagų pakartotinį nustatymą per trijų ar dvylikos kalendorinių mėnesių laikotarpį pažymima<text:s/></text:span><text:span text:style-name="T912">suvestiniuose</text:span><text:span text:style-name="T913"><text:s/>protoko</text:span><text:span text:style-name="T914">luose ir laboratorijos tyrimų rezultatų duomenų bazėje.</text:span></text:p>
      <text:p text:style-name="P915"><text:span text:style-name="T916">49.4</text:span><text:span text:style-name="T917">. supirkėjas tiria inhibitorines medžiagas kiekvienoje supirkto pieno pienvežio talpykloje. Nustačius inhibitorinių medžiagų supirktame piene, esančiame pienvežio talpykloje, ir tai patvirtinu</text:span><text:span text:style-name="T918">s laboratorijoje, toks pienas nustatyta tvarka sunaikinamas.</text:span><text:s/></text:p>
      <text:p text:style-name="P919">Papunkčio pakeitimai:</text:p>
      <text:p text:style-name="P920"><text:span text:style-name="T921">Nr.<text:s/></text:span><text:a xlink:href="https://www.e-tar.lt/portal/legalAct.html?documentId=d93a62b624b811f08fdabd4950271e2c" office:target-frame-name="_top" xlink:show="replace"><text:span text:style-name="T922">3D-247</text:span></text:a><text:span text:style-name="T923">, 2025-04-29, paskelbta TAR 2025-04-29, i. k. 2025-07587</text:span></text:p>
      <text:p text:style-name="Normal"/>
      <text:p text:style-name="P924"><text:span text:style-name="T925">49.5</text:span><text:span text:style-name="T926">.</text:span><text:span text:style-name="T927"><text:tab/>supirkėjui atsekamumo būdu nustačius pieno gamintoją, savo parduotu pienu su inhibitorinėmis medžiagomis sugadinusį visą pienovežio talpykloje esantį pieną:</text:span></text:p>
      <text:p text:style-name="P928"><text:span text:style-name="T929">49.5.1</text:span><text:span text:style-name="T930">.</text:span><text:span text:style-name="T931"><text:tab/>šiam gamintojui nuo paskutinio neigiamo tyrimo (kai inhibitorinių medžiagų nebuvo ras</text:span><text:span text:style-name="T932">ta) iki pieno supirkimo nutraukimo, bet ne ilgiau kaip 15 kalendorinių dienų, taikomos nuoskaitos nuo pieno supirkimo kainos:</text:span></text:p>
      <text:p text:style-name="P933"><text:span text:style-name="T934">49.5.1.1</text:span><text:span text:style-name="T935">.</text:span><text:span text:style-name="T936"><text:tab/>jei inhibitorinės medžiagos nustatomos pirmą kartą – 20 proc.;</text:span></text:p>
      <text:p text:style-name="P937"><text:span text:style-name="T938">49.5.1.2</text:span><text:span text:style-name="T939">.</text:span><text:span text:style-name="T940"><text:tab/>jei inhibitorinės medžiagos nustatomos an</text:span><text:span text:style-name="T941">trą kartą per 3 kalendorinius mėnesius – 40 proc.;</text:span></text:p>
      <text:p text:style-name="P942"><text:span text:style-name="T943">49.5.1.3</text:span><text:span text:style-name="T944">.</text:span><text:span text:style-name="T945"><text:tab/>jei inhibitorinės medžiagos nustatomos trečią ar daugiau kartų per 12 kalendorinių mėnesių – 40 proc. nuoskaita ir supirkėjas turi teisę iš karto nutraukti pieno pirkimo-pardavimo sutartį.</text:span></text:p>
      <text:p text:style-name="P946"><text:span text:style-name="T947">49.5.2</text:span><text:span text:style-name="T948">.</text:span><text:span text:style-name="T949"><text:tab/>šiam gamintojui nemokama už tą pieną, kuriame buvo nustatytos inhibitorinės medžiagos.<text:s/></text:span></text:p>
      <text:p text:style-name="P950"><text:span text:style-name="T951">49.5.3</text:span><text:span text:style-name="T952">.</text:span><text:span text:style-name="T953"><text:tab/>šis gamintojas padengia patirtus nuostolius už sugadintą žaliavą. Jei nepavyksta susitarti, žalos atlyginimas sprendžiamas teisės aktų nustatyta</text:span><text:span text:style-name="T954"><text:s/>tvarka;</text:span></text:p>
      <text:p text:style-name="P955"><text:span text:style-name="T956">49.6</text:span><text:span text:style-name="T957">. apie sugadinto pieno naikinimo vietą ir laiką pranešama VMVT ir gamintojui</text:span><text:span text:style-name="T958">, kurio pienas, užterštas inhibitorinėmis medžiagomis, sugadino talpyklos pieną;</text:span><text:s/></text:p>
      <text:p text:style-name="P959">Papunkčio pakeitimai:</text:p>
      <text:p text:style-name="P960"><text:span text:style-name="T961">Nr.<text:s/></text:span><text:a xlink:href="https://www.e-tar.lt/portal/legalAct.html?documentId=51c87fc0bc3f11eea5a28c81c82193a8" office:target-frame-name="_top" xlink:show="replace"><text:span text:style-name="T962">3D-59</text:span></text:a><text:span text:style-name="T963">, 2024-01-26, paskelbta TAR 2024-01-26, i. k. 2024-01425</text:span></text:p>
      <text:p text:style-name="Normal"/>
      <text:p text:style-name="P964"><text:span text:style-name="T965">49.7</text:span><text:span text:style-name="T966">.</text:span><text:span text:style-name="T967"><text:tab/>jeigu inhibitorinių medžiagų rasta pirmoje pristatytoje pieno siuntoje, kaip nurodyta š</text:span><text:span text:style-name="T968">ių taisyklių 11 punkte, iki pieno supirkimo nutraukimo mokama taikant 20 proc. kainos nuoskaitą.</text:span></text:p>
      <text:p text:style-name="P969">49.8. inhibitorinės medžiagos piene tiriamos mikrobiologiniu metodu, naudojant<text:s/><text:span text:style-name="T970">Geobacillus stearothermophilus<text:s/></text:span>sporas,<text:s/><text:span text:style-name="T971">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text:s/>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text:s/>inhibitorinės medžiagos virš leistinos didžiausios ribos;<text:s/></text:p>
      <text:p text:style-name="P972">Papunkčio pakeitimai:</text:p>
      <text:p text:style-name="P973"><text:span text:style-name="T974">Nr.<text:s/></text:span><text:a xlink:href="https://www.e-tar.lt/portal/legalAct.html?documentId=b29d25b0a48f11e5be7fbe3f919a1ebe" office:target-frame-name="_top" xlink:show="replace"><text:span text:style-name="T975">3D-929</text:span></text:a><text:span text:style-name="T976">, 2015-12-17, paskelbta TAR 2015-12-17, i. k. 2015-19905</text:span></text:p>
      <text:p text:style-name="P977"><text:span text:style-name="T978">Nr.<text:s/></text:span><text:a xlink:href="https://www.e-tar.lt/portal/legalAct.html?documentId=b2ee1990a6b611ec8d9390588bf2de65" office:target-frame-name="_top" xlink:show="replace"><text:span text:style-name="T979">3D-200</text:span></text:a><text:span text:style-name="T980">, 2022-03-18, paskelbta TAR 2022-03-18, i. k. 2022-04994</text:span></text:p>
      <text:p text:style-name="Normal"/>
      <text:p text:style-name="P981"><text:span text:style-name="T982">49.9</text:span><text:span text:style-name="T983">. Dėl leidimo atnaujinti pieno supirkimą gavimo gamintojas kreipiasi į VMVT arba supirkėją,<text:s/></text:span><text:span text:style-name="T984">kaip nurodyta šių taisyklių 50 punkte.</text:span><text:s/></text:p>
      <text:p text:style-name="P985">Papunkčio pakeitimai:</text:p>
      <text:p text:style-name="P986"><text:span text:style-name="T987">Nr.<text:s/></text:span><text:a xlink:href="https://www.e-tar.lt/portal/legalAct.html?documentId=d1025f00558e11e7846ef01bfffb9b64" office:target-frame-name="_top" xlink:show="replace"><text:span text:style-name="T988">3D-414</text:span></text:a><text:span text:style-name="T989">, 2017-06-19, paskelbta TAR 2017-06-20, i. k. 2017-10296</text:span></text:p>
      <text:p text:style-name="Normal"/>
      <text:p text:style-name="P990"><text:span text:style-name="T991">50</text:span><text:span text:style-name="T992">. Kiekvienu atveju,<text:s/></text:span><text:span text:style-name="T993">kai yra nutraukiamas pieno supirkimas dėl kokybės rodiklių neatitikimo, supirkėjas nedelsdamas, bet ne vėliau kaip kitą darbo dieną, elektroniniu paštu informuoja VMVT.</text:span><text:span text:style-name="T994"><text:s/></text:span></text:p>
      <text:p text:style-name="P995">Pieno supirkimas atnaujinamas, kai gamintojas pašalina trūkumus ūkyje ir kreipiasi<text:s/>raštu ar elektroninių ryšių priemonėmis į supirkėją dėl pieno mėginių paėmimo ir išsiuntimo į laboratoriją pieno kokybės rodikliams, dėl kurių neatitikimo buvo nutrauktas pieno supirkimas, ištirti. Šiems tyrimams mėginius paima supirkėjas iš pristatyto į pieno supirkimo punktą pieno arba tiesiogiai ūkyje. Laboratorija iš mėginių, skirtų bendro bakterijų skaičiaus ar inhibitorinių medžiagų tyrimams, papildomai atlieka šių mėginių riebalų, baltymų, laktozės bei somatinių ląstelių skaičiaus tyrimus, kad būtų įvertintas mėginio reprezentatyvumas. Šių tyrimų išlaidas apmoka gamintojas, kaip nustatyta šių taisyklių 53 punkte.</text:p>
      <text:p text:style-name="P996"><text:span text:style-name="T997">VMVT, gavusi informaciją apie pieno supirkimo nutraukimą, sprendžia dėl ūkio patikrinimo būtinumo.</text:span><text:s/></text:p>
      <text:p text:style-name="P998">Punkto pakeitimai:</text:p>
      <text:p text:style-name="P999"><text:span text:style-name="T1000">Nr.<text:s/></text:span><text:a xlink:href="https://www.e-tar.lt/portal/legalAct.html?documentId=8d0a91705cb811eb9dc7b575f08e8bea" office:target-frame-name="_top" xlink:show="replace"><text:span text:style-name="T1001">3D-48</text:span></text:a><text:span text:style-name="T1002">, 2021-01-22, paskelbta TAR 2021-01-22, i. k. 2021-01190</text:span></text:p>
      <text:p text:style-name="P1003"><text:span text:style-name="T1004">Nr.<text:s/></text:span><text:a xlink:href="https://www.e-tar.lt/portal/legalAct.html?documentId=aa89ad46236311f1a552c76556910e9c" office:target-frame-name="_top" xlink:show="replace"><text:span text:style-name="T1005">3D-138</text:span></text:a><text:span text:style-name="T1006">, 202</text:span><text:span text:style-name="T1007">6-03-19, paskelbta TAR 2026-03-19, i. k. 2026-04288</text:span></text:p>
      <text:p text:style-name="Normal"/>
      <text:p text:style-name="P1008"><text:span text:style-name="T1009">VIII</text:span><text:span text:style-name="T1010"><text:s/>SKYRIUS</text:span></text:p>
      <text:p text:style-name="P1011"><text:span text:style-name="T1012">PAPILDOMIEJI TYRIMAI</text:span></text:p>
      <text:p text:style-name="P1013"/>
      <text:p text:style-name="P1014"><text:span text:style-name="T1015">51</text:span><text:span text:style-name="T1016">.</text:span><text:span text:style-name="T1017"><text:tab/>Papildomieji mėginiai (dažnesniu negu numatyta šių taisyklių 25 punkte ir 1 priede nurodytu periodiškumu) pieno sudėčiai ir kokybei ištirti imami gamintoj</text:span><text:span text:style-name="T1018">o, supirkėjo ar VMVT iniciatyva.</text:span></text:p>
      <text:p text:style-name="P1019"><text:span text:style-name="T1020">52</text:span><text:span text:style-name="T1021">. Jeigu VMVT ima papildomuosius mėginius savo iniciatyva arba pagal iš pieno gamintojų raštu gautą registruotą skundą, VMVT atstovai gali mėginius laboratorijos atstovui pristatyti patys.</text:span><text:s/></text:p>
      <text:p text:style-name="P1022">Punkto pakeitimai:</text:p>
      <text:p text:style-name="P1023"><text:span text:style-name="T1024">Nr.<text:s/></text:span><text:a xlink:href="https://www.e-tar.lt/portal/legalAct.html?documentId=69ec9950fa4d11e99681cd81dcdca52c" office:target-frame-name="_top" xlink:show="replace"><text:span text:style-name="T1025">3D-596</text:span></text:a><text:span text:style-name="T1026">, 2019-10-29, paskelbta TAR 2019-10-29, i. k. 2019-17220</text:span></text:p>
      <text:p text:style-name="Normal"/>
      <text:p text:style-name="P1027">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1028">Tuo atveju, kai papildomuosius mėginius ima VMVT pagal iš pieno gamintojų r</text:span><text:span text:style-name="T1029">aštu gautą registruotą skundą, išlaidas, nurodytas šiame punkte, apmoka supirkėjas.</text:span><text:s/></text:p>
      <text:p text:style-name="P1030">Punkto pakeitimai:</text:p>
      <text:p text:style-name="P1031"><text:span text:style-name="T1032">Nr.<text:s/></text:span><text:a xlink:href="https://www.e-tar.lt/portal/legalAct.html?documentId=8e76bcb0b7a211e693eea1ef35f20da9" office:target-frame-name="_top" xlink:show="replace"><text:span text:style-name="T1033">3D-715</text:span></text:a><text:span text:style-name="T1034">, 2016-12-01, paskelbta TAR 2016-12-01, i.<text:s/></text:span><text:span text:style-name="T1035">k. 2016-27967</text:span></text:p>
      <text:p text:style-name="P1036"><text:span text:style-name="T1037">Nr.<text:s/></text:span><text:a xlink:href="https://www.e-tar.lt/portal/legalAct.html?documentId=69ec9950fa4d11e99681cd81dcdca52c" office:target-frame-name="_top" xlink:show="replace"><text:span text:style-name="T1038">3D-596</text:span></text:a><text:span text:style-name="T1039">, 2019-10-29, paskelbta TAR 2019-10-29, i. k. 2019-17220</text:span></text:p>
      <text:p text:style-name="Normal"/>
      <text:p text:style-name="P1040"><text:span text:style-name="T1041">54</text:span><text:span text:style-name="T1042">. Gamintojui raštu kreipiantis į supirkėją dėl papildomųjų pieno sudėt</text:span><text:span text:style-name="T1043">ies ar kokybės tyrimų atlikimo, supirkėjas privalo per tą įskaitinį laikotarpį, kai kreipiasi gamintojas, paimti, paruošti ir perduoti mėginius laboratorijos atstovui arba, pageidaujant gamintojui, perduoti mėginius jam pačiam pristatyti į laboratoriją.</text:span><text:span text:style-name="T1044"><text:s/></text:span><text:span text:style-name="T1045">La</text:span><text:span text:style-name="T1046">boratorija iš mėginių, skirtų papildomiesiems bendro bakterijų skaičiaus tyrimams, papildomai atlieka šių mėginių riebalų, baltymų, laktozės ir somatinių ląstelių skaičiaus tyrimus. Už visus juos moka</text:span><text:s/>bendro<text:s/><text:span text:style-name="T1047">bakterijų skaičiaus tyrimus iniciavusi šalis. Vi</text:span><text:span text:style-name="T1048">si šių mėginių tyrimo rezultatai naudojami vertinant pieno sudėtį ir kokybę atsiskaitant už pieną.</text:span><text:s/></text:p>
      <text:p text:style-name="P1049">Punkto pakeitimai:</text:p>
      <text:p text:style-name="P1050"><text:span text:style-name="T1051">Nr.<text:s/></text:span><text:a xlink:href="https://www.e-tar.lt/portal/legalAct.html?documentId=d93a62b624b811f08fdabd4950271e2c" office:target-frame-name="_top" xlink:show="replace"><text:span text:style-name="T1052">3D-247</text:span></text:a><text:span text:style-name="T1053">, 2025-04-29, paskelbta TAR 2</text:span><text:span text:style-name="T1054">025-04-29, i. k. 2025-07587</text:span></text:p>
      <text:p text:style-name="Normal"/>
      <text:p text:style-name="P1055"><text:span text:style-name="T1056">55</text:span><text:span text:style-name="T1057">.</text:span><text:span text:style-name="T1058"><text:tab/><text:s/>Supirkėjas pagal supirkėjo įgalioto asmens rašytinį pranešimą gali arba gamintojo rašytiniu prašymu privalo paimti papildomuosius mėginius pieno sudėčiai ištirti, jeigu to paties gamintojo pieno sudėties rodikliai skir</text:span><text:span text:style-name="T1059">iasi nuo prieš tai tirto mėginio nustatytųjų daugiau kaip 0,8 proc. riebalų ar 0,4 proc. baltymų. Šiuo atveju vietoj tos dienos rezultato, kai buvo nustatytas nurodytas rodiklių skirtumas, įskaitomas papildomojo tyrimo rezultatas. Jeigu yra gamintojo rašyt</text:span><text:span text:style-name="T1060">inis prašymas arba supirkėjo įgalioto asmens rašytinis pranešimas dėl papildomojo mėginio paėmimo, o įskaitinis laikotarpis baigėsi ir galimybės paimti papildomojo mėginio tą įskaitinį laikotarpį nebėra, tos dienos, kai pieno sudėties rodiklis skyrėsi nuo<text:s/></text:span><text:span text:style-name="T1061">ankstesniojo nurodytuoju dydžiu, rodiklis apskaičiuojamas pagal paskutiniojo ir priešpaskutiniojo tyrimo rezultatų aritmetinį vidurkį, kuris laikomas galutiniu paskutiniojo tyrimo rezultatu.</text:span></text:p>
      <text:p text:style-name="P1062"><text:span text:style-name="T1063">56</text:span><text:span text:style-name="T1064">.</text:span><text:span text:style-name="T1065"><text:tab/>Pieno sudėties papildomųjų tyrimų rezultatai (išskyrus ši</text:span><text:span text:style-name="T1066">ų taisyklių 59 ir 60 punktuose numatytus atvejus) taikomi įskaitiniam laikotarpiui, kaip nurodyta 27 punkte.</text:span></text:p>
      <text:p text:style-name="P1067"><text:span text:style-name="T1068">57</text:span><text:span text:style-name="T1069">.</text:span><text:span text:style-name="T1070"><text:tab/>Bendro bakterijų skaičiaus ir somatinių ląstelių skaičiaus papildomųjų tyrimų duomenys įtraukiami į geometrinio vidurkio apskaičiavimą bend</text:span><text:span text:style-name="T1071">ra tvarka (išskyrus šių taisyklių 59 ir 60 punktuose numatytus atvejus).<text:s/></text:span></text:p>
      <text:p text:style-name="P1072"><text:span text:style-name="T1073">58</text:span><text:span text:style-name="T1074">.</text:span><text:span text:style-name="T1075"><text:tab/>Atliekant užšalimo temperatūros papildomąjį tyrimą, už pieną atsiskaitoma pagal šio tyrimo rezultatą nuo mėginio paėmimo tyrimui datos iki įskaitinio laikotarpio pabaigos.</text:span></text:p>
      <text:p text:style-name="P1076"><text:span text:style-name="T1077">59</text:span><text:span text:style-name="T1078">.</text:span><text:span text:style-name="T1079"><text:tab/></text:span><text:span text:style-name="T1080">Kai abejojama dėl pieno kokybės ar sudėties rodiklių, gamintojas ar supirkėjas, gavęs informaciją apie tyrimų rezultatus ne vėliau kaip per 15 darbo dienų nuo šios informacijos gavimo 64 ir 65 punktuose nurodytais terminais, gali raštu kreiptis į VMV</text:span><text:span text:style-name="T1081">T dėl tyrimo rezultato anuliavimo. VMVT, Pieno sudėties ir kokybės rodiklių vertinimo ir nagrinėjimo komisijos darbo reglamento, patvirtinto Valstybinės maisto ir veterinarijos tarnybos direktoriaus 2010 m. spalio 29 d. įsakymu Nr. B1-382 „Dėl Pieno sudėti</text:span><text:span text:style-name="T1082">es ir kokybės rodiklių vertinimo ir nagrinėjimo komisijos sudarymo ir Pieno sudėties ir kokybės rodiklių vertinimo ir nagrinėjimo komisijos darbo reglamento patvirtinimo“, nustatyta tvarka informuoja laboratoriją ir supirkėją ar gamintoją apie priimtą spre</text:span><text:span text:style-name="T1083">ndimą. Jei tyrimų duomenys anuliuojami, už pieną turi būti atsiskaityta pagal perskaičiuotus rezultatus</text:span><text:span text:style-name="T1084">.</text:span></text:p>
      <text:p text:style-name="P1085"><text:span text:style-name="T1086">60</text:span><text:span text:style-name="T1087">.</text:span><text:span text:style-name="T1088"><text:tab/>Pagal laboratorijai ir supirkėjui išsiųstą VMVT rašytinį pranešimą, kuriame nurodytos pagrįstos tyrimų anuliavimo priežastys, prieš tai buvę<text:s/></text:span><text:span text:style-name="T1089">pieno sudėties ir kokybės tyrimų duomenys anuliuojami ir bendro bakterijų bei somatinių ląstelių skaičiaus rodikliai neįtraukiami į geometrinio vidurkio apskaičiavimą.</text:span></text:p>
      <text:p text:style-name="P1090"><text:span text:style-name="T1091">61</text:span><text:span text:style-name="T1092">.</text:span><text:span text:style-name="T1093"><text:tab/>Jeigu į laboratoriją atsiunčiamas netinkamas tyrimui mėginys arba dėl kurių nors</text:span><text:span text:style-name="T1094"><text:s/>pateisinamų priežasčių</text:span><text:span text:style-name="T1095"><text:s/></text:span><text:span text:style-name="T1096">(nenugalimos jėgos aplinkybių ar kt.) laboratorijoje negalėjo būti atliktas pieno sudėties ir kokybės tyrimas, supirkėjas tą įskaitinį laikotarpį privalo paimti mėginius tyrimams. Jeigu įskaitinis laikotarpis baigėsi ir galimybės tą</text:span><text:span text:style-name="T1097"><text:s/>įskaitinį laikotarpį paimti mėginį nebėra, pieno sudėtis vertinama pagal paskutinio ir prieš jį nustatyto (priešpaskutinio) tyrimo rezultatų aritmetinį vidurkį, o bendro bakterijų skaičiaus ir somatinių ląstelių skaičiaus rodikliams taikomas paskutinis ap</text:span><text:span text:style-name="T1098">skaičiuoto atitinkamo rodiklio geometrinis vidurkis.</text:span></text:p>
      <text:p text:style-name="P109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text:s/>4). Už šiuos papildomus pieno sudėties ir somatinių ląstelių skaičiaus tyrimus moka supirkėjas. Į šių tyrimų rezultatus neatsižvelgiama atsiskaitant už pieną.<text:s/></text:p>
      <text:p text:style-name="P1100">Punkto pakeitimai:</text:p>
      <text:p text:style-name="P1101"><text:span text:style-name="T1102">Nr.<text:s/></text:span><text:a xlink:href="https://www.e-tar.lt/portal/legalAct.html?documentId=d1025f00558e11e7846ef01bfffb9b64" office:target-frame-name="_top" xlink:show="replace"><text:span text:style-name="T1103">3D-414</text:span></text:a><text:span text:style-name="T1104">, 2017-06-19, paskelbta TAR 2017-06-20, i. k. 2017-10296</text:span></text:p>
      <text:p text:style-name="Normal"/>
      <text:p text:style-name="P1105"><text:span text:style-name="T1106">63</text:span><text:span text:style-name="T1107">. Superkamo pieno ir šio pieno mėginių tapatumo kontrolė vykdoma pagal VMVT sudarytus planus. Iš mėginių, skirtų inhibitorinių medžiagų arba bendro bakterijų ska</text:span><text:span text:style-name="T1108">ičiaus, arba užšalimo temperatūros tyrimui pasirinktinai papildomai atliekami šių mėginių riebalų, baltymų, laktozės bei somatinių ląstelių skaičiaus tyrimai, o gauti rezultatai palyginami tarpusavyje ir / arba su tos pačios paėmimo dienos mėginių, skirtų<text:s/></text:span><text:span text:style-name="T1109">sudėties ir somatinių ląstelių skaičiaus tyrimams, rezultatais. Palyginimo rezultatai ir informacija<text:s/></text:span><text:span text:style-name="T1110">duomenų analizės lape apie netapačius mėginius, pažymint šiuos mėginius simboliu „F“ (falsifikuotas), perduodami VMVT.</text:span><text:s/></text:p>
      <text:p text:style-name="P1111"/>
      <text:p text:style-name="P1112">Punkto pakeitimai:</text:p>
      <text:p text:style-name="P1113"><text:span text:style-name="T1114">Nr.<text:s/></text:span><text:a xlink:href="https://www.e-tar.lt/portal/legalAct.html?documentId=d1025f00558e11e7846ef01bfffb9b64" office:target-frame-name="_top" xlink:show="replace"><text:span text:style-name="T1115">3D-414</text:span></text:a><text:span text:style-name="T1116">, 2017-06-19, paskelbta TAR 2017-06-20, i. k. 2017-10296</text:span></text:p>
      <text:p text:style-name="P1117"><text:span text:style-name="T1118">Nr.<text:s/></text:span><text:a xlink:href="https://www.e-tar.lt/portal/legalAct.html?documentId=8d0a91705cb811eb9dc7b575f08e8bea" office:target-frame-name="_top" xlink:show="replace"><text:span text:style-name="T1119">3D-4</text:span><text:span text:style-name="T1120">8</text:span></text:a><text:span text:style-name="T1121">, 2021-01-22, paskelbta TAR 2021-01-22, i. k. 2021-01190</text:span></text:p>
      <text:p text:style-name="Normal"/>
      <text:p text:style-name="P1122"><text:span text:style-name="T1123">IX</text:span><text:span text:style-name="T1124"><text:s/>SKYRIUS</text:span></text:p>
      <text:p text:style-name="P1125"><text:span text:style-name="T1126">INFORMAVIMAS APIE TYRIMO REZULTATUS</text:span></text:p>
      <text:p text:style-name="P1127"/>
      <text:p text:style-name="P1128"><text:span text:style-name="T1129">64</text:span><text:span text:style-name="T1130">. Laboratorija ne vėliau kaip<text:s/></text:span><text:span text:style-name="T1131">per 2 darbo dienas</text:span><text:span text:style-name="T1132"><text:s/></text:span><text:span text:style-name="T1133">nuo mėginių atvežimo pateikia supirkėjui</text:span><text:span text:style-name="T1134">,</text:span><text:span text:style-name="T1135"><text:s/></text:span><text:span text:style-name="T1136">elektroniniu būdu tyrimų protokolą ir<text:s/></text:span><text:span text:style-name="T1137">suvestinį protokolą,</text:span><text:span text:style-name="T1138"><text:s/></text:span><text:span text:style-name="T1139">kai mėginiai vežami pagal suderintą grafiką. Tyrimo protokolai ir suvestiniai protokolai negali būti taisomi, tikslinami ir kitaip keičiami. Laboratorijoje atliktų tyrimų duomenys, pagal gamintojų kodus pateikiami laboratorijos interne</text:span><text:span text:style-name="T1140">to svetainėje ne vėliau kaip<text:s/></text:span><text:span text:style-name="T1141">per 2 darbo dienas</text:span><text:span text:style-name="T1142"><text:s/>nuo mėginių atvežimo.<text:s/></text:span><text:span text:style-name="T1143">Spausdinti suvestiniai protokolai ne vėliau kaip per 3 darbo dienas nuo mėginių atvežimo pateikiami tik pagal atskirą pieno supirkėjo pageidavimą.</text:span><text:s/></text:p>
      <text:p text:style-name="P1144">Punkto pakeitimai:</text:p>
      <text:p text:style-name="P1145"><text:span text:style-name="T1146">Nr.<text:s/></text:span><text:a xlink:href="https://www.e-tar.lt/portal/legalAct.html?documentId=d1025f00558e11e7846ef01bfffb9b64" office:target-frame-name="_top" xlink:show="replace"><text:span text:style-name="T1147">3D-414</text:span></text:a><text:span text:style-name="T1148">, 2017-06-19, paskelbta TAR 2017-06-20, i. k. 2017-10296</text:span></text:p>
      <text:p text:style-name="Normal"/>
      <text:p text:style-name="P1149"><text:span text:style-name="T1150">65</text:span><text:span text:style-name="T1151">.<text:s/></text:span><text:span text:style-name="T1152">Skaitmeniniai (elektroniniai) laboratorijos suvestiniai protokolai siunčiami į pieno supirkimo punktu</text:span><text:span text:style-name="T1153">s pagal supirkėjo nurodytus elektroninio pašto adresus ir gamintojams, kurių pienas superkamas tiesiogiai iš ūkio, gamintojo nurodytais elektroninio pašto adresais. <text:s/></text:span></text:p>
      <text:p text:style-name="P1154">Punkto pakeitimai:</text:p>
      <text:p text:style-name="P1155"><text:span text:style-name="T1156">Nr.<text:s/></text:span><text:a xlink:href="https://www.e-tar.lt/portal/legalAct.html?documentId=d1025f00558e11e7846ef01bfffb9b64" office:target-frame-name="_top" xlink:show="replace"><text:span text:style-name="T1157">3D-414</text:span></text:a><text:span text:style-name="T1158">, 2017-06-19, paskelbta TAR 2017-06-20, i. k. 2017-10296</text:span></text:p>
      <text:p text:style-name="Normal"/>
      <text:p text:style-name="P1159"><text:span text:style-name="T1160">66</text:span><text:span text:style-name="T1161">.</text:span><text:span text:style-name="T1162"><text:tab/></text:span><text:span text:style-name="T1163">Laboratorija, nustačiusi, kad piene yra inhibitorinių medžiagų, po mėginio tyrimo rezultato užfiksavimo duomenų bazėje elektroniniu būdu arba,<text:s/></text:span><text:span text:style-name="T1164">supirkėjui pateikus reikiamus duomenis, SMS žinutėmis informuoja supirkėją, kuris gautą informaciją registruoja ir praneša gamintojui.</text:span></text:p>
      <text:p text:style-name="P1165"/>
      <text:p text:style-name="P1166"><text:span text:style-name="T1167">X</text:span><text:span text:style-name="T1168"><text:s/>SKYRIUS</text:span></text:p>
      <text:p text:style-name="P1169"><text:span text:style-name="T1170">SUPERKAMO PIENO APSKAITA</text:span></text:p>
      <text:p text:style-name="P1171"/>
      <text:p text:style-name="P1172"><text:span text:style-name="T1173">67</text:span><text:span text:style-name="T1174">.</text:span><text:span text:style-name="T1175"><text:tab/>Superkamo pieno apskaita tvarkoma pagal šiame skyriuje nurodytus pirki</text:span><text:span text:style-name="T1176">mo-pardavimo dokumentus.</text:span></text:p>
      <text:p text:style-name="P1177"><text:span text:style-name="T1178">68</text:span><text:span text:style-name="T1179">.</text:span><text:span text:style-name="T1180"><text:tab/>Iš fizinių asmenų superkamo pieno apskaitos dokumentai yra: Pieno supirkimo ir priskaitymo knygelė, Pieno pirkimo apskaitos žurnalas arba važtaraštis bei Pieno perdavimo-priėmimo žurnalas.</text:span></text:p>
      <text:p text:style-name="P1181"><text:span text:style-name="T1182">69</text:span><text:span text:style-name="T1183">. Pieno supirkimo ir priskai</text:span><text:span text:style-name="T1184">tymo knygelę, kuri gali būti popierinė arba elektroninė, gamintojui išduoda (parengia) ir pildo supirkėjas. Popierinės pieno supirkimo ir priskaitymo knygelės registruojamos įrištame, numeruotais lapais, vyr. finansininko (arba vadovo) pasirašytame, antspa</text:span><text:span text:style-name="T1185">uduotame pieno supirkimo ir priskaitymo knygelių išdavimo registracijos žurnale. Elektroninės pieno supirkimo ir priskaitymo knygelės pildomos tik tiems gamintojams, kurie raštu sutinka su jos pildymu šiuo būdu ir raštu patvirtina, kad turi technines galim</text:span><text:span text:style-name="T1186">ybes (pavyzdžiui, mobilųjį ryšį ir tinkamą telefoną) laiku gauti šių taisyklių 70 ir 71 punktuose nurodytą informaciją.</text:span><text:s/><text:span text:style-name="T1187">Elektroninės pieno supirkimo ir priskaitymo knygelės duomenys turi būti apsaugoti nuo keitimo arba keitimas turi būti aiškiai identifiku</text:span><text:span text:style-name="T1188">ojamas.<text:s/></text:span></text:p>
      <text:p text:style-name="P1189">Punkto pakeitimai:</text:p>
      <text:p text:style-name="P1190"><text:span text:style-name="T1191">Nr.<text:s/></text:span><text:a xlink:href="https://www.e-tar.lt/portal/legalAct.html?documentId=3b522ce027c011efbdaea558de59136c" office:target-frame-name="_top" xlink:show="replace"><text:span text:style-name="T1192">3D-460</text:span></text:a><text:span text:style-name="T1193">, 2024-06-11, paskelbta TAR 2024-06-11, i. k. 2024-10629</text:span></text:p>
      <text:p text:style-name="Normal"/>
      <text:p text:style-name="P1194"><text:span text:style-name="T1195">70</text:span><text:span text:style-name="T1196">.</text:span><text:span text:style-name="T1197"><text:tab/>Pieno supirkimo ir priskaitymo knygelėse supirkimo<text:s/></text:span><text:span text:style-name="T1198">dienomis žymimas faktinis nupirkto pieno kiekis litrais (jei pienas perkamas matuojant tūrį) ir kilogramais (pieno kiekis, perskaičiuotas iš tūrio į masę arba pasvertas). Jei iš gamintojo pienas nebuvo nupirktas dėl pirminių kokybės rodiklių neatitikimo, p</text:span><text:span text:style-name="T1199">ieno supirkimo ir priskaitymo knygelėje tą dieną rašoma „Grąžinta“, nurodant grąžinimo priežastį (rūgštingumas, švarumas, skonis ar kitos).</text:span></text:p>
      <text:p text:style-name="P1200"><text:span text:style-name="T1201">71</text:span><text:span text:style-name="T1202">.</text:span><text:span text:style-name="T1203"><text:tab/>Pieno supirkimo ir priskaitymo knygelėse supirkėjas pažymi per įskaitinį laikotarpį iš gamintojo supirkto pi</text:span><text:span text:style-name="T1204">eno riebumą, baltymingumą, faktinį pieno kiekį, kokybės rodiklius pagal laboratorijos duomenis. Įrašai atliekami ne vėliau kaip per 7 kalendorines dienas po įskaitinio laikotarpio pabaigos.</text:span></text:p>
      <text:p text:style-name="P1205"><text:span text:style-name="T1206">72</text:span><text:span text:style-name="T1207">. Pieno pirkimo apskaitos žurnalą, kuris gali būti<text:s/></text:span><text:span text:style-name="T1208">popierinis arba elektroninis, pildo supirkėjas. Žurnale turi būti surašytos gamintojų pavardės ir kodai, atitinkantys klijuojamus ant pieno mėginių indelių. Popierinis pieno pirkimo apskaitos žurnalas turi būti įrištas arba susegtas metalinėmis sąsagėlėmis</text:span><text:span text:style-name="T1209">, numeruotais lapais ir pasirašytas vyr. finansininko (arba vadovo). Elektroninio pieno pirkimo apskaitos žurnalo duomenys turi būti apsaugoti nuo keitimo arba keitimas turi būti aiškiai identifikuojamas</text:span></text:p>
      <text:p text:style-name="P1210">Punkto pakeitimai:</text:p>
      <text:p text:style-name="P1211"><text:span text:style-name="T1212">Nr.<text:s/></text:span><text:a xlink:href="https://www.e-tar.lt/portal/legalAct.html?documentId=69ec9950fa4d11e99681cd81dcdca52c" office:target-frame-name="_top" xlink:show="replace"><text:span text:style-name="T1213">3D-596</text:span></text:a><text:span text:style-name="T1214">, 2019-10-29, paskelbta TAR 2019-10-29, i. k. 2019-17220</text:span></text:p>
      <text:p text:style-name="Normal"/>
      <text:p text:style-name="P1215"><text:span text:style-name="T1216">73</text:span><text:span text:style-name="T1217">.</text:span><text:span text:style-name="T1218"><text:tab/>Pieno pirkimo apskaitos žurnale įrašomas tik faktinis supirkto pieno kiekis (kilogramais). Iš laboratorijos gauti s</text:span><text:span text:style-name="T1219">uvestiniai protokolai yra privalomi apskaitos žurnalo priedai, kurie gali būti saugomi elektroniniu arba popieriniu formatu.</text:span></text:p>
      <text:p text:style-name="P1220"><text:span text:style-name="T1221">74</text:span><text:span text:style-name="T1222">.</text:span><text:span text:style-name="T1223"> </text:span><text:span text:style-name="T1224">Pieno pirkimas iš gamintojų – juridinių ir, jeigu pageidauja, fizinių asmenų, iš kurių pienas superkamas tiesiogiai iš ūkio</text:span><text:span text:style-name="T1225">, įforminamas išrašant važtaraštį, kurio viena kopija lieka gamintojui, kita supirkėjui, o trečia – vežėjui. Važtaraštis gali būti popierinis ir (arba) elektroninis. Jeigu pienas vežamas pieno supirkimo įmonės transportu, važtaraštis gali būti paliekamas t</text:span><text:span text:style-name="T1226">ik supirkėjo įgaliotam asmeniui (vairuotojui), o gamintojui vietoj važtaraščio galima daryti įrašus Pieno perdavimo-priėmimo žurnale, kuris gali būti popierinis arba elektroninis.<text:s/></text:span></text:p>
      <text:p text:style-name="P1227"><text:span text:style-name="T1228">Popierinis pieno perdavimo–priėmimo žurnalas turi būti įrištas arba susegta</text:span><text:span text:style-name="T1229">s metalinėmis sąsagėlėmis, numeruotais lapais, antspauduotas bei pasirašytas gamintojo arba, jei gamintojas yra juridinis asmuo, – finansininko (ar vadovo). Pieno perdavimo–priėmimo žurnalus parengia supirkėjas. Elektroninio perdavimo–priėmimo žurnalo ir v</text:span><text:span text:style-name="T1230">ažtaraščio duomenys turi būti apsaugoti nuo keitimo arba keitimas turi būti aiškiai identifikuojamas</text:span>.</text:p>
      <text:p text:style-name="P1231">Punkto pakeitimai:</text:p>
      <text:p text:style-name="P1232"><text:span text:style-name="T1233">Nr.<text:s/></text:span><text:a xlink:href="https://www.e-tar.lt/portal/legalAct.html?documentId=3b522ce027c011efbdaea558de59136c" office:target-frame-name="_top" xlink:show="replace"><text:span text:style-name="T1234">3D-460</text:span></text:a><text:span text:style-name="T1235">, 2024-06-11, paskelbta TAR</text:span><text:span text:style-name="T1236"><text:s/>2024-06-11, i. k. 2024-10629</text:span></text:p>
      <text:p text:style-name="Normal"/>
      <text:p text:style-name="P1237"><text:span text:style-name="T1238">75</text:span><text:span text:style-name="T1239">.</text:span><text:span text:style-name="T1240"><text:tab/>Važtaraštyje, pasirašytame gamintojo, ir Pieno perdavimo-priėmimo žurnale, kuriame kaskart priimdamas pieną pasirašo supirkėjo įgaliotas asmuo, turi būti nurodytas faktinis pieno kiekis, pieno priėmimo laikas ir, jei<text:s/></text:span><text:span text:style-name="T1241">yra nustatyta, sudėties ir (arba) kokybės rodikliai. Be šių įrašų, pieno perdavimo-priėmimo žurnale turi būti nurodytas važtaraščio, kuris lieka supirkėjo įgaliotam asmeniui, numeris.</text:span></text:p>
      <text:p text:style-name="P1242"><text:span text:style-name="T1243">76</text:span><text:span text:style-name="T1244">.</text:span><text:span text:style-name="T1245"><text:tab/>Atsiskaitymui už kiekvieną mėnesį patiektą pieną įforminti fizin</text:span><text:span text:style-name="T1246">iams ir juridiniams asmenims išrašomos rašytinės arba elektroninės PVM sąskaitos faktūros ar sąskaitos faktūros. Jose turi būti nurodyti Lietuvos Respublikos pridėtinės vertės mokesčio įstatymo 80 straipsnyje nustatyti rekvizitai ir gali būti nurodyti papi</text:span><text:span text:style-name="T1247">ldomi rekvizitai, vadovaujantis Papildomų rekvizitų pridėtinės vertės mokesčio sąskaitose faktūrose, sąskaitose faktūrose ir kituose žemės ūkio produkcijos pirkimo dokumentuose sąrašu, patvirtintu Lietuvos Respublikos žemės ūkio ministro 2004 m. vasario 27</text:span><text:span text:style-name="T1248"><text:s/>d. įsakymu Nr. 3D-80 „Dėl Papildomų rekvizitų pridėtinės vertės mokesčio sąskaitose faktūrose, sąskaitose faktūrose ir kituose žemės ūkio produkcijos pirkimo dokumentuose sąrašo“. Šiuos dokumentus supirkėjas juridiniams ir fiziniams asmenims išrašo pagal<text:s/></text:span><text:span text:style-name="T1249">važtaraščių arba pagal pieno pirkimo apskaitos žurnalo duomenis.</text:span></text:p>
      <text:p text:style-name="P1250"><text:span text:style-name="T1251">77</text:span><text:span text:style-name="T1252">.</text:span><text:span text:style-name="T1253"><text:tab/>Pieno apskaitos dokumentai saugomi buhalterinės apskaitos dokumentams saugoti teisės aktais nustatytais terminais.</text:span></text:p>
      <text:p text:style-name="P1254"><text:span text:style-name="T1255">78</text:span><text:span text:style-name="T1256">.</text:span><text:span text:style-name="T1257"><text:tab/>Gamintojas pieno apskaitos dokumentus (Pieno supirkimo ir pr</text:span><text:span text:style-name="T1258">iskaitymo knygeles ar važtaraščius ar Pieno perdavimo-priėmimo žurnalus, PVM sąskaitas faktūras ar sąskaitas faktūras) turi saugoti ne trumpiau kaip trejus metus nuo tų metų, kuriais jie buvo sudaryti, pabaigos.</text:span></text:p>
      <text:p text:style-name="P1259"/>
      <text:p text:style-name="P1260"><text:span text:style-name="T1261">XI</text:span><text:span text:style-name="T1262"><text:s/>SKYRIUS</text:span></text:p>
      <text:p text:style-name="P1263"><text:span text:style-name="T1264">PIENO SUPIRKIMO TVARKOS<text:s/></text:span><text:span text:style-name="T1265">KONTROLĖ</text:span></text:p>
      <text:p text:style-name="P1266"/>
      <text:p text:style-name="P1267"><text:span text:style-name="T1268">79</text:span><text:span text:style-name="T1269">.</text:span><text:span text:style-name="T1270"><text:tab/>Pieno supirkimą reglamentuojančių dokumentų vykdymo kontrolę atlieka įgaliotos institucijos pagal savo kompetenciją.</text:span></text:p>
      <text:p text:style-name="P1271"><text:span text:style-name="T1272">80</text:span><text:span text:style-name="T1273">.</text:span><text:span text:style-name="T1274"><text:tab/>Asmenys, pažeidę šių taisyklių reikalavimus, atsako teisės aktų nustatyta tvarka.</text:span></text:p>
      <text:p text:style-name="P1275"><text:span text:style-name="T1276">______________</text:span></text:p>
      <text:p text:style-name="P1277">Priedo<text:s/>pakeitimai:</text:p>
      <text:p text:style-name="P1278"><text:span text:style-name="T1279">Nr.<text:s/></text:span><text:a xlink:href="https://www.e-tar.lt/portal/legalAct.html?documentId=TAR.BC43F530239F" office:target-frame-name="_top" xlink:show="replace"><text:span text:style-name="T1280">185</text:span></text:a><text:span text:style-name="T1281">, 2002-05-15, Žin., 2002, Nr. 49-1920 (2002-05-17), i. k. 1022330ISAK00000185</text:span></text:p>
      <text:p text:style-name="P1282"><text:span text:style-name="T1283">Nr.<text:s/></text:span><text:a xlink:href="https://www.e-tar.lt/portal/legalAct.html?documentId=TAR.0CB9C1072D59" office:target-frame-name="_top" xlink:show="replace"><text:span text:style-name="T1284">3D-245</text:span></text:a><text:span text:style-name="T1285">, 2003-06-20, Žin., 2003, Nr. 60-2739 (2003-06-25), i. k. 1032330ISAK003D-245</text:span></text:p>
      <text:p text:style-name="P1286"><text:span text:style-name="T1287">Nr.<text:s/></text:span><text:a xlink:href="https://www.e-tar.lt/portal/legalAct.html?documentId=TAR.90F046C9D7F9" office:target-frame-name="_top" xlink:show="replace"><text:span text:style-name="T1288">3D-527</text:span></text:a><text:span text:style-name="T1289">, 2005-11-11, Žin., 2005, Nr. 135-4868 (2005-11-15), i. k. 1052330ISAK0</text:span><text:span text:style-name="T1290">03D-527</text:span></text:p>
      <text:p text:style-name="P1291"><text:span text:style-name="T1292">Nr.<text:s/></text:span><text:a xlink:href="https://www.e-tar.lt/portal/legalAct.html?documentId=TAR.F04227318252" office:target-frame-name="_top" xlink:show="replace"><text:span text:style-name="T1293">3D-963</text:span></text:a><text:span text:style-name="T1294">, 2009-12-10, Žin., 2009, Nr. 149-6669 (2009-12-17), i. k. 1092330ISAK003D-963</text:span></text:p>
      <text:p text:style-name="P1295"><text:span text:style-name="T1296">Nr.<text:s/></text:span><text:a xlink:href="https://www.e-tar.lt/portal/legalAct.html?documentId=4e016150d7a011e4894f9bde45468d3f" office:target-frame-name="_top" xlink:show="replace"><text:span text:style-name="T1297">3D-241</text:span></text:a><text:span text:style-name="T1298">, 2015-03-31, paskelbta TAR 2015-04-01, i. k. 2015-04873</text:span></text:p>
      <text:p text:style-name="Normal"/>
      <text:p text:style-name="P1299">Pieno supirkimo taisyklių</text:p>
      <text:p text:style-name="P1305"><text:span text:style-name="T1306">1</text:span><text:span text:style-name="T1307"><text:s/>priedas</text:span></text:p>
      <text:p text:style-name="P1308"/>
      <text:p text:style-name="P1309"><text:span text:style-name="T1310">PIENO KOKYBĖS RODIKLIŲ BEI JŲ TYRIMO PERIODIŠKUMO SUVESTINĖ</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Eil. Nr.</text:p>
            </table:table-cell>
            <table:table-cell table:style-name="TableCell1321">
              <text:p text:style-name="P1322"><text:span text:style-name="T1323">Rodiklio pavadinimas</text:span></text:p>
            </table:table-cell>
            <table:table-cell table:style-name="TableCell1324">
              <text:p text:style-name="P1325"><text:span text:style-name="T1326">Norma</text:span></text:p>
            </table:table-cell>
            <table:table-cell table:style-name="TableCell1327">
              <text:p text:style-name="P1328"><text:span text:style-name="T1329">Tyrimo periodiškumas</text:span></text:p>
            </table:table-cell>
            <table:table-cell table:style-name="TableCell1330">
              <text:p text:style-name="P1331"><text:span text:style-name="T1332">Kas nustato</text:span></text:p>
            </table:table-cell>
          </table:table-row>
          <table:table-row table:style-name="TableRow1333">
            <table:table-cell table:style-name="TableCell1334">
              <text:p text:style-name="P1335">1.</text:p>
            </table:table-cell>
            <table:table-cell table:style-name="TableCell1336">
              <text:p text:style-name="P1337"><text:span text:style-name="T1338">Pirminiai pieno kokybės rodikliai</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text:p>
            </table:table-cell>
            <table:table-cell table:style-name="TableCell1348">
              <text:p text:style-name="P1349">Spalva</text:p>
            </table:table-cell>
            <table:table-cell table:style-name="TableCell1350">
              <text:p text:style-name="P1351">Balta arba gelsvo atspalvio</text:p>
            </table:table-cell>
            <table:table-cell table:style-name="TableCell1352">
              <text:p text:style-name="P1353">Priimant kiekvieną pieno siuntą</text:p>
            </table:table-cell>
            <table:table-cell table:style-name="TableCell1354">
              <text:p text:style-name="P1355">Supirkėjas</text:p>
            </table:table-cell>
          </table:table-row>
          <table:table-row table:style-name="TableRow1356">
            <table:table-cell table:style-name="TableCell1357">
              <text:p text:style-name="P1358">1.2.</text:p>
            </table:table-cell>
            <table:table-cell table:style-name="TableCell1359">
              <text:p text:style-name="P1360">Kvapas<text:s/></text:p>
            </table:table-cell>
            <table:table-cell table:style-name="TableCell1361">
              <text:p text:style-name="P1362">Be specifinio pašarų ar kitų medžiagų kvapo. Žiemą ir pavasarį galimas silpnas pašarų kvapas<text:s/></text:p>
            </table:table-cell>
            <table:table-cell table:style-name="TableCell1363">
              <text:p text:style-name="P1364">Priimant kiekvieną pieno siuntą</text:p>
            </table:table-cell>
            <table:table-cell table:style-name="TableCell1365">
              <text:p text:style-name="P1366">Supirkėjas</text:p>
            </table:table-cell>
          </table:table-row>
          <table:table-row table:style-name="TableRow1367">
            <table:table-cell table:style-name="TableCell1368">
              <text:p text:style-name="P1369">1.3.</text:p>
            </table:table-cell>
            <table:table-cell table:style-name="TableCell1370">
              <text:p text:style-name="P1371">Konsistencija</text:p>
            </table:table-cell>
            <table:table-cell table:style-name="TableCell1372">
              <text:p text:style-name="P1373">Vienalytė, nesušaldyta, be gleivių, nuosėdų, baltymų dribsnių, sviesto kruopelių ir mechaninių priemaišų</text:p>
            </table:table-cell>
            <table:table-cell table:style-name="TableCell1374">
              <text:p text:style-name="P1375">Priimant kiekvieną pieno siuntą</text:p>
            </table:table-cell>
            <table:table-cell table:style-name="TableCell1376">
              <text:p text:style-name="P1377">Supirkėjas</text:p>
            </table:table-cell>
          </table:table-row>
          <table:table-row table:style-name="TableRow1378">
            <table:table-cell table:style-name="TableCell1379">
              <text:p text:style-name="P1380">1.4.</text:p>
            </table:table-cell>
            <table:table-cell table:style-name="TableCell1381">
              <text:p text:style-name="P1382">Temperatūra</text:p>
            </table:table-cell>
            <table:table-cell table:style-name="TableCell1383">
              <text:p text:style-name="P1384">Pieno pardavimo metu – ne aukštesnė kaip 8 °C, išskyrus atvejus, kai pienas pristatomas per 2 val. po melžimo. Į pieno apdorojimo ir perdirbimo įmones atvežto pieno temperatūra neturi būti<text:s/>didesnė kaip 10 °C</text:p>
            </table:table-cell>
            <table:table-cell table:style-name="TableCell1385">
              <text:p text:style-name="P1386">Priimant kiekvieną pieno siuntą, išskyrus atvejus, kai pienas pristatomas per 2 val. po melžimo</text:p>
            </table:table-cell>
            <table:table-cell table:style-name="TableCell1387">
              <text:p text:style-name="P1388">Supirkėjas</text:p>
            </table:table-cell>
          </table:table-row>
          <table:table-row table:style-name="TableRow1389">
            <table:table-cell table:style-name="TableCell1390">
              <text:p text:style-name="P1391">1.5</text:p>
            </table:table-cell>
            <table:table-cell table:style-name="TableCell1392">
              <text:p text:style-name="P1393">Skonis</text:p>
            </table:table-cell>
            <table:table-cell table:style-name="TableCell1394">
              <text:p text:style-name="P1395">Be specifinio pašarų ar kitų medžiagų skonio. Žiemą ir pavasarį galimas silpnas pašarų prieskonis</text:p>
            </table:table-cell>
            <table:table-cell table:style-name="TableCell1396">
              <text:p text:style-name="P1397">Kilus įtarimui</text:p>
            </table:table-cell>
            <table:table-cell table:style-name="TableCell1398">
              <text:p text:style-name="P1399">Supirkėjas</text:p>
            </table:table-cell>
          </table:table-row>
          <table:table-row table:style-name="TableRow1400">
            <table:table-cell table:style-name="TableCell1401">
              <text:p text:style-name="P1402">1.6</text:p>
            </table:table-cell>
            <table:table-cell table:style-name="TableCell1403">
              <text:p text:style-name="P1404">Rūgštingumas</text:p>
            </table:table-cell>
            <table:table-cell table:style-name="TableCell1405">
              <text:p text:style-name="P1406">Ne didesnis kaip 18 °T</text:p>
            </table:table-cell>
            <table:table-cell table:style-name="TableCell1407">
              <text:p text:style-name="P1408">Kilus įtarimui</text:p>
            </table:table-cell>
            <table:table-cell table:style-name="TableCell1409">
              <text:p text:style-name="P1410">Supirkėjas</text:p>
            </table:table-cell>
          </table:table-row>
          <table:table-row table:style-name="TableRow1411">
            <table:table-cell table:style-name="TableCell1412">
              <text:p text:style-name="P1413">1.7.</text:p>
            </table:table-cell>
            <table:table-cell table:style-name="TableCell1414">
              <text:p text:style-name="P1415">Švarumas</text:p>
            </table:table-cell>
            <table:table-cell table:style-name="TableCell1416">
              <text:p text:style-name="P1417">Ne žemesnės kaip I grupės</text:p>
            </table:table-cell>
            <table:table-cell table:style-name="TableCell1418">
              <text:p text:style-name="P1419">Kilus įtarimui</text:p>
            </table:table-cell>
            <table:table-cell table:style-name="TableCell1420">
              <text:p text:style-name="P1421">Supirkėjas</text:p>
            </table:table-cell>
          </table:table-row>
          <table:table-row table:style-name="TableRow1422">
            <table:table-cell table:style-name="TableCell1423">
              <text:p text:style-name="P1424">1.8.</text:p>
            </table:table-cell>
            <table:table-cell table:style-name="TableCell1425">
              <text:p text:style-name="P1426">Tankis</text:p>
            </table:table-cell>
            <table:table-cell table:style-name="TableCell1427">
              <text:p text:style-name="P1428"><text:span text:style-name="T1429">Ne mažesnis kaip 1027 kg/m</text:span><text:span text:style-name="T1430">3</text:span><text:span text:style-name="T1431"><text:s/></text:span></text:p>
            </table:table-cell>
            <table:table-cell table:style-name="TableCell1432">
              <text:p text:style-name="P1433">Kilus įtarimui</text:p>
            </table:table-cell>
            <table:table-cell table:style-name="TableCell1434">
              <text:p text:style-name="P1435">Supirkėjas</text:p>
            </table:table-cell>
          </table:table-row>
          <table:table-row table:style-name="TableRow1436">
            <table:table-cell table:style-name="TableCell1437">
              <text:p text:style-name="P1438">1.9.</text:p>
            </table:table-cell>
            <table:table-cell table:style-name="TableCell1439">
              <text:p text:style-name="P1440">Neutralizuojančios ir inhibitorinės<text:s/>medžiagos</text:p>
            </table:table-cell>
            <table:table-cell table:style-name="TableCell1441">
              <text:p text:style-name="P1442">Turi nebūti</text:p>
            </table:table-cell>
            <table:table-cell table:style-name="TableCell1443">
              <text:p text:style-name="P1444">Kilus įtarimui</text:p>
            </table:table-cell>
            <table:table-cell table:style-name="TableCell1445">
              <text:p text:style-name="P1446">Supirkėjas</text:p>
            </table:table-cell>
          </table:table-row>
          <table:table-row table:style-name="TableRow1447">
            <table:table-cell table:style-name="TableCell1448">
              <text:p text:style-name="P1449">2.</text:p>
            </table:table-cell>
            <table:table-cell table:style-name="TableCell1450">
              <text:p text:style-name="P1451"><text:span text:style-name="T1452">Pieno kokybės rodikliai</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text:p>
            </table:table-cell>
            <table:table-cell table:style-name="TableCell1462">
              <text:p text:style-name="P1463">Bendras bakterijų skaičius, ne daugiau kaip tūkst. KSV/ml</text:p>
            </table:table-cell>
            <table:table-cell table:style-name="TableCell1464">
              <text:p text:style-name="P1465">100</text:p>
            </table:table-cell>
            <table:table-cell table:style-name="TableCell1466">
              <text:p text:style-name="P1467">Ne rečiau kaip du kartus per mėnesį laikotarpiais:</text:p>
              <text:p text:style-name="P1468">nuo 1 iki 15 d. ir nuo 16 iki 31 d.<text:s/></text:p>
            </table:table-cell>
            <table:table-cell table:style-name="TableCell1469">
              <text:p text:style-name="P1470">Laboratorija</text:p>
            </table:table-cell>
          </table:table-row>
          <table:table-row table:style-name="TableRow1471">
            <table:table-cell table:style-name="TableCell1472">
              <text:p text:style-name="P1473">2.2.</text:p>
            </table:table-cell>
            <table:table-cell table:style-name="TableCell1474">
              <text:p text:style-name="P1475">Somatinių ląstelių skaičius ne didesnis kaip tūkst. /ml</text:p>
            </table:table-cell>
            <table:table-cell table:style-name="TableCell1476">
              <text:p text:style-name="P1477">400<text:s/></text:p>
            </table:table-cell>
            <table:table-cell table:style-name="TableCell1478">
              <text:p text:style-name="P1479">Ne rečiau kaip tris kartus per mėnesį – ne rečiau kaip po vieną tyrimą laikotarpiais:</text:p>
              <text:p text:style-name="P1480">nuo 1 iki 15 d. ir nuo 16 iki 31 d.<text:s/></text:p>
            </table:table-cell>
            <table:table-cell table:style-name="TableCell1481">
              <text:p text:style-name="P1482">Laboratorija</text:p>
            </table:table-cell>
          </table:table-row>
          <table:table-row table:style-name="TableRow1483">
            <table:table-cell table:style-name="TableCell1484">
              <text:p text:style-name="P1485">2.3.</text:p>
            </table:table-cell>
            <table:table-cell table:style-name="TableCell1486">
              <text:p text:style-name="P1487">Inhibitorinės medžiagos</text:p>
            </table:table-cell>
            <table:table-cell table:style-name="TableCell1488">
              <text:p text:style-name="P1489">Turi nebūti</text:p>
            </table:table-cell>
            <table:table-cell table:style-name="TableCell1490">
              <text:p text:style-name="P1491">Ne rečiau kaip tris kartus per mėnesį – ne rečiau kaip po vieną tyrimą laikotarpiais: nuo 1 iki 15 d. ir nuo 16 iki 31 d.<text:s/></text:p>
            </table:table-cell>
            <table:table-cell table:style-name="TableCell1492">
              <text:p text:style-name="P1493">Laboratorija</text:p>
            </table:table-cell>
          </table:table-row>
          <table:table-row table:style-name="TableRow1494">
            <table:table-cell table:style-name="TableCell1495">
              <text:p text:style-name="P1496">2.4.</text:p>
            </table:table-cell>
            <table:table-cell table:style-name="TableCell1497">
              <text:p text:style-name="P1498"><text:span text:style-name="T1499">Pieno užšalimo temperatūra ne aukštesnė kaip m°C</text:span></text:p>
            </table:table-cell>
            <table:table-cell table:style-name="TableCell1500">
              <text:p text:style-name="P1501"><text:span text:style-name="T1502">Minus 515</text:span></text:p>
            </table:table-cell>
            <table:table-cell table:style-name="TableCell1503">
              <text:p text:style-name="P1504"><text:span text:style-name="T1505">Ne rečiau kaip</text:span><text:span text:style-name="T1506"><text:s/></text:span><text:span text:style-name="T1507">du kartus per metus</text:span></text:p>
            </table:table-cell>
            <table:table-cell table:style-name="TableCell1508">
              <text:p text:style-name="P1509"><text:span text:style-name="T1510">Laboratorija</text:span></text:p>
            </table:table-cell>
          </table:table-row>
        </table:table-header-rows>
      </table:table>
      <text:p text:style-name="Normal"/>
      <text:p text:style-name="P1511">Priedo pakeitimai:</text:p>
      <text:p text:style-name="P1512"><text:span text:style-name="T1513">Nr.<text:s/></text:span><text:a xlink:href="https://www.e-tar.lt/portal/legalAct.html?documentId=d93a62b624b811f08fdabd4950271e2c" office:target-frame-name="_top" xlink:show="replace"><text:span text:style-name="T1514">3D-247</text:span></text:a><text:span text:style-name="T1515">, 2025-04-29, paskelbta TAR 2025-04-29, i. k. 2025-07587</text:span></text:p>
      <text:p text:style-name="Normal"/>
      <text:p text:style-name="P1516"><text:span text:style-name="T1517">2 priedas.</text:span><text:span text:style-name="T1518"><text:s/>Neteko galios nuo 2006-08-04</text:span></text:p>
      <text:p text:style-name="P1519">Priedo naikinimas:</text:p>
      <text:p text:style-name="P1520"><text:span text:style-name="T1521">Nr.<text:s/></text:span><text:a xlink:href="https://www.e-tar.lt/portal/legalAct.html?documentId=TAR.695180997A07" office:target-frame-name="_top" xlink:show="replace"><text:span text:style-name="T1522">3D-302</text:span></text:a><text:span text:style-name="T1523">, 2006-07-25, Žin. 2006, Nr. 85-3336 (2006-08-03), i. k. 1062330ISAK003D-302</text:span></text:p>
      <text:p text:style-name="Normal"/>
      <text:p text:style-name="P1524">Pieno supirkimo taisyklių</text:p>
      <text:p text:style-name="P1530"><text:span text:style-name="T1531">2</text:span><text:span text:style-name="T1532"><text:s/>priedas</text:span></text:p>
      <text:p text:style-name="P1533"/>
      <text:p text:style-name="P1534"><text:span text:style-name="T1535">PIENO MĖGINIŲ ĖMIMO IR<text:s/></text:span><text:span text:style-name="T1536">RUOŠIMO SIŲSTI Į LABORATORIJĄ</text:span></text:p>
      <text:p text:style-name="P1537"><text:span text:style-name="T1538">TVARKOS APRAŠAS</text:span></text:p>
      <text:p text:style-name="P1539"/>
      <text:p text:style-name="P1540"><text:span text:style-name="T1541">I</text:span><text:span text:style-name="T1542"><text:s/>SKYRIUS</text:span></text:p>
      <text:p text:style-name="P1543"><text:span text:style-name="T1544">BENDROSIOS NUOSTATOS</text:span></text:p>
      <text:p text:style-name="P1545"/>
      <text:p text:style-name="P1546"><text:span text:style-name="T1547">1</text:span><text:span text:style-name="T1548">. Mėginiai tyrimui imami supirkimo vietose pagal Pieno supirkimo taisyklių ir laboratorijos nustatytą tvarką. Mėginio tara, laboratorijos suteiktas atpažinimo kodas, ko</text:span><text:span text:style-name="T1549">nteinerio plomba, mėginio tūris ir naudojami konservantai turi atitikti šio tvarkos aprašo ir laboratorijos techninius reikalavimus.</text:span></text:p>
      <text:p text:style-name="P1550">Mėginiai paruošiami ir pristatomi į laboratoriją ne ilgiau kaip per 24 valandas po mėginio paėmimo laikantis suderinto mėginių pateikimo grafiko.</text:p>
      <text:p text:style-name="P1551"/>
      <text:p text:style-name="P1552"><text:span text:style-name="T1553">II</text:span><text:span text:style-name="T1554"><text:s/>SKYRIUS</text:span></text:p>
      <text:p text:style-name="P1555"><text:span text:style-name="T1556">MĖGINIUS IMANTIS PERSONALAS</text:span></text:p>
      <text:p text:style-name="P1557"/>
      <text:p text:style-name="P1558">2. Mėginius ima atsakingi įmonės darbuotojai, turintys neterminuotą<text:span text:style-name="T155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560">Punkto pakeitimai:</text:p>
      <text:p text:style-name="P1561"><text:span text:style-name="T1562">Nr.</text:span><text:span text:style-name="T1563"><text:s/></text:span><text:a xlink:href="https://www.e-tar.lt/portal/legalAct.html?documentId=b2ee1990a6b611ec8d9390588bf2de65" office:target-frame-name="_top" xlink:show="replace"><text:span text:style-name="T1564">3D-200</text:span></text:a><text:span text:style-name="T1565">, 2022-03-18, paskelbta TAR 2022-03-18, i. k. 2022-04994</text:span></text:p>
      <text:p text:style-name="Normal"/>
      <text:p text:style-name="P1566"><text:span text:style-name="T1567">III</text:span><text:span text:style-name="T1568"><text:s/>SKYRIUS</text:span></text:p>
      <text:p text:style-name="P1569"><text:span text:style-name="T1570">MĖGINIŲ ĖMIMO PRIEMONĖS</text:span></text:p>
      <text:p text:style-name="P1571"/>
      <text:p text:style-name="P1572"><text:span text:style-name="T1573">3</text:span><text:span text:style-name="T1574">. Mėginių ėmimo priemonės turi būti<text:s/></text:span><text:span text:style-name="T1575">pagamintos iš nerūdijančio plieno arba kitos tinkamos medžiagos, kuri nesukelia mėginio pokyčių, galinčių turėti įtakos tyrimo rezultatams. Jos turi būti tvirtos, kad nesideformuotų, ir pakankamai lengvos, kad mėginį imantis asmuo galėtų lengvai sukioti. M</text:span><text:span text:style-name="T1576">ėginių ėmimo priemonės turi būti švarios ir sausos. Visi paviršiai turi būti lygūs ir be įtrūkių. Mėginių ėmimo mikrobiologiniams tyrimams priemonės turi būti sterilios, išskyrus atvejus, kai rutininiu būdu naudojant tam tikrą tyrimo įrangą tiriamas konser</text:span><text:span text:style-name="T1577">vuotas mėginys. Tais atvejais, kai naudojamos automatinės ar pusiau automatinės mėginių ėmimo priemonės (prietaisai, įtaisai ar pan.), jos turi būti išbandytos praktiškai ir reguliariai tikrinamos.</text:span></text:p>
      <text:p text:style-name="P1578"><text:span text:style-name="T1579">3.1</text:span><text:span text:style-name="T1580">. Mėginių ėmimo mikrobiologiniams tyrimams priemonės,</text:span><text:span text:style-name="T1581"><text:s/>kai rutininiu būdu tiriamas konservuotas mėginys, paruošiamos pagal Lietuvos standarto LST EN ISO 707:2008 „Pienas ir pieno gaminiai. Mėginių ėmimo nurodymai“ 5.1.2 papunktyje nurodytus reikalavimus arba šiais būdais:</text:span></text:p>
      <text:p text:style-name="P1582"><text:span text:style-name="T1583">3.1.1</text:span><text:span text:style-name="T1584">. dezinfekuojant natrio hipoch</text:span><text:span text:style-name="T1585">lorito tirpalu (200 mg/l aktyvaus chloro) arba jodoformo tirpalu (nuo 40 mg/l iki 50 mg/l aktyvaus jodo), arba kita dezinfekcijos priemone, arba įmerkiant ne trumpiau kaip 30 s į ne žemesnės kaip 85 °C temperatūros vandenį, kuris nuo paviršiaus pašalinamas</text:span><text:span text:style-name="T1586">, pavyzdžiui, nukratant;</text:span></text:p>
      <text:p text:style-name="P1587"><text:span text:style-name="T1588">3.1.2</text:span><text:span text:style-name="T1589">. prieš imant mėginį, mėginių ėmimo priemonės perskalaujamos tiriamuoju pienu.</text:span></text:p>
      <text:p text:style-name="P1590"><text:span text:style-name="T1591">3.2</text:span><text:span text:style-name="T1592">. Mėginių ėmimo priemonės yra šios:</text:span></text:p>
      <text:p text:style-name="P1593"><text:span text:style-name="T1594">3.2.1</text:span><text:span text:style-name="T1595">. nardinamosios maišyklės ir maišytuvai.</text:span></text:p>
      <text:p text:style-name="P1596">Nardinamųjų maišyklių ir maišytuvų maišymo plotas<text:s/>didelėse talpyklose turėtų būti toks, kad sujudintų visą pieną, bet nesukeltų daug putų. Šios priemonės turi būti tokios formos, kad nebraukytų vidinio taros paviršiaus.</text:p>
      <text:p text:style-name="P159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98">Didesnių talpyklų nardinamoji maišyklė susideda iš ne trumpesnio kaip 2 m strypo ir prie jo pritvirtinto 300 mm skersmens disko, perforuoto 12 skylių, kurių kiekvienos skersmuo 30 mm.</text:p>
      <text:p text:style-name="P1599"><text:span text:style-name="T1600">Didelių indų arba talpyklų, automobilių ir geležinkelio cisternų turiniui sumaišyti patartina naudo</text:span><text:span text:style-name="T1601">ti mechaninius maišytuvus;</text:span></text:p>
      <text:p text:style-name="P1602"><text:span text:style-name="T1603">3.2.2</text:span><text:span text:style-name="T1604">. samčiai.</text:span></text:p>
      <text:p text:style-name="P1605"><text:span text:style-name="T1606">Mėginiai gali būti imami samčiais, pritvirtintais prie nelanksčios, ne trumpesnės kaip 150 mm rankenos. Samčio talpa – ne mažesnė kaip 50 ml;</text:span></text:p>
      <text:p text:style-name="P1607"><text:span text:style-name="T1608">3.2.3</text:span><text:span text:style-name="T1609">. vamzdeliai.</text:span></text:p>
      <text:p text:style-name="P1610">Mėginiai gali būti imami ir metaliniu 7–9 mm<text:s/>vidinio skersmens cilindro formos vamzdeliu. Jis lėtai nuleidžiamas į indo dugną taip, kad vamzdelis prisipildytų pieno iki inde esančio lygio. Viename supirkimo punkte turi būti naudojami tik to paties skersmens vamzdeliai.</text:p>
      <text:p text:style-name="P1611"/>
      <text:p text:style-name="P1612"><text:span text:style-name="T1613">IV</text:span><text:span text:style-name="T1614"><text:s/>SKYRIUS</text:span></text:p>
      <text:p text:style-name="P1615"><text:span text:style-name="T1616">MĖGINIŲ<text:s/></text:span><text:span text:style-name="T1617">TARA</text:span></text:p>
      <text:p text:style-name="P1618"/>
      <text:p text:style-name="P1619">4. Mėginių tara turi atitikti laboratorijos techninius reikalavimus. Vienkartinio naudojimo mėginių indeliai turi būti tinkami mikrobiologinių tyrimų mėginiams paimti.</text:p>
      <text:p text:style-name="P1620">Pieno mėginiai imami į laboratorijos vienkartinius pieno mėginių indelius. Už<text:s/>visus indelius laboratorijai moka supirkėjai. Tais atvejais, kai už indelius pagal pieno supirkimo taisyklių 33 ir 53 punktus moka gamintojai, supirkėjai šias lėšas išskaičiuoja iš gamintojų.</text:p>
      <text:p text:style-name="P1621"><text:span text:style-name="T1622">Pieno mėginių tara mėginiams vežti (konteineriais, maišeliais) a</text:span><text:span text:style-name="T1623">prūpina ir jų apskaitą tvarko laboratorija.</text:span><text:s/></text:p>
      <text:p text:style-name="P1624">Punkto pakeitimai:</text:p>
      <text:p text:style-name="P1625"><text:span text:style-name="T1626">Nr.<text:s/></text:span><text:a xlink:href="https://www.e-tar.lt/portal/legalAct.html?documentId=8e76bcb0b7a211e693eea1ef35f20da9" office:target-frame-name="_top" xlink:show="replace"><text:span text:style-name="T1627">3D-715</text:span></text:a><text:span text:style-name="T1628">, 2016-12-01, paskelbta TAR 2016-12-01, i. k. 2016-27967</text:span></text:p>
      <text:p text:style-name="P1629"><text:span text:style-name="T1630">Nr.<text:s/></text:span><text:a xlink:href="https://www.e-tar.lt/portal/legalAct.html?documentId=b2ee1990a6b611ec8d9390588bf2de65" office:target-frame-name="_top" xlink:show="replace"><text:span text:style-name="T1631">3D-200</text:span></text:a><text:span text:style-name="T1632">, 2022-03-18, paskelbta TAR 2022-03-18, i. k. 2022-04994</text:span></text:p>
      <text:p text:style-name="Normal"/>
      <text:p text:style-name="P1633"><text:span text:style-name="T1634">5</text:span><text:span text:style-name="T1635">. Ištyrus pieno mėginius, vienkartiniai mėginių indeliai laboratorijoje susmulkinami (supresuojami), siekiant iš</text:span><text:span text:style-name="T1636">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637"/>
      <text:p text:style-name="P1638"><text:span text:style-name="T1639">V</text:span><text:span text:style-name="T1640"><text:s/>SKYRIUS</text:span></text:p>
      <text:p text:style-name="P1641"><text:span text:style-name="T1642">MĖGINIŲ ATRINKIMO TVARKA</text:span></text:p>
      <text:p text:style-name="P1643"/>
      <text:p text:style-name="P1644"><text:span text:style-name="T1645">6</text:span><text:span text:style-name="T1646">. Prieš imant mėginius pienas turi būti gerai išmaišytas rankiniu ar mechaniniu būdu, siekiant gauti reprezentatyvų visos siuntos mėginį. Maišymo trukmė priklauso nuo:</text:span></text:p>
      <text:p text:style-name="P1647"><text:span text:style-name="T1648">6.1</text:span><text:span text:style-name="T1649">. pieno tūrio talpykloje;</text:span></text:p>
      <text:p text:style-name="P1650"><text:span text:style-name="T1651">6.2</text:span><text:span text:style-name="T1652">. talpyklos formos<text:s/></text:span><text:span text:style-name="T1653">ir talpos;</text:span></text:p>
      <text:p text:style-name="P1654"><text:span text:style-name="T1655">6.3</text:span><text:span text:style-name="T1656">. pieno temperatūros;</text:span></text:p>
      <text:p text:style-name="P1657"><text:span text:style-name="T1658">6.4</text:span><text:span text:style-name="T1659">. laiko, per kurį pienas nebuvo judinamas.</text:span></text:p>
      <text:p text:style-name="P1660"><text:span text:style-name="T1661">Mėginys turi būti paimtas tik išmaišius, kol pienas dar juda. Mėginio imama ne mažiau kaip 2/3 indelio talpos, kad jo užtektų tyrimui ir kad mėginį prieš tyrimą būtų<text:s/></text:span><text:span text:style-name="T1662">galima gerai išmaišyti. Indelis neturi būti labai pilnas (užpildytas ne daugiau kaip 4/5 indelio talpos), nes gali nusilaistyti nusistoję riebalai.</text:span></text:p>
      <text:p text:style-name="P1663"><text:span text:style-name="T1664">7</text:span><text:span text:style-name="T1665">. Pieno sudėties ir kokybės tyrimui imamas vienkartinis pieno mėginys pagal laboratorijos techninius<text:s/></text:span><text:span text:style-name="T1666">reikalavimus.</text:span></text:p>
      <text:p text:style-name="P1667"><text:span text:style-name="T1668">8</text:span><text:span text:style-name="T1669">. Jei pieno siunta pristatoma keliuose induose, sudaromas jungtinis mėginys proporcingai pieno tūriui.</text:span></text:p>
      <text:p text:style-name="P1670"><text:span text:style-name="T1671">9</text:span><text:span text:style-name="T1672">. Kai tuo pačiu metu skirtingiems tyrimams imama keletą mėginių, tai mėginys mikrobiologiniams tyrimams turi būti imamas pirmas.</text:span></text:p>
      <text:p text:style-name="P1673"><text:span text:style-name="T1674">10</text:span><text:span text:style-name="T1675">. Mėginiai pieno riebalų, baltymų, somatinių ląstelių kiekiui, bendram bakterijų skaičiui ir pieno užšalimo temperatūrai nustatyti konservuojami pieno supirkimo vietose iš karto po paėmimo konservantais, nurodytais laboratorijos techniniuose reikalav</text:span><text:span text:style-name="T1676">imuose.</text:span></text:p>
      <text:p text:style-name="P1677"/>
      <text:p text:style-name="P1678"><text:span text:style-name="T1679">VI</text:span><text:span text:style-name="T1680"><text:s/>SKYRIUS</text:span></text:p>
      <text:p text:style-name="P1681"><text:span text:style-name="T1682">MĖGINIŲ ĖMIMAS</text:span></text:p>
      <text:p text:style-name="P1683"/>
      <text:p text:style-name="P1684"><text:span text:style-name="T1685">11</text:span><text:span text:style-name="T1686">. Mėginių ėmimas iš bidono ir kibiro. Atsargiai panerti nardinamąją maišyklę į pieno bidoną, saugant, kad pienas nenusilaistytų, leisti ją iki dugno ir greitai traukti į viršų, sukeliant skysčio maišymą iš ap</text:span><text:span text:style-name="T1687">ačios į viršų. Šiais aukštyn žemyn judesiais pienas gerai išmaišomas, prie bidono kaklelio nepaliekant prilipusių pieno riebalų. Imant mėginį iš kibiro, pienas rūpestingai išmaišomas mentele arba nardinamąja maišykle.</text:span></text:p>
      <text:p text:style-name="P1688"><text:span text:style-name="T1689">12</text:span><text:span text:style-name="T1690">. Mėginių ėmimas iš svėrimo voni</text:span><text:span text:style-name="T1691">os. Tinkamas mėginys paimamas tuomet, kai pienas gerai išmaišomas svėrimo vonioje. Iš dalies tai atliekama pilant pieną į svėrimo indą. Išmaišymo lygis priklauso nuo indo formos ir pylimo būdo. Svarbu dar pamaišyti rankiniu ar mechaniniu būdu, kad vienodai</text:span><text:span text:style-name="T1692"><text:s/>pasiskirstytų riebalai.</text:span></text:p>
      <text:p text:style-name="P1693"><text:span text:style-name="T1694">13</text:span><text:span text:style-name="T1695">. Mėginių ėmimas iš pieno atšaldymo vonių ar talpyklų ūkyje. Pienas maišomas mechaniškai, kol pasiekiamas homogeniškumas (mažiausiai 5 min.). Jeigu talpykloje įrengta periodinė, programuota pagal laiką maišymo sistema, mėgini</text:span><text:span text:style-name="T1696">ai gali būti imami pamaišius 1–2 min. Jeigu talpykloje pieno yra mažiau nei 15% jos talpos, maišoma rankiniu būdu.</text:span></text:p>
      <text:p text:style-name="P1697"><text:span text:style-name="T1698">14</text:span><text:span text:style-name="T1699">. Mėginių ėmimas iš sekcijinių talpyklų. Jeigu pienas yra keliose talpyklose (ar jos sekcijose), mėginys pirminiams kokybės rodikliams<text:s/></text:span><text:span text:style-name="T1700">nustatyti (kilus įtarimui) imamas iš kiekvienos talpyklos, prieš tai išmaišius. Jeigu iš kiekvienos talpyklos (sekcijos) paimti mėginiai atskirai netikrinami, tai jie sumaišomi tokiu santykiu, kuris atitinka pieno kiekį atskirose talpyklose ar sekcijose. M</text:span><text:span text:style-name="T1701">ėginys imamas iš šio proporcingai sumaišyto ir kruopščiai išmaišyto pieno.</text:span></text:p>
      <text:p text:style-name="P1702"><text:span text:style-name="T1703">15</text:span><text:span text:style-name="T1704">. Automatinis ar pusiau automatinis mėginių ėmimas. Kai pienas surenkamas didelėmis pieno cisternomis, gali būti naudojami automatiniai arba pusiau automatiniai mėginių atrink</text:span><text:span text:style-name="T1705">tuvai. Šių atrinktuvų tinkamumą turi patikrinti tam įgaliota institucija.</text:span></text:p>
      <text:p text:style-name="P1706"/>
      <text:p text:style-name="P1707"><text:span text:style-name="T1708">VII</text:span><text:span text:style-name="T1709"><text:s/>SKYRIUS</text:span></text:p>
      <text:p text:style-name="P1710"><text:span text:style-name="T1711">MĖGINIŲ ATPAŽINIMAS IR LYDIMŲJŲ DOKUMENTŲ PARENGIMAS</text:span></text:p>
      <text:p text:style-name="P1712"/>
      <text:p text:style-name="P1713"><text:span text:style-name="T1714">16</text:span><text:span text:style-name="T1715">. Siunčiamiems tirti į laboratoriją mėginiams atpažinti ant kiekvieno indelio mėginį imantis asmuo arba</text:span><text:span text:style-name="T1716"><text:s/>gamintojas užklijuoja gamintojo atpažinimo numerį (brūkšninį kodą).</text:span></text:p>
      <text:p text:style-name="P1717"><text:span text:style-name="T1718">17</text:span><text:span text:style-name="T1719">. Etiketę su gamintojo atpažinimo numeriu parengia laboratorija. Etikečių naudojimą kontroliuoja supirkėjas. Išduotų ir panaudotų etikečių apskaitą vykdo laboratorija. Supirkėjas<text:s/></text:span><text:span text:style-name="T1720">privalo išduoti laboratorijos parengtas etiketes gamintojams, turintiems melžimo ir šaldymo įrangą, arba gamintojai gali etiketes įsigyti laboratorijoje, apie tai informavę supirkėją ir gavę jo įgaliojimą.</text:span></text:p>
      <text:p text:style-name="P1721"><text:span text:style-name="T1722">18</text:span><text:span text:style-name="T1723">. Mėginiai su užklijuotu gamintojo brūkšnini</text:span><text:span text:style-name="T1724">u kodu sudedami į konteinerius arba maišelius. Mėginį paėmęs asmuo užpildo nustatytos formos lydraštį, kuris įdedamas į konteinerį arba maišelį. Mėginiams gabenti gali būti naudojama kita laboratorijos techniniuose reikalavimuose nurodyta tara.</text:span></text:p>
      <text:p text:style-name="P1725"/>
      <text:p text:style-name="P1726"><text:span text:style-name="T1727">VIII</text:span><text:span text:style-name="T1728"><text:s/>SKYRIUS</text:span></text:p>
      <text:p text:style-name="P1729"><text:span text:style-name="T1730">PLOMBAVIMAS</text:span></text:p>
      <text:p text:style-name="P1731"/>
      <text:p text:style-name="P1732"><text:span text:style-name="T1733">19</text:span><text:span text:style-name="T1734">. Konteineriai turi būti plombuojami pieno supirkimo vietose mechaniniam poveikiui atspariomis plombomis su skeneriu nuskaitomu brūkšniniu kodu.</text:span></text:p>
      <text:p text:style-name="P1735"><text:span text:style-name="T1736">Konteinerių plombas perka ir jų apskaitą tvarko laboratorija. Kiekvienam konteineri</text:span><text:span text:style-name="T1737">ui priskiriama individuali plomba.</text:span></text:p>
      <text:p text:style-name="P1738"><text:span text:style-name="T1739">20</text:span><text:span text:style-name="T1740">. Konteinerio plombos numeris turi būti įrašytas lydraštyje. Tuo atveju, kai atvežto į laboratoriją konteinerio su pieno mėginiais plombos brūkšninis kodas nenuskaitomas skeneriu, laboratorija sutikrina, ar plombos<text:s/></text:span><text:span text:style-name="T1741">numeris sutampa su įrašytuoju lydraštyje.</text:span></text:p>
      <text:p text:style-name="P1742"><text:span text:style-name="T1743">21</text:span><text:span text:style-name="T1744">. Plombos numeris spausdinamas tyrimų<text:s/></text:span><text:span text:style-name="T1745">ir suvestiniuose<text:s/></text:span><text:span text:style-name="T1746">protokoluose.</text:span></text:p>
      <text:p text:style-name="P1747"/>
      <text:p text:style-name="P1748"><text:span text:style-name="T1749">IX</text:span><text:span text:style-name="T1750"><text:s/>SKYRIUS</text:span></text:p>
      <text:p text:style-name="P1751"><text:span text:style-name="T1752">MĖGINIŲ LAIKYMAS</text:span></text:p>
      <text:p text:style-name="P1753"/>
      <text:p text:style-name="P1754"><text:span text:style-name="T1755">22</text:span><text:span text:style-name="T1756">. Paruošti mėginiai jų paėmimo, saugojimo vietoje turi būti laikomi žemos teigiamos temperatūros,</text:span><text:span text:style-name="T1757"><text:s/>ne aukštesnės kaip 8 °C, aplinkoje, transportavimo metu – ne aukštesnės kaip 10 °C aplinkoje.</text:span></text:p>
      <text:p text:style-name="P1758"/>
      <text:p text:style-name="P1759"><text:span text:style-name="T1760">X</text:span><text:span text:style-name="T1761"><text:s/>SKYRIUS</text:span></text:p>
      <text:p text:style-name="P1762"><text:span text:style-name="T1763">MĖGINIŲ IŠSIUNTIMAS</text:span></text:p>
      <text:p text:style-name="P1764"/>
      <text:p text:style-name="P1765"><text:span text:style-name="T1766">23</text:span><text:span text:style-name="T1767">. Išsiunčiamų į laboratoriją mėginių temperatūra turi būti žemai teigiama ir neviršyti 8 °C. Laboratorijos įgaliotam<text:s/></text:span><text:span text:style-name="T1768">asmeniui ar kontroliuojančiai institucijai privalo būti sudaryta galimybė, kilus įtarimui, patikrinti mėginių ar aplinkos, kurioje jie laikomi, temperatūrą.</text:span></text:p>
      <text:p text:style-name="P1769"><text:span text:style-name="T1770">24</text:span><text:span text:style-name="T1771">. Jeigu gamintojas raštu kreipiasi į supirkėją dėl papildomųjų tyrimų ir leidimo pačiam prist</text:span><text:span text:style-name="T1772">atyti mėginius į laboratoriją, laikantis privalomų mėginio laikymo ir gabenimo reikalavimų, supirkėjas privalo paimti, paruošti mėginius šiems tyrimams ir perduoti juos gamintojui.</text:span></text:p>
      <text:p text:style-name="P1773"><text:span text:style-name="T1774">25</text:span><text:span text:style-name="T1775">. Supirkimo vietose surinkti pieno mėginiai supirkėjo transportu atve</text:span><text:span text:style-name="T1776">žami į vietą, sutartą su laboratorija. Plombuotus konteinerius supirkėjo įgaliotas asmuo perduoda laboratorijos įgaliotam asmeniui. Surašomas konteinerių perdavimo-priėmimo aktas, kuriame nurodomas mėginių perdavimo laikas, perduodamų konteinerių numeriai,</text:span><text:span text:style-name="T1777"><text:s/>tyrimo kodai, mėginių skaičius, temperatūra (jei ji buvo patikrinta) ir kurį pasirašo supirkėjo ir laboratorijos įgalioti asmenys ir dalyvaujantys gamintojai.</text:span></text:p>
      <text:p text:style-name="P1778"><text:span text:style-name="T1779">26</text:span><text:span text:style-name="T1780">. Įgaliotas laboratorijos asmuo, nustatęs, kad konteineriai neplombuoti ar pažeisti, jų ne</text:span><text:span text:style-name="T1781">priima ir apie tai pažymi mėginių perdavimo-priėmimo akte.</text:span></text:p>
      <text:p text:style-name="P1782"><text:span text:style-name="T1783">27</text:span><text:span text:style-name="T1784">. Mėginiai iš sutartų vietų gabenami į laboratoriją pagal iš anksto suderintą grafiką šios laboratorijos transportu.</text:span></text:p>
      <text:p text:style-name="P1785"><text:span text:style-name="T1786">28</text:span><text:span text:style-name="T1787">. Pervežant konteinerius iš supirkimo vietų į pieno perdirbimo<text:s/></text:span><text:span text:style-name="T1788">(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1789">kingų asmenų pareigos, vardai, pavardės, parašai.</text:span></text:p>
      <text:p text:style-name="P1790"><text:span text:style-name="T1791">______________</text:span></text:p>
      <text:p text:style-name="P1792">Priedo pakeitimai:</text:p>
      <text:p text:style-name="P1793"><text:span text:style-name="T1794">Nr.<text:s/></text:span><text:a xlink:href="https://www.e-tar.lt/portal/legalAct.html?documentId=TAR.4571FA9AB18F" office:target-frame-name="_top" xlink:show="replace"><text:span text:style-name="T1795">3D-292</text:span></text:a><text:span text:style-name="T1796">, 2007-06-07, Žin., 2007, Nr. 66-2569 (2007-06-14), i. k.<text:s/></text:span><text:span text:style-name="T1797">1072330ISAK003D-292</text:span></text:p>
      <text:p text:style-name="P1798"><text:span text:style-name="T1799">Nr.<text:s/></text:span><text:a xlink:href="https://www.e-tar.lt/portal/legalAct.html?documentId=TAR.87D71389248C" office:target-frame-name="_top" xlink:show="replace"><text:span text:style-name="T1800">3D-922</text:span></text:a><text:span text:style-name="T1801">, 2011-12-16, Žin., 2011, Nr. 158-7484 (2011-12-24), i. k. 1112330ISAK003D-922</text:span></text:p>
      <text:p text:style-name="Normal"/>
      <text:p text:style-name="P1802">Pieno supirkimo taisyklių</text:p>
      <text:p text:style-name="P1808"><text:span text:style-name="T1809">3</text:span><text:span text:style-name="T1810"><text:s/>priedas</text:span></text:p>
      <text:p text:style-name="P1811"/>
      <text:p text:style-name="P1812">PIENO SUPIRKIMO IMANT MĖGINIUS IŠ KIEKVIENOS PIENO SIUNTOS TVARKOS APRAŠAS</text:p>
      <text:p text:style-name="P1813"/>
      <text:p text:style-name="P1814"><text:span text:style-name="T1815">1</text:span><text:span text:style-name="T1816">. Pienas superkamas pagal šią tvarką, kai to pageidauja pieno gamintojas ar supirkėjas.</text:span></text:p>
      <text:p text:style-name="P1817"><text:span text:style-name="T1818">2</text:span><text:span text:style-name="T1819">. Pieno gamintojas, pageidaujantis parduoti pieną pagal šią tvarką, privalo apie tai<text:s/></text:span><text:span text:style-name="T1820">raštu informuoti laboratoriją ir supirkėją, nurodydamas pieno mėginių surinkimo būdą: laboratorijos transportu tiesiogiai iš ūkių (sutartų vietų) ar per pieno supirkimo įmonę. Superkant pieną, kai pieno mėginiai imami iš kiekvienos siuntos, taikomos šios p</text:span><text:span text:style-name="T1821">apildomos nuostatos:</text:span></text:p>
      <text:p text:style-name="P1822"><text:span text:style-name="T1823">3</text:span><text:span text:style-name="T1824">. Gamintojai:</text:span></text:p>
      <text:p text:style-name="P1825"><text:span text:style-name="T1826">3.1</text:span><text:span text:style-name="T1827">. turi turėti melžimo ir šaldymo įrangą;</text:span></text:p>
      <text:p text:style-name="P1828"><text:span text:style-name="T1829">3.2</text:span><text:span text:style-name="T1830">. savo brūkšniniu kodu užklijuoja mėginių tarą (indelius);</text:span></text:p>
      <text:p text:style-name="P1831"><text:span text:style-name="T1832">3.3</text:span><text:span text:style-name="T1833">. paruoštus išsiųsti maišelius su pieno mėginiais registruoja apskaitos žurnaluose ir iki<text:s/></text:span><text:span text:style-name="T1834">perdavimo į laboratorijos transportą laiko teigiamoje, bet ne aukštesnėje kaip +8 °C, temperatūroje;</text:span></text:p>
      <text:p text:style-name="P1835"><text:span text:style-name="T1836">3.4</text:span><text:span text:style-name="T1837">. vadovaujantis laboratorijos techniniais reikalavimais, pieno mėginius į sutartas su laboratorija vietas pristato savo transportu, nepažeisdami šio</text:span><text:span text:style-name="T1838"><text:s/>tvarkos aprašo 3.3 papunktyje nurodyto mėginių laikymo temperatūros režimo, jeigu nėra sutarę su laboratorija dėl pieno mėginių surinkimo tiesiogiai iš ūkio ar su supirkėju dėl mėginių surinkimo per pieno supirkimo įmonę.</text:span></text:p>
      <text:p text:style-name="P1839"><text:span text:style-name="T1840">4</text:span><text:span text:style-name="T1841">. Supirkėjas paima vienkar</text:span><text:span text:style-name="T1842">tinius pieno mėginius (vieną konservuotą ir vieną nekonservuotą) iš kiekvienos superkamo pieno siuntos ir, dalyvaujant gamintojui ar jo įgaliotam atstovui, paruošia išsiųsti konteinerius su pieno mėginiais, kurie tiriami ne rečiau kaip:</text:span></text:p>
      <text:p text:style-name="P1843"><text:span text:style-name="T1844">4.1</text:span><text:span text:style-name="T1845">. iš kiekvieno</text:span><text:span text:style-name="T1846">s pieno siuntos – pieno sudėčiai ir somatinių ląstelių skaičiui nustatyti;</text:span></text:p>
      <text:p text:style-name="P1847"><text:span text:style-name="T1848">4.2</text:span><text:span text:style-name="T1849">. keturis kartus per mėnesį – bendram bakterijų skaičiui nustatyti;</text:span></text:p>
      <text:p text:style-name="P1850"><text:span text:style-name="T1851">4.3</text:span><text:span text:style-name="T1852">. keturis kartus per mėnesį – inhibitorinėms medžiagoms nustatyti;</text:span></text:p>
      <text:p text:style-name="P1853"><text:span text:style-name="T1854">4.4</text:span><text:span text:style-name="T1855">. du</text:span><text:span text:style-name="T1856"><text:s/>kartus per metus – pieno užšalimo temperatūrai nustatyti.<text:s/></text:span></text:p>
      <text:p text:style-name="P1857">Papunkčio pakeitimai:</text:p>
      <text:p text:style-name="P1858"><text:span text:style-name="T1859">Nr.<text:s/></text:span><text:a xlink:href="https://www.e-tar.lt/portal/legalAct.html?documentId=d93a62b624b811f08fdabd4950271e2c" office:target-frame-name="_top" xlink:show="replace"><text:span text:style-name="T1860">3D-247</text:span></text:a><text:span text:style-name="T1861">, 2025-04-29, paskelbta TAR 2025-04-29, i. k. 2025-07587</text:span></text:p>
      <text:p text:style-name="Normal"/>
      <text:p text:style-name="P1862"><text:span text:style-name="T1863">5</text:span><text:span text:style-name="T1864">.</text:span><text:span text:style-name="T1865"><text:s/>Už pieną atsiskaitoma pagal faktinę kiekvienos siuntos pieno sudėtį.</text:span></text:p>
      <text:p text:style-name="P1866"><text:span text:style-name="T1867">6</text:span><text:span text:style-name="T1868">. Siuntai taikomas tą įskaitinį laikotarpį atliktų pieno sudėties tyrimų aritmetinis vidurkis, jeigu:</text:span></text:p>
      <text:p text:style-name="P1869"><text:span text:style-name="T1870">6.1</text:span><text:span text:style-name="T1871">. į laboratoriją atsiunčiamas netinkamas tyrimui mėginys arba dėl kurių no</text:span><text:span text:style-name="T1872">rs pateisinamų priežasčių (nenugalimos jėgos aplinkybių ar kt.) laboratorijoje negalėjo būti atliktas kurios nors siuntos pieno sudėties tyrimas;</text:span></text:p>
      <text:p text:style-name="P1873"><text:span text:style-name="T1874">6.2</text:span><text:span text:style-name="T1875">. to paties gamintojo pieno sudėties rodikliai skiriasi nuo prieš tai tirto mėginio nustatytųjų daugiau</text:span><text:span text:style-name="T1876"><text:s/>kaip 0,8 proc. riebalų ar 0,4 proc. baltymų. Šio tyrimo rezultatas neįskaitomas;</text:span></text:p>
      <text:p text:style-name="P1877"><text:span text:style-name="T1878">6.3</text:span><text:span text:style-name="T1879">. laboratorija nustato, kad yra pažeistas maišelis, kuriame atvežami pieno mėginiai.</text:span></text:p>
      <text:p text:style-name="P1880"><text:span text:style-name="T1881">7</text:span><text:span text:style-name="T1882">. Nutraukus pieno supirkimą dėl inhibitorinių medžiagų, tiriamas kitos dien</text:span><text:span text:style-name="T1883">os pieno mėginys. Pastarąjį mėginį į laboratoriją, nepažeisdamas mėginių laikymo temperatūrinio režimo, gali pristatyti gamintojas arba atsiųsti per pieno supirkėją. Jeigu iš šio tyrimo paaiškėja, kad piene nėra inhibitorinių medžiagų, pieno supirkimas, ga</text:span><text:span text:style-name="T1884">vus informaciją iš laboratorijos, atnaujinamas.</text:span></text:p>
      <text:p text:style-name="P1885"><text:span text:style-name="T1886">Nutraukus pieno supirkimą visais kitais Pieno supirkimo taisyklėse numatytais atvejais, dėl pieno supirkimo atnaujinimo gamintojas kreipiasi į supirkėją. Kiekvienu atveju, kai yra nutraukiamas pieno<text:s/></text:span><text:span text:style-name="T1887">supirkimas dėl kokybės rodiklių neatitikimo, supirkėjas nedelsdamas, bet ne vėliau kaip kitą darbo dieną, elektroniniu paštu informuoja VMVT. VMVT, gavusi informaciją apie pieno supirkimo nutraukimą, sprendžia dėl ūkio patikrinimo būtinumo.</text:span><text:s/></text:p>
      <text:p text:style-name="P1888">Punkto pakeitimai:</text:p>
      <text:p text:style-name="P1889"><text:span text:style-name="T1890">Nr.<text:s/></text:span><text:a xlink:href="https://www.e-tar.lt/portal/legalAct.html?documentId=aa89ad46236311f1a552c76556910e9c" office:target-frame-name="_top" xlink:show="replace"><text:span text:style-name="T1891">3D-138</text:span></text:a><text:span text:style-name="T1892">, 2026-03-19, paskelbta TAR 2026-03-19, i. k. 2026-04288</text:span></text:p>
      <text:p text:style-name="Normal"/>
      <text:p text:style-name="P1893"><text:span text:style-name="T1894">8</text:span><text:span text:style-name="T1895">. Už pieno tyrimus po pieno supirkimo nutraukimo, pieno mėginių paruošimo šiems<text:s/></text:span><text:span text:style-name="T1896">tyrimams ir jų pristatymo į laboratoriją, tiriamų pieno mėginių taros, konservantų išlaidas apmoka gamintojai.</text:span></text:p>
      <text:p text:style-name="P1897"><text:span text:style-name="T1898">9</text:span><text:span text:style-name="T1899">. Mėginį paėmęs supirkėjas užpildo nustatytos formos lydraštį 3 egzemplioriais (po vieną supirkėjui, gamintojui ir laboratorijai) ir pasiraš</text:span><text:span text:style-name="T1900">o. Lydraštyje, jeigu pageidauja gamintojas, įrašomas parduoto pieno, iš kurio paimtas mėginys, kiekis. Pieno mėginių paėmimo metu dalyvaujantis gamintojas ar jo įgaliotas atstovas privalo pasirašyti lydraštyje, nurodydamas pareigas, vardą, pavardę ir datą.</text:span><text:span text:style-name="T1901"><text:s/>Jei nėra parašų ar neįrašyta pieno mėginio paėmimo data, pieno mėginiai laboratorijoje netiriami, o mėginį paėmęs supirkėjas kompensuoja laboratorijai išlaidas, lygias pieno mėginio tyrimo įkainiui.</text:span></text:p>
      <text:p text:style-name="P1902"><text:span text:style-name="T1903">Mėginiai su užklijuotais gamintojo brūkšniniais kodais<text:s/></text:span><text:span text:style-name="T1904">ir lydraštis dedami į maišelį, kuris, dalyvaujant gamintojui, užklijuojamas.</text:span></text:p>
      <text:p text:style-name="P1905"><text:span text:style-name="T1906">10</text:span><text:span text:style-name="T1907">. Laboratorija:</text:span></text:p>
      <text:p text:style-name="P1908"><text:span text:style-name="T1909">10.1</text:span><text:span text:style-name="T1910">. aprūpina gamintojus brūkšniniais kodais;</text:span></text:p>
      <text:p text:style-name="P1911"><text:span text:style-name="T1912">10.2</text:span><text:span text:style-name="T1913">. vadovaujantis laboratorijos techniniais reikalavimais, surenka pieno mėginius pagal laboratorijai<text:s/></text:span><text:span text:style-name="T1914">žinomą grafiką tiesiogiai iš ūkių arba su gamintojais ar supirkėjais sutartų vietų ir gabena savo transportu su šaldymo įranga teigiamoje, bet ne aukštesnėje kaip +8 °C temperatūroje;</text:span></text:p>
      <text:p text:style-name="P1915"><text:span text:style-name="T1916">10.3</text:span><text:span text:style-name="T1917">. perduoda tyrimo duomenis atsiskaityti už pieną supirkėjams ir<text:s/></text:span><text:span text:style-name="T1918">tiesiogiai – elektroniniu paštu arba SMS žinutėmis, arba laboratorijos interneto svetainėje – gamintojams arba jų įgaliotiesiems atstovams ne vėliau kaip per vieną parą nuo darbo dienomis paimtų mėginių atvežimo į laboratoriją. Radus piene inhibitorinių me</text:span><text:span text:style-name="T1919">džiagų arba nustačius, kad pienas neatitinka Pieno supirkimo taisyklių 1 priedo reikalavimų, supirkėjai ir gamintojai informuojami nedelsiant (elektroniniu paštu ar SMS žinutėmis, arba laboratorijos interneto svetainėje);</text:span></text:p>
      <text:p text:style-name="P1920"><text:span text:style-name="T1921">10.4</text:span><text:span text:style-name="T1922">. pateikia gamintojams lab</text:span><text:span text:style-name="T1923">oratorijos techninius reikalavimus atitinkančius vienkartinius plastikinius maišelius pieno mėginiams vežti bei vienkartinius pieno mėginių indelius.</text:span><text:s/></text:p>
      <text:p text:style-name="P1924">Papunkčio pakeitimai:</text:p>
      <text:p text:style-name="P1925"><text:span text:style-name="T1926">Nr.<text:s/></text:span><text:a xlink:href="https://www.e-tar.lt/portal/legalAct.html?documentId=d93a62b624b811f08fdabd4950271e2c" office:target-frame-name="_top" xlink:show="replace"><text:span text:style-name="T1927">3D-247</text:span></text:a><text:span text:style-name="T1928">, 2025-04-29, paskelbta TAR 2025-04-29, i. k. 2025-07587</text:span></text:p>
      <text:p text:style-name="Normal"/>
      <text:p text:style-name="P1929"><text:span text:style-name="T1930">11</text:span><text:span text:style-name="T1931">. Jei pieno supirkėjui kilo įtarimas dėl pieno kokybės, iš pieno siuntos paimami mėginiai papildomajam inhibitorinių medžiagų, užšalimo temperatūros ar bendro bakter</text:span><text:span text:style-name="T1932">ijų skaičiaus 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933"><text:span text:style-name="T1934">Už šiuos papildomuosius tyrimus, pieno mėginių paruošimo šiems tyrimams ir jų pristatymo į laboratoriją, tiriamų pieno mėginių taros, konservantų išlaidas apmoka supirkėjas.</text:span></text:p>
      <text:p text:style-name="P1935"><text:span text:style-name="T1936">12</text:span><text:span text:style-name="T1937">. Už tyrimus, išskyrus privalomuosius, pagal žemės ūkio ministro nustatytą t</text:span><text:span text:style-name="T1938">varką lygiomis dalimis moka gamintojai ir supirkėjai, išskyrus šio tvarkos aprašo 7 ir 11 punktuose numatytus atvejus.</text:span></text:p>
      <text:p text:style-name="P1939"><text:span text:style-name="T1940">13</text:span><text:span text:style-name="T1941">. Už konservantą ir vienkartinius pieno mėginių indelius moka supirkėjai, išskyrus šio tvarkos aprašo 7 ir 11 punktuose punkte<text:s/></text:span><text:span text:style-name="T1942">numatytus atvejus.</text:span></text:p>
      <text:p text:style-name="P1943"><text:span text:style-name="T1944">14</text:span><text:span text:style-name="T1945">. Surenkant pieno mėginius laboratorijos transportu tiesiogiai iš ūkių (sutartų vietų), mėginių pristatymo į laboratoriją išlaidas apmoka pieno gamintojai. Visi vieno mėnesio mėginių surinkimo kaštai mėginių surinkimo vietoms padal</text:span><text:span text:style-name="T1946">ijami po lygiai. Pieno gamintojams, pristatantiems mėginius į pieno mėginių surinkimo vietą, mokėtina suma padalijama proporcingai gamintojų skaičiui. Pieno gamintojo mokėtiną sumą pieno supirkėjai išskaičiuoja iš gamintojų ir perveda laboratorijai kas mėn</text:span><text:span text:style-name="T1947">esį iki kito mėnesio 25 dienos.</text:span></text:p>
      <text:p text:style-name="P1948"><text:span text:style-name="T1949">15</text:span><text:span text:style-name="T1950">. Laboratorija, nustačiusi, kad gamintojas neužtikrina maišelio, kuriame laikomi ir gabenami pieno mėginiai, o tuo pačiu ir pieno mėginių saugumo, informuoja Pieno sudėties ir kokybės rodiklių vertinimo ir nagrinėjimo<text:s/></text:span><text:span text:style-name="T1951">komisiją, patvirtintą Valstybinės maisto ir veterinarijos tarnybos direktoriaus 2010 m. spalio 29 d. įsakymu Nr. B1-382 „Dėl Pieno sudėties ir kokybės rodiklių vertinimo ir nagrinėjimo komisijos sudarymo ir Pieno sudėties ir kokybės rodiklių vertinimo ir n</text:span><text:span text:style-name="T1952">agrinėjimo komisijos darbo reglamento patvirtinimo“, kuri sprendžia dėl šio pieno gamintojo pieno mėginių pristatymo į laboratoriją per pieno supirkimo įmonę.</text:span></text:p>
      <text:p text:style-name="P1953"><text:span text:style-name="T1954">______________</text:span></text:p>
      <text:p text:style-name="P1955">Priedo pakeitimai:</text:p>
      <text:p text:style-name="P1956"><text:span text:style-name="T1957">Nr.<text:s/></text:span><text:a xlink:href="https://www.e-tar.lt/portal/legalAct.html?documentId=62c51cd0699b11e4b6b89037654e22b1" office:target-frame-name="_top" xlink:show="replace"><text:span text:style-name="T1958">3D-850</text:span></text:a><text:span text:style-name="T1959">, 2014-11-11, paskelbta TAR 2014-11-11, i. k. 2014-16653</text:span></text:p>
      <text:p text:style-name="Normal"/>
      <text:p text:style-name="P1960"><text:span text:style-name="T1961">4 priedas.</text:span><text:span text:style-name="T1962"><text:s/>Neteko galios nuo 2006-08-21</text:span></text:p>
      <text:p text:style-name="P1963">Priedo naikinimas:</text:p>
      <text:p text:style-name="P1964"><text:span text:style-name="T1965">Nr.<text:s/></text:span><text:a xlink:href="https://www.e-tar.lt/portal/legalAct.html?documentId=TAR.695180997A07" office:target-frame-name="_top" xlink:show="replace"><text:span text:style-name="T1966">3D-302</text:span></text:a><text:span text:style-name="T1967">, 2006-07-25, Žin. 2006, Nr. 85-3336 (2006-08-03), i. k. 1062330ISAK003D-302</text:span></text:p>
      <text:p text:style-name="Normal"/>
      <text:p text:style-name="P1968">Pieno supirkimo taisyklių</text:p>
      <text:p text:style-name="P1974"><text:span text:style-name="T1975">4</text:span><text:span text:style-name="T1976"><text:s/>priedas</text:span></text:p>
      <text:p text:style-name="P1977"/>
      <text:p text:style-name="P1978"><text:span text:style-name="T1979">(Rekomenduojama pieno pirkimo</text:span><text:span text:style-name="T1980">–</text:span><text:span text:style-name="T1981">pardavimo sutarties forma)</text:span></text:p>
      <text:p text:style-name="P1982"/>
      <text:p text:style-name="P1983"><text:span text:style-name="T1984">PIENO PIRKIMO-PARDAVIMO SUTARTIS</text:span></text:p>
      <text:p text:style-name="P1985"/>
      <text:p text:style-name="P1986">_____________ Nr. __________</text:p>
      <text:p text:style-name="P1987">(data)</text:p>
      <text:p text:style-name="P1988">___________________________</text:p>
      <text:p text:style-name="P1989">(sudarymo vieta)</text:p>
      <text:p text:style-name="P1990"/>
      <text:p text:style-name="P1991"/>
      <text:p text:style-name="P1992"><text:tab/></text:p>
      <text:p text:style-name="P1993">(pieno gamintojo – fizinio asmens vardas, pavardė, asmens kodas, adresas,</text:p>
      <text:p text:style-name="P1994"><text:tab/>,</text:p>
      <text:p text:style-name="P1995">PVM mokėtojo kodas, PVM kompensacinio tarifo gavėjo kodas arba juridinio asmens pavadinimas, įmonės kodas,<text:s/>buveinė ir</text:p>
      <text:p text:style-name="P1996"><text:tab/>,</text:p>
      <text:p text:style-name="P1997">įmonės PVM mokėtojos kodas)</text:p>
      <text:p text:style-name="P1998">toliau vadinamas Pardavėju, atstovaujamas<text:s/><text:tab/></text:p>
      <text:p text:style-name="P1999">(atstovo pareigos,</text:p>
      <text:p text:style-name="P2000"><text:tab/>,</text:p>
      <text:p text:style-name="P2001">vardas, pavardė, atstovavimo pagrindas)</text:p>
      <text:p text:style-name="P2002">ir<text:s/><text:tab/>,</text:p>
      <text:p text:style-name="P2003">(pieno supirkėjo įmonės pavadinimas, kodas, buveinė ir įmonės PVM mokėtojos kodas)<text:s/></text:p>
      <text:p text:style-name="P2004">toliau vadinama Pirkėju, atstovaujamas<text:s/><text:tab/></text:p>
      <text:p text:style-name="P2005">(atstovo pareigos,</text:p>
      <text:p text:style-name="P2006"><text:tab/>,</text:p>
      <text:p text:style-name="P2007">vardas, pavardė, atstovavimo pagrindas)</text:p>
      <text:p text:style-name="P2008"><text:span text:style-name="T2009">sudarėme</text:span><text:span text:style-name="T2010"><text:s/>šią sutartį:</text:span></text:p>
      <text:p text:style-name="P2011"/>
      <text:p text:style-name="P2012"><text:span text:style-name="T2013">I</text:span><text:span text:style-name="T2014">.<text:s/></text:span><text:span text:style-name="T2015">SUTARTIES OBJEKTAS</text:span></text:p>
      <text:p text:style-name="P2016"/>
      <text:p text:style-name="P2017">1. Pardavėjas įsipareigoja parduoti, o Pirkėjas – nupirkti natūralų žalią pieną, atitinkantį 2004<text:s/>m. balandžio 29 d. Europos Parlamento ir Tarybos reglamente (EB) Nr. 853/2004, nustatančiame konkrečius gyvūninės kilmės maisto produktų higienos reikalavimus, su paskutiniais pakeitimais, padarytais 2021 m. balandžio 12 d Komisijos deleguotuoju reglamentu<text:s/>(ES) 2021/1374<text:span text:style-name="T2018">,</text:span><text:s/>ir Pieno supirkimo taisyklėse, patvirtintose Lietuvos Respublikos<text:span text:style-name="T2019"><text:s/></text:span>žemės ūkio ministro 2001 m. gegužės 9 d. įsakymu Nr. 146 „Dėl Pieno supirkimo taisyklių patvirtinimo“, nurodytus pieno kokybės rodiklius:</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13">
            <text:p text:style-name="P2036">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3">
            <text:p text:style-name="P203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Iš viso</text:p>
          </table:table-cell>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cell table:style-name="TableCell2057">
            <text:p text:style-name="P2058">8</text:p>
          </table:table-cell>
          <table:table-cell table:style-name="TableCell2059">
            <text:p text:style-name="P2060">9</text:p>
          </table:table-cell>
          <table:table-cell table:style-name="TableCell2061">
            <text:p text:style-name="P2062">10</text:p>
          </table:table-cell>
          <table:table-cell table:style-name="TableCell2063">
            <text:p text:style-name="P2064">11</text:p>
          </table:table-cell>
          <table:table-cell table:style-name="TableCell2065">
            <text:p text:style-name="P2066">12</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Parduodamo pieno kiekis gali nukrypti ne daugiau kaip 10 procentų lentelėje nurodyto kiekio</text:p>
      <text:p text:style-name="P2095">Punkto pakeitimai:</text:p>
      <text:p text:style-name="P2096"><text:span text:style-name="T2097">Nr.<text:s/></text:span><text:a xlink:href="https://www.e-tar.lt/portal/legalAct.html?documentId=f50a9240332511ec992fe4cdfceb5666" office:target-frame-name="_top" xlink:show="replace"><text:span text:style-name="T2098">3D-675</text:span></text:a><text:span text:style-name="T2099">, 2021-10-22, paskelbta TAR 2021-10-22, i. k. 2021-22101</text:span></text:p>
      <text:p text:style-name="Normal"/>
      <text:p text:style-name="P2100"><text:span text:style-name="T2101">2</text:span><text:span text:style-name="T2102">. Natūralus žalias pienas priskiriamas prie greitai gendančių žemės ūkio ir maisto produktų</text:span><text:span text:style-name="T2103">.</text:span><text:s/></text:p>
      <text:p text:style-name="P2104">Punkto pakeitimai:</text:p>
      <text:p text:style-name="P2105"><text:span text:style-name="T2106">Nr.<text:s/></text:span><text:a xlink:href="https://www.e-tar.lt/portal/legalAct.html?documentId=2551d230345211e5b1be8e104a145478" office:target-frame-name="_top" xlink:show="replace"><text:span text:style-name="T2107">3D-604</text:span></text:a><text:span text:style-name="T2108">, 2015-07-27, paskelbta TAR 2015-07-28, i. k. 2015-11675</text:span></text:p>
      <text:p text:style-name="P2109"><text:span text:style-name="T2110">Nr.<text:s/></text:span><text:a xlink:href="https://www.e-tar.lt/portal/legalAct.html?documentId=f50a9240332511ec992fe4cdfceb5666" office:target-frame-name="_top" xlink:show="replace"><text:span text:style-name="T2111">3D-675</text:span></text:a><text:span text:style-name="T2112">, 2021-10-22, paskelbta TAR 2021-10-22, i. k. 2021-22101</text:span></text:p>
      <text:p text:style-name="Normal"/>
      <text:p text:style-name="P2113"><text:span text:style-name="T2114">II</text:span><text:span text:style-name="T2115">.<text:s/></text:span><text:span text:style-name="T2116">PIENO KOKYBĖ IR TIEKIMAS</text:span></text:p>
      <text:p text:style-name="P2117"/>
      <text:p text:style-name="P2118"><text:span text:style-name="T2119">3</text:span><text:span text:style-name="T2120">. Pieno sudėtis ir kokybė vertinama vadovaujantis<text:s/></text:span><text:span text:style-name="T2121">reglamento (EB) Nr. 853/2004</text:span><text:span text:style-name="T2122"><text:s/>ir Pieno supirkimo taisyklių reikalavimais. Pardavėjas įsipareigoja parduodamą pieną paruošti pagal šių teisės aktų nustatytus</text:span><text:span text:style-name="T2123"><text:s/></text:span><text:span text:style-name="T2124">reikalavimus</text:span><text:span text:style-name="T2125">.</text:span></text:p>
      <text:p text:style-name="P2126"><text:span text:style-name="T2127">4</text:span><text:span text:style-name="T2128">. Pienas superkamas pagal iš anksto Pirkėjo nustatytą ir paskelbtą grafiką. Supirkimo laikas įrašomas pieno s</text:span><text:span text:style-name="T2129">upirkimo ir apskaitos knygelėje.</text:span></text:p>
      <text:p text:style-name="P2130"><text:span text:style-name="T2131">5</text:span><text:span text:style-name="T2132">. Pardavėjas pieną parduoda, o Pirkėjas perka<text:s/></text:span><text:span text:style-name="T2133"><text:tab/></text:span></text:p>
      <text:p text:style-name="P2134">(nurodyti vietą, laiką pagal sezonus)</text:p>
      <text:p text:style-name="P2135"/>
      <text:p text:style-name="P2136"><text:span text:style-name="T2137">III</text:span><text:span text:style-name="T2138">.<text:s/></text:span><text:span text:style-name="T2139">KAINOS IR ATSISKAITYMAS</text:span></text:p>
      <text:p text:style-name="P2140"/>
      <text:p text:style-name="P2141"><text:span text:style-name="T2142">6</text:span><text:span text:style-name="T2143">. Įskaitiniu pieno supirkimo laikotarpiu laikyti pirmąją mėnesio pusę (nuo 1 d. iki 15 d.<text:s/></text:span><text:span text:style-name="T2144">imtinai) ir antrąją mėnesio pusę (nuo 16 d. iki paskutinės mėnesio dienos imtinai). Produkcijos įkainojimo trukme laikyti ne ilgiau kaip 8 darbo dienas.</text:span></text:p>
      <text:p text:style-name="P2145"><text:span text:style-name="T2146">7</text:span><text:span text:style-name="T2147">.</text:span><text:span text:style-name="T2148"><text:s/></text:span><text:span text:style-name="T2149">Mokėtina už natūralų žalią pieną suma įskaitiniu laikotarpiu apskaičiuojama</text:span><text:span text:style-name="T2150"><text:s/></text:span><text:span text:style-name="T2151">pagal bazinių rodikl</text:span><text:span text:style-name="T2152">ių (3,4 procento riebumo ir 3 procentų baltymingumo) pieno kainą ir kiekį, įvertinant patiekto pieno sudėtį ir kokybę pagal įgaliotos laboratorijos duomenis.</text:span><text:span text:style-name="T2153"><text:s/></text:span></text:p>
      <text:p text:style-name="P2154"><text:span text:style-name="T2155">8</text:span><text:span text:style-name="T2156">.</text:span><text:span text:style-name="T2157"><text:s/></text:span><text:span text:style-name="T2158">Pirkėjas moka Pardavėjui už patiektą natūralų žalią pieną</text:span><text:span text:style-name="T2159">:</text:span></text:p>
      <text:p text:style-name="P2160"/>
      <table:table table:style-name="Table2161">
        <table:table-columns>
          <table:table-column table:style-name="TableColumn2162"/>
        </table:table-columns>
        <table:table-row table:style-name="TableRow2163">
          <table:table-cell table:style-name="TableCell2164">
            <text:p text:style-name="P2165"><text:span text:style-name="T2166">Bazinių rodiklių pieno supirki</text:span><text:span text:style-name="T2167">mo kaina</text:span><text:span text:style-name="T2168">, Eur už t<text:s/></text:span></text:p>
          </table:table-cell>
        </table:table-row>
        <table:table-row table:style-name="TableRow2169">
          <table:table-cell table:style-name="TableCell2170">
            <text:p text:style-name="P2171"/>
          </table:table-cell>
        </table:table-row>
        <table:table-row table:style-name="TableRow2172">
          <table:table-cell table:style-name="TableCell2173">
            <text:p text:style-name="P2174">Taikomos priemokos, priedai ir nuoskaitos:</text:p>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
      <text:p text:style-name="P2196"/>
      <text:p text:style-name="P2197">Punkto pakeitimai:</text:p>
      <text:p text:style-name="P2198"><text:span text:style-name="T2199">Nr.<text:s/></text:span><text:a xlink:href="https://www.e-tar.lt/portal/legalAct.html?documentId=2551d230345211e5b1be8e104a145478" office:target-frame-name="_top" xlink:show="replace"><text:span text:style-name="T2200">3D-604</text:span></text:a><text:span text:style-name="T2201">, 2015-07-27, paskelbta TAR 2015-07-28, i. k.<text:s/></text:span><text:span text:style-name="T2202">2015-11675</text:span></text:p>
      <text:p text:style-name="Normal"/>
      <text:p text:style-name="P2203"><text:span text:style-name="T2204">9</text:span><text:span text:style-name="T2205">. Už supirktą pieną Pirkėjas atsiskaito per______________ dienų, bet ne vėliau kaip per 30 kalendorinių dienų nuo reguliariai parduodamo pieno įskaitinio tiekimo laikotarpio, nurodyto šios</text:span><text:span text:style-name="T2206"><text:s/></text:span><text:span text:style-name="T2207">sutarties 6 punkte, pabaigos.</text:span></text:p>
      <text:p text:style-name="P2208"><text:span text:style-name="T2209">10</text:span><text:span text:style-name="T2210">. Atsiskaitoma</text:span><text:span text:style-name="T2211"><text:s/></text:span><text:span text:style-name="T2212"><text:tab/></text:span></text:p>
      <text:p text:style-name="P2213"><text:span text:style-name="T2214">(grynaisiais pinigais, mokėjimo nurodymais įvykdyti kredito</text:span><text:span text:style-name="T2215"><text:s/></text:span><text:span text:style-name="T2216">ir debeto pervedimus</text:span></text:p>
      <text:p text:style-name="P2217"><text:tab/>.</text:p>
      <text:p text:style-name="P2218">ir kitaip, nurodant sąskaitos numerį, banko ir banko skyriaus pavadinimą, kodą)</text:p>
      <text:p text:style-name="P2219"/>
      <text:p text:style-name="P2220"><text:span text:style-name="T2221">IV</text:span><text:span text:style-name="T2222">.<text:s/></text:span><text:span text:style-name="T2223">ŠALIŲ TURTINĖ ATSAKOMYBĖ</text:span></text:p>
      <text:p text:style-name="P2224"/>
      <text:p text:style-name="P2225"><text:span text:style-name="T2226">11</text:span><text:span text:style-name="T2227">. Nepardavęs pieno pagal išankstinį grafiką,<text:s/></text:span><text:span text:style-name="T2228">Pardavėjas per ____ darbo dienas sumoka Pirkėjui baudą –____ procentus neparduoto pieno vertės, išskyrus, kai pieno supirkimas nutraukiamas Pieno supirkimo taisyklėse nurodytais atvejais.</text:span></text:p>
      <text:p text:style-name="P2229"><text:span text:style-name="T2230">12</text:span><text:span text:style-name="T2231">.</text:span><text:span text:style-name="T2232"><text:s/></text:span><text:span text:style-name="T2233">Nenupirkęs pieno pagal išankstinį grafiką, Pirkėjas per ___<text:s/></text:span><text:span text:style-name="T2234">darbo dienas sumoka Pardavėjui baudą –_____ procentus nenupirkto pieno vertės, išskyrus, kai pieno supirkimas nutraukiamas Pieno supirkimo taisyklėse nurodytais atvejais.</text:span></text:p>
      <text:p text:style-name="P2235"><text:span text:style-name="T2236">13</text:span><text:span text:style-name="T2237">. Šalių turtinė atsakomybė nesilaikant atsiskaitymo už supirktą pieną sąlygų ir</text:span><text:span text:style-name="T2238"><text:s/>tvarkos taikoma kaip numatyta Lietuvos Respublikos atsiskaitymo už žemės ūkio produkciją įstatyme.</text:span></text:p>
      <text:p text:style-name="P2239"><text:span text:style-name="T2240">14</text:span><text:span text:style-name="T2241">.</text:span><text:span text:style-name="T2242"><text:s/></text:span><text:span text:style-name="T2243">Šalis gali būti visiškai ar iš dalies atleidžiama nuo atsakomybės už sutarties neįvykdymą, jeigu įrodo, kad sutartis neįvykdyta dėl aplinkybių, kuri</text:span><text:span text:style-name="T2244">ų ji negalėjo kontroliuoti ir protingai numatyti sutarties sudarymo metu, ir negalėjo užkirsti kelio šioms aplinkybėms ar jų pasekmėms atsirasti (</text:span><text:span text:style-name="T2245">force majeure</text:span><text:span text:style-name="T2246">),<text:s/></text:span><text:span text:style-name="T2247">taip pat kitais Lietuvos Respublikos civilinio kodekso 6.253 straipsnyje nurodytais atvejais.<text:s/></text:span><text:span text:style-name="T2248">Šalis, negalinti vykdyti įsipareigojimų, privalo per 3 kalendorines dienas pranešti kitai šaliai apie susidariusias aplinkybes ir jų įtaką vykdant sutartį.</text:span></text:p>
      <text:p text:style-name="P2249"/>
      <text:p text:style-name="P2250"><text:span text:style-name="T2251">V</text:span><text:span text:style-name="T2252">.<text:s/></text:span><text:span text:style-name="T2253">KITOS SUTARTIES SĄLYGOS</text:span></text:p>
      <text:p text:style-name="P2254"/>
      <text:p text:style-name="P2255"><text:span text:style-name="T2256">15</text:span><text:span text:style-name="T2257">.</text:span><text:span text:style-name="T2258"><text:s/></text:span><text:span text:style-name="T2259">Kitos sutarties sąlygos, neprieštaraujančios galiojantiems teisės aktams ir šiai sutarčiai:<text:s/></text:span><text:span text:style-name="T2260"><text:tab/></text:span></text:p>
      <text:p text:style-name="P2261"><text:tab/></text:p>
      <text:p text:style-name="P2262"><text:tab/></text:p>
      <text:p text:style-name="P2263"><text:tab/></text:p>
      <text:p text:style-name="P2264"><text:tab/></text:p>
      <text:p text:style-name="P2265"><text:tab/></text:p>
      <text:p text:style-name="P2266"><text:tab/></text:p>
      <text:p text:style-name="P2267"><text:tab/></text:p>
      <text:p text:style-name="P2268"><text:tab/></text:p>
      <text:p text:style-name="P2269"><text:tab/></text:p>
      <text:p text:style-name="P2270"/>
      <text:p text:style-name="P2271">16.<text:s/><text:span text:style-name="T2272">Sutartis gali būti pakeista ar papildyta tik rašytiniu abiejų šalių susitarimu (išskyrus 17 punkte numatytą atvejį). Apie sutarties sąl</text:span><text:span text:style-name="T2273">ygų keitimą turi būti pranešta raštu kitai sutarties šaliai ne vėliau kaip prieš 30 kalendorinių dienų.</text:span><text:s/></text:p>
      <text:p text:style-name="P2274">Punkto pakeitimai:</text:p>
      <text:p text:style-name="P2275"><text:span text:style-name="T2276">Nr.<text:s/></text:span><text:a xlink:href="https://www.e-tar.lt/portal/legalAct.html?documentId=b29d25b0a48f11e5be7fbe3f919a1ebe" office:target-frame-name="_top" xlink:show="replace"><text:span text:style-name="T2277">3D-929</text:span></text:a><text:span text:style-name="T2278">, 2015-12-17, paskelbta<text:s/></text:span><text:span text:style-name="T2279">TAR 2015-12-17, i. k. 2015-19905</text:span></text:p>
      <text:p text:style-name="Normal"/>
      <text:p text:style-name="P2280"><text:span text:style-name="T2281">17</text:span><text:span text:style-name="T2282">. Šalys įsipareigoja informuoti viena kitą apie siūlomus pieno kainų pakeitimus ne vėliau kaip prieš 30 kalendorinių dienų raštu ir (arba) pasirašytinai.</text:span><text:span text:style-name="T2283"><text:s/>Per šį terminą šalims parašais patvirtinus susitarimą dėl pien</text:span><text:span text:style-name="T2284">o kainų pakeitimo, šis susitarimas laikomas sutarties pakeitimu ir yra neatskiriama sutarties dalis.<text:s/></text:span><text:span text:style-name="T2285">Per šį</text:span><text:span text:style-name="T2286"><text:s/></text:span><text:span text:style-name="T2287">terminą šalims nesutarus dėl pieno kainų pakeitimo ir raštu ir (arba) pasirašytinai neįforminus sutarties pakeitimo, sutartis gali būti nutraukta<text:s/></text:span><text:span text:style-name="T2288">vienos iš šalių rašytiniu pranešimu ne anksčiau kaip po nurodytojo termino pabaigos.</text:span><text:s/></text:p>
      <text:p text:style-name="P2289">Punkto pakeitimai:</text:p>
      <text:p text:style-name="P2290"><text:span text:style-name="T2291">Nr.<text:s/></text:span><text:a xlink:href="https://www.e-tar.lt/portal/legalAct.html?documentId=2551d230345211e5b1be8e104a145478" office:target-frame-name="_top" xlink:show="replace"><text:span text:style-name="T2292">3D-604</text:span></text:a><text:span text:style-name="T2293">, 2015-07-27, paskelbta TAR 2015-07-28, i.<text:s/></text:span><text:span text:style-name="T2294">k. 2015-11675</text:span></text:p>
      <text:p text:style-name="P2295"><text:span text:style-name="T2296">Nr.<text:s/></text:span><text:a xlink:href="https://www.e-tar.lt/portal/legalAct.html?documentId=b29d25b0a48f11e5be7fbe3f919a1ebe" office:target-frame-name="_top" xlink:show="replace"><text:span text:style-name="T2297">3D-929</text:span></text:a><text:span text:style-name="T2298">, 2015-12-17, paskelbta TAR 2015-12-17, i. k. 2015-19905</text:span></text:p>
      <text:p text:style-name="Normal"/>
      <text:p text:style-name="P2299"><text:span text:style-name="T2300">18</text:span><text:span text:style-name="T2301">.<text:s/></text:span>Sutartis nutraukiama Lietuvos Respublikos civilinio kodekso nustatytais pagrindais ir tvarka.<text:s/></text:p>
      <text:p text:style-name="P2302">Punkto pakeitimai:</text:p>
      <text:p text:style-name="P2303"><text:span text:style-name="T2304">Nr.<text:s/></text:span><text:a xlink:href="https://www.e-tar.lt/portal/legalAct.html?documentId=2551d230345211e5b1be8e104a145478" office:target-frame-name="_top" xlink:show="replace"><text:span text:style-name="T2305">3D-604</text:span></text:a><text:span text:style-name="T2306">, 2015-07-27, paskelbta TAR 2015-07-28, i. k. 2015-11675</text:span></text:p>
      <text:p text:style-name="P2307"><text:span text:style-name="T2308">Nr.<text:s/></text:span><text:a xlink:href="https://www.e-tar.lt/portal/legalAct.html?documentId=b29d25b0a48f11e5be7fbe3f919a1ebe" office:target-frame-name="_top" xlink:show="replace"><text:span text:style-name="T2309">3D-929</text:span></text:a><text:span text:style-name="T2310">, 2015-12-17, paskelbta TAR 2015-12-17, i. k. 2015-19905</text:span></text:p>
      <text:p text:style-name="Normal"/>
      <text:p text:style-name="P2311"><text:span text:style-name="T2312">19</text:span><text:span text:style-name="T2313">. Sutartis įsigalioja nuo jos sudarymo dienos ir galioja ___________.</text:span></text:p>
      <text:p text:style-name="P2314"><text:span text:style-name="T2315">20</text:span><text:span text:style-name="T2316">.</text:span><text:span text:style-name="T2317"><text:s/></text:span><text:span text:style-name="T2318">Sutartis sudaroma dviem egzemplioriais, turinčiais<text:s/></text:span><text:span text:style-name="T2319">vienodą juridinę galią, po vieną egzempliorių kiekvienai sutarties šaliai.</text:span></text:p>
      <text:p text:style-name="P2320"><text:span text:style-name="T2321">21</text:span><text:span text:style-name="T2322">. Ginčai sprendžiami derybų būdu, o ginčus, susijusius su perkamo ir parduodamo pieno sudėties ir kokybės vertinimu, taip pat sprendžia ir Valstybinė maisto ir veterinarijos t</text:span><text:span text:style-name="T2323">arnyba. Nepavykus susitarti – ginčai gali būti sprendžiami arbitražo tvarka arba teisme.</text:span></text:p>
      <text:p text:style-name="P2324"/>
      <text:p text:style-name="P2325"><text:span text:style-name="T2326">VI</text:span><text:span text:style-name="T2327">.<text:s/></text:span><text:span text:style-name="T2328">ŠALIŲ REKVIZITAI</text:span></text:p>
      <text:p text:style-name="P2329"/>
      <text:p text:style-name="P2330"><text:span text:style-name="T2331">22</text:span><text:span text:style-name="T2332">.</text:span><text:span text:style-name="T2333"><text:s/></text:span><text:span text:style-name="T2334">Sutarties šalių bankuose esančios sąskaitos:</text:span></text:p>
      <text:p text:style-name="P2335"/>
      <text:p text:style-name="P2336"/>
      <text:p text:style-name="P2337">Pardavėjo<text:tab/>Pirkėjo</text:p>
      <text:p text:style-name="P2338"/>
      <text:p text:style-name="P2339"/>
      <text:p text:style-name="P2340"/>
      <text:p text:style-name="P2341"><text:span text:style-name="T2342">Pardavėjas<text:s/></text:span><text:span text:style-name="T2343"><text:tab/>Pirkėjas<text:s/></text:span></text:p>
      <text:p text:style-name="P2344"><text:span text:style-name="T2345">______________</text:span></text:p>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žemės ūkio ministerija, Įsakymas</text:span></text:p>
      <text:p text:style-name="P2355"><text:span text:style-name="T2356">Nr.<text:s/></text:span><text:a xlink:href="https://www.e-tar.lt/portal/legalAct.html?documentId=TAR.BC43F530239F" office:target-frame-name="_top" xlink:show="replace"><text:span text:style-name="T2357">185</text:span></text:a><text:span text:style-name="T2358">, 2002-05-15, Žin., 2002, Nr. 49-1920 (2002-05-17), i. k. 1022330ISAK00000185</text:span></text:p>
      <text:p text:style-name="P2359"><text:span text:style-name="T2360">Dėl 2001 m. gegužės 9 d. įsakymo Nr</text:span><text:span text:style-name="T2361">. 146 "Dėl naujos Pieno supirkimo taisyklių redakcijos patvirtinimo" pakeitimo</text:span></text:p>
      <text:p text:style-name="P2362"/>
      <text:p text:style-name="P2363"><text:span text:style-name="T2364">2.</text:span></text:p>
      <text:p text:style-name="P2365"><text:span text:style-name="T2366">Lietuvos Respublikos žemės ūkio ministerija, Įsakymas</text:span></text:p>
      <text:p text:style-name="P2367"><text:span text:style-name="T2368">Nr.<text:s/></text:span><text:a xlink:href="https://www.e-tar.lt/portal/legalAct.html?documentId=TAR.AFD8A29F7813" office:target-frame-name="_top" xlink:show="replace"><text:span text:style-name="T2369">190</text:span></text:a><text:span text:style-name="T2370">, 2002-05-22, Žin., 2002, Nr.<text:s/></text:span><text:span text:style-name="T2371">53-2094 (2002-05-29), i. k. 1022330ISAK00000190</text:span></text:p>
      <text:p text:style-name="P2372"><text:span text:style-name="T2373">Dėl 2002 m. gegužės 15 d. įsakymo Nr. 185 "Dėl 2001 m. gegužės 9 d. įsakymo Nr. 146 "Dėl naujos pieno supirkimo taisyklių redakcijos patvirtinimo" pakeitimo" papildymo</text:span></text:p>
      <text:p text:style-name="P2374"/>
      <text:p text:style-name="P2375"><text:span text:style-name="T2376">3.</text:span></text:p>
      <text:p text:style-name="P2377"><text:span text:style-name="T2378">Lietuvos Respublikos žemės ūkio mini</text:span><text:span text:style-name="T2379">sterija, Įsakymas</text:span></text:p>
      <text:p text:style-name="P2380"><text:span text:style-name="T2381">Nr.<text:s/></text:span><text:a xlink:href="https://www.e-tar.lt/portal/legalAct.html?documentId=TAR.060815E50B6F" office:target-frame-name="_top" xlink:show="replace"><text:span text:style-name="T2382">235</text:span></text:a><text:span text:style-name="T2383">, 2002-06-20, Žin., 2002, Nr. 63-2553 (2002-06-25), i. k. 1022330ISAK00000235</text:span></text:p>
      <text:p text:style-name="P2384"><text:span text:style-name="T2385">Dėl 2001 m. gegužės 9 d. įsakymo Nr. 146 "Dėl naujos Pieno supirkimo ta</text:span><text:span text:style-name="T2386">isyklių redakcijos patvirtinimo" pakeitimo</text:span></text:p>
      <text:p text:style-name="P2387"/>
      <text:p text:style-name="P2388"><text:span text:style-name="T2389">4.</text:span></text:p>
      <text:p text:style-name="P2390"><text:span text:style-name="T2391">Lietuvos Respublikos žemės ūkio ministerija, Įsakymas</text:span></text:p>
      <text:p text:style-name="P2392"><text:span text:style-name="T2393">Nr.<text:s/></text:span><text:a xlink:href="https://www.e-tar.lt/portal/legalAct.html?documentId=TAR.D1834475C131" office:target-frame-name="_top" xlink:show="replace"><text:span text:style-name="T2394">446</text:span></text:a><text:span text:style-name="T2395">, 2002-11-15, Žin., 2002, Nr. 111-4941 (2002-11-20), i. k.<text:s/></text:span><text:span text:style-name="T2396">1022330ISAK00000446</text:span></text:p>
      <text:p text:style-name="P2397"><text:span text:style-name="T2398">Dėl žemės ūkio ministro 2001 m. gegužės 9 d. įsakymo Nr. 146 "Dėl naujos Pieno supirkimo taisyklių redakcijos patvirtinimo" pakeitimo</text:span></text:p>
      <text:p text:style-name="P2399"/>
      <text:p text:style-name="P2400"><text:span text:style-name="T2401">5.</text:span></text:p>
      <text:p text:style-name="P2402"><text:span text:style-name="T2403">Lietuvos Respublikos žemės ūkio ministerija, Įsakymas</text:span></text:p>
      <text:p text:style-name="P2404"><text:span text:style-name="T2405">Nr.<text:s/></text:span><text:a xlink:href="https://www.e-tar.lt/portal/legalAct.html?documentId=TAR.0A73E1D6819E" office:target-frame-name="_top" xlink:show="replace"><text:span text:style-name="T2406">518</text:span></text:a><text:span text:style-name="T2407">, 2002-12-24, Žin., 2002, Nr. 127-5763 (2002-12-31), i. k. 1022330ISAK00000518</text:span></text:p>
      <text:p text:style-name="P2408"><text:span text:style-name="T2409">Dėl žemės ūkio ministro 2001 m. gegužės 9 d. įsakymo Nr. 146 "Dėl naujos Pieno supirkimo taisyklių redakcijos patvirtinimo" pakeitim</text:span><text:span text:style-name="T2410">o</text:span></text:p>
      <text:p text:style-name="P2411"/>
      <text:p text:style-name="P2412"><text:span text:style-name="T2413">6.</text:span></text:p>
      <text:p text:style-name="P2414"><text:span text:style-name="T2415">Lietuvos Respublikos žemės ūkio ministerija, Įsakymas</text:span></text:p>
      <text:p text:style-name="P2416"><text:span text:style-name="T2417">Nr.<text:s/></text:span><text:a xlink:href="https://www.e-tar.lt/portal/legalAct.html?documentId=TAR.F8EF293433F7" office:target-frame-name="_top" xlink:show="replace"><text:span text:style-name="T2418">3D-63</text:span></text:a><text:span text:style-name="T2419">, 2003-02-26, Žin., 2003, Nr. 22-933 (2003-02-28), i. k. 1032330ISAK0003D-63</text:span></text:p>
      <text:p text:style-name="P2420"><text:span text:style-name="T2421">Dėl žemės ūkio ministro 2001</text:span><text:span text:style-name="T2422"><text:s/>m. gegužės 9 d. įsakymo Nr. 146 "Dėl naujos Pieno supirkimo taisyklių redakcijos patvirtinimo" ir žemės ūkio ministro 2002 m. lapkričio 20 d. įsakymo Nr. 450 "Dėl Laikinosios pieno supirkimo tvarkos taikymo" pakeitimo</text:span></text:p>
      <text:p text:style-name="P2423"/>
      <text:p text:style-name="P2424"><text:span text:style-name="T2425">7.</text:span></text:p>
      <text:p text:style-name="P2426"><text:span text:style-name="T2427">Lietuvos Respublikos žemės ūkio m</text:span><text:span text:style-name="T2428">inisterija, Įsakymas</text:span></text:p>
      <text:p text:style-name="P2429"><text:span text:style-name="T2430">Nr.<text:s/></text:span><text:a xlink:href="https://www.e-tar.lt/portal/legalAct.html?documentId=TAR.DDB8A5D385E4" office:target-frame-name="_top" xlink:show="replace"><text:span text:style-name="T2431">3D-216</text:span></text:a><text:span text:style-name="T2432">, 2003-05-28, Žin., 2003, Nr. 54-2414 (2003-06-04), i. k. 1032330ISAK003D-216</text:span></text:p>
      <text:p text:style-name="P2433"><text:span text:style-name="T2434">Dėl žemės ūkio ministro 2001 m. gegužės 9 d. įsakymo Nr. 146 "Dėl</text:span><text:span text:style-name="T2435"><text:s/>naujos Pieno supirkimo taisyklių redakcijos patvirtinimo" pakeitimo</text:span></text:p>
      <text:p text:style-name="P2436"/>
      <text:p text:style-name="P2437"><text:span text:style-name="T2438">8.</text:span></text:p>
      <text:p text:style-name="P2439"><text:span text:style-name="T2440">Lietuvos Respublikos žemės ūkio ministerija, Įsakymas</text:span></text:p>
      <text:p text:style-name="P2441"><text:span text:style-name="T2442">Nr.<text:s/></text:span><text:a xlink:href="https://www.e-tar.lt/portal/legalAct.html?documentId=TAR.0CB9C1072D59" office:target-frame-name="_top" xlink:show="replace"><text:span text:style-name="T2443">3D-245</text:span></text:a><text:span text:style-name="T2444">, 2003-06-20, Žin., 2003, Nr. 60-2739</text:span><text:span text:style-name="T2445"><text:s/>(2003-06-25), i. k. 1032330ISAK003D-245</text:span></text:p>
      <text:p text:style-name="P2446"><text:span text:style-name="T2447">Dėl žemės ūkio ministro 2001 m. gegužės 9 d. įsakymo Nr. 146 "Dėl naujos Pieno supirkimo taisyklių redakcijos patvirtinimo" pakeitimo</text:span></text:p>
      <text:p text:style-name="P2448"/>
      <text:p text:style-name="P2449"><text:span text:style-name="T2450">9.</text:span></text:p>
      <text:p text:style-name="P2451"><text:span text:style-name="T2452">Lietuvos Respublikos žemės ūkio ministerija, Įsakymas</text:span></text:p>
      <text:p text:style-name="P2453"><text:span text:style-name="T2454">Nr.<text:s/></text:span><text:a xlink:href="https://www.e-tar.lt/portal/legalAct.html?documentId=TAR.DAD99E759BCF" office:target-frame-name="_top" xlink:show="replace"><text:span text:style-name="T2455">3D-346</text:span></text:a><text:span text:style-name="T2456">, 2003-08-25, Žin., 2003, Nr. 83-3814 (2003-08-29), i. k. 1032330ISAK003D-346</text:span></text:p>
      <text:p text:style-name="P2457"><text:span text:style-name="T2458">Dėl žemės ūkio ministro 2001 m. gegužės 9 d. įsakymo Nr. 146 "Dėl Pieno supirkimo taisyklių patvirtinimo"<text:s/></text:span><text:span text:style-name="T2459">pakeitimo</text:span></text:p>
      <text:p text:style-name="P2460"/>
      <text:p text:style-name="P2461"><text:span text:style-name="T2462">10.</text:span></text:p>
      <text:p text:style-name="P2463"><text:span text:style-name="T2464">Lietuvos Respublikos žemės ūkio ministerija, Įsakymas</text:span></text:p>
      <text:p text:style-name="P2465"><text:span text:style-name="T2466">Nr.<text:s/></text:span><text:a xlink:href="https://www.e-tar.lt/portal/legalAct.html?documentId=TAR.500DC4451711" office:target-frame-name="_top" xlink:show="replace"><text:span text:style-name="T2467">3D-500</text:span></text:a><text:span text:style-name="T2468">, 2003-11-26, Žin., 2003, Nr. 112-5039 (2003-11-28), i. k. 1032330ISAK003D-500</text:span></text:p>
      <text:p text:style-name="P2469"><text:span text:style-name="T2470">Dėl žemės ūkio<text:s/></text:span><text:span text:style-name="T2471">ministro 2001 m. gegužės 9 d. įsakymo Nr. 146 "Dėl Pieno supirkimo taisyklių patvirtinimo" pakeitimo</text:span></text:p>
      <text:p text:style-name="P2472"/>
      <text:p text:style-name="P2473"><text:span text:style-name="T2474">11.</text:span></text:p>
      <text:p text:style-name="P2475"><text:span text:style-name="T2476">Lietuvos Respublikos žemės ūkio ministerija, Įsakymas</text:span></text:p>
      <text:p text:style-name="P2477"><text:span text:style-name="T2478">Nr.<text:s/></text:span><text:a xlink:href="https://www.e-tar.lt/portal/legalAct.html?documentId=TAR.969BF6DE094F" office:target-frame-name="_top" xlink:show="replace"><text:span text:style-name="T2479">3D-3</text:span></text:a><text:span text:style-name="T2480">, 2004</text:span><text:span text:style-name="T2481">-01-08, Žin., 2004, Nr. 8-209 (2004-01-15), i. k. 1042330ISAK00003D-3</text:span></text:p>
      <text:p text:style-name="P2482"><text:span text:style-name="T2483">Dėl žemės ūkio ministro 2001 m. gegužės 9 d. įsakymo Nr. 146 "Dėl Pieno supirkimo taisyklių patvirtinimo" pakeitimo</text:span></text:p>
      <text:p text:style-name="P2484"/>
      <text:p text:style-name="P2485"><text:span text:style-name="T2486">12.</text:span></text:p>
      <text:p text:style-name="P2487"><text:span text:style-name="T2488">Lietuvos Respublikos žemės ūkio ministerija, Įsakymas</text:span></text:p>
      <text:p text:style-name="P2489"><text:span text:style-name="T2490">Nr.<text:s/></text:span><text:a xlink:href="https://www.e-tar.lt/portal/legalAct.html?documentId=TAR.6CACC0A0C305" office:target-frame-name="_top" xlink:show="replace"><text:span text:style-name="T2491">3D-150</text:span></text:a><text:span text:style-name="T2492">, 2004-04-02, Žin., 2004, Nr. 52-1766 (2004-04-08), i. k. 1042330ISAK003D-150</text:span></text:p>
      <text:p text:style-name="P2493"><text:span text:style-name="T2494">Dėl žemės ūkio ministro 2001 m. gegužės 9 d. įsakymo Nr. 146 "Dėl Pieno supirkimo taisyklių patvi</text:span><text:span text:style-name="T2495">rtinimo" pakeitimo</text:span></text:p>
      <text:p text:style-name="P2496"/>
      <text:p text:style-name="P2497"><text:span text:style-name="T2498">13.</text:span></text:p>
      <text:p text:style-name="P2499"><text:span text:style-name="T2500">Lietuvos Respublikos žemės ūkio ministerija, Įsakymas</text:span></text:p>
      <text:p text:style-name="P2501"><text:span text:style-name="T2502">Nr.<text:s/></text:span><text:a xlink:href="https://www.e-tar.lt/portal/legalAct.html?documentId=TAR.7128328FD1B5" office:target-frame-name="_top" xlink:show="replace"><text:span text:style-name="T2503">3D-203</text:span></text:a><text:span text:style-name="T2504">, 2004-04-21, Žin., 2004, Nr. 60-2153 (2004-04-24), i. k. 1042330ISAK003D-203</text:span></text:p>
      <text:p text:style-name="P2505"><text:span text:style-name="T2506">Dėl žemė</text:span><text:span text:style-name="T2507">s ūkio ministro 2001 m. gegužės 9 d. įsakymo Nr. 146 "Dėl Pieno supirkimo taisyklių patvirtinimo" pakeitimo</text:span></text:p>
      <text:p text:style-name="P2508"/>
      <text:p text:style-name="P2509"><text:span text:style-name="T2510">14.</text:span></text:p>
      <text:p text:style-name="P2511"><text:span text:style-name="T2512">Lietuvos Respublikos žemės ūkio ministerija, Įsakymas</text:span></text:p>
      <text:p text:style-name="P2513"><text:span text:style-name="T2514">Nr.<text:s/></text:span><text:a xlink:href="https://www.e-tar.lt/portal/legalAct.html?documentId=TAR.89C47712C364" office:target-frame-name="_top" xlink:show="replace"><text:span text:style-name="T2515">3D-</text:span><text:span text:style-name="T2516">541</text:span></text:a><text:span text:style-name="T2517">, 2004-10-04, Žin., 2004, Nr. 148-5375 (2004-10-07), i. k. 1042330ISAK003D-541</text:span></text:p>
      <text:p text:style-name="P2518"><text:span text:style-name="T2519">Dėl žemės ūkio ministro 2001 m. gegužės 9 d. įsakymo Nr. 146 "Dėl Pieno supirkimo taisyklių patvirtinimo" pakeitimo</text:span></text:p>
      <text:p text:style-name="P2520"/>
      <text:p text:style-name="P2521"><text:span text:style-name="T2522">15.</text:span></text:p>
      <text:p text:style-name="P2523"><text:span text:style-name="T2524">Lietuvos Respublikos žemės ūkio ministerija, Įsakymas</text:span></text:p>
      <text:p text:style-name="P2525"><text:span text:style-name="T2526">Nr.<text:s/></text:span><text:a xlink:href="https://www.e-tar.lt/portal/legalAct.html?documentId=TAR.48CB1FC65E5E" office:target-frame-name="_top" xlink:show="replace"><text:span text:style-name="T2527">3D-123</text:span></text:a><text:span text:style-name="T2528">, 2005-03-08, Žin., 2005, Nr. 33-1082 (2005-03-10), i. k. 1052330ISAK003D-123</text:span></text:p>
      <text:p text:style-name="P2529"><text:span text:style-name="T2530">Dėl žemės ūkio ministro 2001 m. gegužės 9 d. įsakymo Nr. 146 "Dėl Pieno supirkimo<text:s/></text:span><text:span text:style-name="T2531">taisyklių patvirtinimo" pakeitimo</text:span></text:p>
      <text:p text:style-name="P2532"/>
      <text:p text:style-name="P2533"><text:span text:style-name="T2534">16.</text:span></text:p>
      <text:p text:style-name="P2535"><text:span text:style-name="T2536">Lietuvos Respublikos žemės ūkio ministerija, Įsakymas</text:span></text:p>
      <text:p text:style-name="P2537"><text:span text:style-name="T2538">Nr.<text:s/></text:span><text:a xlink:href="https://www.e-tar.lt/portal/legalAct.html?documentId=TAR.90F046C9D7F9" office:target-frame-name="_top" xlink:show="replace"><text:span text:style-name="T2539">3D-527</text:span></text:a><text:span text:style-name="T2540">, 2005-11-11, Žin., 2005, Nr. 135-4868 (2005-11-15), i. k.<text:s/></text:span><text:span text:style-name="T2541">1052330ISAK003D-527</text:span></text:p>
      <text:p text:style-name="P2542"><text:span text:style-name="T2543">Dėl žemės ūkio ministro 2001 m. gegužės 9 d. įsakymo Nr. 146 "Dėl Pieno supirkimo taisyklių patvirtinimo" pakeitimo</text:span></text:p>
      <text:p text:style-name="P2544"/>
      <text:p text:style-name="P2545"><text:span text:style-name="T2546">17.</text:span></text:p>
      <text:p text:style-name="P2547"><text:span text:style-name="T2548">Lietuvos Respublikos žemės ūkio ministerija, Įsakymas</text:span></text:p>
      <text:p text:style-name="P2549"><text:span text:style-name="T2550">Nr.<text:s/></text:span><text:a xlink:href="https://www.e-tar.lt/portal/legalAct.html?documentId=TAR.373987AE137C" office:target-frame-name="_top" xlink:show="replace"><text:span text:style-name="T2551">3D-1</text:span></text:a><text:span text:style-name="T2552">, 2006-01-04, Žin., 2006, Nr. 4-116 (2006-01-12), i. k. 1062330ISAK00003D-1</text:span></text:p>
      <text:p text:style-name="P2553"><text:span text:style-name="T2554">Dėl žemės ūkio ministro 2001 m. gegužės 9 d. įsakymo Nr. 146 "Dėl Pieno supirkimo taisyklių patvirtinimo" pakeitimo</text:span></text:p>
      <text:p text:style-name="P2555"/>
      <text:p text:style-name="P2556"><text:span text:style-name="T2557">18.</text:span></text:p>
      <text:p text:style-name="P2558"><text:span text:style-name="T2559">Lietuvos Respublikos žemės ūki</text:span><text:span text:style-name="T2560">o ministerija, Įsakymas</text:span></text:p>
      <text:p text:style-name="P2561"><text:span text:style-name="T2562">Nr.<text:s/></text:span><text:a xlink:href="https://www.e-tar.lt/portal/legalAct.html?documentId=TAR.695180997A07" office:target-frame-name="_top" xlink:show="replace"><text:span text:style-name="T2563">3D-302</text:span></text:a><text:span text:style-name="T2564">, 2006-07-25, Žin., 2006, Nr. 85-3336 (2006-08-03), i. k. 1062330ISAK003D-302</text:span></text:p>
      <text:p text:style-name="P2565"><text:span text:style-name="T2566">Dėl žemės ūkio ministro 2001 m. gegužės 9 d. įsakymo Nr. 146 "</text:span><text:span text:style-name="T2567">Dėl Pieno supirkimo taisyklių patvirtinimo" pakeitimo</text:span></text:p>
      <text:p text:style-name="P2568"/>
      <text:p text:style-name="P2569"><text:span text:style-name="T2570">19.</text:span></text:p>
      <text:p text:style-name="P2571"><text:span text:style-name="T2572">Lietuvos Respublikos žemės ūkio ministerija, Įsakymas</text:span></text:p>
      <text:p text:style-name="P2573"><text:span text:style-name="T2574">Nr.<text:s/></text:span><text:a xlink:href="https://www.e-tar.lt/portal/legalAct.html?documentId=TAR.C8694F5FC46E" office:target-frame-name="_top" xlink:show="replace"><text:span text:style-name="T2575">3D-47</text:span></text:a><text:span text:style-name="T2576">, 2007-02-02, Žin., 2007, Nr. 19-725 (2007-02-13), i</text:span><text:span text:style-name="T2577">. k. 1072330ISAK0003D-47</text:span></text:p>
      <text:p text:style-name="P2578"><text:span text:style-name="T2579">Dėl žemės ūkio ministro 2001 m. gegužės 9 d. įsakymo Nr. 146 "Dėl Pieno supirkimo taisyklių patvirtinimo" pakeitimo</text:span></text:p>
      <text:p text:style-name="P2580"/>
      <text:p text:style-name="P2581"><text:span text:style-name="T2582">20.</text:span></text:p>
      <text:p text:style-name="P2583"><text:span text:style-name="T2584">Lietuvos Respublikos žemės ūkio ministerija, Įsakymas</text:span></text:p>
      <text:p text:style-name="P2585"><text:span text:style-name="T2586">Nr.<text:s/></text:span><text:a xlink:href="https://www.e-tar.lt/portal/legalAct.html?documentId=TAR.B2E8DE585D57" office:target-frame-name="_top" xlink:show="replace"><text:span text:style-name="T2587">3D-193</text:span></text:a><text:span text:style-name="T2588">, 2007-04-26, Žin., 2007, Nr. 47-1818 (2007-04-28), i. k. 1072330ISAK003D-193</text:span></text:p>
      <text:p text:style-name="P2589"><text:span text:style-name="T2590">Dėl žemės ūkio ministro 2001 m. gegužės 9 d. įsakymo Nr. 146 "Dėl Pieno supirkimo taisyklių patvirtinimo" pakeitimo</text:span></text:p>
      <text:p text:style-name="P2591"/>
      <text:p text:style-name="P2592"><text:span text:style-name="T2593">21.</text:span></text:p>
      <text:p text:style-name="P2594"><text:span text:style-name="T2595">Lietuvos Respublikos<text:s/></text:span><text:span text:style-name="T2596">žemės ūkio ministerija, Įsakymas</text:span></text:p>
      <text:p text:style-name="P2597"><text:span text:style-name="T2598">Nr.<text:s/></text:span><text:a xlink:href="https://www.e-tar.lt/portal/legalAct.html?documentId=TAR.4571FA9AB18F" office:target-frame-name="_top" xlink:show="replace"><text:span text:style-name="T2599">3D-292</text:span></text:a><text:span text:style-name="T2600">, 2007-06-07, Žin., 2007, Nr. 66-2569 (2007-06-14), i. k. 1072330ISAK003D-292</text:span></text:p>
      <text:p text:style-name="P2601"><text:span text:style-name="T2602">Dėl žemės ūkio ministro 2001 m. gegužės 9 d. įsakymo<text:s/></text:span><text:span text:style-name="T2603">Nr. 146 "Dėl Pieno supirkimo taisyklių patvirtinimo" pakeitimo</text:span></text:p>
      <text:p text:style-name="P2604"/>
      <text:p text:style-name="P2605"><text:span text:style-name="T2606">22.</text:span></text:p>
      <text:p text:style-name="P2607"><text:span text:style-name="T2608">Lietuvos Respublikos žemės ūkio ministerija, Įsakymas</text:span></text:p>
      <text:p text:style-name="P2609"><text:span text:style-name="T2610">Nr.<text:s/></text:span><text:a xlink:href="https://www.e-tar.lt/portal/legalAct.html?documentId=TAR.CF353AF81EA2" office:target-frame-name="_top" xlink:show="replace"><text:span text:style-name="T2611">3D-531</text:span></text:a><text:span text:style-name="T2612">, 2007-12-04, Žin., 2007, Nr. 128-5227 (20</text:span><text:span text:style-name="T2613">07-12-07), i. k. 1072330ISAK003D-531</text:span></text:p>
      <text:p text:style-name="P2614"><text:span text:style-name="T2615">Dėl žemės ūkio ministro 2001 m. gegužės 9 d. įsakymo Nr. 146 "Dėl Pieno supirkimo taisyklių patvirtinimo" pakeitimo</text:span></text:p>
      <text:p text:style-name="P2616"/>
      <text:p text:style-name="P2617"><text:span text:style-name="T2618">23.</text:span></text:p>
      <text:p text:style-name="P2619"><text:span text:style-name="T2620">Lietuvos Respublikos žemės ūkio ministerija, Įsakymas</text:span></text:p>
      <text:p text:style-name="P2621"><text:span text:style-name="T2622">Nr.<text:s/></text:span><text:a xlink:href="https://www.e-tar.lt/portal/legalAct.html?documentId=TAR.F8A80A497BB1" office:target-frame-name="_top" xlink:show="replace"><text:span text:style-name="T2623">3D-580</text:span></text:a><text:span text:style-name="T2624">, 2008-10-29, Žin., 2008, Nr. 127-4857 (2008-11-06), i. k. 1082330ISAK003D-580</text:span></text:p>
      <text:p text:style-name="P2625"><text:span text:style-name="T2626">Dėl žemės ūkio ministro 2001 m. gegužės 9 d. įsakymo Nr. 146 „Dėl Pieno supirkimo taisyklių patvirtinimo“ pakeitimo</text:span></text:p>
      <text:p text:style-name="P2627"/>
      <text:p text:style-name="P2628"><text:span text:style-name="T2629">24.</text:span></text:p>
      <text:p text:style-name="P2630"><text:span text:style-name="T2631">Lietuvos</text:span><text:span text:style-name="T2632"><text:s/>Respublikos žemės ūkio ministerija, Įsakymas</text:span></text:p>
      <text:p text:style-name="P2633"><text:span text:style-name="T2634">Nr.<text:s/></text:span><text:a xlink:href="https://www.e-tar.lt/portal/legalAct.html?documentId=TAR.F04227318252" office:target-frame-name="_top" xlink:show="replace"><text:span text:style-name="T2635">3D-963</text:span></text:a><text:span text:style-name="T2636">, 2009-12-10, Žin., 2009, Nr. 149-6669 (2009-12-17), i. k. 1092330ISAK003D-963</text:span></text:p>
      <text:p text:style-name="P2637"><text:span text:style-name="T2638">Dėl žemės ūkio ministro 2001 m. gegužės</text:span><text:span text:style-name="T2639"><text:s/>9 d. įsakymo Nr. 146 "Dėl Pieno supirkimo taisyklių patvirtinimo" pakeitimo</text:span></text:p>
      <text:p text:style-name="P2640"/>
      <text:p text:style-name="P2641"><text:span text:style-name="T2642">25.</text:span></text:p>
      <text:p text:style-name="P2643"><text:span text:style-name="T2644">Lietuvos Respublikos žemės ūkio ministerija, Įsakymas</text:span></text:p>
      <text:p text:style-name="P2645"><text:span text:style-name="T2646">Nr.<text:s/></text:span><text:a xlink:href="https://www.e-tar.lt/portal/legalAct.html?documentId=TAR.72307A6D1769" office:target-frame-name="_top" xlink:show="replace"><text:span text:style-name="T2647">3D-997</text:span></text:a><text:span text:style-name="T2648">, 2010-11-10, Žin., 2010, Nr</text:span><text:span text:style-name="T2649">. 133-6814 (2010-11-13), i. k. 1102330ISAK003D-997</text:span></text:p>
      <text:p text:style-name="P2650"><text:span text:style-name="T2651">Dėl žemės ūkio ministro 2001 m. gegužės 9 d. įsakymo Nr. 146 "Dėl Pieno supirkimo taisyklių patvirtinimo" pakeitimo</text:span></text:p>
      <text:p text:style-name="P2652"/>
      <text:p text:style-name="P2653"><text:span text:style-name="T2654">26.</text:span></text:p>
      <text:p text:style-name="P2655"><text:span text:style-name="T2656">Lietuvos Respublikos žemės ūkio ministerija, Įsakymas</text:span></text:p>
      <text:p text:style-name="P2657"><text:span text:style-name="T2658">Nr.<text:s/></text:span><text:a xlink:href="https://www.e-tar.lt/portal/legalAct.html?documentId=TAR.C3089C0DC3FB" office:target-frame-name="_top" xlink:show="replace"><text:span text:style-name="T2659">3D-347</text:span></text:a><text:span text:style-name="T2660">, 2011-04-19, Žin., 2011, Nr. 47-2236 (2011-04-21), i. k. 1112330ISAK003D-347</text:span></text:p>
      <text:p text:style-name="P2661"><text:span text:style-name="T2662">Dėl žemės ūkio ministro 2001 m. gegužės 9 d. įsakymo Nr. 146 "Dėl Pieno supirkimo taisyklių patvirtinimo" pakeitimo</text:span></text:p>
      <text:p text:style-name="P2663"/>
      <text:p text:style-name="P2664"><text:span text:style-name="T2665">27.</text:span></text:p>
      <text:p text:style-name="P2666"><text:span text:style-name="T2667">Lietuvos Respublikos žemės ūkio ministerija, Įsakymas</text:span></text:p>
      <text:p text:style-name="P2668"><text:span text:style-name="T2669">Nr.<text:s/></text:span><text:a xlink:href="https://www.e-tar.lt/portal/legalAct.html?documentId=TAR.87D71389248C" office:target-frame-name="_top" xlink:show="replace"><text:span text:style-name="T2670">3D-922</text:span></text:a><text:span text:style-name="T2671">, 2011-12-16, Žin., 2011, Nr. 158-7484 (2011-12-24), i. k. 1112330ISAK003D-922</text:span></text:p>
      <text:p text:style-name="P2672"><text:span text:style-name="T2673">Dėl žemės ūkio ministro<text:s/></text:span><text:span text:style-name="T2674">2001 m. gegužės 9 d. įsakymo Nr. 146 "Dėl Pieno supirkimo taisyklių patvirtinimo" pakeitimo</text:span></text:p>
      <text:p text:style-name="P2675"/>
      <text:p text:style-name="P2676"><text:span text:style-name="T2677">28.</text:span></text:p>
      <text:p text:style-name="P2678"><text:span text:style-name="T2679">Lietuvos Respublikos žemės ūkio ministerija, Įsakymas</text:span></text:p>
      <text:p text:style-name="P2680"><text:span text:style-name="T2681">Nr.<text:s/></text:span><text:a xlink:href="https://www.e-tar.lt/portal/legalAct.html?documentId=TAR.327352381EB7" office:target-frame-name="_top" xlink:show="replace"><text:span text:style-name="T2682">3D-195</text:span></text:a><text:span text:style-name="T2683">, 2012-03-26,</text:span><text:span text:style-name="T2684"><text:s/>Žin., 2012, Nr. 37-1842 (2012-03-29), i. k. 1122330ISAK003D-195</text:span></text:p>
      <text:p text:style-name="P2685"><text:span text:style-name="T2686">Dėl žemės ūkio ministro 2001 m. gegužės 9 d. įsakymo Nr. 146 "Dėl Pieno supirkimo taisyklių patvirtinimo" pakeitimo</text:span></text:p>
      <text:p text:style-name="P2687"/>
      <text:p text:style-name="P2688"><text:span text:style-name="T2689">29.</text:span></text:p>
      <text:p text:style-name="P2690"><text:span text:style-name="T2691">Lietuvos Respublikos žemės ūkio ministerija, Įsakymas</text:span></text:p>
      <text:p text:style-name="P2692"><text:span text:style-name="T2693">Nr.<text:s/></text:span><text:a xlink:href="https://www.e-tar.lt/portal/legalAct.html?documentId=TAR.83E966D28F45" office:target-frame-name="_top" xlink:show="replace"><text:span text:style-name="T2694">3D-339</text:span></text:a><text:span text:style-name="T2695">, 2012-05-11, Žin., 2012, Nr. 56-2807 (2012-05-16), i. k. 1122330ISAK003D-339</text:span></text:p>
      <text:p text:style-name="P2696"><text:span text:style-name="T2697">Dėl žemės ūkio ministro 2001 m. gegužės 9 d. įsakymo Nr. 146 "Dėl Pieno supirkimo taisyklių patvirtini</text:span><text:span text:style-name="T2698">mo" pakeitimo</text:span></text:p>
      <text:p text:style-name="P2699"/>
      <text:p text:style-name="P2700"><text:span text:style-name="T2701">30.</text:span></text:p>
      <text:p text:style-name="P2702"><text:span text:style-name="T2703">Lietuvos Respublikos žemės ūkio ministerija, Įsakymas</text:span></text:p>
      <text:p text:style-name="P2704"><text:span text:style-name="T2705">Nr.<text:s/></text:span><text:a xlink:href="https://www.e-tar.lt/portal/legalAct.html?documentId=TAR.6C5EC81948FF" office:target-frame-name="_top" xlink:show="replace"><text:span text:style-name="T2706">3D-758</text:span></text:a><text:span text:style-name="T2707">, 2012-09-25, Žin., 2012, Nr. 113-5765 (2012-09-29), i. k. 1122330ISAK003D-758</text:span></text:p>
      <text:p text:style-name="P2708"><text:span text:style-name="T2709">Dėl žemės ūk</text:span><text:span text:style-name="T2710">io ministro 2001 m. gegužės 9 d. įsakymo Nr. 146 "Dėl Pieno supirkimo taisyklių patvirtinimo" pakeitimo</text:span></text:p>
      <text:p text:style-name="P2711"/>
      <text:p text:style-name="P2712"><text:span text:style-name="T2713">31.</text:span></text:p>
      <text:p text:style-name="P2714"><text:span text:style-name="T2715">Lietuvos Respublikos žemės ūkio ministerija, Įsakymas</text:span></text:p>
      <text:p text:style-name="P2716"><text:span text:style-name="T2717">Nr.<text:s/></text:span><text:a xlink:href="https://www.e-tar.lt/portal/legalAct.html?documentId=1caeaff0027f11e4bfca9cc6968de163" office:target-frame-name="_top" xlink:show="replace"><text:span text:style-name="T2718">3D-399</text:span></text:a><text:span text:style-name="T2719">, 2014-07-02, paskelbta TAR 2014-07-03, i. k. 2014-09795</text:span></text:p>
      <text:p text:style-name="P2720"><text:span text:style-name="T2721">Dėl žemės ūkio ministro 2001 m. gegužės 9 d. įsakymo Nr. 146 „Dėl Pieno supirkimo taisyklių patvirtinimo“ pakeitimo</text:span></text:p>
      <text:p text:style-name="P2722"/>
      <text:p text:style-name="P2723"><text:span text:style-name="T2724">32.</text:span></text:p>
      <text:p text:style-name="P2725"><text:span text:style-name="T2726">Lietuvos Respublikos žemės ūkio ministerija, Įsakymas</text:span></text:p>
      <text:p text:style-name="P2727"><text:span text:style-name="T2728">Nr.<text:s/></text:span><text:a xlink:href="https://www.e-tar.lt/portal/legalAct.html?documentId=62c51cd0699b11e4b6b89037654e22b1" office:target-frame-name="_top" xlink:show="replace"><text:span text:style-name="T2729">3D-850</text:span></text:a><text:span text:style-name="T2730">, 2014-11-11, paskelbta TAR 2014-11-11, i. k. 2014-16653</text:span></text:p>
      <text:p text:style-name="P2731"><text:span text:style-name="T2732">Dėl žemės ūkio ministro 2001 m. gegužės 9 d. įsakymo Nr. 146 „Dėl Pieno supirkimo taisyklių patvirti</text:span><text:span text:style-name="T2733">nimo“ pakeitimo</text:span></text:p>
      <text:p text:style-name="P2734"/>
      <text:p text:style-name="P2735"><text:span text:style-name="T2736">33.</text:span></text:p>
      <text:p text:style-name="P2737"><text:span text:style-name="T2738">Lietuvos Respublikos žemės ūkio ministerija, Įsakymas</text:span></text:p>
      <text:p text:style-name="P2739"><text:span text:style-name="T2740">Nr.<text:s/></text:span><text:a xlink:href="https://www.e-tar.lt/portal/legalAct.html?documentId=4e016150d7a011e4894f9bde45468d3f" office:target-frame-name="_top" xlink:show="replace"><text:span text:style-name="T2741">3D-241</text:span></text:a><text:span text:style-name="T2742">, 2015-03-31, paskelbta TAR 2015-04-01, i. k. 2015-04873</text:span></text:p>
      <text:p text:style-name="P2743"><text:span text:style-name="T2744">Dėl žemės ūkio<text:s/></text:span><text:span text:style-name="T2745">ministro 2001 m. gegužės 9 d. įsakymo Nr. 146 „Dėl Pieno supirkimo taisyklių patvirtinimo“ pakeitimo</text:span></text:p>
      <text:p text:style-name="P2746"/>
      <text:p text:style-name="P2747"><text:span text:style-name="T2748">34.</text:span></text:p>
      <text:p text:style-name="P2749"><text:span text:style-name="T2750">Lietuvos Respublikos žemės ūkio ministerija, Įsakymas</text:span></text:p>
      <text:p text:style-name="P2751"><text:span text:style-name="T2752">Nr.<text:s/></text:span><text:a xlink:href="https://www.e-tar.lt/portal/legalAct.html?documentId=2551d230345211e5b1be8e104a145478" office:target-frame-name="_top" xlink:show="replace"><text:span text:style-name="T2753">3D-604</text:span></text:a><text:span text:style-name="T2754">, 2015-07-27, paskelbta TAR 2015-07-28, i. k. 2015-11675</text:span></text:p>
      <text:p text:style-name="P2755"><text:span text:style-name="T2756">Dėl žemės ūkio ministro 2001 m. gegužės 9 d. įsakymo Nr. 146 „Dėl Pieno supirkimo taisyklių patvirtinimo“ pakeitimo</text:span></text:p>
      <text:p text:style-name="P2757"/>
      <text:p text:style-name="P2758"><text:span text:style-name="T2759">35.</text:span></text:p>
      <text:p text:style-name="P2760"><text:span text:style-name="T2761">Lietuvos Respublikos žemės ūkio ministerija, Įsakymas</text:span></text:p>
      <text:p text:style-name="P2762"><text:span text:style-name="T2763">Nr.<text:s/></text:span><text:a xlink:href="https://www.e-tar.lt/portal/legalAct.html?documentId=b29d25b0a48f11e5be7fbe3f919a1ebe" office:target-frame-name="_top" xlink:show="replace"><text:span text:style-name="T2764">3D-929</text:span></text:a><text:span text:style-name="T2765">, 2015-12-17, paskelbta TAR 2015-12-17, i. k. 2015-19905</text:span></text:p>
      <text:p text:style-name="P2766"><text:span text:style-name="T2767">Dėl žemės ūkio ministro 2001 m. gegužės 9 d. įsakymo Nr. 146 „Dėl Pieno supirkimo taisyklių patvirtinim</text:span><text:span text:style-name="T2768">o“ pakeitimo</text:span></text:p>
      <text:p text:style-name="P2769"/>
      <text:p text:style-name="P2770"><text:span text:style-name="T2771">36.</text:span></text:p>
      <text:p text:style-name="P2772"><text:span text:style-name="T2773">Lietuvos Respublikos žemės ūkio ministerija, Įsakymas</text:span></text:p>
      <text:p text:style-name="P2774"><text:span text:style-name="T2775">Nr.<text:s/></text:span><text:a xlink:href="https://www.e-tar.lt/portal/legalAct.html?documentId=8e76bcb0b7a211e693eea1ef35f20da9" office:target-frame-name="_top" xlink:show="replace"><text:span text:style-name="T2776">3D-715</text:span></text:a><text:span text:style-name="T2777">, 2016-12-01, paskelbta TAR 2016-12-01, i. k. 2016-27967</text:span></text:p>
      <text:p text:style-name="P2778"><text:span text:style-name="T2779">Dėl žemės ūkio mini</text:span><text:span text:style-name="T2780">stro 2001 m. gegužės 9 d. įsakymo Nr. 146 „Dėl Pieno supirkimo taisyklių patvirtinimo“ pakeitimo</text:span></text:p>
      <text:p text:style-name="P2781"/>
      <text:p text:style-name="P2782"><text:span text:style-name="T2783">37.</text:span></text:p>
      <text:p text:style-name="P2784"><text:span text:style-name="T2785">Lietuvos Respublikos žemės ūkio ministerija, Įsakymas</text:span></text:p>
      <text:p text:style-name="P2786"><text:span text:style-name="T2787">Nr.<text:s/></text:span><text:a xlink:href="https://www.e-tar.lt/portal/legalAct.html?documentId=d1025f00558e11e7846ef01bfffb9b64" office:target-frame-name="_top" xlink:show="replace"><text:span text:style-name="T2788">3D-414</text:span></text:a><text:span text:style-name="T2789">, 2017-06-19, paskelbta TAR 2017-06-20, i. k. 2017-10296</text:span></text:p>
      <text:p text:style-name="P2790"><text:span text:style-name="T2791">Dėl žemės ūkio ministro 2001 m. gegužės 9 d. įsakymo Nr. 146 „Dėl Pieno supirkimo taisyklių patvirtinimo“ pakeitimo</text:span></text:p>
      <text:p text:style-name="P2792"/>
      <text:p text:style-name="P2793"><text:span text:style-name="T2794">38.</text:span></text:p>
      <text:p text:style-name="P2795"><text:span text:style-name="T2796">Lietuvos Respublikos žemės ūkio ministerija, Įsakymas</text:span></text:p>
      <text:p text:style-name="P2797"><text:span text:style-name="T2798">Nr.<text:s/></text:span><text:a xlink:href="https://www.e-tar.lt/portal/legalAct.html?documentId=c7e67b40e39211e68503b67e3b82e8bd" office:target-frame-name="_top" xlink:show="replace"><text:span text:style-name="T2799">3D-55</text:span></text:a><text:span text:style-name="T2800">, 2017-01-26, paskelbta TAR 2017-01-26, i. k. 2017-01505</text:span></text:p>
      <text:p text:style-name="P2801"><text:span text:style-name="T2802">Dėl žemės ūkio ministro 2001 m. gegužės 9 d. įsakymo Nr. 146 „Dėl Pieno supirkimo taisyklių patvirtinimo“<text:s/></text:span><text:span text:style-name="T2803">pakeitimo</text:span></text:p>
      <text:p text:style-name="P2804"/>
      <text:p text:style-name="P2805"><text:span text:style-name="T2806">39.</text:span></text:p>
      <text:p text:style-name="P2807"><text:span text:style-name="T2808">Lietuvos Respublikos žemės ūkio ministerija, Įsakymas</text:span></text:p>
      <text:p text:style-name="P2809"><text:span text:style-name="T2810">Nr.<text:s/></text:span><text:a xlink:href="https://www.e-tar.lt/portal/legalAct.html?documentId=1f7b3f10a44c11e78a4c904b1afa0332" office:target-frame-name="_top" xlink:show="replace"><text:span text:style-name="T2811">3D-615</text:span></text:a><text:span text:style-name="T2812">, 2017-09-28, paskelbta TAR 2017-09-29, i. k. 2017-15320</text:span></text:p>
      <text:p text:style-name="P2813"><text:span text:style-name="T2814">Dėl žemės ūkio<text:s/></text:span><text:span text:style-name="T2815">ministro 2017 m. sausio 26 d. įsakymo Nr. 3D-55 „Dėl žemės ūkio ministro 2001 m. gegužės 9 d. įsakymo Nr. 146 „Dėl Pieno supirkimo taisyklių patvirtinimo“ pakeitimo“ pakeitimo</text:span></text:p>
      <text:p text:style-name="P2816"/>
      <text:p text:style-name="P2817"><text:span text:style-name="T2818">40.</text:span></text:p>
      <text:p text:style-name="P2819"><text:span text:style-name="T2820">Lietuvos Respublikos žemės ūkio ministerija, Įsakymas</text:span></text:p>
      <text:p text:style-name="P2821"><text:span text:style-name="T2822">Nr.<text:s/></text:span><text:a xlink:href="https://www.e-tar.lt/portal/legalAct.html?documentId=69ec9950fa4d11e99681cd81dcdca52c" office:target-frame-name="_top" xlink:show="replace"><text:span text:style-name="T2823">3D-596</text:span></text:a><text:span text:style-name="T2824">, 2019-10-29, paskelbta TAR 2019-10-29, i. k. 2019-17220</text:span></text:p>
      <text:p text:style-name="P2825"><text:span text:style-name="T2826">Dėl žemės ūkio ministro 2001 m. gegužės 9 d. įsakymo Nr. 146 „Dėl Pieno supirkimo taisyklių patvirtinimo” pakeit</text:span><text:span text:style-name="T2827">imo</text:span></text:p>
      <text:p text:style-name="P2828"/>
      <text:p text:style-name="P2829"><text:span text:style-name="T2830">41.</text:span></text:p>
      <text:p text:style-name="P2831"><text:span text:style-name="T2832">Lietuvos Respublikos žemės ūkio ministerija, Įsakymas</text:span></text:p>
      <text:p text:style-name="P2833"><text:span text:style-name="T2834">Nr.<text:s/></text:span><text:a xlink:href="https://www.e-tar.lt/portal/legalAct.html?documentId=8d0a91705cb811eb9dc7b575f08e8bea" office:target-frame-name="_top" xlink:show="replace"><text:span text:style-name="T2835">3D-48</text:span></text:a><text:span text:style-name="T2836">, 2021-01-22, paskelbta TAR 2021-01-22, i. k. 2021-01190</text:span></text:p>
      <text:p text:style-name="P2837"><text:span text:style-name="T2838">Dėl žemės ūkio ministro 2001<text:s/></text:span><text:span text:style-name="T2839">m. gegužės 9 d. įsakymo Nr. 146 „Dėl Pieno supirkimo taisyklių patvirtinimo“ pakeitimo</text:span></text:p>
      <text:p text:style-name="P2840"/>
      <text:p text:style-name="P2841"><text:span text:style-name="T2842">42.</text:span></text:p>
      <text:p text:style-name="P2843"><text:span text:style-name="T2844">Lietuvos Respublikos žemės ūkio ministerija, Įsakymas</text:span></text:p>
      <text:p text:style-name="P2845"><text:span text:style-name="T2846">Nr.<text:s/></text:span><text:a xlink:href="https://www.e-tar.lt/portal/legalAct.html?documentId=f50a9240332511ec992fe4cdfceb5666" office:target-frame-name="_top" xlink:show="replace"><text:span text:style-name="T2847">3D-675</text:span></text:a><text:span text:style-name="T2848">,<text:s/></text:span><text:span text:style-name="T2849">2021-10-22, paskelbta TAR 2021-10-22, i. k. 2021-22101</text:span></text:p>
      <text:p text:style-name="P2850"><text:span text:style-name="T2851">Dėl žemės ūkio ministro 2001 m. gegužės 9 d. įsakymo Nr. 146 „Dėl Pieno supirkimo taisyklių patvirtinimo“ pakeitimo</text:span></text:p>
      <text:p text:style-name="P2852"/>
      <text:p text:style-name="P2853"><text:span text:style-name="T2854">43.</text:span></text:p>
      <text:p text:style-name="P2855"><text:span text:style-name="T2856">Lietuvos Respublikos žemės ūkio ministerija, Įsakymas</text:span></text:p>
      <text:p text:style-name="P2857"><text:span text:style-name="T2858">Nr.<text:s/></text:span><text:a xlink:href="https://www.e-tar.lt/portal/legalAct.html?documentId=b2ee1990a6b611ec8d9390588bf2de65" office:target-frame-name="_top" xlink:show="replace"><text:span text:style-name="T2859">3D-200</text:span></text:a><text:span text:style-name="T2860">, 2022-03-18, paskelbta TAR 2022-03-18, i. k. 2022-04994</text:span></text:p>
      <text:p text:style-name="P2861"><text:span text:style-name="T2862">Dėl žemės ūkio ministro 2001 m. gegužės 9 d. įsakymo Nr. 146 „Dėl Pieno supirkimo taisyklių patvirtinimo“ pakeitimo</text:span></text:p>
      <text:p text:style-name="P2863"/>
      <text:p text:style-name="P2864"><text:span text:style-name="T2865">44.</text:span></text:p>
      <text:p text:style-name="P2866"><text:span text:style-name="T2867">Lietuvos Respublikos žemės ūkio ministerija, Įsakymas</text:span></text:p>
      <text:p text:style-name="P2868"><text:span text:style-name="T2869">Nr.<text:s/></text:span><text:a xlink:href="https://www.e-tar.lt/portal/legalAct.html?documentId=c1441980e59b11ecb369fde863feb27d" office:target-frame-name="_top" xlink:show="replace"><text:span text:style-name="T2870">3D-384</text:span></text:a><text:span text:style-name="T2871">, 2022-06-06, paskelbta TAR 2022-06-06, i. k. 2022-12266</text:span></text:p>
      <text:p text:style-name="P2872"><text:span text:style-name="T2873">Dėl žemės ūkio ministro 2021 m.<text:s/></text:span><text:span text:style-name="T2874">sausio 22 d. įsakymo Nr. 3D-48 „Dėl žemės ūkio ministro 2001 m. gegužės 9 d. įsakymo Nr. 146 „Dėl Pieno supirkimo taisyklių patvirtinimo“ pakeitimo“ pakeitimo</text:span></text:p>
      <text:p text:style-name="P2875"/>
      <text:p text:style-name="P2876"><text:span text:style-name="T2877">45.</text:span></text:p>
      <text:p text:style-name="P2878"><text:span text:style-name="T2879">Lietuvos Respublikos žemės ūkio ministerija, Įsakymas</text:span></text:p>
      <text:p text:style-name="P2880"><text:span text:style-name="T2881">Nr.<text:s/></text:span><text:a xlink:href="https://www.e-tar.lt/portal/legalAct.html?documentId=b076bf2064af11edbc04912defe897d1" office:target-frame-name="_top" xlink:show="replace"><text:span text:style-name="T2882">3D-687</text:span></text:a><text:span text:style-name="T2883">, 2022-11-15, paskelbta TAR 2022-11-15, i. k. 2022-22942</text:span></text:p>
      <text:p text:style-name="P2884"><text:span text:style-name="T2885">Dėl žemės ūkio ministro 2001 m. gegužės 9 d. įsakymo Nr. 146 „Dėl Pieno supirkimo taisyklių patvi</text:span><text:span text:style-name="T2886">rtinimo“ pakeitimo</text:span></text:p>
      <text:p text:style-name="P2887"/>
      <text:p text:style-name="P2888"><text:span text:style-name="T2889">46.</text:span></text:p>
      <text:p text:style-name="P2890"><text:span text:style-name="T2891">Lietuvos Respublikos žemės ūkio ministerija, Įsakymas</text:span></text:p>
      <text:p text:style-name="P2892"><text:span text:style-name="T2893">Nr.<text:s/></text:span><text:a xlink:href="https://www.e-tar.lt/portal/legalAct.html?documentId=51c87fc0bc3f11eea5a28c81c82193a8" office:target-frame-name="_top" xlink:show="replace"><text:span text:style-name="T2894">3D-59</text:span></text:a><text:span text:style-name="T2895">, 2024-01-26, paskelbta TAR 2024-01-26, i. k. 2024-01425</text:span></text:p>
      <text:p text:style-name="P2896"><text:span text:style-name="T2897">Dėl žemės ūkio</text:span><text:span text:style-name="T2898"><text:s/>ministro 2001 m. gegužės 9 d. įsakymo Nr. 146 „Dėl Pieno supirkimo taisyklių patvirtinimo“ pakeitimo</text:span></text:p>
      <text:p text:style-name="P2899"/>
      <text:p text:style-name="P2900"><text:span text:style-name="T2901">47.</text:span></text:p>
      <text:p text:style-name="P2902"><text:span text:style-name="T2903">Lietuvos Respublikos žemės ūkio ministerija, Įsakymas</text:span></text:p>
      <text:p text:style-name="P2904"><text:span text:style-name="T2905">Nr.<text:s/></text:span><text:a xlink:href="https://www.e-tar.lt/portal/legalAct.html?documentId=3b522ce027c011efbdaea558de59136c" office:target-frame-name="_top" xlink:show="replace"><text:span text:style-name="T2906">3D-460</text:span></text:a><text:span text:style-name="T2907">, 2024-06-11, paskelbta TAR 2024-06-11, i. k. 2024-10629</text:span></text:p>
      <text:p text:style-name="P2908"><text:span text:style-name="T2909">Dėl žemės ūkio ministro 2001 m. gegužės 9 d. įsakymo Nr. 146 „Dėl Pieno supirkimo taisyklių patvirtinimo“ pakeitimo</text:span></text:p>
      <text:p text:style-name="P2910"/>
      <text:p text:style-name="P2911"><text:span text:style-name="T2912">48.</text:span></text:p>
      <text:p text:style-name="P2913"><text:span text:style-name="T2914">Lietuvos Respublikos žemės ūkio ministerija, Įsakymas</text:span></text:p>
      <text:p text:style-name="P2915"><text:span text:style-name="T2916">Nr.<text:s/></text:span><text:a xlink:href="https://www.e-tar.lt/portal/legalAct.html?documentId=d93a62b624b811f08fdabd4950271e2c" office:target-frame-name="_top" xlink:show="replace"><text:span text:style-name="T2917">3D-247</text:span></text:a><text:span text:style-name="T2918">, 2025-04-29, paskelbta TAR 2025-04-29, i. k. 2025-07587</text:span></text:p>
      <text:p text:style-name="P2919"><text:span text:style-name="T2920">Dėl žemės ūkio ministro 2001 m. gegužės 9 d. įsakymo Nr. 146 „Dėl Pieno supirkimo taisyklių patvirtini</text:span><text:span text:style-name="T2921">mo“ pakeitimo</text:span></text:p>
      <text:p text:style-name="P2922"/>
      <text:p text:style-name="P2923"><text:span text:style-name="T2924">49.</text:span></text:p>
      <text:p text:style-name="P2925"><text:span text:style-name="T2926">Lietuvos Respublikos žemės ūkio ministerija, Įsakymas</text:span></text:p>
      <text:p text:style-name="P2927"><text:span text:style-name="T2928">Nr.<text:s/></text:span><text:a xlink:href="https://www.e-tar.lt/portal/legalAct.html?documentId=0bcc2976380411f180c9c618618421ed" office:target-frame-name="_top" xlink:show="replace"><text:span text:style-name="T2929">3D-178</text:span></text:a><text:span text:style-name="T2930">, 2026-04-14, paskelbta TAR 2026-04-14, i. k. 2026-06032</text:span></text:p>
      <text:p text:style-name="P2931"><text:span text:style-name="T2932">Dėl žemės ūkio min</text:span><text:span text:style-name="T2933">istro 2021 m. sausio 22 d. įsakymo Nr. 3D-48 „Dėl žemės ūkio ministro 2001 m. gegužės 9 d. įsakymo Nr. 146 „Dėl Pieno supirkimo taisyklių patvirtinimo“ pakeitimo“ pakeitimo“</text:span></text:p>
      <text:p text:style-name="P2934"/>
      <text:p text:style-name="P2935"><text:span text:style-name="T2936">50.</text:span></text:p>
      <text:p text:style-name="P2937"><text:span text:style-name="T2938">Lietuvos Respublikos žemės ūkio ministerija, Įsakymas</text:span></text:p>
      <text:p text:style-name="P2939"><text:span text:style-name="T2940">Nr.<text:s/></text:span><text:a xlink:href="https://www.e-tar.lt/portal/legalAct.html?documentId=aa89ad46236311f1a552c76556910e9c" office:target-frame-name="_top" xlink:show="replace"><text:span text:style-name="T2941">3D-138</text:span></text:a><text:span text:style-name="T2942">, 2026-03-19, paskelbta TAR 2026-03-19, i. k. 2026-04288</text:span></text:p>
      <text:p text:style-name="P2943"><text:span text:style-name="T2944">Dėl žemės ūkio ministro 2001 m. gegužės 9 d. įsakymo Nr. 146 „Dėl Pieno supirkimo taisyklių<text:s/></text:span><text:span text:style-name="T2945">patvirtinimo“ pakeitimo</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00"><text:page-number text:fixed="false">2</text:page-number></text:p>
        <text:p text:style-name="P1301"/>
      </style:header>
      <style:footer>
        <text:p text:style-name="P1302"/>
      </style:footer>
    </style:master-page>
    <style:master-page style:next-style-name="MP2" style:name="MPF2" style:page-layout-name="PL2">
      <style:header>
        <text:p text:style-name="P1303"/>
      </style:header>
      <style:footer>
        <text:p text:style-name="P1304"/>
      </style:footer>
    </style:master-page>
    <style:master-page style:name="MP3" style:page-layout-name="PL3">
      <style:header>
        <text:p text:style-name="P1525"><text:page-number text:fixed="false">2</text:page-number></text:p>
        <text:p text:style-name="P1526"/>
      </style:header>
      <style:footer>
        <text:p text:style-name="P1527"/>
      </style:footer>
    </style:master-page>
    <style:master-page style:next-style-name="MP3" style:name="MPF3" style:page-layout-name="PL3">
      <style:header>
        <text:p text:style-name="P1528"/>
      </style:header>
      <style:footer>
        <text:p text:style-name="P1529"/>
      </style:footer>
    </style:master-page>
    <style:master-page style:name="MP4" style:page-layout-name="PL4">
      <style:header>
        <text:p text:style-name="P1803"><text:page-number text:fixed="false">2</text:page-number></text:p>
        <text:p text:style-name="P1804"/>
      </style:header>
      <style:footer>
        <text:p text:style-name="P1805"/>
      </style:footer>
    </style:master-page>
    <style:master-page style:next-style-name="MP4" style:name="MPF4" style:page-layout-name="PL4">
      <style:header>
        <text:p text:style-name="P1806"/>
      </style:header>
      <style:footer>
        <text:p text:style-name="P1807"/>
      </style:footer>
    </style:master-page>
    <style:master-page style:name="MP5" style:page-layout-name="PL5">
      <style:header>
        <text:p text:style-name="P1969"><text:page-number text:fixed="false">2</text:page-number></text:p>
        <text:p text:style-name="P1970"/>
      </style:header>
      <style:footer>
        <text:p text:style-name="P1971"/>
      </style:footer>
    </style:master-page>
    <style:master-page style:next-style-name="MP5" style:name="MPF5" style:page-layout-name="PL5">
      <style:header>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6-04-20T04:59:00Z</meta:creation-date>
    <dc:date>2026-04-20T04:59:00Z</dc:date>
    <meta:template xlink:href="Normal.dotm" xlink:type="simple"/>
    <meta:editing-cycles>2</meta:editing-cycles>
    <meta:editing-duration>PT0S</meta:editing-duration>
    <meta:document-statistic meta:page-count="3" meta:paragraph-count="868" meta:word-count="14057" meta:character-count="107658" meta:row-count="2422" meta:non-whitespace-character-count="94469"/>
  </office:meta>
</office:document-meta>
</file>