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6409in" style:use-optimal-column-width="false"/>
    </style:style>
    <style:style style:name="TableColumn231" style:family="table-column">
      <style:table-column-properties style:column-width="2.1736in" style:use-optimal-column-width="false"/>
    </style:style>
    <style:style style:name="TableColumn232" style:family="table-column">
      <style:table-column-properties style:column-width="1.475in" style:use-optimal-column-width="false"/>
    </style:style>
    <style:style style:name="TableColumn233" style:family="table-column">
      <style:table-column-properties style:column-width="1.009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letter-spacing="-0.0006in"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font-weight="bold" style:font-weight-asian="bold" style:font-weight-complex="bold"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font-weight="bold" style:font-weight-asian="bold" style:font-weight-complex="bold"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5437in" fo:text-indent="-0.0006in">
        <style:tab-stops/>
      </style:paragraph-properties>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indent="3.54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break-before="page" fo:margin-left="3.5437in" fo:text-indent="-0.0006in">
        <style:tab-stops/>
      </style:paragraph-properties>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indent="3.54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indent="3.543in"/>
      <style:text-properties fo:color="#000000" fo:hyphenate="false"/>
    </style:style>
    <style:style style:name="P1158" style:parent-style-name="Normal" style:family="paragraph">
      <style:paragraph-properties fo:widows="0" fo:orphans="0" fo:text-indent="3.543in"/>
      <style:text-properties fo:color="#000000" fo:hyphenate="false"/>
    </style:style>
    <style:style style:name="P1159" style:parent-style-name="Normal" style:family="paragraph">
      <style:paragraph-properties fo:widows="0" fo:orphans="0" fo:text-indent="3.543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text-position="super 66.6%"/>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11-04-22 iki 2011-12-2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8">ir veterinarijos tarnybos direktoriaus 2008 m. kovo 5 d. įsakymu Nr. B1-142 (toliau – VMVT Aprašas) (Žin., 2008, Nr.<text:s/></text:span><text:a xlink:href="https://www.e-tar.lt/portal/lt/legalAct/TAR.1201DAC99352" office:target-frame-name="_blank" xlink:show="new"><text:span text:style-name="T159">31-1108</text:span></text:a><text:span text:style-name="T160">).</text:span></text:p>
      <text:p text:style-name="P161"><text:span text:style-name="T162">Supirkėjas, prieš pradėdamas pirkti pieną iš</text:span><text:span text:style-name="T163"><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4">ik atnaujinus pieno supirkimą, kaip nurodyta šių taisyklių 19 punkte.</text:span></text:p>
      <text:p text:style-name="P165"><text:span text:style-name="T166">7</text:span><text:span text:style-name="T167">. Pienas superkamas pagal iš anksto supirkėjo nustatytą ir paskelbtą grafiką. Supirkimo laikas turi būti įrašytas į pieno supirkimo ir priskaitymo knygelę.</text:span></text:p>
      <text:p text:style-name="P168"><text:span text:style-name="T169">Pieno supirkimo punktai p</text:span><text:span text:style-name="T170">rivalo pieną supirkti dažniau kaip kartą per dieną, jeigu apskaičiuojama, kad superkamo pieno kiekis bus pakankamas šaldytuvo maišyklei įjungti pieno atšaldymui iki reikiamos temperatūros.</text:span></text:p>
      <text:p text:style-name="P171"><text:span text:style-name="T172">8</text:span><text:span text:style-name="T173">.</text:span><text:span text:style-name="T174"><text:s/></text:span><text:span text:style-name="T175">Pienas sveriamas arba matuojamas jo tūris, perskaičiuojant j</text:span><text:span text:style-name="T176">į į masę pagal faktinį tankį arba naudojant perskaičiavimo (dauginimo) koeficientą 1,028. Kai pieno nedaug, matuojant pieno tūrį matuokliais arba sveriant pieną, matavimo tikslumas turi būti ne mažesnis kaip 0,1 litro (0,1 kg).</text:span></text:p>
      <text:p text:style-name="P177"><text:span text:style-name="T178">9</text:span><text:span text:style-name="T179">. Pieno supirkimo metu<text:s/></text:span><text:span text:style-name="T180">supirkėjo pasirinktomis dienomis imami mėginiai pieno sudėčiai ir kokybei tirti. Mėginiai atrenkami ir konteineriai plombuojami pagal Pieno mėginių ėmimo ir ruošimo išsiųsti į laboratoriją tvarką (1 priedas).</text:span></text:p>
      <text:p text:style-name="P181"><text:span text:style-name="T182">10</text:span><text:span text:style-name="T183">. Apmokėjimo už pieno tyrimus tvarką ir t</text:span><text:span text:style-name="T184">yrimo įkainius nustato Žemės ūkio ministerija.</text:span></text:p>
      <text:p text:style-name="P185"><text:span text:style-name="T186">Visiems privalomiesiems pieno tyrimams paimtų pieno mėginių paruošimo tyrimams ir jų išsiuntimo (pristatymo) į laboratoriją, mėginių taros (indelių, konteinerių), konservantų išlaidas apmoka supirkėjas. Šios i</text:span><text:span text:style-name="T187">šlaidos ir išlaidos už plombas negali būti išskaičiuojamos iš gamintojo.</text:span></text:p>
      <text:p text:style-name="P188"/>
      <text:p text:style-name="P189"><text:span text:style-name="T190">II</text:span><text:span text:style-name="T191">.<text:s/></text:span><text:span text:style-name="T192">PIENO SUDĖTIES VERTINIMAS</text:span></text:p>
      <text:p text:style-name="P193"/>
      <text:p text:style-name="P194"><text:span text:style-name="T195">11</text:span><text:span text:style-name="T196">. Pieno riebalų ir baltymų kiekis nustatomas laboratorijoje ne rečiau kaip tris kartus per mėnesį, ne rečiau kaip po vieną tyrimą laikotarp</text:span><text:span text:style-name="T197">iais: nuo 1 iki 15 ir nuo 16 iki 31 mėnesio dienos.</text:span></text:p>
      <text:p text:style-name="P19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9"><text:span text:style-name="T200">Faktinis pieno kiekis perskaičiuojamas į bazinį vadovaujantis Žalio pieno kiekio perskaičiavimo pagal bazinius sudėties rodiklius (riebumą ir baltymingumą) į bazinį pieno kiekį metodika, patvirtinta Lietuvos Respubl</text:span><text:span text:style-name="T201">ikos žemės ir miškų ūkio ministerijos 1998 m. vasario 12 d. įsakymu Nr. 67 (Žin., 1998, Nr.<text:s/></text:span><text:a xlink:href="https://www.e-tar.lt/portal/lt/legalAct/TAR.C854E3054AD5" office:target-frame-name="_blank" xlink:show="new"><text:span text:style-name="T202">18-440</text:span></text:a><text:span text:style-name="T203">). Laboratorija kartu su pieno sudėties rodikliais kiekvieną kartą pateik</text:span><text:span text:style-name="T204">ia ir perskaičiavimo koeficientą.</text:span></text:p>
      <text:p text:style-name="P205">Perskaičiavimo koeficientas nustatomas vertinant pieno sudėties tyrimo rezultatų šimtąsias procento dalis.</text:p>
      <text:p text:style-name="P206"/>
      <text:p text:style-name="P207"><text:span text:style-name="T208">III</text:span><text:span text:style-name="T209">.<text:s/></text:span><text:span text:style-name="T210">PIENO KOKYBĖS VERTINIMAS</text:span></text:p>
      <text:p text:style-name="P211"/>
      <text:p text:style-name="P212"><text:span text:style-name="T213">12</text:span><text:span text:style-name="T214">.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5">85-3337</text:span></text:a><text:span text:style-name="T216">), nustatomi pirminiai pieno kokybės rodikliai. Inhibitorines medžiagas tiria tam nešališkoje akredituotoje pieno ir pieno produktų tyrimams laboratorijoje apmokytas bei turintis jos išduotą pažymėjimą supirkėjo įgal</text:span><text:span text:style-name="T217">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8">mintojas ar jo įgaliotas asmuo.</text:span></text:p>
      <text:p text:style-name="P219">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0">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1"><text:span text:style-name="T222">Draudžiama prieš pardavimą pieną apdoroti išcentrinės jėgos įrengimais.</text:span></text:p>
      <text:p text:style-name="P223"><text:span text:style-name="T224">13</text:span><text:span text:style-name="T225">. Pieno kokybės rodikliai bei jų tyrimo periodiškumas</text:span><text:span text:style-name="T226"><text:s/></text:span><text:span text:style-name="T227">turi atitikti lentelėje nurodytus reikal</text:span><text:span text:style-name="T228">avimus.</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Rodiklio pavadinimas</text:span></text:p>
            </table:table-cell>
            <table:table-cell table:style-name="TableCell238">
              <text:p text:style-name="P239"><text:span text:style-name="T240">Norma</text:span></text:p>
            </table:table-cell>
            <table:table-cell table:style-name="TableCell241">
              <text:p text:style-name="P242"><text:span text:style-name="T243">Tyrimo periodiškumas</text:span></text:p>
            </table:table-cell>
            <table:table-cell table:style-name="TableCell244">
              <text:p text:style-name="P245"><text:span text:style-name="T246">Kas nustato</text:span></text:p>
            </table:table-cell>
          </table:table-row>
        </table:table-header-rows>
        <table:table-row table:style-name="TableRow247">
          <table:table-cell table:style-name="TableCell248">
            <text:p text:style-name="P249"><text:span text:style-name="T250">Pirminiai pieno kokybės rodiklia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Spalva</text:p>
          </table:table-cell>
          <table:table-cell table:style-name="TableCell260">
            <text:p text:style-name="P261">Balta arba gelsvo atspalvio</text:p>
          </table:table-cell>
          <table:table-cell table:style-name="TableCell262">
            <text:p text:style-name="P263">Priimant kiekvieną pieno siuntą</text:p>
          </table:table-cell>
          <table:table-cell table:style-name="TableCell264">
            <text:p text:style-name="P265">Supirkėjas</text:p>
          </table:table-cell>
        </table:table-row>
        <table:table-row table:style-name="TableRow266">
          <table:table-cell table:style-name="TableCell267">
            <text:p text:style-name="P268">Kvapas<text:s/></text:p>
          </table:table-cell>
          <table:table-cell table:style-name="TableCell269">
            <text:p text:style-name="P270">Be specifinio pašarų ar kitų medžiagų kvapo. Žiemą ir pavasarį galimas silpnas pašarų kvapas<text:s/></text:p>
          </table:table-cell>
          <table:table-cell table:style-name="TableCell271">
            <text:p text:style-name="P272">Priimant kiekvieną pieno siuntą</text:p>
          </table:table-cell>
          <table:table-cell table:style-name="TableCell273">
            <text:p text:style-name="P274">Supirkėjas</text:p>
          </table:table-cell>
        </table:table-row>
        <table:table-row table:style-name="TableRow275">
          <table:table-cell table:style-name="TableCell276">
            <text:p text:style-name="P277">Konsistencija</text:p>
          </table:table-cell>
          <table:table-cell table:style-name="TableCell278">
            <text:p text:style-name="P279">Vienalytė, nesušaldyta, be gleivių, nuosėdų, baltymų dribsnių, sviesto kruopelių ir mechaninių priemaišų</text:p>
          </table:table-cell>
          <table:table-cell table:style-name="TableCell280">
            <text:p text:style-name="P281">Priimant kiekvieną pieno siuntą</text:p>
          </table:table-cell>
          <table:table-cell table:style-name="TableCell282">
            <text:p text:style-name="P283">Supirkėjas</text:p>
          </table:table-cell>
        </table:table-row>
        <table:table-row table:style-name="TableRow284">
          <table:table-cell table:style-name="TableCell285">
            <text:p text:style-name="P286">Temperatūra</text:p>
          </table:table-cell>
          <table:table-cell table:style-name="TableCell287">
            <text:p text:style-name="P288">Pieno pardavimo metu – ne aukštesnė kaip 8 °C, išskyrus atvejus, kai pienas pristatomas per 2 val. po melžimo. Į pieno apdorojimo ir perdirbimo įmones atvežto pieno temperatūra neturi būti didesnė<text:s/>kaip 10 °C</text:p>
          </table:table-cell>
          <table:table-cell table:style-name="TableCell289">
            <text:p text:style-name="P290">Priimant kiekvieną pieno siuntą, išskyrus atvejus, kai pienas pristatomas per 2 val. po melžimo</text:p>
          </table:table-cell>
          <table:table-cell table:style-name="TableCell291">
            <text:p text:style-name="P292">Supirkėjas</text:p>
          </table:table-cell>
        </table:table-row>
        <table:table-row table:style-name="TableRow293">
          <table:table-cell table:style-name="TableCell294">
            <text:p text:style-name="P295">Skonis</text:p>
          </table:table-cell>
          <table:table-cell table:style-name="TableCell296">
            <text:p text:style-name="P297">Be specifinio pašarų ar kitų medžiagų skonio. Žiemą ir pavasarį galimas silpnas pašarų prieskonis</text:p>
          </table:table-cell>
          <table:table-cell table:style-name="TableCell298">
            <text:p text:style-name="P299">Kilus įtarimui</text:p>
          </table:table-cell>
          <table:table-cell table:style-name="TableCell300">
            <text:p text:style-name="P301">Supirkėjas</text:p>
          </table:table-cell>
        </table:table-row>
        <table:table-row table:style-name="TableRow302">
          <table:table-cell table:style-name="TableCell303">
            <text:p text:style-name="P304">Rūgštingumas</text:p>
          </table:table-cell>
          <table:table-cell table:style-name="TableCell305">
            <text:p text:style-name="P306">Ne didesnis kaip 18 °T</text:p>
          </table:table-cell>
          <table:table-cell table:style-name="TableCell307">
            <text:p text:style-name="P308">Kilus įtarimui</text:p>
          </table:table-cell>
          <table:table-cell table:style-name="TableCell309">
            <text:p text:style-name="P310">Supirkėjas</text:p>
          </table:table-cell>
        </table:table-row>
        <table:table-row table:style-name="TableRow311">
          <table:table-cell table:style-name="TableCell312">
            <text:p text:style-name="P313">Švarumas</text:p>
          </table:table-cell>
          <table:table-cell table:style-name="TableCell314">
            <text:p text:style-name="P315">Ne žemesnės kaip I grupės</text:p>
          </table:table-cell>
          <table:table-cell table:style-name="TableCell316">
            <text:p text:style-name="P317">Kilus įtarimui</text:p>
          </table:table-cell>
          <table:table-cell table:style-name="TableCell318">
            <text:p text:style-name="P319">Supirkėjas</text:p>
          </table:table-cell>
        </table:table-row>
        <table:table-row table:style-name="TableRow320">
          <table:table-cell table:style-name="TableCell321">
            <text:p text:style-name="P322">Tankis</text:p>
          </table:table-cell>
          <table:table-cell table:style-name="TableCell323">
            <text:p text:style-name="P324"><text:span text:style-name="T325">Ne mažesnis kaip 1027 kg/m</text:span><text:span text:style-name="T326">3</text:span><text:span text:style-name="T327"><text:s/></text:span></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Neutralizuojančios ir inhibitorinės medžiagos</text:p>
          </table:table-cell>
          <table:table-cell table:style-name="TableCell335">
            <text:p text:style-name="P336">Turi nebūti</text:p>
          </table:table-cell>
          <table:table-cell table:style-name="TableCell337">
            <text:p text:style-name="P338">Kilus įtarimui</text:p>
          </table:table-cell>
          <table:table-cell table:style-name="TableCell339">
            <text:p text:style-name="P340">Supirkėjas</text:p>
          </table:table-cell>
        </table:table-row>
        <table:table-row table:style-name="TableRow341">
          <table:table-cell table:style-name="TableCell342">
            <text:p text:style-name="P343"><text:span text:style-name="T344">Pieno kokybės rodikli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endras bakterijų skaičius, ne daugiau kaip tūkst. KSV/ml</text:p>
          </table:table-cell>
          <table:table-cell table:style-name="TableCell354">
            <text:p text:style-name="P355">100</text:p>
          </table:table-cell>
          <table:table-cell table:style-name="TableCell356">
            <text:p text:style-name="P357">Ne rečiau kaip du kartus per mėnesį laikotarpiais:</text:p>
            <text:p text:style-name="P358">nuo 1 iki 15 d. ir nuo 16 iki 31 d.<text:s/></text:p>
          </table:table-cell>
          <table:table-cell table:style-name="TableCell359">
            <text:p text:style-name="P360">Laboratorija</text:p>
          </table:table-cell>
        </table:table-row>
        <table:table-row table:style-name="TableRow361">
          <table:table-cell table:style-name="TableCell362">
            <text:p text:style-name="P363">Somatinių ląstelių skaičius ne didesnis kaip tūkst.<text:s/>/ml</text:p>
          </table:table-cell>
          <table:table-cell table:style-name="TableCell364">
            <text:p text:style-name="P365">400<text:s/></text:p>
          </table:table-cell>
          <table:table-cell table:style-name="TableCell366">
            <text:p text:style-name="P367">Ne rečiau kaip tris kartus per mėnesį – ne rečiau kaip po vieną tyrimą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Inhibitorinės medžiagos</text:p>
          </table:table-cell>
          <table:table-cell table:style-name="TableCell374">
            <text:p text:style-name="P375">Turi nebūti</text:p>
          </table:table-cell>
          <table:table-cell table:style-name="TableCell376">
            <text:p text:style-name="P377">Ne rečiau kaip tris kartus per mėnesį – ne rečiau kaip po vieną tyrimą laikotarpiais: nuo 1 iki 15 d. ir nuo 16 iki 31 d.<text:s/></text:p>
          </table:table-cell>
          <table:table-cell table:style-name="TableCell378">
            <text:p text:style-name="P379">Laboratorija</text:p>
          </table:table-cell>
        </table:table-row>
        <table:table-row table:style-name="TableRow380">
          <table:table-cell table:style-name="TableCell381">
            <text:p text:style-name="P382">Pieno užšalimo temperatūra ne aukštesnė kaip m°C</text:p>
          </table:table-cell>
          <table:table-cell table:style-name="TableCell383">
            <text:p text:style-name="P384">Minus 515</text:p>
          </table:table-cell>
          <table:table-cell table:style-name="TableCell385">
            <text:p text:style-name="P386">Ne rečiau kaip vieną kartą per pusmetį</text:p>
          </table:table-cell>
          <table:table-cell table:style-name="TableCell387">
            <text:p text:style-name="P388">Laboratorija</text:p>
          </table:table-cell>
        </table:table-row>
      </table:table>
      <text:p text:style-name="P389"/>
      <text:p text:style-name="P390"><text:span text:style-name="T391">Pieno kokybės rodiklių vertinimui taikomos šios viršutinės ribos: bendram<text:s/></text:span><text:span text:style-name="T392">bakterijų skaičiui 300 tūkst. KSV/ml, somatinių ląstelių skaičiui – 800 tūkst./ml.</text:span><text:s/></text:p>
      <text:p text:style-name="P393">Punkto pakeitimai:</text:p>
      <text:p text:style-name="P394"><text:span text:style-name="T395">Nr.<text:s/></text:span><text:a xlink:href="https://www.e-tar.lt/portal/legalAct.html?documentId=TAR.72307A6D1769" office:target-frame-name="_top" xlink:show="replace"><text:span text:style-name="T396">3D-997</text:span></text:a><text:span text:style-name="T397">, 2010-11-10, Žin., 2010, Nr. 133-6814 (2010-11-13), i. k. 11</text:span><text:span text:style-name="T398">02330ISAK003D-997</text:span></text:p>
      <text:p text:style-name="Normal"/>
      <text:p text:style-name="P399"><text:span text:style-name="T400">14</text:span><text:span text:style-name="T401">.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2">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3">rinis vidurkis.</text:span></text:p>
      <text:p text:style-name="P404">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5"><text:span text:style-name="T406">Už laikotarpį (ne ilgesnį kaip 3 mėnesiai), per kurį tiekiamas pienas neatitinka šių taisyklių 13 punkto reikalavimų dėl bendro bakter</text:span><text:span text:style-name="T407">ijų skaičiaus geometrinio vidurkio iki bus pasiektas tinkamas rodiklis, apmokant taikoma 15 proc. nuoskaita nuo kainos.</text:span></text:p>
      <text:p text:style-name="P408"><text:span text:style-name="T409">Jeigu apskaičiuotas pieno somatinių ląstelių skaičiaus geometrinis vidurkis yra didesnis nei nurodytas šių taisyklių<text:s/></text:span><text:span text:style-name="T410">13 punkte, bet fakt</text:span><text:span text:style-name="T411">inių to įskaitinio laikotarpio somatinių ląstelių skaičiaus tyrimo rezultatai yra ne didesni kaip 400 tūkst./ml,</text:span><text:span text:style-name="T412"><text:s/>nuoskaita netaikoma.</text:span></text:p>
      <text:p text:style-name="P413">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4">Suvestiniuose protokoluose nurodomas somatinių ląstelių skaičiaus geometrinis vidurkis ir faktinis konkrečią dieną nustatytas somatinių ląstelių skaičiaus tyrimo rezultatas.</text:p>
      <text:p text:style-name="P415"><text:span text:style-name="T416">Nuoskaitos taikomos už kiekvieną pieno kokybės rodiklį atskirai. Keliems rodikli</text:span><text:span text:style-name="T417">ams neatitinkant reikalavimų, nuoskaitos sumuojamos. Nuoskaitos skaičiuojamos nuo kainos, įskaitant mokamus priedus.</text:span><text:s/></text:p>
      <text:p text:style-name="P418">Punkto pakeitimai:</text:p>
      <text:p text:style-name="P419"><text:span text:style-name="T420">Nr.<text:s/></text:span><text:a xlink:href="https://www.e-tar.lt/portal/legalAct.html?documentId=TAR.72307A6D1769" office:target-frame-name="_top" xlink:show="replace"><text:span text:style-name="T421">3D-997</text:span></text:a><text:span text:style-name="T422">, 2010-11-10, Žin., 2010, N</text:span><text:span text:style-name="T423">r. 133-6814 (2010-11-13), i. k. 1102330ISAK003D-997</text:span></text:p>
      <text:p text:style-name="Normal"/>
      <text:p text:style-name="P424"><text:span text:style-name="T425">15</text:span><text:span text:style-name="T426">. Atnaujinus pieno pirkimą, geometrinis vidurkis to kokybės rodiklio, dėl kurio buvo nutrauktas pieno supirkimas, pradedamas skaičiuoti iš naujo.</text:span></text:p>
      <text:p text:style-name="P427"><text:span text:style-name="T428">16</text:span><text:span text:style-name="T429">. Pieno kokybę pagal geometrinį vidurkį<text:s/></text:span><text:span text:style-name="T430">vertina laboratorija. Jei geometriniam vidurkiui apskaičiuoti atlikta nepakankamai tyrimų, pieno kokybė įvertinama pagal turimų tyrimų rezultatus.</text:span></text:p>
      <text:p text:style-name="P431"><text:span text:style-name="T432">17</text:span><text:span text:style-name="T433">. Nustačius, kad pieno užšalimo temperatūra yra aukštesnė negu minus 515 m°C, vienai iš šalių pageidauj</text:span><text:span text:style-name="T434">ant ir per 5 darbo dienas po informacijos apie tyrimų rezultatus gavimo raštiškai kreipiantis į VMVT, atliekamas kontrolinis melžimas pieno natūralumo nustatymui, kurio metu imamas kontrolinis mėginys ūkyje:</text:span></text:p>
      <text:p text:style-name="P435"><text:span text:style-name="T436">17.1</text:span><text:span text:style-name="T437">. kontrolinis mėginys ūkyje turi būti paim</text:span><text:span text:style-name="T438">tas ne vėliau kaip per 5 dienas po kreipimosi;</text:span></text:p>
      <text:p text:style-name="P439"><text:span text:style-name="T440">17.2</text:span><text:span text:style-name="T441">. jei tiriant kontrolinį mėginį nustatoma, kad pieno užšalimo temperatūra yra aukštesnė nei minus 520 m°C, surašomas aktas. Šiuo atveju kainos nuoskaitos netaikomos;</text:span></text:p>
      <text:p text:style-name="P442"><text:span text:style-name="T443">17.3</text:span><text:span text:style-name="T444">. jei tiriant kontrolinį mė</text:span><text:span text:style-name="T445">ginį nustatoma, kad pieno užšalimo temperatūra yra minus 520 m°C ar žemesnė, arba į VMVT nesikreipiama, už pieną apmokama taikant 10 proc. nuoskaitą nuo nustatytos pieno kainos, bet ne ilgiau kaip tą įskaitinį tiekimo laikotarpį.</text:span><text:s/></text:p>
      <text:p text:style-name="P446">Punkto pakeitimai:</text:p>
      <text:p text:style-name="P447"><text:span text:style-name="T448">Nr.<text:s/></text:span><text:a xlink:href="https://www.e-tar.lt/portal/legalAct.html?documentId=TAR.72307A6D1769" office:target-frame-name="_top" xlink:show="replace"><text:span text:style-name="T449">3D-997</text:span></text:a><text:span text:style-name="T450">, 2010-11-10, Žin., 2010, Nr. 133-6814 (2010-11-13), i. k. 1102330ISAK003D-997</text:span></text:p>
      <text:p text:style-name="Normal"/>
      <text:p text:style-name="P451"><text:span text:style-name="T452">18</text:span><text:span text:style-name="T453">. Priemonės, taikomos dėl inhibitorinių medžiagų piene:</text:span></text:p>
      <text:p text:style-name="P454"><text:span text:style-name="T455">18.1</text:span><text:span text:style-name="T456">. Supirkėjas, gavęs<text:s/></text:span><text:span text:style-name="T457">informaciją iš laboratorijos, kaip nurodyta šių taisyklių 42 punkte,</text:span><text:span text:style-name="T458"><text:s/></text:span><text:span text:style-name="T459">kad piene yra inhibitorinių medžiagų, ne vėliau kaip kitą supirkimo dieną jo supirkimą nutraukia.</text:span></text:p>
      <text:p text:style-name="P460"><text:span text:style-name="T461">18.2</text:span><text:span text:style-name="T462">. Nuo paskutinio neigiamo tyrimo iki pieno supirkimo nutraukimo, bet ne ilgiau ka</text:span><text:span text:style-name="T463">ip 15 dienų, gamintojui taikomos nuoskaitos nuo pieno supirkimo kainos:</text:span></text:p>
      <text:p text:style-name="P464"><text:span text:style-name="T465">18.2.1</text:span><text:span text:style-name="T466">. jei inhibitorinės medžiagos nustatomos pirmą kartą – 10 proc.;</text:span></text:p>
      <text:p text:style-name="P467"><text:span text:style-name="T468">18.2.2</text:span><text:span text:style-name="T469">. jei inhibitorinės medžiagos nustatomos antrą kartą per 3 kalendorinius mėnesius – 20 proc.;</text:span></text:p>
      <text:p text:style-name="P470"><text:span text:style-name="T471">18.2.3</text:span><text:span text:style-name="T472">. jei inhibitorinės medžiagos nustatomos trečią kartą ir daugiau per 12 kalendorinių mėnesių – 20 proc., ir supirkėjas turi teisę iš karto nutraukti pieno pirkimo–pardavimo sutartį.</text:span></text:p>
      <text:p text:style-name="P473"><text:span text:style-name="T474">18.3</text:span><text:span text:style-name="T475">. Apie inhibitorinių medžiagų pakartotinį nustatymą per<text:s/></text:span><text:span text:style-name="T476">trijų ar dvylikos kalendorinių mėnesių laikotarpį pažymima suvestiniuose protokoluose ir duomenų bazėje.</text:span></text:p>
      <text:p text:style-name="P477">Punkto pakeitimai:</text:p>
      <text:p text:style-name="P478"><text:span text:style-name="T479">Nr.<text:s/></text:span><text:a xlink:href="https://www.e-tar.lt/portal/legalAct.html?documentId=TAR.72307A6D1769" office:target-frame-name="_top" xlink:show="replace"><text:span text:style-name="T480">3D-997</text:span></text:a><text:span text:style-name="T481">, 2010-11-10, Žin., 2010, Nr. 133-6814 (</text:span><text:span text:style-name="T482">2010-11-13), i. k. 1102330ISAK003D-997</text:span></text:p>
      <text:p text:style-name="Normal"/>
      <text:p text:style-name="P483"><text:span text:style-name="T484">18.4</text:span><text:span text:style-name="T485">. Supirkėjas tiria inhibitorines medžiagas kiekvienoje supirkto pieno pienovežio talpykloje patvirtintais metodais. Nustačius inhibitorines medžiagas supirktame piene, esančiame pienovežio talpykloje, ir tai<text:s/></text:span><text:span text:style-name="T486">patvirtinus įgaliotoje laboratorijoje, toks pienas nustatyta tvarka sunaikinamas.</text:span></text:p>
      <text:p text:style-name="P487"><text:span text:style-name="T488">18.5</text:span><text:span text:style-name="T489">. Supirkėjui atsekamumo būdu nustačius pieno gamintoją, savo parduotu pienu su inhibitorinėmis medžiagomis sugadinusį visą pienovežio talpykloje esantį pieną, tam gam</text:span><text:span text:style-name="T490">intojui nuo paskutinio neigiamo tyrimo iki pieno supirkimo nutraukimo, bet ne ilgiau kaip 15 dienų, taikomos nuoskaitos nuo pieno supirkimo kainos:</text:span></text:p>
      <text:p text:style-name="P491"><text:span text:style-name="T492">18.5.1</text:span><text:span text:style-name="T493">. jei inhibitorinės medžiagos nustatomos pirmą kartą – 20 proc.;</text:span></text:p>
      <text:p text:style-name="P494"><text:span text:style-name="T495">18.5.2</text:span><text:span text:style-name="T496">. jei inhibitorinės medži</text:span><text:span text:style-name="T497">agos nustatomos antrą kartą per 3 kalendorinius mėnesius – 40 proc.;</text:span></text:p>
      <text:p text:style-name="P498"><text:span text:style-name="T499">18.5.3</text:span><text:span text:style-name="T500">. jei inhibitorinės medžiagos nustatomos trečią kartą ir daugiau per 12 kalendorinių mėnesių – 40 proc. nuoskaita ir supirkėjas turi teisę iš karto nutraukti pieno pirkimo–parda</text:span><text:span text:style-name="T501">vimo sutartį.</text:span></text:p>
      <text:p text:style-name="P502"><text:span text:style-name="T503">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4">arti, žalos atlyginimas sprendžiamas teisės aktų nustatyta tvarka.</text:span></text:p>
      <text:p text:style-name="P505"><text:span text:style-name="T506">18.6</text:span><text:span text:style-name="T507">. Apie sugadinto pieno naikinimo vietą ir laiką pranešama teritorinei VMVT ir gamintojui, kurio pienas, užterštas inhibitorinėmis medžiagomis, sugadino talpyklos pieną.</text:span></text:p>
      <text:p text:style-name="P508"><text:span text:style-name="T509">18.7</text:span><text:span text:style-name="T510">.<text:s/></text:span><text:span text:style-name="T511">Jeigu inhibitorinių medžiagų rasta pirmoje pristatytoje pieno siuntoje, kaip nurodyta šių taisyklių 6 punkte, iki pieno supirkimo nutraukimo apmokama taikant 20 proc. nuoskaitą nuo kainos.</text:span></text:p>
      <text:p text:style-name="P512"><text:span text:style-name="T513">18.8</text:span><text:span text:style-name="T514">. Inhibitorinės medžiagos piene tiriamos LPT ir LPT 2 testa</text:span><text:span text:style-name="T515">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6">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7">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18">B ir Europos Parlamento ir Tarybos reglamentą (EB) Nr. 726/2004 (OL 2009</text:span><text:span text:style-name="T519"><text:s/></text:span><text:span text:style-name="T520">L 152, p. 11). Ištyrus inhibitorines medžiagas kiekybiniu LC-MS-MS metodu, pieno gamintojui taikomos numatytos sankcijos tada, kai tyrimo rezultatai rodo piene esant konkrečios inhibi</text:span><text:span text:style-name="T521">torinės medžiagos virš leistinos maksimalios ribos.</text:span></text:p>
      <text:p text:style-name="P522"><text:span text:style-name="T523">18.9</text:span><text:span text:style-name="T524">. Dėl leidimo atnaujinti pieno supirkimą gavimo gamintojas kreipiasi į VMVT, kaip nurodyta šių taisyklių 19 punkte.</text:span></text:p>
      <text:p text:style-name="P525"><text:span text:style-name="T526">Atnaujinus pieno supirkimą po inhibitorinių medžiagų nustatymo, tris mėnesius to</text:span><text:span text:style-name="T527"><text:s/>gamintojo parduodamame piene inhibitorinių medžiagų tyrimai atliekami dvigubai dažniau, nei numatyta šių taisyklių 13 punkte. Už papildomus 3 tyrimus moka gamintojas.</text:span></text:p>
      <text:p text:style-name="P528"><text:span text:style-name="T529">19</text:span><text:span text:style-name="T530">. Nutraukus pieno pirkimą pagal šių taisyklių 14 ir 18 punktuose nurodytą pagrin</text:span><text:span text:style-name="T531">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2">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3">atnaujinimui rezultatus. Šiems tyrimams mėginius paima supirkėjas iš pristatyto į pieno supirkimo punktą pieno arba tiesiogiai iš ūkio. Šiuo atveju išlaidas, nurodytas šių taisyklių 21 punkte, apmoka gamintojas.</text:span></text:p>
      <text:p text:style-name="P534">Punkto pakeitimai:</text:p>
      <text:p text:style-name="P535"><text:span text:style-name="T536">Nr.<text:s/></text:span><text:a xlink:href="https://www.e-tar.lt/portal/legalAct.html?documentId=TAR.72307A6D1769" office:target-frame-name="_top" xlink:show="replace"><text:span text:style-name="T537">3D-997</text:span></text:a><text:span text:style-name="T538">, 2010-11-10, Žin., 2010, Nr. 133-6814 (2010-11-13), i. k. 1102330ISAK003D-997</text:span></text:p>
      <text:p text:style-name="Normal"/>
      <text:p text:style-name="P539"><text:span text:style-name="T540">IV</text:span><text:span text:style-name="T541">.<text:s/></text:span><text:span text:style-name="T542">PAPILDOMIEJI TYRIMAI</text:span></text:p>
      <text:p text:style-name="P543"/>
      <text:p text:style-name="P544"><text:span text:style-name="T545">20</text:span><text:span text:style-name="T546">. Papildomieji</text:span><text:span text:style-name="T547"><text:s/></text:span><text:span text:style-name="T548">mėginiai (dažnesniu negu numatyta šių</text:span><text:span text:style-name="T549"><text:s/>taisyklių 11 ir 13 punktuose nurodytu periodiškumu) pieno sudėčiai ir kokybei ištirti imami gamintojo, supirkėjo ar VMVT iniciatyva.</text:span></text:p>
      <text:p text:style-name="P550"><text:span text:style-name="T551">Jeigu VMVT iniciatyva imami papildomieji mėginiai pagal iš pieno gamintojų gautą raštišką registruotą skundą, VMVT atstova</text:span><text:span text:style-name="T552">i gali mėginius laboratorijos atstovui pristatyti patys. Šiuo atveju išlaidas, nurodytas šių taisyklių 21 punkte, apmoka supirkėjas.</text:span></text:p>
      <text:p text:style-name="P553"><text:span text:style-name="T554">21</text:span><text:span text:style-name="T555">. Už papildomuosius pieno tyrimus, pieno mėginių paruošimo papildomiesiems tyrimams ir jų išsiuntimo (pristatymo) į l</text:span><text:span text:style-name="T556">aboratoriją, papildomai tiriamų pieno mėginių taros (indelių, konteinerių), konservantų išlaidas apmoka juos inicijavusi pusė, išskyrus šių taisyklių 12 ir 20 punktuose numatytus atvejus.</text:span></text:p>
      <text:p text:style-name="P557"><text:span text:style-name="T558">22</text:span><text:span text:style-name="T559">. Gamintojui raštu kreipiantis į supirkėją dėl papildomųjų<text:s/></text:span><text:span text:style-name="T560">pieno sudėties ar kokybės tyrimų atlikimo, supirkėjas privalo per tą įskaitinį laikotarpį, kai kreipiasi gamintojas,</text:span><text:span text:style-name="T561"><text:s/></text:span><text:span text:style-name="T562">paimti, paruošti ir perduoti mėginius laboratorijos atstovui arba, pageidaujant gamintojui, perduoti mėginius jam pačiam pristatyti į labor</text:span><text:span text:style-name="T563">atoriją.</text:span></text:p>
      <text:p text:style-name="P564"><text:span text:style-name="T565">23</text:span><text:span text:style-name="T566">.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67">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68">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69">u dydžiu, rodiklis apskaičiuojamas pagal paskutinio ir priešpaskutinio tyrimo rezultatų aritmetinį vidurkį, kuris laikomas galutiniu paskutinio tyrimo rezultatu.</text:span></text:p>
      <text:p text:style-name="P570"><text:span text:style-name="T571">24</text:span><text:span text:style-name="T572">. Pieno sudėties papildomųjų tyrimų rezultatai (išskyrus šių taisyklių 25 ir 26 punktuos</text:span><text:span text:style-name="T573">e numatytus atvejus) taikomi įskaitiniam laikotarpiui, kaip nurodyta 11 punkte.</text:span></text:p>
      <text:p text:style-name="P574"><text:span text:style-name="T575">Bendro bakterijų skaičiaus ir somatinių ląstelių skaičiaus papildomųjų tyrimų duomenys įtraukiami į geometrinio vidurkio apskaičiavimą bendra tvarka (išskyrus šių taisyklių 25<text:s/></text:span><text:span text:style-name="T576">ir 26 punktuose numatytus atvejus). Atliekant užšalimo temperatūros papildomąjį tyrimą, už pieną atsiskaitoma pagal šio tyrimo rezultatą nuo mėginio paėmimo tyrimui datos iki įskaitinio tiekimo laikotarpio pabaigos.</text:span></text:p>
      <text:p text:style-name="P577">Punkto pakeitimai:</text:p>
      <text:p text:style-name="P578"><text:span text:style-name="T579">Nr.<text:s/></text:span><text:a xlink:href="https://www.e-tar.lt/portal/legalAct.html?documentId=TAR.72307A6D1769" office:target-frame-name="_top" xlink:show="replace"><text:span text:style-name="T580">3D-997</text:span></text:a><text:span text:style-name="T581">, 2010-11-10, Žin., 2010, Nr. 133-6814 (2010-11-13), i. k. 1102330ISAK003D-997</text:span></text:p>
      <text:p text:style-name="Normal"/>
      <text:p text:style-name="P582"><text:span text:style-name="T583">25</text:span><text:span text:style-name="T584">. Kai abejojama dėl pieno kokybės ar sudėties rodiklių, gamintojas ar supirkėjas, gavęs informaciją</text:span><text:span text:style-name="T585"><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6"><text:s/>ir supirkėją ar gamintoją apie priimtą sprendimą. Jei tyrimų duomenys anuliuojami, už pieną turi būti atsiskaityta pagal perskaičiuotus rezultatus.</text:span><text:s/></text:p>
      <text:p text:style-name="P587">Punkto pakeitimai:</text:p>
      <text:p text:style-name="P588"><text:span text:style-name="T589">Nr.<text:s/></text:span><text:a xlink:href="https://www.e-tar.lt/portal/legalAct.html?documentId=TAR.72307A6D1769" office:target-frame-name="_top" xlink:show="replace"><text:span text:style-name="T590">3</text:span><text:span text:style-name="T591">D-997</text:span></text:a><text:span text:style-name="T592">, 2010-11-10, Žin., 2010, Nr. 133-6814 (2010-11-13), i. k. 1102330ISAK003D-997</text:span></text:p>
      <text:p text:style-name="Normal"/>
      <text:p text:style-name="P593"><text:span text:style-name="T594">26</text:span><text:span text:style-name="T595">. Pagal laboratorijai ir supirkėjui išsiųstą VMVT rašytinį pranešimą, kuriame nurodytos pagrįstos tyrimų anuliavimo priežastys, prieš tai buvę pieno sudėties ir koky</text:span><text:span text:style-name="T596">bės tyrimų duomenys anuliuojami ir bendro bakterijų bei somatinių ląstelių skaičiaus rodikliai neįtraukiami į geometrinio vidurkio apskaičiavimą.</text:span><text:s/></text:p>
      <text:p text:style-name="P597">Punkto pakeitimai:</text:p>
      <text:p text:style-name="P598"><text:span text:style-name="T599">Nr.<text:s/></text:span><text:a xlink:href="https://www.e-tar.lt/portal/legalAct.html?documentId=TAR.72307A6D1769" office:target-frame-name="_top" xlink:show="replace"><text:span text:style-name="T600">3D-9</text:span><text:span text:style-name="T601">97</text:span></text:a><text:span text:style-name="T602">, 2010-11-10, Žin., 2010, Nr. 133-6814 (2010-11-13), i. k. 1102330ISAK003D-997</text:span></text:p>
      <text:p text:style-name="Normal"/>
      <text:p text:style-name="P603"><text:span text:style-name="T604">27</text:span><text:span text:style-name="T605">. Jeigu į laboratoriją atsiunčiamas netinkamas tyrimui mėginys arba dėl kurių nors pateisinamų priežasčių</text:span><text:span text:style-name="T606"><text:s/></text:span><text:span text:style-name="T607">(nenugalimos jėgos aplinkybių ar kt.) laboratorijoje negalėjo<text:s/></text:span><text:span text:style-name="T608">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09">r prieš jį nustatyto (priešpaskutinio) tyrimo rezultatų aritmetinį vidurkį, o bendro bakterijų skaičiaus ir somatinių ląstelių skaičiaus rodikliams taikomas paskutinis apskaičiuoto atitinkamo rodiklio geometrinis vidurkis.</text:span><text:s/></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V</text:span><text:span text:style-name="T617">.<text:s/></text:span><text:span text:style-name="T618">SUPERKAMO PIENO APSKAITA</text:span></text:p>
      <text:p text:style-name="P619"/>
      <text:p text:style-name="P620"><text:span text:style-name="T621">28</text:span><text:span text:style-name="T622">. Superkamo pieno apskaita tvarkoma pagal nustatytos for</text:span><text:span text:style-name="T623">mos pirkimo–pardavimo dokumentus.</text:span></text:p>
      <text:p text:style-name="P624"><text:span text:style-name="T625">29</text:span><text:span text:style-name="T626">. Iš fizinių asmenų, išskyrus tuos, iš kurių pienas superkamas tiesiogiai iš ūkio,</text:span><text:span text:style-name="T627"><text:s/></text:span><text:span text:style-name="T628">superkamo pieno apskaitos dokumentai yra: pieno supirkimo ir priskaitymo knygelė bei pieno pirkimo apskaitos žurnalas.</text:span></text:p>
      <text:p text:style-name="P629"><text:span text:style-name="T630">30</text:span><text:span text:style-name="T631">. Pieno<text:s/></text:span><text:span text:style-name="T632">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3"><text:span text:style-name="T634">31</text:span><text:span text:style-name="T635">. Pi</text:span><text:span text:style-name="T636">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37">ktas dėl pirminių kokybės rodiklių neatitikimo, pieno supirkimo ir priskaitymo knygelėje tą dieną rašoma „Grąžinta“, nurodant grąžinimo priežastį (rūgštingumas, švarumas, skonis ar kitos).</text:span></text:p>
      <text:p text:style-name="P638"><text:span text:style-name="T639">32</text:span><text:span text:style-name="T640">. Pieno supirkimo ir priskaitymo knygelėse supirkėjas pažymi<text:s/></text:span><text:span text:style-name="T641">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2"><text:span text:style-name="T643">33</text:span><text:span text:style-name="T644">. Pieno<text:s/></text:span><text:span text:style-name="T645">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6">ai, atitinkantys klijuojamus ant pieno mėginių indelių.</text:span></text:p>
      <text:p text:style-name="P647"><text:span text:style-name="T648">34</text:span><text:span text:style-name="T649">. Pieno pirkimo apskaitos žurnale įrašomas tik faktinis supirkto pieno kiekis (kilogramais). Iš laboratorijos gauti suvestiniai protokolai yra privalomi apskaitos žurnalo priedai, kurie gali būt</text:span><text:span text:style-name="T650">i saugomi elektroniniu arba popieriniu formatu.</text:span><text:s/></text:p>
      <text:p text:style-name="P651">Punkto pakeitimai:</text:p>
      <text:p text:style-name="P652"><text:span text:style-name="T653">Nr.<text:s/></text:span><text:a xlink:href="https://www.e-tar.lt/portal/legalAct.html?documentId=TAR.72307A6D1769" office:target-frame-name="_top" xlink:show="replace"><text:span text:style-name="T654">3D-997</text:span></text:a><text:span text:style-name="T655">, 2010-11-10, Žin., 2010, Nr. 133-6814 (2010-11-13), i. k. 1102330ISAK003D-997</text:span></text:p>
      <text:p text:style-name="Normal"/>
      <text:p text:style-name="P656"><text:span text:style-name="T657">35</text:span><text:span text:style-name="T658">. Pieno pi</text:span><text:span text:style-name="T659">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0">rtu, važtaraštis gali būti paliekamas tik supirkėjo įgaliotam asmeniui (vairuotojui), o gamintojui vietoj važtaraščio galima daryti įrašus pieno perdavimo–priėmimo žurnale.</text:span></text:p>
      <text:p text:style-name="P661"><text:span text:style-name="T662">Žurnalas turi būti įrištas arba susegtas metalinėmis sankabėlėmis, numeruotais lapa</text:span><text:span text:style-name="T663">is, antspauduotas bei pasirašytas gamintojo arba finansininko (ar vadovo), jei gamintojas yra juridinis asmuo.</text:span></text:p>
      <text:p text:style-name="P664"><text:span text:style-name="T665">36</text:span><text:span text:style-name="T666">. Važtaraštyje, pasirašytame gamintojo, ir pieno perdavimo–priėmimo žurnale, kuriame kaskart priimdamas pieną pasirašo supirkėjo įgaliotas<text:s/></text:span><text:span text:style-name="T667">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68">eris.</text:span></text:p>
      <text:p text:style-name="P669"><text:span text:style-name="T670">37</text:span><text:span text:style-name="T671">.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2">35-1271</text:span></text:a><text:span text:style-name="T673">; 2004, Nr.<text:s/></text:span><text:a xlink:href="https://www.e-tar.lt/portal/lt/legalAct/TAR.AC724525A9B9" office:target-frame-name="_blank" xlink:show="new"><text:span text:style-name="T674">17-505</text:span></text:a><text:span text:style-name="T675">)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6">intu Lietuvos Respublikos žemės ūkio ministro 2004 m. vasario 27 d. įsakymu Nr. 3D-80 (Žin., 2004, Nr.<text:s/></text:span><text:a xlink:href="https://www.e-tar.lt/portal/lt/legalAct/TAR.F97599054580" office:target-frame-name="_blank" xlink:show="new"><text:span text:style-name="T677">33-1077</text:span></text:a><text:span text:style-name="T678">, Nr. 126-4543; 2007, Nr.<text:s/></text:span><text:a xlink:href="https://www.e-tar.lt/portal/lt/legalAct/TAR.01359DEDE58F" office:target-frame-name="_blank" xlink:show="new"><text:span text:style-name="T679">2-89</text:span></text:a><text:span text:style-name="T680">). Šiuos dokumentus supirkėjas juridiniams asmenims ir fiziniams asmenims, iš kurių pienas superkamas tiesiogiai iš ūkio, išrašo pagal pieno važtaraščių, o fiziniams asmenims, iš kurių pieną stacionariu</text:span><text:span text:style-name="T681">ose punktuose priima supirkėjas, – pagal pieno pirkimo apskaitos žurnalo duomeni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6"/>
      <text:p text:style-name="P687"><text:span text:style-name="T688">VI</text:span><text:span text:style-name="T689">.<text:s/></text:span><text:span text:style-name="T690">PIENO KAINOS APSKAIČIAVIMAS IR<text:s/></text:span><text:span text:style-name="T691">ATSISKAITYMAS UŽ PIENĄ</text:span></text:p>
      <text:p text:style-name="P692"/>
      <text:p text:style-name="P693"><text:span text:style-name="T694">39</text:span><text:span text:style-name="T695">. Už gamintojo parduotą pieną apmokama pieno pirkimo–pardavimo sutartyje, atitinkančioje Tipinės pieno pirkimo–pardavimo sutarties sąlygų reikalavimus, nustatyta tvarka.</text:span></text:p>
      <text:p text:style-name="P696">Už supirktą pieną atsiskaitoma pagal laboratorijos tyrimų duomenis.</text:p>
      <text:p text:style-name="P697"/>
      <text:p text:style-name="P698"><text:span text:style-name="T699">VII</text:span><text:span text:style-name="T700">.<text:s/></text:span><text:span text:style-name="T701">INFORMAVIMAS APIE TYRIMO REZULTATUS</text:span></text:p>
      <text:p text:style-name="P702"/>
      <text:p text:style-name="P703"><text:span text:style-name="T704">40</text:span><text:span text:style-name="T705">. Laboratorija ne vėliau kaip po 3 darbo dienų nuo mėginių atvežimo pateikia supirkėjui suvestinį protokolą, o elektroniniu būdu – ne vėliau kaip po 2 parų, kai mėginiai vežami pagal suderi</text:span><text:span text:style-name="T706">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07">inėje ne vėliau kaip po 2 darbo dienų nuo mėginių atvežimo.</text:span><text:s/></text:p>
      <text:p text:style-name="P708">Punkto pakeitimai:</text:p>
      <text:p text:style-name="P709"><text:span text:style-name="T710">Nr.<text:s/></text:span><text:a xlink:href="https://www.e-tar.lt/portal/legalAct.html?documentId=TAR.72307A6D1769" office:target-frame-name="_top" xlink:show="replace"><text:span text:style-name="T711">3D-997</text:span></text:a><text:span text:style-name="T712">, 2010-11-10, Žin., 2010, Nr. 133-6814 (2010-11-13), i. k. 1102330ISAK003D-997</text:span></text:p>
      <text:p text:style-name="Normal"/>
      <text:p text:style-name="P713"><text:span text:style-name="T714">41</text:span><text:span text:style-name="T715">.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6">eteikti spausdintų suvestinių protokolų gamintojui, kurio pienas yra superkamas tiesiai iš ūkio, šiam raštiškai sutikus.</text:span><text:s/></text:p>
      <text:p text:style-name="P717">Punkto pakeitimai:</text:p>
      <text:p text:style-name="P718"><text:span text:style-name="T719">Nr.<text:s/></text:span><text:a xlink:href="https://www.e-tar.lt/portal/legalAct.html?documentId=TAR.72307A6D1769" office:target-frame-name="_top" xlink:show="replace"><text:span text:style-name="T720">3D-997</text:span></text:a><text:span text:style-name="T721">, 2010-11-10, Žin., 201</text:span><text:span text:style-name="T722">0, Nr. 133-6814 (2010-11-13), i. k. 1102330ISAK003D-997</text:span></text:p>
      <text:p text:style-name="Normal"/>
      <text:p text:style-name="P723"><text:span text:style-name="T724">42</text:span><text:span text:style-name="T725">. Laboratorija, nustačiusi, kad piene yra inhibitorinių medžiagų,</text:span><text:span text:style-name="T726"><text:s/></text:span><text:span text:style-name="T727">po mėginio tyrimo rezultato užfiksavimo duomenų bazėje elektroniniu būdu arba, supirkėjui pateikus reikiamus duomenis, SMS</text:span><text:span text:style-name="T728"><text:s/></text:span><text:span text:style-name="T729">žinutėmis informuoja supirkėją, kuris gautą informaciją registruoja ir praneša gamintojui.</text:span></text:p>
      <text:p text:style-name="P730"/>
      <text:p text:style-name="P731"><text:span text:style-name="T732">VIII</text:span><text:span text:style-name="T733">.<text:s/></text:span><text:span text:style-name="T734">REIKALAVIMAI GAMINTOJAMS</text:span></text:p>
      <text:p text:style-name="P735"/>
      <text:p text:style-name="P736"><text:span text:style-name="T737">43</text:span><text:span text:style-name="T738">. Gamintojas privalo parduodamą pieną paruošti pagal reglamente (EB) Nr. 853/2004 ir šiose taisyklėse nustatytus reikala</text:span><text:span text:style-name="T739">vimus ir sutartą pieno kiekį pristatyti laiku į pieno supirkimo vietą, vykdyti kitus sutarties su supirkėju bei teisės aktais nustatytus reikalavimus.<text:s/></text:span></text:p>
      <text:p text:style-name="P740">Gamintojas turi būti žemės ūkio valdos valdytojas arba partneris, turėti melžiamų karvių, įregistruotų Gyvulių registre savo vardu, melžiančių ir pieną apdorojančių asmenų medicinines knygeles.</text:p>
      <text:p text:style-name="P741"><text:span text:style-name="T742">Gamintojas, parduodantis pieną iš ūkyje esančių šaldytuvų-talpyklų, pagal kurių rodmenis atsiskaitoma už pieną, atsako už jų metrologinę patikrą, jei pieno pirkimo–pa</text:span><text:span text:style-name="T743">rdavimo sutartyje nėra numatyta kitaip.</text:span><text:s/></text:p>
      <text:p text:style-name="P744">Punkto pakeitimai:</text:p>
      <text:p text:style-name="P745"><text:span text:style-name="T746">Nr.<text:s/></text:span><text:a xlink:href="https://www.e-tar.lt/portal/legalAct.html?documentId=TAR.C3089C0DC3FB" office:target-frame-name="_top" xlink:show="replace"><text:span text:style-name="T747">3D-347</text:span></text:a><text:span text:style-name="T748">, 2011-04-19, Žin., 2011, Nr. 47-2236 (2011-04-21), i. k. 1112330ISAK003D-347</text:span></text:p>
      <text:p text:style-name="Normal"/>
      <text:p text:style-name="P749"><text:span text:style-name="T750">IX</text:span><text:span text:style-name="T751">.<text:s/></text:span><text:span text:style-name="T752">REIKALAVIMAI<text:s/></text:span><text:span text:style-name="T753">SUPIRKĖJAMS</text:span></text:p>
      <text:p text:style-name="P754"/>
      <text:p text:style-name="P755"><text:span text:style-name="T756">44</text:span><text:span text:style-name="T757">. Supirkėjas privalo užtikrinti: pieno pirminių kokybės rodiklių ištyrimą tinkamais metodais, pieno kiekio teisingą įvertinimą, pieno priėmimą laiku pagal grafiką, tinkamą pieno mėginių paėmimą šiose taisyklėse nurodytu periodiškumu, par</text:span><text:span text:style-name="T758">uošimą, laikymą, gabenimą ir išsaugojimą iki išsiuntimo į laboratoriją, lydimųjų dokumentų teisingą pildymą, konteinerių plombavimą, pieno apskaitos dokumentų teisingą išdavimą ir pildymą, mėginių atpažinimo etikečių panaudojimo kontrolę, atsiskaitymą už s</text:span><text:span text:style-name="T759">upirktą pieną pagal sutartyje nustatytą kainą ir numatytą laiką, kitų sutarties su gamintoju reikalavimų vykdymą, operatyvų gamintojo informavimą apie laboratorijos tyrimo rezultatus bei apie pieno gamintojo duomenų neįtraukimą į VĮ Žemės ūkio informacijos</text:span><text:span text:style-name="T760"><text:s/>ir kaimo verslo centro (toliau – Centras) Gyvulių registro centrinę duomenų bazę (kai apie tai pažymėta tyrimų protokole), gamintojų supažindinimą su aktualia informacija, pateikiama suvestiniuose protokoluose (ši informacija turi būti pieno supirkimo vie</text:span><text:span text:style-name="T761">tose), sutarties su laboratorija ir Nacionaline mokėjimo agentūra prie Žemės ūkio ministerijos reikalavimų bei kitų teisės aktais nustatytų reikalavimų vykdymą.</text:span></text:p>
      <text:p text:style-name="P762">Punkto pakeitimai:</text:p>
      <text:p text:style-name="P763"><text:span text:style-name="T764">Nr.<text:s/></text:span><text:a xlink:href="https://www.e-tar.lt/portal/legalAct.html?documentId=TAR.72307A6D1769" office:target-frame-name="_top" xlink:show="replace"><text:span text:style-name="T765">3D-997</text:span></text:a><text:span text:style-name="T766">, 2010-11-10, Žin., 2010, Nr. 133-6814 (2010-11-13), i. k. 1102330ISAK003D-997</text:span></text:p>
      <text:p text:style-name="Normal"/>
      <text:p text:style-name="P767"><text:span text:style-name="T768">X</text:span><text:span text:style-name="T769">.<text:s/></text:span><text:span text:style-name="T770">REIKALAVIMAI ĮGALIOTAJAI LABORATORIJAI</text:span></text:p>
      <text:p text:style-name="P771"/>
      <text:p text:style-name="P772"><text:span text:style-name="T773">45</text:span><text:span text:style-name="T774">. Laboratorija privalo:</text:span></text:p>
      <text:p text:style-name="P775"><text:span text:style-name="T776">45.1</text:span><text:span text:style-name="T777">. būti nešališka ir akredituota pagal standarto LST EN ISO/IEC 17025 reikal</text:span><text:span text:style-name="T778">avimus tyrimų įstaiga, turinti juridinio asmens statusą. Ji privalo būti akredituota visiems reglamente (EB) Nr. 853/2004 ir šiose taisyklėse nurodytiems pieno sudėties ir kokybės tyrimams;</text:span></text:p>
      <text:p text:style-name="P779"><text:span text:style-name="T780">45.2</text:span><text:span text:style-name="T781">. laiku teikti supirkėjui ir gamintojui informaciją apie t</text:span><text:span text:style-name="T782">yrimo rezultatus, užtikrinti sutarties su supirkėju reikalavimų vykdymą;</text:span></text:p>
      <text:p text:style-name="P783"><text:span text:style-name="T784">45.3</text:span><text:span text:style-name="T785">. nuolat informuoti VMVT apie netipinių pieno mėginių iš supirkėjo pateikimą (informuojamas ir supirkėjas), tyrimų atlikimo periodiškumo nesilaikymą, atpažinimo kodų nepateiki</text:span><text:span text:style-name="T786">mą, tyrimų atlikimo nutraukimą supirkėjams bei priežastis, pieno mėginių pateikimo grafiko nesilaikymą;</text:span></text:p>
      <text:p text:style-name="P787"><text:span text:style-name="T788">45.4</text:span><text:span text:style-name="T789">. atspausdinti etiketes su pieno gamintojo atpažinimo numeriu ir tvarkyti jų apskaitą;</text:span></text:p>
      <text:p text:style-name="P790"><text:span text:style-name="T791">45.5</text:span><text:span text:style-name="T792">. parduoto pieno tyrimų rezultatų neišduoti tiems</text:span><text:span text:style-name="T793"><text:s/>pieno gamintojams, kurie neįtraukti į Gyvulių registro centrinę duomenų bazę, išskyrus gamintojo mirties atvejį, ir apie tai pažymėti suvestiniame bei duomenų analizės programose, skirtose pieno gamintojams, supirkėjams, Žemės ūkio ministerijai, Nacionali</text:span><text:span text:style-name="T794">nei mokėjimo agentūrai prie Žemės ūkio ministerijos ir VMVT;</text:span></text:p>
      <text:p text:style-name="P795">Punkto pakeitimai:</text:p>
      <text:p text:style-name="P796"><text:span text:style-name="T797">Nr.<text:s/></text:span><text:a xlink:href="https://www.e-tar.lt/portal/legalAct.html?documentId=TAR.72307A6D1769" office:target-frame-name="_top" xlink:show="replace"><text:span text:style-name="T798">3D-997</text:span></text:a><text:span text:style-name="T799">, 2010-11-10, Žin., 2010, Nr. 133-6814 (2010-11-13), i. k. 1102330ISAK003D-997</text:span></text:p>
      <text:p text:style-name="Normal"/>
      <text:p text:style-name="P800"><text:span text:style-name="T801">45.6</text:span><text:span text:style-name="T802">. nuolat tvarkyti ir atnaujinti duomenis VĮ „Pieno tyrimai“ duomenų bazėse, rengti ir tvarkyti duomenų analizės programas, skirtas pieno gamintojams, supirkėjams, Žemės ūkio ministerijai, Nacionalinei mokėjimo agentūrai prie Žemės ūkio ministerijos<text:s/></text:span><text:span text:style-name="T803">ir VMVT.</text:span></text:p>
      <text:p text:style-name="P804"><text:span text:style-name="T805">46</text:span><text:span text:style-name="T806">. Laboratorija turi turėti:</text:span></text:p>
      <text:p text:style-name="P807"><text:span text:style-name="T808">46.1</text:span><text:span text:style-name="T809">. transportą su šaldymo įranga pieno mėginiams gabenti ir tinkamas patalpas mėginiams laikyti iki tyrimo (4±2<text:s/></text:span><text:span text:style-name="T810">°C);</text:span></text:p>
      <text:p text:style-name="P811"><text:span text:style-name="T812">46.2</text:span><text:span text:style-name="T813">. šiuolaikišką rutininę įrangą, įteisintą nustatyta tvarka tirti superkamo pieno s</text:span><text:span text:style-name="T814">udėties ir kokybės rodiklius (riebalų ir baltymų kiekį, somatinių ląstelių skaičių, bendrą bakterijų skaičių, pieno užšalimo temperatūrą ir inhibitorines medžiagas). Įprastinių pieno sudėties ir kokybės tyrimo metodų tikslumas laboratorijoje turi būti užti</text:span><text:span text:style-name="T815">krintas pamatiniais fizikiniais, cheminiais ir mikrobiologiniais metodais, paskelbtais tarptautiniuose standartuose. Laboratorija ne rečiau kaip 1 kartą per 3 mėnesius turi dalyvauti tarptautiniuose tarplaboratoriniuose palyginamuosiuose tyrimuose.</text:span><text:s/></text:p>
      <text:p text:style-name="P816">Punkto<text:s/>pakeitimai:</text:p>
      <text:p text:style-name="P817"><text:span text:style-name="T818">Nr.<text:s/></text:span><text:a xlink:href="https://www.e-tar.lt/portal/legalAct.html?documentId=TAR.72307A6D1769" office:target-frame-name="_top" xlink:show="replace"><text:span text:style-name="T819">3D-997</text:span></text:a><text:span text:style-name="T820">, 2010-11-10, Žin., 2010, Nr. 133-6814 (2010-11-13), i. k. 1102330ISAK003D-997</text:span></text:p>
      <text:p text:style-name="Normal"/>
      <text:p text:style-name="P821"><text:span text:style-name="T822">47</text:span><text:span text:style-name="T823">. Laboratorijoje privalo veikti kokybės vadybos sistema, atitin</text:span><text:span text:style-name="T824">kanti LST EN ISO/IEC 17025 reikalavimus ir užtikrinanti tikslų visų tyrimų atlikimą, kompiuterinė laboratorijos darbo ir informacijos valdymo sistema, apimanti mėginių registravimą, tyrimų eigos tikrinimą, duomenų apdorojimą, vidinę laboratorijos kokybės k</text:span><text:span text:style-name="T825">ontrolę, tyrimo ir suvestinių, protokolų paruošimą, tyrimų duomenų analizę.</text:span></text:p>
      <text:p text:style-name="P826">Punkto pakeitimai:</text:p>
      <text:p text:style-name="P827"><text:span text:style-name="T828">Nr.<text:s/></text:span><text:a xlink:href="https://www.e-tar.lt/portal/legalAct.html?documentId=TAR.72307A6D1769" office:target-frame-name="_top" xlink:show="replace"><text:span text:style-name="T829">3D-997</text:span></text:a><text:span text:style-name="T830">, 2010-11-10, Žin., 2010, Nr. 133-6814 (2010-11-13), i. k. 1102330ISA</text:span><text:span text:style-name="T831">K003D-997</text:span></text:p>
      <text:p text:style-name="Normal"/>
      <text:p text:style-name="P832"><text:span text:style-name="T833">48</text:span><text:span text:style-name="T834">. Laboratorija turi vykdyti kitus teisės aktuose ir sutartyse su Nacionaline mokėjimo agentūra prie Žemės ūkio ministerijos, pieno supirkimo įmonėmis nustatytus reikalavimus.</text:span></text:p>
      <text:p text:style-name="P835"/>
      <text:p text:style-name="P836"><text:span text:style-name="T837">XI</text:span><text:span text:style-name="T838">.<text:s/></text:span><text:span text:style-name="T839">PIENO SUPIRKIMO TVARKOS KONTROLĖ</text:span></text:p>
      <text:p text:style-name="P840"/>
      <text:p text:style-name="P841"><text:span text:style-name="T842">49</text:span><text:span text:style-name="T843">. Supirkimą r</text:span><text:span text:style-name="T844">eglamentuojančių dokumentų vykdymo kontrolę atlieka įgaliotos institucijos pagal savo kompetenciją.</text:span></text:p>
      <text:p text:style-name="P845"><text:span text:style-name="T846">50</text:span><text:span text:style-name="T847">. Pieno tyrimo sistemos priežiūrą pagal nustatytą tvarką vykdo VMVT.</text:span></text:p>
      <text:p text:style-name="P848"><text:span text:style-name="T849">51</text:span><text:span text:style-name="T850">. Asmenys, pažeidę šių taisyklių reikalavimus, atsako teisės aktų nustatyta</text:span><text:span text:style-name="T851"><text:s/>tvarka.</text:span></text:p>
      <text:p text:style-name="P852"/>
      <text:p text:style-name="P853"><text:span text:style-name="T854">_________________</text:span></text:p>
      <text:p text:style-name="P855">Priedo pakeitimai:</text:p>
      <text:p text:style-name="P856"><text:span text:style-name="T857">Nr.<text:s/></text:span><text:a xlink:href="https://www.e-tar.lt/portal/legalAct.html?documentId=TAR.BC43F530239F" office:target-frame-name="_top" xlink:show="replace"><text:span text:style-name="T858">185</text:span></text:a><text:span text:style-name="T859">, 2002-05-15, Žin., 2002, Nr. 49-1920 (2002-05-17), i. k. 1022330ISAK00000185</text:span></text:p>
      <text:p text:style-name="P860"><text:span text:style-name="T861">Nr.<text:s/></text:span><text:a xlink:href="https://www.e-tar.lt/portal/legalAct.html?documentId=TAR.0CB9C1072D59" office:target-frame-name="_top" xlink:show="replace"><text:span text:style-name="T862">3D-245</text:span></text:a><text:span text:style-name="T863">, 2003-06-20, Žin., 2003, Nr. 60-2739 (2003-06-25), i. k. 1032330ISAK003D-245</text:span></text:p>
      <text:p text:style-name="P864"><text:span text:style-name="T865">Nr.<text:s/></text:span><text:a xlink:href="https://www.e-tar.lt/portal/legalAct.html?documentId=TAR.90F046C9D7F9" office:target-frame-name="_top" xlink:show="replace"><text:span text:style-name="T866">3D-527</text:span></text:a><text:span text:style-name="T867">, 2005-11-11, Žin., 2005, Nr.<text:s/></text:span><text:span text:style-name="T868">135-4868 (2005-11-15), i. k. 1052330ISAK003D-527</text:span></text:p>
      <text:p text:style-name="P869"><text:span text:style-name="T870">Nr.<text:s/></text:span><text:a xlink:href="https://www.e-tar.lt/portal/legalAct.html?documentId=TAR.F04227318252" office:target-frame-name="_top" xlink:show="replace"><text:span text:style-name="T871">3D-963</text:span></text:a><text:span text:style-name="T872">, 2009-12-10, Žin., 2009, Nr. 149-6669 (2009-12-17), i. k. 1092330ISAK003D-963</text:span></text:p>
      <text:p text:style-name="Normal"/>
      <text:p text:style-name="P873"><text:span text:style-name="T874">Pieno supirkimo taisyklių</text:span></text:p>
      <text:p text:style-name="P875"><text:span text:style-name="T876">1</text:span><text:span text:style-name="T877"><text:s/>priedas</text:span></text:p>
      <text:p text:style-name="P878">(Lietuvos Respublikos žemės ūkio</text:p>
      <text:p text:style-name="P879">ministro 2009 m. gruodžio 10 d.</text:p>
      <text:p text:style-name="P880">įsakymo Nr. 3D-963 redakcija)</text:p>
      <text:p text:style-name="P881"/>
      <text:p text:style-name="P882"><text:span text:style-name="T883">PIENO MĖGINIŲ ĖMIMO IR RUOŠIMO SIŲSTI Į LABORATORIJĄ TVARKA</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Mėginiai tyrimui imami supirkimo vietose pagal šių<text:s/></text:span><text:span text:style-name="T893">taisyklių ir laboratorijos nustatytą tvarką. Mėginio tara, laboratorijos suteiktas atpažinimo kodas, konteinerio plomba, mėginio tūris ir naudojami konservantai turi atitikti šios tvarkos ir laboratorijos techninius reikalavimus.</text:span></text:p>
      <text:p text:style-name="P894">Mėginiai paruošiami ir pristatomi į laboratoriją ne ilgiau kaip per 24 valandas po mėginio paėmimo laikantis suderinto mėginių pateikimo grafiko.</text:p>
      <text:p text:style-name="P895"/>
      <text:p text:style-name="P896"><text:span text:style-name="T897">II</text:span><text:span text:style-name="T898">.<text:s/></text:span><text:span text:style-name="T899">MĖGINIUS IMANTIS PERSONALAS</text:span></text:p>
      <text:p text:style-name="P900"/>
      <text:p text:style-name="P901"><text:span text:style-name="T902">2</text:span><text:span text:style-name="T903">. Mėginius ima atsakingi įmonės darbuotojai, turintys terminuotą VMVT išduotą kvalifikacinį</text:span><text:span text:style-name="T904"><text:s/>pažymėjimą. Jų darbą kontroliuoja VMVT. Pieno priėmimo ir mėginių paėmimo metu privalo dalyvauti gamintojai ar jų įgalioti atstovai (komisijos). Mėginių perdavimo įgaliotam laboratorijos atstovui metu gali dalyvauti gamintojai ar jų įgalioti atstovai (kom</text:span><text:span text:style-name="T905">isijos).</text:span></text:p>
      <text:p text:style-name="P906"/>
      <text:p text:style-name="P907"><text:span text:style-name="T908">III</text:span><text:span text:style-name="T909">.<text:s/></text:span><text:span text:style-name="T910">MĖGINIŲ ĖMIMO PRIEMONĖS</text:span></text:p>
      <text:p text:style-name="P911"/>
      <text:p text:style-name="P912"><text:span text:style-name="T913">3</text:span><text:span text:style-name="T914">. Mėginių ėmimo priemonės turi būti pagamintos iš nerūdijančio plieno arba kitos tinkamos tokio pat stiprumo medžiagos, kuri nesukelia mėginio pokyčių, galinčių turėti įtakos tyrimo rezultatams. Jos turi b</text:span><text:span text:style-name="T915">ūti tvirtos, kad nesideformuotų, ir pakankamai lengvos, kad mėginį imantis asmuo galėtų lengvai sukioti. Mėginių ėmimo priemonės turi būti švarios ir sausos. Visi paviršiai turi</text:span><text:span text:style-name="T916"><text:s/></text:span><text:span text:style-name="T917">būti lygūs ir be įtrūkių. Mėginių ėmimo</text:span><text:span text:style-name="T918"><text:s/></text:span><text:span text:style-name="T919">mikrobiologiniams tyrimams priemonės t</text:span><text:span text:style-name="T920">uri būti sterilios, išskyrus atvejus, kai rutininiu būdu naudojant tam tikrą tyrimo įrangą tiriamas konservuotas mėginys. Tais atvejais, kai naudojamos automatinės ar pusiau automatinės mėginių ėmimo priemonės (prietaisai, įtaisai ar pan.), jos turi būti i</text:span><text:span text:style-name="T921">šbandytos praktiškai ir reguliariai tikrinamos.</text:span></text:p>
      <text:p text:style-name="P922"><text:span text:style-name="T923">3.1</text:span><text:span text:style-name="T924">. Mėginių ėmimo mikrobiologiniams tyrimams priemonės, kai rutininiu būdu tiriamas konservuotas mėginys, paruošiamos pagal LST EN ISO 707 standarto 5.1.2 punkte nurodytus reikalavimus arba šiais būdais:</text:span></text:p>
      <text:p text:style-name="P925"><text:span text:style-name="T926">3</text:span><text:span text:style-name="T927">.1.1</text:span><text:span text:style-name="T928">. dezinfekuojant natrio hipochlorito tirpalu (200 mg/l aktyvaus chloro) arba jodoformo tirpalu (nuo 40 mg/l iki 50 mg/l aktyvaus jodo), arba kita dezinfekcijos priemone, arba įmerkiant ne trumpiau kaip 30 s į ne žemesnės kaip 85 °C temperatūros vande</text:span><text:span text:style-name="T929">nį, kuris nuo paviršiaus pašalinamas, pavyzdžiui, nukratant;</text:span></text:p>
      <text:p text:style-name="P930"><text:span text:style-name="T931">3.1.2</text:span><text:span text:style-name="T932">. prieš imant mėginį, mėginių ėmimo priemonės perskalaujamos tiriamuoju pienu.</text:span></text:p>
      <text:p text:style-name="P933"><text:span text:style-name="T934">3.2</text:span><text:span text:style-name="T935">. Mėginių ėmimo priemonės yra šios:</text:span></text:p>
      <text:p text:style-name="P936"><text:span text:style-name="T937">3.2.1</text:span><text:span text:style-name="T938">. nardinamosios maišyklės ir maišytuvai.</text:span></text:p>
      <text:p text:style-name="P939">Nardinamųjų<text:s/>maišyklių ir maišytuvų maišymo plotas didelėse talpyklose turėtų būti toks, kad sujudintų visą pieną, bet nesukeltų daug putų. Šios priemonės turi būti tokios formos, kad nebraukytų vidinio taros paviršiaus.</text:p>
      <text:p text:style-name="P940">Pienui maišyti kibiruose ar bidonuose naudojamą<text:s/>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41">Didesnių talpyklų nardinamoji maišyklė susideda iš ne trumpesnio kaip 2 m strypo ir prie jo pritvirtinto 300 mm skersmens disko, perforuoto 12 skylių, kurių kiekvienos skersmuo 30 mm.</text:p>
      <text:p text:style-name="P942"><text:span text:style-name="T943">Didelių indų arba talpyklų, automobilių ir geležinkelio ciste</text:span><text:span text:style-name="T944">rnų turiniui sumaišyti patartina naudoti mechaninius maišytuvus;</text:span></text:p>
      <text:p text:style-name="P945"><text:span text:style-name="T946">3.2.2</text:span><text:span text:style-name="T947">. samčiai.</text:span></text:p>
      <text:p text:style-name="P948"><text:span text:style-name="T949">Mėginiai gali būti imami samčiais, pritvirtintais prie nelanksčios, ne trumpesnės kaip 150 mm rankenos. Samčio talpa – ne mažesnė kaip 50 ml;</text:span></text:p>
      <text:p text:style-name="P950"><text:span text:style-name="T951">3.2.3</text:span><text:span text:style-name="T952">. vamzdeliai.</text:span></text:p>
      <text:p text:style-name="P95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54"/>
      <text:p text:style-name="P955"><text:span text:style-name="T956">IV</text:span><text:span text:style-name="T957">.<text:s/></text:span><text:span text:style-name="T958">MĖGINIŲ TARA</text:span></text:p>
      <text:p text:style-name="P959"/>
      <text:p text:style-name="P960"><text:span text:style-name="T961">4</text:span><text:span text:style-name="T962">. Mėginių tara turi atitikti laboratorijos techninius reikalavimus. Vienkartinio naudojimo mėginių indeliai turi būti tinkami mikrobiologinių tyrimų mėginiams paimti ir turi būti pagaminti iš sertifikuotos pi</text:span><text:span text:style-name="T963">rminės žaliavos.</text:span></text:p>
      <text:p text:style-name="P964"><text:span text:style-name="T965">Pieno mėginiai imami į laboratorijos vienkartinius pieno mėginių indelius. Už visus indelius laboratorijai apmoka supirkėjai. Tais atvejais, kai už indelius pagal šių taisyklių 12 ir 21 punktus moka gamintojai, supirkėjai šias lėšas išskai</text:span><text:span text:style-name="T966">čiuoja iš gamintojų.</text:span></text:p>
      <text:p text:style-name="P967"><text:span text:style-name="T968">5</text:span><text:span text:style-name="T969">. Ištyrus pieno mėginius, vienkartiniai mėginių indeliai VĮ „Pieno tyrimai“ laboratorijoje susmulkinami (supresuojami), siekiant išvengti pakartotinio jų panaudojimo galimybės. Susmulkintų (supresuotų) vienkartinių pieno mėginių i</text:span><text:span text:style-name="T970">ndelių laužas grąžinamas pieno supirkimo įmonei arba perduodamas kitur, kaip tai numatyta su pieno supirkimo įmonėmis sudarytose sutartyse.</text:span></text:p>
      <text:p text:style-name="P971"/>
      <text:p text:style-name="P972"><text:span text:style-name="T973">V</text:span><text:span text:style-name="T974">.<text:s/></text:span><text:span text:style-name="T975">MĖGINIŲ ATRINKIMO TVARKA</text:span></text:p>
      <text:p text:style-name="P976"/>
      <text:p text:style-name="P977"><text:span text:style-name="T978">6</text:span><text:span text:style-name="T979">. Prieš imant mėginius pienas turi būti gerai išmaišytas rankiniu ar mechan</text:span><text:span text:style-name="T980">iniu būdu, siekiant gauti reprezentatyvų visos siuntos mėginį. Maišymas priklauso nuo:</text:span></text:p>
      <text:p text:style-name="P981"><text:span text:style-name="T982">6.1</text:span><text:span text:style-name="T983">. pieno tūrio talpykloje;</text:span></text:p>
      <text:p text:style-name="P984"><text:span text:style-name="T985">6.2</text:span><text:span text:style-name="T986">. talpyklos formos ir talpos;</text:span></text:p>
      <text:p text:style-name="P987"><text:span text:style-name="T988">6.3</text:span><text:span text:style-name="T989">. pieno temperatūros;</text:span></text:p>
      <text:p text:style-name="P990"><text:span text:style-name="T991">6.4</text:span><text:span text:style-name="T992">. laiko, kurį pienas buvo nejudinamas.</text:span></text:p>
      <text:p text:style-name="P993"><text:span text:style-name="T994">Mėginys turi būti paimtas<text:s/></text:span><text:span text:style-name="T995">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996"><text:span text:style-name="T997">7</text:span><text:span text:style-name="T998">. Pieno s</text:span><text:span text:style-name="T999">udėties ir kokybės tyrimui imamas vienkartinis pieno</text:span><text:span text:style-name="T1000"><text:s/></text:span><text:span text:style-name="T1001">mėginys pagal laboratorijos techninius reikalavimus.</text:span></text:p>
      <text:p text:style-name="P1002"><text:span text:style-name="T1003">8</text:span><text:span text:style-name="T1004">. Jei pieno siunta pristatoma keliuose induose, sudaromas jungtinis mėginys proporcingai pieno tūriui.</text:span></text:p>
      <text:p text:style-name="P1005"><text:span text:style-name="T1006">9</text:span><text:span text:style-name="T1007">. Kai tuo pačiu metu skirtingiems<text:s/></text:span><text:span text:style-name="T1008">tyrimams imama keletas mėginių, tai mėginys mikrobiologiniams tyrimams turi būti imamas pirmas.</text:span></text:p>
      <text:p text:style-name="P1009"><text:span text:style-name="T1010">10</text:span><text:span text:style-name="T1011">. Mėginiai pieno riebalų, baltymų, somatinių ląstelių kiekiui, bendram bakterijų skaičiui ir pieno užšalimo temperatūrai nustatyti konservuojami pieno sup</text:span><text:span text:style-name="T1012">irkimo vietose iš karto po paėmimo konservantais, nurodytais laboratorijos techniniuose reikalavimuose.</text:span></text:p>
      <text:p text:style-name="P1013">Punkto pakeitimai:</text:p>
      <text:p text:style-name="P1014"><text:span text:style-name="T1015">Nr.<text:s/></text:span><text:a xlink:href="https://www.e-tar.lt/portal/legalAct.html?documentId=TAR.72307A6D1769" office:target-frame-name="_top" xlink:show="replace"><text:span text:style-name="T1016">3D-997</text:span></text:a><text:span text:style-name="T1017">, 2010-11-10, Žin., 2010, Nr. 133-6814 (2</text:span><text:span text:style-name="T1018">010-11-13), i. k. 1102330ISAK003D-997</text:span></text:p>
      <text:p text:style-name="Normal"/>
      <text:p text:style-name="P1019"><text:span text:style-name="T1020">VI</text:span><text:span text:style-name="T1021">.<text:s/></text:span><text:span text:style-name="T1022">MĖGINIŲ ĖMIMAS</text:span></text:p>
      <text:p text:style-name="P1023"/>
      <text:p text:style-name="P1024"><text:span text:style-name="T1025">11</text:span><text:span text:style-name="T1026">. Mėginių ėmimas iš bidono ir kibiro</text:span></text:p>
      <text:p text:style-name="P1027"><text:span text:style-name="T1028">Atsargiai panerti nardinamąją maišyklę į pieno bidoną, saugant, kad pienas nenusilaistytų, leisti ją iki dugno ir greitai traukti į viršų, sukeliant</text:span><text:span text:style-name="T1029"><text:s/>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030"><text:span text:style-name="T1031">12</text:span><text:span text:style-name="T1032">. Mėginių<text:s/></text:span><text:span text:style-name="T1033">ėmimas iš svėrimo vonios</text:span></text:p>
      <text:p text:style-name="P1034"><text:span text:style-name="T1035">Tinkamas mėginys paimamas tuomet, kai pienas gerai išmaišomas svėrimo vonioje. Iš dalies tai atliekama pilant pieną į svėrimo indą. Išmaišymo lygis priklauso nuo indo formos ir pylimo būdo. Svarbu dar pamaišyti rankiniu ar mechanin</text:span><text:span text:style-name="T1036">iu būdu, kad vienodai pasiskirstytų riebalai.</text:span></text:p>
      <text:p text:style-name="P1037"><text:span text:style-name="T1038">13</text:span><text:span text:style-name="T1039">. Mėginių ėmimas iš pieno atšaldymo vonių ar talpyklų ūkyje</text:span></text:p>
      <text:p text:style-name="P1040"><text:span text:style-name="T1041">Pienas maišomas mechaniškai, kol pasiekiamas homogeniškumas (mažiausiai 5 min.). Jeigu talpykloje įrengta periodinė, programuota pagal laiką mai</text:span><text:span text:style-name="T1042">šymo sistema, mėginiai gali būti imami pamaišius 1–2 min. Jeigu talpykloje pieno yra mažiau nei 15% jos talpos, maišoma rankiniu būdu.</text:span></text:p>
      <text:p text:style-name="P1043"><text:span text:style-name="T1044">14</text:span><text:span text:style-name="T1045">. Mėginių ėmimas iš sekcijinių talpyklų</text:span></text:p>
      <text:p text:style-name="P1046"><text:span text:style-name="T1047">Jeigu pienas yra keliose talpyklose (ar jos sekcijose), mėginys pirminiams<text:s/></text:span><text:span text:style-name="T1048">kokybės rodikliams nustatyti (kilus įtarimui) imamas iš kiekvienos talpyklos, prieš tai išmaišius. Jeigu iš kiekvienos talpyklos (sekcijos) paimti mėginiai atskirai netikrinami, tai jie sumaišomi tokiu santykiu, kuris atitinka pieno kiekį atskirose talpykl</text:span><text:span text:style-name="T1049">ose ar sekcijose. Mėginys imamas iš šio proporcingai sumaišyto ir kruopščiai išmaišyto pieno.</text:span></text:p>
      <text:p text:style-name="P1050"><text:span text:style-name="T1051">15</text:span><text:span text:style-name="T1052">. Automatinis ar pusiau automatinis mėginių ėmimas</text:span></text:p>
      <text:p text:style-name="P1053">Kai pienas surenkamas didelėmis pieno cisternomis, gali būti naudojami automatiniai arba pusiau<text:s/>automatiniai mėginių atrinktuvai. Šių atrinktuvų tinkamumą turi patikrinti tam įgaliota institucija.</text:p>
      <text:p text:style-name="P1054"/>
      <text:p text:style-name="P1055"><text:span text:style-name="T1056">VII</text:span><text:span text:style-name="T1057">.<text:s/></text:span><text:span text:style-name="T1058">MĖGINIŲ ATPAŽINIMAS IR LYDIMŲJŲ DOKUMENTŲ PARENGIMAS</text:span></text:p>
      <text:p text:style-name="P1059"/>
      <text:p text:style-name="P1060"><text:span text:style-name="T1061">16</text:span><text:span text:style-name="T1062">. Siunčiamiems tirti į laboratoriją mėginiams atpažinti ant kiekvieno indelio mėgin</text:span><text:span text:style-name="T1063">į imantis asmuo arba gamintojas užklijuoja gamintojo atpažinimo numerį (brūkšninį kodą).</text:span></text:p>
      <text:p text:style-name="P1064"><text:span text:style-name="T1065">17</text:span><text:span text:style-name="T1066">. Etiketę su gamintojo atpažinimo numeriu parengia laboratorija. Etikečių naudojimą kontroliuoja supirkėjas. Išduotų ir panaudotų etikečių apskaitą vykdo laborat</text:span><text:span text:style-name="T1067">orija. Supirkėjas privalo išduoti laboratorijos parengtas etiketes gamintojams, turintiems melžimo ir šaldymo įrangą, arba gamintojai gali etiketes įsigyti laboratorijoje, apie tai informavę supirkėją ir gavę jo įgaliojimą.</text:span></text:p>
      <text:p text:style-name="P1068"><text:span text:style-name="T1069">18</text:span><text:span text:style-name="T1070">. Mėginiai su užklijuotu g</text:span><text:span text:style-name="T1071">amintojo brūkšniniu kodu sudedami į konteinerius</text:span><text:span text:style-name="T1072"><text:s/></text:span><text:span text:style-name="T1073">arba maišelius. Mėginį paėmęs asmuo užpildo nustatytos formos lydraštį, kuris įdedamas į konteinerį arba maišelį. Mėginių gabenimui gali būti naudojama kita laboratorijos techniniuose reikalavimuose nurodyta</text:span><text:span text:style-name="T1074"><text:s/>tara.</text:span></text:p>
      <text:p text:style-name="P1075"/>
      <text:p text:style-name="P1076"><text:span text:style-name="T1077">VIII</text:span><text:span text:style-name="T1078">.<text:s/></text:span><text:span text:style-name="T1079">PLOMBAVIMAS</text:span></text:p>
      <text:p text:style-name="P1080"/>
      <text:p text:style-name="P1081"><text:span text:style-name="T1082">19</text:span><text:span text:style-name="T1083">. Konteineriai turi būti plombuojami pieno supirkimo vietose mechaniniam poveikiui atspariomis plombomis su skeneriu nuskaitomu brūkšniniu kodu.</text:span></text:p>
      <text:p text:style-name="P1084"><text:span text:style-name="T1085">Konteinerių plombas perka ir jų apskaitą tvarko VĮ „Pieno tyrimai“.<text:s/></text:span><text:span text:style-name="T1086">Kiekvienam konteineriui priskiriama individuali plomba.</text:span></text:p>
      <text:p text:style-name="P1087"><text:span text:style-name="T1088">20</text:span><text:span text:style-name="T1089">. Konteinerio plombos numeris turi būti įrašytas lydraštyje. Tuo atveju, kai atvežto į laboratoriją konteinerio su pieno mėginiais plombos brūkšninis kodas nenuskaitomas skeneriu, laboratorija s</text:span><text:span text:style-name="T1090">utikrina, ar plombos numeris sutampa su įrašytuoju lydraštyje.</text:span></text:p>
      <text:p text:style-name="P1091"><text:span text:style-name="T1092">21</text:span><text:span text:style-name="T1093">. Plombos numeris spausdinamas tyrimų ir suvestiniuose protokoluose.</text:span></text:p>
      <text:p text:style-name="P1094">Punkto pakeitimai:</text:p>
      <text:p text:style-name="P1095"><text:span text:style-name="T1096">Nr.<text:s/></text:span><text:a xlink:href="https://www.e-tar.lt/portal/legalAct.html?documentId=TAR.72307A6D1769" office:target-frame-name="_top" xlink:show="replace"><text:span text:style-name="T1097">3D-997</text:span></text:a><text:span text:style-name="T1098">, 2010-</text:span><text:span text:style-name="T1099">11-10, Žin., 2010, Nr. 133-6814 (2010-11-13), i. k. 1102330ISAK003D-997</text:span></text:p>
      <text:p text:style-name="Normal"/>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text:s/></text:span><text:span text:style-name="T1108">metu – ne aukštesnės kaip 10 °C aplinkoje.</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text:span><text:span text:style-name="T1118">ryta galimybė, kilus 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text:span><text:span text:style-name="T1122">aikymo ir gabenimo r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text:span><text:span text:style-name="T1126">us supirkėjo įgaliotas asmuo perduoda laboratorijos įgaliotam asmeniui. Surašomas konteinerių perdavimo–priėmimo aktas, kuriame nurodomas mėginių perdavimo laikas, perduodamų konteinerių numeriai, tyrimo kodai, mėginių skaičius, temperatūra (jei ji buvo pa</text:span><text:span text:style-name="T1127">tikrinta) ir kurį pasirašo supirkėjo ir laboratorijos įgalioti asmenys ir dalyvaujantys gamintojai.</text:span></text:p>
      <text:p text:style-name="P1128"><text:span text:style-name="T1129">26</text:span><text:span text:style-name="T1130">. Įgaliotas laboratorijos asmuo nustatęs, kad konteineriai neplombuoti ar pažeisti, jų nepriima ir apie tai pažymi mėginių perdavimo–priėmimo akte.</text:span></text:p>
      <text:p text:style-name="P1131"><text:span text:style-name="T1132">27</text:span><text:span text:style-name="T1133">. Mėginiai iš sutartų vietų gabenami į laboratoriją pagal iš anksto suderintą grafiką šios laboratorijos transportu.</text:span></text:p>
      <text:p text:style-name="P1134"><text:span text:style-name="T1135">28</text:span><text:span text:style-name="T1136">. Pervežant konteinerius iš supirkimo vietų į pieno perdirbimo (supirkimo) įmones arba sutartas su laboratorija vietas, konteiner</text:span><text:span text:style-name="T1137">iai turi būti registruojami apskaitos žurnaluose arba konteinerių priėmimo–perdavimo aktuose. Juose turi būti nurodytas supirkimo punkto pavadinimas, konteinerių numeriai, data, laikas, atsakingų asmenų pareigos, vardai, pavardės, parašai.</text:span></text:p>
      <text:p text:style-name="P1138"/>
      <text:p text:style-name="P1139"><text:span text:style-name="T1140">___________</text:span><text:span text:style-name="T1141">______</text:span></text:p>
      <text:p text:style-name="P1142"><text:span text:style-name="T1143">2 priedas.</text:span><text:span text:style-name="T1144"><text:s/>Neteko galios nuo 2006-08-04</text:span></text:p>
      <text:p text:style-name="P1145">Priedo naikinimas:</text:p>
      <text:p text:style-name="P1146"><text:span text:style-name="T1147">Nr.<text:s/></text:span><text:a xlink:href="https://www.e-tar.lt/portal/legalAct.html?documentId=TAR.695180997A07" office:target-frame-name="_top" xlink:show="replace"><text:span text:style-name="T1148">3D-302</text:span></text:a><text:span text:style-name="T1149">, 2006-07-25, Žin. 2006, Nr. 85-3336 (2006-08-03), i. k. 1062330ISAK003D-302</text:span></text:p>
      <text:p text:style-name="Normal"/>
      <text:p text:style-name="P1150"><text:span text:style-name="T1151">Pieno<text:s/></text:span><text:span text:style-name="T1152">supirkimo taisyklių</text:span></text:p>
      <text:p text:style-name="P1153"><text:span text:style-name="T1154">2</text:span><text:span text:style-name="T1155"><text:s/></text:span><text:span text:style-name="T1156">priedas</text:span></text:p>
      <text:p text:style-name="P1157">(Lietuvos Respublikos žemės ūkio</text:p>
      <text:p text:style-name="P1158">ministro 2009 m. gruodžio 10 d.</text:p>
      <text:p text:style-name="P1159">įsakymo Nr. 3D-963 redakcija)</text:p>
      <text:p text:style-name="P1160"/>
      <text:p text:style-name="P1161"><text:span text:style-name="T1162">pieno supirkimAS IMANT MĖGINIUS IŠ KIEKVIENOS PIENO SIUNTOS</text:span></text:p>
      <text:p text:style-name="P1163"/>
      <text:p text:style-name="P1164">Pienas superkamas pagal šią tvarką, kai to pageidauja pieno gamintojas ar supirkėjas.</text:p>
      <text:p text:style-name="P1165">Pieno gamintojas, pageidaujantis parduoti pieną pagal šią tvarką, privalo apie tai raštu informuoti VĮ „Pieno tyrimai“ ir supirkėją, nurodydamas pieno mėginių surinkimo būdą: laboratorijos transportu tiesiogiai iš ūkių (sutartų vietų)<text:s/>ar per pieno supirkimo įmonę.</text:p>
      <text:p text:style-name="P1166">Superkant pieną, kai pieno mėginiai imami iš kiekvienos siuntos, taikomos šios papildomos nuostatos:</text:p>
      <text:p text:style-name="P1167"><text:span text:style-name="T1168">1</text:span><text:span text:style-name="T1169">. Gamintojai:</text:span></text:p>
      <text:p text:style-name="P1170"><text:span text:style-name="T1171">1.1</text:span><text:span text:style-name="T1172">. turi turėti melžimo ir šaldymo įrangą;</text:span></text:p>
      <text:p text:style-name="P1173"><text:span text:style-name="T1174">1.2</text:span><text:span text:style-name="T1175">. savo brūkšniniu kodu užklijuoja mėginių tarą (indeliu</text:span><text:span text:style-name="T1176">s);</text:span></text:p>
      <text:p text:style-name="P1177"><text:span text:style-name="T1178">1.3</text:span><text:span text:style-name="T1179">. paruoštus išsiųsti maišelius su pieno mėginiais registruoja apskaitos žurnaluose ir iki perdavimo į laboratorijos transportą laiko teigiamoje, bet ne aukštesnėje kaip +8<text:s/></text:span><text:span text:style-name="T1180">O</text:span><text:span text:style-name="T1181">C, temperatūroje;</text:span></text:p>
      <text:p text:style-name="P1182"><text:span text:style-name="T1183">1.4</text:span><text:span text:style-name="T1184">. vadovaujantis laboratorijos techniniais reika</text:span><text:span text:style-name="T1185">lavimais, pieno mėginius į sutartas su laboratorija vietas pristato savo transportu, nepažeisdami 1.3 punkte nurodyto mėginių laikymo temperatūrinio režimo, jeigu nėra sutarę su laboratorija dėl pieno mėginių surinkimo tiesiogiai iš ūkio ar su supirkėju dė</text:span><text:span text:style-name="T1186">l mėginių surinkimo per pieno supirkimo įmonę.</text:span></text:p>
      <text:p text:style-name="P1187"><text:span text:style-name="T1188">2</text:span><text:span text:style-name="T1189">. Supirkėjas paima vienkartinius pieno mėginius (vieną konservuotą ir vieną nekonservuotą) iš kiekvienos superkamo pieno siuntos ir, dalyvaujant gamintojui ar jo įgaliotam atstovui, paruošia išsiųsti ko</text:span><text:span text:style-name="T1190">nteinerius su pieno mėginiais, kurie tiriami ne rečiau kaip:</text:span></text:p>
      <text:p text:style-name="P1191"><text:span text:style-name="T1192">2.1</text:span><text:span text:style-name="T1193">. iš kiekvienos pieno siuntos – pieno sudėčiai ir somatinių ląstelių skaičiui nustatyti;</text:span></text:p>
      <text:p text:style-name="P1194"><text:span text:style-name="T1195">2.2</text:span><text:span text:style-name="T1196">. keturis kartus per mėnesį – bendram bakterijų skaičiui nustatyti;</text:span></text:p>
      <text:p text:style-name="P1197">Punkto pakeitimai:</text:p>
      <text:p text:style-name="P1198"><text:span text:style-name="T1199">Nr.<text:s/></text:span><text:a xlink:href="https://www.e-tar.lt/portal/legalAct.html?documentId=TAR.72307A6D1769" office:target-frame-name="_top" xlink:show="replace"><text:span text:style-name="T1200">3D-997</text:span></text:a><text:span text:style-name="T1201">, 2010-11-10, Žin., 2010, Nr. 133-6814 (2010-11-13), i. k. 1102330ISAK003D-997</text:span></text:p>
      <text:p text:style-name="Normal"/>
      <text:p text:style-name="P1202"><text:span text:style-name="T1203">2.3</text:span><text:span text:style-name="T1204">. keturis kartus per mėnesį – inhibitorinėms medžiagoms nustatyti;</text:span></text:p>
      <text:p text:style-name="P1205"><text:span text:style-name="T1206">2.4</text:span><text:span text:style-name="T1207">. vieną<text:s/></text:span><text:span text:style-name="T1208">kartą per 6 mėnesius – pieno užšalimo temperatūrai nustatyti.</text:span></text:p>
      <text:p text:style-name="P1209"><text:span text:style-name="T1210">3</text:span><text:span text:style-name="T1211">. Už pieną atsiskaitoma pagal faktinę kiekvienos siuntos pieno sudėtį.</text:span></text:p>
      <text:p text:style-name="P1212">Siuntai taikomas tą įskaitinį laikotarpį atliktų pieno sudėties tyrimų aritmetinis vidurkis, jeigu:</text:p>
      <text:p text:style-name="P1213"><text:span text:style-name="T1214">3.1</text:span><text:span text:style-name="T1215">. į laborat</text:span><text:span text:style-name="T1216">oriją atsiunčiamas netinkamas tyrimui mėginys arba dėl kurių nors pateisinamų priežasčių (nenugalimos jėgos aplinkybių ar kt.) laboratorijoje negalėjo būti</text:span><text:span text:style-name="T1217"><text:s/></text:span><text:span text:style-name="T1218">atliktas kurios nors siuntos pieno sudėties tyrimas;</text:span></text:p>
      <text:p text:style-name="P1219"><text:span text:style-name="T1220">3.2</text:span><text:span text:style-name="T1221">. to paties gamintojo pieno sudėties rod</text:span><text:span text:style-name="T1222">ikliai skiriasi nuo prieš tai tirto mėginio nustatytųjų daugiau kaip 0,8 proc. riebalų ar 0,4 proc. baltymų. Šio tyrimo rezultatas neįskaitomas;</text:span></text:p>
      <text:p text:style-name="P1223"><text:span text:style-name="T1224">3.3</text:span><text:span text:style-name="T1225">. laboratorija nustato, kad yra pažeistas maišelis, kuriame atvežami pieno mėginiai.</text:span></text:p>
      <text:p text:style-name="P1226"><text:span text:style-name="T1227">4</text:span><text:span text:style-name="T1228">. Nutraukus<text:s/></text:span><text:span text:style-name="T1229">pieno supirkimą dėl inhibitorinių medžiagų, tiriamas kitos dienos pieno mėginys. Pastarąjį mėginį į laboratoriją, nepažeisdamas mėginių laikymo temperatūrinio režimo, gali pristatyti gamintojas arba atsiųsti per pieno supirkėją. Jeigu iš šio tyrimo paaiškė</text:span><text:span text:style-name="T1230">ja, kad piene nėra inhibitorinių medžiagų, pieno supirkimas, gavus informaciją iš laboratorijos ir VMVT išvadas, atnaujinamas.</text:span></text:p>
      <text:p text:style-name="P1231"><text:span text:style-name="T1232">Nutraukus pieno supirkimą visais kitais Pieno supirkimo taisyklėse numatytais atvejais, dėl pieno supirkimo atnaujinimo gamintoja</text:span><text:span text:style-name="T1233">s kreipiasi į VMVT.</text:span></text:p>
      <text:p text:style-name="P1234"><text:span text:style-name="T1235">5</text:span><text:span text:style-name="T1236">. Už pieno tyrimus po pieno supirkimo nutraukimo, pieno mėginių paruošimo šiems tyrimams ir jų pristatymo į laboratoriją, tiriamų pieno mėginių taros, konservantų išlaidas apmoka gamintojai.</text:span></text:p>
      <text:p text:style-name="P1237"><text:span text:style-name="T1238">6</text:span><text:span text:style-name="T1239">. Mėginį paėmęs supirkėjas užpildo<text:s/></text:span><text:span text:style-name="T1240">nustatytos formos lydraštį 3 egzemplioriais (po vieną supirkėjui, gamintojui ir laboratorijai) ir pasirašo. Lydraštyje, jeigu pageidauja gamintojas, įrašomas parduoto pieno, iš kurio paimtas mėginys, kiekis. Pieno mėginių paėmimo metu dalyvaujantis gaminto</text:span><text:span text:style-name="T1241">jas ar jo įgaliotas atstovas privalo pasirašyti lydraštyje, nurodydamas pareigas, vardą, pavardę ir datą. Jei nėra parašų ar neįrašyta pieno mėginio paėmimo data, pieno mėginiai laboratorijoje netiriami, o mėginį paėmęs supirkėjas kompensuoja laboratorijai</text:span><text:span text:style-name="T1242"><text:s/>išlaidas, lygias pieno mėginio tyrimo įkainiui.</text:span></text:p>
      <text:p text:style-name="P1243"><text:span text:style-name="T1244">Mėginiai su užklijuotais gamintojo brūkšniniais kodais ir lydraštis dedami į maišelį, kuris, dalyvaujant gamintojui, užklijuojamas.</text:span></text:p>
      <text:p text:style-name="P1245"><text:span text:style-name="T1246">7</text:span><text:span text:style-name="T1247">. Laboratorija:</text:span></text:p>
      <text:p text:style-name="P1248"><text:span text:style-name="T1249">7.1</text:span><text:span text:style-name="T1250">. aprūpina gamintojus brūkšniniais kodais;</text:span></text:p>
      <text:p text:style-name="P1251"><text:span text:style-name="T1252">7.2</text:span><text:span text:style-name="T1253">.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254">je kaip +8<text:s/></text:span><text:span text:style-name="T1255">O</text:span><text:span text:style-name="T1256">C t</text:span><text:span text:style-name="T1257">emperatūroje;</text:span></text:p>
      <text:p text:style-name="P1258"><text:span text:style-name="T1259">7.3</text:span><text:span text:style-name="T1260">. perduoda tyrimo duomenis atsiskaitymui už pieną supirkėjams ir tiesiogiai – elektroniniu paštu arba SMS žinutėmis, arba faksu – gamintojams arba jų įgaliotiesiems atstovams ne vėliau kaip per vieną parą nuo darbo dieno</text:span><text:span text:style-name="T1261">mis paimtų mėginių atvežimo į laboratoriją. Radus piene inhibitorinių medžiagų arba nustačius, kad pienas neatitinka Pieno</text:span><text:span text:style-name="T1262"><text:s/></text:span><text:span text:style-name="T1263">supirkimo taisyklių 13 punkto reikalavimų, supirkėjai ir gamintojai informuojami nedelsiant (elektroniniu paštu ar SMS žinutėmis, arb</text:span><text:span text:style-name="T1264">a faksu);</text:span></text:p>
      <text:p text:style-name="P1265"><text:span text:style-name="T1266">7.4</text:span><text:span text:style-name="T1267">. pateikia gamintojams įgaliotos laboratorijos techninius reikalavimus atitinkančius vienkartinius plastikinius maišelius</text:span><text:span text:style-name="T1268"><text:s/></text:span><text:span text:style-name="T1269">pieno mėginiams pervežti bei vienkartinius pieno mėginių indelius.</text:span></text:p>
      <text:p text:style-name="P1270"><text:span text:style-name="T1271">8</text:span><text:span text:style-name="T1272">. Pieno supirkėjui kilus įtarimui dėl pieno</text:span><text:span text:style-name="T1273"><text:s/>kokybės, iš pieno siuntos paimami mėginiai papildomajam inhibitorinių medžiagų, užšalimo temperatūros ar bendro bakterijų skaičiaus tyrimui atlikti. Maišelį</text:span><text:span text:style-name="T1274"><text:s/></text:span><text:span text:style-name="T1275">su mėginiais pristato supirkėjas arba gamintojas į laboratorijos nurodytą vietą, užtikrindamas tin</text:span><text:span text:style-name="T1276">kamas mėginių gabenimo sąlygas. Šiuo atveju išrašomas atskiras lydraštis, nurodant, kokį pieno kokybės tyrimą atlikti.</text:span></text:p>
      <text:p text:style-name="P1277">Už šiuos papildomuosius tyrimus, pieno mėginių paruošimo šiems tyrimams ir jų pristatymo į laboratoriją, tiriamų pieno mėginių taros, konservantų išlaidas apmoka supirkėjas.</text:p>
      <text:p text:style-name="P1278">Punkto pakeitimai:</text:p>
      <text:p text:style-name="P1279"><text:span text:style-name="T1280">Nr.<text:s/></text:span><text:a xlink:href="https://www.e-tar.lt/portal/legalAct.html?documentId=TAR.C3089C0DC3FB" office:target-frame-name="_top" xlink:show="replace"><text:span text:style-name="T1281">3D-347</text:span></text:a><text:span text:style-name="T1282">, 2011-04-19, Žin., 2011, Nr. 47-2236 (2011-04-21), i. k. 1112330ISAK003D-347</text:span></text:p>
      <text:p text:style-name="Normal"/>
      <text:p text:style-name="P1283"><text:span text:style-name="T1284">9</text:span><text:span text:style-name="T1285">. Už tyrimus, išskyrus p</text:span><text:span text:style-name="T1286">rivalomuosius, pagal Žemės ūkio ministro patvirtintus įkainius lygiomis dalimis moka gamintojai ir supirkėjai, išskyrus šio taisyklių priedo 4 ir 8 punktuose numatytus atvejus.</text:span></text:p>
      <text:p text:style-name="P1287"><text:span text:style-name="T1288">10</text:span><text:span text:style-name="T1289">. Už konservantą ir vienkartinius pieno mėginių indelius moka supirkėjai,</text:span><text:span text:style-name="T1290"><text:s/>išskyrus šio taisyklių priedo 4 ir 8 punktuose punkte numatytus atvejus.</text:span></text:p>
      <text:p text:style-name="P1291"><text:span text:style-name="T1292">11</text:span><text:span text:style-name="T1293">. Surenkant pieno mėginius laboratorijos transportu tiesiogiai iš ūkių (sutartų vietų), mėginių pristatymo į laboratoriją išlaidas apmoka pieno gamintojai. Visi vieno mėnesio m</text:span><text:span text:style-name="T1294">ėginių surinkimo kaštai mėginių surinkimo vietoms padalijami po lygiai. Pieno gamintojams, pristatantiems mėginius į pieno mėginių surinkimo vietą, mokėtina suma padalijama proporcingai gamintojų skaičiui. Pieno gamintojo mokėtiną sumą pieno supirkėjai išs</text:span><text:span text:style-name="T1295">kaičiuoja iš gamintojų ir perveda laboratorijai kas mėnesį iki kito mėnesio 25 dienos.</text:span></text:p>
      <text:p text:style-name="P1296"><text:span text:style-name="T1297">12</text:span><text:span text:style-name="T1298">. Laboratorija, nustačiusi, kad gamintojas neužtikrina maišelio, kuriame laikomi ir gabenami pieno mėginiai, o tuo pačiu ir pieno mėginių saugumo, informuoja Pieno</text:span><text:span text:style-name="T1299"><text:s/>žaliavos sudėties ir kokybės nagrinėjimo arbitražinę komisiją, kuri sprendžia dėl šio pieno gamintojo pieno mėginių pristatymo į laboratoriją per pieno supirkimo įmonę.</text:span></text:p>
      <text:p text:style-name="Normal"/>
      <text:p text:style-name="P1300">_________________</text:p>
      <text:p text:style-name="P1301">Priedo pakeitimai:</text:p>
      <text:p text:style-name="P1302"><text:span text:style-name="T1303">Nr.<text:s/></text:span><text:a xlink:href="https://www.e-tar.lt/portal/legalAct.html?documentId=TAR.4571FA9AB18F" office:target-frame-name="_top" xlink:show="replace"><text:span text:style-name="T1304">3D-292</text:span></text:a><text:span text:style-name="T1305">, 2007-06-07, Žin., 2007, Nr. 66-2569 (2007-06-14), i. k. 1072330ISAK003D-292</text:span></text:p>
      <text:p text:style-name="Normal"/>
      <text:p text:style-name="P1306"><text:span text:style-name="T1307">4 priedas.</text:span><text:span text:style-name="T1308"><text:s/>Neteko galios nuo 2006-08-21</text:span></text:p>
      <text:p text:style-name="P1309">Priedo naikinimas:</text:p>
      <text:p text:style-name="P1310"><text:span text:style-name="T1311">Nr.<text:s/></text:span><text:a xlink:href="https://www.e-tar.lt/portal/legalAct.html?documentId=TAR.695180997A07" office:target-frame-name="_top" xlink:show="replace"><text:span text:style-name="T1312">3D-302</text:span></text:a><text:span text:style-name="T1313">, 2006-07-25, Žin. 2006, Nr. 85-3336 (2006-08-03), i. k. 1062330ISAK003D-302</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TAR.BC43F530239F" office:target-frame-name="_top" xlink:show="replace"><text:span text:style-name="T1325">185</text:span></text:a><text:span text:style-name="T1326">, 2002-05-15, Žin., 2002, Nr. 49-1920 (2002-05-17), i. k. 1022330ISAK00000185</text:span></text:p>
      <text:p text:style-name="P1327"><text:span text:style-name="T1328">Dėl 2001 m. gegužės 9 d. įsakymo Nr. 146 "Dėl naujos Pieno supirkimo taisyklių redakcijos patvi</text:span><text:span text:style-name="T1329">rtinimo" pakeitimo</text:span></text:p>
      <text:p text:style-name="P1330"/>
      <text:p text:style-name="P1331"><text:span text:style-name="T1332">2.</text:span></text:p>
      <text:p text:style-name="P1333"><text:span text:style-name="T1334">Lietuvos Respublikos žemės ūkio ministerija, Įsakymas</text:span></text:p>
      <text:p text:style-name="P1335"><text:span text:style-name="T1336">Nr.<text:s/></text:span><text:a xlink:href="https://www.e-tar.lt/portal/legalAct.html?documentId=TAR.AFD8A29F7813" office:target-frame-name="_top" xlink:show="replace"><text:span text:style-name="T1337">190</text:span></text:a><text:span text:style-name="T1338">, 2002-05-22, Žin., 2002, Nr. 53-2094 (2002-05-29), i. k. 1022330ISAK00000190</text:span></text:p>
      <text:p text:style-name="P1339"><text:span text:style-name="T1340">Dėl 2002 m.<text:s/></text:span><text:span text:style-name="T1341">gegužės 15 d. įsakymo Nr. 185 "Dėl 2001 m. gegužės 9 d. įsakymo Nr. 146 "Dėl naujos pieno supirkimo taisyklių redakcijos patvirtinimo" pakeitimo" papildymo</text:span></text:p>
      <text:p text:style-name="P1342"/>
      <text:p text:style-name="P1343"><text:span text:style-name="T1344">3.</text:span></text:p>
      <text:p text:style-name="P1345"><text:span text:style-name="T1346">Lietuvos Respublikos žemės ūkio ministerija, Įsakymas</text:span></text:p>
      <text:p text:style-name="P1347"><text:span text:style-name="T1348">Nr.<text:s/></text:span><text:a xlink:href="https://www.e-tar.lt/portal/legalAct.html?documentId=TAR.060815E50B6F" office:target-frame-name="_top" xlink:show="replace"><text:span text:style-name="T1349">235</text:span></text:a><text:span text:style-name="T1350">, 2002-06-20, Žin., 2002, Nr. 63-2553 (2002-06-25), i. k. 1022330ISAK00000235</text:span></text:p>
      <text:p text:style-name="P1351"><text:span text:style-name="T1352">Dėl 2001 m. gegužės 9 d. įsakymo Nr. 146 "Dėl naujos Pieno supirkimo taisyklių redakcijos patvirtinimo" pakeitimo</text:span></text:p>
      <text:p text:style-name="P1353"/>
      <text:p text:style-name="P1354"><text:span text:style-name="T1355">4.</text:span></text:p>
      <text:p text:style-name="P1356"><text:span text:style-name="T1357">Lietuvos<text:s/></text:span><text:span text:style-name="T1358">Respublikos žemės ūkio ministerija, Įsakymas</text:span></text:p>
      <text:p text:style-name="P1359"><text:span text:style-name="T1360">Nr.<text:s/></text:span><text:a xlink:href="https://www.e-tar.lt/portal/legalAct.html?documentId=TAR.D1834475C131" office:target-frame-name="_top" xlink:show="replace"><text:span text:style-name="T1361">446</text:span></text:a><text:span text:style-name="T1362">, 2002-11-15, Žin., 2002, Nr. 111-4941 (2002-11-20), i. k. 1022330ISAK00000446</text:span></text:p>
      <text:p text:style-name="P1363"><text:span text:style-name="T1364">Dėl žemės ūkio ministro 2001 m. gegužės 9 d</text:span><text:span text:style-name="T1365">. įsakymo Nr. 146 "Dėl naujos Pieno supirkimo taisyklių redakcijos patvirtinimo" pakeitimo</text:span></text:p>
      <text:p text:style-name="P1366"/>
      <text:p text:style-name="P1367"><text:span text:style-name="T1368">5.</text:span></text:p>
      <text:p text:style-name="P1369"><text:span text:style-name="T1370">Lietuvos Respublikos žemės ūkio ministerija, Įsakymas</text:span></text:p>
      <text:p text:style-name="P1371"><text:span text:style-name="T1372">Nr.<text:s/></text:span><text:a xlink:href="https://www.e-tar.lt/portal/legalAct.html?documentId=TAR.0A73E1D6819E" office:target-frame-name="_top" xlink:show="replace"><text:span text:style-name="T1373">518</text:span></text:a><text:span text:style-name="T1374">, 2002-12-24, Žin.</text:span><text:span text:style-name="T1375">, 2002, Nr. 127-5763 (2002-12-31), i. k. 1022330ISAK00000518</text:span></text:p>
      <text:p text:style-name="P1376"><text:span text:style-name="T1377">Dėl žemės ūkio ministro 2001 m. gegužės 9 d. įsakymo Nr. 146 "Dėl naujos Pieno supirkimo taisyklių redakcijos patvirtinimo" pakeitimo</text:span></text:p>
      <text:p text:style-name="P1378"/>
      <text:p text:style-name="P1379"><text:span text:style-name="T1380">6.</text:span></text:p>
      <text:p text:style-name="P1381"><text:span text:style-name="T1382">Lietuvos Respublikos žemės ūkio ministerija, Įsakymas</text:span></text:p>
      <text:p text:style-name="P1383"><text:span text:style-name="T1384">Nr.</text:span><text:span text:style-name="T1385"><text:s/></text:span><text:a xlink:href="https://www.e-tar.lt/portal/legalAct.html?documentId=TAR.F8EF293433F7" office:target-frame-name="_top" xlink:show="replace"><text:span text:style-name="T1386">3D-63</text:span></text:a><text:span text:style-name="T1387">, 2003-02-26, Žin., 2003, Nr. 22-933 (2003-02-28), i. k. 1032330ISAK0003D-63</text:span></text:p>
      <text:p text:style-name="P1388"><text:span text:style-name="T1389">Dėl žemės ūkio ministro 2001 m. gegužės 9 d. įsakymo Nr. 146 "Dėl naujos Pieno supirkimo ta</text:span><text:span text:style-name="T1390">isyklių redakcijos patvirtinimo" ir žemės ūkio ministro 2002 m. lapkričio 20 d. įsakymo Nr. 450 "Dėl Laikinosios pieno supirkimo tvarkos taikymo" pakeitimo</text:span></text:p>
      <text:p text:style-name="P1391"/>
      <text:p text:style-name="P1392"><text:span text:style-name="T1393">7.</text:span></text:p>
      <text:p text:style-name="P1394"><text:span text:style-name="T1395">Lietuvos Respublikos žemės ūkio ministerija, Įsakymas</text:span></text:p>
      <text:p text:style-name="P1396"><text:span text:style-name="T1397">Nr.<text:s/></text:span><text:a xlink:href="https://www.e-tar.lt/portal/legalAct.html?documentId=TAR.DDB8A5D385E4" office:target-frame-name="_top" xlink:show="replace"><text:span text:style-name="T1398">3D-216</text:span></text:a><text:span text:style-name="T1399">, 2003-05-28, Žin., 2003, Nr. 54-2414 (2003-06-04), i. k. 1032330ISAK003D-216</text:span></text:p>
      <text:p text:style-name="P1400"><text:span text:style-name="T1401">Dėl žemės ūkio ministro 2001 m. gegužės 9 d. įsakymo Nr. 146 "Dėl naujos Pieno supirkimo tai</text:span><text:span text:style-name="T1402">syklių redakcijos patvirtinimo" pakeitimo</text:span></text:p>
      <text:p text:style-name="P1403"/>
      <text:p text:style-name="P1404"><text:span text:style-name="T1405">8.</text:span></text:p>
      <text:p text:style-name="P1406"><text:span text:style-name="T1407">Lietuvos Respublikos žemės ūkio ministerija, Įsakymas</text:span></text:p>
      <text:p text:style-name="P1408"><text:span text:style-name="T1409">Nr.<text:s/></text:span><text:a xlink:href="https://www.e-tar.lt/portal/legalAct.html?documentId=TAR.0CB9C1072D59" office:target-frame-name="_top" xlink:show="replace"><text:span text:style-name="T1410">3D-245</text:span></text:a><text:span text:style-name="T1411">, 2003-06-20, Žin., 2003, Nr. 60-2739 (2003-06-25), i. k. 103233</text:span><text:span text:style-name="T1412">0ISAK003D-245</text:span></text:p>
      <text:p text:style-name="P1413"><text:span text:style-name="T1414">Dėl žemės ūkio ministro 2001 m. gegužės 9 d. įsakymo Nr. 146 "Dėl naujos Pieno supirkimo taisyklių redakcijos patvirtinimo" pakeitimo</text:span></text:p>
      <text:p text:style-name="P1415"/>
      <text:p text:style-name="P1416"><text:span text:style-name="T1417">9.</text:span></text:p>
      <text:p text:style-name="P1418"><text:span text:style-name="T1419">Lietuvos Respublikos žemės ūkio ministerija, Įsakymas</text:span></text:p>
      <text:p text:style-name="P1420"><text:span text:style-name="T1421">Nr.<text:s/></text:span><text:a xlink:href="https://www.e-tar.lt/portal/legalAct.html?documentId=TAR.DAD99E759BCF" office:target-frame-name="_top" xlink:show="replace"><text:span text:style-name="T1422">3D-346</text:span></text:a><text:span text:style-name="T1423">, 2003-08-25, Žin., 2003, Nr. 83-3814 (2003-08-29), i. k. 1032330ISAK003D-346</text:span></text:p>
      <text:p text:style-name="P1424"><text:span text:style-name="T1425">Dėl žemės ūkio ministro 2001 m. gegužės 9 d. įsakymo Nr. 146 "Dėl Pieno supirkimo taisyklių patvirtinimo" pakeitimo</text:span></text:p>
      <text:p text:style-name="P1426"/>
      <text:p text:style-name="P1427"><text:span text:style-name="T1428">10.</text:span></text:p>
      <text:p text:style-name="P1429"><text:span text:style-name="T1430">Lietuvos<text:s/></text:span><text:span text:style-name="T1431">Respublikos žemės ūkio ministerija, Įsakymas</text:span></text:p>
      <text:p text:style-name="P1432"><text:span text:style-name="T1433">Nr.<text:s/></text:span><text:a xlink:href="https://www.e-tar.lt/portal/legalAct.html?documentId=TAR.500DC4451711" office:target-frame-name="_top" xlink:show="replace"><text:span text:style-name="T1434">3D-500</text:span></text:a><text:span text:style-name="T1435">, 2003-11-26, Žin., 2003, Nr. 112-5039 (2003-11-28), i. k. 1032330ISAK003D-500</text:span></text:p>
      <text:p text:style-name="P1436"><text:span text:style-name="T1437">Dėl žemės ūkio ministro 2001 m. gegužės<text:s/></text:span><text:span text:style-name="T1438">9 d. įsakymo Nr. 146 "Dėl Pieno supirkimo taisyklių patvirtinimo" pakeitimo</text:span></text:p>
      <text:p text:style-name="P1439"/>
      <text:p text:style-name="P1440"><text:span text:style-name="T1441">11.</text:span></text:p>
      <text:p text:style-name="P1442"><text:span text:style-name="T1443">Lietuvos Respublikos žemės ūkio ministerija, Įsakymas</text:span></text:p>
      <text:p text:style-name="P1444"><text:span text:style-name="T1445">Nr.<text:s/></text:span><text:a xlink:href="https://www.e-tar.lt/portal/legalAct.html?documentId=TAR.969BF6DE094F" office:target-frame-name="_top" xlink:show="replace"><text:span text:style-name="T1446">3D-3</text:span></text:a><text:span text:style-name="T1447">, 2004-01-08, Žin., 2004, Nr. 8</text:span><text:span text:style-name="T1448">-209 (2004-01-15), i. k. 1042330ISAK00003D-3</text:span></text:p>
      <text:p text:style-name="P1449"><text:span text:style-name="T1450">Dėl žemės ūkio ministro 2001 m. gegužės 9 d. įsakymo Nr. 146 "Dėl Pieno supirkimo taisyklių patvirtinimo" pakeitimo</text:span></text:p>
      <text:p text:style-name="P1451"/>
      <text:p text:style-name="P1452"><text:span text:style-name="T1453">12.</text:span></text:p>
      <text:p text:style-name="P1454"><text:span text:style-name="T1455">Lietuvos Respublikos žemės ūkio ministerija, Įsakymas</text:span></text:p>
      <text:p text:style-name="P1456"><text:span text:style-name="T1457">Nr.<text:s/></text:span><text:a xlink:href="https://www.e-tar.lt/portal/legalAct.html?documentId=TAR.6CACC0A0C305" office:target-frame-name="_top" xlink:show="replace"><text:span text:style-name="T1458">3D-150</text:span></text:a><text:span text:style-name="T1459">, 2004-04-02, Žin., 2004, Nr. 52-1766 (2004-04-08), i. k. 1042330ISAK003D-150</text:span></text:p>
      <text:p text:style-name="P1460"><text:span text:style-name="T1461">Dėl žemės ūkio ministro 2001 m. gegužės 9 d. įsakymo Nr. 146 "Dėl Pieno supirkimo taisyklių patvirtinimo" pakeitimo</text:span></text:p>
      <text:p text:style-name="P1462"/>
      <text:p text:style-name="P1463"><text:span text:style-name="T1464">13.</text:span></text:p>
      <text:p text:style-name="P1465"><text:span text:style-name="T1466">Lietuvos Respublikos žemės ūkio ministerija, Įsakymas</text:span></text:p>
      <text:p text:style-name="P1467"><text:span text:style-name="T1468">Nr.<text:s/></text:span><text:a xlink:href="https://www.e-tar.lt/portal/legalAct.html?documentId=TAR.7128328FD1B5" office:target-frame-name="_top" xlink:show="replace"><text:span text:style-name="T1469">3D-203</text:span></text:a><text:span text:style-name="T1470">, 2004-04-21, Žin., 2004, Nr. 60-2153 (2004-04-24), i. k. 1042330ISAK003D-203</text:span></text:p>
      <text:p text:style-name="P1471"><text:span text:style-name="T1472">Dėl žemės ūkio ministro 2001 m.<text:s/></text:span><text:span text:style-name="T1473">gegužės 9 d. įsakymo Nr. 146 "Dėl Pieno supirkimo taisyklių patvirtinimo" pakeitimo</text:span></text:p>
      <text:p text:style-name="P1474"/>
      <text:p text:style-name="P1475"><text:span text:style-name="T1476">14.</text:span></text:p>
      <text:p text:style-name="P1477"><text:span text:style-name="T1478">Lietuvos Respublikos žemės ūkio ministerija, Įsakymas</text:span></text:p>
      <text:p text:style-name="P1479"><text:span text:style-name="T1480">Nr.<text:s/></text:span><text:a xlink:href="https://www.e-tar.lt/portal/legalAct.html?documentId=TAR.89C47712C364" office:target-frame-name="_top" xlink:show="replace"><text:span text:style-name="T1481">3D-541</text:span></text:a><text:span text:style-name="T1482">, 2004-10-04, Žin., 2</text:span><text:span text:style-name="T1483">004, Nr. 148-5375 (2004-10-07), i. k. 1042330ISAK003D-541</text:span></text:p>
      <text:p text:style-name="P1484"><text:span text:style-name="T1485">Dėl žemės ūkio ministro 2001 m. gegužės 9 d. įsakymo Nr. 146 "Dėl Pieno supirkimo taisyklių patvirtinimo" pakeitimo</text:span></text:p>
      <text:p text:style-name="P1486"/>
      <text:p text:style-name="P1487"><text:span text:style-name="T1488">15.</text:span></text:p>
      <text:p text:style-name="P1489"><text:span text:style-name="T1490">Lietuvos Respublikos žemės ūkio ministerija, Įsakymas</text:span></text:p>
      <text:p text:style-name="P1491"><text:span text:style-name="T1492">Nr.<text:s/></text:span><text:a xlink:href="https://www.e-tar.lt/portal/legalAct.html?documentId=TAR.48CB1FC65E5E" office:target-frame-name="_top" xlink:show="replace"><text:span text:style-name="T1493">3D-123</text:span></text:a><text:span text:style-name="T1494">, 2005-03-08, Žin., 2005, Nr. 33-1082 (2005-03-10), i. k. 1052330ISAK003D-123</text:span></text:p>
      <text:p text:style-name="P1495"><text:span text:style-name="T1496">Dėl žemės ūkio ministro 2001 m. gegužės 9 d. įsakymo Nr. 146 "Dėl Pieno supirkimo taisyklių patvirtinimo"<text:s/></text:span><text:span text:style-name="T1497">pakeitimo</text:span></text:p>
      <text:p text:style-name="P1498"/>
      <text:p text:style-name="P1499"><text:span text:style-name="T1500">16.</text:span></text:p>
      <text:p text:style-name="P1501"><text:span text:style-name="T1502">Lietuvos Respublikos žemės ūkio ministerija, Įsakymas</text:span></text:p>
      <text:p text:style-name="P1503"><text:span text:style-name="T1504">Nr.<text:s/></text:span><text:a xlink:href="https://www.e-tar.lt/portal/legalAct.html?documentId=TAR.90F046C9D7F9" office:target-frame-name="_top" xlink:show="replace"><text:span text:style-name="T1505">3D-527</text:span></text:a><text:span text:style-name="T1506">, 2005-11-11, Žin., 2005, Nr. 135-4868 (2005-11-15), i. k. 1052330ISAK003D-527</text:span></text:p>
      <text:p text:style-name="P1507"><text:span text:style-name="T1508">Dėl žemės ūkio m</text:span><text:span text:style-name="T1509">inistro 2001 m. gegužės 9 d. įsakymo Nr. 146 "Dėl Pieno supirkimo taisyklių patvirtinimo" pakeitimo</text:span></text:p>
      <text:p text:style-name="P1510"/>
      <text:p text:style-name="P1511"><text:span text:style-name="T1512">17.</text:span></text:p>
      <text:p text:style-name="P1513"><text:span text:style-name="T1514">Lietuvos Respublikos žemės ūkio ministerija, Įsakymas</text:span></text:p>
      <text:p text:style-name="P1515"><text:span text:style-name="T1516">Nr.<text:s/></text:span><text:a xlink:href="https://www.e-tar.lt/portal/legalAct.html?documentId=TAR.373987AE137C" office:target-frame-name="_top" xlink:show="replace"><text:span text:style-name="T1517">3D-1</text:span></text:a><text:span text:style-name="T1518">, 2006-</text:span><text:span text:style-name="T1519">01-04, Žin., 2006, Nr. 4-116 (2006-01-12), i. k. 1062330ISAK00003D-1</text:span></text:p>
      <text:p text:style-name="P1520"><text:span text:style-name="T1521">Dėl žemės ūkio ministro 2001 m. gegužės 9 d. įsakymo Nr. 146 "Dėl Pieno supirkimo taisyklių patvirtinimo" pakeitimo</text:span></text:p>
      <text:p text:style-name="P1522"/>
      <text:p text:style-name="P1523"><text:span text:style-name="T1524">18.</text:span></text:p>
      <text:p text:style-name="P1525"><text:span text:style-name="T1526">Lietuvos Respublikos žemės ūkio ministerija, Įsakymas</text:span></text:p>
      <text:p text:style-name="P1527"><text:span text:style-name="T1528">Nr.<text:s/></text:span><text:a xlink:href="https://www.e-tar.lt/portal/legalAct.html?documentId=TAR.695180997A07" office:target-frame-name="_top" xlink:show="replace"><text:span text:style-name="T1529">3D-302</text:span></text:a><text:span text:style-name="T1530">, 2006-07-25, Žin., 2006, Nr. 85-3336 (2006-08-03), i. k. 1062330ISAK003D-302</text:span></text:p>
      <text:p text:style-name="P1531"><text:span text:style-name="T1532">Dėl žemės ūkio ministro 2001 m. gegužės 9 d. įsakymo Nr. 146 "Dėl Pieno supirkimo taisyklių<text:s/></text:span><text:span text:style-name="T1533">patvirtinimo" pakeitimo</text:span></text:p>
      <text:p text:style-name="P1534"/>
      <text:p text:style-name="P1535"><text:span text:style-name="T1536">19.</text:span></text:p>
      <text:p text:style-name="P1537"><text:span text:style-name="T1538">Lietuvos Respublikos žemės ūkio ministerija, Įsakymas</text:span></text:p>
      <text:p text:style-name="P1539"><text:span text:style-name="T1540">Nr.<text:s/></text:span><text:a xlink:href="https://www.e-tar.lt/portal/legalAct.html?documentId=TAR.C8694F5FC46E" office:target-frame-name="_top" xlink:show="replace"><text:span text:style-name="T1541">3D-47</text:span></text:a><text:span text:style-name="T1542">, 2007-02-02, Žin., 2007, Nr. 19-725 (2007-02-13), i. k. 1072330ISAK0003D-47</text:span></text:p>
      <text:p text:style-name="P1543"><text:span text:style-name="T1544">Dėl ž</text:span><text:span text:style-name="T1545">emės ūkio ministro 2001 m. gegužės 9 d. įsakymo Nr. 146 "Dėl Pieno supirkimo taisyklių patvirtinimo" pakeitimo</text:span></text:p>
      <text:p text:style-name="P1546"/>
      <text:p text:style-name="P1547"><text:span text:style-name="T1548">20.</text:span></text:p>
      <text:p text:style-name="P1549"><text:span text:style-name="T1550">Lietuvos Respublikos žemės ūkio ministerija, Įsakymas</text:span></text:p>
      <text:p text:style-name="P1551"><text:span text:style-name="T1552">Nr.<text:s/></text:span><text:a xlink:href="https://www.e-tar.lt/portal/legalAct.html?documentId=TAR.B2E8DE585D57" office:target-frame-name="_top" xlink:show="replace"><text:span text:style-name="T1553">3D-193</text:span></text:a><text:span text:style-name="T1554">, 2007-04-26, Žin., 2007, Nr. 47-1818 (2007-04-28), i. k. 1072330ISAK003D-193</text:span></text:p>
      <text:p text:style-name="P1555"><text:span text:style-name="T1556">Dėl žemės ūkio ministro 2001 m. gegužės 9 d. įsakymo Nr. 146 "Dėl Pieno supirkimo taisyklių patvirtinimo" pakeitimo</text:span></text:p>
      <text:p text:style-name="P1557"/>
      <text:p text:style-name="P1558"><text:span text:style-name="T1559">21.</text:span></text:p>
      <text:p text:style-name="P1560"><text:span text:style-name="T1561">Lietuvos Respublikos žemės ūkio ministerija, Įsakym</text:span><text:span text:style-name="T1562">as</text:span></text:p>
      <text:p text:style-name="P1563"><text:span text:style-name="T1564">Nr.<text:s/></text:span><text:a xlink:href="https://www.e-tar.lt/portal/legalAct.html?documentId=TAR.4571FA9AB18F" office:target-frame-name="_top" xlink:show="replace"><text:span text:style-name="T1565">3D-292</text:span></text:a><text:span text:style-name="T1566">, 2007-06-07, Žin., 2007, Nr. 66-2569 (2007-06-14), i. k. 1072330ISAK003D-292</text:span></text:p>
      <text:p text:style-name="P1567"><text:span text:style-name="T1568">Dėl žemės ūkio ministro 2001 m. gegužės 9 d. įsakymo Nr. 146 "Dėl Pieno supirkimo<text:s/></text:span><text:span text:style-name="T1569">taisyklių patvirtinimo" pakeitimo</text:span></text:p>
      <text:p text:style-name="P1570"/>
      <text:p text:style-name="P1571"><text:span text:style-name="T1572">22.</text:span></text:p>
      <text:p text:style-name="P1573"><text:span text:style-name="T1574">Lietuvos Respublikos žemės ūkio ministerija, Įsakymas</text:span></text:p>
      <text:p text:style-name="P1575"><text:span text:style-name="T1576">Nr.<text:s/></text:span><text:a xlink:href="https://www.e-tar.lt/portal/legalAct.html?documentId=TAR.CF353AF81EA2" office:target-frame-name="_top" xlink:show="replace"><text:span text:style-name="T1577">3D-531</text:span></text:a><text:span text:style-name="T1578">, 2007-12-04, Žin., 2007, Nr. 128-5227 (2007-12-07), i. k. 1072330ISAK0</text:span><text:span text:style-name="T1579">03D-531</text:span></text:p>
      <text:p text:style-name="P1580"><text:span text:style-name="T1581">Dėl žemės ūkio ministro 2001 m. gegužės 9 d. įsakymo Nr. 146 "Dėl Pieno supirkimo taisyklių patvirtinimo" pakeitimo</text:span></text:p>
      <text:p text:style-name="P1582"/>
      <text:p text:style-name="P1583"><text:span text:style-name="T1584">23.</text:span></text:p>
      <text:p text:style-name="P1585"><text:span text:style-name="T1586">Lietuvos Respublikos žemės ūkio ministerija, Įsakymas</text:span></text:p>
      <text:p text:style-name="P1587"><text:span text:style-name="T1588">Nr.<text:s/></text:span><text:a xlink:href="https://www.e-tar.lt/portal/legalAct.html?documentId=TAR.F8A80A497BB1" office:target-frame-name="_top" xlink:show="replace"><text:span text:style-name="T1589">3D-580</text:span></text:a><text:span text:style-name="T1590">, 2008-10-29, Žin., 2008, Nr. 127-4857 (2008-11-06), i. k. 1082330ISAK003D-580</text:span></text:p>
      <text:p text:style-name="P1591"><text:span text:style-name="T1592">Dėl žemės ūkio ministro 2001 m. gegužės 9 d. įsakymo Nr. 146 „Dėl Pieno supirkimo taisyklių patvirtinimo“ pakeitimo</text:span></text:p>
      <text:p text:style-name="P1593"/>
      <text:p text:style-name="P1594"><text:span text:style-name="T1595">24.</text:span></text:p>
      <text:p text:style-name="P1596"><text:span text:style-name="T1597">Lietuvos Respublikos žemės ūkio minis</text:span><text:span text:style-name="T1598">terija, Įsakymas</text:span></text:p>
      <text:p text:style-name="P1599"><text:span text:style-name="T1600">Nr.<text:s/></text:span><text:a xlink:href="https://www.e-tar.lt/portal/legalAct.html?documentId=TAR.F04227318252" office:target-frame-name="_top" xlink:show="replace"><text:span text:style-name="T1601">3D-963</text:span></text:a><text:span text:style-name="T1602">, 2009-12-10, Žin., 2009, Nr. 149-6669 (2009-12-17), i. k. 1092330ISAK003D-963</text:span></text:p>
      <text:p text:style-name="P1603"><text:span text:style-name="T1604">Dėl žemės ūkio ministro 2001 m. gegužės 9 d. įsakymo Nr. 146 "Dėl<text:s/></text:span><text:span text:style-name="T1605">Pieno supirkimo taisyklių patvirtinimo" pakeitimo</text:span></text:p>
      <text:p text:style-name="P1606"/>
      <text:p text:style-name="P1607"><text:span text:style-name="T1608">25.</text:span></text:p>
      <text:p text:style-name="P1609"><text:span text:style-name="T1610">Lietuvos Respublikos žemės ūkio ministerija, Įsakymas</text:span></text:p>
      <text:p text:style-name="P1611"><text:span text:style-name="T1612">Nr.<text:s/></text:span><text:a xlink:href="https://www.e-tar.lt/portal/legalAct.html?documentId=TAR.72307A6D1769" office:target-frame-name="_top" xlink:show="replace"><text:span text:style-name="T1613">3D-997</text:span></text:a><text:span text:style-name="T1614">, 2010-11-10, Žin., 2010, Nr. 133-6814 (2010-11-13), i.</text:span><text:span text:style-name="T1615"><text:s/>k. 1102330ISAK003D-997</text:span></text:p>
      <text:p text:style-name="P1616"><text:span text:style-name="T1617">Dėl žemės ūkio ministro 2001 m. gegužės 9 d. įsakymo Nr. 146 "Dėl Pieno supirkimo taisyklių patvirtinimo" pakeitimo</text:span></text:p>
      <text:p text:style-name="P1618"/>
      <text:p text:style-name="P1619"><text:span text:style-name="T1620">26.</text:span></text:p>
      <text:p text:style-name="P1621"><text:span text:style-name="T1622">Lietuvos Respublikos žemės ūkio ministerija, Įsakymas</text:span></text:p>
      <text:p text:style-name="P1623"><text:span text:style-name="T1624">Nr.<text:s/></text:span><text:a xlink:href="https://www.e-tar.lt/portal/legalAct.html?documentId=TAR.C3089C0DC3FB" office:target-frame-name="_top" xlink:show="replace"><text:span text:style-name="T1625">3D-347</text:span></text:a><text:span text:style-name="T1626">, 2011-04-19, Žin., 2011, Nr. 47-2236 (2011-04-21), i. k. 1112330ISAK003D-347</text:span></text:p>
      <text:p text:style-name="P1627"><text:span text:style-name="T1628">Dėl žemės ūkio ministro 2001 m. gegužės 9 d. įsakymo Nr. 146 "Dėl Pieno supirkimo taisyklių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633" meta:word-count="9234" meta:character-count="70933" meta:row-count="1558" meta:non-whitespace-character-count="62332"/>
  </office:meta>
</office:document-meta>
</file>