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style:style>
    <style:style style:name="P45" style:parent-style-name="Normal" style:family="paragraph">
      <style:paragraph-properties fo:widows="0" fo:orphans="0" fo:margin-left="3.5437in">
        <style:tab-stops/>
      </style:paragraph-properties>
      <style:text-properties style:font-size-complex="12pt" style:language-asian="lt" style:country-asian="LT"/>
    </style:style>
    <style:style style:name="P46" style:parent-style-name="Normal" style:family="paragraph">
      <style:paragraph-properties fo:widows="0" fo:orphans="0" fo:margin-left="3.543in">
        <style:tab-stops/>
      </style:paragraph-properties>
      <style:text-properties style:font-size-complex="12pt" style:language-asian="lt" style:country-asian="LT"/>
    </style:style>
    <style:style style:name="P47" style:parent-style-name="Normal" style:family="paragraph">
      <style:paragraph-properties fo:margin-left="3.543in">
        <style:tab-stops/>
      </style:paragraph-properties>
      <style:text-properties style:font-size-complex="12pt"/>
    </style:style>
    <style:style style:name="P48"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49" style:parent-style-name="Normal" style:family="paragraph">
      <style:paragraph-properties fo:text-align="justify" fo:line-height="150%"/>
      <style:text-properties style:font-size-complex="12p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style:text-properties style:font-size-complex="12pt"/>
    </style:style>
    <style:style style:name="P60" style:parent-style-name="Normal" style:family="paragraph">
      <style:paragraph-properties style:punctuation-wrap="simple" fo:text-align="justify" style:vertical-align="baseline"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style:text-properties fo:hyphenate="false"/>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style:text-properties fo:hyphenate="false"/>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style:text-properties style:font-size-complex="12pt"/>
    </style:style>
    <style:style style:name="P191"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line-height="150%"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923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line-height="150%"/>
      <style:text-properties style:font-size-complex="12pt"/>
    </style:style>
    <style:style style:name="P252" style:parent-style-name="Normal" style:family="paragraph">
      <style:paragraph-properties fo:text-align="justify" fo:line-height="150%" fo:text-indent="0.4722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4722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4722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4722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4722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4722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4722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923in">
        <style:tab-stops>
          <style:tab-stop style:type="left" style:position="0.8861in"/>
        </style:tab-stops>
      </style:paragraph-properties>
      <style:text-properties style:font-size-complex="12pt"/>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4722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4722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722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722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4722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4722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line-height="150%"/>
      <style:text-properties style:font-size-complex="12pt"/>
    </style:style>
    <style:style style:name="P334" style:parent-style-name="Normal" style:family="paragraph">
      <style:paragraph-properties fo:text-align="justify" fo:line-height="150%" fo:text-indent="0.4722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style:punctuation-wrap="simple" fo:text-align="justify" style:vertical-align="baseline" fo:line-height="150%"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4923in">
        <style:tab-stops>
          <style:tab-stop style:type="left" style:position="0.383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4722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4722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4722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4722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4722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4722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4722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722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font-weight="bold" style:font-weight-asian="bold" style:font-weight-complex="bold"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4722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4722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4722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4722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4722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margin-left="0.0909in" fo:text-indent="0.401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4722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punctuation-wrap="simple" fo:text-align="justify" style:vertical-align="baseline" fo:line-height="150%"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50%" fo:text-indent="0.4722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4722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4722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4722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4722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4722in">
        <style:tab-stops>
          <style:tab-stop style:type="left" style:position="0.383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4722in">
        <style:tab-stops>
          <style:tab-stop style:type="left" style:position="0.383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4722in">
        <style:tab-stops>
          <style:tab-stop style:type="left" style:position="0.383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4722in">
        <style:tab-stops>
          <style:tab-stop style:type="left" style:position="0.383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style:tab-stops>
          <style:tab-stop style:type="left" style:position="0.3833in"/>
        </style:tab-stops>
      </style:paragraph-properties>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line-height="150%"/>
      <style:text-properties style:font-size-complex="12pt"/>
    </style:style>
    <style:style style:name="P518" style:parent-style-name="Normal" style:family="paragraph">
      <style:paragraph-properties fo:text-align="justify" fo:line-height="150%" fo:text-indent="0.4722in">
        <style:tab-stops>
          <style:tab-stop style:type="left" style:position="0.383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4722in">
        <style:tab-stops>
          <style:tab-stop style:type="left" style:position="0.383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4722in">
        <style:tab-stops>
          <style:tab-stop style:type="left" style:position="0.383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4722in">
        <style:tab-stops>
          <style:tab-stop style:type="left" style:position="0.38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4722in">
        <style:tab-stops>
          <style:tab-stop style:type="left" style:position="0.383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4722in">
        <style:tab-stops>
          <style:tab-stop style:type="left" style:position="0.383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4722in">
        <style:tab-stops>
          <style:tab-stop style:type="left" style:position="0.383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4722in">
        <style:tab-stops>
          <style:tab-stop style:type="left" style:position="0.383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4722in">
        <style:tab-stops>
          <style:tab-stop style:type="left" style:position="0.383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4722in">
        <style:tab-stops>
          <style:tab-stop style:type="left" style:position="0.3833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line-height="150%" fo:text-indent="0.4722in">
        <style:tab-stops>
          <style:tab-stop style:type="left" style:position="0.383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4722in">
        <style:tab-stops>
          <style:tab-stop style:type="left" style:position="0.383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style:tab-stops>
          <style:tab-stop style:type="left" style:position="0.3833in"/>
        </style:tab-stops>
      </style:paragraph-properties>
    </style:style>
    <style:style style:name="P581" style:parent-style-name="Normal" style:family="paragraph">
      <style:paragraph-properties fo:text-align="center">
        <style:tab-stops>
          <style:tab-stop style:type="left" style:position="0.1569in"/>
        </style:tab-stops>
      </style:paragraph-properties>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style:tab-stops>
          <style:tab-stop style:type="left" style:position="0.1569in"/>
        </style:tab-stops>
      </style:paragraph-properties>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line-height="150%">
        <style:tab-stops>
          <style:tab-stop style:type="left" style:position="0.1569in"/>
        </style:tab-stops>
      </style:paragraph-properties>
      <style:text-properties style:font-size-complex="12pt"/>
    </style:style>
    <style:style style:name="P587" style:parent-style-name="Normal" style:family="paragraph">
      <style:paragraph-properties fo:text-align="justify" fo:line-height="150%" fo:text-indent="0.4722in">
        <style:tab-stops>
          <style:tab-stop style:type="left" style:position="0.39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4722in">
        <style:tab-stops>
          <style:tab-stop style:type="left" style:position="0.39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4722in">
        <style:tab-stops>
          <style:tab-stop style:type="left" style:position="0.39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4722in">
        <style:tab-stops>
          <style:tab-stop style:type="left" style:position="0.39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4722in">
        <style:tab-stops>
          <style:tab-stop style:type="left" style:position="0.39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style:style>
    <style:style style:name="P613" style:parent-style-name="Normal" style:family="paragraph">
      <style:paragraph-properties fo:text-align="center">
        <style:tab-stops>
          <style:tab-stop style:type="left" style:position="0.2069in"/>
        </style:tab-stops>
      </style:paragraph-properties>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style:tab-stops>
          <style:tab-stop style:type="left" style:position="0.2069in"/>
        </style:tab-stops>
      </style:paragraph-properties>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fo:line-height="150%">
        <style:tab-stops>
          <style:tab-stop style:type="left" style:position="0.2069in"/>
        </style:tab-stops>
      </style:paragraph-properties>
      <style:text-properties style:font-size-complex="12pt"/>
    </style:style>
    <style:style style:name="P619" style:parent-style-name="Normal" style:family="paragraph">
      <style:paragraph-properties fo:text-align="justify" fo:line-height="150%" fo:text-indent="0.4722in">
        <style:tab-stops>
          <style:tab-stop style:type="left" style:position="0.39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4722in">
        <style:tab-stops>
          <style:tab-stop style:type="left" style:position="0.39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4722in">
        <style:tab-stops>
          <style:tab-stop style:type="left" style:position="0.39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4923in">
        <style:tab-stops>
          <style:tab-stop style:type="left" style:position="0.393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50%" fo:text-indent="0.4722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font-weight="bold" style:font-weight-asian="bold" style:font-weight-complex="bold"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4722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50%" fo:text-indent="0.4722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50%" fo:text-indent="0.4722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50%" fo:text-indent="0.4722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text-indent="0.4722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50%" fo:text-indent="0.4722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fo:letter-spacing="-0.0013in" style:font-size-complex="12pt"/>
    </style:style>
    <style:style style:name="T695" style:parent-style-name="DefaultParagraphFont" style:family="text">
      <style:text-properties fo:color="#000000" fo:letter-spacing="-0.0013in"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line-height="150%" fo:text-indent="0.4722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line-height="150%" fo:text-indent="0.4722in">
        <style:tab-stops>
          <style:tab-stop style:type="left" style:position="1.0833in"/>
        </style:tab-stops>
      </style:paragraph-properties>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line-height="150%" fo:text-indent="0.4722in">
        <style:tab-stops>
          <style:tab-stop style:type="left" style:position="1.0833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50%" fo:text-indent="0.4722in">
        <style:tab-stops>
          <style:tab-stop style:type="left" style:position="0.4833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4722in">
        <style:tab-stops>
          <style:tab-stop style:type="left" style:position="0.4833in"/>
          <style:tab-stop style:type="left" style:position="1.083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4722in">
        <style:tab-stops>
          <style:tab-stop style:type="left" style:position="0.4833in"/>
          <style:tab-stop style:type="left" style:position="1.0833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4722in">
        <style:tab-stops>
          <style:tab-stop style:type="left" style:position="0.4833in"/>
          <style:tab-stop style:type="left" style:position="1.0833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4722in">
        <style:tab-stops>
          <style:tab-stop style:type="left" style:position="0.483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4722in">
        <style:tab-stops>
          <style:tab-stop style:type="left" style:position="0.4833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4722in">
        <style:tab-stops>
          <style:tab-stop style:type="left" style:position="0.483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4923in">
        <style:tab-stops>
          <style:tab-stop style:type="left" style:position="0.4833in"/>
          <style:tab-stop style:type="left" style:position="0.984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4923in">
        <style:tab-stops>
          <style:tab-stop style:type="left" style:position="0.984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4923in">
        <style:tab-stops>
          <style:tab-stop style:type="left" style:position="0.9847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4722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4722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4923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style="italic" style:font-style-asian="italic"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line-height="150%" fo:text-indent="0.4923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P86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letter-kerning="true" fo:font-size="14pt" style:font-size-asian="14pt" style:font-size-complex="14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justify" fo:line-height="150%"/>
      <style:text-properties style:font-size-complex="12pt"/>
    </style:style>
    <style:style style:name="P894" style:parent-style-name="Normal" style:family="paragraph">
      <style:paragraph-properties fo:text-align="justify" fo:line-height="150%" fo:text-indent="0.4722in">
        <style:tab-stops>
          <style:tab-stop style:type="left" style:position="0.393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4722in">
        <style:tab-stops>
          <style:tab-stop style:type="left" style:position="0.393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4923in">
        <style:tab-stops>
          <style:tab-stop style:type="left" style:position="0.5909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text-indent="0.4722in">
        <style:tab-stops>
          <style:tab-stop style:type="left" style:position="0.393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4722in">
        <style:tab-stops>
          <style:tab-stop style:type="left" style:position="0.393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4722in">
        <style:tab-stops>
          <style:tab-stop style:type="left" style:position="0.393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4722in">
        <style:tab-stops>
          <style:tab-stop style:type="left" style:position="0.393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4722in">
        <style:tab-stops>
          <style:tab-stop style:type="left" style:position="0.393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4722in">
        <style:tab-stops>
          <style:tab-stop style:type="left" style:position="0.393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line-height="150%" fo:text-indent="0.4722in">
        <style:tab-stops>
          <style:tab-stop style:type="left" style:position="0.393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line-height="150%" fo:text-indent="0.4722in">
        <style:tab-stops>
          <style:tab-stop style:type="left" style:position="0.393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font-weight="bold" style:font-weight-asian="bold" style:font-weight-complex="bold"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50%" fo:text-indent="0.5in">
        <style:tab-stops>
          <style:tab-stop style:type="left" style:position="0.393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justify" fo:line-height="150%"/>
      <style:text-properties style:font-size-complex="12pt"/>
    </style:style>
    <style:style style:name="P986" style:parent-style-name="Normal" style:family="paragraph">
      <style:paragraph-properties fo:text-align="justify" fo:line-height="150%" fo:text-indent="0.4923in"/>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fo:font-weight="bold" style:font-weight-asian="bold"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weight-complex="bold" style:font-style-complex="italic"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weight-complex="bold" style:font-style-complex="italic"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style:punctuation-wrap="simple" fo:text-align="justify" style:vertical-align="baseline" fo:line-height="150%" fo:text-indent="0.4923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150%" fo:text-indent="0.4722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style:tab-stops>
          <style:tab-stop style:type="left" style:position="0.393in"/>
        </style:tab-stops>
      </style:paragraph-properties>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letter-spacing="-0.0138in" style:font-size-complex="12pt"/>
    </style:style>
    <style:style style:name="T1025" style:parent-style-name="DefaultParagraphFont" style:family="text">
      <style:text-properties fo:font-weight="bold" style:font-weight-asian="bold" fo:letter-spacing="-0.0138in" style:font-size-complex="12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justify" fo:line-height="150%"/>
      <style:text-properties style:font-size-complex="12pt"/>
    </style:style>
    <style:style style:name="P1029" style:parent-style-name="Normal" style:family="paragraph">
      <style:paragraph-properties fo:text-align="justify" fo:line-height="150%" fo:text-indent="0.4722in">
        <style:tab-stops>
          <style:tab-stop style:type="left" style:position="0.393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4722in">
        <style:tab-stops>
          <style:tab-stop style:type="left" style:position="0.393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4722in">
        <style:tab-stops>
          <style:tab-stop style:type="left" style:position="0.393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4722in">
        <style:tab-stops>
          <style:tab-stop style:type="left" style:position="0.393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4722in">
        <style:tab-stops>
          <style:tab-stop style:type="left" style:position="0.393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4722in">
        <style:tab-stops>
          <style:tab-stop style:type="left" style:position="0.393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4722in">
        <style:tab-stops>
          <style:tab-stop style:type="left" style:position="0.393in"/>
        </style:tab-stops>
      </style:paragraph-properties>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line-height="150%" fo:text-indent="0.4722in">
        <style:tab-stops>
          <style:tab-stop style:type="left" style:position="0.393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style:tab-stops>
          <style:tab-stop style:type="left" style:position="0.393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4722in">
        <style:tab-stops>
          <style:tab-stop style:type="left" style:position="0.393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4722in">
        <style:tab-stops>
          <style:tab-stop style:type="left" style:position="0.393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4722in">
        <style:tab-stops>
          <style:tab-stop style:type="left" style:position="0.393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4722in">
        <style:tab-stops>
          <style:tab-stop style:type="left" style:position="0.3868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justify" fo:line-height="150%"/>
      <style:text-properties style:font-size-complex="12pt"/>
    </style:style>
    <style:style style:name="P1100" style:parent-style-name="Normal" style:family="paragraph">
      <style:paragraph-properties fo:text-align="justify" fo:line-height="150%" fo:text-indent="0.4722in">
        <style:tab-stops>
          <style:tab-stop style:type="left" style:position="0.4034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4722in">
        <style:tab-stops>
          <style:tab-stop style:type="left" style:position="0.4034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center" fo:line-height="150%">
        <style:tab-stops>
          <style:tab-stop style:type="left" style:position="0.4034in"/>
        </style:tab-stops>
      </style:paragraph-properties>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break-before="page" fo:margin-left="4.3312in">
        <style:tab-stops/>
      </style:paragraph-properties>
    </style:style>
    <style:style style:name="P1135" style:parent-style-name="Normal" style:family="paragraph">
      <style:paragraph-properties fo:margin-left="4.3312in">
        <style:tab-stops/>
      </style:paragraph-properties>
      <style:text-properties style:font-size-complex="12pt"/>
    </style:style>
    <style:style style:name="P1136" style:parent-style-name="Normal" style:family="paragraph">
      <style:paragraph-properties fo:margin-left="3.543in" fo:text-indent="0.7881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margin-left="3.543in" fo:text-indent="0.7881in">
        <style:tab-stops/>
      </style:paragraph-properties>
      <style:text-properties style:font-size-complex="12pt"/>
    </style:style>
    <style:style style:name="P1140" style:parent-style-name="Normal" style:family="paragraph">
      <style:paragraph-properties fo:text-align="center" fo:text-indent="0.4923in"/>
    </style:style>
    <style:style style:name="T1141" style:parent-style-name="DefaultParagraphFont" style:family="text">
      <style:text-properties fo:font-weight="bold" style:font-weight-asian="bold" fo:color="#000000" fo:font-size="11.5pt" style:font-size-asian="11.5pt" style:font-size-complex="11.5pt"/>
    </style:style>
    <style:style style:name="P1142" style:parent-style-name="Normal" style:family="paragraph">
      <style:paragraph-properties fo:text-indent="0.4923in"/>
      <style:text-properties fo:font-weight="bold" style:font-weight-asian="bold" fo:color="#000000" style:font-size-complex="12pt"/>
    </style:style>
    <style:style style:name="TableColumn1144" style:family="table-column">
      <style:table-column-properties style:column-width="0.2951in"/>
    </style:style>
    <style:style style:name="TableColumn1145" style:family="table-column">
      <style:table-column-properties style:column-width="1.8743in"/>
    </style:style>
    <style:style style:name="TableColumn1146" style:family="table-column">
      <style:table-column-properties style:column-width="2.1923in"/>
    </style:style>
    <style:style style:name="TableColumn1147" style:family="table-column">
      <style:table-column-properties style:column-width="1.5006in"/>
    </style:style>
    <style:style style:name="TableColumn1148" style:family="table-column">
      <style:table-column-properties style:column-width="0.8743in"/>
    </style:style>
    <style:style style:name="Table1143" style:family="table">
      <style:table-properties style:width="6.7368in" style:rel-width="100%" fo:margin-left="0in" table:align="left"/>
    </style:style>
    <style:style style:name="TableRow1149" style:family="table-row">
      <style:table-row-properties/>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1152" style:family="table-cell">
      <style:table-cell-properties fo:border="0.0069in solid #000000" style:writing-mode="lr-tb" fo:padding-top="0in" fo:padding-left="0.0395in" fo:padding-bottom="0in" fo:padding-right="0.0395in"/>
    </style:style>
    <style:style style:name="P1153" style:parent-style-name="Normal" style:family="paragraph">
      <style:paragraph-properties fo:widows="0" fo:orphans="0" fo:text-align="center"/>
      <style:text-properties fo:hyphenate="false"/>
    </style:style>
    <style:style style:name="T1154" style:parent-style-name="DefaultParagraphFont" style:family="text">
      <style:text-properties fo:font-weight="bold" style:font-weight-asian="bold" style:font-weight-complex="bold" fo:color="#000000" fo:font-size="11pt" style:font-size-asian="11pt" style:font-size-complex="11pt"/>
    </style:style>
    <style:style style:name="TableCell1155" style:family="table-cell">
      <style:table-cell-properties fo:border="0.0069in solid #000000" style:writing-mode="lr-tb" fo:padding-top="0in" fo:padding-left="0.0395in" fo:padding-bottom="0in" fo:padding-right="0.0395in"/>
    </style:style>
    <style:style style:name="P1156" style:parent-style-name="Normal" style:family="paragraph">
      <style:paragraph-properties fo:widows="0" fo:orphans="0" fo:text-align="center"/>
      <style:text-properties fo:hyphenate="false"/>
    </style:style>
    <style:style style:name="T1157" style:parent-style-name="DefaultParagraphFont" style:family="text">
      <style:text-properties fo:font-weight="bold" style:font-weight-asian="bold" style:font-weight-complex="bold" fo:color="#000000" fo:font-size="11pt" style:font-size-asian="11pt" style:font-size-complex="11pt"/>
    </style:style>
    <style:style style:name="TableCell1158" style:family="table-cell">
      <style:table-cell-properties fo:border="0.0069in solid #000000" style:writing-mode="lr-tb" fo:padding-top="0in" fo:padding-left="0.0395in" fo:padding-bottom="0in" fo:padding-right="0.0395in"/>
    </style:style>
    <style:style style:name="P1159" style:parent-style-name="Normal" style:family="paragraph">
      <style:paragraph-properties fo:widows="0" fo:orphans="0" fo:text-align="center"/>
      <style:text-properties fo:hyphenate="false"/>
    </style:style>
    <style:style style:name="T1160" style:parent-style-name="DefaultParagraphFont" style:family="text">
      <style:text-properties fo:font-weight="bold" style:font-weight-asian="bold" style:font-weight-complex="bold" fo:color="#000000" fo:font-size="11pt" style:font-size-asian="11pt" style:font-size-complex="11pt"/>
    </style:style>
    <style:style style:name="TableCell1161" style:family="table-cell">
      <style:table-cell-properties fo:border="0.0069in solid #000000" style:writing-mode="lr-tb" fo:padding-top="0in" fo:padding-left="0.0395in" fo:padding-bottom="0in" fo:padding-right="0.0395in"/>
    </style:style>
    <style:style style:name="P1162" style:parent-style-name="Normal" style:family="paragraph">
      <style:paragraph-properties fo:widows="0" fo:orphans="0" fo:text-align="center"/>
      <style:text-properties fo:hyphenate="false"/>
    </style:style>
    <style:style style:name="T1163" style:parent-style-name="DefaultParagraphFont" style:family="text">
      <style:text-properties fo:font-weight="bold" style:font-weight-asian="bold" style:font-weight-complex="bold" fo:color="#000000" fo:font-size="11pt" style:font-size-asian="11pt" style:font-size-complex="11pt"/>
    </style:style>
    <style:style style:name="TableRow1164" style:family="table-row">
      <style:table-row-properties/>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167" style:family="table-cell">
      <style:table-cell-properties fo:border="0.0069in solid #000000" style:writing-mode="lr-tb" fo:padding-top="0in" fo:padding-left="0.0395in" fo:padding-bottom="0in" fo:padding-right="0.0395in"/>
    </style:style>
    <style:style style:name="P1168" style:parent-style-name="Normal" style:family="paragraph">
      <style:paragraph-properties fo:widows="0" fo:orphans="0"/>
      <style:text-properties fo:hyphenate="false"/>
    </style:style>
    <style:style style:name="T1169" style:parent-style-name="DefaultParagraphFont" style:family="text">
      <style:text-properties fo:font-weight="bold" style:font-weight-asian="bold" style:font-weight-complex="bold" fo:color="#000000" fo:font-size="11pt" style:font-size-asian="11pt" style:font-size-complex="11pt"/>
    </style:style>
    <style:style style:name="TableCell1170" style:family="table-cell">
      <style:table-cell-properties fo:border="0.0069in solid #000000" style:writing-mode="lr-tb" fo:padding-top="0in" fo:padding-left="0.0395in" fo:padding-bottom="0in" fo:padding-right="0.0395in"/>
    </style:style>
    <style:style style:name="P1171" style:parent-style-name="Normal" style:family="paragraph">
      <style:paragraph-properties fo:widows="0" fo:orphans="0"/>
      <style:text-properties fo:font-size="11pt" style:font-size-asian="11pt" style:font-size-complex="11pt"/>
    </style:style>
    <style:style style:name="TableCell1172" style:family="table-cell">
      <style:table-cell-properties fo:border="0.0069in solid #000000" style:writing-mode="lr-tb" fo:padding-top="0in" fo:padding-left="0.0395in" fo:padding-bottom="0in" fo:padding-right="0.0395in"/>
    </style:style>
    <style:style style:name="P1173" style:parent-style-name="Normal" style:family="paragraph">
      <style:paragraph-properties fo:widows="0" fo:orphans="0"/>
      <style:text-properties fo:font-size="11pt" style:font-size-asian="11pt" style:font-size-complex="11pt"/>
    </style:style>
    <style:style style:name="TableCell1174" style:family="table-cell">
      <style:table-cell-properties fo:border="0.0069in solid #000000" style:writing-mode="lr-tb" fo:padding-top="0in" fo:padding-left="0.0395in" fo:padding-bottom="0in" fo:padding-right="0.0395in"/>
    </style:style>
    <style:style style:name="P1175" style:parent-style-name="Normal" style:family="paragraph">
      <style:paragraph-properties fo:widows="0" fo:orphans="0"/>
      <style:text-properties fo:font-size="11pt" style:font-size-asian="11pt" style:font-size-complex="11pt"/>
    </style:style>
    <style:style style:name="TableRow1176" style:family="table-row">
      <style:table-row-properties/>
    </style:style>
    <style:style style:name="TableCell1177" style:family="table-cell">
      <style:table-cell-properties fo:border="0.0069in solid #000000" style:writing-mode="lr-tb" fo:padding-top="0in" fo:padding-left="0in" fo:padding-bottom="0in" fo:padding-right="0in"/>
    </style:style>
    <style:style style:name="P1178" style:parent-style-name="Normal" style:family="paragraph">
      <style:paragraph-properties fo:widows="0" fo:orphans="0"/>
      <style:text-properties fo:color="#000000" fo:font-size="11pt" style:font-size-asian="11pt" style:font-size-complex="11pt" fo:hyphenate="false"/>
    </style:style>
    <style:style style:name="TableCell1179" style:family="table-cell">
      <style:table-cell-properties fo:border="0.0069in solid #000000" style:writing-mode="lr-tb" fo:padding-top="0in" fo:padding-left="0.0395in" fo:padding-bottom="0in" fo:padding-right="0.0395in"/>
    </style:style>
    <style:style style:name="P1180" style:parent-style-name="Normal" style:family="paragraph">
      <style:paragraph-properties fo:widows="0" fo:orphans="0"/>
      <style:text-properties fo:color="#000000" fo:font-size="11pt" style:font-size-asian="11pt" style:font-size-complex="11pt" fo:hyphenate="false"/>
    </style:style>
    <style:style style:name="TableCell1181" style:family="table-cell">
      <style:table-cell-properties fo:border="0.0069in solid #000000" style:writing-mode="lr-tb" fo:padding-top="0in" fo:padding-left="0.0395in" fo:padding-bottom="0in" fo:padding-right="0.0395in"/>
    </style:style>
    <style:style style:name="P1182" style:parent-style-name="Normal" style:family="paragraph">
      <style:paragraph-properties fo:widows="0" fo:orphans="0"/>
      <style:text-properties fo:color="#000000" fo:font-size="11pt" style:font-size-asian="11pt" style:font-size-complex="11pt" fo:hyphenate="false"/>
    </style:style>
    <style:style style:name="TableCell1183" style:family="table-cell">
      <style:table-cell-properties fo:border="0.0069in solid #000000" style:writing-mode="lr-tb" fo:padding-top="0in" fo:padding-left="0.0395in" fo:padding-bottom="0in" fo:padding-right="0.0395in"/>
    </style:style>
    <style:style style:name="P1184" style:parent-style-name="Normal" style:family="paragraph">
      <style:paragraph-properties fo:widows="0" fo:orphans="0"/>
      <style:text-properties fo:color="#000000" fo:font-size="11pt" style:font-size-asian="11pt" style:font-size-complex="11pt" fo:hyphenate="false"/>
    </style:style>
    <style:style style:name="TableCell1185" style:family="table-cell">
      <style:table-cell-properties fo:border="0.0069in solid #000000" style:writing-mode="lr-tb" fo:padding-top="0in" fo:padding-left="0.0395in" fo:padding-bottom="0in" fo:padding-right="0.0395in"/>
    </style:style>
    <style:style style:name="P1186" style:parent-style-name="Normal" style:family="paragraph">
      <style:paragraph-properties fo:widows="0" fo:orphans="0"/>
      <style:text-properties fo:color="#000000" fo:font-size="11pt" style:font-size-asian="11pt" style:font-size-complex="11pt" fo:hyphenate="false"/>
    </style:style>
    <style:style style:name="TableRow1187" style:family="table-row">
      <style:table-row-properties/>
    </style:style>
    <style:style style:name="TableCell1188" style:family="table-cell">
      <style:table-cell-properties fo:border="0.0069in solid #000000" style:writing-mode="lr-tb" fo:padding-top="0in" fo:padding-left="0in" fo:padding-bottom="0in" fo:padding-right="0in"/>
    </style:style>
    <style:style style:name="P1189" style:parent-style-name="Normal" style:family="paragraph">
      <style:paragraph-properties fo:widows="0" fo:orphans="0"/>
      <style:text-properties fo:color="#000000" fo:font-size="11pt" style:font-size-asian="11pt" style:font-size-complex="11pt" fo:hyphenate="false"/>
    </style:style>
    <style:style style:name="TableCell1190" style:family="table-cell">
      <style:table-cell-properties fo:border="0.0069in solid #000000" style:writing-mode="lr-tb" fo:padding-top="0in" fo:padding-left="0.0395in" fo:padding-bottom="0in" fo:padding-right="0.0395in"/>
    </style:style>
    <style:style style:name="P1191" style:parent-style-name="Normal" style:family="paragraph">
      <style:paragraph-properties fo:widows="0" fo:orphans="0"/>
      <style:text-properties fo:color="#000000" fo:font-size="11pt" style:font-size-asian="11pt" style:font-size-complex="11pt" fo:hyphenate="false"/>
    </style:style>
    <style:style style:name="TableCell1192" style:family="table-cell">
      <style:table-cell-properties fo:border="0.0069in solid #000000" style:writing-mode="lr-tb" fo:padding-top="0in" fo:padding-left="0.0395in" fo:padding-bottom="0in" fo:padding-right="0.0395in"/>
    </style:style>
    <style:style style:name="P1193" style:parent-style-name="Normal" style:family="paragraph">
      <style:paragraph-properties fo:widows="0" fo:orphans="0"/>
      <style:text-properties fo:color="#000000" fo:font-size="11pt" style:font-size-asian="11pt" style:font-size-complex="11pt" fo:hyphenate="false"/>
    </style:style>
    <style:style style:name="TableCell1194" style:family="table-cell">
      <style:table-cell-properties fo:border="0.0069in solid #000000" style:writing-mode="lr-tb" fo:padding-top="0in" fo:padding-left="0.0395in" fo:padding-bottom="0in" fo:padding-right="0.0395in"/>
    </style:style>
    <style:style style:name="P1195" style:parent-style-name="Normal" style:family="paragraph">
      <style:paragraph-properties fo:widows="0" fo:orphans="0"/>
      <style:text-properties fo:color="#000000" fo:font-size="11pt" style:font-size-asian="11pt" style:font-size-complex="11pt" fo:hyphenate="false"/>
    </style:style>
    <style:style style:name="TableCell1196" style:family="table-cell">
      <style:table-cell-properties fo:border="0.0069in solid #000000" style:writing-mode="lr-tb" fo:padding-top="0in" fo:padding-left="0.0395in" fo:padding-bottom="0in" fo:padding-right="0.0395in"/>
    </style:style>
    <style:style style:name="P1197" style:parent-style-name="Normal" style:family="paragraph">
      <style:paragraph-properties fo:widows="0" fo:orphans="0"/>
      <style:text-properties fo:color="#000000" fo:font-size="11pt" style:font-size-asian="11pt" style:font-size-complex="11pt" fo:hyphenate="false"/>
    </style:style>
    <style:style style:name="TableRow1198" style:family="table-row">
      <style:table-row-properties/>
    </style:style>
    <style:style style:name="TableCell1199" style:family="table-cell">
      <style:table-cell-properties fo:border="0.0069in solid #000000" style:writing-mode="lr-tb" fo:padding-top="0in" fo:padding-left="0in" fo:padding-bottom="0in" fo:padding-right="0in"/>
    </style:style>
    <style:style style:name="P1200" style:parent-style-name="Normal" style:family="paragraph">
      <style:paragraph-properties fo:widows="0" fo:orphans="0"/>
      <style:text-properties fo:color="#000000" fo:font-size="11pt" style:font-size-asian="11pt" style:font-size-complex="11pt" fo:hyphenate="false"/>
    </style:style>
    <style:style style:name="TableCell1201" style:family="table-cell">
      <style:table-cell-properties fo:border="0.0069in solid #000000" style:writing-mode="lr-tb" fo:padding-top="0in" fo:padding-left="0.0395in" fo:padding-bottom="0in" fo:padding-right="0.0395in"/>
    </style:style>
    <style:style style:name="P1202" style:parent-style-name="Normal" style:family="paragraph">
      <style:paragraph-properties fo:widows="0" fo:orphans="0"/>
      <style:text-properties fo:color="#000000" fo:font-size="11pt" style:font-size-asian="11pt" style:font-size-complex="11pt" fo:hyphenate="false"/>
    </style:style>
    <style:style style:name="TableCell1203" style:family="table-cell">
      <style:table-cell-properties fo:border="0.0069in solid #000000" style:writing-mode="lr-tb" fo:padding-top="0in" fo:padding-left="0.0395in" fo:padding-bottom="0in" fo:padding-right="0.0395in"/>
    </style:style>
    <style:style style:name="P1204" style:parent-style-name="Normal" style:family="paragraph">
      <style:paragraph-properties fo:widows="0" fo:orphans="0"/>
      <style:text-properties fo:color="#000000" fo:font-size="11pt" style:font-size-asian="11pt" style:font-size-complex="11pt" fo:hyphenate="false"/>
    </style:style>
    <style:style style:name="TableCell1205" style:family="table-cell">
      <style:table-cell-properties fo:border="0.0069in solid #000000" style:writing-mode="lr-tb" fo:padding-top="0in" fo:padding-left="0.0395in" fo:padding-bottom="0in" fo:padding-right="0.0395in"/>
    </style:style>
    <style:style style:name="P1206" style:parent-style-name="Normal" style:family="paragraph">
      <style:paragraph-properties fo:widows="0" fo:orphans="0"/>
      <style:text-properties fo:color="#000000" fo:font-size="11pt" style:font-size-asian="11pt" style:font-size-complex="11pt" fo:hyphenate="false"/>
    </style:style>
    <style:style style:name="TableCell1207" style:family="table-cell">
      <style:table-cell-properties fo:border="0.0069in solid #000000" style:writing-mode="lr-tb" fo:padding-top="0in" fo:padding-left="0.0395in" fo:padding-bottom="0in" fo:padding-right="0.0395in"/>
    </style:style>
    <style:style style:name="P1208" style:parent-style-name="Normal" style:family="paragraph">
      <style:paragraph-properties fo:widows="0" fo:orphans="0"/>
      <style:text-properties fo:color="#000000" fo:font-size="11pt" style:font-size-asian="11pt" style:font-size-complex="11pt" fo:hyphenate="false"/>
    </style:style>
    <style:style style:name="TableRow1209" style:family="table-row">
      <style:table-row-properties/>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paragraph-properties fo:widows="0" fo:orphans="0"/>
      <style:text-properties fo:color="#000000" fo:font-size="11pt" style:font-size-asian="11pt" style:font-size-complex="11pt" fo:hyphenate="false"/>
    </style:style>
    <style:style style:name="TableCell1212" style:family="table-cell">
      <style:table-cell-properties fo:border="0.0069in solid #000000" style:writing-mode="lr-tb" fo:padding-top="0in" fo:padding-left="0.0395in" fo:padding-bottom="0in" fo:padding-right="0.0395in"/>
    </style:style>
    <style:style style:name="P1213" style:parent-style-name="Normal" style:family="paragraph">
      <style:paragraph-properties fo:widows="0" fo:orphans="0"/>
      <style:text-properties fo:color="#000000" fo:font-size="11pt" style:font-size-asian="11pt" style:font-size-complex="11pt" fo:hyphenate="false"/>
    </style:style>
    <style:style style:name="TableCell1214" style:family="table-cell">
      <style:table-cell-properties fo:border="0.0069in solid #000000" style:writing-mode="lr-tb" fo:padding-top="0in" fo:padding-left="0.0395in" fo:padding-bottom="0in" fo:padding-right="0.0395in"/>
    </style:style>
    <style:style style:name="P1215" style:parent-style-name="Normal" style:family="paragraph">
      <style:paragraph-properties fo:widows="0" fo:orphans="0"/>
      <style:text-properties fo:color="#000000" fo:font-size="11pt" style:font-size-asian="11pt" style:font-size-complex="11pt" fo:hyphenate="false"/>
    </style:style>
    <style:style style:name="TableCell1216" style:family="table-cell">
      <style:table-cell-properties fo:border="0.0069in solid #000000" style:writing-mode="lr-tb" fo:padding-top="0in" fo:padding-left="0.0395in" fo:padding-bottom="0in" fo:padding-right="0.0395in"/>
    </style:style>
    <style:style style:name="P1217" style:parent-style-name="Normal" style:family="paragraph">
      <style:paragraph-properties fo:widows="0" fo:orphans="0"/>
      <style:text-properties fo:color="#000000" fo:font-size="11pt" style:font-size-asian="11pt" style:font-size-complex="11pt" fo:hyphenate="false"/>
    </style:style>
    <style:style style:name="TableCell1218" style:family="table-cell">
      <style:table-cell-properties fo:border="0.0069in solid #000000" style:writing-mode="lr-tb" fo:padding-top="0in" fo:padding-left="0.0395in" fo:padding-bottom="0in" fo:padding-right="0.0395in"/>
    </style:style>
    <style:style style:name="P1219" style:parent-style-name="Normal" style:family="paragraph">
      <style:paragraph-properties fo:widows="0" fo:orphans="0"/>
      <style:text-properties fo:color="#000000" fo:font-size="11pt" style:font-size-asian="11pt" style:font-size-complex="11pt" fo:hyphenate="false"/>
    </style:style>
    <style:style style:name="TableRow1220" style:family="table-row">
      <style:table-row-properties/>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fo:widows="0" fo:orphans="0"/>
      <style:text-properties fo:color="#000000" fo:font-size="11pt" style:font-size-asian="11pt" style:font-size-complex="11pt" fo:hyphenate="false"/>
    </style:style>
    <style:style style:name="TableCell1223" style:family="table-cell">
      <style:table-cell-properties fo:border="0.0069in solid #000000" style:writing-mode="lr-tb" fo:padding-top="0in" fo:padding-left="0.0395in" fo:padding-bottom="0in" fo:padding-right="0.0395in"/>
    </style:style>
    <style:style style:name="P1224" style:parent-style-name="Normal" style:family="paragraph">
      <style:paragraph-properties fo:widows="0" fo:orphans="0"/>
      <style:text-properties fo:color="#000000" fo:font-size="11pt" style:font-size-asian="11pt" style:font-size-complex="11pt" fo:hyphenate="false"/>
    </style:style>
    <style:style style:name="TableCell1225" style:family="table-cell">
      <style:table-cell-properties fo:border="0.0069in solid #000000" style:writing-mode="lr-tb" fo:padding-top="0in" fo:padding-left="0.0395in" fo:padding-bottom="0in" fo:padding-right="0.0395in"/>
    </style:style>
    <style:style style:name="P1226" style:parent-style-name="Normal" style:family="paragraph">
      <style:paragraph-properties fo:widows="0" fo:orphans="0"/>
      <style:text-properties fo:color="#000000" fo:font-size="11pt" style:font-size-asian="11pt" style:font-size-complex="11pt" fo:hyphenate="false"/>
    </style:style>
    <style:style style:name="TableCell1227" style:family="table-cell">
      <style:table-cell-properties fo:border="0.0069in solid #000000" style:writing-mode="lr-tb" fo:padding-top="0in" fo:padding-left="0.0395in" fo:padding-bottom="0in" fo:padding-right="0.0395in"/>
    </style:style>
    <style:style style:name="P1228" style:parent-style-name="Normal" style:family="paragraph">
      <style:paragraph-properties fo:widows="0" fo:orphans="0"/>
      <style:text-properties fo:color="#000000" fo:font-size="11pt" style:font-size-asian="11pt" style:font-size-complex="11pt" fo:hyphenate="false"/>
    </style:style>
    <style:style style:name="TableCell1229" style:family="table-cell">
      <style:table-cell-properties fo:border="0.0069in solid #000000" style:writing-mode="lr-tb" fo:padding-top="0in" fo:padding-left="0.0395in" fo:padding-bottom="0in" fo:padding-right="0.0395in"/>
    </style:style>
    <style:style style:name="P1230" style:parent-style-name="Normal" style:family="paragraph">
      <style:paragraph-properties fo:widows="0" fo:orphans="0"/>
      <style:text-properties fo:color="#000000" fo:font-size="11pt" style:font-size-asian="11pt" style:font-size-complex="11pt" fo:hyphenate="false"/>
    </style:style>
    <style:style style:name="TableRow1231" style:family="table-row">
      <style:table-row-properties/>
    </style:style>
    <style:style style:name="TableCell1232" style:family="table-cell">
      <style:table-cell-properties fo:border="0.0069in solid #000000" style:writing-mode="lr-tb" fo:padding-top="0in" fo:padding-left="0in" fo:padding-bottom="0in" fo:padding-right="0in"/>
    </style:style>
    <style:style style:name="P1233" style:parent-style-name="Normal" style:family="paragraph">
      <style:paragraph-properties fo:widows="0" fo:orphans="0"/>
      <style:text-properties fo:color="#000000" fo:font-size="11pt" style:font-size-asian="11pt" style:font-size-complex="11pt" fo:hyphenate="false"/>
    </style:style>
    <style:style style:name="TableCell1234" style:family="table-cell">
      <style:table-cell-properties fo:border="0.0069in solid #000000" style:writing-mode="lr-tb" fo:padding-top="0in" fo:padding-left="0.0395in" fo:padding-bottom="0in" fo:padding-right="0.0395in"/>
    </style:style>
    <style:style style:name="P1235" style:parent-style-name="Normal" style:family="paragraph">
      <style:paragraph-properties fo:widows="0" fo:orphans="0"/>
      <style:text-properties fo:color="#000000" fo:font-size="11pt" style:font-size-asian="11pt" style:font-size-complex="11pt" fo:hyphenate="false"/>
    </style:style>
    <style:style style:name="TableCell1236" style:family="table-cell">
      <style:table-cell-properties fo:border="0.0069in solid #000000" style:writing-mode="lr-tb" fo:padding-top="0in" fo:padding-left="0.0395in" fo:padding-bottom="0in" fo:padding-right="0.0395in"/>
    </style:style>
    <style:style style:name="P1237" style:parent-style-name="Normal" style:family="paragraph">
      <style:paragraph-properties fo:widows="0" fo:orphans="0"/>
      <style:text-properties fo:color="#000000" fo:font-size="11pt" style:font-size-asian="11pt" style:font-size-complex="11pt" fo:hyphenate="false"/>
    </style:style>
    <style:style style:name="TableCell1238" style:family="table-cell">
      <style:table-cell-properties fo:border="0.0069in solid #000000" style:writing-mode="lr-tb" fo:padding-top="0in" fo:padding-left="0.0395in" fo:padding-bottom="0in" fo:padding-right="0.0395in"/>
    </style:style>
    <style:style style:name="P1239" style:parent-style-name="Normal" style:family="paragraph">
      <style:paragraph-properties fo:widows="0" fo:orphans="0"/>
      <style:text-properties fo:color="#000000" fo:font-size="11pt" style:font-size-asian="11pt" style:font-size-complex="11pt" fo:hyphenate="false"/>
    </style:style>
    <style:style style:name="TableCell1240" style:family="table-cell">
      <style:table-cell-properties fo:border="0.0069in solid #000000" style:writing-mode="lr-tb" fo:padding-top="0in" fo:padding-left="0.0395in" fo:padding-bottom="0in" fo:padding-right="0.0395in"/>
    </style:style>
    <style:style style:name="P1241" style:parent-style-name="Normal" style:family="paragraph">
      <style:paragraph-properties fo:widows="0" fo:orphans="0"/>
      <style:text-properties fo:color="#000000" fo:font-size="11pt" style:font-size-asian="11pt" style:font-size-complex="11pt" fo:hyphenate="false"/>
    </style:style>
    <style:style style:name="TableRow1242" style:family="table-row">
      <style:table-row-properties/>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paragraph-properties fo:widows="0" fo:orphans="0"/>
      <style:text-properties fo:color="#000000" fo:font-size="11pt" style:font-size-asian="11pt" style:font-size-complex="11pt" fo:hyphenate="false"/>
    </style:style>
    <style:style style:name="TableCell1245" style:family="table-cell">
      <style:table-cell-properties fo:border="0.0069in solid #000000" style:writing-mode="lr-tb" fo:padding-top="0in" fo:padding-left="0.0395in" fo:padding-bottom="0in" fo:padding-right="0.0395in"/>
    </style:style>
    <style:style style:name="P1246" style:parent-style-name="Normal" style:family="paragraph">
      <style:paragraph-properties fo:widows="0" fo:orphans="0"/>
      <style:text-properties fo:color="#000000" fo:font-size="11pt" style:font-size-asian="11pt" style:font-size-complex="11pt" fo:hyphenate="false"/>
    </style:style>
    <style:style style:name="TableCell1247" style:family="table-cell">
      <style:table-cell-properties fo:border="0.0069in solid #000000" style:writing-mode="lr-tb" fo:padding-top="0in" fo:padding-left="0.0395in" fo:padding-bottom="0in" fo:padding-right="0.0395in"/>
    </style:style>
    <style:style style:name="P1248" style:parent-style-name="Normal" style:family="paragraph">
      <style:paragraph-properties fo:widows="0" fo:orphans="0"/>
      <style:text-properties fo:color="#000000" fo:font-size="11pt" style:font-size-asian="11pt" style:font-size-complex="11pt" fo:hyphenate="false"/>
    </style:style>
    <style:style style:name="TableCell1249" style:family="table-cell">
      <style:table-cell-properties fo:border="0.0069in solid #000000" style:writing-mode="lr-tb" fo:padding-top="0in" fo:padding-left="0.0395in" fo:padding-bottom="0in" fo:padding-right="0.0395in"/>
    </style:style>
    <style:style style:name="P1250" style:parent-style-name="Normal" style:family="paragraph">
      <style:paragraph-properties fo:widows="0" fo:orphans="0"/>
      <style:text-properties fo:color="#000000" fo:font-size="11pt" style:font-size-asian="11pt" style:font-size-complex="11pt" fo:hyphenate="false"/>
    </style:style>
    <style:style style:name="TableCell1251" style:family="table-cell">
      <style:table-cell-properties fo:border="0.0069in solid #000000" style:writing-mode="lr-tb" fo:padding-top="0in" fo:padding-left="0.0395in" fo:padding-bottom="0in" fo:padding-right="0.0395in"/>
    </style:style>
    <style:style style:name="P1252" style:parent-style-name="Normal" style:family="paragraph">
      <style:paragraph-properties fo:widows="0" fo:orphans="0"/>
      <style:text-properties fo:color="#000000" fo:font-size="11pt" style:font-size-asian="11pt" style:font-size-complex="11pt" fo:hyphenate="false"/>
    </style:style>
    <style:style style:name="TableRow1253" style:family="table-row">
      <style:table-row-properties/>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widows="0" fo:orphans="0"/>
      <style:text-properties fo:color="#000000" fo:font-size="11pt" style:font-size-asian="11pt" style:font-size-complex="11pt" fo:hyphenate="false"/>
    </style:style>
    <style:style style:name="TableCell1256" style:family="table-cell">
      <style:table-cell-properties fo:border="0.0069in solid #000000" style:writing-mode="lr-tb" fo:padding-top="0in" fo:padding-left="0.0395in" fo:padding-bottom="0in" fo:padding-right="0.0395in"/>
    </style:style>
    <style:style style:name="P1257" style:parent-style-name="Normal" style:family="paragraph">
      <style:paragraph-properties fo:widows="0" fo:orphans="0"/>
      <style:text-properties fo:color="#000000" fo:font-size="11pt" style:font-size-asian="11pt" style:font-size-complex="11pt" fo:hyphenate="false"/>
    </style:style>
    <style:style style:name="TableCell1258" style:family="table-cell">
      <style:table-cell-properties fo:border="0.0069in solid #000000" style:writing-mode="lr-tb" fo:padding-top="0in" fo:padding-left="0.0395in" fo:padding-bottom="0in" fo:padding-right="0.0395in"/>
    </style:style>
    <style:style style:name="P1259" style:parent-style-name="Normal" style:family="paragraph">
      <style:paragraph-properties fo:widows="0" fo:orphans="0"/>
      <style:text-properties fo:hyphenate="false"/>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color="#000000" style:text-position="super 63.6%"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ableCell1263" style:family="table-cell">
      <style:table-cell-properties fo:border="0.0069in solid #000000" style:writing-mode="lr-tb" fo:padding-top="0in" fo:padding-left="0.0395in" fo:padding-bottom="0in" fo:padding-right="0.0395in"/>
    </style:style>
    <style:style style:name="P1264" style:parent-style-name="Normal" style:family="paragraph">
      <style:paragraph-properties fo:widows="0" fo:orphans="0"/>
      <style:text-properties fo:color="#000000" fo:font-size="11pt" style:font-size-asian="11pt" style:font-size-complex="11pt" fo:hyphenate="false"/>
    </style:style>
    <style:style style:name="TableCell1265" style:family="table-cell">
      <style:table-cell-properties fo:border="0.0069in solid #000000" style:writing-mode="lr-tb" fo:padding-top="0in" fo:padding-left="0.0395in" fo:padding-bottom="0in" fo:padding-right="0.0395in"/>
    </style:style>
    <style:style style:name="P1266" style:parent-style-name="Normal" style:family="paragraph">
      <style:paragraph-properties fo:widows="0" fo:orphans="0"/>
      <style:text-properties fo:color="#000000" fo:font-size="11pt" style:font-size-asian="11pt" style:font-size-complex="11pt" fo:hyphenate="false"/>
    </style:style>
    <style:style style:name="TableRow1267" style:family="table-row">
      <style:table-row-properties/>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fo:widows="0" fo:orphans="0"/>
      <style:text-properties fo:color="#000000" fo:font-size="11pt" style:font-size-asian="11pt" style:font-size-complex="11pt" fo:hyphenate="false"/>
    </style:style>
    <style:style style:name="TableCell1270" style:family="table-cell">
      <style:table-cell-properties fo:border="0.0069in solid #000000" style:writing-mode="lr-tb" fo:padding-top="0in" fo:padding-left="0.0395in" fo:padding-bottom="0in" fo:padding-right="0.0395in"/>
    </style:style>
    <style:style style:name="P1271" style:parent-style-name="Normal" style:family="paragraph">
      <style:paragraph-properties fo:widows="0" fo:orphans="0"/>
      <style:text-properties fo:color="#000000" fo:font-size="11pt" style:font-size-asian="11pt" style:font-size-complex="11pt" fo:hyphenate="false"/>
    </style:style>
    <style:style style:name="TableCell1272" style:family="table-cell">
      <style:table-cell-properties fo:border="0.0069in solid #000000" style:writing-mode="lr-tb" fo:padding-top="0in" fo:padding-left="0.0395in" fo:padding-bottom="0in" fo:padding-right="0.0395in"/>
    </style:style>
    <style:style style:name="P1273" style:parent-style-name="Normal" style:family="paragraph">
      <style:paragraph-properties fo:widows="0" fo:orphans="0"/>
      <style:text-properties fo:color="#000000" fo:font-size="11pt" style:font-size-asian="11pt" style:font-size-complex="11pt" fo:hyphenate="false"/>
    </style:style>
    <style:style style:name="TableCell1274" style:family="table-cell">
      <style:table-cell-properties fo:border="0.0069in solid #000000" style:writing-mode="lr-tb" fo:padding-top="0in" fo:padding-left="0.0395in" fo:padding-bottom="0in" fo:padding-right="0.0395in"/>
    </style:style>
    <style:style style:name="P1275" style:parent-style-name="Normal" style:family="paragraph">
      <style:paragraph-properties fo:widows="0" fo:orphans="0"/>
      <style:text-properties fo:color="#000000" fo:font-size="11pt" style:font-size-asian="11pt" style:font-size-complex="11pt" fo:hyphenate="false"/>
    </style:style>
    <style:style style:name="TableCell1276" style:family="table-cell">
      <style:table-cell-properties fo:border="0.0069in solid #000000" style:writing-mode="lr-tb" fo:padding-top="0in" fo:padding-left="0.0395in" fo:padding-bottom="0in" fo:padding-right="0.0395in"/>
    </style:style>
    <style:style style:name="P1277" style:parent-style-name="Normal" style:family="paragraph">
      <style:paragraph-properties fo:widows="0" fo:orphans="0"/>
      <style:text-properties fo:color="#000000" fo:font-size="11pt" style:font-size-asian="11pt" style:font-size-complex="11pt" fo:hyphenate="false"/>
    </style:style>
    <style:style style:name="TableRow1278" style:family="table-row">
      <style:table-row-properties/>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281" style:family="table-cell">
      <style:table-cell-properties fo:border="0.0069in solid #000000" style:writing-mode="lr-tb" fo:padding-top="0in" fo:padding-left="0.0395in" fo:padding-bottom="0in" fo:padding-right="0.0395in"/>
    </style:style>
    <style:style style:name="P1282" style:parent-style-name="Normal" style:family="paragraph">
      <style:paragraph-properties fo:widows="0" fo:orphans="0"/>
      <style:text-properties fo:hyphenate="false"/>
    </style:style>
    <style:style style:name="T1283" style:parent-style-name="DefaultParagraphFont" style:family="text">
      <style:text-properties fo:font-weight="bold" style:font-weight-asian="bold" style:font-weight-complex="bold" fo:color="#000000" fo:font-size="11pt" style:font-size-asian="11pt" style:font-size-complex="11pt"/>
    </style:style>
    <style:style style:name="TableCell1284" style:family="table-cell">
      <style:table-cell-properties fo:border="0.0069in solid #000000" style:writing-mode="lr-tb" fo:padding-top="0in" fo:padding-left="0.0395in" fo:padding-bottom="0in" fo:padding-right="0.0395in"/>
    </style:style>
    <style:style style:name="P1285" style:parent-style-name="Normal" style:family="paragraph">
      <style:paragraph-properties fo:widows="0" fo:orphans="0"/>
      <style:text-properties fo:font-size="11pt" style:font-size-asian="11pt" style:font-size-complex="11pt"/>
    </style:style>
    <style:style style:name="TableCell1286" style:family="table-cell">
      <style:table-cell-properties fo:border="0.0069in solid #000000" style:writing-mode="lr-tb" fo:padding-top="0in" fo:padding-left="0.0395in" fo:padding-bottom="0in" fo:padding-right="0.0395in"/>
    </style:style>
    <style:style style:name="P1287" style:parent-style-name="Normal" style:family="paragraph">
      <style:paragraph-properties fo:widows="0" fo:orphans="0"/>
      <style:text-properties fo:font-size="11pt" style:font-size-asian="11pt" style:font-size-complex="11pt"/>
    </style:style>
    <style:style style:name="TableCell1288" style:family="table-cell">
      <style:table-cell-properties fo:border="0.0069in solid #000000" style:writing-mode="lr-tb" fo:padding-top="0in" fo:padding-left="0.0395in" fo:padding-bottom="0in" fo:padding-right="0.0395in"/>
    </style:style>
    <style:style style:name="P1289" style:parent-style-name="Normal" style:family="paragraph">
      <style:paragraph-properties fo:widows="0" fo:orphans="0"/>
      <style:text-properties fo:font-size="11pt" style:font-size-asian="11pt" style:font-size-complex="11pt"/>
    </style:style>
    <style:style style:name="TableRow1290" style:family="table-row">
      <style:table-row-properties/>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paragraph-properties fo:widows="0" fo:orphans="0"/>
      <style:text-properties fo:color="#000000" fo:font-size="11pt" style:font-size-asian="11pt" style:font-size-complex="11pt" fo:hyphenate="false"/>
    </style:style>
    <style:style style:name="TableCell1293" style:family="table-cell">
      <style:table-cell-properties fo:border="0.0069in solid #000000" style:writing-mode="lr-tb" fo:padding-top="0in" fo:padding-left="0.0395in" fo:padding-bottom="0in" fo:padding-right="0.0395in"/>
    </style:style>
    <style:style style:name="P1294" style:parent-style-name="Normal" style:family="paragraph">
      <style:paragraph-properties fo:widows="0" fo:orphans="0"/>
      <style:text-properties fo:color="#000000" fo:font-size="11pt" style:font-size-asian="11pt" style:font-size-complex="11pt" fo:hyphenate="false"/>
    </style:style>
    <style:style style:name="TableCell1295" style:family="table-cell">
      <style:table-cell-properties fo:border="0.0069in solid #000000" style:writing-mode="lr-tb" fo:padding-top="0in" fo:padding-left="0.0395in" fo:padding-bottom="0in" fo:padding-right="0.0395in"/>
    </style:style>
    <style:style style:name="P1296" style:parent-style-name="Normal" style:family="paragraph">
      <style:paragraph-properties fo:widows="0" fo:orphans="0"/>
      <style:text-properties fo:color="#000000" fo:font-size="11pt" style:font-size-asian="11pt" style:font-size-complex="11pt" fo:hyphenate="false"/>
    </style:style>
    <style:style style:name="TableCell1297" style:family="table-cell">
      <style:table-cell-properties fo:border="0.0069in solid #000000" style:writing-mode="lr-tb" fo:padding-top="0in" fo:padding-left="0.0395in" fo:padding-bottom="0in" fo:padding-right="0.0395in"/>
    </style:style>
    <style:style style:name="P1298" style:parent-style-name="Normal" style:family="paragraph">
      <style:text-properties fo:color="#000000" fo:font-size="11pt" style:font-size-asian="11pt" style:font-size-complex="11pt" fo:hyphenate="false"/>
    </style:style>
    <style:style style:name="P1299" style:parent-style-name="Normal" style:family="paragraph">
      <style:paragraph-properties fo:widows="0" fo:orphans="0"/>
      <style:text-properties fo:color="#000000" fo:font-size="11pt" style:font-size-asian="11pt" style:font-size-complex="11pt" fo:hyphenate="false"/>
    </style:style>
    <style:style style:name="TableCell1300" style:family="table-cell">
      <style:table-cell-properties fo:border="0.0069in solid #000000" style:writing-mode="lr-tb" fo:padding-top="0in" fo:padding-left="0.0395in" fo:padding-bottom="0in" fo:padding-right="0.0395in"/>
    </style:style>
    <style:style style:name="P1301" style:parent-style-name="Normal" style:family="paragraph">
      <style:paragraph-properties fo:widows="0" fo:orphans="0"/>
      <style:text-properties fo:color="#000000" fo:font-size="11pt" style:font-size-asian="11pt" style:font-size-complex="11pt" fo:hyphenate="false"/>
    </style:style>
    <style:style style:name="TableRow1302" style:family="table-row">
      <style:table-row-properties/>
    </style:style>
    <style:style style:name="TableCell1303" style:family="table-cell">
      <style:table-cell-properties fo:border="0.0069in solid #000000" style:writing-mode="lr-tb" fo:padding-top="0in" fo:padding-left="0in" fo:padding-bottom="0in" fo:padding-right="0in"/>
    </style:style>
    <style:style style:name="P1304" style:parent-style-name="Normal" style:family="paragraph">
      <style:paragraph-properties fo:widows="0" fo:orphans="0"/>
      <style:text-properties fo:color="#000000" fo:font-size="11pt" style:font-size-asian="11pt" style:font-size-complex="11pt" fo:hyphenate="false"/>
    </style:style>
    <style:style style:name="TableCell1305" style:family="table-cell">
      <style:table-cell-properties fo:border="0.0069in solid #000000" style:writing-mode="lr-tb" fo:padding-top="0in" fo:padding-left="0.0395in" fo:padding-bottom="0in" fo:padding-right="0.0395in"/>
    </style:style>
    <style:style style:name="P1306" style:parent-style-name="Normal" style:family="paragraph">
      <style:paragraph-properties fo:widows="0" fo:orphans="0"/>
      <style:text-properties fo:color="#000000" fo:font-size="11pt" style:font-size-asian="11pt" style:font-size-complex="11pt" fo:hyphenate="false"/>
    </style:style>
    <style:style style:name="TableCell1307" style:family="table-cell">
      <style:table-cell-properties fo:border="0.0069in solid #000000" style:writing-mode="lr-tb" fo:padding-top="0in" fo:padding-left="0.0395in" fo:padding-bottom="0in" fo:padding-right="0.0395in"/>
    </style:style>
    <style:style style:name="P1308" style:parent-style-name="Normal" style:family="paragraph">
      <style:paragraph-properties fo:widows="0" fo:orphans="0"/>
      <style:text-properties fo:color="#000000" fo:font-size="11pt" style:font-size-asian="11pt" style:font-size-complex="11pt" fo:hyphenate="false"/>
    </style:style>
    <style:style style:name="TableCell1309" style:family="table-cell">
      <style:table-cell-properties fo:border="0.0069in solid #000000" style:writing-mode="lr-tb" fo:padding-top="0in" fo:padding-left="0.0395in" fo:padding-bottom="0in" fo:padding-right="0.0395in"/>
    </style:style>
    <style:style style:name="P1310" style:parent-style-name="Normal" style:family="paragraph">
      <style:text-properties fo:color="#000000" fo:font-size="11pt" style:font-size-asian="11pt" style:font-size-complex="11pt" fo:hyphenate="false"/>
    </style:style>
    <style:style style:name="P1311" style:parent-style-name="Normal" style:family="paragraph">
      <style:paragraph-properties fo:widows="0" fo:orphans="0"/>
      <style:text-properties fo:color="#000000" fo:font-size="11pt" style:font-size-asian="11pt" style:font-size-complex="11pt" fo:hyphenate="false"/>
    </style:style>
    <style:style style:name="TableCell1312" style:family="table-cell">
      <style:table-cell-properties fo:border="0.0069in solid #000000" style:writing-mode="lr-tb" fo:padding-top="0in" fo:padding-left="0.0395in" fo:padding-bottom="0in" fo:padding-right="0.0395in"/>
    </style:style>
    <style:style style:name="P1313" style:parent-style-name="Normal" style:family="paragraph">
      <style:paragraph-properties fo:widows="0" fo:orphans="0"/>
      <style:text-properties fo:color="#000000" fo:font-size="11pt" style:font-size-asian="11pt" style:font-size-complex="11pt" fo:hyphenate="false"/>
    </style:style>
    <style:style style:name="TableRow1314" style:family="table-row">
      <style:table-row-properties/>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fo:widows="0" fo:orphans="0"/>
      <style:text-properties fo:color="#000000" fo:font-size="11pt" style:font-size-asian="11pt" style:font-size-complex="11pt" fo:hyphenate="false"/>
    </style:style>
    <style:style style:name="TableCell1317" style:family="table-cell">
      <style:table-cell-properties fo:border="0.0069in solid #000000" style:writing-mode="lr-tb" fo:padding-top="0in" fo:padding-left="0.0395in" fo:padding-bottom="0in" fo:padding-right="0.0395in"/>
    </style:style>
    <style:style style:name="P1318" style:parent-style-name="Normal" style:family="paragraph">
      <style:paragraph-properties fo:widows="0" fo:orphans="0"/>
      <style:text-properties fo:color="#000000" fo:font-size="11pt" style:font-size-asian="11pt" style:font-size-complex="11pt" fo:hyphenate="false"/>
    </style:style>
    <style:style style:name="TableCell1319" style:family="table-cell">
      <style:table-cell-properties fo:border="0.0069in solid #000000" style:writing-mode="lr-tb" fo:padding-top="0in" fo:padding-left="0.0395in" fo:padding-bottom="0in" fo:padding-right="0.0395in"/>
    </style:style>
    <style:style style:name="P1320" style:parent-style-name="Normal" style:family="paragraph">
      <style:paragraph-properties fo:widows="0" fo:orphans="0"/>
      <style:text-properties fo:color="#000000" fo:font-size="11pt" style:font-size-asian="11pt" style:font-size-complex="11pt" fo:hyphenate="false"/>
    </style:style>
    <style:style style:name="TableCell1321" style:family="table-cell">
      <style:table-cell-properties fo:border="0.0069in solid #000000" style:writing-mode="lr-tb" fo:padding-top="0in" fo:padding-left="0.0395in" fo:padding-bottom="0in" fo:padding-right="0.0395in"/>
    </style:style>
    <style:style style:name="P1322" style:parent-style-name="Normal" style:family="paragraph">
      <style:paragraph-properties fo:widows="0" fo:orphans="0"/>
      <style:text-properties fo:color="#000000" fo:font-size="11pt" style:font-size-asian="11pt" style:font-size-complex="11pt" fo:hyphenate="false"/>
    </style:style>
    <style:style style:name="TableCell1323" style:family="table-cell">
      <style:table-cell-properties fo:border="0.0069in solid #000000" style:writing-mode="lr-tb" fo:padding-top="0in" fo:padding-left="0.0395in" fo:padding-bottom="0in" fo:padding-right="0.0395in"/>
    </style:style>
    <style:style style:name="P1324" style:parent-style-name="Normal" style:family="paragraph">
      <style:paragraph-properties fo:widows="0" fo:orphans="0"/>
      <style:text-properties fo:color="#000000" fo:font-size="11pt" style:font-size-asian="11pt" style:font-size-complex="11pt" fo:hyphenate="false"/>
    </style:style>
    <style:style style:name="TableRow1325" style:family="table-row">
      <style:table-row-properties/>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widows="0" fo:orphans="0"/>
      <style:text-properties fo:color="#000000" fo:font-size="11pt" style:font-size-asian="11pt" style:font-size-complex="11pt" fo:hyphenate="false"/>
    </style:style>
    <style:style style:name="TableCell1328" style:family="table-cell">
      <style:table-cell-properties fo:border="0.0069in solid #000000" style:writing-mode="lr-tb" fo:padding-top="0in" fo:padding-left="0.0395in" fo:padding-bottom="0in" fo:padding-right="0.0395in"/>
    </style:style>
    <style:style style:name="P1329" style:parent-style-name="Normal" style:family="paragraph">
      <style:paragraph-properties fo:widows="0" fo:orphans="0"/>
      <style:text-properties fo:color="#000000" fo:font-size="11pt" style:font-size-asian="11pt" style:font-size-complex="11pt" fo:hyphenate="false"/>
    </style:style>
    <style:style style:name="TableCell1330" style:family="table-cell">
      <style:table-cell-properties fo:border="0.0069in solid #000000" style:writing-mode="lr-tb" fo:padding-top="0in" fo:padding-left="0.0395in" fo:padding-bottom="0in" fo:padding-right="0.0395in"/>
    </style:style>
    <style:style style:name="P1331" style:parent-style-name="Normal" style:family="paragraph">
      <style:paragraph-properties fo:widows="0" fo:orphans="0"/>
      <style:text-properties fo:color="#000000" fo:font-size="11pt" style:font-size-asian="11pt" style:font-size-complex="11pt" fo:hyphenate="false"/>
    </style:style>
    <style:style style:name="TableCell1332" style:family="table-cell">
      <style:table-cell-properties fo:border="0.0069in solid #000000" style:writing-mode="lr-tb" fo:padding-top="0in" fo:padding-left="0.0395in" fo:padding-bottom="0in" fo:padding-right="0.0395in"/>
    </style:style>
    <style:style style:name="P1333" style:parent-style-name="Normal" style:family="paragraph">
      <style:paragraph-properties fo:widows="0" fo:orphans="0"/>
      <style:text-properties fo:color="#000000" fo:font-size="11pt" style:font-size-asian="11pt" style:font-size-complex="11pt" fo:hyphenate="false"/>
    </style:style>
    <style:style style:name="TableCell1334" style:family="table-cell">
      <style:table-cell-properties fo:border="0.0069in solid #000000" style:writing-mode="lr-tb" fo:padding-top="0in" fo:padding-left="0.0395in" fo:padding-bottom="0in" fo:padding-right="0.0395in"/>
    </style:style>
    <style:style style:name="P1335" style:parent-style-name="Normal" style:family="paragraph">
      <style:paragraph-properties fo:widows="0" fo:orphans="0"/>
      <style:text-properties fo:color="#000000" fo:font-size="11pt" style:font-size-asian="11pt" style:font-size-complex="11pt" fo:hyphenate="false"/>
    </style:style>
    <style:style style:name="P1336" style:parent-style-name="Normal" style:family="paragraph">
      <style:paragraph-properties fo:text-align="justify" fo:text-indent="0.3937in"/>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break-before="page" fo:margin-left="4.3312in">
        <style:tab-stops/>
      </style:paragraph-properties>
    </style:style>
    <style:style style:name="T1346" style:parent-style-name="DefaultParagraphFont" style:family="text">
      <style:text-properties style:font-size-complex="12pt"/>
    </style:style>
    <style:style style:name="P1347" style:parent-style-name="Normal" style:family="paragraph">
      <style:paragraph-properties fo:margin-left="3.543in" fo:text-indent="0.7881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style:text-properties style:font-size-complex="12p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size-complex="12pt"/>
    </style:style>
    <style:style style:name="P1353" style:parent-style-name="Normal" style:family="paragraph">
      <style:paragraph-properties fo:text-align="center" fo:text-indent="0.0416in"/>
    </style:style>
    <style:style style:name="T1354" style:parent-style-name="DefaultParagraphFont" style:family="text">
      <style:text-properties fo:font-weight="bold" style:font-weight-asian="bold" style:font-size-complex="12pt"/>
    </style:style>
    <style:style style:name="P1355" style:parent-style-name="Normal" style:family="paragraph">
      <style:paragraph-properties fo:text-align="justify" fo:line-height="150%"/>
      <style:text-properties style:font-size-complex="12pt"/>
    </style:style>
    <style:style style:name="P1356" style:parent-style-name="Normal" style:family="paragraph">
      <style:paragraph-properties fo:text-align="center">
        <style:tab-stops>
          <style:tab-stop style:type="left" style:position="3.052in"/>
        </style:tab-stops>
      </style:paragraph-properties>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fo:text-align="justify" fo:line-height="150%"/>
      <style:text-properties style:font-size-complex="12pt"/>
    </style:style>
    <style:style style:name="P1362" style:parent-style-name="Normal" style:family="paragraph">
      <style:paragraph-properties fo:text-align="justify" fo:line-height="150%" fo:text-indent="0.3937in">
        <style:tab-stops>
          <style:tab-stop style:type="left" style:position="0.3236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style:text-properties style:font-size-complex="12pt"/>
    </style:style>
    <style:style style:name="P1367" style:parent-style-name="Normal" style:family="paragraph">
      <style:paragraph-properties fo:text-align="justify" fo:line-height="150%"/>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fo:text-align="justify" fo:line-height="150%"/>
      <style:text-properties style:font-size-complex="12pt"/>
    </style:style>
    <style:style style:name="P1374" style:parent-style-name="Normal" style:family="paragraph">
      <style:paragraph-properties fo:text-align="justify" fo:line-height="150%" fo:text-indent="0.3937in">
        <style:tab-stops>
          <style:tab-stop style:type="left" style:position="0.3236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style:tab-stops>
          <style:tab-stop style:type="left" style:position="0.3236in"/>
        </style:tab-stops>
      </style:paragraph-properties>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text-align="justify" fo:line-height="150%"/>
      <style:text-properties style:font-size-complex="12pt"/>
    </style:style>
    <style:style style:name="P1386" style:parent-style-name="Normal" style:family="paragraph">
      <style:paragraph-properties fo:text-align="justify" fo:line-height="150%" fo:text-indent="0.3937in">
        <style:tab-stops>
          <style:tab-stop style:type="left" style:position="0.3236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style:tab-stops>
          <style:tab-stop style:type="left" style:position="0.4368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3937in">
        <style:tab-stops>
          <style:tab-stop style:type="left" style:position="0.5402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3937in">
        <style:tab-stops>
          <style:tab-stop style:type="left" style:position="0.5402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3937in">
        <style:tab-stops>
          <style:tab-stop style:type="left" style:position="0.446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3937in">
        <style:tab-stops>
          <style:tab-stop style:type="left" style:position="0.5402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style:text-properties style:font-size-complex="12pt"/>
    </style:style>
    <style:style style:name="P1411" style:parent-style-name="Normal" style:family="paragraph">
      <style:paragraph-properties fo:text-align="justify" fo:line-height="150%"/>
      <style:text-properties style:font-size-complex="12pt"/>
    </style:style>
    <style:style style:name="P1412" style:parent-style-name="Normal" style:family="paragraph">
      <style:paragraph-properties fo:text-align="justify" fo:line-height="150%"/>
      <style:text-properties style:font-size-complex="12pt"/>
    </style:style>
    <style:style style:name="P1413" style:parent-style-name="Normal" style:family="paragraph">
      <style:paragraph-properties fo:text-align="justify" fo:line-height="150%"/>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3937in">
        <style:tab-stops>
          <style:tab-stop style:type="left" style:position="0.5402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3937in">
        <style:tab-stops>
          <style:tab-stop style:type="left" style:position="0.5402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style:text-properties style:font-size-complex="12pt"/>
    </style:style>
    <style:style style:name="P1425" style:parent-style-name="Normal" style:family="paragraph">
      <style:paragraph-properties fo:text-align="justify"/>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fo:text-align="justify" fo:line-height="150%"/>
      <style:text-properties style:font-size-complex="12pt"/>
    </style:style>
    <style:style style:name="P1432"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433"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434"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435" style:parent-style-name="DefaultParagraphFont" style:family="text">
      <style:text-properties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line-height="150%" fo:text-indent="0.3937in">
        <style:tab-stops>
          <style:tab-stop style:type="left" style:position="0.3236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style:tab-stops>
          <style:tab-stop style:type="left" style:position="0.3236in"/>
        </style:tab-stops>
      </style:paragraph-properties>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fo:letter-spacing="-0.0138in" style:font-size-complex="12pt"/>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justify" fo:line-height="150%"/>
      <style:text-properties style:font-size-complex="12pt"/>
    </style:style>
    <style:style style:name="P1453" style:parent-style-name="Normal" style:family="paragraph">
      <style:paragraph-properties fo:text-align="justify" fo:line-height="150%" fo:text-indent="0.3937in">
        <style:tab-stops>
          <style:tab-stop style:type="left" style:position="0.3368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3937in">
        <style:tab-stops>
          <style:tab-stop style:type="left" style:position="0.4368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3937in">
        <style:tab-stops>
          <style:tab-stop style:type="left" style:position="0.4368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3937in">
        <style:tab-stops>
          <style:tab-stop style:type="left" style:position="0.4368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3937in">
        <style:tab-stops>
          <style:tab-stop style:type="left" style:position="0.4368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3937in">
        <style:tab-stops>
          <style:tab-stop style:type="left" style:position="0.3368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3937in">
        <style:tab-stops>
          <style:tab-stop style:type="left" style:position="0.3368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3937in">
        <style:tab-stops>
          <style:tab-stop style:type="left" style:position="0.3368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3937in">
        <style:tab-stops>
          <style:tab-stop style:type="left" style:position="0.3902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justify" fo:line-height="150%"/>
      <style:text-properties style:font-size-complex="12pt"/>
    </style:style>
    <style:style style:name="P1493" style:parent-style-name="Normal" style:family="paragraph">
      <style:paragraph-properties fo:text-align="justify" fo:line-height="150%" fo:text-indent="0.3937in">
        <style:tab-stops>
          <style:tab-stop style:type="left" style:position="0.3902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3937in">
        <style:tab-stops>
          <style:tab-stop style:type="left" style:position="0.3902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3937in">
        <style:tab-stops>
          <style:tab-stop style:type="left" style:position="0.3902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3937in">
        <style:tab-stops>
          <style:tab-stop style:type="left" style:position="0.3902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3937in">
        <style:tab-stops>
          <style:tab-stop style:type="left" style:position="0.3902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justify"/>
      <style:text-properties style:font-size-complex="12pt"/>
    </style:style>
    <style:style style:name="P1522" style:parent-style-name="Normal" style:family="paragraph">
      <style:paragraph-properties fo:text-align="justify" fo:line-height="150%" fo:text-indent="0.3937in">
        <style:tab-stops>
          <style:tab-stop style:type="left" style:position="0.3902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3937in">
        <style:tab-stops>
          <style:tab-stop style:type="left" style:position="0.3902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3937in">
        <style:tab-stops>
          <style:tab-stop style:type="left" style:position="0.3902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size-complex="12pt"/>
    </style:style>
    <style:style style:name="P1540" style:parent-style-name="Normal" style:family="paragraph">
      <style:paragraph-properties fo:text-align="justify"/>
      <style:text-properties style:font-size-complex="12pt"/>
    </style:style>
    <style:style style:name="P1541" style:parent-style-name="Normal" style:family="paragraph">
      <style:paragraph-properties fo:text-align="justify" fo:line-height="150%" fo:text-indent="0.3937in">
        <style:tab-stops>
          <style:tab-stop style:type="left" style:position="0.3902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3937in">
        <style:tab-stops>
          <style:tab-stop style:type="left" style:position="0.3902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3937in">
        <style:tab-stops>
          <style:tab-stop style:type="left" style:position="0.3902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style:tab-stops>
          <style:tab-stop style:type="left" style:position="0.3902in"/>
        </style:tab-stops>
      </style:paragraph-properties>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justify" fo:line-height="150%"/>
      <style:text-properties style:font-size-complex="12pt"/>
    </style:style>
    <style:style style:name="P1563" style:parent-style-name="Normal" style:family="paragraph">
      <style:paragraph-properties fo:text-align="justify" fo:line-height="150%" fo:text-indent="0.3937in">
        <style:tab-stops>
          <style:tab-stop style:type="left" style:position="0.3902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style:tab-stops>
          <style:tab-stop style:type="left" style:position="0.3902in"/>
        </style:tab-stops>
      </style:paragraph-properties>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fo:text-align="justify" fo:line-height="150%"/>
      <style:text-properties style:font-size-complex="12pt"/>
    </style:style>
    <style:style style:name="P1574" style:parent-style-name="Normal" style:family="paragraph">
      <style:paragraph-properties fo:text-align="justify" fo:line-height="150%" fo:text-indent="0.3937in">
        <style:tab-stops>
          <style:tab-stop style:type="left" style:position="0.3902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3937in">
        <style:tab-stops>
          <style:tab-stop style:type="left" style:position="0.3902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3937in">
        <style:tab-stops>
          <style:tab-stop style:type="left" style:position="0.3902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3937in">
        <style:tab-stops>
          <style:tab-stop style:type="left" style:position="0.3902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3937in">
        <style:tab-stops>
          <style:tab-stop style:type="left" style:position="0.4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3937in">
        <style:tab-stops>
          <style:tab-stop style:type="left" style:position="0.4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center" fo:line-height="150%">
        <style:tab-stops>
          <style:tab-stop style:type="left" style:position="0.4in"/>
        </style:tab-stops>
      </style:paragraph-properties>
    </style:style>
    <style:style style:name="T1600" style:parent-style-name="DefaultParagraphFont" style:family="text">
      <style:text-properties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break-before="page" fo:line-height="150%">
        <style:tab-stops>
          <style:tab-stop style:type="left" style:position="0.4in"/>
        </style:tab-stops>
      </style:paragraph-properties>
    </style:style>
    <style:style style:name="P1612" style:parent-style-name="Normal" style:family="paragraph">
      <style:paragraph-properties fo:margin-left="3.9375in" fo:margin-right="0.0979in">
        <style:tab-stops/>
      </style:paragraph-properties>
      <style:text-properties style:font-size-complex="12pt"/>
    </style:style>
    <style:style style:name="P1613" style:parent-style-name="Normal" style:family="paragraph">
      <style:paragraph-properties fo:margin-left="3.9375in" fo:margin-right="1.1201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style:text-properties style:font-size-complex="12pt"/>
    </style:style>
    <style:style style:name="P1617" style:parent-style-name="Normal" style:family="paragraph">
      <style:paragraph-properties fo:text-align="center" fo:line-height="150%"/>
      <style:text-properties fo:font-weight="bold" style:font-weight-asian="bold" style:font-size-complex="12pt"/>
    </style:style>
    <style:style style:name="P1618" style:parent-style-name="Normal" style:family="paragraph">
      <style:paragraph-properties fo:text-align="justify" fo:line-height="150%"/>
      <style:text-properties style:font-size-complex="12pt"/>
    </style:style>
    <style:style style:name="P1619" style:parent-style-name="Normal" style:family="paragraph">
      <style:paragraph-properties fo:text-align="justify" fo:line-height="150%" fo:text-indent="0.3937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3937in">
        <style:tab-stops>
          <style:tab-stop style:type="left" style:position="0.3298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3937in">
        <style:tab-stops>
          <style:tab-stop style:type="left" style:position="0.4333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3937in">
        <style:tab-stops>
          <style:tab-stop style:type="left" style:position="0.4333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3937in">
        <style:tab-stops>
          <style:tab-stop style:type="left" style:position="0.4333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3937in">
        <style:tab-stops>
          <style:tab-stop style:type="left" style:position="0.4333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3937in">
        <style:tab-stops>
          <style:tab-stop style:type="left" style:position="0.3298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3937in">
        <style:tab-stops>
          <style:tab-stop style:type="left" style:position="0.4333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3937in">
        <style:tab-stops>
          <style:tab-stop style:type="left" style:position="0.4333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3937in">
        <style:tab-stops>
          <style:tab-stop style:type="left" style:position="0.4333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3937in">
        <style:tab-stops>
          <style:tab-stop style:type="left" style:position="0.4333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3937in">
        <style:tab-stops>
          <style:tab-stop style:type="left" style:position="0.3298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3937in">
        <style:tab-stops>
          <style:tab-stop style:type="left" style:position="0.4298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3937in">
        <style:tab-stops>
          <style:tab-stop style:type="left" style:position="0.4298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3937in">
        <style:tab-stops>
          <style:tab-stop style:type="left" style:position="0.4298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3937in">
        <style:tab-stops>
          <style:tab-stop style:type="left" style:position="0.3298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3937in">
        <style:tab-stops>
          <style:tab-stop style:type="left" style:position="0.3298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3937in">
        <style:tab-stops>
          <style:tab-stop style:type="left" style:position="0.3298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3937in">
        <style:tab-stops>
          <style:tab-stop style:type="left" style:position="0.3298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3937in">
        <style:tab-stops>
          <style:tab-stop style:type="left" style:position="0.4298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3937in">
        <style:tab-stops>
          <style:tab-stop style:type="left" style:position="0.4298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3937in">
        <style:tab-stops>
          <style:tab-stop style:type="left" style:position="0.4298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3937in">
        <style:tab-stops>
          <style:tab-stop style:type="left" style:position="0.4298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3937in">
        <style:tab-stops>
          <style:tab-stop style:type="left" style:position="0.3298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3937in">
        <style:tab-stops>
          <style:tab-stop style:type="left" style:position="0.3298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3937in">
        <style:tab-stops>
          <style:tab-stop style:type="left" style:position="0.396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3937in">
        <style:tab-stops>
          <style:tab-stop style:type="left" style:position="0.3965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3937in">
        <style:tab-stops>
          <style:tab-stop style:type="left" style:position="0.3965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center" fo:line-height="150%">
        <style:tab-stops>
          <style:tab-stop style:type="left" style:position="0.3298in"/>
        </style:tab-stops>
      </style:paragraph-properties>
    </style:style>
    <style:style style:name="T1744" style:parent-style-name="DefaultParagraphFont" style:family="text">
      <style:text-properties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3937in"/>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break-before="page"/>
    </style:style>
    <style:style style:name="P1761" style:parent-style-name="Normal" style:family="paragraph">
      <style:paragraph-properties fo:margin-left="3.543in">
        <style:tab-stops/>
      </style:paragraph-properties>
      <style:text-properties style:font-size-complex="12pt"/>
    </style:style>
    <style:style style:name="P1762" style:parent-style-name="Normal" style:family="paragraph">
      <style:paragraph-properties fo:margin-left="3.543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line-height="150%"/>
      <style:text-properties style:font-size-complex="12pt"/>
    </style:style>
    <style:style style:name="P1766" style:parent-style-name="Normal" style:family="paragraph">
      <style:paragraph-properties fo:text-align="center" fo:line-height="150%"/>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font-weight="bold" style:font-weight-asian="bold" style:font-size-complex="12pt"/>
    </style:style>
    <style:style style:name="P1770" style:parent-style-name="Normal" style:family="paragraph">
      <style:paragraph-properties fo:text-align="justify" fo:line-height="150%"/>
      <style:text-properties style:font-size-complex="12pt"/>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font-size-complex="12pt"/>
    </style:style>
    <style:style style:name="P1773" style:parent-style-name="Normal" style:family="paragraph">
      <style:paragraph-properties fo:text-align="justify"/>
      <style:text-properties style:font-size-complex="12pt"/>
    </style:style>
    <style:style style:name="P1774" style:parent-style-name="Normal" style:family="paragraph">
      <style:paragraph-properties fo:text-align="center"/>
      <style:text-properties style:font-size-complex="12pt"/>
    </style:style>
    <style:style style:name="P1775" style:parent-style-name="Normal" style:family="paragraph">
      <style:paragraph-properties fo:text-indent="2.6666in">
        <style:tab-stops>
          <style:tab-stop style:type="left" style:position="2.6666in"/>
        </style:tab-stops>
      </style:paragraph-properties>
      <style:text-properties style:font-size-complex="12pt"/>
    </style:style>
    <style:style style:name="P1776" style:parent-style-name="Normal" style:family="paragraph">
      <style:paragraph-properties fo:text-align="center"/>
      <style:text-properties style:font-size-complex="12pt"/>
    </style:style>
    <style:style style:name="P1777" style:parent-style-name="Normal" style:family="paragraph">
      <style:paragraph-properties fo:text-align="center"/>
      <style:text-properties style:font-size-complex="12pt"/>
    </style:style>
    <style:style style:name="P1778" style:parent-style-name="Normal" style:family="paragraph">
      <style:paragraph-properties fo:text-indent="0.5in">
        <style:tab-stops>
          <style:tab-stop style:type="left" style:position="6.3in"/>
        </style:tab-stops>
      </style:paragraph-properties>
      <style:text-properties style:font-size-complex="12pt"/>
    </style:style>
    <style:style style:name="P1779" style:parent-style-name="Normal" style:family="paragraph">
      <style:paragraph-properties fo:text-indent="0.5in">
        <style:tab-stops>
          <style:tab-stop style:type="left" style:position="6.3in"/>
        </style:tab-stops>
      </style:paragraph-properties>
      <style:text-properties style:font-size-complex="12pt"/>
    </style:style>
    <style:style style:name="P1780"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81" style:parent-style-name="Normal" style:family="paragraph">
      <style:paragraph-properties fo:text-align="center"/>
      <style:text-properties style:font-size-complex="12pt"/>
    </style:style>
    <style:style style:name="P178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783"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784"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85"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786"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87" style:parent-style-name="Normal" style:family="paragraph">
      <style:paragraph-properties fo:text-indent="4in">
        <style:tab-stops>
          <style:tab-stop style:type="left" style:position="4in"/>
          <style:tab-stop style:type="left" style:position="6.3in"/>
        </style:tab-stops>
      </style:paragraph-properties>
      <style:text-properties style:font-size-complex="12pt"/>
    </style:style>
    <style:style style:name="P1788"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89"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790"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91" style:parent-style-name="Normal" style:family="paragraph">
      <style:paragraph-properties fo:text-align="center">
        <style:tab-stops>
          <style:tab-stop style:type="left" style:position="0.9in"/>
        </style:tab-stops>
      </style:paragraph-properties>
      <style:text-properties style:font-size-complex="12pt"/>
    </style:style>
    <style:style style:name="P1792"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93" style:parent-style-name="Normal" style:family="paragraph">
      <style:paragraph-properties fo:text-indent="4.0833in">
        <style:tab-stops>
          <style:tab-stop style:type="left" style:position="4.0833in"/>
        </style:tab-stops>
      </style:paragraph-properties>
      <style:text-properties style:font-size-complex="12pt"/>
    </style:style>
    <style:style style:name="P1794"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95" style:parent-style-name="Normal" style:family="paragraph">
      <style:paragraph-properties fo:text-align="center">
        <style:tab-stops>
          <style:tab-stop style:type="left" style:position="0.9in"/>
        </style:tab-stops>
      </style:paragraph-properties>
      <style:text-properties style:font-weight-complex="bold" style:font-size-complex="12pt" style:language-asian="lt" style:country-asian="LT"/>
    </style:style>
    <style:style style:name="P1796" style:parent-style-name="Normal" style:family="paragraph">
      <style:paragraph-properties fo:text-indent="0.5in">
        <style:tab-stops>
          <style:tab-stop style:type="left" style:position="6.3in"/>
        </style:tab-stops>
      </style:paragraph-properties>
    </style:style>
    <style:style style:name="T1797" style:parent-style-name="DefaultParagraphFont" style:family="text">
      <style:text-properties fo:letter-spacing="0.0694in" style:font-size-complex="12pt"/>
    </style:style>
    <style:style style:name="T1798" style:parent-style-name="DefaultParagraphFont" style:family="text">
      <style:text-properties style:font-size-complex="12pt"/>
    </style:style>
    <style:style style:name="P1799" style:parent-style-name="Normal" style:family="paragraph">
      <style:paragraph-properties>
        <style:tab-stops>
          <style:tab-stop style:type="left" style:position="0.9in"/>
        </style:tab-stops>
      </style:paragraph-properties>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fo:font-weight="bold" style:font-weight-asian="bold" style:font-size-complex="12pt"/>
    </style:style>
    <style:style style:name="P1804" style:parent-style-name="Normal" style:family="paragraph">
      <style:paragraph-properties fo:text-align="justify">
        <style:tab-stops>
          <style:tab-stop style:type="left" style:position="0.9in"/>
        </style:tab-stops>
      </style:paragraph-properties>
      <style:text-properties style:font-size-complex="12pt"/>
    </style:style>
    <style:style style:name="P1805" style:parent-style-name="Normal" style:family="paragraph">
      <style:paragraph-properties fo:text-align="justify">
        <style:tab-stops>
          <style:tab-stop style:type="left" style:position="0.9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font-style="italic" style:font-style-asian="italic"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style:tab-stops>
          <style:tab-stop style:type="left" style:position="0.9in"/>
        </style:tab-stops>
      </style:paragraph-properties>
      <style:text-properties style:font-size-complex="12pt"/>
    </style:style>
    <style:style style:name="TableColumn1816" style:family="table-column">
      <style:table-column-properties style:column-width="0.6333in"/>
    </style:style>
    <style:style style:name="TableColumn1817" style:family="table-column">
      <style:table-column-properties style:column-width="0.5125in"/>
    </style:style>
    <style:style style:name="TableColumn1818" style:family="table-column">
      <style:table-column-properties style:column-width="0.5118in"/>
    </style:style>
    <style:style style:name="TableColumn1819" style:family="table-column">
      <style:table-column-properties style:column-width="0.5118in"/>
    </style:style>
    <style:style style:name="TableColumn1820" style:family="table-column">
      <style:table-column-properties style:column-width="0.5118in"/>
    </style:style>
    <style:style style:name="TableColumn1821" style:family="table-column">
      <style:table-column-properties style:column-width="0.5118in"/>
    </style:style>
    <style:style style:name="TableColumn1822" style:family="table-column">
      <style:table-column-properties style:column-width="0.5118in"/>
    </style:style>
    <style:style style:name="TableColumn1823" style:family="table-column">
      <style:table-column-properties style:column-width="0.5118in"/>
    </style:style>
    <style:style style:name="TableColumn1824" style:family="table-column">
      <style:table-column-properties style:column-width="0.5118in"/>
    </style:style>
    <style:style style:name="TableColumn1825" style:family="table-column">
      <style:table-column-properties style:column-width="0.5118in"/>
    </style:style>
    <style:style style:name="TableColumn1826" style:family="table-column">
      <style:table-column-properties style:column-width="0.5118in"/>
    </style:style>
    <style:style style:name="TableColumn1827" style:family="table-column">
      <style:table-column-properties style:column-width="0.5118in"/>
    </style:style>
    <style:style style:name="TableColumn1828" style:family="table-column">
      <style:table-column-properties style:column-width="0.5076in"/>
    </style:style>
    <style:style style:name="Table1815" style:family="table">
      <style:table-properties style:width="6.7715in" style:rel-width="100%" fo:margin-left="0in" table:align="left"/>
    </style:style>
    <style:style style:name="TableRow1829" style:family="table-row">
      <style:table-row-properties fo:keep-together="always"/>
    </style:style>
    <style:style style:name="TableCell1830" style:family="table-cell">
      <style:table-cell-properties fo:border="0.0069in solid #000000" style:writing-mode="lr-tb" fo:padding-top="0in" fo:padding-left="0.0388in" fo:padding-bottom="0in" fo:padding-right="0.0388in"/>
    </style:style>
    <style:style style:name="P1831" style:parent-style-name="Normal" style:family="paragraph">
      <style:paragraph-properties fo:widows="0" fo:orphans="0" fo:text-align="center"/>
      <style:text-properties style:font-size-complex="12pt"/>
    </style:style>
    <style:style style:name="TableRow1832" style:family="table-row">
      <style:table-row-properties fo:keep-together="always"/>
    </style:style>
    <style:style style:name="TableCell1833" style:family="table-cell">
      <style:table-cell-properties fo:border="0.0069in solid #000000" style:writing-mode="lr-tb" fo:padding-top="0in" fo:padding-left="0.0388in" fo:padding-bottom="0in" fo:padding-right="0.0388in"/>
    </style:style>
    <style:style style:name="P1834" style:parent-style-name="Normal" style:family="paragraph">
      <style:paragraph-properties fo:widows="0" fo:orphans="0" fo:text-align="center"/>
      <style:text-properties style:font-size-complex="12pt"/>
    </style:style>
    <style:style style:name="TableRow1835" style:family="table-row">
      <style:table-row-properties fo:keep-together="always"/>
    </style:style>
    <style:style style:name="TableCell1836" style:family="table-cell">
      <style:table-cell-properties fo:border="0.0069in solid #000000" style:writing-mode="lr-tb" fo:padding-top="0in" fo:padding-left="0.0388in" fo:padding-bottom="0in" fo:padding-right="0.0388in"/>
    </style:style>
    <style:style style:name="P1837" style:parent-style-name="Normal" style:family="paragraph">
      <style:paragraph-properties fo:widows="0" fo:orphans="0"/>
      <style:text-properties style:font-size-complex="12pt"/>
    </style:style>
    <style:style style:name="TableCell1838" style:family="table-cell">
      <style:table-cell-properties fo:border="0.0069in solid #000000" style:writing-mode="lr-tb" fo:padding-top="0in" fo:padding-left="0.0388in" fo:padding-bottom="0in" fo:padding-right="0.0388in"/>
    </style:style>
    <style:style style:name="P1839" style:parent-style-name="Normal" style:family="paragraph">
      <style:paragraph-properties fo:widows="0" fo:orphans="0" fo:text-align="center"/>
      <style:text-properties style:font-size-complex="12pt"/>
    </style:style>
    <style:style style:name="TableCell1840" style:family="table-cell">
      <style:table-cell-properties fo:border="0.0069in solid #000000" style:writing-mode="lr-tb" fo:padding-top="0in" fo:padding-left="0.0388in" fo:padding-bottom="0in" fo:padding-right="0.0388in"/>
    </style:style>
    <style:style style:name="P1841" style:parent-style-name="Normal" style:family="paragraph">
      <style:paragraph-properties fo:widows="0" fo:orphans="0" fo:text-align="center"/>
      <style:text-properties style:font-size-complex="12pt"/>
    </style:style>
    <style:style style:name="TableCell1842" style:family="table-cell">
      <style:table-cell-properties fo:border="0.0069in solid #000000" style:writing-mode="lr-tb" fo:padding-top="0in" fo:padding-left="0.0388in" fo:padding-bottom="0in" fo:padding-right="0.0388in"/>
    </style:style>
    <style:style style:name="P1843" style:parent-style-name="Normal" style:family="paragraph">
      <style:paragraph-properties fo:widows="0" fo:orphans="0" fo:text-align="center"/>
      <style:text-properties style:font-size-complex="12pt"/>
    </style:style>
    <style:style style:name="TableCell1844" style:family="table-cell">
      <style:table-cell-properties fo:border="0.0069in solid #000000" style:writing-mode="lr-tb" fo:padding-top="0in" fo:padding-left="0.0388in" fo:padding-bottom="0in" fo:padding-right="0.0388in"/>
    </style:style>
    <style:style style:name="P1845" style:parent-style-name="Normal" style:family="paragraph">
      <style:paragraph-properties fo:widows="0" fo:orphans="0" fo:text-align="center"/>
      <style:text-properties style:font-size-complex="12pt"/>
    </style:style>
    <style:style style:name="TableCell1846" style:family="table-cell">
      <style:table-cell-properties fo:border="0.0069in solid #000000" style:writing-mode="lr-tb" fo:padding-top="0in" fo:padding-left="0.0388in" fo:padding-bottom="0in" fo:padding-right="0.0388in"/>
    </style:style>
    <style:style style:name="P1847" style:parent-style-name="Normal" style:family="paragraph">
      <style:paragraph-properties fo:widows="0" fo:orphans="0" fo:text-align="center"/>
      <style:text-properties style:font-size-complex="12pt"/>
    </style:style>
    <style:style style:name="TableCell1848" style:family="table-cell">
      <style:table-cell-properties fo:border="0.0069in solid #000000" style:writing-mode="lr-tb" fo:padding-top="0in" fo:padding-left="0.0388in" fo:padding-bottom="0in" fo:padding-right="0.0388in"/>
    </style:style>
    <style:style style:name="P1849" style:parent-style-name="Normal" style:family="paragraph">
      <style:paragraph-properties fo:widows="0" fo:orphans="0" fo:text-align="center"/>
      <style:text-properties style:font-size-complex="12pt"/>
    </style:style>
    <style:style style:name="TableCell1850" style:family="table-cell">
      <style:table-cell-properties fo:border="0.0069in solid #000000" style:writing-mode="lr-tb" fo:padding-top="0in" fo:padding-left="0.0388in" fo:padding-bottom="0in" fo:padding-right="0.0388in"/>
    </style:style>
    <style:style style:name="P1851" style:parent-style-name="Normal" style:family="paragraph">
      <style:paragraph-properties fo:widows="0" fo:orphans="0" fo:text-align="center"/>
      <style:text-properties style:font-size-complex="12pt"/>
    </style:style>
    <style:style style:name="TableCell1852" style:family="table-cell">
      <style:table-cell-properties fo:border="0.0069in solid #000000" style:writing-mode="lr-tb" fo:padding-top="0in" fo:padding-left="0.0388in" fo:padding-bottom="0in" fo:padding-right="0.0388in"/>
    </style:style>
    <style:style style:name="P1853" style:parent-style-name="Normal" style:family="paragraph">
      <style:paragraph-properties fo:widows="0" fo:orphans="0" fo:text-align="center"/>
      <style:text-properties style:font-size-complex="12pt"/>
    </style:style>
    <style:style style:name="TableCell1854" style:family="table-cell">
      <style:table-cell-properties fo:border="0.0069in solid #000000" style:writing-mode="lr-tb" fo:padding-top="0in" fo:padding-left="0.0388in" fo:padding-bottom="0in" fo:padding-right="0.0388in"/>
    </style:style>
    <style:style style:name="P1855" style:parent-style-name="Normal" style:family="paragraph">
      <style:paragraph-properties fo:widows="0" fo:orphans="0" fo:text-align="center"/>
      <style:text-properties style:font-size-complex="12pt"/>
    </style:style>
    <style:style style:name="TableCell1856" style:family="table-cell">
      <style:table-cell-properties fo:border="0.0069in solid #000000" style:writing-mode="lr-tb" fo:padding-top="0in" fo:padding-left="0.0388in" fo:padding-bottom="0in" fo:padding-right="0.0388in"/>
    </style:style>
    <style:style style:name="P1857" style:parent-style-name="Normal" style:family="paragraph">
      <style:paragraph-properties fo:widows="0" fo:orphans="0" fo:text-align="center"/>
      <style:text-properties style:font-size-complex="12pt"/>
    </style:style>
    <style:style style:name="TableCell1858" style:family="table-cell">
      <style:table-cell-properties fo:border="0.0069in solid #000000" style:writing-mode="lr-tb" fo:padding-top="0in" fo:padding-left="0.0388in" fo:padding-bottom="0in" fo:padding-right="0.0388in"/>
    </style:style>
    <style:style style:name="P1859" style:parent-style-name="Normal" style:family="paragraph">
      <style:paragraph-properties fo:widows="0" fo:orphans="0" fo:text-align="center"/>
      <style:text-properties style:font-size-complex="12pt"/>
    </style:style>
    <style:style style:name="TableCell1860" style:family="table-cell">
      <style:table-cell-properties fo:border="0.0069in solid #000000" style:writing-mode="lr-tb" fo:padding-top="0in" fo:padding-left="0.0388in" fo:padding-bottom="0in" fo:padding-right="0.0388in"/>
    </style:style>
    <style:style style:name="P1861" style:parent-style-name="Normal" style:family="paragraph">
      <style:paragraph-properties fo:widows="0" fo:orphans="0" fo:text-align="center"/>
      <style:text-properties style:font-size-complex="12pt"/>
    </style:style>
    <style:style style:name="TableRow1862" style:family="table-row">
      <style:table-row-properties fo:keep-together="always"/>
    </style:style>
    <style:style style:name="TableCell1863" style:family="table-cell">
      <style:table-cell-properties fo:border="0.0069in solid #000000" style:writing-mode="lr-tb" fo:padding-top="0in" fo:padding-left="0.0388in" fo:padding-bottom="0in" fo:padding-right="0.0388in"/>
    </style:style>
    <style:style style:name="P1864" style:parent-style-name="Normal" style:family="paragraph">
      <style:paragraph-properties fo:widows="0" fo:orphans="0"/>
      <style:text-properties style:font-size-complex="12pt"/>
    </style:style>
    <style:style style:name="TableCell1865" style:family="table-cell">
      <style:table-cell-properties fo:border="0.0069in solid #000000" style:writing-mode="lr-tb" fo:padding-top="0in" fo:padding-left="0.0388in" fo:padding-bottom="0in" fo:padding-right="0.0388in"/>
    </style:style>
    <style:style style:name="P1866" style:parent-style-name="Normal" style:family="paragraph">
      <style:paragraph-properties fo:widows="0" fo:orphans="0"/>
      <style:text-properties style:font-size-complex="12pt"/>
    </style:style>
    <style:style style:name="TableCell1867" style:family="table-cell">
      <style:table-cell-properties fo:border="0.0069in solid #000000" style:writing-mode="lr-tb" fo:padding-top="0in" fo:padding-left="0.0388in" fo:padding-bottom="0in" fo:padding-right="0.0388in"/>
    </style:style>
    <style:style style:name="P1868" style:parent-style-name="Normal" style:family="paragraph">
      <style:paragraph-properties fo:widows="0" fo:orphans="0"/>
      <style:text-properties style:font-size-complex="12pt"/>
    </style:style>
    <style:style style:name="TableCell1869" style:family="table-cell">
      <style:table-cell-properties fo:border="0.0069in solid #000000" style:writing-mode="lr-tb" fo:padding-top="0in" fo:padding-left="0.0388in" fo:padding-bottom="0in" fo:padding-right="0.0388in"/>
    </style:style>
    <style:style style:name="P1870" style:parent-style-name="Normal" style:family="paragraph">
      <style:paragraph-properties fo:widows="0" fo:orphans="0"/>
      <style:text-properties style:font-size-complex="12pt"/>
    </style:style>
    <style:style style:name="TableCell1871" style:family="table-cell">
      <style:table-cell-properties fo:border="0.0069in solid #000000" style:writing-mode="lr-tb" fo:padding-top="0in" fo:padding-left="0.0388in" fo:padding-bottom="0in" fo:padding-right="0.0388in"/>
    </style:style>
    <style:style style:name="P1872" style:parent-style-name="Normal" style:family="paragraph">
      <style:paragraph-properties fo:widows="0" fo:orphans="0"/>
      <style:text-properties style:font-size-complex="12pt"/>
    </style:style>
    <style:style style:name="TableCell1873" style:family="table-cell">
      <style:table-cell-properties fo:border="0.0069in solid #000000" style:writing-mode="lr-tb" fo:padding-top="0in" fo:padding-left="0.0388in" fo:padding-bottom="0in" fo:padding-right="0.0388in"/>
    </style:style>
    <style:style style:name="P1874" style:parent-style-name="Normal" style:family="paragraph">
      <style:paragraph-properties fo:widows="0" fo:orphans="0"/>
      <style:text-properties style:font-size-complex="12pt"/>
    </style:style>
    <style:style style:name="TableCell1875" style:family="table-cell">
      <style:table-cell-properties fo:border="0.0069in solid #000000" style:writing-mode="lr-tb" fo:padding-top="0in" fo:padding-left="0.0388in" fo:padding-bottom="0in" fo:padding-right="0.0388in"/>
    </style:style>
    <style:style style:name="P1876" style:parent-style-name="Normal" style:family="paragraph">
      <style:paragraph-properties fo:widows="0" fo:orphans="0"/>
      <style:text-properties style:font-size-complex="12pt"/>
    </style:style>
    <style:style style:name="TableCell1877" style:family="table-cell">
      <style:table-cell-properties fo:border="0.0069in solid #000000" style:writing-mode="lr-tb" fo:padding-top="0in" fo:padding-left="0.0388in" fo:padding-bottom="0in" fo:padding-right="0.0388in"/>
    </style:style>
    <style:style style:name="P1878" style:parent-style-name="Normal" style:family="paragraph">
      <style:paragraph-properties fo:widows="0" fo:orphans="0"/>
      <style:text-properties style:font-size-complex="12pt"/>
    </style:style>
    <style:style style:name="TableCell1879" style:family="table-cell">
      <style:table-cell-properties fo:border="0.0069in solid #000000" style:writing-mode="lr-tb" fo:padding-top="0in" fo:padding-left="0.0388in" fo:padding-bottom="0in" fo:padding-right="0.0388in"/>
    </style:style>
    <style:style style:name="P1880" style:parent-style-name="Normal" style:family="paragraph">
      <style:paragraph-properties fo:widows="0" fo:orphans="0"/>
      <style:text-properties style:font-size-complex="12pt"/>
    </style:style>
    <style:style style:name="TableCell1881" style:family="table-cell">
      <style:table-cell-properties fo:border="0.0069in solid #000000" style:writing-mode="lr-tb" fo:padding-top="0in" fo:padding-left="0.0388in" fo:padding-bottom="0in" fo:padding-right="0.0388in"/>
    </style:style>
    <style:style style:name="P1882" style:parent-style-name="Normal" style:family="paragraph">
      <style:paragraph-properties fo:widows="0" fo:orphans="0"/>
      <style:text-properties style:font-size-complex="12pt"/>
    </style:style>
    <style:style style:name="TableCell1883" style:family="table-cell">
      <style:table-cell-properties fo:border="0.0069in solid #000000" style:writing-mode="lr-tb" fo:padding-top="0in" fo:padding-left="0.0388in" fo:padding-bottom="0in" fo:padding-right="0.0388in"/>
    </style:style>
    <style:style style:name="P1884" style:parent-style-name="Normal" style:family="paragraph">
      <style:paragraph-properties fo:widows="0" fo:orphans="0"/>
      <style:text-properties style:font-size-complex="12pt"/>
    </style:style>
    <style:style style:name="TableCell1885" style:family="table-cell">
      <style:table-cell-properties fo:border="0.0069in solid #000000" style:writing-mode="lr-tb" fo:padding-top="0in" fo:padding-left="0.0388in" fo:padding-bottom="0in" fo:padding-right="0.0388in"/>
    </style:style>
    <style:style style:name="P1886" style:parent-style-name="Normal" style:family="paragraph">
      <style:paragraph-properties fo:widows="0" fo:orphans="0"/>
      <style:text-properties style:font-size-complex="12pt"/>
    </style:style>
    <style:style style:name="TableCell1887" style:family="table-cell">
      <style:table-cell-properties fo:border="0.0069in solid #000000" style:writing-mode="lr-tb" fo:padding-top="0in" fo:padding-left="0.0388in" fo:padding-bottom="0in" fo:padding-right="0.0388in"/>
    </style:style>
    <style:style style:name="P1888" style:parent-style-name="Normal" style:family="paragraph">
      <style:paragraph-properties fo:widows="0" fo:orphans="0"/>
      <style:text-properties style:font-size-complex="12pt"/>
    </style:style>
    <style:style style:name="P1889" style:parent-style-name="Normal" style:family="paragraph">
      <style:paragraph-properties fo:text-align="justify">
        <style:tab-stops>
          <style:tab-stop style:type="left" style:position="0.9in"/>
        </style:tab-stops>
      </style:paragraph-properties>
    </style:style>
    <style:style style:name="P1890" style:parent-style-name="Normal" style:family="paragraph">
      <style:paragraph-properties style:punctuation-wrap="simple" fo:text-align="justify" style:vertical-align="baseline" fo:line-height="150%"/>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center">
        <style:tab-stops>
          <style:tab-stop style:type="left" style:position="0.9in"/>
        </style:tab-stops>
      </style:paragraph-properties>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style:font-size-complex="12pt"/>
    </style:style>
    <style:style style:name="P1903" style:parent-style-name="Normal" style:family="paragraph">
      <style:paragraph-properties fo:text-align="justify">
        <style:tab-stops>
          <style:tab-stop style:type="left" style:position="0.9in"/>
        </style:tab-stops>
      </style:paragraph-properties>
      <style:text-properties style:font-size-complex="12pt"/>
    </style:style>
    <style:style style:name="P1904" style:parent-style-name="Normal" style:family="paragraph">
      <style:paragraph-properties fo:text-align="justify">
        <style:tab-stops>
          <style:tab-stop style:type="left" style:position="0.9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style>
    <style:style style:name="P1913" style:parent-style-name="Normal" style:family="paragraph">
      <style:paragraph-properties fo:text-align="justify">
        <style:tab-stops>
          <style:tab-stop style:type="left" style:position="0.9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style:tab-stops>
          <style:tab-stop style:type="left" style:position="0.9in"/>
          <style:tab-stop style:type="right" style:leader-style="solid" style:leader-text="_" style:position="6.4972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indent="4.0833in">
        <style:tab-stops>
          <style:tab-stop style:type="left" style:position="4.0833in"/>
        </style:tab-stops>
      </style:paragraph-properties>
      <style:text-properties style:font-weight-complex="bold" style:font-size-complex="12pt" style:language-asian="lt" style:country-asian="LT"/>
    </style:style>
    <style:style style:name="P1922" style:parent-style-name="Normal" style:family="paragraph">
      <style:paragraph-properties fo:text-align="justify">
        <style:tab-stops>
          <style:tab-stop style:type="left" style:position="0.9in"/>
        </style:tab-stops>
      </style:paragraph-properties>
    </style:style>
    <style:style style:name="P1923" style:parent-style-name="Normal" style:family="paragraph">
      <style:paragraph-properties fo:text-align="center">
        <style:tab-stops>
          <style:tab-stop style:type="left" style:position="0.9in"/>
        </style:tab-stops>
      </style:paragraph-properties>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P1927" style:parent-style-name="Normal" style:family="paragraph">
      <style:paragraph-properties fo:text-align="justify">
        <style:tab-stops>
          <style:tab-stop style:type="left" style:position="0.9in"/>
        </style:tab-stops>
      </style:paragraph-properties>
      <style:text-properties style:font-size-complex="12pt"/>
    </style:style>
    <style:style style:name="P1928" style:parent-style-name="Normal" style:family="paragraph">
      <style:paragraph-properties fo:text-align="justify">
        <style:tab-stops>
          <style:tab-stop style:type="left" style:position="0.9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style:tab-stops>
          <style:tab-stop style:type="left" style:position="0.9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weight="bold" style:font-weight-asian="bold" style:font-weight-complex="bold"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style:punctuation-wrap="simple" fo:text-align="justify" style:vertical-align="baseline">
        <style:tab-stops>
          <style:tab-stop style:type="left" style:position="0.9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color="#000000" style:font-size-complex="12pt"/>
    </style:style>
    <style:style style:name="P1947" style:parent-style-name="Normal" style:family="paragraph">
      <style:paragraph-properties style:punctuation-wrap="simple" fo:text-align="justify" style:vertical-align="baseline">
        <style:tab-stops>
          <style:tab-stop style:type="left" style:position="0.9in"/>
        </style:tab-stops>
      </style:paragraph-properties>
      <style:text-properties fo:color="#000000" style:font-size-complex="12pt"/>
    </style:style>
    <style:style style:name="TableColumn1949" style:family="table-column">
      <style:table-column-properties style:column-width="6.6937in"/>
    </style:style>
    <style:style style:name="Table1948" style:family="table">
      <style:table-properties style:width="6.6937in" fo:margin-left="0in" table:align="left"/>
    </style:style>
    <style:style style:name="TableRow1950" style:family="table-row">
      <style:table-row-properties/>
    </style:style>
    <style:style style:name="TableCell1951" style:family="table-cell">
      <style:table-cell-properties fo:border="0.0069in solid #000000" style:writing-mode="lr-tb" fo:padding-top="0in" fo:padding-left="0.0388in" fo:padding-bottom="0in" fo:padding-right="0.0388in"/>
    </style:style>
    <style:style style:name="P1952" style:parent-style-name="Normal" style:family="paragraph">
      <style:paragraph-properties fo:widows="0" fo:orphans="0" style:punctuation-wrap="simple" fo:text-align="center" style:vertical-align="baseline" fo:line-height="115%"/>
    </style:style>
    <style:style style:name="T1953" style:parent-style-name="DefaultParagraphFont" style:family="text">
      <style:text-properties style:font-weight-complex="bold" fo:color="#000000" style:font-size-complex="12pt"/>
    </style:style>
    <style:style style:name="T1954" style:parent-style-name="DefaultParagraphFont" style:family="text">
      <style:text-properties fo:color="#000000" style:font-size-complex="12pt"/>
    </style:style>
    <style:style style:name="TableRow1955" style:family="table-row">
      <style:table-row-properties/>
    </style:style>
    <style:style style:name="TableCell1956" style:family="table-cell">
      <style:table-cell-properties fo:border="0.0069in solid #000000" style:writing-mode="lr-tb" fo:padding-top="0in" fo:padding-left="0.0388in" fo:padding-bottom="0in" fo:padding-right="0.0388in"/>
    </style:style>
    <style:style style:name="P1957" style:parent-style-name="Normal" style:family="paragraph">
      <style:paragraph-properties fo:widows="0" fo:orphans="0" style:punctuation-wrap="simple" fo:text-align="justify" style:vertical-align="baseline" fo:line-height="115%"/>
      <style:text-properties fo:color="#000000" style:font-size-complex="12pt"/>
    </style:style>
    <style:style style:name="TableRow1958" style:family="table-row">
      <style:table-row-properties/>
    </style:style>
    <style:style style:name="TableCell1959" style:family="table-cell">
      <style:table-cell-properties fo:border="0.0069in solid #000000" style:writing-mode="lr-tb" fo:padding-top="0in" fo:padding-left="0.0388in" fo:padding-bottom="0in" fo:padding-right="0.0388in"/>
    </style:style>
    <style:style style:name="P1960" style:parent-style-name="Normal" style:family="paragraph">
      <style:paragraph-properties fo:widows="0" fo:orphans="0" style:punctuation-wrap="simple" fo:text-align="center" style:vertical-align="baseline" fo:line-height="115%"/>
      <style:text-properties style:font-size-complex="12pt"/>
    </style:style>
    <style:style style:name="TableRow1961" style:family="table-row">
      <style:table-row-properties/>
    </style:style>
    <style:style style:name="TableCell1962" style:family="table-cell">
      <style:table-cell-properties fo:border="0.0069in solid #000000" style:writing-mode="lr-tb" fo:padding-top="0in" fo:padding-left="0.0388in" fo:padding-bottom="0in" fo:padding-right="0.0388in"/>
    </style:style>
    <style:style style:name="P1963" style:parent-style-name="Normal" style:family="paragraph">
      <style:paragraph-properties fo:widows="0" fo:orphans="0" style:punctuation-wrap="simple" fo:text-align="justify" style:vertical-align="baseline" fo:line-height="115%"/>
      <style:text-properties style:font-size-complex="12pt"/>
    </style:style>
    <style:style style:name="TableRow1964" style:family="table-row">
      <style:table-row-properties/>
    </style:style>
    <style:style style:name="TableCell1965" style:family="table-cell">
      <style:table-cell-properties fo:border="0.0069in solid #000000" style:writing-mode="lr-tb" fo:padding-top="0in" fo:padding-left="0.0388in" fo:padding-bottom="0in" fo:padding-right="0.0388in"/>
    </style:style>
    <style:style style:name="P1966" style:parent-style-name="Normal" style:family="paragraph">
      <style:paragraph-properties fo:widows="0" fo:orphans="0" style:punctuation-wrap="simple" fo:text-align="justify" style:vertical-align="baseline" fo:line-height="115%"/>
      <style:text-properties style:font-size-complex="12pt"/>
    </style:style>
    <style:style style:name="TableRow1967" style:family="table-row">
      <style:table-row-properties/>
    </style:style>
    <style:style style:name="TableCell1968" style:family="table-cell">
      <style:table-cell-properties fo:border="0.0069in solid #000000" style:writing-mode="lr-tb" fo:padding-top="0in" fo:padding-left="0.0388in" fo:padding-bottom="0in" fo:padding-right="0.0388in"/>
    </style:style>
    <style:style style:name="P1969" style:parent-style-name="Normal" style:family="paragraph">
      <style:paragraph-properties fo:widows="0" fo:orphans="0" style:punctuation-wrap="simple" fo:text-align="center" style:vertical-align="baseline" fo:line-height="115%"/>
      <style:text-properties style:font-size-complex="12pt"/>
    </style:style>
    <style:style style:name="TableRow1970" style:family="table-row">
      <style:table-row-properties/>
    </style:style>
    <style:style style:name="TableCell1971" style:family="table-cell">
      <style:table-cell-properties fo:border="0.0069in solid #000000" style:writing-mode="lr-tb" fo:padding-top="0in" fo:padding-left="0.0388in" fo:padding-bottom="0in" fo:padding-right="0.0388in"/>
    </style:style>
    <style:style style:name="P1972" style:parent-style-name="Normal" style:family="paragraph">
      <style:paragraph-properties fo:widows="0" fo:orphans="0" style:punctuation-wrap="simple" fo:text-align="justify" style:vertical-align="baseline" fo:line-height="115%"/>
      <style:text-properties style:font-size-complex="12pt"/>
    </style:style>
    <style:style style:name="TableRow1973" style:family="table-row">
      <style:table-row-properties/>
    </style:style>
    <style:style style:name="TableCell1974" style:family="table-cell">
      <style:table-cell-properties fo:border="0.0069in solid #000000" style:writing-mode="lr-tb" fo:padding-top="0in" fo:padding-left="0.0388in" fo:padding-bottom="0in" fo:padding-right="0.0388in"/>
    </style:style>
    <style:style style:name="P1975" style:parent-style-name="Normal" style:family="paragraph">
      <style:paragraph-properties fo:widows="0" fo:orphans="0" style:punctuation-wrap="simple" fo:text-align="justify" style:vertical-align="baseline" fo:line-height="115%"/>
      <style:text-properties style:font-size-complex="12pt"/>
    </style:style>
    <style:style style:name="TableRow1976" style:family="table-row">
      <style:table-row-properties/>
    </style:style>
    <style:style style:name="TableCell1977" style:family="table-cell">
      <style:table-cell-properties fo:border="0.0069in solid #000000" style:writing-mode="lr-tb" fo:padding-top="0in" fo:padding-left="0.0388in" fo:padding-bottom="0in" fo:padding-right="0.0388in"/>
    </style:style>
    <style:style style:name="P1978" style:parent-style-name="Normal" style:family="paragraph">
      <style:paragraph-properties fo:widows="0" fo:orphans="0" style:punctuation-wrap="simple" fo:text-align="justify" style:vertical-align="baseline" fo:line-height="115%"/>
      <style:text-properties style:font-size-complex="12pt"/>
    </style:style>
    <style:style style:name="TableRow1979" style:family="table-row">
      <style:table-row-properties/>
    </style:style>
    <style:style style:name="TableCell1980" style:family="table-cell">
      <style:table-cell-properties fo:border="0.0069in solid #000000" style:writing-mode="lr-tb" fo:padding-top="0in" fo:padding-left="0.0388in" fo:padding-bottom="0in" fo:padding-right="0.0388in"/>
    </style:style>
    <style:style style:name="P1981" style:parent-style-name="Normal" style:family="paragraph">
      <style:paragraph-properties fo:widows="0" fo:orphans="0" style:punctuation-wrap="simple" fo:text-align="justify" style:vertical-align="baseline" fo:line-height="115%"/>
      <style:text-properties style:font-size-complex="12pt"/>
    </style:style>
    <style:style style:name="P1982" style:parent-style-name="Normal" style:family="paragraph">
      <style:paragraph-properties style:punctuation-wrap="simple" fo:text-align="justify" style:vertical-align="baseline" fo:line-height="150%" fo:text-indent="0.5909in"/>
      <style:text-properties fo:color="#000000" style:font-size-complex="12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tab-stops>
          <style:tab-stop style:type="left" style:position="6.2993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style:tab-stops>
          <style:tab-stop style:type="right" style:leader-style="solid" style:leader-text="_" style:position="6.4972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indent="1.6666in">
        <style:tab-stops>
          <style:tab-stop style:type="left" style:position="1.6666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04" style:parent-style-name="Normal" style:family="paragraph">
      <style:paragraph-properties fo:text-align="center">
        <style:tab-stops>
          <style:tab-stop style:type="left" style:position="0.9in"/>
        </style:tab-stops>
      </style:paragraph-properties>
      <style:text-properties style:font-size-complex="12pt"/>
    </style:style>
    <style:style style:name="P2005" style:parent-style-name="Normal" style:family="paragraph">
      <style:paragraph-properties fo:text-align="justify">
        <style:tab-stops>
          <style:tab-stop style:type="left" style:position="0.9in"/>
        </style:tab-stops>
      </style:paragraph-properties>
    </style:style>
    <style:style style:name="P2006" style:parent-style-name="Normal" style:family="paragraph">
      <style:paragraph-properties fo:text-align="center">
        <style:tab-stops>
          <style:tab-stop style:type="left" style:position="0.9in"/>
        </style:tab-stops>
      </style:paragraph-properties>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P2010" style:parent-style-name="Normal" style:family="paragraph">
      <style:paragraph-properties fo:text-align="justify">
        <style:tab-stops>
          <style:tab-stop style:type="left" style:position="0.9in"/>
        </style:tab-stops>
      </style:paragraph-properties>
      <style:text-properties style:font-size-complex="12pt"/>
    </style:style>
    <style:style style:name="P2011" style:parent-style-name="Normal" style:family="paragraph">
      <style:paragraph-properties fo:text-align="justify">
        <style:tab-stops>
          <style:tab-stop style:type="left" style:position="0.9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tab-stops>
          <style:tab-stop style:type="left" style:position="0.9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style:tab-stops>
          <style:tab-stop style:type="left" style:position="0.9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style:tab-stops>
          <style:tab-stop style:type="left" style:position="0.9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font-style="italic" style:font-style-asian="italic"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style:tab-stops>
          <style:tab-stop style:type="left" style:position="0.9in"/>
        </style:tab-stops>
      </style:paragraph-properties>
    </style:style>
    <style:style style:name="P2036" style:parent-style-name="Normal" style:family="paragraph">
      <style:paragraph-properties fo:text-align="center">
        <style:tab-stops>
          <style:tab-stop style:type="left" style:position="0.9in"/>
        </style:tab-stops>
      </style:paragraph-properties>
    </style:style>
    <style:style style:name="T2037" style:parent-style-name="DefaultParagraphFont" style:family="text">
      <style:text-properties fo:font-weight="bold" style:font-weight-asian="bold" fo:color="#000000" style:font-size-complex="12pt"/>
    </style:style>
    <style:style style:name="T2038" style:parent-style-name="DefaultParagraphFont" style:family="text">
      <style:text-properties fo:font-weight="bold" style:font-weight-asian="bold" fo:color="#000000" style:font-size-complex="12pt"/>
    </style:style>
    <style:style style:name="T2039" style:parent-style-name="DefaultParagraphFont" style:family="text">
      <style:text-properties fo:font-weight="bold" style:font-weight-asian="bold" fo:color="#000000" style:font-size-complex="12pt"/>
    </style:style>
    <style:style style:name="P2040" style:parent-style-name="Normal" style:family="paragraph">
      <style:paragraph-properties fo:text-align="justify">
        <style:tab-stops>
          <style:tab-stop style:type="left" style:position="0.9in"/>
        </style:tab-stops>
      </style:paragraph-properties>
      <style:text-properties fo:color="#000000" style:font-size-complex="12pt"/>
    </style:style>
    <style:style style:name="P2041" style:parent-style-name="Normal" style:family="paragraph">
      <style:paragraph-properties fo:text-align="justify">
        <style:tab-stops>
          <style:tab-stop style:type="left" style:position="0.9in"/>
          <style:tab-stop style:type="right" style:leader-style="solid" style:leader-text="_" style:position="6.4972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4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4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5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5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5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5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5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5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56" style:parent-style-name="Normal" style:family="paragraph">
      <style:paragraph-properties fo:text-align="justify">
        <style:tab-stops>
          <style:tab-stop style:type="left" style:position="0.9in"/>
        </style:tab-stops>
      </style:paragraph-properties>
    </style:style>
    <style:style style:name="P2057" style:parent-style-name="Normal" style:family="paragraph">
      <style:paragraph-properties style:punctuation-wrap="simple" fo:text-align="justify" style:vertical-align="baseline">
        <style:tab-stops>
          <style:tab-stop style:type="left" style:position="0.9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style:punctuation-wrap="simple" fo:text-align="justify" style:vertical-align="baseline">
        <style:tab-stops>
          <style:tab-stop style:type="left" style:position="0.9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font-weight="bold" style:font-weight-asian="bold" style:font-weight-complex="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style:punctuation-wrap="simple" fo:text-align="justify" style:vertical-align="baselin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tab-stops>
          <style:tab-stop style:type="left" style:position="0.9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style:tab-stops>
          <style:tab-stop style:type="left" style:position="0.9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style:tab-stops>
          <style:tab-stop style:type="left" style:position="0.9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style:tab-stops>
          <style:tab-stop style:type="left" style:position="0.9in"/>
        </style:tab-stops>
      </style:paragraph-properties>
    </style:style>
    <style:style style:name="P2109" style:parent-style-name="Normal" style:family="paragraph">
      <style:paragraph-properties fo:text-align="center">
        <style:tab-stops>
          <style:tab-stop style:type="left" style:position="0.9in"/>
        </style:tab-stops>
      </style:paragraph-properties>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fo:font-weight="bold" style:font-weight-asian="bold" style:font-size-complex="12pt"/>
    </style:style>
    <style:style style:name="P2113" style:parent-style-name="Normal" style:family="paragraph">
      <style:paragraph-properties fo:text-align="justify">
        <style:tab-stops>
          <style:tab-stop style:type="left" style:position="0.9in"/>
        </style:tab-stops>
      </style:paragraph-properties>
      <style:text-properties style:font-size-complex="12pt"/>
    </style:style>
    <style:style style:name="P2114" style:parent-style-name="Normal" style:family="paragraph">
      <style:paragraph-properties fo:text-align="justify">
        <style:tab-stops>
          <style:tab-stop style:type="left" style:position="0.9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style:tab-stops>
          <style:tab-stop style:type="left" style:position="0.9in"/>
        </style:tab-stops>
      </style:paragraph-properties>
      <style:text-properties style:font-size-complex="12pt"/>
    </style:style>
    <style:style style:name="P2120" style:parent-style-name="Normal" style:family="paragraph">
      <style:paragraph-properties fo:text-align="justify">
        <style:tab-stops>
          <style:tab-stop style:type="left" style:position="0.9in"/>
        </style:tab-stops>
      </style:paragraph-properties>
      <style:text-properties style:font-size-complex="12pt"/>
    </style:style>
    <style:style style:name="P2121" style:parent-style-name="Normal" style:family="paragraph">
      <style:paragraph-properties fo:text-align="justify">
        <style:tab-stops>
          <style:tab-stop style:type="left" style:position="0.9in"/>
          <style:tab-stop style:type="left" style:position="4.1666in"/>
        </style:tab-stops>
      </style:paragraph-properties>
      <style:text-properties style:font-size-complex="12pt"/>
    </style:style>
    <style:style style:name="P2122" style:parent-style-name="Normal" style:family="paragraph">
      <style:paragraph-properties fo:text-align="justify">
        <style:tab-stops>
          <style:tab-stop style:type="left" style:position="0.9in"/>
        </style:tab-stops>
      </style:paragraph-properties>
      <style:text-properties style:font-size-complex="12pt"/>
    </style:style>
    <style:style style:name="P2123" style:parent-style-name="Normal" style:family="paragraph">
      <style:paragraph-properties fo:text-align="justify">
        <style:tab-stops>
          <style:tab-stop style:type="left" style:position="0.9in"/>
        </style:tab-stops>
      </style:paragraph-properties>
      <style:text-properties style:font-size-complex="12pt"/>
    </style:style>
    <style:style style:name="P2124" style:parent-style-name="Normal" style:family="paragraph">
      <style:paragraph-properties fo:text-align="justify">
        <style:tab-stops>
          <style:tab-stop style:type="left" style:position="0.9in"/>
        </style:tab-stops>
      </style:paragraph-properties>
      <style:text-properties style:font-size-complex="12pt"/>
    </style:style>
    <style:style style:name="P2125" style:parent-style-name="Normal" style:family="paragraph">
      <style:paragraph-properties fo:text-align="justify" fo:text-indent="0.5in">
        <style:tab-stops>
          <style:tab-stop style:type="center" style:position="-1.575in"/>
          <style:tab-stop style:type="left" style:position="4.1666in"/>
          <style:tab-stop style:type="right" style:position="5.768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center">
        <style:tab-stops>
          <style:tab-stop style:type="center" style:position="-1.575in"/>
          <style:tab-stop style:type="left" style:position="3.5437in"/>
          <style:tab-stop style:type="right" style:position="5.768in"/>
        </style:tab-stops>
      </style:paragraph-properties>
    </style:style>
    <style:style style:name="T2129" style:parent-style-name="DefaultParagraphFont" style:family="text">
      <style:text-properties style:font-size-complex="12pt"/>
    </style:style>
    <style:style style:name="P2130" style:parent-style-name="Normal" style:family="paragraph">
      <style:paragraph-properties fo:text-align="justify"/>
      <style:text-properties fo:font-weight="bold" style:font-weight-asian="bold" fo:font-size="10pt" style:font-size-asian="10pt"/>
    </style:style>
    <style:style style:name="P2131" style:parent-style-name="Normal" style:family="paragraph">
      <style:paragraph-properties fo:text-align="justify"/>
      <style:text-properties fo:font-weight="bold" style:font-weight-asian="bold"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weight="bold" style:font-weight-asian="bold"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widows="0" fo:orphans="0"/>
    </style:style>
  </office:automatic-styles>
  <office:body>
    <office:text text:use-soft-page-breaks="true">
      <text:p text:style-name="P1"><text:span text:style-name="T6">Suvestinė redakcija nuo 2017-06-21 iki 2017-12-31</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soft-page-break/>
      <text:p text:style-name="P41"><text:span text:style-name="T42">ŽEMĖS ŪKIO MINISTRAS</text:span><text:span text:style-name="T43"><text:tab/>KĘSTUTIS KRISTINAITIS</text:span></text:p>
      <text:p text:style-name="P44"/>
      <text:soft-page-break/>
      <text:p text:style-name="P45">PATVIRTINTA</text:p>
      <text:p text:style-name="P46">Lietuvos Respublikos žemės ūkio ministro</text:p>
      <text:p text:style-name="P47">2001 m. gegužės 9 d. įsakymu Nr. 146</text:p>
      <text:p text:style-name="P48">(Lietuvos Respublikos žemės ūkio ministro 2015 m. kovo 31 d. įsakymo Nr. 3D-241 redakcija)</text:p>
      <text:p text:style-name="P49"/>
      <text:p text:style-name="P50"><text:span text:style-name="T51">PIENO<text:s/></text:span><text:span text:style-name="T52">SUPIRK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ieno supirkimo taisyklės (toliau – taisyklės) parengtos vadovaujantis 2013 m. gruodžio 17 d. Europos Parlamento ir Tarybos reglamentu (ES) Nr. 1308/2013, kuriuo nustatomas bendras žemės ūkio<text:s/></text:span><text:span text:style-name="T63">produktų rinkų organizavimas ir panaikinami Tarybos reglamentai (EEB) Nr. 922/72, (EEB) Nr. 234/79, (EB) Nr. 1037/2001 ir (EB) Nr. 1234/2007 (OL 2013 L 347, p. 671), su paskutiniais pakeitimais, padarytais 2013 m. gruodžio 17 d. Europos Parlamento ir Taryb</text:span><text:span text:style-name="T64">os reglamentu (ES) Nr. 1310/2013 (OL 2013 L 347, p. 865), 2004 m. balandžio 29 d. Europos Parlamento ir Tarybos reglamentu (EB) Nr. 853/2004, nustatančiu konkrečius gyvūninės kilmės maisto produktų higienos reikalavimus (OL<text:s/></text:span><text:span text:style-name="T65">2004 m. specialusis leidimas</text:span><text:span text:style-name="T66">, 3<text:s/></text:span><text:span text:style-name="T67">skyrius, 45 tomas, p. 14), su paskutiniais pakeitimais, padarytais 2014 m. spalio 27 d. Komisijos reglamentu (ES) Nr. 1137/2014 (OL 2014 L 307, p. 28), Lietuvos Respublikos žemės ūkio, maisto ūkio ir kaimo plėtros įstatymu, Lietuvos Respublikos atsiskaitym</text:span><text:span text:style-name="T68">o už žemės ūkio produkciją įstatymu ir Lietuvos Respublikos ūkio subjektų, perkančių–parduodančių žalią pieną ir prekiaujančių pieno<text:s/></text:span><text:span text:style-name="T69">gaminiais</text:span><text:span text:style-name="T70">, nesąžiningų veiksmų draudimo</text:span><text:span text:style-name="T71"><text:s/></text:span><text:span text:style-name="T72">įstatymu.</text:span><text:s/></text:p>
      <text:p text:style-name="P73">Punkto pakeitimai:</text:p>
      <text:p text:style-name="P74"><text:span text:style-name="T75">Nr.<text:s/></text:span><text:a xlink:href="https://www.e-tar.lt/portal/legalAct.html?documentId=2551d230345211e5b1be8e104a145478" office:target-frame-name="_top" xlink:show="replace"><text:span text:style-name="T76">3D-604</text:span></text:a><text:span text:style-name="T77">, 2015-07-27, paskelbta TAR 2015-07-28, i. k. 2015-11675</text:span></text:p>
      <text:p text:style-name="Normal"/>
      <text:p text:style-name="P78"><text:span text:style-name="T79">2</text:span><text:span text:style-name="T80">.</text:span><text:span text:style-name="T81"><text:tab/>Šiomis taisyklėmis nustatoma pieno pirkimo, sudėties bei kokybės vertinimo ir atsiskaitym</text:span><text:span text:style-name="T82">o tvarka superkant iš pieno gamintojų žalią pieną.</text:span></text:p>
      <text:p text:style-name="P83"><text:span text:style-name="T84">3</text:span><text:span text:style-name="T85">.</text:span><text:span text:style-name="T86"><text:tab/>Iš pieno gamintojų superkamo pieno sudėtis ir kokybė vertinama vadovaujantis reglamento (EB) Nr. 853/2004 nuostatomis ir šiomis taisyklėmis. Pieno gamintojui ar supirkėjui pageidaujant, pienas gali<text:s/></text:span><text:span text:style-name="T87">būti superkamas pagal Pieno supirkimo imant mėginius iš kiekvienos pieno siuntos tvarkos aprašą (3 priedas).</text:span></text:p>
      <text:p text:style-name="P88"><text:span text:style-name="T89">4</text:span><text:span text:style-name="T90">.</text:span><text:span text:style-name="T91"><text:tab/>Pagrindinės šiose taisyklėse vartojamos sąvokos:</text:span></text:p>
      <text:p text:style-name="P92"><text:span text:style-name="T93">4.1</text:span><text:span text:style-name="T94">.</text:span><text:span text:style-name="T95"><text:s/>Įgaliotoji laboratorija</text:span><text:span text:style-name="T96"><text:s/>(toliau – laboratorija) – nešališka akredituota tyrimų laboratorija, kurią Žemės ūkio ministerija įgalioja tirti pieno mėginius, siekdama nustatyti jo sudėties ir kokybės rodiklius, pagal kuriuos supirkėjai moka gamintojams už parduotą pieną. Jos veikla k</text:span><text:span text:style-name="T97">ontroliuojama Lietuvos Respublikos teisės aktų nustatyta tvarka.</text:span></text:p>
      <text:p text:style-name="P98"><text:span text:style-name="T99">4.2</text:span><text:span text:style-name="T100">.<text:s/></text:span><text:span text:style-name="T101">Įskaitinis pieno tiekimo laikotarpis</text:span><text:span text:style-name="T102"><text:s/>(toliau – įskaitinis laikotarpis) – pastovios trukmės: 1–15 ir 16–31 mėnesio dienų arba šalių susitarimu, bet ne ilgesnis kaip vieno mėnesio laik</text:span><text:span text:style-name="T103">otarpis, kai nustatomi pieno sudėties ir kokybės rodikliai.</text:span></text:p>
      <text:p text:style-name="P104"><text:span text:style-name="T105">4.3</text:span><text:span text:style-name="T106">.</text:span><text:span text:style-name="T107"><text:s/>Kontrolinis pieno mėginys</text:span><text:span text:style-name="T108"><text:s/>(toliau – kontrolinis mėginys) – specialiai Valstybinės maisto ir veterinarijos tarnybos (toliau – VMVT) sudarytos komisijos (jos nariai turi būti supirkėjo, gam</text:span><text:span text:style-name="T109">intojo, kontroliuojančios valstybės institucijos atstovai) imamas pieno mėginys.</text:span></text:p>
      <text:p text:style-name="P110"><text:span text:style-name="T111">4.4</text:span><text:span text:style-name="T112">.</text:span><text:span text:style-name="T113"><text:s/>Papildomieji pieno tyrimai</text:span><text:span text:style-name="T114"><text:s/>– gamintojo, supirkėjo ir kontroliuojančios valstybės institucijos iniciatyva atliekami pieno tyrimai.</text:span></text:p>
      <text:p text:style-name="P115"><text:span text:style-name="T116">4.5</text:span><text:span text:style-name="T117">.</text:span><text:span text:style-name="T118"><text:s/>Pieno gamintojas</text:span><text:span text:style-name="T119"><text:s/>(toliau –<text:s/></text:span><text:span text:style-name="T120">gamintojas) – fizinis ar juridinis asmuo, gaminantis pieną parduoti.</text:span></text:p>
      <text:p text:style-name="P121"><text:span text:style-name="T122">4.6</text:span><text:span text:style-name="T123">.</text:span><text:span text:style-name="T124"><text:s/>Pieno kokybės rodikliai</text:span><text:span text:style-name="T125"><text:s/>– bendras bakterijų skaičius (tūkst. KSV/ml), somatinių ląstelių skaičius (tūkst./ml), inhibitorinės medžiagos ir pieno užšalimo temperatūra (m°C).</text:span></text:p>
      <text:p text:style-name="P126"><text:span text:style-name="T127">4.7</text:span><text:span text:style-name="T128">.</text:span><text:span text:style-name="T129"><text:s/>Pieno siunta</text:span><text:span text:style-name="T130"><text:s/>– vienu metu iš vieno gamintojo nupirktas pienas.</text:span></text:p>
      <text:p text:style-name="P131"><text:span text:style-name="T132">4.8</text:span><text:span text:style-name="T133">.</text:span><text:span text:style-name="T134"><text:s/></text:span><text:span text:style-name="T135">Pieno sudėties rodikliai</text:span><text:span text:style-name="T136"><text:s/>– riebalų ir baltymų kiekis piene procentais.</text:span></text:p>
      <text:p text:style-name="P137"><text:span text:style-name="T138">4.9</text:span><text:span text:style-name="T139">.</text:span><text:span text:style-name="T140"><text:s/>Pieno supirkėjas<text:s/></text:span><text:span text:style-name="T141">(toliau – supirkėjas) – Lietuvos Respublikos teisės aktų nustatyta tvarka VĮ Žemės ū</text:span><text:span text:style-name="T142">kio informacijos ir kaimo verslo centre registruotas juridinis asmuo, perkantis pieną iš pieno gamintojų savo ūkinei veiklai.</text:span></text:p>
      <text:p text:style-name="P143"><text:span text:style-name="T144">4.10</text:span><text:span text:style-name="T145">.<text:s/></text:span><text:span text:style-name="T146">Pieno tyrimų protokolas</text:span><text:span text:style-name="T147"><text:s/>(toliau – tyrimų protokolas) – dokumentas, kuriame pateikiami įgaliotosios laboratorijos atliktų</text:span><text:span text:style-name="T148"><text:s/>vieno ar kelių pieno mėginių tyrimų rezultatai.</text:span></text:p>
      <text:p text:style-name="P149"><text:span text:style-name="T150">4.11</text:span><text:span text:style-name="T151">.<text:s/></text:span><text:span text:style-name="T152">Pieno tyrimų suvestinis protokolas</text:span><text:span text:style-name="T153"><text:s/>(toliau – suvestinis protokolas) – dokumentas, kuriame pateikiami įgaliotosios laboratorijos atliktų vieno ar kelių pieno mėginių tyrimų rezultatai, ankstesnių pi</text:span><text:span text:style-name="T154">eno mėginių sudėties tyrimų duomenys, pieno perskaičiavimo koeficientai, somatinių ląstelių ir bendro bakterijų skaičiaus geometriniai vidurkiai, taip pat aktuali informacija pieno supirkimo klausimais, kita reikalinga informacija.</text:span></text:p>
      <text:p text:style-name="P155"><text:span text:style-name="T156">4.12</text:span><text:span text:style-name="T157">.</text:span><text:span text:style-name="T158"><text:s/>Pirminiai pien</text:span><text:span text:style-name="T159">o kokybės rodikliai</text:span><text:span text:style-name="T160"><text:s/>– pieno spalva, kvapas, konsistencija, temperatūra, skonis, rūgštingumas, švarumas, tankis, neutralizuojančios ir inhibitorinės medžiagos.</text:span></text:p>
      <text:p text:style-name="P161"><text:span text:style-name="T162">4.13</text:span><text:span text:style-name="T163">.</text:span><text:span text:style-name="T164"><text:s/>Privalomieji pieno tyrimai</text:span><text:span text:style-name="T165"><text:s/>– riebalų, baltymų, somatinių ląstelių skaičiaus, inhibitori</text:span><text:span text:style-name="T166">nių medžiagų tyrimas 3 kartus per mėnesį, ne rečiau kaip po vieną tyrimą laikotarpiais: nuo 1 iki 15 d. ir nuo 16 iki 31 d., bendro bakterijų skaičiaus – 2 kartus per mėnesį po vieną tyrimą laikotarpiais: nuo 1 iki 15 d. ir nuo 16 iki 31 d., pieno užšalimo</text:span><text:span text:style-name="T167"><text:s/>temperatūros – kartą per pusmetį.</text:span></text:p>
      <text:p text:style-name="P168"><text:span text:style-name="T169">4.14</text:span><text:span text:style-name="T170">.</text:span><text:span text:style-name="T171"><text:s/>Vienkartinis pieno mėginys</text:span><text:span text:style-name="T172"><text:s/>– iš bet kurios pieno siuntos ar bendros pieno supirkimo punkto talpyklos paimtas pieno mėginys, į kurį įdedama arba nededama konservanto.</text:span></text:p>
      <text:p text:style-name="P173"><text:span text:style-name="T174">4.15</text:span><text:span text:style-name="T175">.</text:span><text:span text:style-name="T176"><text:s/>Žalias karvių pienas</text:span><text:span text:style-name="T177"><text:s/>(toliau – pien</text:span><text:span text:style-name="T178">as) – natūralus karvių pienas, kuris nebuvo pašildytas iki aukštesnės kaip 40 °C temperatūros ir neapdorotas kitu tos pat vertės efektyvumo metodu, be priedų, nepakeistos pirminės sudėties (riebalų kiekis 2–7 proc., baltymų kiekis 2–5 proc., laktozės kieki</text:span><text:span text:style-name="T179">s 3–6 proc.).</text:span></text:p>
      <text:p text:style-name="P180"><text:span text:style-name="T181">4.16</text:span><text:span text:style-name="T182">.<text:s/></text:span><text:span text:style-name="T183">Kitos šiose taisyklėse vartojamos sąvokos apibrėžtos kituose pieno supirkimo veiklą reglamentuojančiuose ES ir Lietuvos Respublikos tesės aktuose.</text:span></text:p>
      <text:p text:style-name="P184"/>
      <text:p text:style-name="P185"><text:span text:style-name="T186">II</text:span><text:span text:style-name="T187"><text:s/>SKYRIUS</text:span></text:p>
      <text:p text:style-name="P188"><text:span text:style-name="T189">ATSAKINGOS INSTITUCIJOS IR JŲ FUNKCIJOS</text:span></text:p>
      <text:p text:style-name="P190"/>
      <text:p text:style-name="P191"><text:span text:style-name="T192">5</text:span><text:span text:style-name="T193">.</text:span><text:span text:style-name="T194"><text:tab/>Žemės ūkio<text:s/></text:span><text:span text:style-name="T195">ministerija nustato mokėjimo už pieno tyrimus tvarką.</text:span></text:p>
      <text:p text:style-name="P196"><text:span text:style-name="T197">6</text:span><text:span text:style-name="T198">.</text:span><text:span text:style-name="T199"><text:tab/>VĮ Žemės ūkio informacijos ir kaimo verslo centras (toliau – Centras):</text:span></text:p>
      <text:p text:style-name="P200"><text:span text:style-name="T201">6.1</text:span><text:span text:style-name="T202">.</text:span><text:span text:style-name="T203"><text:tab/>kuria, įgyvendina, tvarko Pieno apskaitos informacinę sistemą (toliau – PAIS) ir į ją suvestus supirkėjų ir gamintojų</text:span><text:span text:style-name="T204"><text:s/>duomenis;</text:span></text:p>
      <text:p text:style-name="P205"><text:span text:style-name="T206">6.2</text:span><text:span text:style-name="T207">.</text:span><text:span text:style-name="T208"><text:tab/>registruoja supirkėjus, pasirašiusius su Centru bendradarbiavimo sutartį, kaip nurodyta šių taisyklių 20.2 papunktyje;</text:span></text:p>
      <text:p text:style-name="P209"><text:span text:style-name="T210">6.3</text:span><text:span text:style-name="T211">.</text:span><text:span text:style-name="T212"><text:tab/>Registruotų supirkėjų sąrašą, patvirtintą Centro generalinio direktoriaus įsakymu, skelbia Centro interneto<text:s/></text:span><text:span text:style-name="T213">tinklalapyje;</text:span></text:p>
      <text:p text:style-name="P214"><text:span text:style-name="T215">6.4</text:span><text:span text:style-name="T216">.</text:span><text:span text:style-name="T217"><text:tab/>panaikina supirkėjų registraciją, jei supirkėjas nevykdo Europos Sąjungos (toliau – ES), šių taisyklių ar kitų teisės aktų nustatytų reikalavimų;</text:span></text:p>
      <text:p text:style-name="P218"><text:span text:style-name="T219">6.5</text:span><text:span text:style-name="T220">.</text:span><text:span text:style-name="T221"><text:tab/>rengia ir tvirtina pieno pardavimo kitoje ES šalyje registruotam ūkio subjektu</text:span><text:span text:style-name="T222">i mėnesinės ataskaitos (toliau – eksporto ataskaita) formą. Patvirtintą formą skelbia Centro interneto tinklalapyje;</text:span></text:p>
      <text:p text:style-name="P223"><text:span text:style-name="T224">6.6</text:span><text:span text:style-name="T225">.</text:span><text:span text:style-name="T226"><text:tab/>renka iš gamintojų duomenis apie kitoje ES šalyje registruotam ūkio subjektui parduotą perdirbti pieno kiekį;</text:span></text:p>
      <text:p text:style-name="P227"><text:span text:style-name="T228">6.7</text:span><text:span text:style-name="T229">. teikia VMVT</text:span><text:span text:style-name="T230"><text:s/>ir laboratorijai duomenis pagal jų kompetenciją apie gamintojų ir supirkėjų teikiamus duomenis;</text:span><text:s/></text:p>
      <text:p text:style-name="P231">Papunkčio pakeitimai:</text:p>
      <text:p text:style-name="P232"><text:span text:style-name="T233">Nr.<text:s/></text:span><text:a xlink:href="https://www.e-tar.lt/portal/legalAct.html?documentId=b29d25b0a48f11e5be7fbe3f919a1ebe" office:target-frame-name="_top" xlink:show="replace"><text:span text:style-name="T234">3D-929</text:span></text:a><text:span text:style-name="T235">, 2015-12-17, paskelbta TAR<text:s/></text:span><text:span text:style-name="T236">2015-12-17, i. k. 2015-19905</text:span></text:p>
      <text:p text:style-name="Normal"/>
      <text:p text:style-name="P237"><text:span text:style-name="T238">6.8</text:span><text:span text:style-name="T239">.</text:span><text:span text:style-name="T240"><text:tab/>suteikia galimybę Žemės ūkio ministerijai prisijungti ir naudotis PAIS duomenimis prašymų ir skundų nagrinėjimo tikslais.</text:span></text:p>
      <text:p text:style-name="P241"><text:span text:style-name="T242">7</text:span><text:span text:style-name="T243">. VMVT yra kontroliuojanti valstybės institucija, kuri teisės aktų nustatyta tvarka vykd</text:span><text:span text:style-name="T244">o pieno sudėties bei kokybės vertinimo ir atsiskaitymo tvarkos superkant iš gamintojų pieną kontrolę.</text:span></text:p>
      <text:p text:style-name="P245"/>
      <text:p text:style-name="P246"><text:span text:style-name="T247">III</text:span><text:span text:style-name="T248"><text:s/>SKYRIUS</text:span></text:p>
      <text:p text:style-name="P249"><text:span text:style-name="T250">REIKALAVIMAI GAMINTOJAMS</text:span></text:p>
      <text:p text:style-name="P251"/>
      <text:p text:style-name="P252"><text:span text:style-name="T253">8</text:span><text:span text:style-name="T254">.</text:span><text:span text:style-name="T255"><text:tab/>Gamintojas privalo:</text:span></text:p>
      <text:p text:style-name="P256"><text:span text:style-name="T257">8.1</text:span><text:span text:style-name="T258">.</text:span><text:span text:style-name="T259"><text:tab/>būti žemės ūkio valdos valdytojas arba partneris;</text:span></text:p>
      <text:p text:style-name="P260"><text:span text:style-name="T261">8.2</text:span><text:span text:style-name="T262">.</text:span><text:span text:style-name="T263"><text:tab/>turėti pieninių<text:s/></text:span><text:span text:style-name="T264">karvių, įregistruotų Ūkinių gyvūnų registre, savo vardu. Laikomų pieninių karvių skaičius ir iš šių karvių primelžto pieno kiekis turi pagrįsti pagamintus, parduotus, sunaikintus, suvartotus, atiduotus pieno ir (arba) pieno produktų kiekius (pagal bandos a</text:span><text:span text:style-name="T265">r vidutinį kontroliuojamų karvių produktyvumą šalyje);</text:span></text:p>
      <text:p text:style-name="P266"><text:span text:style-name="T267">8.3</text:span><text:span text:style-name="T268">.</text:span><text:span text:style-name="T269"><text:tab/>tvarkyti ūkinių gyvūnų apskaitą pagal Ūkinių gyvūnų laikymo vietų registravimo ir jose laikomų ūkinių gyvūnų ženklinimo ir apskaitos tvarkos aprašą, patvirtintą Lietuvos Respublikos žemės ūkio</text:span><text:span text:style-name="T270"><text:s/>ministro 2003 m. birželio 16 d. įsakymu Nr. 3D-234 „Dėl Ūkinių gyvūnų laikymo vietų registravimo ir jose laikomų ūkinių gyvūnų ženklinimo ir apskaitos tvarkos aprašo patvirtinimo“;</text:span></text:p>
      <text:p text:style-name="P271"><text:span text:style-name="T272">8.4</text:span><text:span text:style-name="T273">.</text:span><text:span text:style-name="T274"><text:tab/>turėti melžiančių ir pieną apdorojančių asmenų medicinines knygel</text:span><text:span text:style-name="T275">es;</text:span></text:p>
      <text:p text:style-name="P276"><text:span text:style-name="T277">8.5</text:span><text:span text:style-name="T278">.</text:span><text:span text:style-name="T279"><text:tab/>parduodamą pieną paruošti pagal reglamente (EB) Nr. 853/2004 ir šiose taisyklėse nustatytus reikalavimus ir sutartą pieno kiekį pieno pirkimo-pardavimo sutartyje nustatytu laiku pristatyti į pieno supirkimo vietą;</text:span></text:p>
      <text:p text:style-name="P280"><text:span text:style-name="T281">8.6</text:span><text:span text:style-name="T282">.</text:span><text:span text:style-name="T283"><text:tab/>iki kiekvieno mėnesi</text:span><text:span text:style-name="T284">o 8 darbo dienos pateikti eksporto ataskaitą (t. y. suvesti į PAIS informaciją apie savo vardu parduotą pieną perdirbti kitoje ES šalyje registruotam ūkio subjektui) ir kitą informaciją, kurios reikalauja Centras (vardas, pavardė, asmens kodas arba juridin</text:span><text:span text:style-name="T285">io asmens pavadinimas, juridinio asmens kodas).<text:s/></text:span></text:p>
      <text:p text:style-name="P286">Pastaba. Gamintojas, turintis galimybę naudotis elektronine bankininkyste, gali jungtis prie PAIS internetinėje svetainėje www.vic.lt ir pats užpildyti elektroninę eksporto ataskaitą (t. y. įvesti nurodytus<text:s/>elektroninius eksporto ataskaitos duomenis, juos sutikrinti bei patvirtinti). Jei gamintojas yra juridinis asmuo, Centrui pateikia prašymą sukurti prieigą prie PAIS ir įgaliojimo asmeniui, kuris, naudodamasis elektronine bankininkyste, pateiks juridinio asmens eksporto ataskaitą, originalą arba jo kopiją, patvirtintą teisės aktų nustatyta tvarka. Juridinio asmens vadovui prieiga prie PAIS sukuriama pateikus prašymą Centrui.</text:p>
      <text:p text:style-name="P287"><text:span text:style-name="T288">Gamintojas, neturintis galimybės naudotis elektronine bankininkyste, gali užpildyti<text:s/></text:span><text:span text:style-name="T289">Centro interneto tinklalapyje esančią eksporto ataskaitą, pasirašyti ją, atspausdinti ir pateikti Centrui;</text:span></text:p>
      <text:p text:style-name="P290"><text:span text:style-name="T291">8.7</text:span><text:span text:style-name="T292">.</text:span><text:span text:style-name="T293"><text:tab/>vykdyti kitus sutarties su supirkėju bei teisės aktų nustatytus reikalavimus.</text:span></text:p>
      <text:p text:style-name="P294"><text:span text:style-name="T295">8.8</text:span><text:span text:style-name="T296">. pieną parduoti tik sudaręs su supirkėju rašytinę pien</text:span><text:span text:style-name="T297">o pirkimo–pardavimo sutartį.</text:span><text:s/></text:p>
      <text:p text:style-name="P298">Papildyta punktu:</text:p>
      <text:p text:style-name="P299"><text:span text:style-name="T300">Nr.<text:s/></text:span><text:a xlink:href="https://www.e-tar.lt/portal/legalAct.html?documentId=2551d230345211e5b1be8e104a145478" office:target-frame-name="_top" xlink:show="replace"><text:span text:style-name="T301">3D-604</text:span></text:a><text:span text:style-name="T302">, 2015-07-27, paskelbta TAR 2015-07-28, i. k. 2015-11675</text:span></text:p>
      <text:p text:style-name="Normal"/>
      <text:p text:style-name="P303"><text:span text:style-name="T304">9</text:span><text:span text:style-name="T305">.</text:span><text:span text:style-name="T306"><text:tab/>Gamintojas parduoti perdirbti<text:s/></text:span><text:span text:style-name="T307">gali tik jo vardu registruotų pieninių karvių pieną. Jei asmuo parduoda ne savo vardu registruotų karvių pieną, jis turi be reikalavimų gamintojui atitikti ir supirkėjui keliamus reikalavimus, nurodytus IV skyriuje.</text:span></text:p>
      <text:p text:style-name="P308"><text:span text:style-name="T309">Šio punkto reikalavimas netaikomas asmen</text:span><text:span text:style-name="T310">ims, kurie parduoda mirusiojo gamintojo vardu registruotų pieninių karvių pieną, paveldėjimo dokumentų tvarkymo laikotarpiu.</text:span></text:p>
      <text:p text:style-name="P311"><text:span text:style-name="T312">10</text:span><text:span text:style-name="T313">.</text:span><text:span text:style-name="T314"><text:tab/>Gamintojas, parduodantis pieną iš ūkio, kai už pieną atsiskaitoma pagal jo turimų matavimo prietaisų rodmenis, atsako už ši</text:span><text:span text:style-name="T315">ų prietaisų metrologinę patikrą, jei pieno pirkimo-pardavimo sutartyje nėra numatyta kitaip.</text:span></text:p>
      <text:p text:style-name="P316"><text:span text:style-name="T317">11</text:span><text:span text:style-name="T318">.</text:span><text:span text:style-name="T319"><text:tab/></text:span><text:span text:style-name="T320">Gamintojas, pradėdamas tiekti pieną parduoti perdirbti (t. y. gamintojas, anksčiau nepardavinėjęs pieno perdirbti arba jo pardavimą nutraukęs ilgiau kaip 2</text:span><text:span text:style-name="T321"><text:s/>mėnesiams, arba pradėjęs tiekti pieną kitai supirkimo įmonei), privalo kreiptis į supirkėją dėl pieno mėginių visiems privalomiesiems (pagal šių taisyklių 25, 26, 27 ir 34 punktus) pieno sudėties ir kokybės rodikliams nustatyti paėmimo iš pirmos pristatyt</text:span><text:span text:style-name="T322">os parduoti pieno siuntos. Jeigu pieno ūkis naujai registruotas ir anksčiau nebuvo tikrintas, gamintojas, prieš pradėdamas tiekti pieną parduoti, turi atlikti procedūras, nurodytas Pieno supirkimo tvarkos apraše, patvirtintame Valstybinės maisto ir veterin</text:span><text:span text:style-name="T323">arijos tarnybos direktoriaus 2006 m. birželio 27 d. įsakymu Nr. B1-401 „Dėl Pieno supirkimo tvarkos aprašo patvirtinimo“ (toliau – Supirkimo aprašas).</text:span></text:p>
      <text:p text:style-name="P324"><text:span text:style-name="T325">12</text:span><text:span text:style-name="T326">.</text:span><text:span text:style-name="T327"><text:tab/>Gamintojui draudžiama parduodamą pieną apdoroti išcentrinės jėgos įrengimais (centrifugomis).</text:span></text:p>
      <text:p text:style-name="P328"><text:span text:style-name="T329">IV</text:span><text:span text:style-name="T330"><text:s/>SKYRIUS</text:span></text:p>
      <text:p text:style-name="P331"><text:span text:style-name="T332">REIKALAVIMAI SUPIRKĖJAMS</text:span></text:p>
      <text:p text:style-name="P333"/>
      <text:p text:style-name="P334"><text:span text:style-name="T335">13</text:span><text:span text:style-name="T336">.</text:span><text:span text:style-name="T337"><text:tab/></text:span><text:span text:style-name="T338">Supirkėjas:</text:span></text:p>
      <text:p text:style-name="P339"><text:span text:style-name="T340">13.1</text:span><text:span text:style-name="T341">. pieną superka tik sudaręs su gamintoju rašytinę pieno pirkimo–pardavimo sutartį, kuri turi atitikti reglamento (ES) Nr. 1308/2013, Lietuvos Respublikos atsiskaitymo už žemės ūkio produkciją įstatymo ir Lietuvos Respublikos ūkio subjektų, perkančių–parduo</text:span><text:span text:style-name="T342">dančių žalią pieną ir prekiaujančių pieno<text:s/></text:span><text:span text:style-name="T343">gaminiais</text:span><text:span text:style-name="T344">, nesąžiningų veiksmų draudimo</text:span><text:span text:style-name="T345"><text:s/></text:span><text:span text:style-name="T346">įstatymo reikalavimus. Sutartyje privalo būti nurodyta bazinių rodiklių pieno kaina, informavimo apie kainos ir (arba) sutartyje nurodytų priedų ir priemokų pakeitimo termina</text:span><text:span text:style-name="T347">i ir būdai – raštu arba pasirašytinai. Sutartis gali būti sudaryta vadovaujantis rekomenduojama pieno pirkimo–pardavimo sutarties forma (4 priedas)</text:span><text:s/></text:p>
      <text:p text:style-name="P348">Papunkčio pakeitimai:</text:p>
      <text:p text:style-name="P349"><text:span text:style-name="T350">Nr.<text:s/></text:span><text:a xlink:href="https://www.e-tar.lt/portal/legalAct.html?documentId=2551d230345211e5b1be8e104a145478" office:target-frame-name="_top" xlink:show="replace"><text:span text:style-name="T351">3D-604</text:span></text:a><text:span text:style-name="T352">, 2015-07-27, paskelbta TAR 2015-07-28, i. k. 2015-11675</text:span></text:p>
      <text:p text:style-name="P353"><text:span text:style-name="T354">Nr.<text:s/></text:span><text:a xlink:href="https://www.e-tar.lt/portal/legalAct.html?documentId=b29d25b0a48f11e5be7fbe3f919a1ebe" office:target-frame-name="_top" xlink:show="replace"><text:span text:style-name="T355">3D-929</text:span></text:a><text:span text:style-name="T356">, 2015-12-17, paskelbta TAR 2015-12-17, i. k. 2015-19905</text:span></text:p>
      <text:p text:style-name="Normal"/>
      <text:p text:style-name="P357"><text:span text:style-name="T358">13.2</text:span><text:span text:style-name="T359">.<text:s/></text:span><text:span text:style-name="T360">apmoka visiems privalomiesiems pieno tyrimams paimtų pieno mėginių paruošimo tyrimams ir jų išsiuntimo (pristatymo) į laboratoriją, mėginių taros (indelių), konservantų išlaidas. Šios išlaidos ir išlaidos už plombas negali būti išskaičiuojamos iš gamintojo</text:span><text:span text:style-name="T361">;</text:span><text:s/></text:p>
      <text:p text:style-name="P362">Papunkčio pakeitimai:</text:p>
      <text:p text:style-name="P363"><text:span text:style-name="T364">Nr.<text:s/></text:span><text:a xlink:href="https://www.e-tar.lt/portal/legalAct.html?documentId=8e76bcb0b7a211e693eea1ef35f20da9" office:target-frame-name="_top" xlink:show="replace"><text:span text:style-name="T365">3D-715</text:span></text:a><text:span text:style-name="T366">, 2016-12-01, paskelbta TAR 2016-12-01, i. k. 2016-27967</text:span></text:p>
      <text:p text:style-name="Normal"/>
      <text:p text:style-name="P367"><text:span text:style-name="T368">13.3</text:span><text:span text:style-name="T369">.</text:span><text:span text:style-name="T370"><text:tab/>teikia informaciją gamintojams aktualiais pieno kokybės</text:span><text:span text:style-name="T371"><text:s/>ir supirkimo tvarkos klausimais.</text:span></text:p>
      <text:p text:style-name="P372"><text:span text:style-name="T373">14</text:span><text:span text:style-name="T374">.</text:span><text:span text:style-name="T375"><text:tab/>Supirkėjas privalo užtikrinti:</text:span></text:p>
      <text:p text:style-name="P376"><text:span text:style-name="T377">14.1</text:span><text:span text:style-name="T378">.</text:span><text:span text:style-name="T379"><text:tab/>pieno pirminių kokybės rodiklių ištyrimą tinkamais metodais, kaip numatyta taisyklių 30 punkte;</text:span></text:p>
      <text:p text:style-name="P380"><text:span text:style-name="T381">14.2</text:span><text:span text:style-name="T382">.</text:span><text:span text:style-name="T383"><text:tab/>pieno kiekio teisingą įvertinimą ir turimų pieno kiekio matavimo pr</text:span><text:span text:style-name="T384">ietaisų metrologinę patikrą, išskyrus šių taisyklių 10 punkte numatytą atvejį;</text:span></text:p>
      <text:p text:style-name="P385"><text:span text:style-name="T386">14.3</text:span><text:span text:style-name="T387">.</text:span><text:span text:style-name="T388"><text:tab/>pieno priėmimą laiku pagal grafiką, kaip nurodyta šių taisyklių 16 punkte;</text:span></text:p>
      <text:p text:style-name="P389"><text:span text:style-name="T390">14.4</text:span><text:span text:style-name="T391">.</text:span><text:span text:style-name="T392"><text:tab/>tinkamą pieno mėginių paėmimą šiose taisyklėse nurodytu periodiškumu, paruošimą, l</text:span><text:span text:style-name="T393">aikymą, gabenimą ir išsaugojimą iki išsiuntimo į laboratoriją, lydimųjų dokumentų teisingą pildymą, konteinerių plombavimą;</text:span></text:p>
      <text:p text:style-name="P394"><text:span text:style-name="T395">14.5</text:span><text:span text:style-name="T396">.</text:span><text:span text:style-name="T397"><text:tab/>mėginių atpažinimo etikečių panaudojimo kontrolę;</text:span></text:p>
      <text:p text:style-name="P398"><text:span text:style-name="T399">14.6</text:span><text:span text:style-name="T400">.</text:span><text:span text:style-name="T401"><text:tab/>jog asmuo, imantis mėginius dėl pieno sudėties ir kokybės tyri</text:span><text:span text:style-name="T402">mų atsiskaitymo tikslais, turėtų Valstybinės maisto ir veterinarijos tarnybos pieno supirkėjo kvalifikacijos pažymėjimą, išduotą Valstybinės maisto ir veterinarijos tarnybos direktoriaus nustatyta tvarka, ir ne rečiau kaip kartą per trejus metus keltų kval</text:span><text:span text:style-name="T403">ifikaciją pagal<text:s/></text:span><text:span text:style-name="T404">Lietuvos Respublikos žemės ūkio ministro patvirtintą</text:span><text:span text:style-name="T405"><text:s/></text:span><text:span text:style-name="T406">Pieno supirkėjų kvalifikacijos tobulinimo (16 val.) programos kursą tam darbui įgaliotose įstaigose</text:span><text:span text:style-name="T407">;<text:s/></text:span></text:p>
      <text:p text:style-name="P408"><text:span text:style-name="T409">14.7</text:span><text:span text:style-name="T410">.</text:span><text:span text:style-name="T411"><text:tab/>pieno apskaitos dokumentų teisingą pildymą ir išdavimą;</text:span></text:p>
      <text:p text:style-name="P412"><text:span text:style-name="T413">14.8</text:span><text:span text:style-name="T414">.</text:span><text:span text:style-name="T415"><text:tab/></text:span><text:span text:style-name="T416">operatyvų gamintojo informavimą apie laboratorijos<text:s/></text:span><text:span text:style-name="T417">tyrimo</text:span><text:span text:style-name="T418"><text:s/>rezultatus bei apie gamintojo duomenų neįtraukimą į Ūkinių gyvūnų registrą (kai apie tai pažymėta tyrimų ir suvestiniame protokole);</text:span></text:p>
      <text:p text:style-name="P419"><text:span text:style-name="T420">15</text:span><text:span text:style-name="T421">.</text:span><text:span text:style-name="T422"><text:tab/>Supirkėjas privalo:</text:span></text:p>
      <text:p text:style-name="P423"><text:span text:style-name="T424">15.1</text:span><text:span text:style-name="T425">.</text:span><text:span text:style-name="T426"><text:tab/>sudaryti sąlygas gamintojam</text:span><text:span text:style-name="T427">s susipažinti su reglamentu (EB) Nr. 853/2004, šiomis taisyklėmis ir kita aktualia informacija, pateikiama<text:s/></text:span><text:span text:style-name="T428">suvestiniuose<text:s/></text:span><text:span text:style-name="T429">protokoluose ar skelbiama pieno supirkimo vietose;<text:s/></text:span></text:p>
      <text:p text:style-name="P430"><text:span text:style-name="T431">15.2</text:span><text:span text:style-name="T432">.</text:span><text:span text:style-name="T433"><text:tab/></text:span><text:span text:style-name="T434">prieš pradėdamas pirkti pieną iš pradedančio tiekti pieną gamintojo, labo</text:span><text:span text:style-name="T435">ratorijos duomenų<text:s/></text:span><text:span text:style-name="T436">bazėje</text:span><text:span text:style-name="T437"><text:s/>patikrinti, ar gamintojas turi savo vardu registruotų pieninių karvių ir ar nebuvo nutrauktas šio gamintojo pieno supirkimas pagal šių taisyklių 39, 44 ir 49 punktus. Pieną supirkti galima tik atnaujinus pieno supirkimą, kaip nurod</text:span><text:span text:style-name="T438">yta šių taisyklių 50 punkte</text:span><text:span text:style-name="T439">;</text:span></text:p>
      <text:p text:style-name="P440"><text:span text:style-name="T441">15.3</text:span><text:span text:style-name="T442">. iki kiekvieno mėnesio 8 darbo dienos<text:s/></text:span><text:span text:style-name="T443">suvesti į PAIS supirkto iš kiekvieno gamintojo per praėjusį mėnesį natūralaus riebumo pieno kiekį, riebumą ir kitą informaciją, kurios reikalauja Centras (vardas, pavardė, asmens<text:s/></text:span><text:span text:style-name="T444">kodas arba juridinio asmens pavadinimas, juridinio asmens kodas). Nuo 2015 m. spalio 1 d. kiekvieno gamintojo duomenis į PAIS suvesti vadovaujantis atskiru Lietuvos Respublikos žemės ūkio ministro įsakymu nustatyta tvarka.</text:span><text:s/></text:p>
      <text:p text:style-name="P445">Papunkčio pakeitimai:</text:p>
      <text:p text:style-name="P446"><text:span text:style-name="T447">Nr.<text:s/></text:span><text:a xlink:href="https://www.e-tar.lt/portal/legalAct.html?documentId=2551d230345211e5b1be8e104a145478" office:target-frame-name="_top" xlink:show="replace"><text:span text:style-name="T448">3D-604</text:span></text:a><text:span text:style-name="T449">, 2015-07-27, paskelbta TAR 2015-07-28, i. k. 2015-11675</text:span></text:p>
      <text:p text:style-name="Normal"/>
      <text:p text:style-name="P450"><text:span text:style-name="T451">15.4</text:span><text:span text:style-name="T452">.</text:span><text:span text:style-name="T453"><text:tab/>apskaityti pieną to gamintojo vardu, kuris faktiškai pardavė pieną. Jeigu vietoj mirusio g</text:span><text:span text:style-name="T454">amintojo pieną pradeda parduoti asmuo, kuris dar nėra susitvarkęs paveldėjimo dokumentų, supirkėjas PAIS, nurodo šio asmens duomenis, o šalia – mirusiojo asmens duomenis;</text:span></text:p>
      <text:p text:style-name="P455"><text:span text:style-name="T456">15.5</text:span><text:span text:style-name="T457">.<text:s/></text:span><text:span text:style-name="T458">už supirktą pieną atsiskaityti pagal pieno pirkimo–pardavimo sutartyje nust</text:span><text:span text:style-name="T459">atytą tvarką. Už natūralų pieną mokėtina suma įskaitiniu laikotarpiu apskaičiuojama pagal bazinių rodiklių pieno kainą ir kiekį, įvertinant patiekto pieno sudėtį ir kokybę pagal laboratorijos tyrimų duomenis. Gamintojams gali būti mokamos priemokos ar prie</text:span><text:span text:style-name="T460">dai už sutartyje numatytas sąlygas.</text:span><text:s/></text:p>
      <text:p text:style-name="P461">Papunkčio pakeitimai:</text:p>
      <text:p text:style-name="P462"><text:span text:style-name="T463">Nr.<text:s/></text:span><text:a xlink:href="https://www.e-tar.lt/portal/legalAct.html?documentId=2551d230345211e5b1be8e104a145478" office:target-frame-name="_top" xlink:show="replace"><text:span text:style-name="T464">3D-604</text:span></text:a><text:span text:style-name="T465">, 2015-07-27, paskelbta TAR 2015-07-28, i. k. 2015-11675</text:span></text:p>
      <text:p text:style-name="Normal"/>
      <text:p text:style-name="P466"><text:span text:style-name="T467">15.6</text:span><text:span text:style-name="T468">.</text:span><text:span text:style-name="T469"><text:tab/>vykdyti pieno<text:s/></text:span><text:span text:style-name="T470">pirkimo-pardavimo sutartyje, sutartyse su laboratorija ir Centru bei kitais teisės aktais nustatytus reikalavimus.</text:span></text:p>
      <text:p text:style-name="P471"><text:span text:style-name="T472">15.7</text:span><text:span text:style-name="T473">.</text:span><text:span text:style-name="T474"><text:tab/>leisti įgaliotoms institucijoms savo įmonėje atlikti kontrolę ir pateikti prašomus dokumentus.</text:span></text:p>
      <text:p text:style-name="P475"><text:span text:style-name="T476">16</text:span><text:span text:style-name="T477">.</text:span><text:span text:style-name="T478"><text:tab/>Pienas superkamas pagal iš</text:span><text:span text:style-name="T479"><text:s/>anksto supirkėjo nustatytą ir paskelbtą grafiką. Supirkimo laikas turi būti įrašytas į pieno supirkimo ir priskaitymo knygelę.</text:span></text:p>
      <text:p text:style-name="P480"><text:span text:style-name="T481">17</text:span><text:span text:style-name="T482">.</text:span><text:span text:style-name="T483"><text:tab/>Pieno supirkimo punktai privalo pieną supirkti dažniau kaip kartą per dieną, jeigu apskaičiuojama, kad superkamo pieno k</text:span><text:span text:style-name="T484">iekis bus pakankamas šaldytuvo maišyklei įjungti pienui atšaldyti iki reikiamos temperatūros.</text:span></text:p>
      <text:p text:style-name="P485"><text:span text:style-name="T486">18</text:span><text:span text:style-name="T487">.</text:span><text:span text:style-name="T488"><text:tab/>Pienas sveriamas arba matuojamas jo tūris, perskaičiuojant jį į masę pagal faktinį tankį arba naudojant perskaičiavimo (dauginimo) koeficientą 1,028. Matu</text:span><text:span text:style-name="T489">ojant pieno tūrį matuokliais arba sveriant pieną (kai pieno nedaug), matavimo tikslumas turi būti ne mažesnis kaip 0,1 litro (0,1 kg).</text:span></text:p>
      <text:p text:style-name="P490"><text:span text:style-name="T491">19</text:span><text:span text:style-name="T492">.</text:span><text:span text:style-name="T493"><text:tab/>Pieno supirkimo metu supirkėjo pasirinktomis dienomis imami mėginiai pieno sudėčiai ir kokybei tirti. Mėginiai at</text:span><text:span text:style-name="T494">renkami ir konteineriai plombuojami pagal Pieno mėginių ėmimo ir ruošimo siųsti į laboratoriją tvarkos aprašą (2 priedas).</text:span></text:p>
      <text:p text:style-name="P495"><text:span text:style-name="T496">20</text:span><text:span text:style-name="T497">.</text:span><text:span text:style-name="T498"><text:tab/>Ūkio subjektas, norintis tapti supirkėju:</text:span></text:p>
      <text:p text:style-name="P499"><text:span text:style-name="T500">20.1</text:span><text:span text:style-name="T501">.</text:span><text:span text:style-name="T502"><text:tab/><text:s/>turi būti patvirtintas Valstybinės maisto ir veterinarijos tarnybos direkt</text:span><text:span text:style-name="T503">oriaus nustatyta gyvūninio maisto tvarkymo subjektų veterinarinio patvirtinimo ir registravimo tvarka;</text:span></text:p>
      <text:p text:style-name="P504"><text:span text:style-name="T505">20.2</text:span><text:span text:style-name="T506">.</text:span><text:span text:style-name="T507"><text:tab/>gavęs veterin</text:span><text:span text:style-name="T508">a</text:span><text:span text:style-name="T509">rinį patvirtinimą pagal 20.1 papunktyje nustatytą tvarką, kreipiasi į Centrą dėl užregistravimo supirkėju ir pasirašo bendradarbi</text:span><text:span text:style-name="T510">avimo sutartį su Centru.</text:span></text:p>
      <text:p text:style-name="P511"/>
      <text:p text:style-name="P512"><text:span text:style-name="T513">V</text:span><text:span text:style-name="T514"><text:s/>SKYRIUS</text:span></text:p>
      <text:p text:style-name="P515"><text:span text:style-name="T516">REIKALAVIMAI ĮGALIOTAJAI LABORATORIJAI</text:span></text:p>
      <text:p text:style-name="P517"/>
      <text:p text:style-name="P518"><text:span text:style-name="T519">21</text:span><text:span text:style-name="T520">.</text:span><text:span text:style-name="T521"><text:tab/>Laboratorija privalo:</text:span></text:p>
      <text:p text:style-name="P522"><text:span text:style-name="T523">21.1</text:span><text:span text:style-name="T524">.</text:span><text:span text:style-name="T525"><text:tab/>būti nešališka ir akredituota pagal Lietuvos standarto LST EN ISO/IEC 17025:2005 „Tyrimų, bandymų ir kalibravimo laboratorijų<text:s/></text:span><text:span text:style-name="T526">kompetencijai keliami bendrieji reikalavimai“ (toliau – Standartas 17025) reikalavimus tyrimų įstaiga, turinti juridinio asmens statusą. Ji privalo būti akredituota visiems reglamente (EB) Nr. 853/2004 ir šiose taisyklėse nurodytiems pieno sudėties ir koky</text:span><text:span text:style-name="T527">bės tyrimams;</text:span></text:p>
      <text:p text:style-name="P528"><text:span text:style-name="T529">21.2</text:span><text:span text:style-name="T530">.</text:span><text:span text:style-name="T531"><text:tab/>laiku teikti supirkėjui ir gamintojui informaciją apie tyrimo rezultatus, užtikrinti sutarties su supirkėju reikalavimų vykdymą;</text:span></text:p>
      <text:p text:style-name="P532"><text:span text:style-name="T533">21.3</text:span><text:span text:style-name="T534">.</text:span><text:span text:style-name="T535"><text:tab/>informuoti VMVT ir supirkėją apie netipinių pieno mėginių iš supirkėjo pateikimą, tyrimų atli</text:span><text:span text:style-name="T536">kimo periodiškumo nesilaikymą, atpažinimo kodų nepateikimą, tyrimų atlikimo nutraukimą supirkėjams bei jo priežastis, pieno mėginių pateikimo grafiko nesilaikymą;</text:span></text:p>
      <text:p text:style-name="P537"><text:span text:style-name="T538">21.4</text:span><text:span text:style-name="T539">.</text:span><text:span text:style-name="T540"><text:tab/>atspausdinti etiketes su pieno gamintojo atpažinimo numeriu ir tvarkyti jų apskaitą</text:span><text:span text:style-name="T541">;</text:span></text:p>
      <text:p text:style-name="P542"><text:span text:style-name="T543">21.5</text:span><text:span text:style-name="T544">.</text:span><text:span text:style-name="T545"><text:tab/>parduoto pieno tyrimų rezultatų neišduoti tiems pieno gamintojams, kurie neįtraukti į Ūkinių gyvūnų registrą, išskyrus gamintojo mirties atvejį, kai rezultatai išduodami asmenims, kurie parduoda mirusiojo gamintojo vardu registruotų pieninių ka</text:span><text:span text:style-name="T546">rvių pieną, paveldėjimo dokumentų tvarkymo laikotarpiu, pagal supirkėjo pateiktą prašymą, ir apie tai pažymėti<text:s/></text:span><text:span text:style-name="T547">suvestiniame<text:s/></text:span><text:span text:style-name="T548">protokole bei duomenų analizės programose, skirtose pieno gamintojams, supirkėjams, Žemės ūkio ministerijai, Centrui ir VMVT;</text:span></text:p>
      <text:p text:style-name="P549"><text:span text:style-name="T550">21.6</text:span><text:span text:style-name="T551">.</text:span><text:span text:style-name="T552"><text:tab/>tvarkyti ir atnaujinti duomenis laboratorijos duomenų bazėse, rengti ir tvarkyti duomenų analizės programas, skirtas pieno gamintojams, supirkėjams, Žemės ūkio ministerijai, Centrui ir VMVT.</text:span></text:p>
      <text:p text:style-name="P553"><text:span text:style-name="T554">22</text:span><text:span text:style-name="T555">.</text:span><text:span text:style-name="T556"><text:tab/>Laboratorija turi turėti:</text:span></text:p>
      <text:p text:style-name="P557"><text:span text:style-name="T558">22.1</text:span><text:span text:style-name="T559">.</text:span><text:span text:style-name="T560"><text:tab/>transportą su šal</text:span><text:span text:style-name="T561">dymo įranga pieno mėginiams gabenti ir tinkamas patalpas mėginiams laikyti iki tyrimo (4±2 °C);</text:span></text:p>
      <text:p text:style-name="P562"><text:span text:style-name="T563">22.2</text:span><text:span text:style-name="T564">.</text:span><text:span text:style-name="T565"><text:tab/>šiuolaikišką rutininę įrangą, įteisintą nustatyta tvarka tirti superkamo pieno sudėties ir kokybės rodiklius. Įprastinių pieno sudėties ir kokybės tyr</text:span><text:span text:style-name="T566">imo metodų tikslumas laboratorijoje turi būti užtikrintas pamatiniais fizikiniais, cheminiais ir mikrobiologiniais metodais, paskelbtais tarptautiniuose standartuose. Laboratorija ne rečiau kaip kartą per 3 mėnesius turi dalyvauti tarptautiniuose tyrimuose</text:span><text:span text:style-name="T567">, kurių rezultatai lyginami tarpusavyje.<text:s/></text:span></text:p>
      <text:p text:style-name="P568"><text:span text:style-name="T569">23</text:span><text:span text:style-name="T570">.</text:span><text:span text:style-name="T571"><text:tab/>Laboratorijoje privalo veikti kokybės vadybos sistema, atitinkanti Standarto 17025 reikalavimus ir užtikrinanti tikslų visų tyrimų atlikimą, kompiuterinė laboratorijos darbo ir informacijos valdymo sistem</text:span><text:span text:style-name="T572">a, apimanti mėginių registravimą, tyrimų eigos tikrinimą, duomenų apdorojimą, vidinę laboratorijos kokybės kontrolę, tyrimo<text:s/></text:span><text:span text:style-name="T573">ir suvestinių<text:s/></text:span><text:span text:style-name="T574">protokolų paruošimą, tyrimų duomenų analizę.</text:span></text:p>
      <text:p text:style-name="P575"><text:span text:style-name="T576">24</text:span><text:span text:style-name="T577">.</text:span><text:span text:style-name="T578"><text:tab/>Laboratorija turi vykdyti kitus teisės aktuose ir sutartyse su Ce</text:span><text:span text:style-name="T579">ntru ir pieno supirkėjais nustatytus reikalavimus.</text:span></text:p>
      <text:p text:style-name="P580"/>
      <text:p text:style-name="P581"><text:span text:style-name="T582">VI</text:span><text:span text:style-name="T583"><text:s/>SKYRIUS</text:span></text:p>
      <text:p text:style-name="P584"><text:span text:style-name="T585">PIENO SUDĖTIES VERTINIMAS</text:span></text:p>
      <text:p text:style-name="P586"/>
      <text:p text:style-name="P587"><text:span text:style-name="T588">25</text:span><text:span text:style-name="T589">.</text:span><text:span text:style-name="T590"><text:tab/>Pieno riebalų ir baltymų kiekis nustatomas laboratorijoje ne rečiau kaip tris kartus per mėnesį, ne rečiau kaip po vieną pieno sudėties rodiklių tyrimą<text:s/></text:span><text:span text:style-name="T591">laikotarpiais: nuo 1 iki 15 ir nuo 16 iki 31 mėnesio dienos.</text:span></text:p>
      <text:p text:style-name="P592"><text:span text:style-name="T593">26</text:span><text:span text:style-name="T594">.</text:span><text:span text:style-name="T595"><text:tab/>Jeigu per įskaitinį laikotarpį atliktas vienas pieno sudėties rodiklių tyrimas, jo rezultatai taikomi šiam laikotarpiui.<text:s/></text:span></text:p>
      <text:p text:style-name="P596"><text:span text:style-name="T597">27</text:span><text:span text:style-name="T598">.</text:span><text:span text:style-name="T599"><text:tab/>Jeigu per įskaitinį laikotarpį atlikti keli pieno<text:s/></text:span><text:span text:style-name="T600">sudėties tyrimai, tam laikotarpiui taikomi vidutiniai per šį laikotarpį supirkto pieno sudėties rodikliai, apskaičiuoti pagal per šį laikotarpį atliktų pieno sudėties rodiklių aritmetinius vidurkius, išskyrus šių taisyklių 55, 59 ir 60 punktuose numatytus<text:s/></text:span><text:span text:style-name="T601">atvejus.</text:span></text:p>
      <text:p text:style-name="P602"><text:span text:style-name="T603">28</text:span><text:span text:style-name="T604">.</text:span><text:span text:style-name="T605"><text:tab/>Faktinis pieno kiekis į bazinį perskaičiuojamas vadovaujantis Žalio pieno kiekio perskaičiavimo pagal bazinius sudėties rodiklius (riebumą ir baltymingumą) į bazinį pieno kiekį metodika, patvirtinta Lietuvos Respublikos žemės ir miškų ūkio</text:span><text:span text:style-name="T606"><text:s/>ministerijos 1998 m. vasario 12 d. įsakymu Nr. 67 „Dėl 1997 11 03 įsakymo Nr. 637 papildymo ir žalio pieno kiekio perskaičiavimo pagal bazinius sudėties rodiklius (riebumą ir baltymingumą) metodikos patvirtinimo“.<text:s/></text:span></text:p>
      <text:p text:style-name="P607"><text:span text:style-name="T608">29</text:span><text:span text:style-name="T609">.</text:span><text:span text:style-name="T610"><text:tab/>Laboratorija kartu su pieno sudė</text:span><text:span text:style-name="T611">ties rodikliais kiekvieną kartą suvestiniame protokole pateikia ir perskaičiavimo koeficientą. Perskaičiavimo koeficientas nustatomas vertinant pieno sudėties tyrimo rezultatų šimtąsias procento dalis.<text:s/></text:span></text:p>
      <text:p text:style-name="P612"/>
      <text:p text:style-name="P613"><text:span text:style-name="T614">VII</text:span><text:span text:style-name="T615"><text:s/>SKYRIUS</text:span></text:p>
      <text:p text:style-name="P616"><text:span text:style-name="T617">PIENO KOKYBĖS VERTINIMAS</text:span></text:p>
      <text:p text:style-name="P618"/>
      <text:p text:style-name="P619"><text:span text:style-name="T620">30</text:span><text:span text:style-name="T621">.</text:span><text:span text:style-name="T622"><text:tab/></text:span><text:span text:style-name="T623">Supirkimo metu, vadovaujantis Žalio pieno pirminių kokybės rodiklių įvertinimo instrukcija, patvirtinta Lietuvos Respublikos žemės ūkio ministro 2006 m. liepos 25 d. įsakymu Nr. 3D-303 „Dėl Žalio pieno pirminių kokybės rodiklių įvertinimo instrukcijos patv</text:span><text:span text:style-name="T624">irtinimo“, nustatomi pirminiai pieno kokybės rodikliai.<text:s/></text:span></text:p>
      <text:p text:style-name="P625"><text:span text:style-name="T626">31</text:span><text:span text:style-name="T627">.</text:span><text:span text:style-name="T628"><text:tab/>Inhibitorines medžiagas tiria tam nešališkoje akredituotoje pieno ir pieno produktų tyrimams laboratorijoje apmokytas bei turintis jos išduotą pažymėjimą supirkėjo įgaliotas asmuo ir kiekvien</text:span><text:span text:style-name="T629">ą atliktą tyrimą registruoja pieno supirkimo įmonės patvirtintame žurnale, nurodydamas, kokiu metodu tirta, tyrimo datą, tyrimą atlikusio asmens vardą ir pavardę. Šiame žurnale pasirašo inhibitorines medžiagas tyręs asmuo ir pieno gamintojas ar jo įgaliota</text:span><text:span text:style-name="T630">s asmuo.<text:s/></text:span></text:p>
      <text:p text:style-name="P631"><text:span text:style-name="T632">32</text:span><text:span text:style-name="T633">.</text:span><text:span text:style-name="T634"><text:tab/></text:span><text:span text:style-name="T635">Pienas superkamas, jei pirminiai kokybės rodikliai atitinka nurodytus šių taisyklių 1 priede. Tyrimo dieną pieno supirkimo knygelėje arba važtaraštyje pažymimi pirminiai pieno kokybės rodikliai. Jei pirminiai kokybės rodikliai neatitinka nurodytųjų šių tai</text:span><text:span text:style-name="T636">syklių 1 priede, pienas neperkamas ir grąžinamas, apie tai pažymint pieno supirkimo ir priskaitymo knygelėje ar surašant neatitikimo aktą.<text:s/></text:span></text:p>
      <text:p text:style-name="P637"><text:span text:style-name="T638">33</text:span><text:span text:style-name="T639">. Pieno supirkimo metu nustačius, kad piene yra inhibitorinių medžiagų, pieno siunta neperkama. Tai turi būti<text:s/></text:span><text:span text:style-name="T640">įforminama aktu ir iš tos pačios pieno siuntos paimamas tyrimas inhibitorinėms medžiagoms nustatyti laboratorijoje. Laboratorijoje nustačius inhibitorines medžiagas, pienas vertinamas, kaip nurodyta šių taisyklių 49 punkte, ir už šį papildomąjį laboratorin</text:span><text:span text:style-name="T641">į tyrimą, pieno mėginio paruošimo papildomajam tyrimui ir jo išsiuntimo (pristatymo) į laboratoriją, papildomai tiriamo pieno mėginio taros (indelio) išlaidas šiam tyrimui apmoka gamintojas, o jei inhibitorinių medžiagų nerandama – supirkėjas.</text:span><text:s/></text:p>
      <text:p text:style-name="P642">Punkto pakeitimai:</text:p>
      <text:p text:style-name="P643"><text:span text:style-name="T644">Nr.<text:s/></text:span><text:a xlink:href="https://www.e-tar.lt/portal/legalAct.html?documentId=8e76bcb0b7a211e693eea1ef35f20da9" office:target-frame-name="_top" xlink:show="replace"><text:span text:style-name="T645">3D-715</text:span></text:a><text:span text:style-name="T646">, 2016-12-01, paskelbta TAR 2016-12-01, i. k. 2016-27967</text:span></text:p>
      <text:p text:style-name="Normal"/>
      <text:p text:style-name="P647"><text:span text:style-name="T648">34</text:span><text:span text:style-name="T649">.</text:span><text:span text:style-name="T650"><text:tab/></text:span><text:span text:style-name="T651">Pieno kokybės rodikliai bei jų tyrimo periodiškumas</text:span><text:span text:style-name="T652"><text:s/></text:span><text:span text:style-name="T653">turi atitikti šių tais</text:span><text:span text:style-name="T654">yklių 1 priede nurodytus reikalavimus. Pieno kokybės rodikliams vertinti taikomos šios viršutinės ribos: bendram bakterijų skaičiui 300 tūkst. KSV/ml, somatinių ląstelių skaičiui – 800 tūkst./ml.</text:span></text:p>
      <text:p text:style-name="P655"><text:span text:style-name="T656">35</text:span><text:span text:style-name="T657">.</text:span><text:span text:style-name="T658"><text:tab/>Bendras bakterijų skaičius piene įvertinamas pagal p</text:span><text:span text:style-name="T659">er du mėnesius atliktų visų tyrimų geometrinį vidurkį.<text:s/></text:span></text:p>
      <text:p text:style-name="P660"><text:span text:style-name="T661">36</text:span><text:span text:style-name="T662">.</text:span><text:span text:style-name="T663"><text:tab/>Somatinių ląstelių skaičius įvertinamas pagal per tris mėnesius atliktų visų tyrimų geometrinį vidurkį.<text:s/></text:span></text:p>
      <text:p text:style-name="P664"><text:span text:style-name="T665">37</text:span><text:span text:style-name="T666">.</text:span><text:span text:style-name="T667"><text:tab/>Geometriniam vidurkiui apskaičiuoti naudojami visų per nustatytą laikotarpį atl</text:span><text:span text:style-name="T668">iktų kokybės tyrimų duomenys pagal VMVT gamintojui suteiktą gyvūnų laikymo vietos kodą.<text:s/></text:span></text:p>
      <text:p text:style-name="P669"><text:span text:style-name="T670">38</text:span><text:span text:style-name="T671">.</text:span><text:span text:style-name="T672"><text:tab/>Atsiskaitymui už pieną taikomas paskutinis įskaitinį laikotarpį apskaičiuotas kokybės tyrimų geometrinis vidurkis.</text:span></text:p>
      <text:p text:style-name="P673"><text:span text:style-name="T674">39</text:span><text:span text:style-name="T675">. Jeigu apskaičiuotas pieno bendro<text:s/></text:span><text:span text:style-name="T676">bakterijų skaičiaus ar somatinių ląstelių skaičiaus geometrinis vidurkis yra didesnis nei nurodytas šių taisyklių 1 priede ir jeigu per 3 mėnesius po tyrimų ne mažesniu kaip šių taisyklių 1 priede nurodytu periodiškumu pienas pagal šiuos rodiklius neatitin</text:span><text:span text:style-name="T677">ka 1 priedo reikalavimų, jo priėmimas nutraukiamas, kai supirkėjas pateikia suvestinius protokolus gamintojui arba kai informacija apie pieno tyrimų rezultatus yra paskelbiama laboratorijos interneto svetainėje. Dėl leidimo atnaujinti pieno supirkimą gavim</text:span><text:span text:style-name="T678">o gamintojas kreipiasi į VMVT, kaip nurodyta šių taisyklių 50.1 papunktyje.</text:span><text:s/></text:p>
      <text:p text:style-name="P679">Punkto pakeitimai:</text:p>
      <text:p text:style-name="P680"><text:span text:style-name="T681">Nr.<text:s/></text:span><text:a xlink:href="https://www.e-tar.lt/portal/legalAct.html?documentId=d1025f00558e11e7846ef01bfffb9b64" office:target-frame-name="_top" xlink:show="replace"><text:span text:style-name="T682">3D-414</text:span></text:a><text:span text:style-name="T683">, 2017-06-19, paskelbta TAR 2017-06-20, i. k.<text:s/></text:span><text:span text:style-name="T684">2017-10296</text:span></text:p>
      <text:p text:style-name="Normal"/>
      <text:p text:style-name="P685"><text:span text:style-name="T686">40</text:span><text:span text:style-name="T687">.</text:span><text:span text:style-name="T688"><text:tab/>Mokant už pieną, kuris neatitinka šių taisyklių 1 priedo reikalavimų dėl bendro bakterijų skaičiaus geometrinio vidurkio, tą laiko tarpą (ne ilgesnį kaip 3 mėnesiai), kol bus pasiektas tinkamas rodiklis, per kurį, taikoma 15 proc. kaino</text:span><text:span text:style-name="T689">s nuoskaita.</text:span></text:p>
      <text:p text:style-name="P690"><text:span text:style-name="T691">41</text:span><text:span text:style-name="T692">.</text:span><text:span text:style-name="T693"><text:tab/>Jeigu apskaičiuotas pieno somatinių ląstelių skaičiaus geometrinis vidurkis yra didesnis nei nurodytas šių taisyklių 1 priede</text:span><text:span text:style-name="T694">, bet faktinių to įskaitinio laikotarpio somatinių ląstelių skaičiaus tyrimo rezultatai yra ne didesni kaip 40</text:span><text:span text:style-name="T695">0 tūkst./ml,</text:span><text:span text:style-name="T696"><text:s/>nuoskaita netaikoma.</text:span></text:p>
      <text:p text:style-name="P697"><text:span text:style-name="T698">42</text:span><text:span text:style-name="T699">.</text:span><text:span text:style-name="T700"><text:tab/>Jeigu apskaičiuojamas pieno somatinių ląstelių skaičiaus geometrinis vidurkis didesnis nei nurodytas šių taisyklių 1 priede ir to įskaitinio laikotarpio faktinių somatinių ląstelių skaičiaus tyrimų bent vienas tyri</text:span><text:span text:style-name="T701">mo rezultatas nustatomas didesnis kaip 400 tūkst./ml, per tą laiką (ne ilgesnį kaip 3 mėnesiai), per kurį nustatytas pienas neatitinka šių taisyklių 1 priedo reikalavimų dėl somatinių ląstelių geometrinio vidurkio iki bus pasiektas tinkamas rodiklis, mokan</text:span><text:span text:style-name="T702">t už pieną taikoma nuoskaita nuo kainos: pirmą ir antrą nuoskaitų taikymo įskaitinį laikotarpį – 10 proc., trečią ir ketvirtą nuoskaitų taikymo įskaitinį laikotarpį – 20 proc., penktą ir šeštą nuoskaitų taikymo įskaitinį laikotarpį – 30 proc. Nuoskaitos už</text:span><text:span text:style-name="T703"><text:s/>somatines ląsteles pradedamos skaičiuoti iš naujo nuo 10 proc., jeigu apskaičiuotas geometrinis vidurkis nors vieną įskaitinį laikotarpį yra mažesnis nei 400 tūkst./ml.</text:span></text:p>
      <text:p text:style-name="P704"><text:span text:style-name="T705">43</text:span><text:span text:style-name="T706">.</text:span><text:span text:style-name="T707"><text:tab/>Suvestiniuose protokoluose nurodomas somatinių ląstelių skaičiaus geometrinis<text:s/></text:span><text:span text:style-name="T708">vidurkis ir faktinis konkrečią dieną nustatytas somatinių ląstelių skaičiaus tyrimo rezultatas.</text:span></text:p>
      <text:p text:style-name="P709"><text:span text:style-name="T710">44</text:span><text:span text:style-name="T711">.</text:span><text:span text:style-name="T712"><text:tab/></text:span><text:span text:style-name="T713">Jei pieno supirkimas yra nutraukiamas dėl bendro bakterijų skaičiaus ar somatinių ląstelių skaičiaus du kartus per metus, po antrojo supirkimo atnaujini</text:span><text:span text:style-name="T714">mo pieno supirkimas yra stabdomas iš karto, kai faktiniai šių rodiklių rezultatai viršija 1 priede nustatytą ribą, neskaičiuojant geometrinio vidurkio.</text:span></text:p>
      <text:p text:style-name="P715"><text:span text:style-name="T716">45</text:span><text:span text:style-name="T717">.</text:span><text:span text:style-name="T718"><text:tab/></text:span><text:span text:style-name="T719">Nuoskaitos taikomos už kiekvieną pieno kokybės rodiklį atskirai. Keliems rodikliams neatitinkant</text:span><text:span text:style-name="T720"><text:s/>reikalavimų, nuoskaitos sumuojamos. Nuoskaitos skaičiuojamos nuo kainos, įskaitant mokamus priedus.</text:span></text:p>
      <text:p text:style-name="P721"><text:span text:style-name="T722">46</text:span><text:span text:style-name="T723">.</text:span><text:span text:style-name="T724"><text:tab/>Atnaujinus pieno pirkimą, geometrinis vidurkis to kokybės rodiklio, dėl kurio buvo nutrauktas pieno supirkimas, pradedamas skaičiuoti iš naujo.</text:span></text:p>
      <text:p text:style-name="P725"><text:span text:style-name="T726">4</text:span><text:span text:style-name="T727">7</text:span><text:span text:style-name="T728">.</text:span><text:span text:style-name="T729"><text:tab/>Pieno kokybę pagal geometrinį vidurkį vertina laboratorija. Jei geometriniam vidurkiui apskaičiuoti atlikta nepakankamai tyrimų, pieno kokybė įvertinama pagal turimų tyrimų rezultatus.</text:span></text:p>
      <text:p text:style-name="P730"><text:span text:style-name="T731">48</text:span><text:span text:style-name="T732">.</text:span><text:span text:style-name="T733"><text:tab/>Nustačius, kad pieno užšalimo temperatūra yra aukštesnė ne</text:span><text:span text:style-name="T734">gu minus 515 m°C, ir:</text:span></text:p>
      <text:p text:style-name="P735"><text:span text:style-name="T736">48.1</text:span><text:span text:style-name="T737">.</text:span><text:span text:style-name="T738"><text:tab/><text:s/>vienai iš šalių pageidaujant, per 5 darbo dienas po informacijos apie tyrimų rezultatus gavimo raštu kreipiantis į VMVT, pieno natūralumui nustatyti atliekamas kontrolinis melžimas, kurio metu imamas kontrolinis mėginys ūkyje</text:span><text:span text:style-name="T739">:</text:span></text:p>
      <text:p text:style-name="P740"><text:span text:style-name="T741">48.1.1</text:span><text:span text:style-name="T742">.</text:span><text:span text:style-name="T743"><text:tab/>kontrolinis mėginys ūkyje turi būti paimtas ne vėliau kaip per 5 dienas po kreipimosi;</text:span></text:p>
      <text:p text:style-name="P744"><text:span text:style-name="T745">48.1.2</text:span><text:span text:style-name="T746">.</text:span><text:span text:style-name="T747"><text:tab/></text:span><text:span text:style-name="T748">jei tiriant kontrolinį mėginį nustatoma, kad pieno užšalimo temperatūra yra aukštesnė nei minus 520 m°C, surašomas aktas. Šiuo atveju kainos nuoskaitos netaikomos;<text:s/></text:span></text:p>
      <text:p text:style-name="P749"><text:span text:style-name="T750">48.2</text:span><text:span text:style-name="T751">.</text:span><text:span text:style-name="T752"><text:tab/></text:span><text:span text:style-name="T753">tiriant kontrolinį mėginį, kaip numatyta 48.1 papunktyje, nustatoma, kad pieno<text:s/></text:span><text:span text:style-name="T754">užšalimo temperatūra yra minus 520 m°C ar žemesnė, arba į VMVT nesikreipiama, už pieną mokama taikant 10 proc. nuoskaitą nuo nustatytos pieno kainos, bet ne ilgiau kaip tą įskaitinį laikotarpį.</text:span></text:p>
      <text:p text:style-name="P755"><text:span text:style-name="T756">49</text:span><text:span text:style-name="T757">.</text:span><text:span text:style-name="T758"><text:tab/>Priemonės, taikomos dėl inhibitorinių medžiagų piene</text:span><text:span text:style-name="T759">:</text:span></text:p>
      <text:p text:style-name="P760"><text:span text:style-name="T761">49.1</text:span><text:span text:style-name="T762">. supirkėjas, gavęs informaciją iš laboratorijos, kaip nurodyta šių taisyklių 66 punkte, kad piene yra inhibitorinių medžiagų, ne vėliau kaip kitą supirkimo dieną jo supirkimą nutraukia. Nustačius, kad piene yra inhibitorinių medžiagų, laboratorija</text:span><text:span text:style-name="T763"><text:s/>papildomai ištiria bei protokole ir suvestiniame protokole pateikia to mėginio riebalų, baltymų, laktozės ir somatinių ląstelių tyrimų rezultatus. Už papildomus šiame papunktyje nurodytus pieno sudėties ir somatinių ląstelių skaičiaus tyrimus moka gaminto</text:span><text:span text:style-name="T764">jas. Į šių tyrimų rezultatus neatsižvelgiama atsiskaitant už pieną;</text:span><text:s/></text:p>
      <text:p text:style-name="P765">Papunkčio pakeitimai:</text:p>
      <text:p text:style-name="P766"><text:span text:style-name="T767">Nr.<text:s/></text:span><text:a xlink:href="https://www.e-tar.lt/portal/legalAct.html?documentId=b29d25b0a48f11e5be7fbe3f919a1ebe" office:target-frame-name="_top" xlink:show="replace"><text:span text:style-name="T768">3D-929</text:span></text:a><text:span text:style-name="T769">, 2015-12-17, paskelbta TAR 2015-12-17, i. k. 2015-19905</text:span></text:p>
      <text:p text:style-name="Normal"/>
      <text:p text:style-name="P770"><text:span text:style-name="T771">49.2</text:span><text:span text:style-name="T772">.</text:span><text:span text:style-name="T773"><text:tab/>nutraukus pieno supirkimą dėl inhibitorinių medžiagų, nuo pieno supirkimo nutraukimo iki paskutinio neigiamo tyrimo (kai inhibitorinių medžiagų nebuvo rasta), bet ne ilgiau kaip 15 kalendorinių dienų, gamintojui taikomos nuoskaitos nuo pieno sup</text:span><text:span text:style-name="T774">irkimo kainos:</text:span></text:p>
      <text:p text:style-name="P775"><text:span text:style-name="T776">49.2.1</text:span><text:span text:style-name="T777">.</text:span><text:span text:style-name="T778"><text:tab/>jei inhibitorinės medžiagos nustatomos pirmą kartą – 10 proc.;</text:span></text:p>
      <text:p text:style-name="P779"><text:span text:style-name="T780">49.2.2</text:span><text:span text:style-name="T781">.</text:span><text:span text:style-name="T782"><text:tab/>jei inhibitorinės medžiagos nustatomos antrą kartą per 3 kalendorinius mėnesius – 20 proc.;</text:span></text:p>
      <text:p text:style-name="P783"><text:span text:style-name="T784">49.2.3</text:span><text:span text:style-name="T785">.</text:span><text:span text:style-name="T786"><text:tab/>jei inhibitorinės medžiagos nustatomos trečią ar dau</text:span><text:span text:style-name="T787">giau kartų per 12 kalendorinių mėnesių – 20 proc., ir supirkėjas turi teisę iš karto nutraukti pieno pirkimo-pardavimo sutartį;</text:span></text:p>
      <text:p text:style-name="P788"><text:span text:style-name="T789">49.3</text:span><text:span text:style-name="T790">.</text:span><text:span text:style-name="T791"><text:tab/>apie inhibitorinių medžiagų pakartotinį nustatymą per trijų ar dvylikos kalendorinių mėnesių laikotarpį pažymima<text:s/></text:span><text:span text:style-name="T792">suv</text:span><text:span text:style-name="T793">estiniuose</text:span><text:span text:style-name="T794"><text:s/>protokoluose ir laboratorijos tyrimų rezultatų duomenų bazėje.</text:span></text:p>
      <text:p text:style-name="P795"><text:span text:style-name="T796">49.4</text:span><text:span text:style-name="T797">.</text:span><text:span text:style-name="T798"><text:tab/>supirkėjas tiria inhibitorines medžiagas kiekvienoje supirkto pieno pienovežio talpykloje. Nustačius inhibitorines medžiagas supirktame piene, esančiame pienovežio<text:s/></text:span><text:span text:style-name="T799">talpykloje, ir tai patvirtinus įgaliotoje laboratorijoje, toks pienas nustatyta tvarka sunaikinamas.</text:span></text:p>
      <text:p text:style-name="P800"><text:span text:style-name="T801">49.5</text:span><text:span text:style-name="T802">.</text:span><text:span text:style-name="T803"><text:tab/>supirkėjui atsekamumo būdu nustačius pieno gamintoją, savo parduotu pienu su inhibitorinėmis medžiagomis sugadinusį visą pienovežio talpykloje es</text:span><text:span text:style-name="T804">antį pieną:</text:span></text:p>
      <text:p text:style-name="P805"><text:span text:style-name="T806">49.5.1</text:span><text:span text:style-name="T807">.</text:span><text:span text:style-name="T808"><text:tab/>šiam gamintojui nuo paskutinio neigiamo tyrimo (kai inhibitorinių medžiagų nebuvo rasta) iki pieno supirkimo nutraukimo, bet ne ilgiau kaip 15 kalendorinių dienų, taikomos nuoskaitos nuo pieno supirkimo kainos:</text:span></text:p>
      <text:p text:style-name="P809"><text:span text:style-name="T810">49.5.1.1</text:span><text:span text:style-name="T811">.</text:span><text:span text:style-name="T812"><text:tab/>jei inhibit</text:span><text:span text:style-name="T813">orinės medžiagos nustatomos pirmą kartą – 20 proc.;</text:span></text:p>
      <text:p text:style-name="P814"><text:span text:style-name="T815">49.5.1.2</text:span><text:span text:style-name="T816">.</text:span><text:span text:style-name="T817"><text:tab/>jei inhibitorinės medžiagos nustatomos antrą kartą per 3 kalendorinius mėnesius – 40 proc.;</text:span></text:p>
      <text:p text:style-name="P818"><text:span text:style-name="T819">49.5.1.3</text:span><text:span text:style-name="T820">.</text:span><text:span text:style-name="T821"><text:tab/>jei inhibitorinės medžiagos nustatomos trečią ar daugiau kartų per 12 kalendorinių m</text:span><text:span text:style-name="T822">ėnesių – 40 proc. nuoskaita ir supirkėjas turi teisę iš karto nutraukti pieno pirkimo-pardavimo sutartį.</text:span></text:p>
      <text:p text:style-name="P823"><text:span text:style-name="T824">49.5.2</text:span><text:span text:style-name="T825">.</text:span><text:span text:style-name="T826"><text:tab/>šiam gamintojui nemokama už tą pieną, kuriame buvo nustatytos inhibitorinės medžiagos.<text:s/></text:span></text:p>
      <text:p text:style-name="P827"><text:span text:style-name="T828">49.5.3</text:span><text:span text:style-name="T829">.</text:span><text:span text:style-name="T830"><text:tab/>šis gamintojas padengia patirtus nuos</text:span><text:span text:style-name="T831">tolius už sugadintą žaliavą. Jei nepavyksta susitarti, žalos atlyginimas sprendžiamas teisės aktų nustatyta tvarka;</text:span></text:p>
      <text:p text:style-name="P832"><text:span text:style-name="T833">49.6</text:span><text:span text:style-name="T834">.</text:span><text:span text:style-name="T835"><text:tab/>apie sugadinto pieno naikinimo vietą ir laiką pranešama teritorinei VMVT ir gamintojui, kurio pienas, užterštas inhibitorinėmis<text:s/></text:span><text:span text:style-name="T836">medžiagomis, sugadino talpyklos pieną;</text:span></text:p>
      <text:p text:style-name="P837"><text:span text:style-name="T838">49.7</text:span><text:span text:style-name="T839">.</text:span><text:span text:style-name="T840"><text:tab/>jeigu inhibitorinių medžiagų rasta pirmoje pristatytoje pieno siuntoje, kaip nurodyta šių taisyklių 11 punkte, iki pieno supirkimo nutraukimo mokama taikant 20 proc. kainos nuoskaitą.</text:span></text:p>
      <text:p text:style-name="P841"><text:span text:style-name="T842">49.8</text:span><text:span text:style-name="T843">. inhibitorinės medžiagos piene tiriamos mikrobiologiniu metodu, naudojant<text:s/></text:span><text:span text:style-name="T844">Geobacillus stearothermophilus<text:s/></text:span><text:span text:style-name="T845">sporas, Delvo SP NT testu. Jeigu supirkėjas pageidauja (kreipiasi raštu į laboratoriją), inhibitorinių medžiagų tyrimas gali būti atliktas papildomai<text:s/></text:span><text:span text:style-name="T846">kitais jautresniais testais. 49.1, 49.2, 49.5, 49.7 ir 49.9 papunkčiuose numatytos sankcijos dėl inhibitorinių medžiagų taikomos tada, kai inhibitorinių medžiagų tyrimų rezultatai, nustatyti tais metodais, kurių jautrumas nėra didesnis nei leistinos inhibi</text:span><text:span text:style-name="T847">torinių medžiagų maksimalios ribos, nustatytos 2009 m. gegužės 6 d. Europos Parlamento ir Tarybos reglamente (EB) Nr. 470/2009, nustatančiame Bendrijos farmakologiškai aktyvių medžiagų leistinų liekanų kiekių nustatymo gyvūninės kilmės maisto produktuose t</text:span><text:span text:style-name="T848">varką, panaikinančiame Tarybos reglamentą (EEB) Nr. 2377/90 ir iš dalies keičiančiame Europos Parlamento ir Tarybos direktyvą 2001/82/EB ir Europos Parlamento ir Tarybos reglamentą (EB) Nr. 726/2004 (OL 2009 L 152, p. 11). Ištyrus inhibitorines medžiagas k</text:span><text:span text:style-name="T849">iekybiniu skysčių chromatografijos-masių spektrometrijos LC-MS-MS metodu, pieno gamintojui taikomos numatytos sankcijos tada, kai tyrimo rezultatai rodo piene esant konkrečios inhibitorinės medžiagos virš leistinos didžiausios ribos;</text:span><text:s/></text:p>
      <text:p text:style-name="P850">Papunkčio pakeitimai:</text:p>
      <text:p text:style-name="P851"><text:span text:style-name="T852">Nr.<text:s/></text:span><text:a xlink:href="https://www.e-tar.lt/portal/legalAct.html?documentId=b29d25b0a48f11e5be7fbe3f919a1ebe" office:target-frame-name="_top" xlink:show="replace"><text:span text:style-name="T853">3D-929</text:span></text:a><text:span text:style-name="T854">, 2015-12-17, paskelbta TAR 2015-12-17, i. k. 2015-19905</text:span></text:p>
      <text:p text:style-name="Normal"/>
      <text:p text:style-name="P855"><text:span text:style-name="T856">49.9</text:span><text:span text:style-name="T857">. Dėl leidimo atnaujinti pieno supirkimą gavimo gamintojas kreipiasi į VMVT arba<text:s/></text:span><text:span text:style-name="T858">supirkėją, kaip nurodyta šių taisyklių 50 punkte.</text:span><text:s/></text:p>
      <text:p text:style-name="P859">Papunkčio pakeitimai:</text:p>
      <text:p text:style-name="P860"><text:span text:style-name="T861">Nr.<text:s/></text:span><text:a xlink:href="https://www.e-tar.lt/portal/legalAct.html?documentId=d1025f00558e11e7846ef01bfffb9b64" office:target-frame-name="_top" xlink:show="replace"><text:span text:style-name="T862">3D-414</text:span></text:a><text:span text:style-name="T863">, 2017-06-19, paskelbta TAR 2017-06-20, i. k. 2017-10296</text:span></text:p>
      <text:p text:style-name="Normal"/>
      <text:p text:style-name="P864"><text:span text:style-name="T865">50</text:span><text:span text:style-name="T866">. Nutraukus pieno pirkimą šių taisyklių 39, 44 ir 49 punktuose nurodytais pagrindais, pieno supirkėjas ar jo įgaliotas asmuo surašo pieno supirkimo nutraukimo–atnaujinimo aktą, kuriame įrašo pieno supirkimo nutraukimo priežastį ir datą bei nurodo vardą, pa</text:span><text:span text:style-name="T867">vardę, pareigas ir pasirašo. Akte nurodoma pieno gamintojo, kuriam nutraukiamas pieno supirkimas, vardas, pavardė ir gamintojas pasirašo.<text:s/></text:span><text:span text:style-name="T868">Pieno pirkimas atnaujinamas, kai:</text:span></text:p>
      <text:p text:style-name="P869"><text:span text:style-name="T870">50.1</text:span><text:span text:style-name="T871">. gamintojas, kuriam pieno pirkimas nutrauktas taisyklių 39 ir 44 punktuose nu</text:span><text:span text:style-name="T872">rodytais pagrindais ir gamintojas, pristatantis pieną į supirkimo punktą, kuriam pieno pirkimas nutrauktas taisyklių 49 punkte nurodytu pagrindu, kreipiasi į VMVT ir atlikęs Supirkimo apraše nustatytas procedūras, pateikia supirkėjui VMVT užpildytą pieno s</text:span><text:span text:style-name="T873">upirkimo nutraukimo–atnaujinimo aktą, kuriame pateiktos išvados dėl atnaujinimo ir tyrimų protokolą iš laboratorijos apie tyrimo pieno supirkimui atnaujinti rezultatus. Šiems tyrimams mėginius paima supirkėjas iš pristatyto į pieno supirkimo punktą pieno a</text:span><text:span text:style-name="T874">rba tiesiogiai ūkyje. Šiuo atveju išlaidas, nurodytas šių taisyklių 53 punkte, apmoka gamintojas;</text:span></text:p>
      <text:p text:style-name="P875"><text:span text:style-name="T876">50.2</text:span><text:span text:style-name="T877">. gamintojas, parduodantis pieną tiesiogiai iš ūkio, kuriam pieno pirkimas nutrauktas taisyklių 49 punkte nurodytu pagrindu, atlikęs Supirkimo apraše<text:s/></text:span><text:span text:style-name="T878">nustatytas procedūras,</text:span><text:span text:style-name="T879"><text:s/></text:span><text:span text:style-name="T880">pateikia pieno supirkėjui prašymą raštu, pridėdamas tyrimų protokolą iš laboratorijos apie tyrimo pieno supirkimui atnaujinti rezultatus. Pieno supirkėjas užpildo pieno supirkimo nutraukimo–atnaujinimo aktą ir nurodo supirkimo atnauj</text:span><text:span text:style-name="T881">inimo pagrindą, datą ir laiką, nuo kada atnaujinamas supirkimas. Šiems tyrimams pieno mėginius supirkėjas paima tiesiogiai ūkyje. Šiuo atveju išlaidas, nurodytas šių taisyklių 53 punkte, apmoka gamintojas.<text:s/></text:span><text:span text:style-name="T882">Kiekvienu</text:span><text:s/>atveju, kai yra sustabdomas pieno supirkimas, laboratorija ir supirkėjas nedelsiant informuoja atitinkamą teritorinę VMVT. Teritorinę VMVT supirkėjas informuoja apie supirkimo atnaujinimą. Teritorinė VMVT išanalizavusi gautą bei turimą informaciją bei atsižvelgdama į rizikos vertinimus ir gamintojo veiklos istoriją, sprendžia dėl patikrinimo būtinumo. Pieno supirkimą atnaujinti gali atlikti tik tas supirkėjas, kuris ir atliko sustabdymą. Gamintojas negali parduoti pieno kitam supirkėjui kol neatliktos supirkimo atnaujinimo procedūros.<text:s/></text:p>
      <text:p text:style-name="P883">Punkto pakeitimai:</text:p>
      <text:p text:style-name="P884"><text:span text:style-name="T885">Nr.<text:s/></text:span><text:a xlink:href="https://www.e-tar.lt/portal/legalAct.html?documentId=d1025f00558e11e7846ef01bfffb9b64" office:target-frame-name="_top" xlink:show="replace"><text:span text:style-name="T886">3D-414</text:span></text:a><text:span text:style-name="T887">, 2017-06-19, paskelbta TAR 2017-06-20, i. k. 2017-10296</text:span></text:p>
      <text:p text:style-name="Normal"/>
      <text:p text:style-name="P888"><text:span text:style-name="T889">VIII</text:span><text:span text:style-name="T890"><text:s/>SKYRIUS</text:span></text:p>
      <text:p text:style-name="P891"><text:span text:style-name="T892">PAPILDOMIEJI TYRIMAI</text:span></text:p>
      <text:p text:style-name="P893"/>
      <text:p text:style-name="P894"><text:span text:style-name="T895">51</text:span><text:span text:style-name="T896">.</text:span><text:span text:style-name="T897"><text:tab/>Papildomieji mėginiai (dažnesn</text:span><text:span text:style-name="T898">iu negu numatyta šių taisyklių 25 punkte ir 1 priede nurodytu periodiškumu) pieno sudėčiai ir kokybei ištirti imami gamintojo, supirkėjo ar VMVT iniciatyva.</text:span></text:p>
      <text:p text:style-name="P899"><text:span text:style-name="T900">52</text:span><text:span text:style-name="T901">.</text:span><text:span text:style-name="T902"><text:tab/>Jeigu VMVT iniciatyva imami papildomieji mėginiai pagal iš pieno gamintojų raštu gautą regi</text:span><text:span text:style-name="T903">struotą skundą, VMVT atstovai gali mėginius laboratorijos atstovui pristatyti patys. Šiuo atveju išlaidas, nurodytas šių taisyklių 53 punkte, apmoka supirkėjas.</text:span></text:p>
      <text:p text:style-name="P904"><text:span text:style-name="T905">53</text:span><text:span text:style-name="T906">. Už papildomuosius pieno tyrimus, pieno mėginių paruošimo papildomiesiems tyrimams ir jų</text:span><text:span text:style-name="T907"><text:s/>išsiuntimo (pristatymo) į laboratoriją, papildomai tiriamų pieno mėginių taros (indelių), konservantų išlaidas apmoka juos inicijavusi pusė, išskyrus šių taisyklių 33 ir 52 punktuose numatytus atvejus</text:span><text:s/></text:p>
      <text:p text:style-name="P908">Punkto pakeitimai:</text:p>
      <text:p text:style-name="P909"><text:span text:style-name="T910">Nr.<text:s/></text:span><text:a xlink:href="https://www.e-tar.lt/portal/legalAct.html?documentId=8e76bcb0b7a211e693eea1ef35f20da9" office:target-frame-name="_top" xlink:show="replace"><text:span text:style-name="T911">3D-715</text:span></text:a><text:span text:style-name="T912">, 2016-12-01, paskelbta TAR 2016-12-01, i. k. 2016-27967</text:span></text:p>
      <text:p text:style-name="Normal"/>
      <text:p text:style-name="P913"><text:span text:style-name="T914">54</text:span><text:span text:style-name="T915">.</text:span><text:span text:style-name="T916"><text:tab/>Gamintojui raštu kreipiantis į supirkėją dėl papildomųjų pieno sudėties ar kokybės tyrimų atlikimo, supirkėjas priva</text:span><text:span text:style-name="T917">lo per tą įskaitinį laikotarpį, kai kreipiasi gamintojas, paimti, paruošti ir perduoti mėginius laboratorijos atstovui arba, pageidaujant gamintojui, perduoti mėginius jam pačiam pristatyti į laboratoriją.</text:span></text:p>
      <text:p text:style-name="P918"><text:span text:style-name="T919">55</text:span><text:span text:style-name="T920">.</text:span><text:span text:style-name="T921"><text:tab/><text:s/>Supirkėjas pagal supirkėjo įgalioto asmen</text:span><text:span text:style-name="T922">s rašytinį pranešimą gali arba gamintojo rašytiniu prašymu privalo paimti papildomuosius mėginius pieno sudėčiai ištirti, jeigu to paties gamintojo pieno sudėties rodikliai skiriasi nuo prieš tai tirto mėginio nustatytųjų daugiau kaip 0,8 proc. riebalų ar<text:s/></text:span><text:span text:style-name="T923">0,4 proc. baltymų. Šiuo atveju vietoj tos dienos rezultato, kai buvo nustatytas nurodytas rodiklių skirtumas, įskaitomas papildomojo tyrimo rezultatas. Jeigu yra gamintojo rašytinis prašymas arba supirkėjo įgalioto asmens rašytinis pranešimas dėl papildomo</text:span><text:span text:style-name="T924">jo mėginio paėmimo, o įskaitinis laikotarpis baigėsi ir galimybės paimti papildomojo mėginio tą įskaitinį laikotarpį nebėra, tos dienos, kai pieno sudėties rodiklis skyrėsi nuo ankstesniojo nurodytuoju dydžiu, rodiklis apskaičiuojamas pagal paskutiniojo ir</text:span><text:span text:style-name="T925"><text:s/>priešpaskutiniojo tyrimo rezultatų aritmetinį vidurkį, kuris laikomas galutiniu paskutiniojo tyrimo rezultatu.</text:span></text:p>
      <text:p text:style-name="P926"><text:span text:style-name="T927">56</text:span><text:span text:style-name="T928">.</text:span><text:span text:style-name="T929"><text:tab/>Pieno sudėties papildomųjų tyrimų rezultatai (išskyrus šių taisyklių 59 ir 60 punktuose numatytus atvejus) taikomi įskaitiniam laikotarp</text:span><text:span text:style-name="T930">iui, kaip nurodyta 27 punkte.</text:span></text:p>
      <text:p text:style-name="P931"><text:span text:style-name="T932">57</text:span><text:span text:style-name="T933">.</text:span><text:span text:style-name="T934"><text:tab/>Bendro bakterijų skaičiaus ir somatinių ląstelių skaičiaus papildomųjų tyrimų duomenys įtraukiami į geometrinio vidurkio apskaičiavimą bendra tvarka (išskyrus šių taisyklių 59 ir 60 punktuose numatytus atvejus).<text:s/></text:span></text:p>
      <text:p text:style-name="P935"><text:span text:style-name="T936">58</text:span><text:span text:style-name="T937">.</text:span><text:span text:style-name="T938"><text:tab/>Atliekant užšalimo temperatūros papildomąjį tyrimą, už pieną atsiskaitoma pagal šio tyrimo rezultatą nuo mėginio paėmimo tyrimui datos iki įskaitinio laikotarpio pabaigos.</text:span></text:p>
      <text:p text:style-name="P939"><text:span text:style-name="T940">59</text:span><text:span text:style-name="T941">.</text:span><text:span text:style-name="T942"><text:tab/></text:span><text:span text:style-name="T943">Kai abejojama dėl pieno kokybės ar sudėties rodiklių, gamintojas ar supir</text:span><text:span text:style-name="T944">kėjas, gavęs informaciją apie tyrimų rezultatus ne vėliau kaip per 15 darbo dienų nuo šios informacijos gavimo 64 ir 65 punktuose nurodytais terminais, gali raštu kreiptis į VMVT dėl tyrimo rezultato anuliavimo. VMVT, Pieno sudėties ir kokybės rodiklių ver</text:span><text:span text:style-name="T945">tinimo ir nagrinėjimo komisijos darbo reglamento, patvirtinto Valstybinės maisto ir veterinarijos tarnybos direktoriaus 2010 m. spalio 29 d. įsakymu Nr. B1-382 „Dėl Pieno sudėties ir kokybės rodiklių vertinimo ir nagrinėjimo komisijos sudarymo ir Pieno sud</text:span><text:span text:style-name="T946">ėties ir kokybės rodiklių vertinimo ir nagrinėjimo komisijos darbo reglamento patvirtinimo“, nustatyta tvarka informuoja laboratoriją ir supirkėją ar gamintoją apie priimtą sprendimą. Jei tyrimų duomenys anuliuojami, už pieną turi būti atsiskaityta pagal p</text:span><text:span text:style-name="T947">erskaičiuotus rezultatus</text:span><text:span text:style-name="T948">.</text:span></text:p>
      <text:p text:style-name="P949"><text:span text:style-name="T950">60</text:span><text:span text:style-name="T951">.</text:span><text:span text:style-name="T952"><text:tab/>Pagal laboratorijai ir supirkėjui išsiųstą VMVT rašytinį pranešimą, kuriame nurodytos pagrįstos tyrimų anuliavimo priežastys, prieš tai buvę pieno sudėties ir kokybės tyrimų duomenys anuliuojami ir bendro bakterijų bei som</text:span><text:span text:style-name="T953">atinių ląstelių skaičiaus rodikliai neįtraukiami į geometrinio vidurkio apskaičiavimą.</text:span></text:p>
      <text:p text:style-name="P954"><text:span text:style-name="T955">61</text:span><text:span text:style-name="T956">.</text:span><text:span text:style-name="T957"><text:tab/>Jeigu į laboratoriją atsiunčiamas netinkamas tyrimui mėginys arba dėl kurių nors pateisinamų priežasčių</text:span><text:span text:style-name="T958"><text:s/></text:span><text:span text:style-name="T959">(nenugalimos jėgos aplinkybių ar kt.) laboratorijoje nega</text:span><text:span text:style-name="T960">lėjo būti atliktas pieno sudėties ir kokybės tyrimas, supirkėjas tą įskaitinį laikotarpį privalo paimti mėginius tyrimams. Jeigu įskaitinis laikotarpis baigėsi ir galimybės tą įskaitinį laikotarpį paimti mėginį nebėra, pieno sudėtis vertinama pagal paskuti</text:span><text:span text:style-name="T961">nio ir prieš jį nustatyto (priešpaskutinio) tyrimo rezultatų aritmetinį vidurkį, o bendro bakterijų skaičiaus ir somatinių ląstelių skaičiaus rodikliams taikomas paskutinis apskaičiuoto atitinkamo rodiklio geometrinis vidurkis.</text:span></text:p>
      <text:p text:style-name="P962">62. Suvestiniame protokole mėginiai pažymimi simboliu „F“ (falsifikuotas), kai laboratorija pagal gautus pieno mėginių inhibitorinių medžiagų arba bendro bakterijų skaičiaus, arba užšalimo temperatūros tyrimų rezultatus ir papildomai atliktus šių mėginių riebalų, baltymų, laktozės bei somatinių ląstelių skaičiaus tyrimus nustato, kad tyrimams buvo atsiųsti vienodos sudėties pieno mėginiai (vienodos sudėties mėginių skaičius turi būti ne mažesnis kaip 4). Už šiuos papildomus pieno sudėties ir somatinių ląstelių skaičiaus tyrimus moka supirkėjas. Į šių tyrimų rezultatus neatsižvelgiama atsiskaitant už pieną.<text:s/></text:p>
      <text:p text:style-name="P963">Punkto pakeitimai:</text:p>
      <text:p text:style-name="P964"><text:span text:style-name="T965">Nr.<text:s/></text:span><text:a xlink:href="https://www.e-tar.lt/portal/legalAct.html?documentId=d1025f00558e11e7846ef01bfffb9b64" office:target-frame-name="_top" xlink:show="replace"><text:span text:style-name="T966">3D-414</text:span></text:a><text:span text:style-name="T967">, 2017-06-19, paskelbta TAR<text:s/></text:span><text:span text:style-name="T968">2017-06-20, i. k. 2017-10296</text:span></text:p>
      <text:p text:style-name="Normal"/>
      <text:p text:style-name="P969"><text:span text:style-name="T970">63</text:span><text:span text:style-name="T971">. Superkamo pieno ir šio pieno mėginių tapatumo kontrolės vykdymui iš mėginių, skirtų inhibitorinių medžiagų arba bendro bakterijų skaičiaus, arba užšalimo temperatūros tyrimui papildomai atliekami šių mėginių riebalų, b</text:span><text:span text:style-name="T972">altymų, laktozės bei somatinių ląstelių skaičiaus tyrimai, o gauti rezultatai palyginami tarpusavyje ir / arba su tos pačios paėmimo dienos mėginių, skirtų sudėties ir somatinių ląstelių skaičiaus tyrimams, rezultatais. Palyginimo rezultatai ir informacija</text:span><text:span text:style-name="T973"><text:s/>apie netapačius mėginius perduodami kontroliuojančiai valstybės institucijai.</text:span><text:s/></text:p>
      <text:p text:style-name="P974">Punkto pakeitimai:</text:p>
      <text:p text:style-name="P975"><text:span text:style-name="T976">Nr.<text:s/></text:span><text:a xlink:href="https://www.e-tar.lt/portal/legalAct.html?documentId=d1025f00558e11e7846ef01bfffb9b64" office:target-frame-name="_top" xlink:show="replace"><text:span text:style-name="T977">3D-414</text:span></text:a><text:span text:style-name="T978">, 2017-06-19, paskelbta TAR 2017-06-20, i. k. 201</text:span><text:span text:style-name="T979">7-10296</text:span></text:p>
      <text:p text:style-name="Normal"/>
      <text:p text:style-name="P980"><text:span text:style-name="T981">IX</text:span><text:span text:style-name="T982"><text:s/>SKYRIUS</text:span></text:p>
      <text:p text:style-name="P983"><text:span text:style-name="T984">INFORMAVIMAS APIE TYRIMO REZULTATUS</text:span></text:p>
      <text:p text:style-name="P985"/>
      <text:p text:style-name="P986"><text:span text:style-name="T987">64</text:span><text:span text:style-name="T988">. Laboratorija ne vėliau kaip<text:s/></text:span><text:span text:style-name="T989">per 2 darbo dienas</text:span><text:span text:style-name="T990"><text:s/></text:span><text:span text:style-name="T991">nuo mėginių atvežimo pateikia supirkėjui</text:span><text:span text:style-name="T992">,</text:span><text:span text:style-name="T993"><text:s/></text:span><text:span text:style-name="T994">elektroniniu būdu tyrimų protokolą ir suvestinį protokolą,</text:span><text:span text:style-name="T995"><text:s/></text:span><text:span text:style-name="T996">kai mėginiai vežami pagal suderintą grafiką. Tyrimo protokolai ir suvestiniai protokolai negali būti taisomi, tikslinami ir kitaip keičiami. Laboratorijoje atliktų tyrimų duomenys, pagal gamintojų kodus pateikiami laboratorijos interneto svetainėje ne vėli</text:span><text:span text:style-name="T997">au kaip<text:s/></text:span><text:span text:style-name="T998">per 2 darbo dienas</text:span><text:span text:style-name="T999"><text:s/>nuo mėginių atvežimo.<text:s/></text:span><text:span text:style-name="T1000">Spausdinti suvestiniai protokolai ne vėliau kaip per 3 darbo dienas nuo mėginių atvežimo pateikiami tik pagal atskirą pieno supirkėjo pageidavimą.</text:span><text:s/></text:p>
      <text:p text:style-name="P1001">Punkto pakeitimai:</text:p>
      <text:p text:style-name="P1002"><text:span text:style-name="T1003">Nr.<text:s/></text:span><text:a xlink:href="https://www.e-tar.lt/portal/legalAct.html?documentId=d1025f00558e11e7846ef01bfffb9b64" office:target-frame-name="_top" xlink:show="replace"><text:span text:style-name="T1004">3D-414</text:span></text:a><text:span text:style-name="T1005">, 2017-06-19, paskelbta TAR 2017-06-20, i. k. 2017-10296</text:span></text:p>
      <text:p text:style-name="Normal"/>
      <text:p text:style-name="P1006"><text:span text:style-name="T1007">65</text:span><text:span text:style-name="T1008">.<text:s/></text:span><text:span text:style-name="T1009">Skaitmeniniai (elektroniniai) laboratorijos suvestiniai protokolai siunčiami į pieno supirkimo punktus pagal supirkėjo nur</text:span><text:span text:style-name="T1010">odytus elektroninio pašto adresus ir gamintojams, kurių pienas superkamas tiesiogiai iš ūkio, gamintojo nurodytais elektroninio pašto adresais. <text:s/></text:span></text:p>
      <text:p text:style-name="P1011">Punkto pakeitimai:</text:p>
      <text:p text:style-name="P1012"><text:span text:style-name="T1013">Nr.<text:s/></text:span><text:a xlink:href="https://www.e-tar.lt/portal/legalAct.html?documentId=d1025f00558e11e7846ef01bfffb9b64" office:target-frame-name="_top" xlink:show="replace"><text:span text:style-name="T1014">3D-414</text:span></text:a><text:span text:style-name="T1015">, 2017-06-19, paskelbta TAR 2017-06-20, i. k. 2017-10296</text:span></text:p>
      <text:p text:style-name="Normal"/>
      <text:p text:style-name="P1016"><text:span text:style-name="T1017">66</text:span><text:span text:style-name="T1018">.</text:span><text:span text:style-name="T1019"><text:tab/></text:span><text:span text:style-name="T1020">Laboratorija, nustačiusi, kad piene yra inhibitorinių medžiagų, po mėginio tyrimo rezultato užfiksavimo duomenų bazėje elektroniniu būdu arba, supirkėjui pateikus reikiamus<text:s/></text:span><text:span text:style-name="T1021">duomenis, SMS žinutėmis informuoja supirkėją, kuris gautą informaciją registruoja ir praneša gamintojui.</text:span></text:p>
      <text:p text:style-name="P1022"/>
      <text:p text:style-name="P1023"><text:span text:style-name="T1024">X</text:span><text:span text:style-name="T1025"><text:s/>SKYRIUS</text:span></text:p>
      <text:p text:style-name="P1026"><text:span text:style-name="T1027">SUPERKAMO PIENO APSKAITA</text:span></text:p>
      <text:p text:style-name="P1028"/>
      <text:p text:style-name="P1029"><text:span text:style-name="T1030">67</text:span><text:span text:style-name="T1031">.</text:span><text:span text:style-name="T1032"><text:tab/>Superkamo pieno apskaita tvarkoma pagal šiame skyriuje nurodytus pirkimo-pardavimo dokumentus.</text:span></text:p>
      <text:p text:style-name="P1033"><text:span text:style-name="T1034">68</text:span><text:span text:style-name="T1035">.</text:span><text:span text:style-name="T1036"><text:tab/>Iš fizinių asmenų superkamo pieno apskaitos dokumentai yra: Pieno supirkimo ir priskaitymo knygelė, Pieno pirkimo apskaitos žurnalas arba važtaraštis bei Pieno perdavimo-priėmimo žurnalas.</text:span></text:p>
      <text:p text:style-name="P1037"><text:span text:style-name="T1038">69</text:span><text:span text:style-name="T1039">.</text:span><text:span text:style-name="T1040"><text:tab/>Pieno supirkimo ir priskaitymo knygelę gamintojui išduod</text:span><text:span text:style-name="T1041">a supirkėjas. Jos registruojamos įrištame, numeruotais lapais, vyr. finansininko (arba vadovo) pasirašytame, antspauduotame pieno supirkimo ir priskaitymo knygelių išdavimo registracijos žurnale.</text:span></text:p>
      <text:p text:style-name="P1042"><text:span text:style-name="T1043">70</text:span><text:span text:style-name="T1044">.</text:span><text:span text:style-name="T1045"><text:tab/>Pieno supirkimo ir priskaitymo knygelėse supirkimo<text:s/></text:span><text:span text:style-name="T1046">dienomis žymimas faktinis nupirkto pieno kiekis litrais (jei pienas perkamas matuojant tūrį) ir kilogramais (pieno kiekis, perskaičiuotas iš tūrio į masę arba pasvertas). Jei iš gamintojo pienas nebuvo nupirktas dėl pirminių kokybės rodiklių neatitikimo, p</text:span><text:span text:style-name="T1047">ieno supirkimo ir priskaitymo knygelėje tą dieną rašoma „Grąžinta“, nurodant grąžinimo priežastį (rūgštingumas, švarumas, skonis ar kitos).</text:span></text:p>
      <text:p text:style-name="P1048"><text:span text:style-name="T1049">71</text:span><text:span text:style-name="T1050">.</text:span><text:span text:style-name="T1051"><text:tab/>Pieno supirkimo ir priskaitymo knygelėse supirkėjas pažymi per įskaitinį laikotarpį iš gamintojo supirkto pi</text:span><text:span text:style-name="T1052">eno riebumą, baltymingumą, faktinį pieno kiekį, kokybės rodiklius pagal laboratorijos duomenis. Įrašai atliekami ne vėliau kaip per 7 kalendorines dienas po įskaitinio laikotarpio pabaigos.</text:span></text:p>
      <text:p text:style-name="P1053"><text:span text:style-name="T1054">72</text:span><text:span text:style-name="T1055">.</text:span><text:span text:style-name="T1056"><text:tab/>Pieno pirkimo apskaitos žurnalą pildo supirkėjas. Apskaito</text:span><text:span text:style-name="T1057">s žurnalas turi būti įrištas arba susegtas metalinėmis sąsagėlėmis, numeruotais lapais, vyr. finansininko (arba vadovo) pasirašytas ir antspauduotas. Žurnale turi būti surašytos gamintojų pavardės ir kodai, atitinkantys klijuojamus ant pieno mėginių indeli</text:span><text:span text:style-name="T1058">ų.</text:span></text:p>
      <text:p text:style-name="P1059"><text:span text:style-name="T1060">73</text:span><text:span text:style-name="T1061">.</text:span><text:span text:style-name="T1062"><text:tab/>Pieno pirkimo apskaitos žurnale įrašomas tik faktinis supirkto pieno kiekis (kilogramais). Iš laboratorijos gauti suvestiniai protokolai yra privalomi apskaitos žurnalo priedai, kurie gali būti saugomi elektroniniu arba popieriniu formatu.</text:span></text:p>
      <text:p text:style-name="P1063"><text:span text:style-name="T1064">74</text:span><text:span text:style-name="T1065">.</text:span><text:span text:style-name="T1066"><text:tab/><text:s/>Pieno pirkimas iš gamintojų – juridinių ir, jeigu pageidauja, fizinių asmenų, iš kurių pienas superkamas tiesiogiai iš ūkio, įforminamas išrašant važtaraštį, kurio viena kopija lieka gamintojui, kita supirkėjui, o trečia – vežėjui. Jeigu pienas vežamas</text:span><text:span text:style-name="T1067"><text:s/>pieno supirkimo įmonės transportu, važtaraštis gali būti paliekamas tik supirkėjo įgaliotam asmeniui (vairuotojui), o gamintojui vietoj važtaraščio galima daryti įrašus Pieno perdavimo-priėmimo žurnale.</text:span></text:p>
      <text:p text:style-name="P1068"><text:span text:style-name="T1069">Pieno perdavimo-priėmimo žurnalas turi būti įrištas<text:s/></text:span><text:span text:style-name="T1070">arba susegtas metalinėmis sąsagėlėmis, numeruotais lapais, antspauduotas bei pasirašytas gamintojo arba, jei gamintojas yra juridinis asmuo, – finansininko (ar vadovo).</text:span></text:p>
      <text:p text:style-name="P1071"><text:span text:style-name="T1072">75</text:span><text:span text:style-name="T1073">.</text:span><text:span text:style-name="T1074"><text:tab/>Važtaraštyje, pasirašytame gamintojo, ir Pieno perdavimo-priėmimo žurnale, kuri</text:span><text:span text:style-name="T1075">ame kaskart priimdamas pieną pasirašo supirkėjo įgaliotas asmuo, turi būti nurodytas faktinis pieno kiekis, pieno priėmimo laikas ir, jei yra nustatyta, sudėties ir (arba) kokybės rodikliai. Be šių įrašų, pieno perdavimo-priėmimo žurnale turi būti nurodyta</text:span><text:span text:style-name="T1076">s važtaraščio, kuris lieka supirkėjo įgaliotam asmeniui, numeris.</text:span></text:p>
      <text:p text:style-name="P1077"><text:span text:style-name="T1078">76</text:span><text:span text:style-name="T1079">.</text:span><text:span text:style-name="T1080"><text:tab/>Atsiskaitymui už kiekvieną mėnesį patiektą pieną įforminti fiziniams ir juridiniams asmenims išrašomos rašytinės arba elektroninės PVM sąskaitos faktūros ar sąskaitos faktūros. Jose<text:s/></text:span><text:span text:style-name="T1081">turi būti nurodyti Lietuvos Respublikos pridėtinės vertės mokesčio įstatymo 80 straipsnyje nustatyti rekvizitai ir gali būti nurodyti papildomi rekvizitai, vadovaujantis Papildomų rekvizitų pridėtinės vertės mokesčio sąskaitose faktūrose, sąskaitose faktūr</text:span><text:span text:style-name="T1082">ose ir kituose žemės ūkio produkcijos pirkimo dokumentuose sąrašu, patvirtintu Lietuvos Respublikos žemės ūkio ministro 2004 m. vasario 27 d. įsakymu Nr. 3D-80 „Dėl Papildomų rekvizitų pridėtinės vertės mokesčio sąskaitose faktūrose, sąskaitose faktūrose i</text:span><text:span text:style-name="T1083">r kituose žemės ūkio produkcijos pirkimo dokumentuose sąrašo“. Šiuos dokumentus supirkėjas juridiniams ir fiziniams asmenims išrašo pagal važtaraščių arba pagal pieno pirkimo apskaitos žurnalo duomenis.</text:span></text:p>
      <text:p text:style-name="P1084"><text:span text:style-name="T1085">77</text:span><text:span text:style-name="T1086">.</text:span><text:span text:style-name="T1087"><text:tab/>Pieno apskaitos dokumentai saugomi buhalterin</text:span><text:span text:style-name="T1088">ės apskaitos dokumentams saugoti teisės aktais nustatytais terminais.</text:span></text:p>
      <text:p text:style-name="P1089"><text:span text:style-name="T1090">78</text:span><text:span text:style-name="T1091">.</text:span><text:span text:style-name="T1092"><text:tab/>Gamintojas pieno apskaitos dokumentus (Pieno supirkimo ir priskaitymo knygeles ar važtaraščius ar Pieno perdavimo-priėmimo žurnalus, PVM sąskaitas faktūras ar sąskaitas faktūras)</text:span><text:span text:style-name="T1093"><text:s/>turi saugoti ne trumpiau kaip trejus metus nuo tų metų, kuriais jie buvo sudaryti, pabaigos.</text:span></text:p>
      <text:p text:style-name="P1094"><text:span text:style-name="T1095">XI</text:span><text:span text:style-name="T1096"><text:s/>SKYRIUS</text:span></text:p>
      <text:p text:style-name="P1097"><text:span text:style-name="T1098">PIENO SUPIRKIMO TVARKOS KONTROLĖ</text:span></text:p>
      <text:p text:style-name="P1099"/>
      <text:p text:style-name="P1100"><text:span text:style-name="T1101">79</text:span><text:span text:style-name="T1102">.</text:span><text:span text:style-name="T1103"><text:tab/>Pieno supirkimą reglamentuojančių dokumentų vykdymo kontrolę atlieka įgaliotos institucijos pagal savo<text:s/></text:span><text:span text:style-name="T1104">kompetenciją.</text:span></text:p>
      <text:p text:style-name="P1105"><text:span text:style-name="T1106">80</text:span><text:span text:style-name="T1107">.</text:span><text:span text:style-name="T1108"><text:tab/>Asmenys, pažeidę šių taisyklių reikalavimus, atsako teisės aktų nustatyta tvarka.</text:span></text:p>
      <text:p text:style-name="P1109"><text:span text:style-name="T1110">______________</text:span></text:p>
      <text:p text:style-name="P1111">Priedo pakeitimai:</text:p>
      <text:p text:style-name="P1112"><text:span text:style-name="T1113">Nr.<text:s/></text:span><text:a xlink:href="https://www.e-tar.lt/portal/legalAct.html?documentId=TAR.BC43F530239F" office:target-frame-name="_top" xlink:show="replace"><text:span text:style-name="T1114">185</text:span></text:a><text:span text:style-name="T1115">, 2002-05-15, Žin.,<text:s/></text:span><text:span text:style-name="T1116">2002, Nr. 49-1920 (2002-05-17), i. k. 1022330ISAK00000185</text:span></text:p>
      <text:p text:style-name="P1117"><text:span text:style-name="T1118">Nr.<text:s/></text:span><text:a xlink:href="https://www.e-tar.lt/portal/legalAct.html?documentId=TAR.0CB9C1072D59" office:target-frame-name="_top" xlink:show="replace"><text:span text:style-name="T1119">3D-245</text:span></text:a><text:span text:style-name="T1120">, 2003-06-20, Žin., 2003, Nr. 60-2739 (2003-06-25), i. k. 1032330ISAK003D-245</text:span></text:p>
      <text:p text:style-name="P1121"><text:span text:style-name="T1122">Nr.<text:s/></text:span><text:a xlink:href="https://www.e-tar.lt/portal/legalAct.html?documentId=TAR.90F046C9D7F9" office:target-frame-name="_top" xlink:show="replace"><text:span text:style-name="T1123">3D-527</text:span></text:a><text:span text:style-name="T1124">, 2005-11-11, Žin., 2005, Nr. 135-4868 (2005-11-15), i. k. 1052330ISAK003D-527</text:span></text:p>
      <text:p text:style-name="P1125"><text:span text:style-name="T1126">Nr.<text:s/></text:span><text:a xlink:href="https://www.e-tar.lt/portal/legalAct.html?documentId=TAR.F04227318252" office:target-frame-name="_top" xlink:show="replace"><text:span text:style-name="T1127">3D-96</text:span><text:span text:style-name="T1128">3</text:span></text:a><text:span text:style-name="T1129">, 2009-12-10, Žin., 2009, Nr. 149-6669 (2009-12-17), i. k. 1092330ISAK003D-963</text:span></text:p>
      <text:p text:style-name="P1130"><text:span text:style-name="T1131">Nr.<text:s/></text:span><text:a xlink:href="https://www.e-tar.lt/portal/legalAct.html?documentId=4e016150d7a011e4894f9bde45468d3f" office:target-frame-name="_top" xlink:show="replace"><text:span text:style-name="T1132">3D-241</text:span></text:a><text:span text:style-name="T1133">, 2015-03-31, paskelbta TAR 2015-04-01, i. k. 2015-04873</text:span></text:p>
      <text:p text:style-name="Normal"/>
      <text:p text:style-name="P1134"/>
      <text:p text:style-name="P1135">Pieno<text:s/>supirkimo taisyklių</text:p>
      <text:p text:style-name="P1136"><text:span text:style-name="T1137">1</text:span><text:span text:style-name="T1138"><text:s/>priedas</text:span></text:p>
      <text:p text:style-name="P1139"/>
      <text:p text:style-name="P1140"><text:span text:style-name="T1141">PIENO KOKYBĖS RODIKLIŲ BEI JŲ TYRIMO PERIODIŠKUMO SUVESTINĖ</text:span></text:p>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s>
        <table:table-header-rows>
          <table:table-row table:style-name="TableRow1149">
            <table:table-cell table:style-name="TableCell1150">
              <text:p text:style-name="P1151">Eil. Nr.</text:p>
            </table:table-cell>
            <table:table-cell table:style-name="TableCell1152">
              <text:p text:style-name="P1153"><text:span text:style-name="T1154">Rodiklio pavadinimas</text:span></text:p>
            </table:table-cell>
            <table:table-cell table:style-name="TableCell1155">
              <text:p text:style-name="P1156"><text:span text:style-name="T1157">Norma</text:span></text:p>
            </table:table-cell>
            <table:table-cell table:style-name="TableCell1158">
              <text:p text:style-name="P1159"><text:span text:style-name="T1160">Tyrimo periodiškumas</text:span></text:p>
            </table:table-cell>
            <table:table-cell table:style-name="TableCell1161">
              <text:p text:style-name="P1162"><text:span text:style-name="T1163">Kas nustato</text:span></text:p>
            </table:table-cell>
          </table:table-row>
          <table:table-row table:style-name="TableRow1164">
            <table:table-cell table:style-name="TableCell1165">
              <text:p text:style-name="P1166">1.</text:p>
            </table:table-cell>
            <table:table-cell table:style-name="TableCell1167">
              <text:p text:style-name="P1168"><text:span text:style-name="T1169">Pirminiai pieno kokybės rodikliai</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1.1</text:p>
            </table:table-cell>
            <table:table-cell table:style-name="TableCell1179">
              <text:p text:style-name="P1180">Spalva</text:p>
            </table:table-cell>
            <table:table-cell table:style-name="TableCell1181">
              <text:p text:style-name="P1182">Balta arba gelsvo atspalvio</text:p>
            </table:table-cell>
            <table:table-cell table:style-name="TableCell1183">
              <text:p text:style-name="P1184">Priimant<text:s/>kiekvieną pieno siuntą</text:p>
            </table:table-cell>
            <table:table-cell table:style-name="TableCell1185">
              <text:p text:style-name="P1186">Supirkėjas</text:p>
            </table:table-cell>
          </table:table-row>
          <table:table-row table:style-name="TableRow1187">
            <table:table-cell table:style-name="TableCell1188">
              <text:p text:style-name="P1189">1.2.</text:p>
            </table:table-cell>
            <table:table-cell table:style-name="TableCell1190">
              <text:p text:style-name="P1191">Kvapas<text:s/></text:p>
            </table:table-cell>
            <table:table-cell table:style-name="TableCell1192">
              <text:p text:style-name="P1193">Be specifinio pašarų ar kitų medžiagų kvapo. Žiemą ir pavasarį galimas silpnas pašarų kvapas<text:s/></text:p>
            </table:table-cell>
            <table:table-cell table:style-name="TableCell1194">
              <text:p text:style-name="P1195">Priimant kiekvieną pieno siuntą</text:p>
            </table:table-cell>
            <table:table-cell table:style-name="TableCell1196">
              <text:p text:style-name="P1197">Supirkėjas</text:p>
            </table:table-cell>
          </table:table-row>
          <table:table-row table:style-name="TableRow1198">
            <table:table-cell table:style-name="TableCell1199">
              <text:p text:style-name="P1200">1.3.</text:p>
            </table:table-cell>
            <table:table-cell table:style-name="TableCell1201">
              <text:p text:style-name="P1202">Konsistencija</text:p>
            </table:table-cell>
            <table:table-cell table:style-name="TableCell1203">
              <text:p text:style-name="P1204">Vienalytė, nesušaldyta, be gleivių, nuosėdų, baltymų dribsnių, sviesto kruopelių ir mechaninių priemaišų</text:p>
            </table:table-cell>
            <table:table-cell table:style-name="TableCell1205">
              <text:p text:style-name="P1206">Priimant kiekvieną pieno siuntą</text:p>
            </table:table-cell>
            <table:table-cell table:style-name="TableCell1207">
              <text:p text:style-name="P1208">Supirkėjas</text:p>
            </table:table-cell>
          </table:table-row>
          <table:table-row table:style-name="TableRow1209">
            <table:table-cell table:style-name="TableCell1210">
              <text:p text:style-name="P1211">1.4.</text:p>
            </table:table-cell>
            <table:table-cell table:style-name="TableCell1212">
              <text:p text:style-name="P1213">Temperatūra</text:p>
            </table:table-cell>
            <table:table-cell table:style-name="TableCell1214">
              <text:p text:style-name="P1215">Pieno pardavimo metu – ne aukštesnė kaip 8 °C, išskyrus atvejus, kai pienas pristatomas per 2 val. po melžimo. Į pieno apdorojimo ir<text:s/>perdirbimo įmones atvežto pieno temperatūra neturi būti didesnė kaip 10 °C</text:p>
            </table:table-cell>
            <table:table-cell table:style-name="TableCell1216">
              <text:p text:style-name="P1217">Priimant kiekvieną pieno siuntą, išskyrus atvejus, kai pienas pristatomas per 2 val. po melžimo</text:p>
            </table:table-cell>
            <table:table-cell table:style-name="TableCell1218">
              <text:p text:style-name="P1219">Supirkėjas</text:p>
            </table:table-cell>
          </table:table-row>
          <table:table-row table:style-name="TableRow1220">
            <table:table-cell table:style-name="TableCell1221">
              <text:p text:style-name="P1222">1.5</text:p>
            </table:table-cell>
            <table:table-cell table:style-name="TableCell1223">
              <text:p text:style-name="P1224">Skonis</text:p>
            </table:table-cell>
            <table:table-cell table:style-name="TableCell1225">
              <text:p text:style-name="P1226">Be specifinio pašarų ar kitų medžiagų skonio. Žiemą ir pavasarį galimas silpnas pašarų prieskonis</text:p>
            </table:table-cell>
            <table:table-cell table:style-name="TableCell1227">
              <text:p text:style-name="P1228">Kilus įtarimui</text:p>
            </table:table-cell>
            <table:table-cell table:style-name="TableCell1229">
              <text:p text:style-name="P1230">Supirkėjas</text:p>
            </table:table-cell>
          </table:table-row>
          <table:table-row table:style-name="TableRow1231">
            <table:table-cell table:style-name="TableCell1232">
              <text:p text:style-name="P1233">1.6</text:p>
            </table:table-cell>
            <table:table-cell table:style-name="TableCell1234">
              <text:p text:style-name="P1235">Rūgštingumas</text:p>
            </table:table-cell>
            <table:table-cell table:style-name="TableCell1236">
              <text:p text:style-name="P1237">Ne didesnis kaip 18 °T</text:p>
            </table:table-cell>
            <table:table-cell table:style-name="TableCell1238">
              <text:p text:style-name="P1239">Kilus įtarimui</text:p>
            </table:table-cell>
            <table:table-cell table:style-name="TableCell1240">
              <text:p text:style-name="P1241">Supirkėjas</text:p>
            </table:table-cell>
          </table:table-row>
          <table:table-row table:style-name="TableRow1242">
            <table:table-cell table:style-name="TableCell1243">
              <text:p text:style-name="P1244">1.7.</text:p>
            </table:table-cell>
            <table:table-cell table:style-name="TableCell1245">
              <text:p text:style-name="P1246">Švarumas</text:p>
            </table:table-cell>
            <table:table-cell table:style-name="TableCell1247">
              <text:p text:style-name="P1248">Ne žemesnės kaip I grupės</text:p>
            </table:table-cell>
            <table:table-cell table:style-name="TableCell1249">
              <text:p text:style-name="P1250">Kilus įtarimui</text:p>
            </table:table-cell>
            <table:table-cell table:style-name="TableCell1251">
              <text:p text:style-name="P1252">Supirkėjas</text:p>
            </table:table-cell>
          </table:table-row>
          <table:table-row table:style-name="TableRow1253">
            <table:table-cell table:style-name="TableCell1254">
              <text:p text:style-name="P1255">1.8.</text:p>
            </table:table-cell>
            <table:table-cell table:style-name="TableCell1256">
              <text:p text:style-name="P1257">Tankis</text:p>
            </table:table-cell>
            <table:table-cell table:style-name="TableCell1258">
              <text:p text:style-name="P1259"><text:span text:style-name="T1260">Ne mažesnis kaip 1027 kg/m</text:span><text:span text:style-name="T1261">3</text:span><text:span text:style-name="T1262"><text:s/></text:span></text:p>
            </table:table-cell>
            <table:table-cell table:style-name="TableCell1263">
              <text:p text:style-name="P1264">Kilus įtarimui</text:p>
            </table:table-cell>
            <table:table-cell table:style-name="TableCell1265">
              <text:p text:style-name="P1266">Supirkėjas</text:p>
            </table:table-cell>
          </table:table-row>
          <table:table-row table:style-name="TableRow1267">
            <table:table-cell table:style-name="TableCell1268">
              <text:p text:style-name="P1269">1.9.</text:p>
            </table:table-cell>
            <table:table-cell table:style-name="TableCell1270">
              <text:p text:style-name="P1271">Neutralizuojančios ir inhibitorinės medžiagos</text:p>
            </table:table-cell>
            <table:table-cell table:style-name="TableCell1272">
              <text:p text:style-name="P1273">Turi nebūti</text:p>
            </table:table-cell>
            <table:table-cell table:style-name="TableCell1274">
              <text:p text:style-name="P1275">Kilus įtarimui</text:p>
            </table:table-cell>
            <table:table-cell table:style-name="TableCell1276">
              <text:p text:style-name="P1277">Supirkėjas</text:p>
            </table:table-cell>
          </table:table-row>
          <table:table-row table:style-name="TableRow1278">
            <table:table-cell table:style-name="TableCell1279">
              <text:p text:style-name="P1280">2.</text:p>
            </table:table-cell>
            <table:table-cell table:style-name="TableCell1281">
              <text:p text:style-name="P1282"><text:span text:style-name="T1283">Pieno kokybės rodikliai</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2.1.</text:p>
            </table:table-cell>
            <table:table-cell table:style-name="TableCell1293">
              <text:p text:style-name="P1294">Bendras bakterijų skaičius, ne daugiau kaip tūkst. KSV/ml</text:p>
            </table:table-cell>
            <table:table-cell table:style-name="TableCell1295">
              <text:p text:style-name="P1296">100</text:p>
            </table:table-cell>
            <table:table-cell table:style-name="TableCell1297">
              <text:p text:style-name="P1298">Ne rečiau kaip du kartus per mėnesį laikotarpiais:</text:p>
              <text:p text:style-name="P1299">nuo 1 iki 15 d. ir nuo 16 iki 31 d.<text:s/></text:p>
            </table:table-cell>
            <table:table-cell table:style-name="TableCell1300">
              <text:p text:style-name="P1301">Laboratorija</text:p>
            </table:table-cell>
          </table:table-row>
          <table:table-row table:style-name="TableRow1302">
            <table:table-cell table:style-name="TableCell1303">
              <text:p text:style-name="P1304">2.2.</text:p>
            </table:table-cell>
            <table:table-cell table:style-name="TableCell1305">
              <text:p text:style-name="P1306">Somatinių ląstelių skaičius ne didesnis kaip tūkst. /ml</text:p>
            </table:table-cell>
            <table:table-cell table:style-name="TableCell1307">
              <text:p text:style-name="P1308">400<text:s/></text:p>
            </table:table-cell>
            <table:table-cell table:style-name="TableCell1309">
              <text:p text:style-name="P1310">Ne rečiau kaip tris kartus per mėnesį – ne rečiau kaip po vieną tyrimą laikotarpiais:</text:p>
              <text:p text:style-name="P1311">nuo 1 iki 15 d. ir nuo 16 iki 31 d.<text:s/></text:p>
            </table:table-cell>
            <table:table-cell table:style-name="TableCell1312">
              <text:p text:style-name="P1313">Laboratorija</text:p>
            </table:table-cell>
          </table:table-row>
          <table:table-row table:style-name="TableRow1314">
            <table:table-cell table:style-name="TableCell1315">
              <text:p text:style-name="P1316">2.3.</text:p>
            </table:table-cell>
            <table:table-cell table:style-name="TableCell1317">
              <text:p text:style-name="P1318">Inhibitorinės medžiagos</text:p>
            </table:table-cell>
            <table:table-cell table:style-name="TableCell1319">
              <text:p text:style-name="P1320">Turi nebūti</text:p>
            </table:table-cell>
            <table:table-cell table:style-name="TableCell1321">
              <text:p text:style-name="P1322">Ne rečiau kaip tris kartus per mėnesį – ne rečiau kaip po vieną tyrimą laikotarpiais: nuo 1 iki 15 d. ir nuo 16 iki 31 d.<text:s/></text:p>
            </table:table-cell>
            <table:table-cell table:style-name="TableCell1323">
              <text:p text:style-name="P1324">Laboratorija</text:p>
            </table:table-cell>
          </table:table-row>
          <table:table-row table:style-name="TableRow1325">
            <table:table-cell table:style-name="TableCell1326">
              <text:p text:style-name="P1327">2.4.</text:p>
            </table:table-cell>
            <table:table-cell table:style-name="TableCell1328">
              <text:p text:style-name="P1329">Pieno užšalimo temperatūra ne aukštesnė kaip m°C</text:p>
            </table:table-cell>
            <table:table-cell table:style-name="TableCell1330">
              <text:p text:style-name="P1331">Minus 515</text:p>
            </table:table-cell>
            <table:table-cell table:style-name="TableCell1332">
              <text:p text:style-name="P1333">Ne rečiau kaip<text:s/>vieną kartą per pusmetį</text:p>
            </table:table-cell>
            <table:table-cell table:style-name="TableCell1334">
              <text:p text:style-name="P1335">Laboratorija</text:p>
            </table:table-cell>
          </table:table-row>
        </table:table-header-rows>
      </table:table>
      <text:p text:style-name="Normal"/>
      <text:p text:style-name="P1336"><text:span text:style-name="T1337">2 priedas.</text:span><text:span text:style-name="T1338"><text:s/>Neteko galios nuo 2006-08-04</text:span></text:p>
      <text:p text:style-name="P1339">Priedo naikinimas:</text:p>
      <text:p text:style-name="P1340"><text:span text:style-name="T1341">Nr.<text:s/></text:span><text:a xlink:href="https://www.e-tar.lt/portal/legalAct.html?documentId=TAR.695180997A07" office:target-frame-name="_top" xlink:show="replace"><text:span text:style-name="T1342">3D-302</text:span></text:a><text:span text:style-name="T1343">, 2006-07-25, Žin. 2006, Nr. 85-3336 (2006-08-03), i. k. 106233</text:span><text:span text:style-name="T1344">0ISAK003D-302</text:span></text:p>
      <text:p text:style-name="Normal"/>
      <text:p text:style-name="P1345"><text:span text:style-name="T1346">Pieno supirkimo taisyklių</text:span></text:p>
      <text:p text:style-name="P1347"><text:span text:style-name="T1348">2</text:span><text:span text:style-name="T1349"><text:s/>priedas</text:span></text:p>
      <text:p text:style-name="P1350"/>
      <text:p text:style-name="P1351"><text:span text:style-name="T1352">PIENO MĖGINIŲ ĖMIMO IR RUOŠIMO SIŲSTI Į LABORATORIJĄ</text:span></text:p>
      <text:p text:style-name="P1353"><text:span text:style-name="T1354">TVARKOS APRAŠAS</text:span></text:p>
      <text:p text:style-name="P1355"/>
      <text:p text:style-name="P1356"><text:span text:style-name="T1357">I</text:span><text:span text:style-name="T1358"><text:s/>SKYRIUS</text:span></text:p>
      <text:p text:style-name="P1359"><text:span text:style-name="T1360">BENDROSIOS NUOSTATOS</text:span></text:p>
      <text:p text:style-name="P1361"/>
      <text:p text:style-name="P1362"><text:span text:style-name="T1363">1</text:span><text:span text:style-name="T1364">. Mėginiai tyrimui imami supirkimo vietose pagal Pieno supirkimo taisyklių ir<text:s/></text:span><text:span text:style-name="T1365">laboratorijos nustatytą tvarką. Mėginio tara, laboratorijos suteiktas atpažinimo kodas, konteinerio plomba, mėginio tūris ir naudojami konservantai turi atitikti šio tvarkos aprašo ir laboratorijos techninius reikalavimus.</text:span></text:p>
      <text:p text:style-name="P1366">Mėginiai paruošiami ir pristatomi<text:s/>į laboratoriją ne ilgiau kaip per 24 valandas po mėginio paėmimo laikantis suderinto mėginių pateikimo grafiko.</text:p>
      <text:p text:style-name="P1367"/>
      <text:p text:style-name="P1368"><text:span text:style-name="T1369">II</text:span><text:span text:style-name="T1370"><text:s/>SKYRIUS</text:span></text:p>
      <text:p text:style-name="P1371"><text:span text:style-name="T1372">MĖGINIUS IMANTIS PERSONALAS</text:span></text:p>
      <text:p text:style-name="P1373"/>
      <text:p text:style-name="P1374"><text:span text:style-name="T1375">2</text:span><text:span text:style-name="T1376">. Mėginius ima atsakingi įmonės darbuotojai, turintys terminuotą Valstybinės maisto ir vete</text:span><text:span text:style-name="T1377">rinarijos tarnybos (toliau – VMVT) išduotą kvalifikacinį pažymėjimą. Jų darbą kontroliuoja VMVT. Pieno priėmimo ir mėginių paėmimo metu privalo dalyvauti gamintojai ar jų įgalioti atstovai (komisijos). Mėginių perdavimo įgaliotam laboratorijos atstovui met</text:span><text:span text:style-name="T1378">u gali dalyvauti gamintojai ar jų įgalioti atstovai (komisijos).</text:span></text:p>
      <text:p text:style-name="P1379"/>
      <text:p text:style-name="P1380"><text:span text:style-name="T1381">III</text:span><text:span text:style-name="T1382"><text:s/>SKYRIUS</text:span></text:p>
      <text:p text:style-name="P1383"><text:span text:style-name="T1384">MĖGINIŲ ĖMIMO PRIEMONĖS</text:span></text:p>
      <text:p text:style-name="P1385"/>
      <text:p text:style-name="P1386"><text:span text:style-name="T1387">3</text:span><text:span text:style-name="T1388">. Mėginių ėmimo priemonės turi būti pagamintos iš nerūdijančio plieno arba kitos tinkamos medžiagos, kuri nesukelia mėginio pokyčių, galinčių<text:s/></text:span><text:span text:style-name="T1389">turėti įtakos tyrimo rezultatams. Jos turi būti tvirtos, kad nesideformuotų, ir pakankamai lengvos, kad mėginį imantis asmuo galėtų lengvai sukioti. Mėginių ėmimo priemonės turi būti švarios ir sausos. Visi paviršiai turi būti lygūs ir be įtrūkių. Mėginių<text:s/></text:span><text:span text:style-name="T1390">ėmimo mikrobiologiniams tyrimams priemonės turi būti sterilios, išskyrus atvejus, kai rutininiu būdu naudojant tam tikrą tyrimo įrangą tiriamas konservuotas mėginys. Tais atvejais, kai naudojamos automatinės ar pusiau automatinės mėginių ėmimo priemonės (p</text:span><text:span text:style-name="T1391">rietaisai, įtaisai ar pan.), jos turi būti išbandytos praktiškai ir reguliariai tikrinamos.</text:span></text:p>
      <text:p text:style-name="P1392"><text:span text:style-name="T1393">3.1</text:span><text:span text:style-name="T1394">. Mėginių ėmimo mikrobiologiniams tyrimams priemonės, kai rutininiu būdu tiriamas konservuotas mėginys, paruošiamos pagal Lietuvos standarto LST EN ISO 707:200</text:span><text:span text:style-name="T1395">8 „Pienas ir pieno gaminiai. Mėginių ėmimo nurodymai“ 5.1.2 papunktyje nurodytus reikalavimus arba šiais būdais:</text:span></text:p>
      <text:p text:style-name="P1396"><text:span text:style-name="T1397">3.1.1</text:span><text:span text:style-name="T1398">. dezinfekuojant natrio hipochlorito tirpalu (200 mg/l aktyvaus chloro) arba jodoformo tirpalu (nuo 40 mg/l iki 50 mg/l aktyvaus jodo),<text:s/></text:span><text:span text:style-name="T1399">arba kita dezinfekcijos priemone, arba įmerkiant ne trumpiau kaip 30 s į ne žemesnės kaip 85 °C temperatūros vandenį, kuris nuo paviršiaus pašalinamas, pavyzdžiui, nukratant;</text:span></text:p>
      <text:p text:style-name="P1400"><text:span text:style-name="T1401">3.1.2</text:span><text:span text:style-name="T1402">. prieš imant mėginį, mėginių ėmimo priemonės perskalaujamos tiriamuoju<text:s/></text:span><text:span text:style-name="T1403">pienu.</text:span></text:p>
      <text:p text:style-name="P1404"><text:span text:style-name="T1405">3.2</text:span><text:span text:style-name="T1406">. Mėginių ėmimo priemonės yra šios:</text:span></text:p>
      <text:p text:style-name="P1407"><text:span text:style-name="T1408">3.2.1</text:span><text:span text:style-name="T1409">. nardinamosios maišyklės ir maišytuvai.</text:span></text:p>
      <text:p text:style-name="P1410">Nardinamųjų maišyklių ir maišytuvų maišymo plotas didelėse talpyklose turėtų būti toks, kad sujudintų visą pieną, bet nesukeltų daug putų. Šios priemonės turi būti tokios formos, kad nebraukytų vidinio taros paviršiaus.</text:p>
      <text:p text:style-name="P1411">Pienui maišyti kibiruose ar bidonuose naudojamą nardinamąją maišyklę sudaro 150 mm skersmens diskas, perforuotas šešiomis 12,5 mm skersmens skylėmis. Disko centras pritvirtintas prie metalinio<text:s/>strypo, kurio kitame gale yra kilpos pavidalo rankena. Strypas kartu su rankena turi būti ne trumpesnis kaip vieno metro.</text:p>
      <text:p text:style-name="P1412">Didesnių talpyklų nardinamoji maišyklė susideda iš ne trumpesnio kaip 2 m strypo ir prie jo pritvirtinto 300 mm skersmens disko, perforuoto 12 skylių, kurių kiekvienos skersmuo 30 mm.</text:p>
      <text:p text:style-name="P1413"><text:span text:style-name="T1414">Didelių indų arba talpyklų, automobilių ir geležinkelio cisternų turiniui sumaišyti patartina naudoti mechaninius maišytuvus;</text:span></text:p>
      <text:p text:style-name="P1415"><text:span text:style-name="T1416">3.2.2</text:span><text:span text:style-name="T1417">. samčiai.</text:span></text:p>
      <text:p text:style-name="P1418"><text:span text:style-name="T1419">Mėginiai gali būti imami samčiais, pritvirtintais prie nela</text:span><text:span text:style-name="T1420">nksčios, ne trumpesnės kaip 150 mm rankenos. Samčio talpa – ne mažesnė kaip 50 ml;</text:span></text:p>
      <text:p text:style-name="P1421"><text:span text:style-name="T1422">3.2.3</text:span><text:span text:style-name="T1423">. vamzdeliai.</text:span></text:p>
      <text:p text:style-name="P1424">Mėginiai gali būti imami ir metaliniu 7–9 mm vidinio skersmens cilindro formos vamzdeliu. Jis lėtai nuleidžiamas į indo dugną taip, kad vamzdelis prisipildytų pieno iki inde esančio lygio. Viename supirkimo punkte turi būti naudojami tik to paties skersmens vamzdeliai.</text:p>
      <text:p text:style-name="P1425"/>
      <text:p text:style-name="P1426"><text:span text:style-name="T1427">IV</text:span><text:span text:style-name="T1428"><text:s/>SKYRIUS</text:span></text:p>
      <text:p text:style-name="P1429"><text:span text:style-name="T1430">MĖGINIŲ TARA</text:span></text:p>
      <text:p text:style-name="P1431"/>
      <text:p text:style-name="P1432">4. Mėginių tara turi atitikti laboratorijos techninius reikalavimus. Vienkartinio naudojimo<text:s/>mėginių indeliai turi būti tinkami mikrobiologinių tyrimų mėginiams paimti ir pagaminti iš sertifikuotos pirminės žaliavos.</text:p>
      <text:p text:style-name="P1433">Pieno mėginiai imami į laboratorijos vienkartinius pieno mėginių indelius. Už visus indelius laboratorijai moka supirkėjai. Tais atvejais, kai už indelius pagal pieno supirkimo taisyklių 33 ir 53 punktus moka gamintojai, supirkėjai šias lėšas išskaičiuoja iš gamintojų.</text:p>
      <text:p text:style-name="P1434"><text:span text:style-name="T1435">Pieno mėginių tara mėginiams vežti (konteineriais, maišeliais) aprūpina ir jų apskaitą tvarko laboratorija.</text:span><text:s/></text:p>
      <text:p text:style-name="P1436">Punkto<text:s/>pakeitimai:</text:p>
      <text:p text:style-name="P1437"><text:span text:style-name="T1438">Nr.<text:s/></text:span><text:a xlink:href="https://www.e-tar.lt/portal/legalAct.html?documentId=8e76bcb0b7a211e693eea1ef35f20da9" office:target-frame-name="_top" xlink:show="replace"><text:span text:style-name="T1439">3D-715</text:span></text:a><text:span text:style-name="T1440">, 2016-12-01, paskelbta TAR 2016-12-01, i. k. 2016-27967</text:span></text:p>
      <text:p text:style-name="Normal"/>
      <text:p text:style-name="P1441"><text:span text:style-name="T1442">5</text:span><text:span text:style-name="T1443">. Ištyrus pieno mėginius, vienkartiniai mėginių indeliai laboratorijoje s</text:span><text:span text:style-name="T1444">usmulkinami (supresuojami), siekiant išvengti pakartotinio jų panaudojimo galimybės. Susmulkintų (supresuotų) vienkartinių pieno mėginių indelių laužas grąžinamas pieno supirkimo įmonei arba perduodamas kitur, kaip tai numatyta su pieno supirkimo įmonėmis<text:s/></text:span><text:span text:style-name="T1445">sudarytose sutartyse.</text:span></text:p>
      <text:p text:style-name="P1446"/>
      <text:p text:style-name="P1447"><text:span text:style-name="T1448">V</text:span><text:span text:style-name="T1449"><text:s/>SKYRIUS</text:span></text:p>
      <text:p text:style-name="P1450"><text:span text:style-name="T1451">MĖGINIŲ ATRINKIMO TVARKA</text:span></text:p>
      <text:p text:style-name="P1452"/>
      <text:p text:style-name="P1453"><text:span text:style-name="T1454">6</text:span><text:span text:style-name="T1455">. Prieš imant mėginius pienas turi būti gerai išmaišytas rankiniu ar mechaniniu būdu, siekiant gauti reprezentatyvų visos siuntos mėginį. Maišymo trukmė priklauso nuo:</text:span></text:p>
      <text:p text:style-name="P1456"><text:span text:style-name="T1457">6.1</text:span><text:span text:style-name="T1458">. pieno tūrio</text:span><text:span text:style-name="T1459"><text:s/>talpykloje;</text:span></text:p>
      <text:p text:style-name="P1460"><text:span text:style-name="T1461">6.2</text:span><text:span text:style-name="T1462">. talpyklos formos ir talpos;</text:span></text:p>
      <text:p text:style-name="P1463"><text:span text:style-name="T1464">6.3</text:span><text:span text:style-name="T1465">. pieno temperatūros;</text:span></text:p>
      <text:p text:style-name="P1466"><text:span text:style-name="T1467">6.4</text:span><text:span text:style-name="T1468">. laiko, per kurį pienas nebuvo judinamas.</text:span></text:p>
      <text:p text:style-name="P1469"><text:span text:style-name="T1470">Mėginys turi būti paimtas tik išmaišius, kol pienas dar juda. Mėginio imama ne mažiau kaip 2/3 indelio talpos, kad jo užtektų t</text:span><text:span text:style-name="T1471">yrimui ir kad mėginį prieš tyrimą būtų galima gerai išmaišyti. Indelis neturi būti labai pilnas (užpildytas ne daugiau kaip 4/5 indelio talpos), nes gali nusilaistyti nusistoję riebalai.</text:span></text:p>
      <text:p text:style-name="P1472"><text:span text:style-name="T1473">7</text:span><text:span text:style-name="T1474">. Pieno sudėties ir kokybės tyrimui imamas vienkartinis pieno<text:s/></text:span><text:span text:style-name="T1475">mėginys pagal laboratorijos techninius reikalavimus.</text:span></text:p>
      <text:p text:style-name="P1476"><text:span text:style-name="T1477">8</text:span><text:span text:style-name="T1478">. Jei pieno siunta pristatoma keliuose induose, sudaromas jungtinis mėginys proporcingai pieno tūriui.</text:span></text:p>
      <text:p text:style-name="P1479"><text:span text:style-name="T1480">9</text:span><text:span text:style-name="T1481">. Kai tuo pačiu metu skirtingiems tyrimams imama keletą mėginių, tai mėginys<text:s/></text:span><text:span text:style-name="T1482">mikrobiologiniams tyrimams turi būti imamas pirmas.</text:span></text:p>
      <text:p text:style-name="P1483"><text:span text:style-name="T1484">10</text:span><text:span text:style-name="T1485">. Mėginiai pieno riebalų, baltymų, somatinių ląstelių kiekiui, bendram bakterijų skaičiui ir pieno užšalimo temperatūrai nustatyti konservuojami pieno supirkimo vietose iš karto po paėmimo konservan</text:span><text:span text:style-name="T1486">tais, nurodytais laboratorijos techniniuose reikalavimuose.</text:span></text:p>
      <text:p text:style-name="P1487"><text:span text:style-name="T1488">VI</text:span><text:span text:style-name="T1489"><text:s/>SKYRIUS</text:span></text:p>
      <text:p text:style-name="P1490"><text:span text:style-name="T1491">MĖGINIŲ ĖMIMAS</text:span></text:p>
      <text:p text:style-name="P1492"/>
      <text:p text:style-name="P1493"><text:span text:style-name="T1494">11</text:span><text:span text:style-name="T1495">. Mėginių ėmimas iš bidono ir kibiro. Atsargiai panerti nardinamąją maišyklę į pieno bidoną, saugant, kad pienas nenusilaistytų, leisti ją iki dugno ir<text:s/></text:span><text:span text:style-name="T1496">greitai traukti į viršų, sukeliant skysčio maišymą iš apačios į viršų. Šiais aukštyn žemyn judesiais pienas gerai išmaišomas, prie bidono kaklelio nepaliekant prilipusių pieno riebalų. Imant mėginį iš kibiro, pienas rūpestingai išmaišomas mentele arba nard</text:span><text:span text:style-name="T1497">inamąja maišykle.</text:span></text:p>
      <text:p text:style-name="P1498"><text:span text:style-name="T1499">12</text:span><text:span text:style-name="T1500">. Mėginių ėmimas iš svėrimo vonios. Tinkamas mėginys paimamas tuomet, kai pienas gerai išmaišomas svėrimo vonioje. Iš dalies tai atliekama pilant pieną į svėrimo indą. Išmaišymo lygis priklauso nuo indo formos ir pylimo būdo. Svarbu</text:span><text:span text:style-name="T1501"><text:s/>dar pamaišyti rankiniu ar mechaniniu būdu, kad vienodai pasiskirstytų riebalai.</text:span></text:p>
      <text:p text:style-name="P1502"><text:span text:style-name="T1503">13</text:span><text:span text:style-name="T1504">. Mėginių ėmimas iš pieno atšaldymo vonių ar talpyklų ūkyje. Pienas maišomas mechaniškai, kol pasiekiamas homogeniškumas (mažiausiai 5 min.). Jeigu talpykloje įrengta pe</text:span><text:span text:style-name="T1505">riodinė, programuota pagal laiką maišymo sistema, mėginiai gali būti imami pamaišius 1–2 min. Jeigu talpykloje pieno yra mažiau nei 15% jos talpos, maišoma rankiniu būdu.</text:span></text:p>
      <text:p text:style-name="P1506"><text:span text:style-name="T1507">14</text:span><text:span text:style-name="T1508">. Mėginių ėmimas iš sekcijinių talpyklų. Jeigu pienas yra keliose talpyklose (a</text:span><text:span text:style-name="T1509">r jos sekcijose), mėginys pirminiams kokybės rodikliams nustatyti (kilus įtarimui) imamas iš kiekvienos talpyklos, prieš tai išmaišius. Jeigu iš kiekvienos talpyklos (sekcijos) paimti mėginiai atskirai netikrinami, tai jie sumaišomi tokiu santykiu, kuris a</text:span><text:span text:style-name="T1510">titinka pieno kiekį atskirose talpyklose ar sekcijose. Mėginys imamas iš šio proporcingai sumaišyto ir kruopščiai išmaišyto pieno.</text:span></text:p>
      <text:p text:style-name="P1511"><text:span text:style-name="T1512">15</text:span><text:span text:style-name="T1513">. Automatinis ar pusiau automatinis mėginių ėmimas. Kai pienas surenkamas didelėmis pieno cisternomis, gali būti naudoj</text:span><text:span text:style-name="T1514">ami automatiniai arba pusiau automatiniai mėginių atrinktuvai. Šių atrinktuvų tinkamumą turi patikrinti tam įgaliota institucija.</text:span></text:p>
      <text:p text:style-name="P1515"/>
      <text:p text:style-name="P1516"><text:span text:style-name="T1517">VII</text:span><text:span text:style-name="T1518"><text:s/>SKYRIUS</text:span></text:p>
      <text:p text:style-name="P1519"><text:span text:style-name="T1520">MĖGINIŲ ATPAŽINIMAS IR LYDIMŲJŲ DOKUMENTŲ PARENGIMAS</text:span></text:p>
      <text:p text:style-name="P1521"/>
      <text:p text:style-name="P1522"><text:span text:style-name="T1523">16</text:span><text:span text:style-name="T1524">. Siunčiamiems tirti į laboratoriją mėginiams a</text:span><text:span text:style-name="T1525">tpažinti ant kiekvieno indelio mėginį imantis asmuo arba gamintojas užklijuoja gamintojo atpažinimo numerį (brūkšninį kodą).</text:span></text:p>
      <text:p text:style-name="P1526"><text:span text:style-name="T1527">17</text:span><text:span text:style-name="T1528">. Etiketę su gamintojo atpažinimo numeriu parengia laboratorija. Etikečių naudojimą kontroliuoja supirkėjas. Išduotų ir panau</text:span><text:span text:style-name="T1529">dotų etikečių apskaitą vykdo laboratorija. Supirkėjas privalo išduoti laboratorijos parengtas etiketes gamintojams, turintiems melžimo ir šaldymo įrangą, arba gamintojai gali etiketes įsigyti laboratorijoje, apie tai informavę supirkėją ir gavę jo įgalioji</text:span><text:span text:style-name="T1530">mą.</text:span></text:p>
      <text:p text:style-name="P1531"><text:span text:style-name="T1532">18</text:span><text:span text:style-name="T1533">. Mėginiai su užklijuotu gamintojo brūkšniniu kodu sudedami į konteinerius arba maišelius. Mėginį paėmęs asmuo užpildo nustatytos formos lydraštį, kuris įdedamas į konteinerį arba maišelį. Mėginiams gabenti gali būti naudojama kita laboratorijos<text:s/></text:span><text:span text:style-name="T1534">techniniuose reikalavimuose nurodyta tara.</text:span></text:p>
      <text:p text:style-name="P1535"><text:span text:style-name="T1536">VIII</text:span><text:span text:style-name="T1537"><text:s/>SKYRIUS</text:span></text:p>
      <text:p text:style-name="P1538"><text:span text:style-name="T1539">PLOMBAVIMAS</text:span></text:p>
      <text:p text:style-name="P1540"/>
      <text:p text:style-name="P1541"><text:span text:style-name="T1542">19</text:span><text:span text:style-name="T1543">. Konteineriai turi būti plombuojami pieno supirkimo vietose mechaniniam poveikiui atspariomis plombomis su skeneriu nuskaitomu brūkšniniu kodu.</text:span></text:p>
      <text:p text:style-name="P1544"><text:span text:style-name="T1545">Konteinerių plombas perka ir j</text:span><text:span text:style-name="T1546">ų apskaitą tvarko laboratorija. Kiekvienam konteineriui priskiriama individuali plomba.</text:span></text:p>
      <text:p text:style-name="P1547"><text:span text:style-name="T1548">20</text:span><text:span text:style-name="T1549">. Konteinerio plombos numeris turi būti įrašytas lydraštyje. Tuo atveju, kai atvežto į laboratoriją konteinerio su pieno mėginiais plombos brūkšninis kodas nenusk</text:span><text:span text:style-name="T1550">aitomas skeneriu, laboratorija sutikrina, ar plombos numeris sutampa su įrašytuoju lydraštyje.</text:span></text:p>
      <text:p text:style-name="P1551"><text:span text:style-name="T1552">21</text:span><text:span text:style-name="T1553">. Plombos numeris spausdinamas tyrimų<text:s/></text:span><text:span text:style-name="T1554">ir suvestiniuose<text:s/></text:span><text:span text:style-name="T1555">protokoluose.</text:span></text:p>
      <text:p text:style-name="P1556"/>
      <text:p text:style-name="P1557"><text:span text:style-name="T1558">IX</text:span><text:span text:style-name="T1559"><text:s/>SKYRIUS</text:span></text:p>
      <text:p text:style-name="P1560"><text:span text:style-name="T1561">MĖGINIŲ LAIKYMAS</text:span></text:p>
      <text:p text:style-name="P1562"/>
      <text:p text:style-name="P1563"><text:span text:style-name="T1564">22</text:span><text:span text:style-name="T1565">. Paruošti mėginiai jų paėmimo, saugojimo<text:s/></text:span><text:span text:style-name="T1566">vietoje turi būti laikomi žemos teigiamos temperatūros, ne aukštesnės kaip 8 °C, aplinkoje, transportavimo metu – ne aukštesnės kaip 10 °C aplinkoje.</text:span></text:p>
      <text:p text:style-name="P1567"/>
      <text:p text:style-name="P1568"><text:span text:style-name="T1569">X</text:span><text:span text:style-name="T1570"><text:s/>SKYRIUS</text:span></text:p>
      <text:p text:style-name="P1571"><text:span text:style-name="T1572">MĖGINIŲ IŠSIUNTIMAS</text:span></text:p>
      <text:p text:style-name="P1573"/>
      <text:p text:style-name="P1574"><text:span text:style-name="T1575">23</text:span><text:span text:style-name="T1576">. Išsiunčiamų į laboratoriją mėginių temperatūra turi būti žem</text:span><text:span text:style-name="T1577">ai teigiama ir neviršyti 8 °C. Laboratorijos įgaliotam asmeniui ar kontroliuojančiai institucijai privalo būti sudaryta galimybė, kilus įtarimui, patikrinti mėginių ar aplinkos, kurioje jie laikomi, temperatūrą.</text:span></text:p>
      <text:p text:style-name="P1578"><text:span text:style-name="T1579">24</text:span><text:span text:style-name="T1580">. Jeigu gamintojas raštu kreipiasi į s</text:span><text:span text:style-name="T1581">upirkėją dėl papildomųjų tyrimų ir leidimo pačiam pristatyti mėginius į laboratoriją, laikantis privalomų mėginio laikymo ir gabenimo reikalavimų, supirkėjas privalo paimti, paruošti mėginius šiems tyrimams ir perduoti juos gamintojui.</text:span></text:p>
      <text:p text:style-name="P1582"><text:span text:style-name="T1583">25</text:span><text:span text:style-name="T1584">. Supirkimo vi</text:span><text:span text:style-name="T1585">etose surinkti pieno mėginiai supirkėjo transportu atvežami į vietą, sutartą su laboratorija. Plombuotus konteinerius supirkėjo įgaliotas asmuo perduoda laboratorijos įgaliotam asmeniui. Surašomas konteinerių perdavimo-priėmimo aktas, kuriame nurodomas mėg</text:span><text:span text:style-name="T1586">inių perdavimo laikas, perduodamų konteinerių numeriai, tyrimo kodai, mėginių skaičius, temperatūra (jei ji buvo patikrinta) ir kurį pasirašo supirkėjo ir laboratorijos įgalioti asmenys ir dalyvaujantys gamintojai.</text:span></text:p>
      <text:p text:style-name="P1587"><text:span text:style-name="T1588">26</text:span><text:span text:style-name="T1589">. Įgaliotas laboratorijos asmuo, nu</text:span><text:span text:style-name="T1590">statęs, kad konteineriai neplombuoti ar pažeisti, jų nepriima ir apie tai pažymi mėginių perdavimo-priėmimo akte.</text:span></text:p>
      <text:p text:style-name="P1591"><text:span text:style-name="T1592">27</text:span><text:span text:style-name="T1593">. Mėginiai iš sutartų vietų gabenami į laboratoriją pagal iš anksto suderintą grafiką šios laboratorijos transportu.</text:span></text:p>
      <text:p text:style-name="P1594"><text:span text:style-name="T1595">28</text:span><text:span text:style-name="T1596">. Pervežant k</text:span><text:span text:style-name="T1597">onteinerius iš supirkimo vietų į pieno perdirbimo (supirkimo) įmones arba sutartas su laboratorija vietas, konteineriai turi būti registruojami apskaitos žurnaluose arba konteinerių priėmimo-perdavimo aktuose. Juose turi būti nurodytas supirkimo punkto pav</text:span><text:span text:style-name="T1598">adinimas, konteinerių numeriai, data, laikas, atsakingų asmenų pareigos, vardai, pavardės, parašai.</text:span></text:p>
      <text:p text:style-name="P1599"><text:span text:style-name="T1600">______________</text:span></text:p>
      <text:p text:style-name="P1601">Priedo pakeitimai:</text:p>
      <text:p text:style-name="P1602"><text:span text:style-name="T1603">Nr.<text:s/></text:span><text:a xlink:href="https://www.e-tar.lt/portal/legalAct.html?documentId=TAR.4571FA9AB18F" office:target-frame-name="_top" xlink:show="replace"><text:span text:style-name="T1604">3D-292</text:span></text:a><text:span text:style-name="T1605">, 2007-06-07, Žin.,<text:s/></text:span><text:span text:style-name="T1606">2007, Nr. 66-2569 (2007-06-14), i. k. 1072330ISAK003D-292</text:span></text:p>
      <text:p text:style-name="P1607"><text:span text:style-name="T1608">Nr.<text:s/></text:span><text:a xlink:href="https://www.e-tar.lt/portal/legalAct.html?documentId=TAR.87D71389248C" office:target-frame-name="_top" xlink:show="replace"><text:span text:style-name="T1609">3D-922</text:span></text:a><text:span text:style-name="T1610">, 2011-12-16, Žin., 2011, Nr. 158-7484 (2011-12-24), i. k. 1112330ISAK003D-922</text:span></text:p>
      <text:p text:style-name="Normal"/>
      <text:p text:style-name="P1611"/>
      <text:p text:style-name="P1612">Pieno supirkimo<text:s/>taisyklių</text:p>
      <text:p text:style-name="P1613"><text:span text:style-name="T1614">3</text:span><text:span text:style-name="T1615"><text:s/>priedas</text:span></text:p>
      <text:p text:style-name="P1616"/>
      <text:p text:style-name="P1617">PIENO SUPIRKIMO IMANT MĖGINIUS IŠ KIEKVIENOS PIENO SIUNTOS TVARKOS APRAŠAS</text:p>
      <text:p text:style-name="P1618"/>
      <text:p text:style-name="P1619"><text:span text:style-name="T1620">1</text:span><text:span text:style-name="T1621">. Pienas superkamas pagal šią tvarką, kai to pageidauja pieno gamintojas ar supirkėjas.</text:span></text:p>
      <text:p text:style-name="P1622"><text:span text:style-name="T1623">2</text:span><text:span text:style-name="T1624">. Pieno gamintojas, pageidaujantis parduoti pieną pagal šią t</text:span><text:span text:style-name="T1625">varką, privalo apie tai raštu informuoti laboratoriją ir supirkėją, nurodydamas pieno mėginių surinkimo būdą: laboratorijos transportu tiesiogiai iš ūkių (sutartų vietų) ar per pieno supirkimo įmonę. Superkant pieną, kai pieno mėginiai imami iš kiekvienos<text:s/></text:span><text:span text:style-name="T1626">siuntos, taikomos šios papildomos nuostatos:</text:span></text:p>
      <text:p text:style-name="P1627"><text:span text:style-name="T1628">3</text:span><text:span text:style-name="T1629">. Gamintojai:</text:span></text:p>
      <text:p text:style-name="P1630"><text:span text:style-name="T1631">3.1</text:span><text:span text:style-name="T1632">. turi turėti melžimo ir šaldymo įrangą;</text:span></text:p>
      <text:p text:style-name="P1633"><text:span text:style-name="T1634">3.2</text:span><text:span text:style-name="T1635">. savo brūkšniniu kodu užklijuoja mėginių tarą (indelius);</text:span></text:p>
      <text:p text:style-name="P1636"><text:span text:style-name="T1637">3.3</text:span><text:span text:style-name="T1638">. paruoštus išsiųsti maišelius su pieno mėginiais registruoja apskaitos ž</text:span><text:span text:style-name="T1639">urnaluose ir iki perdavimo į laboratorijos transportą laiko teigiamoje, bet ne aukštesnėje kaip +8 °C, temperatūroje;</text:span></text:p>
      <text:p text:style-name="P1640"><text:span text:style-name="T1641">3.4</text:span><text:span text:style-name="T1642">. vadovaujantis laboratorijos techniniais reikalavimais, pieno mėginius į sutartas su laboratorija vietas pristato savo transportu,</text:span><text:span text:style-name="T1643"><text:s/>nepažeisdami šio tvarkos aprašo 3.3 papunktyje nurodyto mėginių laikymo temperatūros režimo, jeigu nėra sutarę su laboratorija dėl pieno mėginių surinkimo tiesiogiai iš ūkio ar su supirkėju dėl mėginių surinkimo per pieno supirkimo įmonę.</text:span></text:p>
      <text:p text:style-name="P1644"><text:span text:style-name="T1645">4</text:span><text:span text:style-name="T1646">. Supirkė</text:span><text:span text:style-name="T1647">jas paima vienkartinius pieno mėginius (vieną konservuotą ir vieną nekonservuotą) iš kiekvienos superkamo pieno siuntos ir, dalyvaujant gamintojui ar jo įgaliotam atstovui, paruošia išsiųsti konteinerius su pieno mėginiais, kurie tiriami ne rečiau kaip:</text:span></text:p>
      <text:p text:style-name="P1648"><text:span text:style-name="T1649">4.</text:span><text:span text:style-name="T1650">1</text:span><text:span text:style-name="T1651">. iš kiekvienos pieno siuntos – pieno sudėčiai ir somatinių ląstelių skaičiui nustatyti;</text:span></text:p>
      <text:p text:style-name="P1652"><text:span text:style-name="T1653">4.2</text:span><text:span text:style-name="T1654">. keturis kartus per mėnesį – bendram bakterijų skaičiui nustatyti;</text:span></text:p>
      <text:p text:style-name="P1655"><text:span text:style-name="T1656">4.3</text:span><text:span text:style-name="T1657">. keturis kartus per mėnesį – inhibitorinėms medžiagoms nustatyti;</text:span></text:p>
      <text:p text:style-name="P1658"><text:span text:style-name="T1659">4.4</text:span><text:span text:style-name="T1660">. vieną<text:s/></text:span><text:span text:style-name="T1661">kartą per 6 mėnesius – pieno užšalimo temperatūrai nustatyti.</text:span></text:p>
      <text:p text:style-name="P1662"><text:span text:style-name="T1663">5</text:span><text:span text:style-name="T1664">. Už pieną atsiskaitoma pagal faktinę kiekvienos siuntos pieno sudėtį.</text:span></text:p>
      <text:p text:style-name="P1665"><text:span text:style-name="T1666">6</text:span><text:span text:style-name="T1667">. Siuntai taikomas tą įskaitinį laikotarpį atliktų pieno sudėties tyrimų aritmetinis vidurkis, jeigu:</text:span></text:p>
      <text:p text:style-name="P1668"><text:span text:style-name="T1669">6.1</text:span><text:span text:style-name="T1670">. į<text:s/></text:span><text:span text:style-name="T1671">laboratoriją atsiunčiamas netinkamas tyrimui mėginys arba dėl kurių nors pateisinamų priežasčių (nenugalimos jėgos aplinkybių ar kt.) laboratorijoje negalėjo būti atliktas kurios nors siuntos pieno sudėties tyrimas;</text:span></text:p>
      <text:p text:style-name="P1672"><text:span text:style-name="T1673">6.2</text:span><text:span text:style-name="T1674">. to paties gamintojo pieno sudėt</text:span><text:span text:style-name="T1675">ies rodikliai skiriasi nuo prieš tai tirto mėginio nustatytųjų daugiau kaip 0,8 proc. riebalų ar 0,4 proc. baltymų. Šio tyrimo rezultatas neįskaitomas;</text:span></text:p>
      <text:p text:style-name="P1676"><text:span text:style-name="T1677">6.3</text:span><text:span text:style-name="T1678">. laboratorija nustato, kad yra pažeistas maišelis, kuriame atvežami pieno mėginiai.</text:span></text:p>
      <text:p text:style-name="P1679"><text:span text:style-name="T1680">7</text:span><text:span text:style-name="T1681">. Nut</text:span><text:span text:style-name="T1682">raukus pieno supirkimą dėl inhibitorinių medžiagų, tiriamas kitos dienos pieno mėginys. Pastarąjį mėginį į laboratoriją, nepažeisdamas mėginių laikymo temperatūrinio režimo, gali pristatyti gamintojas arba atsiųsti per pieno supirkėją. Jeigu iš šio tyrimo<text:s/></text:span><text:span text:style-name="T1683">paaiškėja, kad piene nėra inhibitorinių medžiagų, pieno supirkimas, gavus informaciją iš laboratorijos ir VMVT išvadas, atnaujinamas.</text:span></text:p>
      <text:p text:style-name="P1684"><text:span text:style-name="T1685">Nutraukus pieno supirkimą visais kitais Pieno supirkimo taisyklėse numatytais atvejais, dėl pieno supirkimo atnaujinimo ga</text:span><text:span text:style-name="T1686">mintojas kreipiasi į VMVT.</text:span></text:p>
      <text:p text:style-name="P1687"><text:span text:style-name="T1688">8</text:span><text:span text:style-name="T1689">. Už pieno tyrimus po pieno supirkimo nutraukimo, pieno mėginių paruošimo šiems tyrimams ir jų pristatymo į laboratoriją, tiriamų pieno mėginių taros, konservantų išlaidas apmoka gamintojai.</text:span></text:p>
      <text:p text:style-name="P1690"><text:span text:style-name="T1691">9</text:span><text:span text:style-name="T1692">. Mėginį paėmęs supirkėjas u</text:span><text:span text:style-name="T1693">žpildo nustatytos formos lydraštį 3 egzemplioriais (po vieną supirkėjui, gamintojui ir laboratorijai) ir pasirašo. Lydraštyje, jeigu pageidauja gamintojas, įrašomas parduoto pieno, iš kurio paimtas mėginys, kiekis. Pieno mėginių paėmimo metu dalyvaujantis<text:s/></text:span><text:span text:style-name="T1694">gamintojas ar jo įgaliotas atstovas privalo pasirašyti lydraštyje, nurodydamas pareigas, vardą, pavardę ir datą. Jei nėra parašų ar neįrašyta pieno mėginio paėmimo data, pieno mėginiai laboratorijoje netiriami, o mėginį paėmęs supirkėjas kompensuoja labora</text:span><text:span text:style-name="T1695">torijai išlaidas, lygias pieno mėginio tyrimo įkainiui.</text:span></text:p>
      <text:p text:style-name="P1696"><text:span text:style-name="T1697">Mėginiai su užklijuotais gamintojo brūkšniniais kodais ir lydraštis dedami į maišelį, kuris, dalyvaujant gamintojui, užklijuojamas.</text:span></text:p>
      <text:p text:style-name="P1698"><text:span text:style-name="T1699">10</text:span><text:span text:style-name="T1700">. Laboratorija:</text:span></text:p>
      <text:p text:style-name="P1701"><text:span text:style-name="T1702">10.1</text:span><text:span text:style-name="T1703">. aprūpina gamintojus brūkšniniais kodai</text:span><text:span text:style-name="T1704">s;</text:span></text:p>
      <text:p text:style-name="P1705"><text:span text:style-name="T1706">10.2</text:span><text:span text:style-name="T1707">. vadovaujantis laboratorijos techniniais reikalavimais, surenka pieno mėginius pagal laboratorijai žinomą grafiką tiesiogiai iš ūkių arba su gamintojais ar supirkėjais sutartų vietų ir gabena savo transportu su šaldymo įranga teigiamoje, bet ne</text:span><text:span text:style-name="T1708"><text:s/>aukštesnėje kaip +8 °C temperatūroje;</text:span></text:p>
      <text:p text:style-name="P1709"><text:span text:style-name="T1710">10.3</text:span><text:span text:style-name="T1711">. perduoda tyrimo duomenis atsiskaityti už pieną supirkėjams ir tiesiogiai – elektroniniu paštu arba SMS žinutėmis, arba laboratorijos interneto svetainėje – gamintojams arba jų įgaliotiesiems atstovams ne vėl</text:span><text:span text:style-name="T1712">iau kaip per vieną parą nuo darbo dienomis paimtų mėginių atvežimo į laboratoriją. Radus piene inhibitorinių medžiagų arba nustačius, kad pienas neatitinka Pieno supirkimo taisyklių 1 priedo reikalavimų, supirkėjai ir gamintojai informuojami nedelsiant (el</text:span><text:span text:style-name="T1713">ektroniniu paštu ar SMS žinutėmis, arba laboratorijos interneto svetainėje);</text:span></text:p>
      <text:p text:style-name="P1714"><text:span text:style-name="T1715">10.4</text:span><text:span text:style-name="T1716">. pateikia gamintojams įgaliotos laboratorijos techninius reikalavimus atitinkančius vienkartinius plastikinius maišelius pieno mėginiams vežti bei vienkartinius pieno mėg</text:span><text:span text:style-name="T1717">inių indelius.</text:span></text:p>
      <text:p text:style-name="P1718"><text:span text:style-name="T1719">11</text:span><text:span text:style-name="T1720">. Jei pieno supirkėjui kilo įtarimas dėl pieno kokybės, iš pieno siuntos paimami mėginiai papildomajam inhibitorinių medžiagų, užšalimo temperatūros ar bendro bakterijų skaičiaus tyrimui atlikti. Maišelį su mėginiais pristato supirkė</text:span><text:span text:style-name="T1721">jas arba gamintojas į laboratorijos nurodytą vietą, užtikrindamas tinkamas mėginių gabenimo sąlygas. Šiuo atveju išrašomas atskiras lydraštis, nurodant, kokį pieno kokybės tyrimą atlikti.</text:span></text:p>
      <text:p text:style-name="P1722"><text:span text:style-name="T1723">Už šiuos papildomuosius tyrimus, pieno mėginių paruošimo šiems tyrim</text:span><text:span text:style-name="T1724">ams ir jų pristatymo į laboratoriją, tiriamų pieno mėginių taros, konservantų išlaidas apmoka supirkėjas.</text:span></text:p>
      <text:p text:style-name="P1725"><text:span text:style-name="T1726">12</text:span><text:span text:style-name="T1727">. Už tyrimus, išskyrus privalomuosius, pagal žemės ūkio ministro nustatytą tvarką lygiomis dalimis moka gamintojai ir supirkėjai, išskyrus šio t</text:span><text:span text:style-name="T1728">varkos aprašo 7 ir 11 punktuose numatytus atvejus.</text:span></text:p>
      <text:p text:style-name="P1729"><text:span text:style-name="T1730">13</text:span><text:span text:style-name="T1731">. Už konservantą ir vienkartinius pieno mėginių indelius moka supirkėjai, išskyrus šio tvarkos aprašo 7 ir 11 punktuose punkte numatytus atvejus.</text:span></text:p>
      <text:p text:style-name="P1732"><text:span text:style-name="T1733">14</text:span><text:span text:style-name="T1734">. Surenkant pieno mėginius laboratorijos<text:s/></text:span><text:span text:style-name="T1735">transportu tiesiogiai iš ūkių (sutartų vietų), mėginių pristatymo į laboratoriją išlaidas apmoka pieno gamintojai. Visi vieno mėnesio mėginių surinkimo kaštai mėginių surinkimo vietoms padalijami po lygiai. Pieno gamintojams, pristatantiems mėginius į pien</text:span><text:span text:style-name="T1736">o mėginių surinkimo vietą, mokėtina suma padalijama proporcingai gamintojų skaičiui. Pieno gamintojo mokėtiną sumą pieno supirkėjai išskaičiuoja iš gamintojų ir perveda laboratorijai kas mėnesį iki kito mėnesio 25 dienos.</text:span></text:p>
      <text:p text:style-name="P1737"><text:span text:style-name="T1738">15</text:span><text:span text:style-name="T1739">. Laboratorija, nustačiusi,<text:s/></text:span><text:span text:style-name="T1740">kad gamintojas neužtikrina maišelio, kuriame laikomi ir gabenami pieno mėginiai, o tuo pačiu ir pieno mėginių saugumo, informuoja Pieno sudėties ir kokybės rodiklių vertinimo ir nagrinėjimo komisiją, patvirtintą Valstybinės maisto ir veterinarijos tarnybos</text:span><text:span text:style-name="T1741"><text:s/>direktoriaus 2010 m. spalio 29 d. įsakymu Nr. B1-382 „Dėl Pieno sudėties ir kokybės rodiklių vertinimo ir nagrinėjimo komisijos sudarymo ir Pieno sudėties ir kokybės rodiklių vertinimo ir nagrinėjimo komisijos darbo reglamento patvirtinimo“, kuri sprendži</text:span><text:span text:style-name="T1742">a dėl šio pieno gamintojo pieno mėginių pristatymo į laboratoriją per pieno supirkimo įmonę.</text:span></text:p>
      <text:p text:style-name="P1743"><text:span text:style-name="T1744">______________</text:span></text:p>
      <text:p text:style-name="P1745">Priedo pakeitimai:</text:p>
      <text:p text:style-name="P1746"><text:span text:style-name="T1747">Nr.<text:s/></text:span><text:a xlink:href="https://www.e-tar.lt/portal/legalAct.html?documentId=62c51cd0699b11e4b6b89037654e22b1" office:target-frame-name="_top" xlink:show="replace"><text:span text:style-name="T1748">3D-850</text:span></text:a><text:span text:style-name="T1749">, 2014-11-11,<text:s/></text:span><text:span text:style-name="T1750">paskelbta TAR 2014-11-11, i. k. 2014-16653</text:span></text:p>
      <text:p text:style-name="Normal"/>
      <text:p text:style-name="P1751"><text:span text:style-name="T1752">4 priedas.</text:span><text:span text:style-name="T1753"><text:s/>Neteko galios nuo 2006-08-21</text:span></text:p>
      <text:p text:style-name="P1754">Priedo naikinimas:</text:p>
      <text:p text:style-name="P1755"><text:span text:style-name="T1756">Nr.<text:s/></text:span><text:a xlink:href="https://www.e-tar.lt/portal/legalAct.html?documentId=TAR.695180997A07" office:target-frame-name="_top" xlink:show="replace"><text:span text:style-name="T1757">3D-302</text:span></text:a><text:span text:style-name="T1758">, 2006-07-25, Žin. 2006, Nr. 85-3336 (2006-08-03), i. k. 10</text:span><text:span text:style-name="T1759">62330ISAK003D-302</text:span></text:p>
      <text:p text:style-name="Normal"/>
      <text:p text:style-name="P1760"/>
      <text:p text:style-name="P1761">Pieno supirkimo taisyklių</text:p>
      <text:p text:style-name="P1762"><text:span text:style-name="T1763">4</text:span><text:span text:style-name="T1764"><text:s/>priedas</text:span></text:p>
      <text:p text:style-name="P1765"/>
      <text:p text:style-name="P1766"><text:span text:style-name="T1767">(Rekomenduojama pieno pirkimo</text:span><text:span text:style-name="T1768">–</text:span><text:span text:style-name="T1769">pardavimo sutarties forma)</text:span></text:p>
      <text:p text:style-name="P1770"/>
      <text:p text:style-name="P1771"><text:span text:style-name="T1772">PIENO PIRKIMO-PARDAVIMO SUTARTIS</text:span></text:p>
      <text:p text:style-name="P1773"/>
      <text:p text:style-name="P1774">_____________ Nr. __________</text:p>
      <text:p text:style-name="P1775">(data)</text:p>
      <text:p text:style-name="P1776">___________________________</text:p>
      <text:p text:style-name="P1777">(sudarymo vieta)</text:p>
      <text:p text:style-name="P1778"/>
      <text:p text:style-name="P1779"/>
      <text:p text:style-name="P1780"><text:tab/></text:p>
      <text:p text:style-name="P1781">(pieno<text:s/>gamintojo – fizinio asmens vardas, pavardė, asmens kodas, adresas,</text:p>
      <text:p text:style-name="P1782"><text:tab/>,</text:p>
      <text:p text:style-name="P1783">PVM mokėtojo kodas, PVM kompensacinio tarifo gavėjo kodas arba juridinio asmens pavadinimas, įmonės kodas, buveinė ir</text:p>
      <text:p text:style-name="P1784"><text:tab/>,</text:p>
      <text:p text:style-name="P1785">įmonės PVM mokėtojos kodas)</text:p>
      <text:p text:style-name="P1786">toliau vadinamas Pardavėju, atstovaujamas<text:s/><text:tab/></text:p>
      <text:p text:style-name="P1787">(atstovo pareigos,</text:p>
      <text:p text:style-name="P1788"><text:tab/>,</text:p>
      <text:p text:style-name="P1789">vardas, pavardė, atstovavimo pagrindas)</text:p>
      <text:p text:style-name="P1790">ir<text:s/><text:tab/>,</text:p>
      <text:p text:style-name="P1791">(pieno supirkėjo įmonės pavadinimas, kodas, buveinė ir įmonės PVM mokėtojos kodas)<text:s/></text:p>
      <text:p text:style-name="P1792">toliau vadinama Pirkėju, atstovaujamas<text:s/><text:tab/></text:p>
      <text:p text:style-name="P1793">(atstovo pareigos,</text:p>
      <text:p text:style-name="P1794"><text:tab/>,</text:p>
      <text:p text:style-name="P1795">vardas, pavardė, atstovavimo pagrindas)</text:p>
      <text:p text:style-name="P1796"><text:span text:style-name="T1797">sudarėme</text:span><text:span text:style-name="T1798"><text:s/>šią sutartį:</text:span></text:p>
      <text:p text:style-name="P1799"/>
      <text:p text:style-name="P1800"><text:span text:style-name="T1801">I</text:span><text:span text:style-name="T1802">.<text:s/></text:span><text:span text:style-name="T1803">SUTARTIES OBJEKTAS</text:span></text:p>
      <text:p text:style-name="P1804"/>
      <text:p text:style-name="P1805"><text:span text:style-name="T1806">1</text:span><text:span text:style-name="T1807">. Pardavėjas įsipareigoja parduoti, o Pirkėjas – nupirkti natūralų žalią pieną, atitinkantį 2004 m. balandžio 29 d. Europos Parlamento ir Tarybos reglamente (EB) Nr. 853/2004, nustatančiame konkr</text:span><text:span text:style-name="T1808">ečius gyvūninės kilmės maisto produktų higienos reikalavimus (OL<text:s/></text:span><text:span text:style-name="T1809">2004 m. specialusis leidinys,</text:span><text:span text:style-name="T1810"><text:s/>3 skyrius, 45 tomas, p. 14), su paskutiniais pakeitimais, padarytais 2014 m. spalio 27 d. Komisijos reglamentu (ES) Nr. 1137/2014 (OL 2014 L 307, p. 28), ir Pien</text:span><text:span text:style-name="T1811">o supirkimo taisyklėse, patvirtintose Lietuvos Respublikos</text:span><text:span text:style-name="T1812"><text:s/></text:span><text:span text:style-name="T1813">žemės ūkio ministro 2001 m. gegužės 9 d. įsakymu Nr. 146 „Dėl Pieno supirkimo taisyklių patvirtinimo“, nurodytus pieno kokybės rodiklius:</text:span></text:p>
      <text:p text:style-name="P1814"/>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able:number-columns-spanned="13">
            <text:p text:style-name="P1831">Natūralaus žalio pieno kiekis, kg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2">
          <table:table-cell table:style-name="TableCell1833" table:number-columns-spanned="13">
            <text:p text:style-name="P1834">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5">
          <table:table-cell table:style-name="TableCell1836">
            <text:p text:style-name="P1837">Iš viso</text:p>
          </table:table-cell>
          <table:table-cell table:style-name="TableCell1838">
            <text:p text:style-name="P1839">1</text:p>
          </table:table-cell>
          <table:table-cell table:style-name="TableCell1840">
            <text:p text:style-name="P1841">2</text:p>
          </table:table-cell>
          <table:table-cell table:style-name="TableCell1842">
            <text:p text:style-name="P1843">3</text:p>
          </table:table-cell>
          <table:table-cell table:style-name="TableCell1844">
            <text:p text:style-name="P1845">4</text:p>
          </table:table-cell>
          <table:table-cell table:style-name="TableCell1846">
            <text:p text:style-name="P1847">5</text:p>
          </table:table-cell>
          <table:table-cell table:style-name="TableCell1848">
            <text:p text:style-name="P1849">6</text:p>
          </table:table-cell>
          <table:table-cell table:style-name="TableCell1850">
            <text:p text:style-name="P1851">7</text:p>
          </table:table-cell>
          <table:table-cell table:style-name="TableCell1852">
            <text:p text:style-name="P1853">8</text:p>
          </table:table-cell>
          <table:table-cell table:style-name="TableCell1854">
            <text:p text:style-name="P1855">9</text:p>
          </table:table-cell>
          <table:table-cell table:style-name="TableCell1856">
            <text:p text:style-name="P1857">10</text:p>
          </table:table-cell>
          <table:table-cell table:style-name="TableCell1858">
            <text:p text:style-name="P1859">11</text:p>
          </table:table-cell>
          <table:table-cell table:style-name="TableCell1860">
            <text:p text:style-name="P1861">12</text:p>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
      <text:p text:style-name="P1889"/>
      <text:p text:style-name="P1890"><text:span text:style-name="T1891">2</text:span><text:span text:style-name="T1892">.<text:s/></text:span><text:span text:style-name="T1893">Parduodamo pieno kiekis gali neatitikti 10 procentų lentelėje nurodyto kiekio.</text:span><text:s/></text:p>
      <text:p text:style-name="P1894">Punkto pakeitimai:</text:p>
      <text:p text:style-name="P1895"><text:span text:style-name="T1896">Nr.<text:s/></text:span><text:a xlink:href="https://www.e-tar.lt/portal/legalAct.html?documentId=2551d230345211e5b1be8e104a145478" office:target-frame-name="_top" xlink:show="replace"><text:span text:style-name="T1897">3D-604</text:span></text:a><text:span text:style-name="T1898">, 2015-07-27, paskelbta TAR 2015-07-28, i. k. 2015-11675</text:span></text:p>
      <text:p text:style-name="Normal"/>
      <text:p text:style-name="P1899"><text:span text:style-name="T1900">II</text:span><text:span text:style-name="T1901">.<text:s/></text:span><text:span text:style-name="T1902">PIENO KOKYBĖ IR TIEKIMAS</text:span></text:p>
      <text:p text:style-name="P1903"/>
      <text:p text:style-name="P1904"><text:span text:style-name="T1905">3</text:span><text:span text:style-name="T1906">. Pieno sudėtis ir kokybė vertinama vadovaujantis<text:s/></text:span><text:span text:style-name="T1907">reglamento (EB) Nr. 853/2004</text:span><text:span text:style-name="T1908"><text:s/>ir Pieno supirkimo taisyklių reikalavimais. Pardavėjas įsipareigoja pard</text:span><text:span text:style-name="T1909">uodamą pieną paruošti pagal šių teisės aktų nustatytus</text:span><text:span text:style-name="T1910"><text:s/></text:span><text:span text:style-name="T1911">reikalavimus</text:span><text:span text:style-name="T1912">.</text:span></text:p>
      <text:p text:style-name="P1913"><text:span text:style-name="T1914">4</text:span><text:span text:style-name="T1915">. Pienas superkamas pagal iš anksto Pirkėjo nustatytą ir paskelbtą grafiką. Supirkimo laikas įrašomas pieno supirkimo ir apskaitos knygelėje.</text:span></text:p>
      <text:p text:style-name="P1916"><text:span text:style-name="T1917">5</text:span><text:span text:style-name="T1918">. Pardavėjas pieną parduoda, o Pirk</text:span><text:span text:style-name="T1919">ėjas perka<text:s/></text:span><text:span text:style-name="T1920"><text:tab/></text:span></text:p>
      <text:p text:style-name="P1921">(nurodyti vietą, laiką pagal sezonus)</text:p>
      <text:p text:style-name="P1922"/>
      <text:p text:style-name="P1923"><text:span text:style-name="T1924">III</text:span><text:span text:style-name="T1925">.<text:s/></text:span><text:span text:style-name="T1926">KAINOS IR ATSISKAITYMAS</text:span></text:p>
      <text:p text:style-name="P1927"/>
      <text:p text:style-name="P1928"><text:span text:style-name="T1929">6</text:span><text:span text:style-name="T1930">. Įskaitiniu pieno supirkimo laikotarpiu laikyti pirmąją mėnesio pusę (nuo 1 d. iki 15 d. imtinai) ir antrąją mėnesio pusę (nuo 16 d. iki paskutinės mėnesio dienos</text:span><text:span text:style-name="T1931"><text:s/>imtinai). Produkcijos įkainojimo trukme laikyti ne ilgiau kaip 8 darbo dienas.</text:span></text:p>
      <text:p text:style-name="P1932"><text:span text:style-name="T1933">7</text:span><text:span text:style-name="T1934">.</text:span><text:span text:style-name="T1935"><text:s/></text:span><text:span text:style-name="T1936">Mokėtina už natūralų žalią pieną suma įskaitiniu laikotarpiu apskaičiuojama</text:span><text:span text:style-name="T1937"><text:s/></text:span><text:span text:style-name="T1938">pagal bazinių rodiklių (3,4 procento riebumo ir 3 procentų baltymingumo) pieno kainą ir kiekį</text:span><text:span text:style-name="T1939">, įvertinant patiekto pieno sudėtį ir kokybę pagal įgaliotos laboratorijos duomenis.</text:span><text:span text:style-name="T1940"><text:s/></text:span></text:p>
      <text:p text:style-name="P1941"><text:span text:style-name="T1942">8</text:span><text:span text:style-name="T1943">.</text:span><text:span text:style-name="T1944"><text:s/></text:span><text:span text:style-name="T1945">Pirkėjas moka Pardavėjui už patiektą natūralų žalią pieną</text:span><text:span text:style-name="T1946">:</text:span></text:p>
      <text:p text:style-name="P1947"/>
      <table:table table:style-name="Table1948">
        <table:table-columns>
          <table:table-column table:style-name="TableColumn1949"/>
        </table:table-columns>
        <table:table-row table:style-name="TableRow1950">
          <table:table-cell table:style-name="TableCell1951">
            <text:p text:style-name="P1952"><text:span text:style-name="T1953">Bazinių rodiklių pieno supirkimo kaina</text:span><text:span text:style-name="T1954">, Eur už t<text:s/></text:span></text:p>
          </table:table-cell>
        </table:table-row>
        <table:table-row table:style-name="TableRow1955">
          <table:table-cell table:style-name="TableCell1956">
            <text:p text:style-name="P1957"/>
          </table:table-cell>
        </table:table-row>
        <table:table-row table:style-name="TableRow1958">
          <table:table-cell table:style-name="TableCell1959">
            <text:p text:style-name="P1960">Taikomos priemokos, priedai ir nuoskaitos:</text:p>
          </table:table-cell>
        </table:table-row>
        <table:table-row table:style-name="TableRow1961">
          <table:table-cell table:style-name="TableCell1962">
            <text:p text:style-name="P1963"/>
          </table:table-cell>
        </table:table-row>
        <table:table-row table:style-name="TableRow1964">
          <table:table-cell table:style-name="TableCell1965">
            <text:p text:style-name="P1966"/>
          </table:table-cell>
        </table:table-row>
        <table:table-row table:style-name="TableRow1967">
          <table:table-cell table:style-name="TableCell1968">
            <text:p text:style-name="P1969"/>
          </table:table-cell>
        </table:table-row>
        <table:table-row table:style-name="TableRow1970">
          <table:table-cell table:style-name="TableCell1971">
            <text:p text:style-name="P1972"/>
          </table:table-cell>
        </table:table-row>
        <table:table-row table:style-name="TableRow1973">
          <table:table-cell table:style-name="TableCell1974">
            <text:p text:style-name="P1975"/>
          </table:table-cell>
        </table:table-row>
        <table:table-row table:style-name="TableRow1976">
          <table:table-cell table:style-name="TableCell1977">
            <text:p text:style-name="P1978"/>
          </table:table-cell>
        </table:table-row>
        <table:table-row table:style-name="TableRow1979">
          <table:table-cell table:style-name="TableCell1980">
            <text:p text:style-name="P1981"/>
          </table:table-cell>
        </table:table-row>
      </table:table>
      <text:p text:style-name="P1982"/>
      <text:p text:style-name="P1983">Punkto pakeitimai:</text:p>
      <text:p text:style-name="P1984"><text:span text:style-name="T1985">Nr.<text:s/></text:span><text:a xlink:href="https://www.e-tar.lt/portal/legalAct.html?documentId=2551d230345211e5b1be8e104a145478" office:target-frame-name="_top" xlink:show="replace"><text:span text:style-name="T1986">3D-604</text:span></text:a><text:span text:style-name="T1987">, 2015-07-27, paskelbta TAR 2015-07-28, i. k. 2015-11675</text:span></text:p>
      <text:p text:style-name="Normal"/>
      <text:p text:style-name="P1988"><text:span text:style-name="T1989">9</text:span><text:span text:style-name="T1990">. Už supirktą pieną Pirkėjas atsiskaito per______________</text:span><text:span text:style-name="T1991"><text:s/>dienų, bet ne vėliau kaip per 30 kalendorinių dienų nuo reguliariai parduodamo pieno įskaitinio tiekimo laikotarpio, nurodyto šios</text:span><text:span text:style-name="T1992"><text:s/></text:span><text:span text:style-name="T1993">sutarties 6 punkte, pabaigos.</text:span></text:p>
      <text:p text:style-name="P1994"><text:span text:style-name="T1995">10</text:span><text:span text:style-name="T1996">. Atsiskaitoma<text:s/></text:span><text:span text:style-name="T1997"><text:tab/></text:span></text:p>
      <text:p text:style-name="P1998"><text:span text:style-name="T1999">(grynaisiais pinigais, mokėjimo nurodymais įvykdyti kredito</text:span><text:span text:style-name="T2000"><text:s/></text:span><text:span text:style-name="T2001">ir debeto p</text:span><text:span text:style-name="T2002">ervedimus</text:span></text:p>
      <text:p text:style-name="P2003"><text:tab/>.</text:p>
      <text:p text:style-name="P2004">ir kitaip, nurodant sąskaitos numerį, banko ir banko skyriaus pavadinimą, kodą)</text:p>
      <text:p text:style-name="P2005"/>
      <text:p text:style-name="P2006"><text:span text:style-name="T2007">IV</text:span><text:span text:style-name="T2008">.<text:s/></text:span><text:span text:style-name="T2009">ŠALIŲ TURTINĖ ATSAKOMYBĖ</text:span></text:p>
      <text:p text:style-name="P2010"/>
      <text:p text:style-name="P2011"><text:span text:style-name="T2012">11</text:span><text:span text:style-name="T2013">. Nepardavęs pieno pagal išankstinį grafiką, Pardavėjas per ____ darbo dienas sumoka Pirkėjui baudą –____ procentus nepa</text:span><text:span text:style-name="T2014">rduoto pieno vertės, išskyrus, kai pieno supirkimas nutraukiamas Pieno supirkimo taisyklėse nurodytais atvejais.</text:span></text:p>
      <text:p text:style-name="P2015"><text:span text:style-name="T2016">12</text:span><text:span text:style-name="T2017">.</text:span><text:span text:style-name="T2018"><text:s/></text:span><text:span text:style-name="T2019">Nenupirkęs pieno pagal išankstinį grafiką, Pirkėjas per ___ darbo dienas sumoka Pardavėjui baudą –_____ procentus nenupirkto pieno vert</text:span><text:span text:style-name="T2020">ės, išskyrus, kai pieno supirkimas nutraukiamas Pieno supirkimo taisyklėse nurodytais atvejais.</text:span></text:p>
      <text:p text:style-name="P2021"><text:span text:style-name="T2022">13</text:span><text:span text:style-name="T2023">. Šalių turtinė atsakomybė nesilaikant atsiskaitymo už supirktą pieną sąlygų ir tvarkos taikoma kaip numatyta Lietuvos Respublikos atsiskaitymo už žemės ū</text:span><text:span text:style-name="T2024">kio produkciją įstatyme.</text:span></text:p>
      <text:p text:style-name="P2025"><text:span text:style-name="T2026">14</text:span><text:span text:style-name="T2027">.</text:span><text:span text:style-name="T2028"><text:s/></text:span><text:span text:style-name="T2029">Šalis gali būti visiškai ar iš dalies atleidžiama nuo atsakomybės už sutarties neįvykdymą, jeigu įrodo, kad sutartis neįvykdyta dėl aplinkybių, kurių ji negalėjo kontroliuoti ir protingai numatyti sutarties sudarymo metu, i</text:span><text:span text:style-name="T2030">r negalėjo užkirsti kelio šioms aplinkybėms ar jų pasekmėms atsirasti (</text:span><text:span text:style-name="T2031">force majeure</text:span><text:span text:style-name="T2032">),<text:s/></text:span><text:span text:style-name="T2033">taip pat kitais Lietuvos Respublikos civilinio kodekso 6.253 straipsnyje nurodytais atvejais. Šalis, negalinti vykdyti įsipareigojimų, privalo per 3 kalendorines dienas<text:s/></text:span><text:span text:style-name="T2034">pranešti kitai šaliai apie susidariusias aplinkybes ir jų įtaką vykdant sutartį.</text:span></text:p>
      <text:p text:style-name="P2035"/>
      <text:p text:style-name="P2036"><text:span text:style-name="T2037">V</text:span><text:span text:style-name="T2038">.<text:s/></text:span><text:span text:style-name="T2039">KITOS SUTARTIES SĄLYGOS</text:span></text:p>
      <text:p text:style-name="P2040"/>
      <text:p text:style-name="P2041"><text:span text:style-name="T2042">15</text:span><text:span text:style-name="T2043">.</text:span><text:span text:style-name="T2044"><text:s/></text:span><text:span text:style-name="T2045">Kitos sutarties sąlygos, neprieštaraujančios galiojantiems teisės aktams ir šiai sutarčiai:<text:s/></text:span><text:span text:style-name="T2046"><text:tab/></text:span></text:p>
      <text:p text:style-name="P2047"><text:tab/></text:p>
      <text:p text:style-name="P2048"><text:tab/></text:p>
      <text:p text:style-name="P2049"><text:tab/></text:p>
      <text:p text:style-name="P2050"><text:tab/></text:p>
      <text:p text:style-name="P2051"><text:tab/></text:p>
      <text:p text:style-name="P2052"><text:tab/></text:p>
      <text:p text:style-name="P2053"><text:tab/></text:p>
      <text:p text:style-name="P2054"><text:tab/></text:p>
      <text:p text:style-name="P2055"><text:tab/></text:p>
      <text:p text:style-name="P2056"/>
      <text:p text:style-name="P2057">16.<text:s/><text:span text:style-name="T2058">Sutartis<text:s/></text:span><text:span text:style-name="T2059">gali būti pakeista ar papildyta tik rašytiniu abiejų šalių susitarimu (išskyrus 17 punkte numatytą atvejį). Apie sutarties sąlygų keitimą turi būti pranešta raštu kitai sutarties šaliai ne vėliau kaip prieš 30 kalendorinių dienų.</text:span><text:s/></text:p>
      <text:p text:style-name="P2060">Punkto pakeitimai:</text:p>
      <text:p text:style-name="P2061"><text:span text:style-name="T2062">Nr.<text:s/></text:span><text:a xlink:href="https://www.e-tar.lt/portal/legalAct.html?documentId=b29d25b0a48f11e5be7fbe3f919a1ebe" office:target-frame-name="_top" xlink:show="replace"><text:span text:style-name="T2063">3D-929</text:span></text:a><text:span text:style-name="T2064">, 2015-12-17, paskelbta TAR 2015-12-17, i. k. 2015-19905</text:span></text:p>
      <text:p text:style-name="Normal"/>
      <text:p text:style-name="P2065"><text:span text:style-name="T2066">17</text:span><text:span text:style-name="T2067">. Šalys įsipareigoja informuoti viena kitą apie siūlomus pieno kainų pakeitimus ne vėliau<text:s/></text:span><text:span text:style-name="T2068">kaip prieš 30 kalendorinių dienų raštu ir (arba) pasirašytinai.</text:span><text:span text:style-name="T2069"><text:s/>Per šį terminą šalims parašais patvirtinus susitarimą dėl pieno kainų pakeitimo, šis susitarimas laikomas sutarties pakeitimu ir yra neatskiriama sutarties dalis.<text:s/></text:span><text:span text:style-name="T2070">Per šį</text:span><text:span text:style-name="T2071"><text:s/></text:span><text:span text:style-name="T2072">terminą šalims<text:s/></text:span><text:span text:style-name="T2073">nesutarus dėl pieno kainų pakeitimo ir raštu ir (arba) pasirašytinai neįforminus sutarties pakeitimo, sutartis gali būti nutraukta vienos iš šalių rašytiniu pranešimu ne anksčiau kaip po nurodytojo termino pabaigos.</text:span><text:s/></text:p>
      <text:p text:style-name="P2074">Punkto pakeitimai:</text:p>
      <text:p text:style-name="P2075"><text:span text:style-name="T2076">Nr.<text:s/></text:span><text:a xlink:href="https://www.e-tar.lt/portal/legalAct.html?documentId=2551d230345211e5b1be8e104a145478" office:target-frame-name="_top" xlink:show="replace"><text:span text:style-name="T2077">3D-604</text:span></text:a><text:span text:style-name="T2078">, 2015-07-27, paskelbta TAR 2015-07-28, i. k. 2015-11675</text:span></text:p>
      <text:p text:style-name="P2079"><text:span text:style-name="T2080">Nr.<text:s/></text:span><text:a xlink:href="https://www.e-tar.lt/portal/legalAct.html?documentId=b29d25b0a48f11e5be7fbe3f919a1ebe" office:target-frame-name="_top" xlink:show="replace"><text:span text:style-name="T2081">3D-929</text:span></text:a><text:span text:style-name="T2082">, 2</text:span><text:span text:style-name="T2083">015-12-17, paskelbta TAR 2015-12-17, i. k. 2015-19905</text:span></text:p>
      <text:p text:style-name="Normal"/>
      <text:p text:style-name="P2084"><text:span text:style-name="T2085">18</text:span><text:span text:style-name="T2086">.<text:s/></text:span>Sutartis nutraukiama Lietuvos Respublikos civilinio kodekso nustatytais pagrindais ir tvarka.<text:s/></text:p>
      <text:p text:style-name="P2087">Punkto pakeitimai:</text:p>
      <text:p text:style-name="P2088"><text:span text:style-name="T2089">Nr.<text:s/></text:span><text:a xlink:href="https://www.e-tar.lt/portal/legalAct.html?documentId=2551d230345211e5b1be8e104a145478" office:target-frame-name="_top" xlink:show="replace"><text:span text:style-name="T2090">3D-604</text:span></text:a><text:span text:style-name="T2091">, 2015-07-27, paskelbta TAR 2015-07-28, i. k. 2015-11675</text:span></text:p>
      <text:p text:style-name="P2092"><text:span text:style-name="T2093">Nr.<text:s/></text:span><text:a xlink:href="https://www.e-tar.lt/portal/legalAct.html?documentId=b29d25b0a48f11e5be7fbe3f919a1ebe" office:target-frame-name="_top" xlink:show="replace"><text:span text:style-name="T2094">3D-929</text:span></text:a><text:span text:style-name="T2095">, 2015-12-17, paskelbta TAR 2015-12-17, i. k. 2015-19905</text:span></text:p>
      <text:p text:style-name="Normal"/>
      <text:p text:style-name="P2096"><text:span text:style-name="T2097">19</text:span><text:span text:style-name="T2098">. Sutartis įsigalioja nuo jos sudarymo dienos ir galioja ___________.</text:span></text:p>
      <text:p text:style-name="P2099"><text:span text:style-name="T2100">20</text:span><text:span text:style-name="T2101">.</text:span><text:span text:style-name="T2102"><text:s/></text:span><text:span text:style-name="T2103">Sutartis sudaroma dviem egzemplioriais, turinčiais vienodą juridinę galią, po vieną egzempliorių kiekvienai sutarties šaliai.</text:span></text:p>
      <text:p text:style-name="P2104"><text:span text:style-name="T2105">21</text:span><text:span text:style-name="T2106">. Ginčai sprendžiami derybų būdu, o ginčus,<text:s/></text:span><text:span text:style-name="T2107">susijusius su perkamo ir parduodamo pieno sudėties ir kokybės vertinimu, taip pat sprendžia ir Valstybinė maisto ir veterinarijos tarnyba. Nepavykus susitarti – ginčai gali būti sprendžiami arbitražo tvarka arba teisme.</text:span></text:p>
      <text:p text:style-name="P2108"/>
      <text:p text:style-name="P2109"><text:span text:style-name="T2110">VI</text:span><text:span text:style-name="T2111">.<text:s/></text:span><text:span text:style-name="T2112">ŠALIŲ REKVIZITAI</text:span></text:p>
      <text:p text:style-name="P2113"/>
      <text:p text:style-name="P2114"><text:span text:style-name="T2115">22</text:span><text:span text:style-name="T2116">.</text:span><text:span text:style-name="T2117"><text:s/></text:span><text:span text:style-name="T2118">Sutarties šalių bankuose esančios sąskaitos:</text:span></text:p>
      <text:p text:style-name="P2119"/>
      <text:p text:style-name="P2120"/>
      <text:p text:style-name="P2121">Pardavėjo<text:tab/>Pirkėjo</text:p>
      <text:p text:style-name="P2122"/>
      <text:p text:style-name="P2123"/>
      <text:p text:style-name="P2124"/>
      <text:p text:style-name="P2125"><text:span text:style-name="T2126">Pardavėjas<text:s/></text:span><text:span text:style-name="T2127"><text:tab/>Pirkėjas<text:s/></text:span></text:p>
      <text:p text:style-name="P2128"><text:span text:style-name="T2129">______________</text:span></text:p>
      <text:p text:style-name="P2130"/>
      <text:p text:style-name="P2131"/>
      <text:p text:style-name="P2132"><text:span text:style-name="T2133">Pakeitimai:</text:span></text:p>
      <text:p text:style-name="P2134"/>
      <text:p text:style-name="P2135"><text:span text:style-name="T2136">1.</text:span></text:p>
      <text:p text:style-name="P2137"><text:span text:style-name="T2138">Lietuvos Respublikos žemės ūkio ministerija, Įsakymas</text:span></text:p>
      <text:p text:style-name="P2139"><text:span text:style-name="T2140">Nr.<text:s/></text:span><text:a xlink:href="https://www.e-tar.lt/portal/legalAct.html?documentId=TAR.BC43F530239F" office:target-frame-name="_top" xlink:show="replace"><text:span text:style-name="T2141">185</text:span></text:a><text:span text:style-name="T2142">, 2002-05-15, Žin., 2002, Nr. 49-1920 (2002-05-17), i. k. 1022330ISAK00000185</text:span></text:p>
      <text:p text:style-name="P2143"><text:span text:style-name="T2144">Dėl 2001 m. gegužės 9 d. įsakymo Nr. 146 "Dėl naujos Pieno supirkimo taisyklių redakcijos patvirtinimo" pakeitimo</text:span></text:p>
      <text:p text:style-name="P2145"/>
      <text:p text:style-name="P2146"><text:span text:style-name="T2147">2.</text:span></text:p>
      <text:p text:style-name="P2148"><text:span text:style-name="T2149">Lietuvos Respublikos žemės ūkio<text:s/></text:span><text:span text:style-name="T2150">ministerija, Įsakymas</text:span></text:p>
      <text:p text:style-name="P2151"><text:span text:style-name="T2152">Nr.<text:s/></text:span><text:a xlink:href="https://www.e-tar.lt/portal/legalAct.html?documentId=TAR.AFD8A29F7813" office:target-frame-name="_top" xlink:show="replace"><text:span text:style-name="T2153">190</text:span></text:a><text:span text:style-name="T2154">, 2002-05-22, Žin., 2002, Nr. 53-2094 (2002-05-29), i. k. 1022330ISAK00000190</text:span></text:p>
      <text:p text:style-name="P2155"><text:span text:style-name="T2156">Dėl 2002 m. gegužės 15 d. įsakymo Nr. 185 "Dėl 2001 m. gegužės 9 d.</text:span><text:span text:style-name="T2157"><text:s/>įsakymo Nr. 146 "Dėl naujos pieno supirkimo taisyklių redakcijos patvirtinimo" pakeitimo" papildymo</text:span></text:p>
      <text:p text:style-name="P2158"/>
      <text:p text:style-name="P2159"><text:span text:style-name="T2160">3.</text:span></text:p>
      <text:p text:style-name="P2161"><text:span text:style-name="T2162">Lietuvos Respublikos žemės ūkio ministerija, Įsakymas</text:span></text:p>
      <text:p text:style-name="P2163"><text:span text:style-name="T2164">Nr.<text:s/></text:span><text:a xlink:href="https://www.e-tar.lt/portal/legalAct.html?documentId=TAR.060815E50B6F" office:target-frame-name="_top" xlink:show="replace"><text:span text:style-name="T2165">235</text:span></text:a><text:span text:style-name="T2166">, 2002-0</text:span><text:span text:style-name="T2167">6-20, Žin., 2002, Nr. 63-2553 (2002-06-25), i. k. 1022330ISAK00000235</text:span></text:p>
      <text:p text:style-name="P2168"><text:span text:style-name="T2169">Dėl 2001 m. gegužės 9 d. įsakymo Nr. 146 "Dėl naujos Pieno supirkimo taisyklių redakcijos patvirtinimo" pakeitimo</text:span></text:p>
      <text:p text:style-name="P2170"/>
      <text:p text:style-name="P2171"><text:span text:style-name="T2172">4.</text:span></text:p>
      <text:p text:style-name="P2173"><text:span text:style-name="T2174">Lietuvos Respublikos žemės ūkio ministerija, Įsakymas</text:span></text:p>
      <text:p text:style-name="P2175"><text:span text:style-name="T2176">Nr.<text:s/></text:span><text:a xlink:href="https://www.e-tar.lt/portal/legalAct.html?documentId=TAR.D1834475C131" office:target-frame-name="_top" xlink:show="replace"><text:span text:style-name="T2177">446</text:span></text:a><text:span text:style-name="T2178">, 2002-11-15, Žin., 2002, Nr. 111-4941 (2002-11-20), i. k. 1022330ISAK00000446</text:span></text:p>
      <text:p text:style-name="P2179"><text:span text:style-name="T2180">Dėl žemės ūkio ministro 2001 m. gegužės 9 d. įsakymo Nr. 146 "Dėl naujos Pieno supirkimo taisy</text:span><text:span text:style-name="T2181">klių redakcijos patvirtinimo" pakeitimo</text:span></text:p>
      <text:p text:style-name="P2182"/>
      <text:p text:style-name="P2183"><text:span text:style-name="T2184">5.</text:span></text:p>
      <text:p text:style-name="P2185"><text:span text:style-name="T2186">Lietuvos Respublikos žemės ūkio ministerija, Įsakymas</text:span></text:p>
      <text:p text:style-name="P2187"><text:span text:style-name="T2188">Nr.<text:s/></text:span><text:a xlink:href="https://www.e-tar.lt/portal/legalAct.html?documentId=TAR.0A73E1D6819E" office:target-frame-name="_top" xlink:show="replace"><text:span text:style-name="T2189">518</text:span></text:a><text:span text:style-name="T2190">, 2002-12-24, Žin., 2002, Nr. 127-5763 (2002-12-31), i. k. 1022330ISA</text:span><text:span text:style-name="T2191">K00000518</text:span></text:p>
      <text:p text:style-name="P2192"><text:span text:style-name="T2193">Dėl žemės ūkio ministro 2001 m. gegužės 9 d. įsakymo Nr. 146 "Dėl naujos Pieno supirkimo taisyklių redakcijos patvirtinimo" pakeitimo</text:span></text:p>
      <text:p text:style-name="P2194"/>
      <text:p text:style-name="P2195"><text:span text:style-name="T2196">6.</text:span></text:p>
      <text:p text:style-name="P2197"><text:span text:style-name="T2198">Lietuvos Respublikos žemės ūkio ministerija, Įsakymas</text:span></text:p>
      <text:p text:style-name="P2199"><text:span text:style-name="T2200">Nr.<text:s/></text:span><text:a xlink:href="https://www.e-tar.lt/portal/legalAct.html?documentId=TAR.F8EF293433F7" office:target-frame-name="_top" xlink:show="replace"><text:span text:style-name="T2201">3D-63</text:span></text:a><text:span text:style-name="T2202">, 2003-02-26, Žin., 2003, Nr. 22-933 (2003-02-28), i. k. 1032330ISAK0003D-63</text:span></text:p>
      <text:p text:style-name="P2203"><text:span text:style-name="T2204">Dėl žemės ūkio ministro 2001 m. gegužės 9 d. įsakymo Nr. 146 "Dėl naujos Pieno supirkimo taisyklių redakcijos patvirtinimo" ir žemės ūkio mini</text:span><text:span text:style-name="T2205">stro 2002 m. lapkričio 20 d. įsakymo Nr. 450 "Dėl Laikinosios pieno supirkimo tvarkos taikymo" pakeitimo</text:span></text:p>
      <text:p text:style-name="P2206"/>
      <text:p text:style-name="P2207"><text:span text:style-name="T2208">7.</text:span></text:p>
      <text:p text:style-name="P2209"><text:span text:style-name="T2210">Lietuvos Respublikos žemės ūkio ministerija, Įsakymas</text:span></text:p>
      <text:p text:style-name="P2211"><text:span text:style-name="T2212">Nr.<text:s/></text:span><text:a xlink:href="https://www.e-tar.lt/portal/legalAct.html?documentId=TAR.DDB8A5D385E4" office:target-frame-name="_top" xlink:show="replace"><text:span text:style-name="T2213">3D-216</text:span></text:a><text:span text:style-name="T2214">,</text:span><text:span text:style-name="T2215"><text:s/>2003-05-28, Žin., 2003, Nr. 54-2414 (2003-06-04), i. k. 1032330ISAK003D-216</text:span></text:p>
      <text:p text:style-name="P2216"><text:span text:style-name="T2217">Dėl žemės ūkio ministro 2001 m. gegužės 9 d. įsakymo Nr. 146 "Dėl naujos Pieno supirkimo taisyklių redakcijos patvirtinimo" pakeitimo</text:span></text:p>
      <text:p text:style-name="P2218"/>
      <text:p text:style-name="P2219"><text:span text:style-name="T2220">8.</text:span></text:p>
      <text:p text:style-name="P2221"><text:span text:style-name="T2222">Lietuvos Respublikos žemės ūkio<text:s/></text:span><text:span text:style-name="T2223">ministerija, Įsakymas</text:span></text:p>
      <text:p text:style-name="P2224"><text:span text:style-name="T2225">Nr.<text:s/></text:span><text:a xlink:href="https://www.e-tar.lt/portal/legalAct.html?documentId=TAR.0CB9C1072D59" office:target-frame-name="_top" xlink:show="replace"><text:span text:style-name="T2226">3D-245</text:span></text:a><text:span text:style-name="T2227">, 2003-06-20, Žin., 2003, Nr. 60-2739 (2003-06-25), i. k. 1032330ISAK003D-245</text:span></text:p>
      <text:p text:style-name="P2228"><text:span text:style-name="T2229">Dėl žemės ūkio ministro 2001 m. gegužės 9 d. įsakymo Nr. 146 "Dė</text:span><text:span text:style-name="T2230">l naujos Pieno supirkimo taisyklių redakcijos patvirtinimo" pakeitimo</text:span></text:p>
      <text:p text:style-name="P2231"/>
      <text:p text:style-name="P2232"><text:span text:style-name="T2233">9.</text:span></text:p>
      <text:p text:style-name="P2234"><text:span text:style-name="T2235">Lietuvos Respublikos žemės ūkio ministerija, Įsakymas</text:span></text:p>
      <text:p text:style-name="P2236"><text:span text:style-name="T2237">Nr.<text:s/></text:span><text:a xlink:href="https://www.e-tar.lt/portal/legalAct.html?documentId=TAR.DAD99E759BCF" office:target-frame-name="_top" xlink:show="replace"><text:span text:style-name="T2238">3D-346</text:span></text:a><text:span text:style-name="T2239">, 2003-08-25, Žin., 2003, Nr. 83-381</text:span><text:span text:style-name="T2240">4 (2003-08-29), i. k. 1032330ISAK003D-346</text:span></text:p>
      <text:p text:style-name="P2241"><text:span text:style-name="T2242">Dėl žemės ūkio ministro 2001 m. gegužės 9 d. įsakymo Nr. 146 "Dėl Pieno supirkimo taisyklių patvirtinimo" pakeitimo</text:span></text:p>
      <text:p text:style-name="P2243"/>
      <text:p text:style-name="P2244"><text:span text:style-name="T2245">10.</text:span></text:p>
      <text:p text:style-name="P2246"><text:span text:style-name="T2247">Lietuvos Respublikos žemės ūkio ministerija, Įsakymas</text:span></text:p>
      <text:p text:style-name="P2248"><text:span text:style-name="T2249">Nr.<text:s/></text:span><text:a xlink:href="https://www.e-tar.lt/portal/legalAct.html?documentId=TAR.500DC4451711" office:target-frame-name="_top" xlink:show="replace"><text:span text:style-name="T2250">3D-500</text:span></text:a><text:span text:style-name="T2251">, 2003-11-26, Žin., 2003, Nr. 112-5039 (2003-11-28), i. k. 1032330ISAK003D-500</text:span></text:p>
      <text:p text:style-name="P2252"><text:span text:style-name="T2253">Dėl žemės ūkio ministro 2001 m. gegužės 9 d. įsakymo Nr. 146 "Dėl Pieno supirkimo taisyklių</text:span><text:span text:style-name="T2254"><text:s/>patvirtinimo" pakeitimo</text:span></text:p>
      <text:p text:style-name="P2255"/>
      <text:p text:style-name="P2256"><text:span text:style-name="T2257">11.</text:span></text:p>
      <text:p text:style-name="P2258"><text:span text:style-name="T2259">Lietuvos Respublikos žemės ūkio ministerija, Įsakymas</text:span></text:p>
      <text:p text:style-name="P2260"><text:span text:style-name="T2261">Nr.<text:s/></text:span><text:a xlink:href="https://www.e-tar.lt/portal/legalAct.html?documentId=TAR.969BF6DE094F" office:target-frame-name="_top" xlink:show="replace"><text:span text:style-name="T2262">3D-3</text:span></text:a><text:span text:style-name="T2263">, 2004-01-08, Žin., 2004, Nr. 8-209 (2004-01-15), i. k. 1042330ISAK00003D-3</text:span></text:p>
      <text:p text:style-name="P2264"><text:span text:style-name="T2265">Dėl že</text:span><text:span text:style-name="T2266">mės ūkio ministro 2001 m. gegužės 9 d. įsakymo Nr. 146 "Dėl Pieno supirkimo taisyklių patvirtinimo" pakeitimo</text:span></text:p>
      <text:p text:style-name="P2267"/>
      <text:p text:style-name="P2268"><text:span text:style-name="T2269">12.</text:span></text:p>
      <text:p text:style-name="P2270"><text:span text:style-name="T2271">Lietuvos Respublikos žemės ūkio ministerija, Įsakymas</text:span></text:p>
      <text:p text:style-name="P2272"><text:span text:style-name="T2273">Nr.<text:s/></text:span><text:a xlink:href="https://www.e-tar.lt/portal/legalAct.html?documentId=TAR.6CACC0A0C305" office:target-frame-name="_top" xlink:show="replace"><text:span text:style-name="T2274">3</text:span><text:span text:style-name="T2275">D-150</text:span></text:a><text:span text:style-name="T2276">, 2004-04-02, Žin., 2004, Nr. 52-1766 (2004-04-08), i. k. 1042330ISAK003D-150</text:span></text:p>
      <text:p text:style-name="P2277"><text:span text:style-name="T2278">Dėl žemės ūkio ministro 2001 m. gegužės 9 d. įsakymo Nr. 146 "Dėl Pieno supirkimo taisyklių patvirtinimo" pakeitimo</text:span></text:p>
      <text:p text:style-name="P2279"/>
      <text:p text:style-name="P2280"><text:span text:style-name="T2281">13.</text:span></text:p>
      <text:p text:style-name="P2282"><text:span text:style-name="T2283">Lietuvos Respublikos žemės ūkio ministerija, Įsakyma</text:span><text:span text:style-name="T2284">s</text:span></text:p>
      <text:p text:style-name="P2285"><text:span text:style-name="T2286">Nr.<text:s/></text:span><text:a xlink:href="https://www.e-tar.lt/portal/legalAct.html?documentId=TAR.7128328FD1B5" office:target-frame-name="_top" xlink:show="replace"><text:span text:style-name="T2287">3D-203</text:span></text:a><text:span text:style-name="T2288">, 2004-04-21, Žin., 2004, Nr. 60-2153 (2004-04-24), i. k. 1042330ISAK003D-203</text:span></text:p>
      <text:p text:style-name="P2289"><text:span text:style-name="T2290">Dėl žemės ūkio ministro 2001 m. gegužės 9 d. įsakymo Nr. 146 "Dėl Pieno supirkimo ta</text:span><text:span text:style-name="T2291">isyklių patvirtinimo" pakeitimo</text:span></text:p>
      <text:p text:style-name="P2292"/>
      <text:p text:style-name="P2293"><text:span text:style-name="T2294">14.</text:span></text:p>
      <text:p text:style-name="P2295"><text:span text:style-name="T2296">Lietuvos Respublikos žemės ūkio ministerija, Įsakymas</text:span></text:p>
      <text:p text:style-name="P2297"><text:span text:style-name="T2298">Nr.<text:s/></text:span><text:a xlink:href="https://www.e-tar.lt/portal/legalAct.html?documentId=TAR.89C47712C364" office:target-frame-name="_top" xlink:show="replace"><text:span text:style-name="T2299">3D-541</text:span></text:a><text:span text:style-name="T2300">, 2004-10-04, Žin., 2004, Nr. 148-5375 (2004-10-07), i. k.<text:s/></text:span><text:span text:style-name="T2301">1042330ISAK003D-541</text:span></text:p>
      <text:p text:style-name="P2302"><text:span text:style-name="T2303">Dėl žemės ūkio ministro 2001 m. gegužės 9 d. įsakymo Nr. 146 "Dėl Pieno supirkimo taisyklių patvirtinimo" pakeitimo</text:span></text:p>
      <text:p text:style-name="P2304"/>
      <text:p text:style-name="P2305"><text:span text:style-name="T2306">15.</text:span></text:p>
      <text:p text:style-name="P2307"><text:span text:style-name="T2308">Lietuvos Respublikos žemės ūkio ministerija, Įsakymas</text:span></text:p>
      <text:p text:style-name="P2309"><text:span text:style-name="T2310">Nr.<text:s/></text:span><text:a xlink:href="https://www.e-tar.lt/portal/legalAct.html?documentId=TAR.48CB1FC65E5E" office:target-frame-name="_top" xlink:show="replace"><text:span text:style-name="T2311">3D-123</text:span></text:a><text:span text:style-name="T2312">, 2005-03-08, Žin., 2005, Nr. 33-1082 (2005-03-10), i. k. 1052330ISAK003D-123</text:span></text:p>
      <text:p text:style-name="P2313"><text:span text:style-name="T2314">Dėl žemės ūkio ministro 2001 m. gegužės 9 d. įsakymo Nr. 146 "Dėl Pieno supirkimo taisyklių patvirtinimo" pakeitimo</text:span></text:p>
      <text:p text:style-name="P2315"/>
      <text:p text:style-name="P2316"><text:span text:style-name="T2317">16.</text:span></text:p>
      <text:p text:style-name="P2318"><text:span text:style-name="T2319">Lietuvos Respublikos žemės</text:span><text:span text:style-name="T2320"><text:s/>ūkio ministerija, Įsakymas</text:span></text:p>
      <text:p text:style-name="P2321"><text:span text:style-name="T2322">Nr.<text:s/></text:span><text:a xlink:href="https://www.e-tar.lt/portal/legalAct.html?documentId=TAR.90F046C9D7F9" office:target-frame-name="_top" xlink:show="replace"><text:span text:style-name="T2323">3D-527</text:span></text:a><text:span text:style-name="T2324">, 2005-11-11, Žin., 2005, Nr. 135-4868 (2005-11-15), i. k. 1052330ISAK003D-527</text:span></text:p>
      <text:p text:style-name="P2325"><text:span text:style-name="T2326">Dėl žemės ūkio ministro 2001 m. gegužės 9 d. įsakymo Nr.<text:s/></text:span><text:span text:style-name="T2327">146 "Dėl Pieno supirkimo taisyklių patvirtinimo" pakeitimo</text:span></text:p>
      <text:p text:style-name="P2328"/>
      <text:p text:style-name="P2329"><text:span text:style-name="T2330">17.</text:span></text:p>
      <text:p text:style-name="P2331"><text:span text:style-name="T2332">Lietuvos Respublikos žemės ūkio ministerija, Įsakymas</text:span></text:p>
      <text:p text:style-name="P2333"><text:span text:style-name="T2334">Nr.<text:s/></text:span><text:a xlink:href="https://www.e-tar.lt/portal/legalAct.html?documentId=TAR.373987AE137C" office:target-frame-name="_top" xlink:show="replace"><text:span text:style-name="T2335">3D-1</text:span></text:a><text:span text:style-name="T2336">, 2006-01-04, Žin., 2006, Nr. 4-116 (2006-01-12)</text:span><text:span text:style-name="T2337">, i. k. 1062330ISAK00003D-1</text:span></text:p>
      <text:p text:style-name="P2338"><text:span text:style-name="T2339">Dėl žemės ūkio ministro 2001 m. gegužės 9 d. įsakymo Nr. 146 "Dėl Pieno supirkimo taisyklių patvirtinimo" pakeitimo</text:span></text:p>
      <text:p text:style-name="P2340"/>
      <text:p text:style-name="P2341"><text:span text:style-name="T2342">18.</text:span></text:p>
      <text:p text:style-name="P2343"><text:span text:style-name="T2344">Lietuvos Respublikos žemės ūkio ministerija, Įsakymas</text:span></text:p>
      <text:p text:style-name="P2345"><text:span text:style-name="T2346">Nr.<text:s/></text:span><text:a xlink:href="https://www.e-tar.lt/portal/legalAct.html?documentId=TAR.695180997A07" office:target-frame-name="_top" xlink:show="replace"><text:span text:style-name="T2347">3D-302</text:span></text:a><text:span text:style-name="T2348">, 2006-07-25, Žin., 2006, Nr. 85-3336 (2006-08-03), i. k. 1062330ISAK003D-302</text:span></text:p>
      <text:p text:style-name="P2349"><text:span text:style-name="T2350">Dėl žemės ūkio ministro 2001 m. gegužės 9 d. įsakymo Nr. 146 "Dėl Pieno supirkimo taisyklių patvirtinimo" pakeitimo</text:span></text:p>
      <text:p text:style-name="P2351"/>
      <text:p text:style-name="P2352"><text:span text:style-name="T2353">19.</text:span></text:p>
      <text:p text:style-name="P2354"><text:span text:style-name="T2355">Lietuvos Respublik</text:span><text:span text:style-name="T2356">os žemės ūkio ministerija, Įsakymas</text:span></text:p>
      <text:p text:style-name="P2357"><text:span text:style-name="T2358">Nr.<text:s/></text:span><text:a xlink:href="https://www.e-tar.lt/portal/legalAct.html?documentId=TAR.C8694F5FC46E" office:target-frame-name="_top" xlink:show="replace"><text:span text:style-name="T2359">3D-47</text:span></text:a><text:span text:style-name="T2360">, 2007-02-02, Žin., 2007, Nr. 19-725 (2007-02-13), i. k. 1072330ISAK0003D-47</text:span></text:p>
      <text:p text:style-name="P2361"><text:span text:style-name="T2362">Dėl žemės ūkio ministro 2001 m. gegužės 9 d. įsakymo</text:span><text:span text:style-name="T2363"><text:s/>Nr. 146 "Dėl Pieno supirkimo taisyklių patvirtinimo" pakeitimo</text:span></text:p>
      <text:p text:style-name="P2364"/>
      <text:p text:style-name="P2365"><text:span text:style-name="T2366">20.</text:span></text:p>
      <text:p text:style-name="P2367"><text:span text:style-name="T2368">Lietuvos Respublikos žemės ūkio ministerija, Įsakymas</text:span></text:p>
      <text:p text:style-name="P2369"><text:span text:style-name="T2370">Nr.<text:s/></text:span><text:a xlink:href="https://www.e-tar.lt/portal/legalAct.html?documentId=TAR.B2E8DE585D57" office:target-frame-name="_top" xlink:show="replace"><text:span text:style-name="T2371">3D-193</text:span></text:a><text:span text:style-name="T2372">, 2007-04-26, Žin., 2007, Nr. 47-1818 (20</text:span><text:span text:style-name="T2373">07-04-28), i. k. 1072330ISAK003D-193</text:span></text:p>
      <text:p text:style-name="P2374"><text:span text:style-name="T2375">Dėl žemės ūkio ministro 2001 m. gegužės 9 d. įsakymo Nr. 146 "Dėl Pieno supirkimo taisyklių patvirtinimo" pakeitimo</text:span></text:p>
      <text:p text:style-name="P2376"/>
      <text:p text:style-name="P2377"><text:span text:style-name="T2378">21.</text:span></text:p>
      <text:p text:style-name="P2379"><text:span text:style-name="T2380">Lietuvos Respublikos žemės ūkio ministerija, Įsakymas</text:span></text:p>
      <text:p text:style-name="P2381"><text:span text:style-name="T2382">Nr.<text:s/></text:span><text:a xlink:href="https://www.e-tar.lt/portal/legalAct.html?documentId=TAR.4571FA9AB18F" office:target-frame-name="_top" xlink:show="replace"><text:span text:style-name="T2383">3D-292</text:span></text:a><text:span text:style-name="T2384">, 2007-06-07, Žin., 2007, Nr. 66-2569 (2007-06-14), i. k. 1072330ISAK003D-292</text:span></text:p>
      <text:p text:style-name="P2385"><text:span text:style-name="T2386">Dėl žemės ūkio ministro 2001 m. gegužės 9 d. įsakymo Nr. 146 "Dėl Pieno supirkimo taisyklių<text:s/></text:span><text:span text:style-name="T2387">patvirtinimo" pakeitimo</text:span></text:p>
      <text:p text:style-name="P2388"/>
      <text:p text:style-name="P2389"><text:span text:style-name="T2390">22.</text:span></text:p>
      <text:p text:style-name="P2391"><text:span text:style-name="T2392">Lietuvos Respublikos žemės ūkio ministerija, Įsakymas</text:span></text:p>
      <text:p text:style-name="P2393"><text:span text:style-name="T2394">Nr.<text:s/></text:span><text:a xlink:href="https://www.e-tar.lt/portal/legalAct.html?documentId=TAR.CF353AF81EA2" office:target-frame-name="_top" xlink:show="replace"><text:span text:style-name="T2395">3D-531</text:span></text:a><text:span text:style-name="T2396">, 2007-12-04, Žin., 2007, Nr. 128-5227 (2007-12-07), i. k. 1072330ISAK003D-531</text:span></text:p>
      <text:p text:style-name="P2397"><text:span text:style-name="T2398">Dė</text:span><text:span text:style-name="T2399">l žemės ūkio ministro 2001 m. gegužės 9 d. įsakymo Nr. 146 "Dėl Pieno supirkimo taisyklių patvirtinimo" pakeitimo</text:span></text:p>
      <text:p text:style-name="P2400"/>
      <text:p text:style-name="P2401"><text:span text:style-name="T2402">23.</text:span></text:p>
      <text:p text:style-name="P2403"><text:span text:style-name="T2404">Lietuvos Respublikos žemės ūkio ministerija, Įsakymas</text:span></text:p>
      <text:p text:style-name="P2405"><text:span text:style-name="T2406">Nr.<text:s/></text:span><text:a xlink:href="https://www.e-tar.lt/portal/legalAct.html?documentId=TAR.F8A80A497BB1" office:target-frame-name="_top" xlink:show="replace"><text:span text:style-name="T2407">3D-580</text:span></text:a><text:span text:style-name="T2408">, 2008-10-29, Žin., 2008, Nr. 127-4857 (2008-11-06), i. k. 1082330ISAK003D-580</text:span></text:p>
      <text:p text:style-name="P2409"><text:span text:style-name="T2410">Dėl žemės ūkio ministro 2001 m. gegužės 9 d. įsakymo Nr. 146 „Dėl Pieno supirkimo taisyklių patvirtinimo“ pakeitimo</text:span></text:p>
      <text:p text:style-name="P2411"/>
      <text:p text:style-name="P2412"><text:span text:style-name="T2413">24.</text:span></text:p>
      <text:p text:style-name="P2414"><text:span text:style-name="T2415">Lietuvos Respublikos žemės ūkio ministerija, Įs</text:span><text:span text:style-name="T2416">akymas</text:span></text:p>
      <text:p text:style-name="P2417"><text:span text:style-name="T2418">Nr.<text:s/></text:span><text:a xlink:href="https://www.e-tar.lt/portal/legalAct.html?documentId=TAR.F04227318252" office:target-frame-name="_top" xlink:show="replace"><text:span text:style-name="T2419">3D-963</text:span></text:a><text:span text:style-name="T2420">, 2009-12-10, Žin., 2009, Nr. 149-6669 (2009-12-17), i. k. 1092330ISAK003D-963</text:span></text:p>
      <text:p text:style-name="P2421"><text:span text:style-name="T2422">Dėl žemės ūkio ministro 2001 m. gegužės 9 d. įsakymo Nr. 146 "Dėl Pieno supirk</text:span><text:span text:style-name="T2423">imo taisyklių patvirtinimo" pakeitimo</text:span></text:p>
      <text:p text:style-name="P2424"/>
      <text:p text:style-name="P2425"><text:span text:style-name="T2426">25.</text:span></text:p>
      <text:p text:style-name="P2427"><text:span text:style-name="T2428">Lietuvos Respublikos žemės ūkio ministerija, Įsakymas</text:span></text:p>
      <text:p text:style-name="P2429"><text:span text:style-name="T2430">Nr.<text:s/></text:span><text:a xlink:href="https://www.e-tar.lt/portal/legalAct.html?documentId=TAR.72307A6D1769" office:target-frame-name="_top" xlink:show="replace"><text:span text:style-name="T2431">3D-997</text:span></text:a><text:span text:style-name="T2432">, 2010-11-10, Žin., 2010, Nr. 133-6814 (2010-11-13), i. k.<text:s/></text:span><text:span text:style-name="T2433">1102330ISAK003D-997</text:span></text:p>
      <text:p text:style-name="P2434"><text:span text:style-name="T2435">Dėl žemės ūkio ministro 2001 m. gegužės 9 d. įsakymo Nr. 146 "Dėl Pieno supirkimo taisyklių patvirtinimo" pakeitimo</text:span></text:p>
      <text:p text:style-name="P2436"/>
      <text:p text:style-name="P2437"><text:span text:style-name="T2438">26.</text:span></text:p>
      <text:p text:style-name="P2439"><text:span text:style-name="T2440">Lietuvos Respublikos žemės ūkio ministerija, Įsakymas</text:span></text:p>
      <text:p text:style-name="P2441"><text:span text:style-name="T2442">Nr.<text:s/></text:span><text:a xlink:href="https://www.e-tar.lt/portal/legalAct.html?documentId=TAR.C3089C0DC3FB" office:target-frame-name="_top" xlink:show="replace"><text:span text:style-name="T2443">3D-347</text:span></text:a><text:span text:style-name="T2444">, 2011-04-19, Žin., 2011, Nr. 47-2236 (2011-04-21), i. k. 1112330ISAK003D-347</text:span></text:p>
      <text:p text:style-name="P2445"><text:span text:style-name="T2446">Dėl žemės ūkio ministro 2001 m. gegužės 9 d. įsakymo Nr. 146 "Dėl Pieno supirkimo taisyklių patvirtinimo" pakeitimo</text:span></text:p>
      <text:p text:style-name="P2447"/>
      <text:p text:style-name="P2448"><text:span text:style-name="T2449">27.</text:span></text:p>
      <text:p text:style-name="P2450"><text:span text:style-name="T2451">Lietuvos Respublikos žemės</text:span><text:span text:style-name="T2452"><text:s/>ūkio ministerija, Įsakymas</text:span></text:p>
      <text:p text:style-name="P2453"><text:span text:style-name="T2454">Nr.<text:s/></text:span><text:a xlink:href="https://www.e-tar.lt/portal/legalAct.html?documentId=TAR.87D71389248C" office:target-frame-name="_top" xlink:show="replace"><text:span text:style-name="T2455">3D-922</text:span></text:a><text:span text:style-name="T2456">, 2011-12-16, Žin., 2011, Nr. 158-7484 (2011-12-24), i. k. 1112330ISAK003D-922</text:span></text:p>
      <text:p text:style-name="P2457"><text:span text:style-name="T2458">Dėl žemės ūkio ministro 2001 m. gegužės 9 d. įsakymo Nr.<text:s/></text:span><text:span text:style-name="T2459">146 "Dėl Pieno supirkimo taisyklių patvirtinimo" pakeitimo</text:span></text:p>
      <text:p text:style-name="P2460"/>
      <text:p text:style-name="P2461"><text:span text:style-name="T2462">28.</text:span></text:p>
      <text:p text:style-name="P2463"><text:span text:style-name="T2464">Lietuvos Respublikos žemės ūkio ministerija, Įsakymas</text:span></text:p>
      <text:p text:style-name="P2465"><text:span text:style-name="T2466">Nr.<text:s/></text:span><text:a xlink:href="https://www.e-tar.lt/portal/legalAct.html?documentId=TAR.327352381EB7" office:target-frame-name="_top" xlink:show="replace"><text:span text:style-name="T2467">3D-195</text:span></text:a><text:span text:style-name="T2468">, 2012-03-26, Žin., 2012, Nr. 37-1842 (2012-03</text:span><text:span text:style-name="T2469">-29), i. k. 1122330ISAK003D-195</text:span></text:p>
      <text:p text:style-name="P2470"><text:span text:style-name="T2471">Dėl žemės ūkio ministro 2001 m. gegužės 9 d. įsakymo Nr. 146 "Dėl Pieno supirkimo taisyklių patvirtinimo" pakeitimo</text:span></text:p>
      <text:p text:style-name="P2472"/>
      <text:p text:style-name="P2473"><text:span text:style-name="T2474">29.</text:span></text:p>
      <text:p text:style-name="P2475"><text:span text:style-name="T2476">Lietuvos Respublikos žemės ūkio ministerija, Įsakymas</text:span></text:p>
      <text:p text:style-name="P2477"><text:span text:style-name="T2478">Nr.<text:s/></text:span><text:a xlink:href="https://www.e-tar.lt/portal/legalAct.html?documentId=TAR.83E966D28F45" office:target-frame-name="_top" xlink:show="replace"><text:span text:style-name="T2479">3D-339</text:span></text:a><text:span text:style-name="T2480">, 2012-05-11, Žin., 2012, Nr. 56-2807 (2012-05-16), i. k. 1122330ISAK003D-339</text:span></text:p>
      <text:p text:style-name="P2481"><text:span text:style-name="T2482">Dėl žemės ūkio ministro 2001 m. gegužės 9 d. įsakymo Nr. 146 "Dėl Pieno supirkimo taisyklių patvirtinimo" pakeitimo</text:span></text:p>
      <text:p text:style-name="P2483"/>
      <text:p text:style-name="P2484"><text:span text:style-name="T2485">30.</text:span></text:p>
      <text:p text:style-name="P2486"><text:span text:style-name="T2487">Lietuvos Respu</text:span><text:span text:style-name="T2488">blikos žemės ūkio ministerija, Įsakymas</text:span></text:p>
      <text:p text:style-name="P2489"><text:span text:style-name="T2490">Nr.<text:s/></text:span><text:a xlink:href="https://www.e-tar.lt/portal/legalAct.html?documentId=TAR.6C5EC81948FF" office:target-frame-name="_top" xlink:show="replace"><text:span text:style-name="T2491">3D-758</text:span></text:a><text:span text:style-name="T2492">, 2012-09-25, Žin., 2012, Nr. 113-5765 (2012-09-29), i. k. 1122330ISAK003D-758</text:span></text:p>
      <text:p text:style-name="P2493"><text:span text:style-name="T2494">Dėl žemės ūkio ministro 2001 m. gegužės 9 d.<text:s/></text:span><text:span text:style-name="T2495">įsakymo Nr. 146 "Dėl Pieno supirkimo taisyklių patvirtinimo" pakeitimo</text:span></text:p>
      <text:p text:style-name="P2496"/>
      <text:p text:style-name="P2497"><text:span text:style-name="T2498">31.</text:span></text:p>
      <text:p text:style-name="P2499"><text:span text:style-name="T2500">Lietuvos Respublikos žemės ūkio ministerija, Įsakymas</text:span></text:p>
      <text:p text:style-name="P2501"><text:span text:style-name="T2502">Nr.<text:s/></text:span><text:a xlink:href="https://www.e-tar.lt/portal/legalAct.html?documentId=1caeaff0027f11e4bfca9cc6968de163" office:target-frame-name="_top" xlink:show="replace"><text:span text:style-name="T2503">3D-399</text:span></text:a><text:span text:style-name="T2504">, 2014-07-02,<text:s/></text:span><text:span text:style-name="T2505">paskelbta TAR 2014-07-03, i. k. 2014-09795</text:span></text:p>
      <text:p text:style-name="P2506"><text:span text:style-name="T2507">Dėl žemės ūkio ministro 2001 m. gegužės 9 d. įsakymo Nr. 146 „Dėl Pieno supirkimo taisyklių patvirtinimo“ pakeitimo</text:span></text:p>
      <text:p text:style-name="P2508"/>
      <text:p text:style-name="P2509"><text:span text:style-name="T2510">32.</text:span></text:p>
      <text:p text:style-name="P2511"><text:span text:style-name="T2512">Lietuvos Respublikos žemės ūkio ministerija, Įsakymas</text:span></text:p>
      <text:p text:style-name="P2513"><text:span text:style-name="T2514">Nr.<text:s/></text:span><text:a xlink:href="https://www.e-tar.lt/portal/legalAct.html?documentId=62c51cd0699b11e4b6b89037654e22b1" office:target-frame-name="_top" xlink:show="replace"><text:span text:style-name="T2515">3D-850</text:span></text:a><text:span text:style-name="T2516">, 2014-11-11, paskelbta TAR 2014-11-11, i. k. 2014-16653</text:span></text:p>
      <text:p text:style-name="P2517"><text:span text:style-name="T2518">Dėl žemės ūkio ministro 2001 m. gegužės 9 d. įsakymo Nr. 146 „Dėl Pieno supirkimo taisyklių patvirtinimo“ pakeitimo</text:span></text:p>
      <text:p text:style-name="P2519"/>
      <text:p text:style-name="P2520"><text:span text:style-name="T2521">33.</text:span></text:p>
      <text:p text:style-name="P2522"><text:span text:style-name="T2523">Lietuvos</text:span><text:span text:style-name="T2524"><text:s/>Respublikos žemės ūkio ministerija, Įsakymas</text:span></text:p>
      <text:p text:style-name="P2525"><text:span text:style-name="T2526">Nr.<text:s/></text:span><text:a xlink:href="https://www.e-tar.lt/portal/legalAct.html?documentId=4e016150d7a011e4894f9bde45468d3f" office:target-frame-name="_top" xlink:show="replace"><text:span text:style-name="T2527">3D-241</text:span></text:a><text:span text:style-name="T2528">, 2015-03-31, paskelbta TAR 2015-04-01, i. k. 2015-04873</text:span></text:p>
      <text:p text:style-name="P2529"><text:span text:style-name="T2530">Dėl žemės ūkio ministro 2001 m. gegužės 9 d.<text:s/></text:span><text:span text:style-name="T2531">įsakymo Nr. 146 „Dėl Pieno supirkimo taisyklių patvirtinimo“ pakeitimo</text:span></text:p>
      <text:p text:style-name="P2532"/>
      <text:p text:style-name="P2533"><text:span text:style-name="T2534">34.</text:span></text:p>
      <text:p text:style-name="P2535"><text:span text:style-name="T2536">Lietuvos Respublikos žemės ūkio ministerija, Įsakymas</text:span></text:p>
      <text:p text:style-name="P2537"><text:span text:style-name="T2538">Nr.<text:s/></text:span><text:a xlink:href="https://www.e-tar.lt/portal/legalAct.html?documentId=2551d230345211e5b1be8e104a145478" office:target-frame-name="_top" xlink:show="replace"><text:span text:style-name="T2539">3D-604</text:span></text:a><text:span text:style-name="T2540">, 2015-07-27, pask</text:span><text:span text:style-name="T2541">elbta TAR 2015-07-28, i. k. 2015-11675</text:span></text:p>
      <text:p text:style-name="P2542"><text:span text:style-name="T2543">Dėl žemės ūkio ministro 2001 m. gegužės 9 d. įsakymo Nr. 146 „Dėl Pieno supirkimo taisyklių patvirtinimo“ pakeitimo</text:span></text:p>
      <text:p text:style-name="P2544"/>
      <text:p text:style-name="P2545"><text:span text:style-name="T2546">35.</text:span></text:p>
      <text:p text:style-name="P2547"><text:span text:style-name="T2548">Lietuvos Respublikos žemės ūkio ministerija, Įsakymas</text:span></text:p>
      <text:p text:style-name="P2549"><text:span text:style-name="T2550">Nr.<text:s/></text:span><text:a xlink:href="https://www.e-tar.lt/portal/legalAct.html?documentId=b29d25b0a48f11e5be7fbe3f919a1ebe" office:target-frame-name="_top" xlink:show="replace"><text:span text:style-name="T2551">3D-929</text:span></text:a><text:span text:style-name="T2552">, 2015-12-17, paskelbta TAR 2015-12-17, i. k. 2015-19905</text:span></text:p>
      <text:p text:style-name="P2553"><text:span text:style-name="T2554">Dėl žemės ūkio ministro 2001 m. gegužės 9 d. įsakymo Nr. 146 „Dėl Pieno supirkimo taisyklių patvirtinimo“ pakeitimo</text:span></text:p>
      <text:p text:style-name="P2555"/>
      <text:p text:style-name="P2556"><text:span text:style-name="T2557">36.</text:span></text:p>
      <text:p text:style-name="P2558"><text:span text:style-name="T2559">Lietuvos Res</text:span><text:span text:style-name="T2560">publikos žemės ūkio ministerija, Įsakymas</text:span></text:p>
      <text:p text:style-name="P2561"><text:span text:style-name="T2562">Nr.<text:s/></text:span><text:a xlink:href="https://www.e-tar.lt/portal/legalAct.html?documentId=8e76bcb0b7a211e693eea1ef35f20da9" office:target-frame-name="_top" xlink:show="replace"><text:span text:style-name="T2563">3D-715</text:span></text:a><text:span text:style-name="T2564">, 2016-12-01, paskelbta TAR 2016-12-01, i. k. 2016-27967</text:span></text:p>
      <text:p text:style-name="P2565"><text:span text:style-name="T2566">Dėl žemės ūkio ministro 2001 m. gegužės 9 d. įsak</text:span><text:span text:style-name="T2567">ymo Nr. 146 „Dėl Pieno supirkimo taisyklių patvirtinimo“ pakeitimo</text:span></text:p>
      <text:p text:style-name="P2568"/>
      <text:p text:style-name="P2569"><text:span text:style-name="T2570">37.</text:span></text:p>
      <text:p text:style-name="P2571"><text:span text:style-name="T2572">Lietuvos Respublikos žemės ūkio ministerija, Įsakymas</text:span></text:p>
      <text:p text:style-name="P2573"><text:span text:style-name="T2574">Nr.<text:s/></text:span><text:a xlink:href="https://www.e-tar.lt/portal/legalAct.html?documentId=d1025f00558e11e7846ef01bfffb9b64" office:target-frame-name="_top" xlink:show="replace"><text:span text:style-name="T2575">3D-414</text:span></text:a><text:span text:style-name="T2576">, 2017-06-19,<text:s/></text:span><text:span text:style-name="T2577">paskelbta TAR 2017-06-20, i. k. 2017-10296</text:span></text:p>
      <text:p text:style-name="P2578"><text:span text:style-name="T2579">Dėl žemės ūkio ministro 2001 m. gegužės 9 d. įsakymo Nr. 146 „Dėl Pieno supirkimo taisyklių patvirtinimo“ pakeitimo</text:span></text:p>
      <text:p text:style-name="P2580"/>
      <text:p text:style-name="P2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1-30T19:46:00Z</meta:creation-date>
    <dc:date>2024-01-30T19:46:00Z</dc:date>
    <meta:template xlink:href="Normal.dotm" xlink:type="simple"/>
    <meta:editing-cycles>2</meta:editing-cycles>
    <meta:editing-duration>PT0S</meta:editing-duration>
    <meta:document-statistic meta:page-count="3" meta:paragraph-count="874" meta:word-count="12250" meta:character-count="93576" meta:row-count="2348" meta:non-whitespace-character-count="82200"/>
  </office:meta>
</office:document-meta>
</file>