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TableColumn178" style:family="table-column">
      <style:table-column-properties style:column-width="3.3541in"/>
    </style:style>
    <style:style style:name="TableColumn179" style:family="table-column">
      <style:table-column-properties style:column-width="3.3395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1pt" style:language-asian="lt" style:country-asian="LT"/>
    </style:style>
    <style:style style:name="P186" style:parent-style-name="Normal" style:family="paragraph">
      <style:paragraph-properties fo:text-align="center"/>
      <style:text-properties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1pt" style:language-asian="lt" style:country-asian="LT"/>
    </style:style>
    <style:style style:name="TableRow189" style:family="table-row">
      <style:table-row-properties style:min-row-height="0.9513in"/>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min-row-height="1.5173in"/>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fo:color="#000000" style:font-size-complex="11pt" style:language-asian="lt" style:country-asian="LT"/>
    </style:style>
    <style:style style:name="P198" style:parent-style-name="Normal" style:family="paragraph">
      <style:text-properties fo:color="#000000" style:font-size-complex="11pt" style:language-asian="lt" style:country-asian="L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1pt" style:language-asian="lt" style:country-asian="LT"/>
    </style:style>
    <style:style style:name="P201" style:parent-style-name="Normal" style:family="paragraph">
      <style:paragraph-properties fo:text-align="center"/>
      <style:text-properties fo:color="#000000" style:font-size-complex="11pt" style:language-asian="lt" style:country-asian="LT"/>
    </style:style>
    <style:style style:name="P202" style:parent-style-name="Normal" style:family="paragraph">
      <style:paragraph-properties fo:text-align="center"/>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font-size-complex="4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 style:parent-style-name="Normal" style:family="paragraph">
      <style:paragraph-properties fo:text-align="justify" fo:text-indent="0.4923in"/>
      <style:text-properties fo:color="#000000" style:font-size-complex="4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 style:parent-style-name="Normal" style:family="paragraph">
      <style:paragraph-properties fo:text-align="justify" fo:text-indent="0.4923in"/>
      <style:text-properties fo:color="#000000" style:font-size-complex="4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fo:text-align="justify" fo:text-indent="0.4923in"/>
      <style:text-properties fo:color="#000000" style:font-size-complex="4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color="#000000" style:font-size-complex="6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25% 1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fo:margin-left="3.5437in" fo:text-indent="-0.0006in">
        <style:tab-stops/>
      </style:paragraph-properties>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indent="3.54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font-style="italic" style:font-style-asian="italic" style:font-style-complex="italic" fo:color="#000000" style:font-size-complex="11pt" style:language-asian="lt" style:country-asian="LT"/>
    </style:style>
    <style:style style:name="T908"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color="#000000" style:font-size-complex="6pt" style:language-asian="lt" style:country-asian="L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6">Suvestinė redakcija nuo 2003-08-30 iki 2003-11-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text:s/></text:span><text:span text:style-name="T126">– riebalų, baltymų, somatinių ląstelių, bakterinio užterštumo, inhibitorinių medžiagų – 2 kartus per mėne</text:span><text:span text:style-name="T127">sį, bet ne rečiau kaip kartą per 15 kalendorinių dienų, o pieno užšalimo temperatūros – kartą per mėnesį.</text:span></text:p>
      <text:p text:style-name="P128"><text:span text:style-name="T129">Papildomi tyrimai</text:span><text:span text:style-name="T130"><text:s/>– gamintojo, supirkėjo, valstybės kontroliuojančios institucijos iniciatyva atliekami tyrimai.</text:span></text:p>
      <text:p text:style-name="P131"><text:span text:style-name="T132">Įskaitinis tiekimo laikotarpis</text:span><text:span text:style-name="T133"><text:s/>– past</text:span><text:span text:style-name="T134">ovios trukmės: 1–15 ir 16–31 mėnesio dienų arba šalių susitarimu,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text:span><text:span text:style-name="T138">a (toliau – VMVT), kitos valstybės įgaliotos institucijos.</text:span></text:p>
      <text:p text:style-name="P139"><text:span text:style-name="T140">4</text:span><text:span text:style-name="T141">.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2">102-2921</text:span></text:a><text:span text:style-name="T143">) ir Tipinės pieno pirkimo–pardavimo sutarties sąlygų, patvirtintų Lietuvos Respublikos Vyriausybės 2003 m. birželio 4 d. nutarimu Nr. 726 „Dėl tipinių pieno pirkimo–pardavimo sutartie</text:span><text:span text:style-name="T144">s sąlygų patvirtinimo“ (Žin., 2003, Nr.<text:s/></text:span><text:a xlink:href="https://www.e-tar.lt/portal/lt/legalAct/TAR.FA570ACC3DD4" office:target-frame-name="_blank" xlink:show="new"><text:span text:style-name="T145">56-2493</text:span></text:a><text:span text:style-name="T146">) reikalavimus.</text:span></text:p>
      <text:p text:style-name="P147"><text:span text:style-name="T148">5</text:span><text:span text:style-name="T149">. Supirkėjas privalo supažindinti gamintoją, o gamintojas privalo susipažinti su standartu LST 1137, ši</text:span><text:span text:style-name="T150">omis taisyklėmis, Lietuvos Respublikos Vyriausybės 2003 m. birželio 4 d. nutarimu Nr. 726 „Dėl tipinių pieno pirkimo – pardavimo sutarties sąlygų patvirtinimo“, Veterinarijos ir higienos reikalavimais pieno ūkiui, pieno pardavimui ir transportavimui, patvi</text:span><text:span text:style-name="T151">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text:span><text:span text:style-name="T154"><text:s/>ir transportavimui). Šie norminiai dokumentai turi būti supirkimo vietose. Supirkėjas teikia informaciją gamintojams aktualiais pieno ūkio klausimais.</text:span></text:p>
      <text:p text:style-name="P155"><text:span text:style-name="T156">6</text:span><text:span text:style-name="T157">. Gamintojas, anksčiau nepardavinėjęs pieno, prieš pradėdamas šią veiklą, privalo pateikti supirkėj</text:span><text:span text:style-name="T158">ui pieno sudėties ir kokybės tyrimo protokolą, išduotą laboratorijos, ir Gyvūno sveikatos pažymėjimą, išduotą VMVT. Mėginiai visiems privalomiems (pagal LST 1137 ir šių taisyklių 8 punktą) pieno sudėties ir kokybės rodikliams nustatyti imami bendra tvarka<text:s/></text:span><text:span text:style-name="T159">(kaip ir pieno supirkimo atnaujinimo atveju pagal šių taisyklių 24 punktą).</text:span></text:p>
      <text:p text:style-name="P160"/>
      <text:p text:style-name="P161"><text:span text:style-name="T162">II</text:span><text:span text:style-name="T163">.<text:s/></text:span><text:span text:style-name="T164">PIENO SUPIRKIMO IR PIENO SUDĖTIES BEI KOKYBĖS VERTINIMO TVARKA</text:span></text:p>
      <text:p text:style-name="P165"/>
      <text:p text:style-name="P166"><text:span text:style-name="T167">7</text:span><text:span text:style-name="T168">. Pienas superkamas pagal iš anksto supirkėjo nustatytą ir paskelbtą grafiką. Supirkimo laikas turi<text:s/></text:span><text:span text:style-name="T169">būti įrašytas į pieno supirkimo ir priskaitymo knygelę. Mobiliuose punktuose supirkėjui pavėlavus atvykti į supirkimo vietą daugiau kaip 30 minučių, pieno mėginiai kokybei įvertinti neimami.</text:span></text:p>
      <text:p text:style-name="P170"><text:span text:style-name="T171">Stacionarūs pieno supirkimo punktai privalo žalią pieną supirkti<text:s/></text:span><text:span text:style-name="T172">ne rečiau kaip du kartus per dieną.</text:span></text:p>
      <text:p text:style-name="P173"><text:span text:style-name="T174">8</text:span><text:span text:style-name="T175">. Pieno sudėtis ir kokybė turi būti tiriami ne rečiau kaip šioje schemoje nurodytu periodiškumu ir tvarka.</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Pirminiai kokybės rodikliai</text:span><text:span text:style-name="T183"><text:s/></text:span></text:p>
          </table:table-cell>
          <table:table-cell table:style-name="TableCell184" table:number-rows-spanned="2">
            <text:p text:style-name="P185"/>
            <text:p text:style-name="P186"/>
            <text:p text:style-name="P187"><text:span text:style-name="T188">Nustato supirkėjas</text:span></text:p>
          </table:table-cell>
        </table:table-row>
        <table:table-row table:style-name="TableRow189">
          <table:table-cell table:style-name="TableCell190">
            <text:p text:style-name="P191">Pieno spalva, kvapas, konsistencija, temperatūra –<text:s/>priimant kiekvieną pieno siuntą; skonis, rūgštingumas, švarumas, tankis, neutralizuojančios ir inhibitorinės medžiagos – kilus įtarimui.</text:p>
          </table:table-cell>
          <table:covered-table-cell>
            <text:p text:style-name="P192"/>
          </table:covered-table-cell>
        </table:table-row>
        <table:table-row table:style-name="TableRow193">
          <table:table-cell table:style-name="TableCell194">
            <text:p text:style-name="Normal"><text:span text:style-name="T195">Pieno sudėtis ir kokybė</text:span><text:span text:style-name="T196"><text:s/></text:span></text:p>
            <text:p text:style-name="P197">Riebalų ir baltymų kiekis, bendras bakterijų, somatinių ląstelių skaičius, inhibitorinės medžiagos – ne rečiau kaip du kartus per mėnesį, bet ne rečiau kaip kartą per 15 kalendorinių dienų.</text:p>
            <text:p text:style-name="P198">Pieno užšalimo temperatūra – ne rečiau kaip vieną kartą per mėnesį.</text:p>
          </table:table-cell>
          <table:table-cell table:style-name="TableCell199">
            <text:p text:style-name="P200"/>
            <text:p text:style-name="P201"/>
            <text:p text:style-name="P202"/>
            <text:p text:style-name="P203"><text:span text:style-name="T204">Nustato laboratorija</text:span></text:p>
          </table:table-cell>
        </table:table-row>
      </table:table>
      <text:p text:style-name="P205"/>
      <text:p text:style-name="P206"><text:span text:style-name="T207">9</text:span><text:span text:style-name="T208">. Už privalomąjį bendro bakterijų skaičiaus, inhibitorinių<text:s/></text:span><text:span text:style-name="T209">medžiagų ir užšalimo temperatūros nustatymą piene žemės ūkio ministro nustatytais įkainiais moka supirkėjas. Už privalomąjį riebalų, baltymų, somatinių ląstelių nustatymą piene žemės ūkio ministro nustatytais įkainiais moka gamintojas. Visiems privalomiems</text:span><text:span text:style-name="T210"><text:s/>tyrimams paimtų pieno mėginių paruošimo tyrimams ir jų išsiuntimo (pristatymo) į laboratoriją, mėginių taros (indelių, konteinerių), konservantų įsigijimo ir pateikimo pardavėjams išlaidas apmoka supirkėjas.</text:span></text:p>
      <text:p text:style-name="P211"><text:span text:style-name="T212">10</text:span><text:span text:style-name="T213">. Supirkimo metu, vadovaujantis Žalio pie</text:span><text:span text:style-name="T214">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5">60-1963</text:span></text:a><text:span text:style-name="T216">), nustatomi pirminiai<text:s/></text:span><text:span text:style-name="T217">kokybės rodikliai (specialius rodiklius savo technologinėms reikmėms supirkėjas tiria nustatyta tvarka įteisintais tyrimų metodais, inhibitorines medžiagas – greitaisiais metodais):</text:span></text:p>
      <text:p text:style-name="P218"><text:span text:style-name="T219">10.1</text:span><text:span text:style-name="T220">. stacionariuose punktuose pieno švarumas nustatomas ne rečiau kaip<text:s/></text:span><text:span text:style-name="T221">du kartus per mėnesį;</text:span></text:p>
      <text:p text:style-name="P222"><text:span text:style-name="T223">10.2</text:span><text:span text:style-name="T224">. pienas superkamas, jei pirminiai kokybės rodikliai atitinka nurodytus LST 1137. Tyrimo atlikimo dieną pieno supirkimo apskaitos dokumentuose pažymimi pirminiai pieno kokybės rodikliai (jusliniai, temperatūra, tankis ir kt.).</text:span><text:span text:style-name="T225"><text:s/>Jei pirminiai kokybės rodikliai standarto neatitinka, pienas neperkamas ir grąžinamas, apie tai pažymint pieno supirkimo ir priskaitymo knygelėje ir lydimuosiuose dokumentuose;</text:span></text:p>
      <text:p text:style-name="P226"><text:span text:style-name="T227">10.3</text:span><text:span text:style-name="T228">. pieno supirkimo metu nustačius, kad piene yra inhibitorinių medžiagų</text:span><text:span text:style-name="T229">, pieno siunta neperkama. Tai turi būti įforminama aktu ir iš tos pačios pieno siuntos paimamas tyrimas inhibitorinėms medžiagoms nustatyti laboratorijoje. Laboratorijoje nustačius inhibitorines medžiagas, pienas vertinamas kaip nurodyta šių taisyklių 23 p</text:span><text:span text:style-name="T230">unkte ir už šį papildomą laboratorinį tyrimą, pieno mėginio paruošimo papildomam tyrimui ir jo išsiuntimo (pristatymo) į laboratoriją, papildomai tiriamo pieno mėginio taros (indelio, konteinerio) įsigijimo ir pateikimo gamintojui išlaidas šiam tyrimui mok</text:span><text:span text:style-name="T231">a gamintojas, o jei inhibitorinių medžiagų nerandama – supirkėjas.</text:span></text:p>
      <text:p text:style-name="P232"><text:span text:style-name="T233">11</text:span><text:span text:style-name="T234">. Pienas sveriamas arba matuojamas jo tūris, perskaičiuojant jį į masę pagal faktinį tankį arba naudojant perskaičiavimo (dauginimo) koeficientą 1,027. Kai pieno nedaug, matuojant p</text:span><text:span text:style-name="T235">ieno tūrį matuokliais arba sveriant pieną matavimo tikslumas turi būti ne mažesnis kaip 0,1 litro (0,1 kg).</text:span></text:p>
      <text:p text:style-name="P236"><text:span text:style-name="T237">12</text:span><text:span text:style-name="T238">. Pieno supirkimo metu supirkėjo pasirinktomis dienomis imami mėginiai pieno sudėčiai ir kokybei tirti. Mėginiai atrenkami ir konteineriai plo</text:span><text:span text:style-name="T239">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VERTINIMAS</text:span></text:p>
      <text:p text:style-name="P245"/>
      <text:p text:style-name="P246"><text:span text:style-name="T247">13</text:span><text:span text:style-name="T248">. Pieno riebalų ir baltymų tyrimo rodikliai taikomi laikotarpiui iki kito tyrimo.</text:span></text:p>
      <text:p text:style-name="P249"><text:span text:style-name="T250">Vidutini</text:span><text:span text:style-name="T251">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52"><text:span text:style-name="T253">14</text:span><text:span text:style-name="T254">. Kai pieno sudėt</text:span><text:span text:style-name="T255">ies tyrimai atliekami iš kiekvienos siuntos, už pieną atsiskaitoma pagal faktinę kiekvienos siuntos pieno sudėtį, jeigu sutartyse nenumatyta kitaip.</text:span></text:p>
      <text:p text:style-name="P256"/>
      <text:p text:style-name="P257"><text:span text:style-name="T258">IV</text:span><text:span text:style-name="T259">.<text:s/></text:span><text:span text:style-name="T260">PIENO KOKYBĖS VERTINIMAS</text:span></text:p>
      <text:p text:style-name="P261"/>
      <text:p text:style-name="P262"><text:span text:style-name="T263">15</text:span><text:span text:style-name="T264">. Pieno kokybės rodikliai turi atitikti LST 1137 reikalavimus.</text:span></text:p>
      <text:p text:style-name="P265"><text:span text:style-name="T266">16</text:span><text:span text:style-name="T267">. Pieno bakterinis užterštumas įvertinamas pagal per du mėnesius atliktų visų tyrimų geometrinį vidurkį. Somatinių ląstelių skaičius įvertinamas pagal per tris mėnesius atliktų visų tyrimų geometrinį vidurkį. Geometriniam vidurkiui apskaičiuoti naudoj</text:span><text:span text:style-name="T268">ami visų per nustatytą laikotarpį atliktų kokybės tyrimų duomenys pagal VMVT gamintojui suteiktą gyvūnų laikymo vietos kodą. Geometrinio vidurkio apskaičiavimo laikotarpis nustatomas nuo paskutinio mėginio paėmimo tyrimui datos. Atsiskaitant už pieną kokyb</text:span><text:span text:style-name="T269">ės rodikliai pagal geometrinį vidurkį taikomi iki kito tyrimo. Jeigu apskaičiuotas pieno bakterinio užterštumo ar somatinių ląstelių geometrinis vidurkis yra didesnis nei nustatytas antros rūšies pienui, pienas vertinamas kaip nerūšinis ir iš šio gamintojo</text:span><text:span text:style-name="T270"><text:s/>neperkamas, kaip nurodyta šių taisyklių 23 punkte.</text:span></text:p>
      <text:p text:style-name="P271"><text:span text:style-name="T272">17</text:span><text:span text:style-name="T273">. Atnaujinus pieno pirkimą, kokybės rodiklių geometriniai vidurkiai pradedami skaičiuoti iš naujo, atlikus ne mažiau kaip keturis bendro bakterinio užterštumo ir tris somatinių ląstelių skaičiaus ty</text:span><text:span text:style-name="T274">rimus.</text:span></text:p>
      <text:p text:style-name="P275"><text:span text:style-name="T276">18</text:span><text:span text:style-name="T277">. Pieno kokybę pagal geometrinį vidurkį vertina laboratorija. Jei geometriniam vidurkiui apskaičiuoti atlikta nepakankamai tyrimų, pieno kokybė įvertinama pagal paskutiniojo tyrimo rezultatą.</text:span></text:p>
      <text:p text:style-name="P278"><text:span text:style-name="T279">19</text:span><text:span text:style-name="T280">. Pieno užšalimo temperatūros bei inhibitorin</text:span><text:span text:style-name="T281">ių medžiagų tyrimo rodikliai galioja iki kito tyrimo.</text:span></text:p>
      <text:p text:style-name="P282"><text:span text:style-name="T283">20</text:span><text:span text:style-name="T284">. Gamintojas turi būti įspėjamas, jei pieno užšalimo temperatūra yra tarp minus 0,515°C ir minus 0,520°C.</text:span></text:p>
      <text:p text:style-name="P285"><text:span text:style-name="T286">21</text:span><text:span text:style-name="T287">. Nustačius, kad pieno užšalimo temperatūra yra aukštesnė negu minus 0,515°C, vienai</text:span><text:span text:style-name="T288"><text:s/>iš šalių pageidaujant ir tą įskaitinį laikotarpį raštiškai kreipiantis į VMVT, atliekamas kontrolinis melžimas, kurio metu imamas kontrolinis mėginys ūkyje:</text:span></text:p>
      <text:p text:style-name="P289"><text:span text:style-name="T290">21.1</text:span><text:span text:style-name="T291">. kontrolinis mėginys ūkyje turi būti paimtas ne vėliau kaip per 5 dienas po kreipimosi;</text:span></text:p>
      <text:p text:style-name="P292"><text:span text:style-name="T293">2</text:span><text:span text:style-name="T294">1.2</text:span><text:span text:style-name="T295">. jei tiriant kontrolinį mėginį nustatoma, kad pienas natūralus, surašomas aktas, kuris galioja 1 mėnesį nuo mėginio paėmimo. Šiuo atveju kainos nuoskaitos netaikomos;</text:span></text:p>
      <text:p text:style-name="P296"><text:span text:style-name="T297">21.3</text:span><text:span text:style-name="T298">. jei tiriant kontrolinį mėginį nustatoma, kad piene yra pašalinio vandens,</text:span><text:span text:style-name="T299"><text:s/>arba į VMVT nesikreipiama, už pieną apmokama pirkimo–pardavimo sutartyse aptartomis sąlygomis (10 proc. nuoskaita nuo nustatytos pieno rūšies kainos). Antrą kartą iš eilės nustačius, kad piene yra pašalinio vandens, jis vertinamas kaip nerūšinis ir iš šio</text:span><text:span text:style-name="T300"><text:s/>gamintojo neperkamas, kaip nurodyta šių taisyklių 23 punkte.</text:span></text:p>
      <text:p text:style-name="P301"><text:span text:style-name="T302">22</text:span><text:span text:style-name="T303">. Laboratorijoje nustačius, kad piene yra inhibitorinių medžiagų, jis vertinamas kaip nerūšinis ir iš šio gamintojo neperkamas, kaip nurodyta šių taisyklių 23 punkte.</text:span></text:p>
      <text:p text:style-name="P304">Jei pagal tyrimų rezultatus įtariama, kad piene yra inhibitorinių medžiagų, tyrimo protokoluose tai pažymima, o gamintojas įspėjamas.</text:p>
      <text:p text:style-name="P305"><text:span text:style-name="T306">Inhibitorinės medžiagos piene tiriamos LPT testu. Jeigu supirkėjas pageidauja (kreipiasi raštu į laboratoriją), inhibitorinių medžiagų tyrima</text:span><text:span text:style-name="T307">s</text:span><text:span text:style-name="T308"><text:s/></text:span><text:span text:style-name="T309">gali būti atliktas papildomai kitais</text:span><text:span text:style-name="T310"><text:s/></text:span><text:span text:style-name="T311">testais</text:span><text:span text:style-name="T312">.</text:span></text:p>
      <text:p text:style-name="P313">Punkto pakeitimai:</text:p>
      <text:p text:style-name="P314"><text:span text:style-name="T315">Nr.<text:s/></text:span><text:a xlink:href="https://www.e-tar.lt/portal/legalAct.html?documentId=TAR.DAD99E759BCF" office:target-frame-name="_top" xlink:show="replace"><text:span text:style-name="T316">3D-346</text:span></text:a><text:span text:style-name="T317">, 2003-08-25, Žin., 2003, Nr. 83-3814 (2003-08-29), i. k. 1032330ISAK003D-346</text:span></text:p>
      <text:p text:style-name="Normal"/>
      <text:p text:style-name="P318"><text:span text:style-name="T319">23</text:span><text:span text:style-name="T320">.<text:s/></text:span><text:span text:style-name="T321">Supirkėjas, gavęs informaciją iš laboratorijos, kad nustatytas nerūšinis pienas, ne vėliau kaip kitą supirkimo dieną jo pirkimą iš nerūšinio pieno gamintojų nutraukia 15 kalendorinių dienų. Gamintojas turi teisę per 2 kalendorines dienas po informacijos ap</text:span><text:span text:style-name="T322">ie tyrimo rezultatus gavimo raštu kreiptis į supirkėją dėl papildomo tyrimo atlikimo. Jeigu papildomas tyrimas parodo, kad pienas yra rūšinis, pieno pirkimas atnaujinamas, pateikus laboratorijos protokolą ir VMVT išvadas (leidimą). Iki tol pienas nesuperka</text:span><text:span text:style-name="T323">mas. Nuo mėginio, iš kurio nustatytas nerūšinis pienas, paėmimo iki pieno pirkimo nutraukimo datos pienas vertinamas kaip nerūšinis.</text:span></text:p>
      <text:p text:style-name="P324"><text:span text:style-name="T325">24</text:span><text:span text:style-name="T326">. Nutraukus pieno pirkimą pagal šių taisyklių 16, 21.3 ir 22 punktuose nurodytą pagrindą, pirkimas atnaujinamas, kai<text:s/></text:span><text:span text:style-name="T327">gamintojas pateikia VMVT išvadas, leidžiančias toliau parduoti pieną, ir protokolą iš laboratorijos apie tyrimo rezultatus. Šiems tyrimams mėginius paima supirkėjas iš pristatyto į pieno supirkimo punktą pieno arba tiesiogiai iš ūkio. Nuvykimo į ūkį ir kit</text:span><text:span text:style-name="T328">as išlaidas, kaip nurodyta šių taisyklių 26 punkte, apmoka gamintojas.</text:span></text:p>
      <text:p text:style-name="P329"/>
      <text:p text:style-name="P330"><text:span text:style-name="T331">V</text:span><text:span text:style-name="T332">.<text:s/></text:span><text:span text:style-name="T333">PAPILDOMI TYRIMAI</text:span></text:p>
      <text:p text:style-name="P334"/>
      <text:p text:style-name="P335"><text:span text:style-name="T336">25</text:span><text:span text:style-name="T337">. Papildomi mėginiai (dažnesniu negu numatyta minimaliu LST 1137 ir šių taisyklių 8 punkte nurodytu periodiškumu) pieno sudėčiai ir kokybei ištirti im</text:span><text:span text:style-name="T338">ami gamintojo, supirkėjo ar VMVT iniciatyva.</text:span></text:p>
      <text:p text:style-name="P339"><text:span text:style-name="T340">26</text:span><text:span text:style-name="T341">. Už papildomus pieno tyrimus, pieno mėginių paruošimo papildomiems tyrimams ir jų išsiuntimo (pristatymo) į laboratoriją, papildomai tiriamų pieno mėginių taros (indelių, konteinerių), konservantų įsigiji</text:span><text:span text:style-name="T342">mo ir pateikimo laboratorijai išlaidas apmoka juos inicijavusi pusė.</text:span></text:p>
      <text:p text:style-name="P343"><text:span text:style-name="T344">27</text:span><text:span text:style-name="T345">. Gamintojui raštu kreipiantis į supirkėją dėl papildomų pieno sudėties ar kokybės tyrimų atlikimo, supirkėjas privalo per 2 kalendorines dienas paimti, paruošti ir perduoti<text:s/></text:span><text:span text:style-name="T346">mėginius laboratorijos atstovui arba, pageidaujant gamintojui, duoti leidimą mėginius jam pačiam pristatyti į laboratoriją.</text:span></text:p>
      <text:p text:style-name="P347"><text:span text:style-name="T348">28</text:span><text:span text:style-name="T349">. Supirkėjas savo iniciatyva gali arba gamintojo raštišku prašymu privalo paimti papildomus mėginius pieno sudėčiai ištirti, j</text:span><text:span text:style-name="T350">eigu to paties gamintojo pieno sudėties rodikliai skiriasi nuo anksčiau nustatytųjų (skirtumas – daugiau kaip 0,8 % riebalų ar 0,4 % baltymų). Šiuo atveju pieno sudėtis vertinama pagal papildomo tyrimo duomenis.</text:span></text:p>
      <text:p text:style-name="P351"><text:span text:style-name="T352">29</text:span><text:span text:style-name="T353">. Papildomų bakterinio užterštumo ir<text:s/></text:span><text:span text:style-name="T354">somatinių ląstelių skaičiaus tyrimų duomenys įtraukiami į geometrinio vidurkio apskaičiavimą bendra tvarka ir įvertinimo pagal geometrinį vidurkį rezultatai taikomi iki kito tyrimo, užšalimo temperatūros, inhibitorinių medžiagų, pieno sudėties papildomų ty</text:span><text:span text:style-name="T355">rimų rezultatai (išskyrus šių taisyklių 28, 30 ir 31punktuose numatytus atvejus) galioja iki kito tyrimo.</text:span></text:p>
      <text:p text:style-name="P356"><text:span text:style-name="T357">30</text:span><text:span text:style-name="T358">. Kai abejojama dėl pieno kokybės ar sudėties rodiklių, gamintojas gali raštu kreiptis į VMVT dėl tyrimo rezultato įskaitymo. VMVT ne vėliau kai</text:span><text:span text:style-name="T359">p per 15 darbo dienų raštu informuoja laboratoriją ir supirkėją apie sprendimą dėl tyrimo rezultato įskaitymo. Jei tyrimų duomenys anuliuojami, už pieną turi būti atsiskaityta pagal perskaičiuotus rezultatus.</text:span></text:p>
      <text:p text:style-name="P360"><text:span text:style-name="T361">31</text:span><text:span text:style-name="T362">. Kilus įtarimui, kad galėjo įvykti klaid</text:span><text:span text:style-name="T363">a mėginių paėmimo ar paruošimo metu, pagal raštišką VMVT pranešimą laboratorijai ir supirkėjui, nurodžius pagrįstą tyrimų anuliavimo priežastį, prieš tai buvę tyrimų duomenys anuliuojami ir neįtraukiami į geometrinio vidurkio apskaičiavimą.</text:span></text:p>
      <text:p text:style-name="P364"><text:span text:style-name="T365">32</text:span><text:span text:style-name="T366">. Jeigu į</text:span><text:span text:style-name="T367"><text:s/>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368"/>
      <text:p text:style-name="P369"><text:span text:style-name="T370">VI</text:span><text:span text:style-name="T371">.<text:s/></text:span><text:span text:style-name="T372">SUPERKAMO PIENO APSKAITA</text:span></text:p>
      <text:p text:style-name="P373"/>
      <text:p text:style-name="P374"><text:span text:style-name="T375">33</text:span><text:span text:style-name="T376">. Superkamo pieno apskaita tvarkoma pagal nustatytos formos pirkimo-pardavimo dokumentus.</text:span></text:p>
      <text:p text:style-name="P377"><text:span text:style-name="T378">34</text:span><text:span text:style-name="T379">. Iš fizinių asmenų superkamo pieno apskaitos dokumentai yra: pieno supirkimo ir priskaitymo knygelė bei pieno pirkimo apskait</text:span><text:span text:style-name="T380">os žurnalas (žiniaraštis) – kai pieną surenka arba stacionariuose punktuose priima supirkėjas, arba pieno lydraštis – kai pieną savo transportu į gamyklą pristato gamintojas.</text:span></text:p>
      <text:p text:style-name="P381"><text:span text:style-name="T382">35</text:span><text:span text:style-name="T383">. Pieno supirkimo ir priskaitymo knygelę gamintojui išduoda supirkėjas. Jos</text:span><text:span text:style-name="T384"><text:s/>registruojamos įrištame, numeruotais lapais, vyr. finansininko (arba vadovo) pasirašytame, antspauduotame pieno supirkimo ir priskaitymo knygelių išdavimo registracijos žurnale.</text:span></text:p>
      <text:p text:style-name="P385"><text:span text:style-name="T386">36</text:span><text:span text:style-name="T387">. Pieno supirkimo ir priskaitymo knygelėse supirkimo dienomis žymimas f</text:span><text:span text:style-name="T388">aktinis nupirkto pieno kiekis litrais (jei pienas perkamas matuojant tūrį) ir kilogramais (pieno kiekis, perskaičiuotas iš tūrio į masę arba pasvertas). Jei iš gamintojo pienas nebuvo nupirktas dėl pirminių kokybės rodiklių neatitikimo, pieno supirkimo ir<text:s/></text:span><text:span text:style-name="T389">priskaitymo knygelėje tą dieną rašoma „Grąžinta“, nurodant grąžinimo priežastį (rūgštingumas, švarumas, skonis ar kitos).</text:span></text:p>
      <text:p text:style-name="P390"><text:span text:style-name="T391">37</text:span><text:span text:style-name="T392">. Pieno supirkimo ir priskaitymo knygelėse supirkėjas pažymi per įskaitinį tiekimo laikotarpį iš gamintojo supirkto pieno riebum</text:span><text:span text:style-name="T393">ą, baltymingumą, faktinį pieno kiekį, rūšį, kokybės rodiklius pagal laboratorijos duomenis. Įrašai atliekami ne vėliau kaip per 7 dienas po įskaitinio tiekimo laikotarpio pabaigos.</text:span></text:p>
      <text:p text:style-name="P394"><text:span text:style-name="T395">38</text:span><text:span text:style-name="T396">. Pieno pirkimo apskaitos žurnalą (žiniaraštį) pildo supirkėjas ir ju</text:span><text:span text:style-name="T397">o remdamasis gamintojams – fiziniams asmenims išrašo pieno pirkimo kvitą. Apskaitos žurnalas turi būti įrištas arba susegtas metalinėmis sankabėlėmis, numeruotais lapais, vyr. finansininko (arba vadovo) pasirašytas ir antspauduotas. Žurnale turi būti suraš</text:span><text:span text:style-name="T398">ytos gamintojų pavardės ir kodai, atitinkantys klijuojamus ant pieno mėginių indelių.</text:span></text:p>
      <text:p text:style-name="P399"><text:span text:style-name="T400">39</text:span><text:span text:style-name="T401">. Pieno pirkimo apskaitos žurnale (žiniaraštyje) įrašomas tik faktinis supirkto pieno kiekis (kilogramais). Iš laboratorijos gauti tyrimų protokolai yra privalomi a</text:span><text:span text:style-name="T402">pskaitos žurnalo (žiniaraščio) priedai.</text:span></text:p>
      <text:p text:style-name="P403"><text:span text:style-name="T404">40</text:span><text:span text:style-name="T405">. Iš gamintojų – juridinių asmenų perkamam pienui įforminti išrašomas važtaraštis ir pieno pirkimo kvitas.</text:span></text:p>
      <text:p text:style-name="P406"><text:span text:style-name="T407">41</text:span><text:span text:style-name="T408">. Gamintojo – juridinio asmens išrašytame pieno važtaraštyje ir fizinio asmens išrašytame pieno<text:s/></text:span><text:span text:style-name="T409">lydraštyje turi būti nurodytas faktinis pieno kiekis ir, jei yra nustatyta, sudėties ir/arba kokybės rodikliai. Priimdamas pieną, supirkėjas šiame važtaraštyje turi įrašyti tuos duomenis, kuriuos tikrina priėmimo metu: faktinį pieno kiekį, pirminius kokybė</text:span><text:span text:style-name="T410">s ir/arba kitus, įmonėje nustatomus rodiklius.</text:span></text:p>
      <text:p text:style-name="P411"><text:span text:style-name="T412">42</text:span><text:span text:style-name="T413">. Atsiskaitymui už kiekvieną mėnesį patiektą pieną įforminti fiziniams ir juridiniams asmenims išrašomi pieno pirkimo kvitai, nurodant visų to mėnesio įskaitinių laikotarpių duomenis, vadovaujantis Žemės</text:span><text:span text:style-name="T414"><text:s/>i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415">64-1519</text:span></text:a><text:span text:style-name="T416">), papildomai įrašant vidutinius sudėties ir kokybės duomenis, gautus iš laboratorijos.</text:span></text:p>
      <text:p text:style-name="P417"><text:span text:style-name="T418">43</text:span><text:span text:style-name="T419">. Pieno pirkimo kvitą supirkėjas išrašo juridiniams asmenims išrašytų pieno važtaraščių, o fiziniams asmenims – pieno pirkimo apskaitos žurnalo<text:s/></text:span><text:span text:style-name="T420">(žiniaraščio) arba išrašytų pieno lydraščių pagrindu.</text:span></text:p>
      <text:p text:style-name="P421"><text:span text:style-name="T422">44</text:span><text:span text:style-name="T423">. Pieno apskaitos dokumentai saugomi buhalterinės apskaitos dokumentams teisės aktais nustatytais terminais.</text:span></text:p>
      <text:p text:style-name="P424"/>
      <text:p text:style-name="P425"><text:span text:style-name="T426">VII</text:span><text:span text:style-name="T427">.<text:s/></text:span><text:span text:style-name="T428">PIENO KAINOS APSKAIČIAVIMAS IR ATSISKAITYMAS UŽ PIENĄ</text:span></text:p>
      <text:p text:style-name="P429"/>
      <text:p text:style-name="P430"><text:span text:style-name="T431">45</text:span><text:span text:style-name="T432">. Už gamintojo</text:span><text:span text:style-name="T433"><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434">rties sąlygų patvirtinimo“ reikalavimus, nustatyta tvarka.</text:span></text:p>
      <text:p text:style-name="P435"><text:span text:style-name="T436">Atsiskaitant už supirktą pieną, būtina vadovautis laboratorijos tyrimų duomenimis. Skirtumas tarp aukščiausiosios ir pirmos rūšies pieno kainos turi būti ne mažesnis kaip 10 proc.</text:span></text:p>
      <text:p text:style-name="P437"/>
      <text:p text:style-name="P438"><text:span text:style-name="T439">VIII</text:span><text:span text:style-name="T440">.<text:s/></text:span><text:span text:style-name="T441">INFO</text:span><text:span text:style-name="T442">RMAVIMAS APIE TYRIMO REZULTATUS</text:span></text:p>
      <text:p text:style-name="P443"/>
      <text:p text:style-name="P444"><text:span text:style-name="T445">46</text:span><text:span text:style-name="T446">. Laboratorija ne vėliau kaip po 3 darbo dienų nuo mėginių atvežimo pateikia supirkėjui tyrimo protokolus 2 egzemplioriais, elektroniniu paštu – ne vėliau kaip po 2 parų, kai mėginiai atvežti pagal suderintą grafiką.<text:s/></text:span><text:span text:style-name="T447">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448">mi laboratorijos interneto svetainėje.</text:span></text:p>
      <text:p text:style-name="P449"><text:span text:style-name="T450">47</text:span><text:span text:style-name="T451">. Supirkėjas pateikia gamintojui susipažinti pasirašytinai vieną tyrimo protokolo egzempliorių ne vėliau kaip per 2 darbo dienas po jų gavimo iš laboratorijos.</text:span></text:p>
      <text:p text:style-name="P452"><text:span text:style-name="T453">Laboratorija ne vėliau kaip per 2 darbo dienas nuo<text:s/></text:span><text:span text:style-name="T454">mėginių atvežimo į laboratoriją pateikia tyrimų duomenis elektroniniu paštu tiesiogiai gamintojams ar jų atstovams, pateikusiems elektroninio pašto adresus.</text:span></text:p>
      <text:p text:style-name="P455"><text:span text:style-name="T456">48</text:span><text:span text:style-name="T457">. Laboratorija, nustačiusi nerūšinį pieną, per 2 val. nuo mėginio tyrimo rezultato<text:s/></text:span><text:span text:style-name="T458">užfiksavimo duomenų bazėje el. paštu informuoja supirkėją, kuris nedelsdamas praneša gamintojui.</text:span></text:p>
      <text:p text:style-name="P459"/>
      <text:p text:style-name="P460"><text:span text:style-name="T461">IX</text:span><text:span text:style-name="T462">.<text:s/></text:span><text:span text:style-name="T463">REIKALAVIMAI GAMINTOJAMS</text:span></text:p>
      <text:p text:style-name="P464"/>
      <text:p text:style-name="P465"><text:span text:style-name="T466">49</text:span><text:span text:style-name="T467">. Gamintojas privalo parduodamą pieną paruošti pagal LST 1137 reikalavimus bei Veterinarijos ir higienos reikalavimu</text:span><text:span text:style-name="T468">s pieno ūkiui, pieno pardavimui ir transportavimui ir sutartą pieno kiekį pristatyti laiku į pieno supirkimo vietą, vykdyti kitus sutarties su supirkėju reikalavimus bei kitus teisės aktais nustatytus reikalavimus.</text:span></text:p>
      <text:p text:style-name="P469"/>
      <text:p text:style-name="P470"><text:span text:style-name="T471">X</text:span><text:span text:style-name="T472">.<text:s/></text:span><text:span text:style-name="T473">REIKALAVIMAI SUPIRKĖJAMS</text:span></text:p>
      <text:p text:style-name="P474"/>
      <text:p text:style-name="P475"><text:span text:style-name="T476">50</text:span><text:span text:style-name="T477">. Supirkėjas privalo užtikrinti: pieno pirminių kokybės rodiklių ištyrimą tinkamais metodais, pieno kiekio teisingą įvertinimą, pieno priėmimą laiku pagal grafiką, tinkamą pieno mėginių paėmimą LST 1137 ir šiose taisyklėse nurodytu periodiškumu, paruošimą</text:span><text:span text:style-name="T478">, laikymą, gabenimą ir išsaugojimą iki išsiuntimo į laboratoriją, lydimųjų dokumentų teisingą pildymą, konteinerių plombavimą, pieno apskaitos dokumentų teisingą išdavimą ir pildymą, mėginių identifikavimo etikečių panaudojimo kontrolę, atsiskaitymą už sup</text:span><text:span text:style-name="T479">irktą pieną pagal sutartyje nustatytą kainą ir numatytu laiku, kitų sutarties su gamintoju reikalavimų vykdymą, operatyvų gamintojo informavimą apie laboratorijos tyrimo rezultatus, gamintojų supažindinimą su aktualia informacija, pateikiama tyrimo protoko</text:span><text:span text:style-name="T480">luose (ši informacija turi būti pieno supirkimo vietose), sutarties su laboratorija reikalavimų bei kitų teisės aktais nustatytų reikalavimų vykdymą.</text:span></text:p>
      <text:p text:style-name="P481"/>
      <text:p text:style-name="P482"><text:span text:style-name="T483">XI</text:span><text:span text:style-name="T484">.<text:s/></text:span><text:span text:style-name="T485">REIKALAVIMAI ĮGALIOTAI LABORATORIJAI</text:span></text:p>
      <text:p text:style-name="P486"/>
      <text:p text:style-name="P487"><text:span text:style-name="T488">51</text:span><text:span text:style-name="T489">. Laboratorija privalo:</text:span></text:p>
      <text:p text:style-name="P490"><text:span text:style-name="T491">51.1</text:span><text:span text:style-name="T492">. būti nešališka ir a</text:span><text:span text:style-name="T493">kredituota pagal standarto LST EN ISO/IEC 17025 reikalavimus tyrimų įstaiga, turinti juridinio asmens statusą. Ji privalo būti akredituota visiems LST 1137 nurodytiems pieno sudėties ir kokybės tyrimams;</text:span></text:p>
      <text:p text:style-name="P494"><text:span text:style-name="T495">51.2</text:span><text:span text:style-name="T496">. laiku teikti supirkėjui informaciją apie t</text:span><text:span text:style-name="T497">yrimo rezultatus, užtikrinti sutarties su supirkėju reikalavimų vykdymą;</text:span></text:p>
      <text:p text:style-name="P498"><text:span text:style-name="T499">51.3</text:span><text:span text:style-name="T500">. nuolat informuoti VMVT apie netipinių pieno mėginių iš supirkėjo pateikimą (informuojamas ir supirkėjas), tyrimų atlikimo periodiškumo nesilaikymą, identifikavimo kodų nepat</text:span><text:span text:style-name="T501">eikimą, tyrimų atlikimo nutraukimą supirkėjams bei priežastis, pieno mėginių pateikimo grafiko nesilaikymą.</text:span></text:p>
      <text:p text:style-name="P502"><text:span text:style-name="T503">52</text:span><text:span text:style-name="T504">. Laboratorija turi turėti:</text:span></text:p>
      <text:p text:style-name="P505"><text:span text:style-name="T506">52.1</text:span><text:span text:style-name="T507">. transportą su šaldymo įranga pieno mėginiams gabenti, ir tinkamas patalpas mėginiams laikyti iki tyrimo<text:s/></text:span><text:span text:style-name="T508">(4±2°C);</text:span></text:p>
      <text:p text:style-name="P509"><text:span text:style-name="T510">52.2</text:span><text:span text:style-name="T511">. šiuolaikišką rutininę įrangą, įteisintą nustatyta tvarka tirti superkamo pieno sudėties ir kokybės rodiklius pagal LST 1137 (riebalų ir baltymų kiekį, somatinių ląstelių skaičių, bendrą bakterinį užterštumą, pieno užšalimo temperatūrą ir</text:span><text:span text:style-name="T512"><text:s/>inhibitorines medžiagas). Rutininių sudėties nustatymo metodų tikslumas laboratorijoje turi būti užtikrintas pamatiniais fizikiniais–cheminiais metodais. Rutininių kokybės nustatymo metodų tikslumas laboratorijoje turi būti užtikrintas pamatiniais metodai</text:span><text:span text:style-name="T513">s, atliekamais pagal Žalio ir termiškai apdoroto pieno analizės metodų taikymo techninį reglamentą, patvirtintą žemės ūkio ministro 2001 m. kovo 23 d. įsakymu Nr. 72 (Žin., 2001, Nr. 28 – 914), atitinkantį Europos Tarybos sprendimą 91/180/EEB. Laboratorija</text:span><text:span text:style-name="T514"><text:s/>ne rečiau kaip 1 kartą per 3 mėnesius turi dalyvauti tarptautiniuose tarplaboratoriniuose palyginamuosiuose bandymuose.</text:span></text:p>
      <text:p text:style-name="P515"><text:span text:style-name="T516">53</text:span><text:span text:style-name="T517">. Laboratorijoje privalo veikti kokybės vadybos sistema, atitinkanti LST EN ISO/IEC 17025 reikalavimus ir užtikrinanti tikslų v</text:span><text:span text:style-name="T518">isų tyrimų 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519"><text:span text:style-name="T520">54</text:span><text:span text:style-name="T521">. Laboratorija turi vykdyti kitus teisės aktais nustatytus reikalavimus.</text:span></text:p>
      <text:p text:style-name="P522"/>
      <text:p text:style-name="P523"><text:span text:style-name="T524">XII</text:span><text:span text:style-name="T525">.<text:s/></text:span><text:span text:style-name="T526">PIENO SUPIRKIMO TVARKOS KONTROLĖ</text:span></text:p>
      <text:p text:style-name="P527"/>
      <text:p text:style-name="P528"><text:span text:style-name="T529">55</text:span><text:span text:style-name="T530">. Supirkimą reglamentuojančių dokumentų vykdymo kontrolę atlieka įgaliotos institucijos pagal savo kompetenciją.</text:span></text:p>
      <text:p text:style-name="P531"><text:span text:style-name="T532">56</text:span><text:span text:style-name="T533">. Pieno<text:s/></text:span><text:span text:style-name="T534">tyrimo sistemos priežiūrą pagal nustatytą tvarką vykdo Valstybinė maisto ir veterinarijos tarnyba.</text:span></text:p>
      <text:p text:style-name="P535"><text:span text:style-name="T536">57</text:span><text:span text:style-name="T537">. Ginčai sprendžiami derybų būdu, o ginčus, susijusius su perkamo ir parduodamo pieno sudėties ir kokybės vertinimu, taip pat sprendžia ir Valstybinė<text:s/></text:span><text:span text:style-name="T538">maisto ir veterinarijos tarnyba. Nepavykus susitarti – ginčai sprendžiami teismine tvarka.</text:span></text:p>
      <text:p text:style-name="P539"><text:span text:style-name="T540">______________</text:span></text:p>
      <text:p text:style-name="P541">Priedo pakeitimai:</text:p>
      <text:p text:style-name="P542"><text:span text:style-name="T543">Nr.<text:s/></text:span><text:a xlink:href="https://www.e-tar.lt/portal/legalAct.html?documentId=TAR.BC43F530239F" office:target-frame-name="_top" xlink:show="replace"><text:span text:style-name="T544">185</text:span></text:a><text:span text:style-name="T545">, 2002-05-15, Žin., 2002, Nr. 49-192</text:span><text:span text:style-name="T546">0 (2002-05-17), i. k. 1022330ISAK00000185</text:span></text:p>
      <text:p text:style-name="P547"><text:span text:style-name="T548">Nr.<text:s/></text:span><text:a xlink:href="https://www.e-tar.lt/portal/legalAct.html?documentId=TAR.0CB9C1072D59" office:target-frame-name="_top" xlink:show="replace"><text:span text:style-name="T549">3D-245</text:span></text:a><text:span text:style-name="T550">, 2003-06-20, Žin., 2003, Nr. 60-2739 (2003-06-25), i. k. 1032330ISAK003D-245</text:span></text:p>
      <text:p text:style-name="Normal"/>
      <text:p text:style-name="P551"><text:span text:style-name="T552">Pieno supirkimo taisyklių</text:span></text:p>
      <text:p text:style-name="P553"><text:span text:style-name="T554">1</text:span><text:span text:style-name="T555"><text:s/>priedas</text:span></text:p>
      <text:p text:style-name="P556"/>
      <text:p text:style-name="P557"><text:span text:style-name="T558">PIENO BANDINIŲ ĖMIMO IR RUOŠIMO IŠSIŲSTI Į LABORATORIJĄ TVARKA</text:span></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Bandiniai tyrimui imami supirkimo vietose pagal šių taisyklių ir laboratorijos nustatytą tvarką. Bandinių tara, bandinio identifikavimo kodas, konteinerio p</text:span><text:span text:style-name="T568">lomba, bandinio tūris ir naudojami konservantai turi atitikti šios tvarkos ir laboratorijos techninius reikalavimus.</text:span></text:p>
      <text:p text:style-name="P569"/>
      <text:p text:style-name="P570"><text:span text:style-name="T571">II</text:span><text:span text:style-name="T572">.<text:s/></text:span><text:span text:style-name="T573">BANDINIUS IMANTIS PERSONALAS</text:span></text:p>
      <text:p text:style-name="P574"/>
      <text:p text:style-name="P575"><text:span text:style-name="T576">2</text:span><text:span text:style-name="T577">. Bandinius ima asmenys, turintys VMVT terminuotą kvalifikacinį pažymėjimą ir supirkėjo išduo</text:span><text:span text:style-name="T578">tą įgaliojimą šiam darbui atlikti. Šių asmenų darbą kontroliuoja VMVT. Pieno supirkimo ir bandinių paėmimo metu privalo, o jų perdavimo įgaliotam laboratorijos atstovui metu gali dalyvauti gamintojai ar jų įgalioti atstovai (komisijos). Jei gamintojai ar j</text:span><text:span text:style-name="T579">ų atstovai nedalyvauja, pretenzijos dėl pieno sudėties ir kokybės vertinimo nepriimamos.</text:span></text:p>
      <text:p text:style-name="P580"/>
      <text:p text:style-name="P581"><text:span text:style-name="T582">III</text:span><text:span text:style-name="T583">.<text:s/></text:span><text:span text:style-name="T584">BANDINIŲ ĖMIMO PRIEMONĖS</text:span></text:p>
      <text:p text:style-name="P585"/>
      <text:p text:style-name="P586"><text:span text:style-name="T587">3</text:span><text:span text:style-name="T588">. Bandinių ėmimo priemonės turi būti pagamintos iš nerūdijančio plieno arba kitos tinkamos tokio pat stiprumo medžiagos, kur</text:span><text:span text:style-name="T589">i nesukelia bandinio pokyčių, galinčių turėti įtakos tyrimo rezultatams. Jos turi būti tvirtos, kad nesideformuotų, ir pakankamai lengvos, kad bandinį imantis asmuo galėtų lengvai sukioti. Bandinių ėmimo priemonės turi būti švarios, sausos, neturėti įtakos</text:span><text:span text:style-name="T590"><text:s/>produkto savybėms, kvapui ir skoniui. Mikrobiologinių tyrimų priemonės turi būti sterilios, išskyrus atvejus, kai rutininiu būdu naudojant atitinkamą tyrimo įrangą tiriamas konservuotas bandinys. Šiuo atveju jos paruošiamos kaip bandinių tara pagal 4 punk</text:span><text:span text:style-name="T591">tą. Tais atvejais, kai naudojamos automatinės ar pusiau automatinės bandinių ėmimo priemonės (prietaisai, įtaisai ar pan.), jos turi būti išbandytos praktiškai ir reguliariai tikrinamos. Bandinių ėmimo priemonės yra:</text:span></text:p>
      <text:p text:style-name="P592"><text:span text:style-name="T593">3.1</text:span><text:span text:style-name="T594">. Nardinamosios maišyklės ir maišy</text:span><text:span text:style-name="T595">tuvai</text:span></text:p>
      <text:p text:style-name="P596">Nardinamųjų maišyklių ir maišytuvų maišymo plotas didelėse talpyklose turėtų būti toks, kad sujudintų visą pieną, bet nesukeltų daug putų. Šios priemonės turi būti tokios formos, kad nebraukytų vidinio taros paviršiaus.</text:p>
      <text:p text:style-name="P597">Pienui maišyti kibiruose ar bidonuose naudojamą nardinamąją maišyklę sudaro 150 mm skersmens diskas, perforuotas šešiomis 12,5 mm skersmens skylėmis. Disko centras pritvirtintas prie metalinio strypo, kurio kitame gale yra kilpos pavidalo rankena. Strypas<text:s/>kartu su rankena turi būti ne mažiau kaip metro ilgio.</text:p>
      <text:p text:style-name="P598">Didesnių talpyklų nardinamoji maišyklė susideda iš trumpesnio kaip 2 m strypo ir prie jo pritvirtinto 300 mm skersmens disko, perforuoto 12 skylių, kurių kiekvienos skersmuo 30 mm.</text:p>
      <text:p text:style-name="P599"><text:span text:style-name="T600">Didelių indų arba ta</text:span><text:span text:style-name="T601">lpyklų, automobilių ir geležinkelio cisternų turiniui sumaišyti patartina naudoti mechaninius maišytuvus.</text:span></text:p>
      <text:p text:style-name="P602"><text:span text:style-name="T603">3.2</text:span><text:span text:style-name="T604">. Samčiai</text:span></text:p>
      <text:p text:style-name="P605"><text:span text:style-name="T606">Bandiniai gali būti imami samčiais, pritvirtintais prie nelanksčios, ne trumpesnės kaip 150 mm rankenos. Samčio talpa – ne mažesnė ka</text:span><text:span text:style-name="T607">ip 250 ml.</text:span></text:p>
      <text:p text:style-name="P608"><text:span text:style-name="T609">3.3</text:span><text:span text:style-name="T610">. Cilindrai</text:span></text:p>
      <text:p text:style-name="P611"><text:span text:style-name="T612">Tinkamas bandinių ėmimo cilindras susideda iš dviejų tiksliai pritaikytų koncentrinių vamzdžių, kurių vienas sukasi kito viduje. Vamzdžiai sukiojami cilindro galvute. Ji gali pasisukti 90</text:span><text:span text:style-name="T613">o</text:span><text:span text:style-name="T614"><text:s/>kampu. Per visą abiejų vamzdžių ilgį<text:s/></text:span><text:span text:style-name="T615">(priešprieša) išdėstyti 50 mm ilgio ir 6 mm pločio plyšiai, vienas nuo kito per 20 mm.</text:span></text:p>
      <text:p text:style-name="P616"><text:span text:style-name="T617">Kai vidinis vamzdis pasuktas į vieną iš kraštinių padėčių, abiejų vamzdžių plyšiai sutampa atidarymo pozicijoje, kuri leidžia skysčiui tekėti į cilindrą. Pasukus cilindr</text:span><text:span text:style-name="T618">o galvutę į kitą kraštinę padėtį, plyšiai nebesutampa ir cilindras uždaromas. Viršutiniame ir apatiniame cilindro galuose įtaisyti užsukami gaubteliai, kad būtų lengva jį išvalyti. Cilindrai gali būti įvairių ilgių – naudojamas atsižvelgiant į taros, iš ku</text:span><text:span text:style-name="T619">rios imami bandiniai, gylį. Paprastai užtenka maždaug 1 m ilgio cilindro.</text:span></text:p>
      <text:p text:style-name="P620"><text:span text:style-name="T621">3.4</text:span><text:span text:style-name="T622">. Vamzdeliai</text:span></text:p>
      <text:p text:style-name="P623">Bandiniai gali būti imami ir metaliniu 7–9 mm vidinio skersmens cilindro formos vamzdeliu. Jis lėtai nuleidžiamas į indo dugną taip, kad vamzdelis prisipildytų<text:s/>pieno iki inde esančio lygio. Viename supirkimo punkte turi būti naudojami tik to paties skersmens vamzdeliai.</text:p>
      <text:p text:style-name="P624"/>
      <text:p text:style-name="P625"><text:span text:style-name="T626">IV</text:span><text:span text:style-name="T627">.<text:s/></text:span><text:span text:style-name="T628">BANDINIŲ TARA</text:span></text:p>
      <text:p text:style-name="P629"/>
      <text:p text:style-name="P630"><text:span text:style-name="T631">4</text:span><text:span text:style-name="T632">. Mėginių tara turi atitikti laboratorijos techninius reikalavimus. Nuo 2003 m. sausio 1 d. vienkartiniai mėgini</text:span><text:span text:style-name="T633">ų indeliai naudojami superkant pieną iš gamintojų, turinčių melžimo ir šaldymo įrangą ir parduodančių ne mažiau kaip 500 kg pieno per dieną, o superkant pieną iš kitų pieno gamintojų, vienkartiniai mėginių indeliai naudojami nuo 2003 m. kovo 1 d. Vienkarti</text:span><text:span text:style-name="T634">nio naudojimo mėginių indeliai turi būti tinkami mikrobiologinių tyrimų mėginiams paimti ir turi būti pagaminti iš sertifikuotos pirminės žaliavos.</text:span></text:p>
      <text:p text:style-name="P635"><text:span text:style-name="T636">Ištyrus pieno mėginius, vienkartiniai pieno mėginių indeliai VĮ „Pieno tyrimai“ laboratorijoje susmulkinami<text:s/></text:span><text:span text:style-name="T637">(supresuojami) siekiant išvengti pakartotinio jų panaudojimo galimybės. Susmulkintų (supresuotų) vienkartinių pieno mėginių indelių laužas grąžinamas pieno supirkimo įmonei arba perduodamas plastmasės laužą superkančiai įmonei, kaip tai numatyta su pieno s</text:span><text:span text:style-name="T638">upirkimo įmonėmis sudarytose sutartyse.</text:span><text:s/></text:p>
      <text:p text:style-name="P639"><text:span text:style-name="T640">5</text:span><text:span text:style-name="T641">. Daugkartinio naudojimo bandinių indelius mikrobiologiniams tyrimams ruošia supirkėjas arba laboratorija. Prie paruoštų bandinių indelių ir konteinerių pridedama informacija, nurodoma taros paruošimo data, ją<text:s/></text:span><text:span text:style-name="T642">ruošusio asmens vardas, pavardė ir parašas arba taros paruošimo data ir ją ruošusio asmens kodas. Bandinių indeliai mikrobiologiniams tyrimams ruošiami pagal šiuos reikalavimus:</text:span></text:p>
      <text:p text:style-name="P643"><text:span text:style-name="T644">5.1</text:span><text:span text:style-name="T645">. dezinfekuojant natrio hipochlorito tirpalu (200 mg/l aktyvaus chloro) a</text:span><text:span text:style-name="T646">rba jodoformo tirpalu (nuo 40 mg/l iki 50 mg/l aktyvaus jodo) arba kita dezinfekcijos priemone;</text:span></text:p>
      <text:p text:style-name="P647"><text:span text:style-name="T648">5.2</text:span><text:span text:style-name="T649">. įmerkiant ne trumpiau kaip 30 s į ne žemesnės kaip 85 °C temperatūros vandenį, kuris nuo paviršiaus pašalinamas, pavyzdžiui, nukratant;</text:span></text:p>
      <text:p text:style-name="P650"><text:span text:style-name="T651">5.3</text:span><text:span text:style-name="T652">. paruoš</text:span><text:span text:style-name="T653">ta sausa bandinių tara iki bandinio paėmimo gali būti laikoma ne ilgiau kaip 7 paras;</text:span></text:p>
      <text:p text:style-name="P654"><text:span text:style-name="T655">5.4</text:span><text:span text:style-name="T656">. prieš pilant bandinį, bandinių indeliai perskalaujami bandomuoju pienu.</text:span></text:p>
      <text:p text:style-name="P657"/>
      <text:p text:style-name="P658"><text:span text:style-name="T659">V</text:span><text:span text:style-name="T660">.<text:s/></text:span><text:span text:style-name="T661">BANDINIŲ ATRINKIMO TVARKA</text:span></text:p>
      <text:p text:style-name="P662"/>
      <text:p text:style-name="P663"><text:span text:style-name="T664">6</text:span><text:span text:style-name="T665">. Prieš imant bandinius pienas turi būti gera</text:span><text:span text:style-name="T666">i išmaišytas rankiniu ar mechaniniu būdu, siekiant gauti reprezentatyvų visos partijos bandinį. Maišymas priklauso nuo:</text:span></text:p>
      <text:p text:style-name="P667"><text:span text:style-name="T668">6.1</text:span><text:span text:style-name="T669">. pieno tūrio;</text:span></text:p>
      <text:p text:style-name="P670"><text:span text:style-name="T671">6.2</text:span><text:span text:style-name="T672">. talpyklos formos ir talpos;</text:span></text:p>
      <text:p text:style-name="P673"><text:span text:style-name="T674">6.3</text:span><text:span text:style-name="T675">. pieno temperatūros;</text:span></text:p>
      <text:p text:style-name="P676"><text:span text:style-name="T677">6.4</text:span><text:span text:style-name="T678">. laiko trukmės, kurios metu pienas buvo<text:s/></text:span><text:span text:style-name="T679">nejudinamas.</text:span></text:p>
      <text:p text:style-name="P680"><text:span text:style-name="T681">Bandinys turi būti paimtas tik išmaišius, kol pienas dar juda. Bandinių tūris turi sudaryti ne mažiau kaip 2/3 indelio talpos, kad jo užtektų tyrimui ir kad bandinį prieš tyrimą būtų galima gerai išmaišyti. Indelis neturi būti labai pilnas, ne</text:span><text:span text:style-name="T682">s gali nusilaistyti nusistoję riebalai.</text:span></text:p>
      <text:p text:style-name="P683"><text:span text:style-name="T684">7</text:span><text:span text:style-name="T685">. Pieno sudėčiai ir somatinių ląstelių skaičiui nustatyti imamas vienkartinis, vienkartinis kasdieninis arba sudaromas sudėtinis konservuotas bandinys (1 kodas). Sudėtinis konservuotas bandinys ruošiamas ne il</text:span><text:span text:style-name="T686">giau kaip 10 dienų laikotarpiu imant vienkartinius bandinius ir dedant konservanto (2 priedas). Sudėtiniai bandiniai renkami į 200 ml talpos ar laboratorijos techninius reikalavimus atitinkančius indelius. Sudėtiniai bandiniai visą laikymo laikotarpį turi<text:s/></text:span><text:span text:style-name="T687">būti laikomi ne aukštesnėje kaip 8 °C temperatūroje, plombuojami, rakinami kontroline spyna, kurią uždedant ir nuimant turi teisę dalyvauti gamintojų atstovai, arba saugomi kitu gamintojo ir supirkėjo raštiškai suderintu būdu. Jeigu sudėtiniai bandiniai re</text:span><text:span text:style-name="T688">nkami ne į laboratorijos indelius, jie ne vėliau kaip po 10 parų turi būti pašildomi iki 35 ± 2°C ir perpilami į laboratorijos indelius. Sudėtiniai konservuoti bandiniai gali būti naudojami iki 2003 01 01, po šios datos – tik vienkartiniai konservuoti band</text:span><text:span text:style-name="T689">iniai.</text:span></text:p>
      <text:p text:style-name="P690"><text:span text:style-name="T691">8</text:span><text:span text:style-name="T692">. Pieno bakteriniam užterštumui nustatyti imamas vienkartinis konservuotas bandinys (3 kodas).</text:span></text:p>
      <text:p text:style-name="P693"><text:span text:style-name="T694">9</text:span><text:span text:style-name="T695">. Inhibitorinėms medžiagoms nustatyti imami vienkartiniai nekonservuoti bandiniai (2 kodas), pieno užšalimo temperatūrai – vienkartiniai<text:s/></text:span><text:span text:style-name="T696">nekonservuoti ar vienkartiniai konservuoti bandiniai (4 kodas).</text:span></text:p>
      <text:p text:style-name="P697"><text:span text:style-name="T698">10</text:span><text:span text:style-name="T699">. Pieno sudėčiai, somatinėms ląstelėms, užšalimo temperatūrai ir inhibitorinėms medžiagoms nustatyti gali būti imamas ir vienkartinis nekonservuotas bandinys (5 kodas).</text:span></text:p>
      <text:p text:style-name="P700"><text:span text:style-name="T701">11</text:span><text:span text:style-name="T702">. Pieno bak</text:span><text:span text:style-name="T703">teriniam užterštumui ir inhibitorinėms medžiagoms tirti bandiniai imami iš tos pačios pieno siuntos. Kai supirkėjas taiko kasdieninį bandinių atrinkimo būdą (griežtesnę kontrolės tvarką), bandiniai bendram bakteriniam užterštumui ir inhibitorinėms medžiago</text:span><text:span text:style-name="T704">ms nustatyti gali būti imami iš skirtingų pieno siuntų.</text:span></text:p>
      <text:p text:style-name="P705"><text:span text:style-name="T706">12</text:span><text:span text:style-name="T707">. Jei pieno siunta pristatoma keliuose induose, sudaromas jungtinis bandinys proporcingai taros tūriui.</text:span></text:p>
      <text:p text:style-name="P708"><text:span text:style-name="T709">13</text:span><text:span text:style-name="T710">. Kai tuo pačiu metu skirtingiems tyrimams imama keletas bandinių, tai bandinys mikr</text:span><text:span text:style-name="T711">obiologiniams tyrimams turi būti imamas pirmas.</text:span></text:p>
      <text:p text:style-name="P712"><text:span text:style-name="T713">14</text:span><text:span text:style-name="T714">. Bandiniai pieno riebalų, baltymų, somatinių ląstelių kiekiui nustatyti konservuojami konservantu „Broad Spectrum Microtabs“. Bandiniai bakteriniam užterštumui nustatyti konservuojami konservantu „Broa</text:span><text:span text:style-name="T715">d Spectrum Microtabs“ pieno supirkimo vietose iš karto po bandinio paėmimo. Bandiniai pieno užšalimo temperatūrai nustatyti – konservantu NEBA, ĮST 1195612-103:2002.</text:span></text:p>
      <text:p text:style-name="P716"/>
      <text:p text:style-name="P717"><text:span text:style-name="T718">VI</text:span><text:span text:style-name="T719">.<text:s/></text:span><text:span text:style-name="T720">BANDINIŲ ĖMIMAS</text:span></text:p>
      <text:p text:style-name="P721"/>
      <text:p text:style-name="P722"><text:span text:style-name="T723">15</text:span><text:span text:style-name="T724">. Bandinių ėmimas iš bidono ir kibiro</text:span></text:p>
      <text:p text:style-name="P725"><text:span text:style-name="T726">Atsargiai panerti<text:s/></text:span><text:span text:style-name="T727">nardinamąją maišyklę į pieno bidoną, saugant, kad pienas nenusilaistytų, leisti ją iki dugno ir greitai traukti į viršų, sukeliant skysčio maišymą iš apačios į viršų. Šiais aukštyn žemyn judesiais pienas gerai išmaišomas, prie bidono kaklelio nepaliekant p</text:span><text:span text:style-name="T728">rilipusių pieno riebalų. Imant bandinį iš kibiro, pienas rūpestingai išmaišomas mentele arba nardinamąja maišykle.</text:span></text:p>
      <text:p text:style-name="P729"><text:span text:style-name="T730">16</text:span><text:span text:style-name="T731">. Bandinių ėmimas iš svėrimo vonios</text:span></text:p>
      <text:p text:style-name="P732"><text:span text:style-name="T733">Tinkamas bandinys paimamas tuomet, kai pienas gerai išmaišomas svėrimo vonioje. Iš dalies tai atlie</text:span><text:span text:style-name="T734">kama pilant pieną į svėrimo indą. Išmaišymo lygis priklauso nuo indo formos ir pylimo būdo. Svarbu dar pamaišyti rankiniu ar mechaniniu būdu, kad vienodai pasiskirstytų riebalai.</text:span></text:p>
      <text:p text:style-name="P735"><text:span text:style-name="T736">17</text:span><text:span text:style-name="T737">. Bandinių ėmimas iš pieno atšaldymo vonių ar talpyklų ūkyje</text:span></text:p>
      <text:p text:style-name="P738"><text:span text:style-name="T739">Pienas mai</text:span><text:span text:style-name="T740">šomas mechaniškai, kol pasiekiamas homogeniškumas (mažiausiai 5 min.). Jeigu talpykloje įrengta periodinė, programuota pagal laiką maišymo sistema, bandiniai gali būti imami pamaišius 1-2 min. Jeigu talpykloje pieno yra mažiau nei 15% jos talpos, maišoma r</text:span><text:span text:style-name="T741">ankiniu būdu.</text:span></text:p>
      <text:p text:style-name="P742"><text:span text:style-name="T743">18</text:span><text:span text:style-name="T744">. Bandinių ėmimas iš sekcijinių talpyklų</text:span></text:p>
      <text:p text:style-name="P745"><text:span text:style-name="T746">Jeigu pienas yra keliose talpyklose (ar jos sekcijose), bandinys pirminiams kokybės rodikliams nustatyti (kilus įtarimui) imamas iš kiekvienos talpyklos, prieš tai išmaišius. Jeigu iš kiekvienos<text:s/></text:span><text:span text:style-name="T747">talpyklos (sekcijos) paimti bandiniai atskirai netikrinami, tai jie sumaišomi tokiu santykiu, kuris atitinka pieno kiekį atskirose talpyklose ar sekcijose. Bandinys imamas iš šio proporcingai sumaišyto ir kruopščiai išmaišyto pieno.</text:span></text:p>
      <text:p text:style-name="P748"><text:span text:style-name="T749">19</text:span><text:span text:style-name="T750">. Automatinis ar<text:s/></text:span><text:span text:style-name="T751">pusiau automatinis bandinių ėmimas</text:span></text:p>
      <text:p text:style-name="P752">Kai pienas surenkamas didelėmis pieno cisternomis, gali būti naudojami automatiniai arba pusiau automatiniai bandinių atrinktuvai. Šių atrinktuvų tinkamumą turi patikrinti tam įgaliota institucija.</text:p>
      <text:p text:style-name="P753"/>
      <text:p text:style-name="P754"><text:span text:style-name="T755">VII</text:span><text:span text:style-name="T756">.<text:s/></text:span><text:span text:style-name="T757">BANDINIŲ ID</text:span><text:span text:style-name="T758">ENTIFIKAVIMAS IR LYDIMŲJŲ DOKUMENTŲ PARENGIMAS</text:span></text:p>
      <text:p text:style-name="P759"/>
      <text:p text:style-name="P760"><text:span text:style-name="T761">20</text:span><text:span text:style-name="T762">. Siunčiamiems į laboratoriją bandiniams identifikuoti ant kiekvieno indelio dangtelio (arba kitoje laboratorijos nurodytoje vietoje) bandinį imantis asmuo arba gamintojas užklijuoja gamintojo identifik</text:span><text:span text:style-name="T763">avimo numerį (brūkšninį kodą).</text:span></text:p>
      <text:p text:style-name="P764"><text:span text:style-name="T765">21</text:span><text:span text:style-name="T766">. Etiketę su gamintojo identifikavimo numeriu paruošia laboratorija. Etikečių naudojimą kontroliuoja supirkėjas. Išduotų ir panaudotų etikečių apskaitą vykdo laboratorija. Supirkėjas privalo išduoti laboratorijos<text:s/></text:span><text:span text:style-name="T767">pateiktas etiketes pieno gamintojams, turintiems melžimo ir šaldymo įrangą, arba pieno gamintojai gali etiketes įsigyti laboratorijoje, apie tai informavę supirkėją ir gavę jo įgaliojimą.</text:span></text:p>
      <text:p text:style-name="P768"><text:span text:style-name="T769">22</text:span><text:span text:style-name="T770">. Bandiniai su užklijuotu gamintojo brūkšniniu kodu sudedami į</text:span><text:span text:style-name="T771"><text:s/>konteinerius. Bandinį paėmęs asmuo užpildo nustatytos formos lydraštį, kuris įdedamas į konteinerį. Lydraštyje turi būti nurodyta bandinio paėmimo data ir laikas.</text:span></text:p>
      <text:p text:style-name="P772"/>
      <text:p text:style-name="P773"><text:span text:style-name="T774">VIII</text:span><text:span text:style-name="T775">.<text:s/></text:span><text:span text:style-name="T776">PLOMBAVIMAS</text:span></text:p>
      <text:p text:style-name="P777"/>
      <text:p text:style-name="P778"><text:span text:style-name="T779">23</text:span><text:span text:style-name="T780">. Konteineriai turi būti plombuojami pieno supirkimo vietose</text:span><text:span text:style-name="T781"><text:s/>mechaniniam poveikiui atspariomis plombomis su nuskaitomu brūkšniniu kodu. Mobiliuose punktuose konteineriai plombuojami paskutinėje mėginių surinkimo maršruto vietoje. Kilus nesutarimams, mėginių plombavimo kontrolę tarpinėse maršruto vietose užtikrina p</text:span><text:span text:style-name="T782">ieno gamintojų įgalioti atstovai.</text:span></text:p>
      <text:p text:style-name="P783"><text:span text:style-name="T784">Konteinerių plombas perka ir jų apskaitą tvarko VĮ „Pieno tyrimai</text:span>.</text:p>
      <text:p text:style-name="P785"><text:span text:style-name="T786">24</text:span><text:span text:style-name="T787">. Taikant kasdieninį bandinių atrinkimo būdą, visi paimti ir tyrimui siunčiami bandiniai turi būti registruojami apskaitos žurnale. Šis žurnalas turi</text:span><text:span text:style-name="T788"><text:s/>būti įrištas arba susegtas, numeruotais lapais, pasirašomas vadovo ir antspauduojamas. Žurnale surašoma: supirkimo punkto pavadinimas, paimtų bandinių skaičius, konteinerio numeris, panaudotos plombos numeris, bandinio kodas, paėmimo data ir laikas, išsiu</text:span><text:span text:style-name="T789">ntimo tyrimui data. Jei bandiniai tyrimui nesiunčiami, tai turi būti pažymėta žurnale.</text:span></text:p>
      <text:p text:style-name="P790"><text:span text:style-name="T791">25.</text:span><text:span text:style-name="T792"><text:s/>Konteinerio plombos numeris turi būti įrašytas lydraštyje. Tuo atveju, kai atvežto į laboratoriją konteinerio su pieno mėginiais plombos brūkšninis kodas nenuska</text:span><text:span text:style-name="T793">itomas skeneriu, laboratorija sutikrina, ar plombos numeris sutampa su įrašytuoju lydraštyje.</text:span><text:s/></text:p>
      <text:p text:style-name="P794"><text:span text:style-name="T795">26</text:span><text:span text:style-name="T796">. Plombos numeris spausdinamas bandymų protokoluose.</text:span></text:p>
      <text:p text:style-name="P797"/>
      <text:p text:style-name="P798"><text:span text:style-name="T799">IX</text:span><text:span text:style-name="T800">.<text:s/></text:span><text:span text:style-name="T801">BANDINIŲ LAIKYMAS</text:span></text:p>
      <text:p text:style-name="P802"/>
      <text:p text:style-name="P803"><text:span text:style-name="T804">27</text:span><text:span text:style-name="T805">. Paruošti bandiniai visais jų paruošimo etapais (paėmimo, saugoji</text:span><text:span text:style-name="T806">mo vietoje ir transportavimo metu) turi būti laikomi žemos teigiamos temperatūros, ne aukštesnės kaip 10°C, aplinkoje. Jei pieno supirkimo vietose (mobiliuose punktuose) tokių galimybių nėra, bandiniai per 4 valandas po jų paėmimo turi būti sudedami į šald</text:span><text:span text:style-name="T807">ytuvą.</text:span></text:p>
      <text:p text:style-name="P808"/>
      <text:p text:style-name="P809"><text:span text:style-name="T810">X</text:span><text:span text:style-name="T811">.<text:s/></text:span><text:span text:style-name="T812">BANDINIŲ IŠSIUNTIMAS</text:span></text:p>
      <text:p text:style-name="P813"/>
      <text:p text:style-name="P814"><text:span text:style-name="T815">28</text:span><text:span text:style-name="T816">. Bandiniai bendro bakterinio užterštumo, inhibitorinių medžiagų ir pieno užšalimo temperatūros tyrimams išsiunčiami į laboratoriją per 20 val. nuo jų paėmimo, laikantis suderinto bandinių pateikimo grafiko, ban</text:span><text:span text:style-name="T817">dinių skaičiaus leistinus pakeitimus numatant sutartyse. Išsiunčiamų į laboratoriją bandinių temperatūra neturi viršyti 10 °C. Laboratorijos įgaliotam asmeniui ar kontroliuojančiai institucijai privalo būti sudaryta galimybė, kilus įtarimui, patikrinti ban</text:span><text:span text:style-name="T818">dinių ar aplinkos, kurioje jie laikomi, temperatūrą.</text:span></text:p>
      <text:p text:style-name="P819"><text:span text:style-name="T820">29</text:span><text:span text:style-name="T821">. Pieno gamintojai, kurių ūkiuose naudojama melžimo ir šaldymo įranga, gali raštu kreiptis į supirkėją, dėl leidimo (įgaliojimo) bandinius į laboratoriją pristatyti patiems, laikantis privalomų ban</text:span><text:span text:style-name="T822">dinio laikymo ir gabenimo reikalavimų, o supirkėjas privalo išduoti šį leidimą.</text:span></text:p>
      <text:p text:style-name="P823"><text:span text:style-name="T824">30</text:span><text:span text:style-name="T825">. Supirkimo vietose surinkti pieno bandiniai supirkėjo transportu atvežami į vietą, sutartą su laboratorija. Plombuotus konteinerius supirkėjo įgaliotas asmuo perduoda la</text:span><text:span text:style-name="T826">boratorijos įgaliotam asmeniui. Surašomas konteinerių perdavimo-priėmimo aktas, kuriame nurodomas bandinių perdavimo laikas, perduodamų konteinerių numeriai, tyrimo kodai, bandinių skaičius, temperatūra (jei ji buvo patikrinta) ir kurį pasirašo supirkėjo i</text:span><text:span text:style-name="T827">r laboratorijos įgalioti asmenys, ir dalyvaujantys gamintojai.</text:span></text:p>
      <text:p text:style-name="P828"><text:span text:style-name="T829">31</text:span><text:span text:style-name="T830">. Įgaliotas laboratorijos asmuo nustatęs, kad konteineriai neplombuoti ar pažeisti, jų nepriima ir apie tai pažymi bandinių perdavimo-priėmimo akte.</text:span></text:p>
      <text:p text:style-name="P831"><text:span text:style-name="T832">32</text:span><text:span text:style-name="T833">. Bandiniai iš sutartų vietų gab</text:span><text:span text:style-name="T834">enami į laboratoriją pagal iš anksto suderintą grafiką šios laboratorijos transportu, kuriame palaikoma žema teigiama, ne aukštesnė kaip 10°C temperatūra.</text:span></text:p>
      <text:p text:style-name="P835"><text:span text:style-name="T836">33</text:span><text:span text:style-name="T837">. Pervežant konteinerius iš supirkimo vietų į pieno perdirbimo (supirkimo) įmones arba sutartas</text:span><text:span text:style-name="T838"><text:s/>su laboratorija vietas, konteineriai turi būti registruojami apskaitos žurnaluose arba konteinerių priėmimo-perdavimo aktuose. Juose turi būti nurodytas supirkimo punkto pavadinimas, konteinerių numeriai, data, laikas, atsakingų asmenų parašai.</text:span></text:p>
      <text:p text:style-name="P839"><text:span text:style-name="T840">______________</text:span></text:p>
      <text:p text:style-name="P841"><text:span text:style-name="T842">Pieno supirkimo taisyklių</text:span></text:p>
      <text:p text:style-name="P843"><text:span text:style-name="T844">2</text:span><text:span text:style-name="T845"><text:s/>priedas</text:span></text:p>
      <text:p text:style-name="P846"/>
      <text:p text:style-name="P847"><text:span text:style-name="T848">PIENO MĖGINIŲ KONSERVAVIMAS</text:span></text:p>
      <text:p text:style-name="P849"/>
      <text:p text:style-name="P850"><text:span text:style-name="T851">I</text:span><text:span text:style-name="T852">.<text:s/></text:span><text:span text:style-name="T853">KONSERVANTO „BROAD SPECTRUM MICROTABS“ NAUDOJIMAS</text:span></text:p>
      <text:p text:style-name="P854"/>
      <text:p text:style-name="P855"><text:span text:style-name="T856">1</text:span><text:span text:style-name="T857">. Šiuo konservantu konservuojami žalio pieno mėginiai riebumui, baltymingumui, somatinių ląstelių kiekiui</text:span><text:span text:style-name="T858"><text:s/>ištirti ir bakteriniam užterštumui nustatyti bakterijų analizatoriumi „Cobra-Asterias“. Konservuoti mėginiai netinka tirti sėjimo į Petri lėkšteles būdu.</text:span></text:p>
      <text:p text:style-name="P859"><text:span text:style-name="T860">2</text:span><text:span text:style-name="T861">. Pieno mėginiams konservuoti naudojamos bronopolo tabletės „Broad Spectrum Microtabs“ (susideda</text:span><text:span text:style-name="T862">nčios iš 8 mg bronopolo ir 0,3 mg natamicino). Riebumui, baltymingumui ir somatinių ląstelių kiekiui ištirti gali būti ruošiamas vienkartinis arba sudėtinis mėginys, pieno bakteriniam užterštumui ištirti – tik vienkartinis mėginys.</text:span></text:p>
      <text:p text:style-name="P863"><text:span text:style-name="T864">3</text:span><text:span text:style-name="T865">. Ruošiant vienkart</text:span><text:span text:style-name="T866">inį mėginį, į indą įpilama 40 ml pieno ir dedama „Broad Spectrum Microtabs“ tabletė (jei kitaip nenurodyta firmos-gamintojos rekomendacijoje).</text:span></text:p>
      <text:p text:style-name="P867"><text:span text:style-name="T868">4</text:span><text:span text:style-name="T869">. Įdėjus konservantą, pienas gerai išmaišomas (nesuplakant, kad neatsiskirtų riebalai). Indeliai su pienu ke</text:span><text:span text:style-name="T870">letą kartų pavartomi, kol vizualiai įsitikinama, kad tabletė ištirpo ir konservantas gerai išmaišytas. Viso mėginio spalvos intensyvumas turi būti vienodas, o indelio dugne neturi būti tabletės dalelių. Tai ypač svarbu ruošiant mėginį mikrobiologiniam tyri</text:span><text:span text:style-name="T871">mui.</text:span></text:p>
      <text:p text:style-name="P872"><text:span text:style-name="T873">5</text:span><text:span text:style-name="T874">. Šiuo būdu konservuoti mėginiai riebumui, baltymingumui ir somatinių ląstelių kiekiui ištirti uždengtuose induose esant ne aukštesnei kaip 10°C temperatūrai gali būti laikomi ne ilgiau kaip 10 parų. Po to mėginiai pašildomi iki 35 ± 2°C ir perpi</text:span><text:span text:style-name="T875">lami į įgaliotos laboratorijos tarą.</text:span></text:p>
      <text:p text:style-name="P876"><text:span text:style-name="T877">6</text:span><text:span text:style-name="T878">. Šiuo būdu konservuoti mėginiai bakteriniam užterštumui nustatyti laikomi ne aukštesnėje kaip 8°C temperatūroje ir išsiunčiami į įgaliotą laboratoriją per 20 valandų. Įgaliotoje laboratorijoje mėginiai iki ištyrim</text:span><text:span text:style-name="T879">o laikomi ne aukštesnėje kaip 4±2°C temperatūroje. Bendras konservuoto mėginio išlaikymo laikas neturi viršyti 3 parų.</text:span></text:p>
      <text:p text:style-name="P880"><text:span text:style-name="T881">7</text:span><text:span text:style-name="T882">. Konservanto laikymas ir saugos priemonės jį naudojant:</text:span></text:p>
      <text:p text:style-name="P883"><text:span text:style-name="T884">7.1</text:span><text:span text:style-name="T885">. tabletės laikomos sausoje, tiesioginių saulės spindulių neapšviečiam</text:span><text:span text:style-name="T886">oje vietoje. Negalima laikyti šalia maisto produktų. Saugoti nuo vaikų, vengti patekimo į akis, ant odos ir drabužių. Ilgai dirbant su konservantu, dėvėti apsauginius rūbus, pirštines ir akinius;</text:span></text:p>
      <text:p text:style-name="P887"><text:span text:style-name="T888">7.2</text:span><text:span text:style-name="T889">. patekus konservanto į akis – plauti jas vandeniu ne</text:span><text:span text:style-name="T890"><text:s/>trumpiau kaip 10 minučių ir kreiptis medicinos pagalbos;</text:span></text:p>
      <text:p text:style-name="P891"><text:span text:style-name="T892">7.3</text:span><text:span text:style-name="T893">. konservanto užtiškus ant odos – nuplauti vandeniu su muilu; prarijus – skalauti burną vandeniu, išgerti vandens; įkvėpus – išeiti į gryną orą. Jei savijauta pablogėja, kreiptis medicinos pa</text:span><text:span text:style-name="T894">galbos.</text:span></text:p>
      <text:p text:style-name="P895"/>
      <text:p text:style-name="P896"><text:span text:style-name="T897">II</text:span><text:span text:style-name="T898">.<text:s/></text:span><text:span text:style-name="T899">KONSERVANTO „NEBA“ NAUDOJIMAS</text:span></text:p>
      <text:p text:style-name="P900"/>
      <text:p text:style-name="P901"><text:span text:style-name="T902">8</text:span><text:span text:style-name="T903">. Šiuo konservantu konservuojami žalio pieno mėginiai užšalimo temperatūrai nustatyti.</text:span></text:p>
      <text:p text:style-name="P904"><text:span text:style-name="T905">9</text:span><text:span text:style-name="T906">. Pieno mėginių konservavimui naudojamas konservantas<text:s/></text:span><text:span text:style-name="T907">„</text:span><text:span text:style-name="T908">neba“</text:span><text:span text:style-name="T909">, susidedantis iš:<text:s/></text:span><text:span text:style-name="T910">5-nitro-2-furoaldehido-semikarbazolo, 2-bromo-2-nitro-1,3-propandiolio, natrio azido ir etanolio bei dažančiojo komponento (mėlynojo metileno, purpurinio bromkrezolio arba kt.).</text:span></text:p>
      <text:p text:style-name="P911"><text:span text:style-name="T912">10</text:span><text:span text:style-name="T913">. Ruošiant vienkartinį mėginį, į indelį su 40 ml pieno įpilama (0,35±0,0</text:span><text:span text:style-name="T914">5) ml konservanto. Prieš pilant konservantą, indelis su konservantu keletą kartų pavartomas, kad jo turinys gerai susimaišytų.</text:span></text:p>
      <text:p text:style-name="P915"><text:span text:style-name="T916">11</text:span><text:span text:style-name="T917">. Įpylus konservantą, pienas išmaišomas uždengtą indelį apverčiant 3 kartus (nesuplakant, kad neatsiskirtų riebalai). Viso<text:s/></text:span><text:span text:style-name="T918">mėginio spalvos intensyvumas turi būti vienodas.</text:span></text:p>
      <text:p text:style-name="P919"><text:span text:style-name="T920">12</text:span><text:span text:style-name="T921">. Šiuo būdu konservuoti pieno mėginiai turi būti laikomi uždengtuose indeliuose žemoje teigiamoje, ne aukštesnėje kaip 10°C temperatūroje.</text:span></text:p>
      <text:p text:style-name="P922"><text:span text:style-name="T923">13</text:span><text:span text:style-name="T924">. Konservuoti mėginiai pieno užšalimo temperatūrai nusta</text:span><text:span text:style-name="T925">tyti išsiunčiami į laboratoriją ne vėliau kaip per 20 valandų nuo jų atrinkimo. Laboratorijoje mėginiai iki ištyrimo laikomi ne aukštesnėje kaip 8°C temperatūroje. Bendras konservuoto mėginio išlaikymo laikas neturi viršyti 3 parų.</text:span></text:p>
      <text:p text:style-name="P926"><text:span text:style-name="T927">14</text:span><text:span text:style-name="T928">. Konservanto laik</text:span><text:span text:style-name="T929">ymas ir saugos priemonės jį naudojant:</text:span></text:p>
      <text:p text:style-name="P930"><text:span text:style-name="T931">14.1</text:span><text:span text:style-name="T932">. konservantas laikomas ne ilgiau kaip 1 mėnesį žemoje teigiamoje, ne aukštesnėje kaip 8°C temperatūroje, apsaugant nuo tiesioginių saulės spindulių. Negalima laikyti šalia maisto produktų. Saugoti nuo vaikų, ve</text:span><text:span text:style-name="T933">ngti kontakto su oda, akimis ir rūbais;</text:span></text:p>
      <text:p text:style-name="P934"><text:span text:style-name="T935">14.2</text:span><text:span text:style-name="T936">. patekus konservanto į akis, plauti jas vandeniu ne trumpiau kaip 10 minučių ir kreiptis medicinos pagalbos;</text:span></text:p>
      <text:p text:style-name="P937"><text:span text:style-name="T938">14.3</text:span><text:span text:style-name="T939">. konservanto užtiškus ant odos – nuplauti vandeniu su muilu, prarijus – skalauti burną va</text:span><text:span text:style-name="T940">ndeniu, išgerti vandens; įkvėpus – išeiti į gryną orą. Jei savijauta pablogėja, kreiptis medicinos pagalbos.</text:span></text:p>
      <text:p text:style-name="P941"><text:span text:style-name="T942">______________</text:span></text:p>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žemės ūkio ministerija, Įsakymas</text:span></text:p>
      <text:p text:style-name="P952"><text:span text:style-name="T953">Nr.<text:s/></text:span><text:a xlink:href="https://www.e-tar.lt/portal/legalAct.html?documentId=TAR.BC43F530239F" office:target-frame-name="_top" xlink:show="replace"><text:span text:style-name="T954">185</text:span></text:a><text:span text:style-name="T955">, 2002-05-15, Žin., 2002, Nr. 49-1920 (2002-05-17), i. k. 1022330ISAK00000185</text:span></text:p>
      <text:p text:style-name="P956"><text:span text:style-name="T957">Dėl 2001 m. gegužės 9 d. įsakymo Nr. 146 "Dėl naujos Pieno supirkimo taisyklių redakcijos patvi</text:span><text:span text:style-name="T958">rtinimo" pakeitimo</text:span></text:p>
      <text:p text:style-name="P959"/>
      <text:p text:style-name="P960"><text:span text:style-name="T961">2.</text:span></text:p>
      <text:p text:style-name="P962"><text:span text:style-name="T963">Lietuvos Respublikos žemės ūkio ministerija, Įsakymas</text:span></text:p>
      <text:p text:style-name="P964"><text:span text:style-name="T965">Nr.<text:s/></text:span><text:a xlink:href="https://www.e-tar.lt/portal/legalAct.html?documentId=TAR.AFD8A29F7813" office:target-frame-name="_top" xlink:show="replace"><text:span text:style-name="T966">190</text:span></text:a><text:span text:style-name="T967">, 2002-05-22, Žin., 2002, Nr. 53-2094 (2002-05-29), i. k. 1022330ISAK00000190</text:span></text:p>
      <text:p text:style-name="P968"><text:span text:style-name="T969">Dėl 2002 m.<text:s/></text:span><text:span text:style-name="T970">gegužės 15 d. įsakymo Nr. 185 "Dėl 2001 m. gegužės 9 d. įsakymo Nr. 146 "Dėl naujos pieno supirkimo taisyklių redakcijos patvirtinimo" pakeitimo" papildymo</text:span></text:p>
      <text:p text:style-name="P971"/>
      <text:p text:style-name="P972"><text:span text:style-name="T973">3.</text:span></text:p>
      <text:p text:style-name="P974"><text:span text:style-name="T975">Lietuvos Respublikos žemės ūkio ministerija, Įsakymas</text:span></text:p>
      <text:p text:style-name="P976"><text:span text:style-name="T977">Nr.<text:s/></text:span><text:a xlink:href="https://www.e-tar.lt/portal/legalAct.html?documentId=TAR.060815E50B6F" office:target-frame-name="_top" xlink:show="replace"><text:span text:style-name="T978">235</text:span></text:a><text:span text:style-name="T979">, 2002-06-20, Žin., 2002, Nr. 63-2553 (2002-06-25), i. k. 1022330ISAK00000235</text:span></text:p>
      <text:p text:style-name="P980"><text:span text:style-name="T981">Dėl 2001 m. gegužės 9 d. įsakymo Nr. 146 "Dėl naujos Pieno supirkimo taisyklių redakcijos patvirtinimo" pakeitimo</text:span></text:p>
      <text:p text:style-name="P982"/>
      <text:p text:style-name="P983"><text:span text:style-name="T984">4.</text:span></text:p>
      <text:p text:style-name="P985"><text:span text:style-name="T986">Lietuvos Resp</text:span><text:span text:style-name="T987">ublikos žemės ūkio ministerija, Įsakymas</text:span></text:p>
      <text:p text:style-name="P988"><text:span text:style-name="T989">Nr.<text:s/></text:span><text:a xlink:href="https://www.e-tar.lt/portal/legalAct.html?documentId=TAR.D1834475C131" office:target-frame-name="_top" xlink:show="replace"><text:span text:style-name="T990">446</text:span></text:a><text:span text:style-name="T991">, 2002-11-15, Žin., 2002, Nr. 111-4941 (2002-11-20), i. k. 1022330ISAK00000446</text:span></text:p>
      <text:p text:style-name="P992"><text:span text:style-name="T993">Dėl žemės ūkio ministro 2001 m. gegužės 9 d. įs</text:span><text:span text:style-name="T994">akymo Nr. 146 "Dėl naujos Pieno supirkimo taisyklių redakcijos patvirtinimo" pakeitimo</text:span></text:p>
      <text:p text:style-name="P995"/>
      <text:p text:style-name="P996"><text:span text:style-name="T997">5.</text:span></text:p>
      <text:p text:style-name="P998"><text:span text:style-name="T999">Lietuvos Respublikos žemės ūkio ministerija, Įsakymas</text:span></text:p>
      <text:p text:style-name="P1000"><text:span text:style-name="T1001">Nr.<text:s/></text:span><text:a xlink:href="https://www.e-tar.lt/portal/legalAct.html?documentId=TAR.0A73E1D6819E" office:target-frame-name="_top" xlink:show="replace"><text:span text:style-name="T1002">518</text:span></text:a><text:span text:style-name="T1003">, 2002-12-24, Žin., 20</text:span><text:span text:style-name="T1004">02, Nr. 127-5763 (2002-12-31), i. k. 1022330ISAK00000518</text:span></text:p>
      <text:p text:style-name="P1005"><text:span text:style-name="T1006">Dėl žemės ūkio ministro 2001 m. gegužės 9 d. įsakymo Nr. 146 "Dėl naujos Pieno supirkimo taisyklių redakcijos patvirtinimo" pakeitimo</text:span></text:p>
      <text:p text:style-name="P1007"/>
      <text:p text:style-name="P1008"><text:span text:style-name="T1009">6.</text:span></text:p>
      <text:p text:style-name="P1010"><text:span text:style-name="T1011">Lietuvos Respublikos žemės ūkio ministerija, Įsakymas</text:span></text:p>
      <text:p text:style-name="P1012"><text:span text:style-name="T1013">Nr.<text:s/></text:span><text:a xlink:href="https://www.e-tar.lt/portal/legalAct.html?documentId=TAR.F8EF293433F7" office:target-frame-name="_top" xlink:show="replace"><text:span text:style-name="T1014">3D-63</text:span></text:a><text:span text:style-name="T1015">, 2003-02-26, Žin., 2003, Nr. 22-933 (2003-02-28), i. k. 1032330ISAK0003D-63</text:span></text:p>
      <text:p text:style-name="P1016"><text:span text:style-name="T1017">Dėl žemės ūkio ministro 2001 m. gegužės 9 d. įsakymo Nr. 146 "Dėl naujos Pieno supirkimo taisy</text:span><text:span text:style-name="T1018">klių redakcijos patvirtinimo" ir žemės ūkio ministro 2002 m. lapkričio 20 d. įsakymo Nr. 450 "Dėl Laikinosios pieno supirkimo tvarkos taikymo" pakeitimo</text:span></text:p>
      <text:p text:style-name="P1019"/>
      <text:p text:style-name="P1020"><text:span text:style-name="T1021">7.</text:span></text:p>
      <text:p text:style-name="P1022"><text:span text:style-name="T1023">Lietuvos Respublikos žemės ūkio ministerija, Įsakymas</text:span></text:p>
      <text:p text:style-name="P1024"><text:span text:style-name="T1025">Nr.<text:s/></text:span><text:a xlink:href="https://www.e-tar.lt/portal/legalAct.html?documentId=TAR.DDB8A5D385E4" office:target-frame-name="_top" xlink:show="replace"><text:span text:style-name="T1026">3D-216</text:span></text:a><text:span text:style-name="T1027">, 2003-05-28, Žin., 2003, Nr. 54-2414 (2003-06-04), i. k. 1032330ISAK003D-216</text:span></text:p>
      <text:p text:style-name="P1028"><text:span text:style-name="T1029">Dėl žemės ūkio ministro 2001 m. gegužės 9 d. įsakymo Nr. 146 "Dėl naujos Pieno supirkimo taisyklių redakcijos patvirtinimo" pakeiti</text:span><text:span text:style-name="T1030">mo</text:span></text:p>
      <text:p text:style-name="P1031"/>
      <text:p text:style-name="P1032"><text:span text:style-name="T1033">8.</text:span></text:p>
      <text:p text:style-name="P1034"><text:span text:style-name="T1035">Lietuvos Respublikos žemės ūkio ministerija, Įsakymas</text:span></text:p>
      <text:p text:style-name="P1036"><text:span text:style-name="T1037">Nr.<text:s/></text:span><text:a xlink:href="https://www.e-tar.lt/portal/legalAct.html?documentId=TAR.0CB9C1072D59" office:target-frame-name="_top" xlink:show="replace"><text:span text:style-name="T1038">3D-245</text:span></text:a><text:span text:style-name="T1039">, 2003-06-20, Žin., 2003, Nr. 60-2739 (2003-06-25), i. k. 1032330ISAK003D-245</text:span></text:p>
      <text:p text:style-name="P1040"><text:span text:style-name="T1041">Dėl žemės ūkio ministro 2</text:span><text:span text:style-name="T1042">001 m. gegužės 9 d. įsakymo Nr. 146 "Dėl naujos Pieno supirkimo taisyklių redakcijos patvirtinimo" pakeitimo</text:span></text:p>
      <text:p text:style-name="P1043"/>
      <text:p text:style-name="P1044"><text:span text:style-name="T1045">9.</text:span></text:p>
      <text:p text:style-name="P1046"><text:span text:style-name="T1047">Lietuvos Respublikos žemės ūkio ministerija, Įsakymas</text:span></text:p>
      <text:p text:style-name="P1048"><text:span text:style-name="T1049">Nr.<text:s/></text:span><text:a xlink:href="https://www.e-tar.lt/portal/legalAct.html?documentId=TAR.DAD99E759BCF" office:target-frame-name="_top" xlink:show="replace"><text:span text:style-name="T1050">3D-</text:span><text:span text:style-name="T1051">346</text:span></text:a><text:span text:style-name="T1052">, 2003-08-25, Žin., 2003, Nr. 83-3814 (2003-08-29), i. k. 1032330ISAK003D-346</text:span></text:p>
      <text:p text:style-name="P1053"><text:span text:style-name="T1054">Dėl žemės ūkio ministro 2001 m. gegužės 9 d. įsakymo Nr. 146 "Dėl Pieno supirkimo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624" meta:word-count="6307" meta:character-count="49966" meta:row-count="1029" meta:non-whitespace-character-count="44283"/>
  </office:meta>
</office:document-meta>
</file>