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6.6%"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6.6%"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Hyperlink" style:family="text">
      <style:text-properties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Hyperlink" style:family="text">
      <style:text-properties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ableColumn268" style:family="table-column">
      <style:table-column-properties style:column-width="1.7861in"/>
    </style:style>
    <style:style style:name="TableColumn269" style:family="table-column">
      <style:table-column-properties style:column-width="2.2812in"/>
    </style:style>
    <style:style style:name="TableColumn270" style:family="table-column">
      <style:table-column-properties style:column-width="1.6465in"/>
    </style:style>
    <style:style style:name="TableColumn271" style:family="table-column">
      <style:table-column-properties style:column-width="0.9784in"/>
    </style:style>
    <style:style style:name="Table267" style:family="table">
      <style:table-properties style:width="6.6923in" fo:margin-left="0in" table:align="left"/>
    </style:style>
    <style:style style:name="TableRow272" style:family="table-row">
      <style:table-row-properties style:min-row-height="0.0138in" fo:keep-together="always"/>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T275" style:parent-style-name="DefaultParagraphFont" style:family="text">
      <style:text-properties fo:color="#000000" fo:font-size="10pt" style:font-size-asian="10pt" style:font-size-complex="11pt"/>
    </style:style>
    <style:style style:name="TableCell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7" style:parent-style-name="DefaultParagraphFont" style:family="text">
      <style:text-properties fo:color="#000000" style:letter-kerning="true" fo:font-size="10pt" style:font-size-asian="10pt" style:font-size-complex="11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font-size-complex="11pt"/>
    </style:style>
    <style:style style:name="TableCell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font-size-complex="11pt"/>
    </style:style>
    <style:style style:name="TableRow284" style:family="table-row">
      <style:table-row-properties style:min-row-height="0.0138in" fo:keep-together="always"/>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style:snap-to-layout-grid="false" fo:text-indent="0.0347in"/>
      <style:text-properties fo:color="#000000" fo:font-size="10pt" style:font-size-asian="10p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Row293" style:family="table-row">
      <style:table-row-properties style:min-row-height="0.0138in" fo:keep-together="alway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fo:font-size="10pt" style:font-size-asian="10pt" style:font-size-complex="11p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style>
    <style:style style:name="T298" style:parent-style-name="DefaultParagraphFont" style:family="text">
      <style:text-properties fo:color="#000000" fo:font-size="10pt" style:font-size-asian="10pt" style:font-size-complex="11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tab-stops>
          <style:tab-stop style:type="left" style:position="0.1875in"/>
        </style:tab-stops>
      </style:paragraph-properties>
    </style:style>
    <style:style style:name="T322" style:parent-style-name="DefaultParagraphFont" style:family="text">
      <style:text-properties fo:color="#000000" fo:font-size="10pt" style:font-size-asian="10pt" style:font-size-complex="11p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fo:font-size="10pt" style:font-size-asian="10pt" style:font-size-complex="11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4" style:parent-style-name="DefaultParagraphFont" style:family="text">
      <style:text-properties fo:color="#000000" fo:font-size="10pt" style:font-size-asian="10pt" style:font-size-complex="11pt"/>
    </style:style>
    <style:style style:name="T335" style:parent-style-name="DefaultParagraphFont" style:family="text">
      <style:text-properties fo:color="#000000" fo:font-size="10pt" style:font-size-asian="10pt" style:font-size-complex="11p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style>
    <style:style style:name="T338" style:parent-style-name="DefaultParagraphFont" style:family="text">
      <style:text-properties fo:color="#000000" fo:font-size="10pt" style:font-size-asian="10pt" style:font-size-complex="11pt"/>
    </style:style>
    <style:style style:name="TableRow339" style:family="table-row">
      <style:table-row-properties style:min-row-height="0.0138in" fo:keep-together="alway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color="#000000" fo:font-size="10pt" style:font-size-asian="10pt" style:font-size-complex="11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3" style:parent-style-name="DefaultParagraphFont" style:family="text">
      <style:text-properties fo:color="#000000" fo:font-size="10pt" style:font-size-asian="10pt" style:font-size-complex="11p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ableRow348" style:family="table-row">
      <style:table-row-properties style:min-row-height="0.0138in" fo:keep-together="always"/>
    </style:style>
    <style:style style:name="TableCell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0" style:parent-style-name="DefaultParagraphFont" style:family="text">
      <style:text-properties fo:color="#000000" fo:font-size="10pt" style:font-size-asian="10pt" style:font-size-complex="11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fo:color="#000000" fo:font-size="10pt" style:font-size-asian="10pt" style:font-size-complex="11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font-size-complex="11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fo:color="#000000" fo:font-size="10pt" style:font-size-asian="10pt" style:font-size-complex="11p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style:snap-to-layout-grid="false"/>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2" style:parent-style-name="DefaultParagraphFont" style:family="text">
      <style:text-properties fo:color="#000000" fo:font-size="10pt" style:font-size-asian="10pt" style:font-size-complex="11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375" style:parent-style-name="DefaultParagraphFont" style:family="text">
      <style:text-properties fo:color="#000000" style:text-position="super 65%" fo:font-size="10pt" style:font-size-asian="10pt" style:font-size-complex="11pt"/>
    </style:style>
    <style:style style:name="T376" style:parent-style-name="DefaultParagraphFont" style:family="text">
      <style:text-properties fo:color="#000000" fo:font-size="10pt" style:font-size-asian="10pt" style:font-size-complex="11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color="#000000" fo:font-size="10pt" style:font-size-asian="10pt" style:font-size-complex="11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8" style:parent-style-name="DefaultParagraphFont" style:family="text">
      <style:text-properties fo:color="#000000" fo:font-size="10pt" style:font-size-asian="10pt" style:font-size-complex="11pt"/>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color="#000000" fo:font-size="10pt" style:font-size-asian="10pt" style:font-size-complex="11pt"/>
    </style:style>
    <style:style style:name="TableRow392" style:family="table-row">
      <style:table-row-properties style:min-row-height="0.0138in" fo:keep-together="alway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style:snap-to-layout-grid="false"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Row402" style:family="table-row">
      <style:table-row-properties style:min-row-height="0.0138in" fo:keep-together="alway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4" style:parent-style-name="DefaultParagraphFont" style:family="text">
      <style:text-properties fo:color="#000000" fo:font-size="10pt" style:font-size-asian="10pt" style:font-size-complex="11pt"/>
    </style:style>
    <style:style style:name="T405" style:parent-style-name="DefaultParagraphFont" style:family="text">
      <style:text-properties fo:color="#000000" style:text-position="super 65%" fo:font-size="10pt" style:font-size-asian="10pt" style:font-size-complex="11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11pt"/>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TableRow415" style:family="table-row">
      <style:table-row-properties style:min-row-height="0.0138in" fo:keep-together="always"/>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0pt" style:font-size-asian="10pt" style:font-size-complex="11pt"/>
    </style:style>
    <style:style style:name="T419" style:parent-style-name="DefaultParagraphFont" style:family="text">
      <style:text-properties fo:color="#000000" style:text-position="super 65%" fo:font-size="10pt" style:font-size-asian="10pt" style:font-size-complex="11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1" style:parent-style-name="DefaultParagraphFont" style:family="text">
      <style:text-properties fo:color="#000000" fo:font-size="10pt" style:font-size-asian="10pt" style:font-size-complex="11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424" style:parent-style-name="DefaultParagraphFont" style:family="text">
      <style:text-properties fo:color="#000000" fo:font-size="10pt" style:font-size-asian="10pt" style:font-size-complex="11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fo:font-size="10pt" style:font-size-asian="10pt" style:font-size-complex="11pt"/>
    </style:style>
    <style:style style:name="TableRow427" style:family="table-row">
      <style:table-row-properties style:min-row-height="0.0138in" fo:keep-together="alway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9" style:parent-style-name="DefaultParagraphFont" style:family="text">
      <style:text-properties fo:color="#000000" fo:font-size="10pt" style:font-size-asian="10pt" style:font-size-complex="11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style:snap-to-layout-grid="false"/>
    </style:style>
    <style:style style:name="T432" style:parent-style-name="DefaultParagraphFont" style:family="text">
      <style:text-properties fo:color="#000000" fo:font-size="10pt" style:font-size-asian="10pt" style:font-size-complex="11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fo:color="#000000" fo:font-size="10pt" style:font-size-asian="10pt" style:font-size-complex="11pt"/>
    </style:style>
    <style:style style:name="T435" style:parent-style-name="DefaultParagraphFont" style:family="text">
      <style:text-properties fo:color="#000000" fo:font-size="10pt" style:font-size-asian="10pt" style:font-size-complex="11p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 style:parent-style-name="DefaultParagraphFont" style:family="text">
      <style:text-properties fo:font-size="10pt" style:font-size-asian="10p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color="#000000" fo:font-size="10pt" style:font-size-asian="10pt" style:font-size-complex="11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font-size-complex="11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4" style:parent-style-name="DefaultParagraphFont" style:family="text">
      <style:text-properties fo:color="#000000" fo:font-size="10pt" style:font-size-asian="10pt" style:font-size-complex="11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color="#000000" fo:font-size="10pt" style:font-size-asian="10pt" style:font-size-complex="11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48" style:parent-style-name="DefaultParagraphFont" style:family="text">
      <style:text-properties fo:color="#000000" fo:font-size="10pt" style:font-size-asian="10pt" style:font-size-complex="11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1" style:parent-style-name="DefaultParagraphFont" style:family="text">
      <style:text-properties fo:color="#000000" fo:font-size="10pt" style:font-size-asian="10pt" style:font-size-complex="11pt"/>
    </style:style>
    <style:style style:name="P452" style:parent-style-name="Normal" style:family="paragraph">
      <style:paragraph-properties fo:text-align="center"/>
      <style:text-properties fo:font-weight="bold" style:font-weight-asian="bold" style:font-weight-complex="bold" fo:color="#000000" style:font-size-complex="1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text-position="super 66.6%"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text-position="super 66.6%"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style="italic" style:font-style-asian="italic" style:font-style-complex="italic"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font-weight="bold" style:font-weight-asian="bold" style:font-weight-complex="bold"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font-weight="bold" style:font-weight-asian="bold" style:font-weight-complex="bold"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widows="0" fo:orphans="0"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break-before="page" fo:margin-left="3.5437in" fo:text-indent="-0.0006in">
        <style:tab-stops/>
      </style:paragraph-properties>
    </style:style>
    <style:style style:name="T909" style:parent-style-name="DefaultParagraphFont" style:family="text">
      <style:text-properties fo:color="#000000" style:font-size-complex="11pt"/>
    </style:style>
    <style:style style:name="P910" style:parent-style-name="Normal" style:family="paragraph">
      <style:paragraph-properties fo:text-indent="3.54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1pt"/>
    </style:style>
    <style:style style:name="P916" style:parent-style-name="Normal" style:family="paragraph">
      <style:paragraph-properties fo:text-align="center"/>
      <style:text-properties fo:font-weight="bold" style:font-weight-asian="bold" style:font-weight-complex="bold" fo:text-transform="uppercase"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style>
    <style:style style:name="T919" style:parent-style-name="DefaultParagraphFont" style:family="text">
      <style:text-properties fo:font-weight="bold" style:font-weight-asian="bold" style:font-weight-complex="bold" fo:text-transform="uppercase" fo:color="#000000" style:font-size-complex="11pt"/>
    </style:style>
    <style:style style:name="T920" style:parent-style-name="DefaultParagraphFont" style:family="text">
      <style:text-properties fo:font-weight="bold" style:font-weight-asian="bold" style:font-weight-complex="bold" fo:text-transform="uppercase" fo:color="#000000" style:font-size-complex="11p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1pt"/>
    </style:style>
    <style:style style:name="T933" style:parent-style-name="DefaultParagraphFont" style:family="text">
      <style:text-properties fo:font-weight="bold" style:font-weight-asian="bold" style:font-weight-complex="bold" fo:text-transform="uppercase" fo:color="#000000" style:font-size-complex="11pt"/>
    </style:style>
    <style:style style:name="T934" style:parent-style-name="DefaultParagraphFont" style:family="text">
      <style:text-properties fo:font-weight="bold" style:font-weight-asian="bold" style:font-weight-complex="bold" fo:text-transform="uppercase" fo:color="#000000" style:font-size-complex="11pt"/>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font-size-complex="11pt"/>
    </style:style>
    <style:style style:name="T945" style:parent-style-name="DefaultParagraphFont" style:family="text">
      <style:text-properties fo:font-weight="bold" style:font-weight-asian="bold" style:font-weight-complex="bold" fo:text-transform="uppercase" fo:color="#000000" style:font-size-complex="11pt"/>
    </style:style>
    <style:style style:name="T946" style:parent-style-name="DefaultParagraphFont" style:family="text">
      <style:text-properties fo:font-weight="bold" style:font-weight-asian="bold" style:font-weight-complex="bold" fo:text-transform="uppercase" fo:color="#000000" style:font-size-complex="11pt"/>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font-weight="bold" style:font-weight-asian="bold" style:font-weight-complex="bold"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font-weight="bold" style:font-weight-asian="bold" style:font-weight-complex="bold"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1pt"/>
    </style:style>
    <style:style style:name="T1006" style:parent-style-name="DefaultParagraphFont" style:family="text">
      <style:text-properties fo:font-weight="bold" style:font-weight-asian="bold" style:font-weight-complex="bold" fo:text-transform="uppercase" fo:color="#000000" style:font-size-complex="11pt"/>
    </style:style>
    <style:style style:name="T1007" style:parent-style-name="DefaultParagraphFont" style:family="text">
      <style:text-properties fo:font-weight="bold" style:font-weight-asian="bold" style:font-weight-complex="bold" fo:text-transform="uppercase" fo:color="#000000" style:font-size-complex="11pt"/>
    </style:style>
    <style:style style:name="T1008" style:parent-style-name="DefaultParagraphFont" style:family="text">
      <style:text-properties fo:font-weight="bold" style:font-weight-asian="bold" style:font-weight-complex="bold" fo:text-transform="uppercase" fo:color="#000000" style:font-size-complex="11pt"/>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font-size-complex="11pt"/>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widows="0" fo:orphans="0"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11pt"/>
    </style:style>
    <style:style style:name="T1103" style:parent-style-name="DefaultParagraphFont" style:family="text">
      <style:text-properties fo:font-weight="bold" style:font-weight-asian="bold" style:font-weight-complex="bold" fo:text-transform="uppercase" fo:color="#000000" style:font-size-complex="11pt"/>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font-size-complex="11pt"/>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1pt"/>
    </style:style>
    <style:style style:name="T1141" style:parent-style-name="DefaultParagraphFont" style:family="text">
      <style:text-properties fo:font-weight="bold" style:font-weight-asian="bold" style:font-weight-complex="bold" fo:text-transform="uppercase" fo:color="#000000" style:font-size-complex="11pt"/>
    </style:style>
    <style:style style:name="T1142" style:parent-style-name="DefaultParagraphFont" style:family="text">
      <style:text-properties fo:font-weight="bold" style:font-weight-asian="bold" style:font-weight-complex="bold" fo:text-transform="uppercase" fo:color="#000000" style:font-size-complex="11pt"/>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11pt"/>
    </style:style>
    <style:style style:name="T1151" style:parent-style-name="DefaultParagraphFont" style:family="text">
      <style:text-properties fo:font-weight="bold" style:font-weight-asian="bold" style:font-weight-complex="bold" fo:text-transform="uppercase" fo:color="#000000" style:font-size-complex="11pt"/>
    </style:style>
    <style:style style:name="T1152" style:parent-style-name="DefaultParagraphFont" style:family="text">
      <style:text-properties fo:font-weight="bold" style:font-weight-asian="bold" style:font-weight-complex="bold" fo:text-transform="uppercase" fo:color="#000000" style:font-size-complex="11pt"/>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center"/>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margin-left="3.5437in" fo:text-indent="-0.0006in">
        <style:tab-stops/>
      </style:paragraph-properties>
    </style:style>
    <style:style style:name="T1190" style:parent-style-name="DefaultParagraphFont" style:family="text">
      <style:text-properties fo:color="#000000" style:font-size-complex="11pt"/>
    </style:style>
    <style:style style:name="P1191" style:parent-style-name="Normal" style:family="paragraph">
      <style:paragraph-properties fo:text-indent="3.54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font-size-complex="11pt"/>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font-size-complex="11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text-position="super 66.6%"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widows="0" fo:orphans="0"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font-weight="bold" style:font-weight-asian="bold" style:font-weight-complex="bold"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widows="0" fo:orphans="0"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font-weight="bold" style:font-weight-asian="bold" style:font-weight-complex="bold"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6">Suvestinė redakcija nuo 2009-01-01 iki 2009-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OL<text:s/><text:span text:style-name="T66">2004 m. specialusis leidimas,<text:s/></text:span>3 skyrius, 45 tomas,<text:s/>p. 14), ir šiomis taisyklėmis.</text:p>
      <text:p text:style-name="P67">Punkto pakeitimai:</text:p>
      <text:p text:style-name="P68"><text:span text:style-name="T69">Nr.<text:s/></text:span><text:a xlink:href="https://www.e-tar.lt/portal/legalAct.html?documentId=TAR.373987AE137C" office:target-frame-name="_top" xlink:show="replace"><text:span text:style-name="T70">3D-1</text:span></text:a><text:span text:style-name="T71">, 2006-01-04, Žin., 2006, Nr. 4-116 (2006-01-12), i. k. 1062330ISAK00003D-1</text:span></text:p>
      <text:p text:style-name="P72"><text:span text:style-name="T73">Nr.<text:s/></text:span><text:a xlink:href="https://www.e-tar.lt/portal/legalAct.html?documentId=TAR.CF353AF81EA2" office:target-frame-name="_top" xlink:show="replace"><text:span text:style-name="T74">3D-531</text:span></text:a><text:span text:style-name="T75">, 2007-12-04, Žin., 2007, Nr. 128-5227 (2007-12-07), i. k. 1072330ISAK003D-531</text:span></text:p>
      <text:p text:style-name="Normal"/>
      <text:p text:style-name="P76"><text:span text:style-name="T77">3</text:span><text:span text:style-name="T78">. Pagrindinės šiose taisyklėse vartojamos sąvokos:<text:s/></text:span></text:p>
      <text:p text:style-name="P79"><text:span text:style-name="T80">Pieno gamintojas</text:span><text:span text:style-name="T81"><text:s/>(toliau – gamint</text:span><text:span text:style-name="T82">ojas) – fizinis ir juridinis asmuo, gaminantis pieną parduoti.<text:s/></text:span></text:p>
      <text:p text:style-name="P83"><text:span text:style-name="T84">Pieno supirkėjas</text:span><text:span text:style-name="T85"><text:s/>(toliau – supirkėjas) – juridinis asmuo, Lietuvos Respublikos teisės aktų nustatyta tvarka perkantis pieną iš pieno gamintojų savo ūkinei veiklai ir nustatyta tvarka patvirtin</text:span><text:span text:style-name="T86">tas Nacionalinės mokėjimo agentūros prie Žemės ūkio ministerijos.<text:s/></text:span></text:p>
      <text:p text:style-name="P87"><text:span text:style-name="T88">Pieno siunta</text:span><text:span text:style-name="T89"><text:s/>– vienu metu iš vieno gamintojo nupirktas pienas.<text:s/></text:span></text:p>
      <text:p text:style-name="P90"><text:span text:style-name="T91">Įgaliotoji laboratorija<text:s/></text:span><text:span text:style-name="T92">(toliau – laboratorija) – nešališka akredituotoji tyrimų laboratorija, kurią Žemės ūkio ministerija<text:s/></text:span><text:span text:style-name="T93">įgalioja tirti pieno mėginius, siekdama nustatyti jo sudėties ir kokybės rodiklius, pagal kuriuos supirkėjai apmoka gamintojams už parduotą pieną. Jos veikla kontroliuojama Lietuvos Respublikos teisės aktų nustatyta tvarka.</text:span></text:p>
      <text:p text:style-name="P94"><text:span text:style-name="T95">Žalias karvių pienas</text:span><text:span text:style-name="T96"><text:s/>– natūralus</text:span><text:span text:style-name="T97"><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8"><text:span text:style-name="T99">P</text:span><text:span text:style-name="T100">irminiai pieno kokybės rodikliai</text:span><text:span text:style-name="T101"><text:s/>– pieno spalva, kvapas, konsistencija, temperatūra, skonis, rūgštingumas, švarumas, tankis, neutralizuojančios ir inhibitorinės (slopinančiosios) medžiagos.</text:span></text:p>
      <text:p text:style-name="P102"><text:span text:style-name="T103">Pieno sudėties rodikliai</text:span><text:span text:style-name="T104"><text:s/>– riebalų ir baltymų kiekis piene procent</text:span><text:span text:style-name="T105">ais.<text:s/></text:span></text:p>
      <text:p text:style-name="P106"><text:span text:style-name="T107">Pieno kokybės rodikliai</text:span><text:span text:style-name="T108"><text:s/>– bendras bakterinis užterštumas tūkst./cm</text:span><text:span text:style-name="T109">3</text:span><text:span text:style-name="T110">, somatinių ląstelių skaičius tūkst./cm</text:span><text:span text:style-name="T111">3</text:span><text:span text:style-name="T112">, inhibitorinės (slopinančiosios) medžiagos ir pieno užšalimo temperatūra °C.<text:s/></text:span></text:p>
      <text:p text:style-name="P113"><text:span text:style-name="T114">Vienkartinis pieno mėginys</text:span><text:span text:style-name="T115"><text:s/>– iš bet kurios pieno siuntos ar bend</text:span><text:span text:style-name="T116">ros pieno supirkimo punkto talpyklos paimtas pieno mėginys, į kurį įdedama arba nededama konservanto.<text:s/></text:span></text:p>
      <text:p text:style-name="P117"><text:span text:style-name="T118">Kontrolinis mėginys</text:span><text:span text:style-name="T119"><text:s/>– specialiai sudarytos komisijos (jos nariai turi būti supirkėjo, gamintojo, kontroliuojančios valstybės institucijos atstovai) imama</text:span><text:span text:style-name="T120">s pieno mėginys.<text:s/></text:span></text:p>
      <text:p text:style-name="P121"><text:span text:style-name="T122">Privalomieji pieno tyrimai<text:s/></text:span><text:span text:style-name="T123">– riebalų, baltymų, somatinių ląstelių tyrimas</text:span><text:span text:style-name="T124"><text:s/></text:span><text:span text:style-name="T125">3 kartus per mėnesį, ne rečiau kaip po vieną tyrimą laikotarpiais: nuo 1 iki 15 d. ir nuo 16 iki 31 d. bakterinio užterštumo, inhibitorinių (slopinančiųjų) medžiagų</text:span><text:span text:style-name="T126"><text:s/>– 2 kartus per mėnesį po vieną tyrimą laikotarpiais: nuo 1 iki 15 d. ir nuo 16 iki 31 d., pieno užšalimo temperatūros – kartą per pusmetį.</text:span><text:span text:style-name="T127"><text:s/></text:span></text:p>
      <text:p text:style-name="P128"><text:span text:style-name="T129">Papildomieji pieno tyrimai</text:span><text:span text:style-name="T130"><text:s/>– gamintojo, supirkėjo ir kontroliuojančios valstybės institucijos iniciatyva atliekami pieno tyrimai.<text:s/></text:span></text:p>
      <text:p text:style-name="P131"><text:span text:style-name="T132">Įskaitinis tiekimo laikotarpis</text:span><text:span text:style-name="T133"><text:s/>– pastovios trukmės: 1–15 ir 16–31 mėnesio dienų arba šalių susitarimu, bet ne ilgesnis kaip vieno mėnesio laikotarpis,<text:s/></text:span><text:span text:style-name="T134">kai nustatomi pieno sudėties ir kokybės rodikliai.<text:s/></text:span></text:p>
      <text:p text:style-name="P135"><text:span text:style-name="T136">Kontroliuojančios valstybės institucijos</text:span><text:span text:style-name="T137"><text:s/>– Valstybinė maisto ir veterinarijos tarnyba (toliau – VMVT), kitos įgaliotos valstybės institucijos.<text:s/></text:span></text:p>
      <text:p text:style-name="P138">Punkto pakeitimai:</text:p>
      <text:p text:style-name="P139"><text:span text:style-name="T140">Nr.<text:s/></text:span><text:a xlink:href="https://www.e-tar.lt/portal/legalAct.html?documentId=TAR.695180997A07" office:target-frame-name="_top" xlink:show="replace"><text:span text:style-name="T141">3D-302</text:span></text:a><text:span text:style-name="T142">, 2006-07-25, Žin., 2006, Nr. 85-3336 (2006-08-03), i. k. 1062330ISAK003D-302</text:span></text:p>
      <text:p text:style-name="Normal"/>
      <text:p text:style-name="P143"><text:span text:style-name="T144">4</text:span><text:span text:style-name="T145">. Pienas superkamas tik sudarius su gamintoju rašytinę pieno pirkimo–pardavimo sutartį, kuri turi atitikti Atsiskaitymo u</text:span><text:span text:style-name="T146">ž žemės ūkio produkciją įstatymo (Žin., 1999, Nr.<text:s/></text:span><text:a xlink:href="https://www.e-tar.lt/portal/lt/legalAct/TAR.5F9F5C944DB1" office:target-frame-name="_blank" xlink:show="new"><text:span text:style-name="T147">102-2921</text:span></text:a><text:span text:style-name="T148">) ir Tipinių pieno pirkimo–pardavimo sutarties sąlygų, patvirtintų Lietuvos Respublikos Vyriausybės 2003 m. birže</text:span><text:span text:style-name="T149">lio 4 d. nutarimu Nr. 726 (Žin., 2003, Nr.<text:s/></text:span><text:a xlink:href="https://www.e-tar.lt/portal/lt/legalAct/TAR.FA570ACC3DD4" office:target-frame-name="_blank" xlink:show="new"><text:span text:style-name="T150">56-2493</text:span></text:a><text:span text:style-name="T151">), reikalavimus.</text:span></text:p>
      <text:p text:style-name="P152">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53">Punkto pakeitimai:</text:p>
      <text:p text:style-name="P154"><text:span text:style-name="T155">Nr.<text:s/></text:span><text:a xlink:href="https://www.e-tar.lt/portal/legalAct.html?documentId=TAR.373987AE137C" office:target-frame-name="_top" xlink:show="replace"><text:span text:style-name="T156">3D-1</text:span></text:a><text:span text:style-name="T157">, 2006-01-04, Žin., 2006, Nr. 4-116 (2006-01-12), i. k. 1062330I</text:span><text:span text:style-name="T158">SAK00003D-1</text:span></text:p>
      <text:p text:style-name="Normal"/>
      <text:p text:style-name="P159"><text:span text:style-name="T160">6</text:span><text:span text:style-name="T161">. Gamintojas, pradėdamas tiekti pieną parduoti (t. y. gamintojas, anksčiau nepardavinėjęs pieno arba jo pardavimą nutraukęs ilgiau kaip 2 mėnesius, arba pradėjęs tiekti pieną į kitą supirkimo įmonę), privalo kreiptis į supirkėją dėl pieno</text:span><text:span text:style-name="T162"><text:s/>mėginių visiems privalomiesiems (pagal šių taisyklių 11 ir 13 punktus) pieno sudėties ir kokybės rodikliams nustatyti paėmimo iš pirmos pristatytos pardavimui pieno siuntos. Jeigu pieno ūkis naujai registruotas, t. y. anksčiau nebuvo tikrintas, pieno gami</text:span><text:span text:style-name="T163">ntojas, prieš pradėdamas tiekti pieną parduoti, turi atlikti procedūras, nurodytas Pieno supirkimo tvarkos apraše, patvirtintame Valstybinės maisto ir veterinarijos tarnybos direktoriaus 2006 m. birželio 27 d. įsakymu Nr. B1-401 (toliau – VMVT Aprašas) (Ži</text:span><text:span text:style-name="T164">n., 2006, Nr.<text:s/></text:span><text:a xlink:href="https://www.e-tar.lt/portal/lt/legalAct/TAR.5D54F0543772" office:target-frame-name="_blank" xlink:show="new"><text:span text:style-name="T165">73-2810</text:span></text:a><text:span text:style-name="T166">).</text:span></text:p>
      <text:p text:style-name="P167"><text:span text:style-name="T168">Supirkėjas, prieš pradėdamas pirkti pieną iš pradedančio tiekti pieną gamintojo, privalo VĮ „Pieno tyrimai“ duomenų bazėje patikrinti, ar gamintojas turi savo vardu registruotų karvių ir ar nebuvo nutrauktas šio gamintojo pieno supirkimas pagal šių taisykl</text:span><text:span text:style-name="T169">ių 14 ir 18 punktus Pieną supirkti galima tik atnaujinus pieno supirkimą, kaip nurodyta šių taisyklių 19 punkte. Jeigu pieno supirkimas buvo nutrauktas 15 kalendorinių dienų dėl inhibitorinių (slopinančiųjų) medžiagų, pieną supirkti galima tik praėjus nust</text:span><text:span text:style-name="T170">atytam terminui, jeigu nėra kitokio VMVT sprendimo, kaip nurodyta šių taisyklių 18 punkte.<text:s/></text:span></text:p>
      <text:p text:style-name="P171">Punkto pakeitimai:</text:p>
      <text:p text:style-name="P172"><text:span text:style-name="T173">Nr.<text:s/></text:span><text:a xlink:href="https://www.e-tar.lt/portal/legalAct.html?documentId=TAR.695180997A07" office:target-frame-name="_top" xlink:show="replace"><text:span text:style-name="T174">3D-302</text:span></text:a><text:span text:style-name="T175">, 2006-07-25, Žin., 2006, Nr. 85-3336 (2006-08-03), i</text:span><text:span text:style-name="T176">. k. 1062330ISAK003D-302</text:span></text:p>
      <text:p text:style-name="P177"><text:span text:style-name="T178">Nr.<text:s/></text:span><text:a xlink:href="https://www.e-tar.lt/portal/legalAct.html?documentId=TAR.C8694F5FC46E" office:target-frame-name="_top" xlink:show="replace"><text:span text:style-name="T179">3D-47</text:span></text:a><text:span text:style-name="T180">, 2007-02-02, Žin., 2007, Nr. 19-725 (2007-02-13), i. k. 1072330ISAK0003D-47</text:span></text:p>
      <text:p text:style-name="Normal"/>
      <text:p text:style-name="P181"><text:span text:style-name="T182">7</text:span><text:span text:style-name="T183">. Pienas superkamas pagal iš anksto supirkėjo nustatytą ir paskelbtą grafiką. Supirkimo laikas turi būti įrašytas į pieno supirkimo ir priskaitymo knygelę.<text:s/></text:span></text:p>
      <text:p text:style-name="P184"><text:span text:style-name="T185">Pieno supirkimo punktai privalo žalią pieną supirkti dažniau kaip kartą per dieną, jeigu apskaičiuo</text:span><text:span text:style-name="T186">jama, kad superkamo pieno kiekis bus pakankamas šaldytuvo maišyklei įjungti pieno atšaldymui iki reikiamos temperatūros.<text:s/></text:span></text:p>
      <text:p text:style-name="P187"><text:span text:style-name="T188">8</text:span><text:span text:style-name="T189">.</text:span><text:span text:style-name="T190"><text:s/></text:span><text:span text:style-name="T191">Pienas sveriamas arba matuojamas jo tūris, perskaičiuojant jį į masę pagal faktinį tankį arba naudojant perskaičiavimo (daugini</text:span><text:span text:style-name="T192">mo) koeficientą 1,028. Kai pieno nedaug, matuojant pieno tūrį matuokliais arba sveriant pieną, matavimo tikslumas turi būti ne mažesnis kaip 0,1 litro (0,1 kg).<text:s/></text:span></text:p>
      <text:p text:style-name="P193">Punkto pakeitimai:</text:p>
      <text:p text:style-name="P194"><text:span text:style-name="T195">Nr.<text:s/></text:span><text:a xlink:href="https://www.e-tar.lt/portal/legalAct.html?documentId=TAR.373987AE137C" office:target-frame-name="_top" xlink:show="replace"><text:span text:style-name="T196">3D-1</text:span></text:a><text:span text:style-name="T197">, 2006-01-04, Žin., 2006, Nr. 4-116 (2006-01-12), i. k. 1062330ISAK00003D-1</text:span></text:p>
      <text:p text:style-name="Normal"/>
      <text:p text:style-name="P198"><text:span text:style-name="T199">9</text:span><text:span text:style-name="T200">. Pieno supirkimo metu supirkėjo pasirinktomis dienomis imami mėginiai pieno sudėčiai ir kokybei tirti. Mėginiai atrenkami ir konteineriai plombuojami 1 priede</text:span><text:span text:style-name="T201"><text:s/>nurodyta tvarka.<text:s/></text:span></text:p>
      <text:p text:style-name="P202"><text:span text:style-name="T203">10</text:span><text:span text:style-name="T204">. Apmokėjimo už pieno tyrimus tvarką ir tyrimo įkainius nustato Žemės ūkio ministerija.<text:s/></text:span></text:p>
      <text:p text:style-name="P205"><text:span text:style-name="T206">Visiems privalomiesiems pieno tyrimams paimtų pieno mėginių paruošimo tyrimams ir jų išsiuntimo (pristatymo) į laboratoriją, mėginių taros (in</text:span><text:span text:style-name="T207">delių, konteinerių), konservantų išlaidas apmoka supirkėjas. Šios išlaidos ir išlaidos už plombas negali būti išskaičiuojamos iš gamintojo.<text:s/></text:span></text:p>
      <text:p text:style-name="P208"/>
      <text:p text:style-name="P209"><text:span text:style-name="T210">II</text:span><text:span text:style-name="T211">.<text:s/></text:span><text:span text:style-name="T212">PIENO SUDĖTIES VERTINIMAS<text:s/></text:span></text:p>
      <text:p text:style-name="P213"/>
      <text:p text:style-name="P214">11. Pieno riebalų ir baltymų kiekis nustatomas laboratorijoje ne rečiau<text:s/>kaip tris kartus per mėnesį, ne rečiau kaip po vieną tyrimą laikotarpiais: nuo 1 iki 15 ir nuo 16 iki 31 mėnesio dienos.</text:p>
      <text:p text:style-name="P215">Jeigu per įskaitinį tiekimo laikotarpį atliktas vienas pieno sudėties rodiklių (riebalų ir baltymų) tyrimas, jo rezultatai taikomi šiam<text:s/>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216">Faktinis pieno kiekis perskaičiuojamas į bazinį vadovaujantis Žalio pieno kiekio perskaičiavimo pagal bazinius sudėties rodiklius (riebumą ir baltymingumą) į bazinį pieno kiekį metodika, patvirtinta Lietuvos Respublikos žemės ir miškų ūkio ministerijos 1998 m. vasario 12 d. įsakymu Nr. 67 (Žin., 1998, Nr.<text:s/><text:a xlink:href="https://www.e-tar.lt/portal/lt/legalAct/TAR.C854E3054AD5" office:target-frame-name="_blank" xlink:show="new"><text:span text:style-name="T217">18-440</text:span></text:a>). Laboratorija kartu su pieno sudėties rodikliais kiekvieną kartą pateikia ir perskaičiavimo koeficientą.</text:p>
      <text:p text:style-name="P218">Perskaičiavimo koeficientas nustatomas vertinant pieno sudėties tyrimo rezultatų šimtąsias procento dalis.<text:s/></text:p>
      <text:p text:style-name="P219">Punkto pakeitimai:</text:p>
      <text:p text:style-name="P220"><text:span text:style-name="T221">Nr.<text:s/></text:span><text:a xlink:href="https://www.e-tar.lt/portal/legalAct.html?documentId=TAR.CF353AF81EA2" office:target-frame-name="_top" xlink:show="replace"><text:span text:style-name="T222">3D-531</text:span></text:a><text:span text:style-name="T223">, 2007-12-04, Žin., 2007, Nr. 128-5227 (2007-12-07), i. k. 1072330ISAK003D-531</text:span></text:p>
      <text:p text:style-name="P224"><text:span text:style-name="T225">Nr.<text:s/></text:span><text:a xlink:href="https://www.e-tar.lt/portal/legalAct.html?documentId=TAR.F8A80A497BB1" office:target-frame-name="_top" xlink:show="replace"><text:span text:style-name="T226">3D-580</text:span></text:a><text:span text:style-name="T227">, 2008-10-29, Žin.,</text:span><text:span text:style-name="T228"><text:s/>2008, Nr. 127-4857 (2008-11-06), i. k. 1082330ISAK003D-580</text:span></text:p>
      <text:p text:style-name="Normal"/>
      <text:p text:style-name="P229"><text:span text:style-name="T230">III</text:span><text:span text:style-name="T231">.<text:s/></text:span><text:span text:style-name="T232">PIENO KOKYBĖS VERTINIMAS</text:span></text:p>
      <text:p text:style-name="P233"/>
      <text:p text:style-name="P234"><text:span text:style-name="T235">12</text:span><text:span text:style-name="T236">. Supirkimo metu, vadovaujantis Žalio pieno pirminių kokybės rodiklių įvertinimo instrukcija, patvirtinta Lietuvos Respublikos žemės ūkio ministro 2006<text:s/></text:span><text:span text:style-name="T237">m. liepos 25 d. įsakymu Nr. 3D-303 (Žin., 2006, Nr.<text:s/></text:span><text:a xlink:href="https://www.e-tar.lt/portal/lt/legalAct/TAR.9A3D0120D3B2" office:target-frame-name="_blank" xlink:show="new"><text:span text:style-name="T238">85-3337</text:span></text:a><text:span text:style-name="T239">), nustatomi pirminiai pieno kokybės rodikliai. Inhibitorines (slopinančiąsias) medžiagas tiria tam nešališkoje<text:s/></text:span><text:span text:style-name="T240">akredituotoje pieno ir pieno produktų tyrimams laboratorijoje apmokytas bei turintis jos išduotą pažymėjimą supirkėjo įgaliotas asmuo ir kiekvieną atliktą tyrimą registruoja pieno supirkimo įmonės patvirtintame žurnale, nurodydamas, kokiu metodu tirta, tyr</text:span><text:span text:style-name="T241">imo datą, tyrimą atlikusio asmens vardą ir pavardę. Šiame žurnale pasirašo inhibitorines (slopinančiąsias) medžiagas tyręs asmuo ir pieno gamintojas ar jo įgaliotas asmuo.</text:span></text:p>
      <text:p text:style-name="P242"><text:span text:style-name="T243">Pieno supirkimo metu nustačius, kad piene yra inhibitorinių (slopinančiųjų) medžiagų</text:span><text:span text:style-name="T244">, pieno siunta neperkama. Tai turi būti įforminama aktu ir iš tos pačios pieno siuntos paimamas tyrimas inhibitorinėms (slopinančiosioms) medžiagoms nustatyti laboratorijoje. Laboratorijoje nustačius inhibitorines (slopinančiąsias) medžiagas, pienas vertin</text:span><text:span text:style-name="T245">amas, kaip nurodyta šių taisyklių 18 punkte, ir už šį papildomąjį laboratorinį tyrimą, pieno mėginio paruošimo papildomajam tyrimui ir jo išsiuntimo (pristatymo) į laboratoriją, papildomai tiriamo pieno mėginio taros (indelio, konteinerio) išlaidas šiam ty</text:span><text:span text:style-name="T246">rimui moka gamintojas, o jei inhibitorinių (slopinančiųjų) medžiagų nerandama – supirkėjas.</text:span></text:p>
      <text:p text:style-name="P247">Punkto pakeitimai:</text:p>
      <text:p text:style-name="P248"><text:span text:style-name="T249">Nr.<text:s/></text:span><text:a xlink:href="https://www.e-tar.lt/portal/legalAct.html?documentId=TAR.373987AE137C" office:target-frame-name="_top" xlink:show="replace"><text:span text:style-name="T250">3D-1</text:span></text:a><text:span text:style-name="T251">, 2006-01-04, Žin., 2006, Nr. 4-116 (2006-01-12), i. k.</text:span><text:span text:style-name="T252"><text:s/>1062330ISAK00003D-1</text:span></text:p>
      <text:p text:style-name="P253"><text:span text:style-name="T254">Nr.<text:s/></text:span><text:a xlink:href="https://www.e-tar.lt/portal/legalAct.html?documentId=TAR.695180997A07" office:target-frame-name="_top" xlink:show="replace"><text:span text:style-name="T255">3D-302</text:span></text:a><text:span text:style-name="T256">, 2006-07-25, Žin., 2006, Nr. 85-3336 (2006-08-03), i. k. 1062330ISAK003D-302</text:span></text:p>
      <text:p text:style-name="P257"><text:span text:style-name="T258">Nr.<text:s/></text:span><text:a xlink:href="https://www.e-tar.lt/portal/legalAct.html?documentId=TAR.C8694F5FC46E" office:target-frame-name="_top" xlink:show="replace"><text:span text:style-name="T259">3D-47</text:span></text:a><text:span text:style-name="T260">, 2007-02-02, Žin., 2007, Nr. 19-725 (2007-02-13), i. k. 1072330ISAK0003D-47</text:span></text:p>
      <text:p text:style-name="Normal"/>
      <text:p text:style-name="P261"><text:span text:style-name="T262">13</text:span><text:span text:style-name="T263">. Pieno kokybės rodikliai bei jų tyrimo periodiškumas</text:span><text:span text:style-name="T264"><text:s/></text:span><text:span text:style-name="T265">turi atitikti lentelėje nurodytus</text:span><text:span text:style-name="T266"><text:s/>reikalavimus.<text:s/></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Rodiklio pavadinimas</text:span></text:p>
          </table:table-cell>
          <table:table-cell table:style-name="TableCell276">
            <text:p text:style-name="Normal"><text:span text:style-name="T277">Norma</text:span></text:p>
          </table:table-cell>
          <table:table-cell table:style-name="TableCell278">
            <text:p text:style-name="P279"><text:span text:style-name="T280">Tyrimo periodiškumas</text:span></text:p>
          </table:table-cell>
          <table:table-cell table:style-name="TableCell281">
            <text:p text:style-name="P282"><text:span text:style-name="T283">Kas nustato</text:span></text:p>
          </table:table-cell>
        </table:table-row>
        <table:table-row table:style-name="TableRow284">
          <table:table-cell table:style-name="TableCell285">
            <text:p text:style-name="Normal"><text:span text:style-name="T286">Pirminiai pieno kokybės rodikliai</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Spalva</text:span></text:p>
          </table:table-cell>
          <table:table-cell table:style-name="TableCell296">
            <text:h text:style-name="P297" text:outline-level="4"><text:span text:style-name="T298">Balta arba gelsvo atspalvio</text:span></text:h>
          </table:table-cell>
          <table:table-cell table:style-name="TableCell299">
            <text:p text:style-name="Normal"><text:span text:style-name="T300">Priimant kiekvieną pieno siuntą</text:span></text:p>
          </table:table-cell>
          <table:table-cell table:style-name="TableCell301">
            <text:p text:style-name="Normal"><text:span text:style-name="T302">Supirkėjas</text:span></text:p>
          </table:table-cell>
        </table:table-row>
        <table:table-row table:style-name="TableRow303">
          <table:table-cell table:style-name="TableCell304">
            <text:p text:style-name="Normal"><text:span text:style-name="T305">Kvapas<text:s/></text:span></text:p>
          </table:table-cell>
          <table:table-cell table:style-name="TableCell306">
            <text:p text:style-name="P307"><text:span text:style-name="T308">Be specifinio pašarų ar kitų medžiagų kvapo. Žiemą ir pavasarį galimas silpnas pašarų kvapas<text:s/></text:span></text:p>
          </table:table-cell>
          <table:table-cell table:style-name="TableCell309">
            <text:p text:style-name="Normal"><text:span text:style-name="T310">Priimant kiekvieną pieno siuntą</text:span></text:p>
          </table:table-cell>
          <table:table-cell table:style-name="TableCell311">
            <text:p text:style-name="Normal"><text:span text:style-name="T312">Supirkėjas</text:span></text:p>
          </table:table-cell>
        </table:table-row>
        <table:table-row table:style-name="TableRow313">
          <table:table-cell table:style-name="TableCell314">
            <text:p text:style-name="Normal"><text:span text:style-name="T315">Konsistencija</text:span></text:p>
          </table:table-cell>
          <table:table-cell table:style-name="TableCell316">
            <text:p text:style-name="Normal"><text:span text:style-name="T317">Vienalytė, nesušaldyta, be gleivių, nuosėdų, baltymų dribsnių, sviesto kruopelių ir mechaninių priemaišų</text:span></text:p>
          </table:table-cell>
          <table:table-cell table:style-name="TableCell318">
            <text:p text:style-name="Normal"><text:span text:style-name="T319">Priimant kiekvieną pieno siuntą</text:span></text:p>
          </table:table-cell>
          <table:table-cell table:style-name="TableCell320">
            <text:h text:style-name="P321" text:outline-level="4"><text:span text:style-name="T322">Supirkėjas</text:span></text:h>
          </table:table-cell>
        </table:table-row>
        <table:table-row table:style-name="TableRow323">
          <table:table-cell table:style-name="TableCell324">
            <text:p text:style-name="Normal"><text:span text:style-name="T325">Temperatūra</text:span></text:p>
          </table:table-cell>
          <table:table-cell table:style-name="TableCell326">
            <text:p text:style-name="P327"><text:span text:style-name="T328">Pieno pardavimo metu – ne aukštesnė kaip 8<text:s/></text:span><text:span text:style-name="T329">°</text:span><text:span text:style-name="T330">C, išskyrus atvejus, kai pienas pristatomas per 2 val. po melžimo. Į pieno apdorojimo ir perdirbimo įmones atvežto pieno temperatūra neturi viršyti 10<text:s/></text:span><text:span text:style-name="T331">°</text:span><text:span text:style-name="T332">C</text:span></text:p>
          </table:table-cell>
          <table:table-cell table:style-name="TableCell333">
            <text:p text:style-name="Normal"><text:span text:style-name="T334">P</text:span><text:span text:style-name="T335">riimant kiekvieną pieno siuntą, išskyrus atvejus, kai pienas pristatomas per 2 val. po melžimo</text:span></text:p>
          </table:table-cell>
          <table:table-cell table:style-name="TableCell336">
            <text:h text:style-name="P337" text:outline-level="4"><text:span text:style-name="T338">Supirkėjas</text:span></text:h>
          </table:table-cell>
        </table:table-row>
        <table:table-row table:style-name="TableRow339">
          <table:table-cell table:style-name="TableCell340">
            <text:p text:style-name="Normal"><text:span text:style-name="T341">Skonis</text:span></text:p>
          </table:table-cell>
          <table:table-cell table:style-name="TableCell342">
            <text:p text:style-name="Normal"><text:span text:style-name="T343">Be specifinio pašarų ar kitų medžiagų skonio. Žiemą ir pavasarį galimas silpnas pašarų prieskonis</text:span></text:p>
          </table:table-cell>
          <table:table-cell table:style-name="TableCell344">
            <text:p text:style-name="Normal"><text:span text:style-name="T345">Kilus įtarimui</text:span></text:p>
          </table:table-cell>
          <table:table-cell table:style-name="TableCell346">
            <text:p text:style-name="Normal"><text:span text:style-name="T347">Supirkėjas</text:span></text:p>
          </table:table-cell>
        </table:table-row>
        <table:table-row table:style-name="TableRow348">
          <table:table-cell table:style-name="TableCell349">
            <text:p text:style-name="Normal"><text:span text:style-name="T350">Rūgštingumas</text:span></text:p>
          </table:table-cell>
          <table:table-cell table:style-name="TableCell351">
            <text:p text:style-name="Normal"><text:span text:style-name="T352">Ne didesnis kaip 18<text:s/></text:span><text:span text:style-name="T353">°</text:span><text:span text:style-name="T354">T</text:span></text:p>
          </table:table-cell>
          <table:table-cell table:style-name="TableCell355">
            <text:p text:style-name="Normal"><text:span text:style-name="T356">Kilus įtarimui</text:span></text:p>
          </table:table-cell>
          <table:table-cell table:style-name="TableCell357">
            <text:p text:style-name="Normal"><text:span text:style-name="T358">Supirkėjas</text:span></text:p>
          </table:table-cell>
        </table:table-row>
        <table:table-row table:style-name="TableRow359">
          <table:table-cell table:style-name="TableCell360">
            <text:p text:style-name="Normal"><text:span text:style-name="T361">Švarumas</text:span></text:p>
          </table:table-cell>
          <table:table-cell table:style-name="TableCell362">
            <text:p text:style-name="P363"><text:span text:style-name="T364">Ne žemesnės kaip I grupės</text:span></text:p>
          </table:table-cell>
          <table:table-cell table:style-name="TableCell365">
            <text:p text:style-name="P366"><text:span text:style-name="T367">Kilus įtarimui</text:span></text:p>
          </table:table-cell>
          <table:table-cell table:style-name="TableCell368">
            <text:p text:style-name="Normal"><text:span text:style-name="T369">Supirkėjas</text:span></text:p>
          </table:table-cell>
        </table:table-row>
        <table:table-row table:style-name="TableRow370">
          <table:table-cell table:style-name="TableCell371">
            <text:p text:style-name="Normal"><text:span text:style-name="T372">Tankis</text:span></text:p>
          </table:table-cell>
          <table:table-cell table:style-name="TableCell373">
            <text:p text:style-name="Normal"><text:span text:style-name="T374">Ne mažesnis kaip 1027 kg/m</text:span><text:span text:style-name="T375">3</text:span><text:span text:style-name="T376"><text:s/></text:span></text:p>
          </table:table-cell>
          <table:table-cell table:style-name="TableCell377">
            <text:p text:style-name="Normal"><text:span text:style-name="T378">Kilus įtarimui</text:span></text:p>
          </table:table-cell>
          <table:table-cell table:style-name="TableCell379">
            <text:p text:style-name="Normal"><text:span text:style-name="T380">Supirkėjas</text:span></text:p>
          </table:table-cell>
        </table:table-row>
        <table:table-row table:style-name="TableRow381">
          <table:table-cell table:style-name="TableCell382">
            <text:p text:style-name="Normal"><text:span text:style-name="T383">Neutralizuojančios ir inhibitorinės (slopinančiosios) medžiagos</text:span></text:p>
          </table:table-cell>
          <table:table-cell table:style-name="TableCell384">
            <text:p text:style-name="P385"><text:span text:style-name="T386">Turi nebūti</text:span></text:p>
          </table:table-cell>
          <table:table-cell table:style-name="TableCell387">
            <text:p text:style-name="Normal"><text:span text:style-name="T388">Kilus</text:span><text:span text:style-name="T389"><text:s/>įtarimui</text:span></text:p>
          </table:table-cell>
          <table:table-cell table:style-name="TableCell390">
            <text:p text:style-name="Normal"><text:span text:style-name="T391">Supirkėjas</text:span></text:p>
          </table:table-cell>
        </table:table-row>
        <table:table-row table:style-name="TableRow392">
          <table:table-cell table:style-name="TableCell393">
            <text:h text:style-name="P394" text:outline-level="2"><text:span text:style-name="T395">Pieno kokybės rodikliai</text:span></text:h>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Užterštumas bakterijomis, ne daugiau kaip tūkst./cm</text:span><text:span text:style-name="T405">3</text:span></text:p>
          </table:table-cell>
          <table:table-cell table:style-name="TableCell406">
            <text:p text:style-name="Normal"><text:span text:style-name="T407">100</text:span></text:p>
          </table:table-cell>
          <table:table-cell table:style-name="TableCell408">
            <text:p text:style-name="P409"><text:span text:style-name="T410">Ne rečiau kaip du kartus per mėnesį laikotarpiais:<text:s/></text:span></text:p>
            <text:p text:style-name="P411"><text:span text:style-name="T412">nuo 1 iki 15 d. ir nuo 16 iki 31 d.<text:s/></text:span></text:p>
          </table:table-cell>
          <table:table-cell table:style-name="TableCell413">
            <text:p text:style-name="Normal"><text:span text:style-name="T414">Laboratorija</text:span></text:p>
          </table:table-cell>
        </table:table-row>
        <table:table-row table:style-name="TableRow415">
          <table:table-cell table:style-name="TableCell416">
            <text:p text:style-name="Normal"><text:span text:style-name="T417">Somatinių ląstelių skaičius ne daugiau kaip<text:s/></text:span><text:span text:style-name="T418">tūkst./cm</text:span><text:span text:style-name="T419">3</text:span></text:p>
          </table:table-cell>
          <table:table-cell table:style-name="TableCell420">
            <text:p text:style-name="Normal"><text:span text:style-name="T421">400<text:s/></text:span></text:p>
          </table:table-cell>
          <table:table-cell table:style-name="TableCell422">
            <text:p text:style-name="Normal"><text:span text:style-name="T423">Ne rečiau kaip tris kartus per mėnesį – ne rečiau kaip po vieną tyrimą laikotarpiais:<text:s/></text:span></text:p>
            <text:p text:style-name="Normal"><text:span text:style-name="T424">nuo 1 iki 15 d. ir nuo 16 iki 31 d.<text:s/></text:span></text:p>
          </table:table-cell>
          <table:table-cell table:style-name="TableCell425">
            <text:p text:style-name="Normal"><text:span text:style-name="T426">Laboratorija</text:span></text:p>
          </table:table-cell>
        </table:table-row>
        <table:table-row table:style-name="TableRow427">
          <table:table-cell table:style-name="TableCell428">
            <text:p text:style-name="Normal"><text:span text:style-name="T429">Inhibitorinės (slopinančiosios) medžiagos</text:span></text:p>
          </table:table-cell>
          <table:table-cell table:style-name="TableCell430">
            <text:p text:style-name="P431"><text:span text:style-name="T432">Turi nebūti</text:span></text:p>
          </table:table-cell>
          <table:table-cell table:style-name="TableCell433">
            <text:p text:style-name="Normal"><text:span text:style-name="T434">Ne rečiau kaip du kartus per mėnesį laikotarpiais:<text:s/></text:span></text:p>
            <text:p text:style-name="Normal"><text:span text:style-name="T435">nuo 1 iki 15 d. ir nuo 16 iki 31 d.<text:s/></text:span></text:p>
          </table:table-cell>
          <table:table-cell table:style-name="TableCell436">
            <text:p text:style-name="Normal"><text:span text:style-name="T437">Laboratorija</text:span></text:p>
          </table:table-cell>
        </table:table-row>
        <table:table-row table:style-name="TableRow438">
          <table:table-cell table:style-name="TableCell439">
            <text:p text:style-name="Normal"><text:span text:style-name="T440">Pieno užšalimo temperatūra ne aukštesnė kaip<text:s/></text:span><text:span text:style-name="T441">°</text:span><text:span text:style-name="T442">C</text:span></text:p>
          </table:table-cell>
          <table:table-cell table:style-name="TableCell443">
            <text:p text:style-name="Normal"><text:span text:style-name="T444">Minus 0,515</text:span></text:p>
          </table:table-cell>
          <table:table-cell table:style-name="TableCell445">
            <text:p text:style-name="Normal"><text:span text:style-name="T446">Ne rečiau kaip vieną kartą per</text:span><text:span text:style-name="T447"><text:s/></text:span><text:span text:style-name="T448">pusmetį</text:span><text:span text:style-name="T449"><text:s/></text:span></text:p>
          </table:table-cell>
          <table:table-cell table:style-name="TableCell450">
            <text:p text:style-name="Normal"><text:span text:style-name="T451">Laboratorija</text:span></text:p>
          </table:table-cell>
        </table:table-row>
      </table:table>
      <text:p text:style-name="P452"/>
      <text:p text:style-name="P453"><text:span text:style-name="T454">Pieno kokybės rodiklių vertinimui taik</text:span><text:span text:style-name="T455">omos šios viršutinės ribos: bendram bakteriniam užterštumui 300 tūkst./cm</text:span><text:span text:style-name="T456">3</text:span><text:span text:style-name="T457">, somatinių ląstelių skaičiui – 600 tūkst./cm</text:span><text:span text:style-name="T458">3</text:span><text:span text:style-name="T459">.</text:span></text:p>
      <text:p text:style-name="P460"><text:span text:style-name="T461">14</text:span><text:span text:style-name="T462">.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3">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4"><text:span text:style-name="T465">Jeigu apskai</text:span><text:span text:style-name="T466">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67">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68"><text:s/>šių taisyklių 19 punkte.</text:span></text:p>
      <text:p text:style-name="P469"><text:span text:style-name="T470">Už laikotarpį (ne ilgesnį kaip 3 mėnesiai), kai nustatytas pienas, neatitinkantis šių taisyklių 13 punkto reikalavimų dėl bendro bakterinio užterštumo ar somatinių ląstelių geometrinio vidurkio, kol pasiekiami tinkami rodikliai, a</text:span><text:span text:style-name="T471">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2"><text:s/></text:span><text:span text:style-name="T473">rodikli</text:span><text:span text:style-name="T474">ams neatitinkant</text:span><text:span text:style-name="T475"><text:s/></text:span><text:span text:style-name="T476">reikalavimų, nuoskaitos sumuojamos. Nuoskaitos skaičiuojamos nuo kainos, įskaitant mokamus priedus.<text:s/></text:span></text:p>
      <text:p text:style-name="P477"><text:span text:style-name="T478">15</text:span><text:span text:style-name="T479">. Atnaujinus pieno pirkimą, geometrinis vidurkis to kokybės rodiklio, dėl kurio buvo nutrauktas pieno supirkimas, pradedamas skaičiu</text:span><text:span text:style-name="T480">oti iš naujo.</text:span><text:span text:style-name="T481"><text:s/></text:span></text:p>
      <text:p text:style-name="P482"><text:span text:style-name="T483">16</text:span><text:span text:style-name="T484">. Pieno kokybę pagal geometrinį vidurkį vertina laboratorija. Jei geometriniam vidurkiui apskaičiuoti atlikta nepakankamai tyrimų, pieno kokybė įvertinama pagal turimų tyrimų rezultatus.<text:s/></text:span></text:p>
      <text:p text:style-name="P485"><text:span text:style-name="T486">17</text:span><text:span text:style-name="T487">. Nustačius, kad pieno užšalimo temperatū</text:span><text:span text:style-name="T488">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89"><text:span text:style-name="T490">17.1</text:span><text:span text:style-name="T491">.</text:span><text:span text:style-name="T492"><text:s/>kontrolinis mėginys ūkyje turi būti paimtas ne vėliau kaip per 5 dienas po kreipimosi;<text:s/></text:span></text:p>
      <text:p text:style-name="P493"><text:span text:style-name="T494">17.2</text:span><text:span text:style-name="T495">. jei tiriant kontrolinį mėginį nustatoma, kad pieno užšalimo temperatūra yra aukštesnė</text:span><text:span text:style-name="T496"><text:s/></text:span><text:span text:style-name="T497">nei minus 0,520°C, surašomas aktas. Šiuo atveju kainos nuoskaitos netai</text:span><text:span text:style-name="T498">komos;<text:s/></text:span></text:p>
      <text:p text:style-name="P499"><text:span text:style-name="T500">17.3</text:span><text:span text:style-name="T501">. jei tiriant kontrolinį mėginį nustatoma, kad pieno</text:span><text:span text:style-name="T502"><text:s/></text:span><text:span text:style-name="T503">užšalimo temperatūra yra</text:span><text:span text:style-name="T504"><text:s/></text:span><text:span text:style-name="T505">–</text:span><text:span text:style-name="T506"><text:s/></text:span><text:span text:style-name="T507">0,520°C ar žemesnė, arba į VMVT nesikreipiama, už pieną apmokama taikant 10 proc. nuoskaitą</text:span><text:span text:style-name="T508"><text:s/></text:span><text:span text:style-name="T509">nuo nustatytos pieno kainos, bet ne ilgiau kaip tą įskaitinį tiekimo</text:span><text:span text:style-name="T510"><text:s/>laikotarpį.<text:s/></text:span></text:p>
      <text:p text:style-name="P511"><text:span text:style-name="T512">18</text:span><text:span text:style-name="T513">. Supirkėjas, gavęs informaciją iš laboratorijos, kaip nurodyta šių taisyklių 42 punkte,</text:span><text:span text:style-name="T514"><text:s/></text:span><text:span text:style-name="T515">kad piene yra inhibitorinių (slopinančiųjų) medžiagų, ne vėliau kaip kitą supirkimo dieną jo supirkimą nutraukia. Iki pieno supirkimo nutraukimo<text:s/></text:span><text:span text:style-name="T516">apmokama pagal paskutinius pieno sudėties ir kokybės tyrimo rodiklius.</text:span><text:span text:style-name="T517"><text:s/></text:span><text:span text:style-name="T518">Jeigu inhibitorinių (slopinančiųjų) medžiagų rasta pirmoje pristatytoje pieno siuntoje, kaip nurodyta šių taisyklių 6 punkte, iki pieno supirkimo nutraukimo apmokama taikant 20 proc. nu</text:span><text:span text:style-name="T519">oskaitą nuo kainos.<text:s/></text:span></text:p>
      <text:p text:style-name="P520"><text:span text:style-name="T521">Inhibitorinės (slopinančiosios) medžiagos piene tiriamos LPT testu. Jeigu supirkėjas pageidauja (kreipiasi raštu į laboratoriją), inhibitorinių (slopinančiųjų) medžiagų tyrimas gali būti atliktas papildomai kitais testais.</text:span></text:p>
      <text:p text:style-name="P522"><text:span text:style-name="T523">Dėl leidimo<text:s/></text:span><text:span text:style-name="T524">atnaujinti pieno supirkimą gavimo gamintojas kreipiasi į VMVT, kaip nurodyta šių taisyklių 19 punkte.</text:span></text:p>
      <text:p text:style-name="P525"><text:span text:style-name="T526">Jeigu per trijų</text:span><text:span text:style-name="T527"><text:s/></text:span><text:span text:style-name="T528">kalendorinių</text:span><text:span text:style-name="T529"><text:s/></text:span><text:span text:style-name="T530">mėnesių laikotarpį to paties gamintojo parduotame piene</text:span><text:span text:style-name="T531"><text:s/></text:span><text:span text:style-name="T532">antrą</text:span><text:span text:style-name="T533"><text:s/></text:span><text:span text:style-name="T534">kartą randama inhibitorinių (slopinančiųjų) medžiagų, pieno sup</text:span><text:span text:style-name="T535">irkimas nutraukiamas 15 kalendorinių dienų</text:span><text:span text:style-name="T536"><text:s/></text:span><text:span text:style-name="T537">nuo tyrimo rezultato užfiksavimo laboratorijos duomenų bazėje.</text:span><text:span text:style-name="T538"><text:s/></text:span><text:span text:style-name="T539">Praėjus šiam laikotarpiui,</text:span><text:span text:style-name="T540"><text:s/></text:span><text:span text:style-name="T541">pieno</text:span><text:span text:style-name="T542"><text:s/></text:span><text:span text:style-name="T543">supirkimas gali būti</text:span><text:span text:style-name="T544"><text:s/></text:span><text:span text:style-name="T545">atnaujintas, gamintojui pateikus VMVT leidimą.</text:span><text:span text:style-name="T546"><text:s/></text:span><text:span text:style-name="T547">Apie inhibitorinių (slopinančiųjų) medžiagų pakartotinį nustatymą per trijų kalendorinių mėnesių laikotarpį pažymima laboratorijos protokoluose ir duomenų bazėje.<text:s/></text:span></text:p>
      <text:p text:style-name="P548"><text:span text:style-name="T549">Jeigu gamintojui, kurio ūkis atitinka 2004 m. balandžio 29 d. Europos Parlamento ir Tarybos<text:s/></text:span><text:span text:style-name="T550">reglamento (EB) Nr. 852/2004 dėl maisto produktų higienos (OL<text:s/></text:span><text:span text:style-name="T551">2004 m. specialusis leidimas,<text:s/></text:span><text:span text:style-name="T552">13 skyrius, 34 tomas, p. 319), reglamento (EB) Nr. 853/2004 nustatytus reikalavimus, nutraukiamas pieno supirkimas 15 dienų, jis turi teisę kreiptis ne vėliau kaip<text:s/></text:span><text:span text:style-name="T553">per 2 darbo dienas po pieno supirkimo nutraukimo į teritorinę VMVT, kuri ne vėliau kaip per 2 darbo dienas atlieka patikrinimą, po kurio sprendžia apie pieno supirkimo atnaujinimo galimybę anksčiau nei po 15 dienų ir savo pagrįstą sprendimą pateikia Pieno<text:s/></text:span><text:span text:style-name="T554">žaliavos sudėties ir kokybės nagrinėjimo arbitražinei komisijai, patvirtintai VMVT direktoriaus 2003 m. birželio 13 d. įsakymu Nr. B1-535 (toliau – Arbitražinė komisija). Jeigu teritorinė VMVT leidžia pieno supirkimą atnaujinti greičiau, apie tai ji inform</text:span><text:span text:style-name="T555">uoja laboratoriją, kuri tai pažymi duomenų bazėje.<text:s/></text:span></text:p>
      <text:p text:style-name="P556">Punkto pakeitimai:</text:p>
      <text:p text:style-name="P557"><text:span text:style-name="T558">Nr.<text:s/></text:span><text:a xlink:href="https://www.e-tar.lt/portal/legalAct.html?documentId=TAR.CF353AF81EA2" office:target-frame-name="_top" xlink:show="replace"><text:span text:style-name="T559">3D-531</text:span></text:a><text:span text:style-name="T560">, 2007-12-04, Žin., 2007, Nr. 128-5227 (2007-12-07), i. k. 1072330ISAK003D-531</text:span></text:p>
      <text:p text:style-name="P561"><text:span text:style-name="T562">Nr.<text:s/></text:span><text:a xlink:href="https://www.e-tar.lt/portal/legalAct.html?documentId=TAR.F8A80A497BB1" office:target-frame-name="_top" xlink:show="replace"><text:span text:style-name="T563">3D-580</text:span></text:a><text:span text:style-name="T564">, 2008-10-29, Žin., 2008, Nr. 127-4857 (2008-11-06), i. k. 1082330ISAK003D-580</text:span></text:p>
      <text:p text:style-name="Normal"/>
      <text:p text:style-name="P565">19. Nutraukus pieno pirkimą pagal šių taisyklių 14 ir 18 punktuose nurodytą pagrindą, pieno supirkėjas ar jo įgaliotas asmuo surašo pieno supirkimo nutraukimo aktą, kuriame įrašo pieno supirkimo nutraukimo priežastį ir datą bei nurodo vardą, pavardę, pareigas ir pasirašo. Akte nurodoma pieno gamintojo, kuriam nutraukiamas pieno supirkimas, vardas,<text:s/>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6">Punkto pakeitimai:</text:p>
      <text:p text:style-name="P567"><text:span text:style-name="T568">Nr.<text:s/></text:span><text:a xlink:href="https://www.e-tar.lt/portal/legalAct.html?documentId=TAR.695180997A07" office:target-frame-name="_top" xlink:show="replace"><text:span text:style-name="T569">3D-302</text:span></text:a><text:span text:style-name="T570">, 2006-07-25, Žin., 2006, Nr. 85-3336 (2006-08-03), i. k. 1062330ISAK003D-302</text:span></text:p>
      <text:p text:style-name="Normal"/>
      <text:p text:style-name="P571"><text:span text:style-name="T572">IV</text:span><text:span text:style-name="T573">.<text:s/></text:span><text:span text:style-name="T574">PAPILDOMIEJI TYRIMAI</text:span></text:p>
      <text:p text:style-name="P575"/>
      <text:p text:style-name="P576"><text:span text:style-name="T577">20</text:span><text:span text:style-name="T578">. Papildomieji</text:span><text:span text:style-name="T579"><text:s/></text:span><text:span text:style-name="T580">mėginiai (dažnesniu negu numatyta šių taisyklių 11 ir 13 punktuose nurodytu</text:span><text:span text:style-name="T581"><text:s/>periodiškumu) pieno sudėčiai ir kokybei ištirti imami gamintojo, supirkėjo ar VMVT iniciatyva.</text:span></text:p>
      <text:p text:style-name="P582">Jeigu VMVT iniciatyva imami papildomieji mėginiai pagal iš pieno gamintojų gautą raštišką registruotą skundą, VMVT atstovai gali mėginius laboratorijos atstovui<text:s/>pristatyti patys. Šiuo atveju išlaidas, nurodytas šių taisyklių 21 punkte, apmoka supirkėja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text:s/></text:span><text:span text:style-name="T588">(2006-08-03), i. k. 1062330ISAK003D-302</text:span></text:p>
      <text:p text:style-name="Normal"/>
      <text:p text:style-name="P589">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90">Punkto pakeitimai:</text:p>
      <text:p text:style-name="P591"><text:span text:style-name="T592">Nr.<text:s/></text:span><text:a xlink:href="https://www.e-tar.lt/portal/legalAct.html?documentId=TAR.695180997A07" office:target-frame-name="_top" xlink:show="replace"><text:span text:style-name="T593">3D-302</text:span></text:a><text:span text:style-name="T594">, 2006-07-25, Žin., 2006, Nr. 85-3336 (2006-08-0</text:span><text:span text:style-name="T595">3), i. k. 1062330ISAK003D-302</text:span></text:p>
      <text:p text:style-name="Normal"/>
      <text:p text:style-name="P596"><text:span text:style-name="T597">22</text:span><text:span text:style-name="T598">. Gamintojui raštu kreipiantis į supirkėją dėl papildomųjų pieno sudėties ar kokybės tyrimų atlikimo, supirkėjas privalo per tą įskaitinį laikotarpį, kai kreipiasi gamintojas,</text:span><text:span text:style-name="T599"><text:s/></text:span><text:span text:style-name="T600">paimti, paruošti ir perduoti mėginius labor</text:span><text:span text:style-name="T601">atorijos atstovui arba, pageidaujant gamintojui, perduoti mėginius jam pačiam pristatyti į laboratoriją.<text:s/></text:span></text:p>
      <text:p text:style-name="P602">23. Supirkėjas pagal supirkėjo įgalioto asmens raštišką pranešimą gali arba gamintojo raštišk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s/></text:p>
      <text:p text:style-name="P603">Punkto pakeitimai:</text:p>
      <text:p text:style-name="P604"><text:span text:style-name="T605">Nr.<text:s/></text:span><text:a xlink:href="https://www.e-tar.lt/portal/legalAct.html?documentId=TAR.695180997A07" office:target-frame-name="_top" xlink:show="replace"><text:span text:style-name="T606">3D-302</text:span></text:a><text:span text:style-name="T607">, 2006-07-25, Žin., 2006, Nr. 85-3336 (2006-08-03), i. k. 1062330ISAK003D-302</text:span></text:p>
      <text:p text:style-name="Normal"/>
      <text:p text:style-name="P608"><text:span text:style-name="T609">24</text:span><text:span text:style-name="T610">. Pieno sudėties papildomųjų tyrimų rezultatai (išskyrus</text:span><text:span text:style-name="T611"><text:s/>šių taisyklių 25 ir 26 punktuose numatytus atvejus) taikomi įskaitiniam laikotarpiui, kaip nurodyta 11 punkte.</text:span></text:p>
      <text:p text:style-name="P612"><text:span text:style-name="T613">Bakterinio užterštumo ir somatinių ląstelių skaičiaus papildomųjų tyrimų duomenys įtraukiami į geometrinio vidurkio apskaičiavimą bendra tvarka<text:s/></text:span><text:span text:style-name="T614">(i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615"><text:span text:style-name="T616">25</text:span><text:span text:style-name="T617">. Kai<text:s/></text:span><text:span text:style-name="T618">abejojama dėl pieno kokybės ar sudėties rodiklių, gamintojas ar supirkėjas po</text:span><text:span text:style-name="T619"><text:s/></text:span><text:span text:style-name="T620">tyrimo</text:span><text:span text:style-name="T621"><text:s/></text:span><text:span text:style-name="T622">protokolų gavimo</text:span><text:span text:style-name="T623"><text:s/></text:span><text:span text:style-name="T624">gali raštu kreiptis į VMVT dėl tyrimo rezultato anuliavimo. VMVT ne vėliau kaip per 15 darbo dienų raštu informuoja laboratoriją ir supirkėją apie priimtą</text:span><text:span text:style-name="T625"><text:s/>sprendimą. Jei tyrimų duomenys anuliuojami, už pieną turi būti atsiskaityta pagal perskaičiuotus rezultatus.<text:s/></text:span></text:p>
      <text:p text:style-name="P626"><text:span text:style-name="T627">26</text:span><text:span text:style-name="T628">. Pagal raštišką VMVT pranešimą laboratorijai ir supirkėjui, nurodžius pagrįstą tyrimų anuliavimo priežastį, prieš tai buvę pieno sudėties<text:s/></text:span><text:span text:style-name="T629">ir kokybės tyrimų duomenys anuliuojami ir bendro bakterijų bei somatinių ląstelių skaičiaus rodikliai neįtraukiami į geometrinio vidurkio apskaičiavimą.<text:s/></text:span></text:p>
      <text:p text:style-name="P630"><text:span text:style-name="T631">27</text:span><text:span text:style-name="T632">. Jeigu į laboratoriją atsiunčiamas netinkamas tyrimui mėginys arba dėl kurių nors pateisinamų p</text:span><text:span text:style-name="T633">riežasčių</text:span><text:span text:style-name="T634"><text:s/></text:span><text:span text:style-name="T635">(nenugalimos jėgos aplinkybių ar kt.) laboratorijoje negalėjo būti atliktas pieno sudėties ir kokybės tyrimas, supirkėjas tą įskaitinį laikotarpį privalo paimti mėginius tyrimams. Jeigu įskaitinis laikotarpis baigėsi ir galimybės tą įskaitinį lai</text:span><text:span text:style-name="T636">kotarpį paimti mėginį nebėra, pieno sudėtis vertinama pagal paskutinio ir prieš jį nustatyto (priešpaskutinio) tyrimo rezultatų aritmetinį vidurkį, o bendro bakterinio užterštumo ir somatinių ląstelių rodikliams taikomas paskutinis apskaičiuoto atitinkamo<text:s/></text:span><text:span text:style-name="T637">rodiklio geometrinis vidurkis.</text:span></text:p>
      <text:p text:style-name="P638"/>
      <text:p text:style-name="P639"><text:span text:style-name="T640">V</text:span><text:span text:style-name="T641">.<text:s/></text:span><text:span text:style-name="T642">SUPERKAMO PIENO APSKAITA</text:span></text:p>
      <text:p text:style-name="P643"/>
      <text:p text:style-name="P644"><text:span text:style-name="T645">28</text:span><text:span text:style-name="T646">. Superkamo pieno apskaita tvarkoma pagal nustatytos formos pirkimo–pardavimo dokumentus.<text:s/></text:span></text:p>
      <text:p text:style-name="P647"><text:span text:style-name="T648">29</text:span><text:span text:style-name="T649">. Iš fizinių asmenų, išskyrus tuos, iš kurių pienas superkamas tiesiogiai iš ūkio,</text:span><text:span text:style-name="T650"><text:s/></text:span><text:span text:style-name="T651">sup</text:span><text:span text:style-name="T652">erkamo pieno apskaitos dokumentai yra: pieno supirkimo ir priskaitymo knygelė bei pieno pirkimo apskaitos žurnalas (žiniaraštis).</text:span></text:p>
      <text:p text:style-name="P653"><text:span text:style-name="T654">30</text:span><text:span text:style-name="T655">. Pieno supirkimo ir priskaitymo knygelę gamintojui išduoda supirkėjas. Jos registruojamos įrištame, numeruotais lapais,</text:span><text:span text:style-name="T656"><text:s/>vyr. finansininko (arba vadovo) pasirašytame, antspauduotame pieno supirkimo ir priskaitymo knygelių išdavimo registracijos žurnale.<text:s/></text:span></text:p>
      <text:p text:style-name="P657"><text:span text:style-name="T658">31</text:span><text:span text:style-name="T659">. Pieno supirkimo ir priskaitymo knygelėse supirkimo dienomis žymimas faktinis nupirkto pieno kiekis litrais (jei p</text:span><text:span text:style-name="T660">ienas perkamas matuojant tūrį) ir kilogramais (pieno kiekis, perskaičiuotas iš tūrio į masę arba pasvertas). Jei iš gamintojo pienas nebuvo nupirktas dėl pirminių kokybės rodiklių neatitikimo, pieno supirkimo ir priskaitymo knygelėje tą dieną rašoma „Grąži</text:span><text:span text:style-name="T661">nta“, nurodant grąžinimo priežastį (rūgštingumas, švarumas, skonis ar kitos).<text:s/></text:span></text:p>
      <text:p text:style-name="P662"><text:span text:style-name="T663">32</text:span><text:span text:style-name="T664">. Pieno supirkimo ir priskaitymo knygelėse supirkėjas pažymi per įskaitinį tiekimo laikotarpį iš gamintojo supirkto pieno riebumą, baltymingumą, faktinį pieno kiekį, kokyb</text:span><text:span text:style-name="T665">ės rodiklius pagal laboratorijos duomenis. Įrašai atliekami ne vėliau kaip per 7 dienas po įskaitinio tiekimo laikotarpio pabaigos.<text:s/></text:span></text:p>
      <text:p text:style-name="P666"><text:span text:style-name="T667">33</text:span><text:span text:style-name="T668">. Pieno pirkimo apskaitos žurnalą (žiniaraštį) pildo supirkėjas. Apskaitos žurnalas turi būti įrištas arba susegtas m</text:span><text:span text:style-name="T669">etalinėmis sankabėlėmis, numeruotais lapais, vyr. finansininko (arba vadovo) pasirašytas ir antspauduotas. Žurnale turi būti surašytos gamintojų pavardės ir kodai, atitinkantys klijuojamus ant pieno mėginių indelių.<text:s/></text:span></text:p>
      <text:p text:style-name="P670"><text:span text:style-name="T671">34</text:span><text:span text:style-name="T672">. Pieno pirkimo apskaitos žurnale (žiniaraštyje) įrašomas tik faktinis supirkto pieno kiekis (kilogramais). Iš laboratorijos gauti tyrimų protokolai yra privalomi apskaitos žurnalo (žiniaraščio) priedai.<text:s/></text:span></text:p>
      <text:p text:style-name="P673">35. Pieno pirkimas iš gamintojų – juridinių ir<text:s/>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674">Žurnalas turi būti įrištas arba susegtas metalinėmis sankabėlėmis, numeruotais lapais, antspauduotas bei pasirašytas gamintojo arba finansininko (ar vadovo), jei gamintojas yra juridinis asmuo.<text:s/></text:p>
      <text:p text:style-name="P675">Punkto pakeitimai:</text:p>
      <text:p text:style-name="P676"><text:span text:style-name="T677">Nr.<text:s/></text:span><text:a xlink:href="https://www.e-tar.lt/portal/legalAct.html?documentId=TAR.CF353AF81EA2" office:target-frame-name="_top" xlink:show="replace"><text:span text:style-name="T678">3D-531</text:span></text:a><text:span text:style-name="T679">, 2007-12-04, Žin., 2007, Nr. 128-5227 (2007-12-07), i. k.<text:s/></text:span><text:span text:style-name="T680">1072330ISAK003D-531</text:span></text:p>
      <text:p text:style-name="Normal"/>
      <text:p text:style-name="P681">36. Važtaraštyje, pasirašytame gamintojo, ir pieno perdavimo-priėmimo žurnale, kuriame kaskart priimdamas pieną pasirašo supirkėjo įgaliotas asmuo, turi būti nurodytas faktinis pieno kiekis, pieno priėmimo laikas ir, jei yra nustatyta, sudėties ir/arba kokybės rodikliai. Be šių įrašų, pieno perdavimo-priėmimo žurnale turi būti nurodytas važtaraščio, kuris lieka supirkėjo įgaliotam asmeniui, numeris.<text:s/></text:p>
      <text:p text:style-name="P682">Punkto pakeitimai:</text:p>
      <text:p text:style-name="P683"><text:span text:style-name="T684">Nr.<text:s/></text:span><text:a xlink:href="https://www.e-tar.lt/portal/legalAct.html?documentId=TAR.CF353AF81EA2" office:target-frame-name="_top" xlink:show="replace"><text:span text:style-name="T685">3D-531</text:span></text:a><text:span text:style-name="T686">, 2007-12-04, Žin., 2007, Nr. 128-5227 (2007-12-07), i. k. 1072330ISAK003D-531</text:span></text:p>
      <text:p text:style-name="Normal"/>
      <text:p text:style-name="P687">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688">35-1271</text:span></text:a>; 2004, Nr.<text:s/><text:a xlink:href="https://www.e-tar.lt/portal/lt/legalAct/TAR.AC724525A9B9" office:target-frame-name="_blank" xlink:show="new"><text:span text:style-name="T689">17-505</text:span></text:a>, Nr.<text:s/><text:a xlink:href="https://www.e-tar.lt/portal/lt/legalAct/TAR.30D5FF1FB7FC" office:target-frame-name="_blank" xlink:show="new"><text:span text:style-name="T690">117-4370</text:span></text:a>; 2006, Nr.<text:s/><text:a xlink:href="https://www.e-tar.lt/portal/lt/legalAct/TAR.5D53ED7683B5" office:target-frame-name="_blank" xlink:show="new"><text:span text:style-name="T691">137-5203</text:span></text:a>) 80 straipsnyje nustatyti<text:s/>rekvizitai ir gali būti nurodyti papildomi rekvizitai, vadovaujantis Lietuvos Respublikos žemės ūkio ministro 2004 m. vasario 27 d. įsakymu Nr. 3D-80 „Dėl papildomų rekvizitų pridėtinės vertės mokesčio sąskaitose faktūrose, sąskaitose faktūrose ir kituose<text:s/>žemės ūkio produkcijos pirkimo dokumentuose sąrašo“ (Žin., 2004, Nr.<text:s/><text:a xlink:href="https://www.e-tar.lt/portal/lt/legalAct/TAR.F97599054580" office:target-frame-name="_blank" xlink:show="new"><text:span text:style-name="T692">33-1077</text:span></text:a>, Nr. 126-4543; 2007, Nr.<text:s/><text:a xlink:href="https://www.e-tar.lt/portal/lt/legalAct/TAR.01359DEDE58F" office:target-frame-name="_blank" xlink:show="new"><text:span text:style-name="T693">2-89</text:span></text:a>). Šiuos dokumentus supirkėjas juridiniams asmenims ir fiziniams asmenims, iš kurių pienas superkamas tiesiogiai iš ūkio, išrašo pagal pieno važtaraščių, o fiziniams asmenims, iš kurių pieną stacionariuose punktuose priima supirkėjas, –<text:s/>pagal pieno pirkimo apskaitos žurnalo (žiniaraščio) duomenis.<text:s/></text:p>
      <text:p text:style-name="P694">Punkto pakeitimai:</text:p>
      <text:p text:style-name="P695"><text:span text:style-name="T696">Nr.<text:s/></text:span><text:a xlink:href="https://www.e-tar.lt/portal/legalAct.html?documentId=TAR.C8694F5FC46E" office:target-frame-name="_top" xlink:show="replace"><text:span text:style-name="T697">3D-47</text:span></text:a><text:span text:style-name="T698">, 2007-02-02, Žin., 2007, Nr. 19-725 (2007-02-13), i. k. 1072330ISAK0003D-47</text:span></text:p>
      <text:p text:style-name="Normal"/>
      <text:p text:style-name="P699"><text:span text:style-name="T700">38</text:span><text:span text:style-name="T701">. Pieno apskaitos dokumentai saugomi buhalterinės apskaitos dokumentams teisės aktais nustatytais terminais.</text:span></text:p>
      <text:p text:style-name="P702">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03">Punkto pakeitimai:</text:p>
      <text:p text:style-name="P704"><text:span text:style-name="T705">Nr.<text:s/></text:span><text:a xlink:href="https://www.e-tar.lt/portal/legalAct.html?documentId=TAR.695180997A07" office:target-frame-name="_top" xlink:show="replace"><text:span text:style-name="T706">3D-302</text:span></text:a><text:span text:style-name="T707">, 2006-07-25, Žin.</text:span><text:span text:style-name="T708">, 2006, Nr. 85-3336 (2006-08-03), i. k. 1062330ISAK003D-302</text:span></text:p>
      <text:p text:style-name="P709"><text:span text:style-name="T710">Nr.<text:s/></text:span><text:a xlink:href="https://www.e-tar.lt/portal/legalAct.html?documentId=TAR.CF353AF81EA2" office:target-frame-name="_top" xlink:show="replace"><text:span text:style-name="T711">3D-531</text:span></text:a><text:span text:style-name="T712">, 2007-12-04, Žin., 2007, Nr. 128-5227 (2007-12-07), i. k. 1072330ISAK003D-531</text:span></text:p>
      <text:p text:style-name="Normal"/>
      <text:p text:style-name="P713"><text:span text:style-name="T714">VI</text:span><text:span text:style-name="T715">.<text:s/></text:span><text:span text:style-name="T716">PIENO KAINOS A</text:span><text:span text:style-name="T717">PSKAIČIAVIMAS IR ATSISKAITYMAS UŽ PIENĄ<text:s/></text:span></text:p>
      <text:p text:style-name="P718"/>
      <text:p text:style-name="P719"><text:span text:style-name="T720">39</text:span><text:span text:style-name="T721">. Už gamintojo parduotą pieną apmokama pieno pirkimo-pardavimo sutartyje, atitinkančioje Tipinės pieno pirkimo-pardavimo sutarties sąlygų reikalavimus, nustatyta tvarka.<text:s/></text:span></text:p>
      <text:p text:style-name="P722"><text:span text:style-name="T723">Už supirktą pieną atsiskaitoma pagal<text:s/></text:span><text:span text:style-name="T724">laboratorijos tyrimų duomenis.<text:s/></text:span></text:p>
      <text:p text:style-name="P725"/>
      <text:p text:style-name="P726"><text:span text:style-name="T727">VII</text:span><text:span text:style-name="T728">.<text:s/></text:span><text:span text:style-name="T729">INFORMAVIMAS APIE TYRIMO REZULTATUS<text:s/></text:span></text:p>
      <text:p text:style-name="P730"/>
      <text:p text:style-name="P731">40. Laboratorija ne vėliau kaip po 3 darbo dienų nuo mėginių atvežimo pateikia supirkėjui 2 egzempliorius tyrimo protokolų, o elektroniniu būd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text:p>
      <text:p text:style-name="P732">Punkto pakeitimai:</text:p>
      <text:p text:style-name="P733"><text:span text:style-name="T734">Nr.<text:s/></text:span><text:a xlink:href="https://www.e-tar.lt/portal/legalAct.html?documentId=TAR.695180997A07" office:target-frame-name="_top" xlink:show="replace"><text:span text:style-name="T735">3D-302</text:span></text:a><text:span text:style-name="T736">, 2006-07-25, Žin., 2006, Nr. 85-3336 (2006-08-03), i. k. 1062330ISAK003D-302</text:span></text:p>
      <text:p text:style-name="P737"><text:span text:style-name="T738">Nr.<text:s/></text:span><text:a xlink:href="https://www.e-tar.lt/portal/legalAct.html?documentId=TAR.CF353AF81EA2" office:target-frame-name="_top" xlink:show="replace"><text:span text:style-name="T739">3D-531</text:span></text:a><text:span text:style-name="T740">, 2007-12-04, Žin., 2007, Nr. 128-5227 (2007-12-07), i. k. 1072330ISAK003D-531</text:span></text:p>
      <text:p text:style-name="Normal"/>
      <text:p text:style-name="P741">41. Tyrimų protokolą supirkėjas pateikia gamintojui susipažinti ne vėliau kaip per dvi<text:s/>dienas po jo gavimo iš laboratorijos. Protokolai yra saugomi pieno supirkimo punktuose prieinamoje vietoje ne mažiau kaip tris mėnesius.<text:s/></text:p>
      <text:p text:style-name="P742">Punkto pakeitimai:</text:p>
      <text:p text:style-name="P743"><text:span text:style-name="T744">Nr.<text:s/></text:span><text:a xlink:href="https://www.e-tar.lt/portal/legalAct.html?documentId=TAR.CF353AF81EA2" office:target-frame-name="_top" xlink:show="replace"><text:span text:style-name="T745">3D-531</text:span></text:a><text:span text:style-name="T746">, 2007</text:span><text:span text:style-name="T747">-12-04, Žin., 2007, Nr. 128-5227 (2007-12-07), i. k. 1072330ISAK003D-531</text:span></text:p>
      <text:p text:style-name="Normal"/>
      <text:p text:style-name="P748"><text:span text:style-name="T749">42</text:span><text:span text:style-name="T750">. Laboratorija, nustačiusi, kad piene yra inhibitorinių (slopinančiųjų) medžiagų,</text:span><text:span text:style-name="T751"><text:s/></text:span><text:span text:style-name="T752">po mėginio tyrimo rezultato užfiksavimo duomenų bazėje elektroniniu būdu arba, supirkėjui pate</text:span><text:span text:style-name="T753">ikus reikiamus duomenis, SMS</text:span><text:span text:style-name="T754"><text:s/></text:span><text:span text:style-name="T755">žinutėmis informuoja supirkėją, kuris gautą informaciją registruoja ir praneša gamintojui.<text:s/></text:span></text:p>
      <text:p text:style-name="P756">Punkto pakeitimai:</text:p>
      <text:p text:style-name="P757"><text:span text:style-name="T758">Nr.<text:s/></text:span><text:a xlink:href="https://www.e-tar.lt/portal/legalAct.html?documentId=TAR.CF353AF81EA2" office:target-frame-name="_top" xlink:show="replace"><text:span text:style-name="T759">3D-531</text:span></text:a><text:span text:style-name="T760">, 2007-12-04, Žin., 2007</text:span><text:span text:style-name="T761">, Nr. 128-5227 (2007-12-07), i. k. 1072330ISAK003D-531</text:span></text:p>
      <text:p text:style-name="Normal"/>
      <text:p text:style-name="P762"><text:span text:style-name="T763">VIII</text:span><text:span text:style-name="T764">.<text:s/></text:span><text:span text:style-name="T765">REIKALAVIMAI GAMINTOJAMS</text:span></text:p>
      <text:p text:style-name="P766"/>
      <text:p text:style-name="P767">43. Gamintojas privalo parduodamą pieną paruošti pagal 2004 m. balandžio 29 d. Europos Parlamento ir Tarybos Reglamente (EB) Nr. 853/2004 ir šiose taisyklėse<text:s/>nustatytus reikalavimus ir sutartą pieno kiekį pristatyti laiku į pieno supirkimo vietą, vykdyti kitus sutarties su supirkėju bei teisės aktais nustatytus reikalavimus.</text:p>
      <text:p text:style-name="P768">Gamintojas turi būti žemės ūkio valdos valdytojas arba partneris, turėti melžiamų karvių, įregistruotų Gyvulių registre savo vardu, melžiančių ir pieną apdorojančių asmenų medicinines knygeles.</text:p>
      <text:p text:style-name="P769">Punkto pakeitimai:</text:p>
      <text:p text:style-name="P770"><text:span text:style-name="T771">Nr.<text:s/></text:span><text:a xlink:href="https://www.e-tar.lt/portal/legalAct.html?documentId=TAR.373987AE137C" office:target-frame-name="_top" xlink:show="replace"><text:span text:style-name="T772">3D-1</text:span></text:a><text:span text:style-name="T773">, 2006-01-04, Žin., 2006, Nr. 4-116<text:s/></text:span><text:span text:style-name="T774">(2006-01-12), i. k. 1062330ISAK00003D-1</text:span></text:p>
      <text:p text:style-name="P775"><text:span text:style-name="T776">Nr.<text:s/></text:span><text:a xlink:href="https://www.e-tar.lt/portal/legalAct.html?documentId=TAR.C8694F5FC46E" office:target-frame-name="_top" xlink:show="replace"><text:span text:style-name="T777">3D-47</text:span></text:a><text:span text:style-name="T778">, 2007-02-02, Žin., 2007, Nr. 19-725 (2007-02-13), i. k. 1072330ISAK0003D-47</text:span></text:p>
      <text:p text:style-name="Normal"/>
      <text:p text:style-name="P779"><text:span text:style-name="T780">IX</text:span><text:span text:style-name="T781">.<text:s/></text:span><text:span text:style-name="T782">REIKALAVIMAI SUPIRKĖJAMS</text:span></text:p>
      <text:p text:style-name="P783"/>
      <text:p text:style-name="P784">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text:s/>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85">Punkto pakeitimai:</text:p>
      <text:p text:style-name="P786"><text:span text:style-name="T787">Nr.<text:s/></text:span><text:a xlink:href="https://www.e-tar.lt/portal/legalAct.html?documentId=TAR.C8694F5FC46E" office:target-frame-name="_top" xlink:show="replace"><text:span text:style-name="T788">3D-47</text:span></text:a><text:span text:style-name="T789">,<text:s/></text:span><text:span text:style-name="T790">2007-02-02, Žin., 2007, Nr. 19-725 (2007-02-13), i. k. 1072330ISAK0003D-47</text:span></text:p>
      <text:p text:style-name="Normal"/>
      <text:p text:style-name="P791"><text:span text:style-name="T792">X</text:span><text:span text:style-name="T793">.<text:s/></text:span><text:span text:style-name="T794">REIKALAVIMAI ĮGALIOTAjai LABORATORIJAI</text:span></text:p>
      <text:p text:style-name="P795"/>
      <text:p text:style-name="P796">Pakeistas skyriaus pavadinimas:</text:p>
      <text:p text:style-name="P797"><text:span text:style-name="T798">Nr.<text:s/></text:span><text:a xlink:href="https://www.e-tar.lt/portal/legalAct.html?documentId=TAR.C8694F5FC46E" office:target-frame-name="_top" xlink:show="replace"><text:span text:style-name="T799">3D-47</text:span></text:a><text:span text:style-name="T800">, 2007</text:span><text:span text:style-name="T801">-02-02, Žin., 2007, Nr. 19-725 (2007-02-13), i. k. 1072330ISAK0003D-47</text:span></text:p>
      <text:p text:style-name="Normal"/>
      <text:p text:style-name="P802"><text:span text:style-name="T803">45</text:span><text:span text:style-name="T804">. Laboratorija privalo:</text:span></text:p>
      <text:p text:style-name="P805">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806">Punkto pakeitimai:</text:p>
      <text:p text:style-name="P807"><text:span text:style-name="T808">Nr.<text:s/></text:span><text:a xlink:href="https://www.e-tar.lt/portal/legalAct.html?documentId=TAR.373987AE137C" office:target-frame-name="_top" xlink:show="replace"><text:span text:style-name="T809">3D-1</text:span></text:a><text:span text:style-name="T810">, 2006-01-04, Žin., 2006, Nr. 4-116 (2006-01-12), i. k. 1062330ISAK00003D-1</text:span></text:p>
      <text:p text:style-name="Normal"/>
      <text:p text:style-name="P811"><text:span text:style-name="T812">45.2</text:span><text:span text:style-name="T813">. laiku teikti supirkėjui ir gamintojui informaciją apie tyrimo rezultatus, užtikrinti<text:s/></text:span><text:span text:style-name="T814">sutarties su supirkėju reikalavimų vykdymą;</text:span></text:p>
      <text:p text:style-name="P815"><text:span text:style-name="T816">45.3</text:span><text:span text:style-name="T817">. nuolat informuoti VMVT apie netipinių pieno mėginių iš supirkėjo pateikimą (informuojamas ir supirkėjas), tyrimų atlikimo periodiškumo nesilaikymą, identifikavimo kodų nepateikimą, tyrimų atlikimo nutra</text:span><text:span text:style-name="T818">ukimą supirkėjams bei priežastis, pieno mėginių pateikimo grafiko nesilaikymą.</text:span></text:p>
      <text:p text:style-name="P819">45.4. atspausdinti etiketes su pieno gamintojo identifikavimo numeriu ir tvarkyti jų apskaitą</text:p>
      <text:p text:style-name="P820">Papildyta punktu:</text:p>
      <text:p text:style-name="P821"><text:span text:style-name="T822">Nr.<text:s/></text:span><text:a xlink:href="https://www.e-tar.lt/portal/legalAct.html?documentId=TAR.C8694F5FC46E" office:target-frame-name="_top" xlink:show="replace"><text:span text:style-name="T823">3D-47</text:span></text:a><text:span text:style-name="T824">, 2007-02-02, Žin., 2007, Nr. 19-725 (2007-02-13), i. k. 1072330ISAK0003D-47</text:span></text:p>
      <text:p text:style-name="Normal"/>
      <text:p text:style-name="P825">45.5. parduoto pieno tyrimų rezultatų 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826">Papildyta punktu:</text:p>
      <text:p text:style-name="P827"><text:span text:style-name="T828">Nr.<text:s/></text:span><text:a xlink:href="https://www.e-tar.lt/portal/legalAct.html?documentId=TAR.C8694F5FC46E" office:target-frame-name="_top" xlink:show="replace"><text:span text:style-name="T829">3D-47</text:span></text:a><text:span text:style-name="T830">, 2007-02-02, Žin., 2007, Nr. 19-725 (2007-02-13), i. k. 1072330ISAK0003D-47</text:span></text:p>
      <text:p text:style-name="P831">Punkto pakeitimai:</text:p>
      <text:p text:style-name="P832"><text:span text:style-name="T833">Nr.<text:s/></text:span><text:a xlink:href="https://www.e-tar.lt/portal/legalAct.html?documentId=TAR.4571FA9AB18F" office:target-frame-name="_top" xlink:show="replace"><text:span text:style-name="T834">3D-292</text:span></text:a><text:span text:style-name="T835">, 2007-06-07, Žin., 2007, Nr. 66-2569 (2007-06-14), i. k. 1072330ISAK003D-292</text:span></text:p>
      <text:p text:style-name="Normal"/>
      <text:p text:style-name="P836">45.6. nuolat tvarkyti ir atnaujinti duomenis VĮ „Pieno tyrimai“ duomenų bazėse, rengti ir tvarkyti duomenų analizės programas, skirtas pieno gamintojams, supirkėjams,<text:s/>Žemės ūkio ministerijai, Nacionalinei mokėjimo agentūrai prie Žemės ūkio ministerijos ir VMVT<text:s/></text:p>
      <text:p text:style-name="P837">Papildyta punktu:</text:p>
      <text:p text:style-name="P838"><text:span text:style-name="T839">Nr.<text:s/></text:span><text:a xlink:href="https://www.e-tar.lt/portal/legalAct.html?documentId=TAR.C8694F5FC46E" office:target-frame-name="_top" xlink:show="replace"><text:span text:style-name="T840">3D-47</text:span></text:a><text:span text:style-name="T841">, 2007-02-02, Žin., 2007, Nr. 19-725 (2007-02-13),<text:s/></text:span><text:span text:style-name="T842">i. k. 1072330ISAK0003D-47</text:span></text:p>
      <text:p text:style-name="Normal"/>
      <text:p text:style-name="P843"><text:span text:style-name="T844">46</text:span><text:span text:style-name="T845">. Laboratorija turi turėti:</text:span></text:p>
      <text:p text:style-name="P846"><text:span text:style-name="T847">46.1</text:span><text:span text:style-name="T848">. transportą su šaldymo įranga pieno mėginiams gabenti, ir tinkamas patalpas mėginiams laikyti iki tyrimo (4±2 ° C);</text:span></text:p>
      <text:p text:style-name="P849"><text:span text:style-name="T850">46.2</text:span><text:span text:style-name="T851">. šiuolaikišką rutininę įrangą, įteisintą nustatyta tvarka<text:s/></text:span><text:span text:style-name="T852">tirti superkamo pieno sudėties ir kokybės rodiklius (riebalų ir baltymų kiekį, somatinių ląstelių skaičių, bendrą bakterinį užterštumą, pieno užšalimo temperatūrą ir inhibitorines (slopinančiąsias) medžiagas). Rutininių sudėties nustatymo metodų tikslumas<text:s/></text:span><text:span text:style-name="T853">laboratorijoje turi būti užtikrintas pamatiniais fizikiniais ir cheminiais metodais. Rutininių kokybės nustatymo metodų tikslumas laboratorijoje turi būti užtikrintas pamatiniais metodais, atliekamais pagal 1991 m vasario 14 d. Komisijos</text:span><text:span text:style-name="T854"><text:s/></text:span><text:span text:style-name="T855">sprendimą 91/180/E</text:span><text:span text:style-name="T856">EB, nustatantį tam tikrus</text:span><text:span text:style-name="T857"><text:s/></text:span><text:span text:style-name="T858">žalio</text:span><text:span text:style-name="T859"><text:s/></text:span><text:span text:style-name="T860">ir termiškai apdoroto pieno tyrimų ir analizės metodus. Laboratorija ne rečiau kaip 1 kartą per 3 mėnesius turi dalyvauti tarptautiniuose tarplaboratoriniuose palyginamuosiuose bandymuose.</text:span></text:p>
      <text:p text:style-name="P861"><text:span text:style-name="T862">47</text:span><text:span text:style-name="T863">. Laboratorijoje privalo ve</text:span><text:span text:style-name="T864">ikti kokybės vadybos sistema, atitinkanti LST EN ISO/IEC 17025 reikalavimus ir užtikrinanti tikslų visų tyrimų atlikimą, kompiuterinė laboratorijos darbo ir informacijos valdymo sistema, apimanti mėginių registravimą, tyrimų eigos tikrinimą, duomenų apdoro</text:span><text:span text:style-name="T865">jimą, vidinę laboratorijos kokybės kontrolę, tyrimo protokolų paruošimą, tyrimų duomenų analizę.<text:s/></text:span></text:p>
      <text:p text:style-name="P866">48. Laboratorija turi vykdyti kitus teisės aktuose ir sutartyse su Nacionaline mokėjimo agentūra prie Žemės ūkio ministerijos, pieno supirkimo įmonėmis nustatytus reikalavimus.<text:s/></text:p>
      <text:p text:style-name="P867">Punkto pakeitimai:</text:p>
      <text:p text:style-name="P868"><text:span text:style-name="T869">Nr.<text:s/></text:span><text:a xlink:href="https://www.e-tar.lt/portal/legalAct.html?documentId=TAR.C8694F5FC46E" office:target-frame-name="_top" xlink:show="replace"><text:span text:style-name="T870">3D-47</text:span></text:a><text:span text:style-name="T871">, 2007-02-02, Žin., 2007, Nr. 19-725 (2007-02-13), i. k. 1072330ISAK0003D-47</text:span></text:p>
      <text:p text:style-name="P872"><text:span text:style-name="T873">Nr.<text:s/></text:span><text:a xlink:href="https://www.e-tar.lt/portal/legalAct.html?documentId=TAR.4571FA9AB18F" office:target-frame-name="_top" xlink:show="replace"><text:span text:style-name="T874">3D-292</text:span></text:a><text:span text:style-name="T875">, 2007-06-07, Žin., 2007, Nr. 66-2569 (2007-06-14), i. k. 1072330ISAK003D-292</text:span></text:p>
      <text:p text:style-name="Normal"/>
      <text:p text:style-name="P876"><text:span text:style-name="T877">XI</text:span><text:span text:style-name="T878">.<text:s/></text:span><text:span text:style-name="T879">PIENO SUPIRKIMO TVARKOS KONTROLĖ</text:span></text:p>
      <text:p text:style-name="P880"/>
      <text:p text:style-name="P881"><text:span text:style-name="T882">49</text:span><text:span text:style-name="T883">. Supirkimą reglamentuojančių dokumentų vykdymo kontrolę atlieka įgaliotos insti</text:span><text:span text:style-name="T884">tucijos pagal savo kompetenciją.<text:s/></text:span></text:p>
      <text:p text:style-name="P885"><text:span text:style-name="T886">50</text:span><text:span text:style-name="T887">. Pieno tyrimo sistemos priežiūrą pagal nustatytą tvarką vykdo VMVT.</text:span></text:p>
      <text:p text:style-name="P888"><text:span text:style-name="T889">51</text:span><text:span text:style-name="T890">. Ginčai sprendžiami derybų būdu, o ginčus, susijusius su perkamo ir parduodamo pieno sudėties ir kokybės vertinimu, taip pat sprendžia ir<text:s/></text:span><text:span text:style-name="T891">VMVT. Nepavykus susitarti – ginčai sprendžiami teismine tvarka.</text:span></text:p>
      <text:p text:style-name="P892"><text:span text:style-name="T893">______________</text:span></text:p>
      <text:p text:style-name="P894">Priedo pakeitimai:</text:p>
      <text:p text:style-name="P895"><text:span text:style-name="T896">Nr.<text:s/></text:span><text:a xlink:href="https://www.e-tar.lt/portal/legalAct.html?documentId=TAR.BC43F530239F" office:target-frame-name="_top" xlink:show="replace"><text:span text:style-name="T897">185</text:span></text:a><text:span text:style-name="T898">, 2002-05-15, Žin., 2002, Nr. 49-1920 (2002-05-17), i. k. 10223</text:span><text:span text:style-name="T899">30ISAK00000185</text:span></text:p>
      <text:p text:style-name="P900"><text:span text:style-name="T901">Nr.<text:s/></text:span><text:a xlink:href="https://www.e-tar.lt/portal/legalAct.html?documentId=TAR.0CB9C1072D59" office:target-frame-name="_top" xlink:show="replace"><text:span text:style-name="T902">3D-245</text:span></text:a><text:span text:style-name="T903">, 2003-06-20, Žin., 2003, Nr. 60-2739 (2003-06-25), i. k. 1032330ISAK003D-245</text:span></text:p>
      <text:p text:style-name="P904"><text:span text:style-name="T905">Nr.<text:s/></text:span><text:a xlink:href="https://www.e-tar.lt/portal/legalAct.html?documentId=TAR.90F046C9D7F9" office:target-frame-name="_top" xlink:show="replace"><text:span text:style-name="T906">3D-527</text:span></text:a><text:span text:style-name="T907">, 2005-11-11, Žin., 2005, Nr. 135-4868 (2005-11-15), i. k. 1052330ISAK003D-527</text:span></text:p>
      <text:p text:style-name="Normal"/>
      <text:p text:style-name="P908"><text:span text:style-name="T909">Pieno supirkimo taisyklių</text:span></text:p>
      <text:p text:style-name="P910"><text:span text:style-name="T911">1</text:span><text:span text:style-name="T912"><text:s/>priedas</text:span></text:p>
      <text:p text:style-name="P913"/>
      <text:p text:style-name="P914"><text:span text:style-name="T915">PIENO MĖGINIŲ ĖMIMO IR RUOŠIMO IŠSIŲSTI Į LABORATORIJĄ TVARKA<text:s/></text:span></text:p>
      <text:p text:style-name="P916"/>
      <text:p text:style-name="P917"><text:span text:style-name="T918">I</text:span><text:span text:style-name="T919">.<text:s/></text:span><text:span text:style-name="T920">BENDROSIOS NUOSTATOS</text:span></text:p>
      <text:p text:style-name="P921"/>
      <text:p text:style-name="P922"><text:span text:style-name="T923">1</text:span><text:span text:style-name="T924">. Mėginiai<text:s/></text:span><text:span text:style-name="T925">tyrimui imami supirkimo vietose pagal šių taisyklių ir laboratorijos nustatytą tvarką. Mėginio tara, laboratorijos suteiktas identifikavimo kodas, konteinerio plomba, mėginio tūris ir naudojami konservantai turi atitikti šios tvarkos ir laboratorijos techn</text:span><text:span text:style-name="T926">inius reikalavimus.</text:span></text:p>
      <text:p text:style-name="P927"><text:span text:style-name="T928">Mėginiai paruošiami ir pristatomi į laboratoriją ne ilgiau kaip per 24 valandas po mėginio paėmimo laikantis suderinto mėginių pateikimo grafiko.</text:span><text:span text:style-name="T929"><text:s/></text:span></text:p>
      <text:p text:style-name="P930"/>
      <text:p text:style-name="P931"><text:span text:style-name="T932">II</text:span><text:span text:style-name="T933">.<text:s/></text:span><text:span text:style-name="T934">MĖGINIUS IMANTIS PERSONALAS</text:span></text:p>
      <text:p text:style-name="P935"/>
      <text:p text:style-name="P936">2. Mėginius ima atsakingi įmonės darbuotojai, turintys terminuotą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937">Punkto pakeitimai:</text:p>
      <text:p text:style-name="P938"><text:span text:style-name="T939">Nr.<text:s/></text:span><text:a xlink:href="https://www.e-tar.lt/portal/legalAct.html?documentId=TAR.CF353AF81EA2" office:target-frame-name="_top" xlink:show="replace"><text:span text:style-name="T940">3D-531</text:span></text:a><text:span text:style-name="T941">, 2007-12-04, Žin., 2007, Nr. 128-5227 (2007</text:span><text:span text:style-name="T942">-12-07), i. k. 1072330ISAK003D-531</text:span></text:p>
      <text:p text:style-name="Normal"/>
      <text:p text:style-name="P943"><text:span text:style-name="T944">III</text:span><text:span text:style-name="T945">.<text:s/></text:span><text:span text:style-name="T946">MĖGINIŲ ĖMIMO PRIEMONĖS</text:span></text:p>
      <text:p text:style-name="P947"/>
      <text:p text:style-name="P948"><text:span text:style-name="T949">3</text:span><text:span text:style-name="T950">. Mėginių ėmimo priemonės turi būti pagamintos iš nerūdijančio plieno arba kitos tinkamos tokio pat stiprumo medžiagos, kuri nesukelia mėginio pokyčių, galinčių turėti įtakos tyri</text:span><text:span text:style-name="T951">mo rezultatams. Jos turi būti tvirtos, kad nesideformuotų, ir pakankamai lengvos, kad mėginį imantis asmuo galėtų lengvai sukioti. Mėginių ėmimo priemonės turi būti švarios ir sausos. Visi paviršiai turi</text:span><text:span text:style-name="T952"><text:s/></text:span><text:span text:style-name="T953">būti lygūs ir be įtrūkių. Mėginių ėmimo</text:span><text:span text:style-name="T954"><text:s/></text:span><text:span text:style-name="T955">mikrobiologi</text:span><text:span text:style-name="T956">niams tyrimams priemonės turi būti sterilios, išskyrus atvejus, kai rutininiu būdu naudojant tam tikrą tyrimo įrangą tiriamas konservuotas mėginys. Tais atvejais, kai naudojamos automatinės ar pusiau automatinės mėginių ėmimo priemonės (prietaisai, įtaisai</text:span><text:span text:style-name="T957"><text:s/>ar pan.), jos turi būti išbandytos praktiškai ir reguliariai tikrinamos.<text:s/></text:span></text:p>
      <text:p text:style-name="P958"><text:span text:style-name="T959">3.1</text:span><text:span text:style-name="T960">. Mėginių ėmimo mikrobiologiniams tyrimams priemonės, kai rutininiu būdu tiriamas konservuotas mėginys, paruošiamos pagal LST EN ISO 707 standarto 5.1.2 punkte nurodytus reikal</text:span><text:span text:style-name="T961">avimus arba šiais būdais:<text:s/></text:span></text:p>
      <text:p text:style-name="P962"><text:span text:style-name="T963">3.1.1</text:span><text:span text:style-name="T964">. dezinfekuojant natrio hipochlorito tirpalu (200 mg/l aktyvaus chloro) arba jodoformo tirpalu (nuo 40 mg/l iki 50 mg/l aktyvaus jodo), arba kita dezinfekcijos priemone, arba įmerkiant ne trumpiau kaip 30 s į ne žemesnės k</text:span><text:span text:style-name="T965">aip 85 °C temperatūros vandenį, kuris nuo paviršiaus pašalinamas, pavyzdžiui, nukratant;</text:span></text:p>
      <text:p text:style-name="P966"><text:span text:style-name="T967">3.1.2</text:span><text:span text:style-name="T968">. prieš imant mėginį, mėginių ėmimo priemonės perskalaujamos tiriamuoju pienu.</text:span></text:p>
      <text:p text:style-name="P969"><text:span text:style-name="T970">3.2</text:span><text:span text:style-name="T971">. Mėginių ėmimo priemonės yra šios:</text:span></text:p>
      <text:p text:style-name="P972"><text:span text:style-name="T973">3.2.1</text:span><text:span text:style-name="T974">. nardinamosios maišyklės<text:s/></text:span><text:span text:style-name="T975">ir maišytuvai.</text:span></text:p>
      <text:p text:style-name="P976"><text:span text:style-name="T977">Nardinamųjų maišyklių ir maišytuvų maišymo plotas didelėse talpyklose turėtų būti toks, kad sujudintų visą pieną, bet nesukeltų daug putų. Šios priemonės turi būti tokios formos, kad nebraukytų vidinio taros paviršiaus.<text:s/></text:span></text:p>
      <text:p text:style-name="P978"><text:span text:style-name="T979">Pienui maišyti kibir</text:span><text:span text:style-name="T980">uose ar bidonuose naudojamą nardinamąją maišyklę sudaro 150 mm skersmens diskas, perforuotas šešiomis 12,5 mm skersmens skylėmis. Disko centras pritvirtintas prie metalinio strypo, kurio kitame gale yra kilpos pavidalo rankena. Strypas kartu su rankena tur</text:span><text:span text:style-name="T981">i būti ne trumpesnis kaip vieno metro.<text:s/></text:span></text:p>
      <text:p text:style-name="P982"><text:span text:style-name="T983">Didesnių talpyklų nardinamoji maišyklė susideda iš ne trumpesnio kaip 2 m strypo ir prie jo pritvirtinto 300 mm skersmens disko, perforuoto 12 skylių, kurių kiekvienos skersmuo 30 mm.<text:s/></text:span></text:p>
      <text:p text:style-name="P984"><text:span text:style-name="T985">Didelių indų arba talpyklų, aut</text:span><text:span text:style-name="T986">omobilių ir geležinkelio cisternų turiniui sumaišyti patartina naudoti mechaninius maišytuvus;</text:span></text:p>
      <text:p text:style-name="P987"><text:span text:style-name="T988">3.2.2</text:span><text:span text:style-name="T989">. samčiai.</text:span></text:p>
      <text:p text:style-name="P990"><text:span text:style-name="T991">Mėginiai gali būti imami samčiais, pritvirtintais prie nelanksčios, ne trumpesnės kaip 150 mm rankenos. Samčio talpa – ne mažesnė kaip 50 ml;</text:span></text:p>
      <text:p text:style-name="P992">Punkto pakeitimai:</text:p>
      <text:p text:style-name="P993"><text:span text:style-name="T994">Nr.<text:s/></text:span><text:a xlink:href="https://www.e-tar.lt/portal/legalAct.html?documentId=TAR.CF353AF81EA2" office:target-frame-name="_top" xlink:show="replace"><text:span text:style-name="T995">3D-531</text:span></text:a><text:span text:style-name="T996">, 2007-12-04, Žin., 2007, Nr. 128-5227 (2007-12-07), i. k. 1072330ISAK003D-531</text:span></text:p>
      <text:p text:style-name="Normal"/>
      <text:p text:style-name="P997"><text:span text:style-name="T998">3.2.3</text:span><text:span text:style-name="T999">. vamzdeliai.</text:span></text:p>
      <text:p text:style-name="P1000"><text:span text:style-name="T1001">Mėginiai gali būti imami ir metaliniu 7–9</text:span><text:span text:style-name="T1002"><text:s/>mm vidinio skersmens cilindro formos vamzdeliu. Jis lėtai nuleidžiamas į indo dugną taip, kad vamzdelis prisipildytų pieno iki inde esančio lygio. Viename supirkimo punkte turi būti naudojami tik to paties skersmens vamzdeliai.<text:s/></text:span></text:p>
      <text:p text:style-name="P1003"/>
      <text:p text:style-name="P1004"><text:span text:style-name="T1005">IV</text:span><text:span text:style-name="T1006">.<text:s/></text:span><text:span text:style-name="T1007">MĖGINIŲ TAR</text:span><text:span text:style-name="T1008">A</text:span></text:p>
      <text:p text:style-name="P1009"/>
      <text:p text:style-name="P1010"><text:span text:style-name="T1011">4</text:span><text:span text:style-name="T1012">. Mėginių tara turi atitikti laboratorijos techninius reikalavimus. Vienkartinio naudojimo mėginių indeliai turi būti tinkami mikrobiologinių tyrimų mėginiams paimti ir turi būti pagaminti iš sertifikuotos pirminės žaliavos.</text:span></text:p>
      <text:p text:style-name="P1013"><text:span text:style-name="T1014">Pieno mėginiai imami į<text:s/></text:span><text:span text:style-name="T1015">laboratorijos vienkartinius pieno mėginių indelius. Už visus indelius laboratorijai apmoka supirkėjai. Tais atvejais, kai už indelius pagal šių taisyklių 12 ir 21 punktus moka gamintojai, supirkėjai šias lėšas išskaičiuoja iš gamintojų.<text:s/></text:span></text:p>
      <text:p text:style-name="P1016"><text:span text:style-name="T1017">5</text:span><text:span text:style-name="T1018">. Ištyrus pie</text:span><text:span text:style-name="T1019">no mėginius, vienkartiniai mėginių indeliai VĮ „Pieno tyrimai“ laboratorijoje susmulkinami (supresuojami), siekiant išvengti pakartotinio jų panaudojimo galimybės. Susmulkintų (supresuotų) vienkartinių pieno mėginių indelių laužas grąžinamas pieno supirkim</text:span><text:span text:style-name="T1020">o įmonei arba perduodamas kitur, kaip tai numatyta su pieno supirkimo įmonėmis sudarytose sutartyse.</text:span></text:p>
      <text:p text:style-name="P1021"/>
      <text:p text:style-name="P1022"><text:span text:style-name="T1023">V</text:span><text:span text:style-name="T1024">.<text:s/></text:span><text:span text:style-name="T1025">MĖGINIŲ ATRINKIMO TVARKA</text:span></text:p>
      <text:p text:style-name="P1026"/>
      <text:p text:style-name="P1027"><text:span text:style-name="T1028">6</text:span><text:span text:style-name="T1029">. Prieš imant mėginius pienas turi būti gerai išmaišytas rankiniu ar mechaniniu būdu, siekiant gauti reprezentatyvų visos siuntos mėginį. Maišymas priklauso nuo:<text:s/></text:span></text:p>
      <text:p text:style-name="P1030"><text:span text:style-name="T1031">6.1</text:span><text:span text:style-name="T1032">. pieno tūrio talpykloje;<text:s/></text:span></text:p>
      <text:p text:style-name="P1033"><text:span text:style-name="T1034">6.2</text:span><text:span text:style-name="T1035">. talpyklos formos ir talpos;<text:s/></text:span></text:p>
      <text:p text:style-name="P1036"><text:span text:style-name="T1037">6.3</text:span><text:span text:style-name="T1038">. pieno temperat</text:span><text:span text:style-name="T1039">ūros;<text:s/></text:span></text:p>
      <text:p text:style-name="P1040"><text:span text:style-name="T1041">6.4</text:span><text:span text:style-name="T1042">. laiko, kurį pienas buvo nejudinamas.</text:span></text:p>
      <text:p text:style-name="P1043"><text:span text:style-name="T1044">Mėginys turi būti paimtas tik išmaišius, kol pienas dar juda. Mėginio imama ne mažiau kaip 2/3 indelio talpos, kad jo užtektų tyrimui ir kad mėginį prieš tyrimą būtų galima gerai išmaišyti. Indelis netur</text:span><text:span text:style-name="T1045">i būti labai pilnas, nes gali nusilaistyti nusistoję riebalai.<text:s/></text:span></text:p>
      <text:p text:style-name="P1046"><text:span text:style-name="T1047">7</text:span><text:span text:style-name="T1048">. Pieno sudėties ir kokybės tyrimui imamas vienkartinis pieno</text:span><text:span text:style-name="T1049"><text:s/></text:span><text:span text:style-name="T1050">mėginys pagal laboratorijos techninius reikalavimus.</text:span></text:p>
      <text:p text:style-name="P1051"><text:span text:style-name="T1052">8</text:span><text:span text:style-name="T1053">. Jei pieno siunta pristatoma keliuose induose, sudaromas jungtin</text:span><text:span text:style-name="T1054">is mėginys proporcingai pieno tūriui.<text:s/></text:span></text:p>
      <text:p text:style-name="P1055"><text:span text:style-name="T1056">9</text:span><text:span text:style-name="T1057">. Kai tuo pačiu metu skirtingiems tyrimams imama keletas mėginių, tai mėginys mikrobiologiniams tyrimams turi būti imamas pirmas.<text:s/></text:span></text:p>
      <text:p text:style-name="P1058">10. Mėginiai pieno riebalų, baltymų, somatinių ląstelių kiekiui, bakteriniam<text:s/>užterštumui ir pieno užšalimo temperatūrai nustatyti konservuojami pieno supirkimo vietose iš karto po paėmimo konservantais, nurodytais laboratorijos techniniuose reikalavimuose.<text:s/></text:p>
      <text:p text:style-name="P1059">Punkto pakeitimai:</text:p>
      <text:p text:style-name="P1060"><text:span text:style-name="T1061">Nr.<text:s/></text:span><text:a xlink:href="https://www.e-tar.lt/portal/legalAct.html?documentId=TAR.695180997A07" office:target-frame-name="_top" xlink:show="replace"><text:span text:style-name="T1062">3D-302</text:span></text:a><text:span text:style-name="T1063">, 2006-07-25, Žin., 2006, Nr. 85-3336 (2006-08-03), i. k. 1062330ISAK003D-302</text:span></text:p>
      <text:p text:style-name="Normal"/>
      <text:p text:style-name="P1064"><text:span text:style-name="T1065">VI</text:span><text:span text:style-name="T1066">.<text:s/></text:span><text:span text:style-name="T1067">MĖGINIŲ ĖMIMAS</text:span></text:p>
      <text:p text:style-name="P1068"/>
      <text:p text:style-name="P1069"><text:span text:style-name="T1070">11</text:span><text:span text:style-name="T1071">. Mėginių ėmimas iš bidono ir kibiro<text:s/></text:span></text:p>
      <text:p text:style-name="P1072"><text:span text:style-name="T1073">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74">elio nepaliekant prilipusių pieno riebalų. Imant mėginį iš kibiro, pienas rūpestingai išmaišomas mentele arba nardinamąja maišykle.<text:s/></text:span></text:p>
      <text:p text:style-name="P1075"><text:span text:style-name="T1076">12</text:span><text:span text:style-name="T1077">. Mėginių ėmimas iš svėrimo vonios<text:s/></text:span></text:p>
      <text:p text:style-name="P1078"><text:span text:style-name="T1079">Tinkamas mėginys paimamas tuomet, kai pienas gerai išmaišomas svėrimo vonioje. Iš</text:span><text:span text:style-name="T1080"><text:s/>dalies tai atliekama pilant pieną į svėrimo indą. Išmaišymo lygis priklauso nuo indo formos ir pylimo būdo. Svarbu dar pamaišyti rankiniu ar mechaniniu būdu, kad vienodai pasiskirstytų riebalai.<text:s/></text:span></text:p>
      <text:p text:style-name="P1081"><text:span text:style-name="T1082">13</text:span><text:span text:style-name="T1083">. Mėginių ėmimas iš pieno atšaldymo vonių ar talpyklų</text:span><text:span text:style-name="T1084"><text:s/>ūkyje<text:s/></text:span></text:p>
      <text:p text:style-name="P1085"><text:span text:style-name="T1086">Pienas maišomas mechaniškai, kol pasiekiamas homogeniškumas (mažiausiai 5 min.). Jeigu talpykloje įrengta periodinė, programuota pagal laiką maišymo sistema, mėginiai gali būti imami pamaišius 1–2 min. Jeigu talpykloje pieno yra mažiau nei 15% jos<text:s/></text:span><text:span text:style-name="T1087">talpos, maišoma rankiniu būdu.<text:s/></text:span></text:p>
      <text:p text:style-name="P1088"><text:span text:style-name="T1089">14</text:span><text:span text:style-name="T1090">. Mėginių ėmimas iš sekcijinių talpyklų<text:s/></text:span></text:p>
      <text:p text:style-name="P1091"><text:span text:style-name="T1092">Jeigu pienas yra keliose talpyklose (ar jos sekcijose), mėginys pirminiams kokybės rodikliams nustatyti (kilus įtarimui) imamas iš kiekvienos talpyklos, prieš tai išmaišius. Jei</text:span><text:span text:style-name="T1093">gu iš ki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94"><text:span text:style-name="T1095">15</text:span><text:span text:style-name="T1096">.</text:span><text:span text:style-name="T1097"><text:s/>Automatinis ar pusiau automatinis mėginių ėmimas<text:s/></text:span></text:p>
      <text:p text:style-name="P1098"><text:span text:style-name="T1099">Kai pienas surenkamas didelėmis pieno cisternomis, gali būti naudojami automatiniai arba pusiau automatiniai mėginių atrinktuvai. Šių atrinktuvų tinkamumą turi patikrinti tam įgaliota institucija.<text:s/></text:span></text:p>
      <text:p text:style-name="P1100"/>
      <text:p text:style-name="P1101"><text:span text:style-name="T1102">VI</text:span><text:span text:style-name="T1103">I</text:span><text:span text:style-name="T1104">.<text:s/></text:span><text:span text:style-name="T1105">MĖGINIŲ IDENTIFIKAVIMAS IR LYDIMŲJŲ DOKUMENTŲ PARENGIMAS</text:span></text:p>
      <text:p text:style-name="P1106"/>
      <text:p text:style-name="P1107"><text:span text:style-name="T1108">16</text:span><text:span text:style-name="T1109">. Siunčiamiems tirti į laboratoriją mėginiams identifikuoti ant kiekvieno indelio mėginį imantis asmuo arba gamintojas užklijuoja gamintojo identifikavimo numerį (brūkšninį kodą).<text:s/></text:span></text:p>
      <text:p text:style-name="P1110"><text:span text:style-name="T1111">17</text:span><text:span text:style-name="T1112">. Etiketę su gamintojo identifikavimo numeriu parengia laboratorija. Etikečių naudojimą kontroliuoja supirkėjas. Išduotų ir panaudotų etikečių apskaitą vykdo laboratorija. Supirkėjas privalo išduoti laboratorijos parengtas etiketes gamintojams, turintiems<text:s/></text:span><text:span text:style-name="T1113">melžimo ir šaldymo įrangą, arba gamintojai gali etiketes įsigyti laboratorijoje, apie tai informavę supirkėją ir gavę jo įgaliojimą.<text:s/></text:span></text:p>
      <text:p text:style-name="P1114">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115">Punkto pakeitimai:</text:p>
      <text:p text:style-name="P1116"><text:span text:style-name="T1117">Nr.<text:s/></text:span><text:a xlink:href="https://www.e-tar.lt/portal/legalAct.html?documentId=TAR.695180997A07" office:target-frame-name="_top" xlink:show="replace"><text:span text:style-name="T1118">3D-30</text:span><text:span text:style-name="T1119">2</text:span></text:a><text:span text:style-name="T1120">, 2006-07-25, Žin., 2006, Nr. 85-3336 (2006-08-03), i. k. 1062330ISAK003D-302</text:span></text:p>
      <text:p text:style-name="Normal"/>
      <text:p text:style-name="P1121"><text:span text:style-name="T1122">VIII</text:span><text:span text:style-name="T1123">.<text:s/></text:span><text:span text:style-name="T1124">PLOMBAVIMAS</text:span></text:p>
      <text:p text:style-name="P1125"/>
      <text:p text:style-name="P1126"><text:span text:style-name="T1127">19</text:span><text:span text:style-name="T1128">. Konteineriai turi būti plombuojami pieno supirkimo vietose mechaniniam poveikiui atspariomis plombomis su skeneriu nuskaitomu brūkšniniu kodu.<text:s/></text:span></text:p>
      <text:p text:style-name="P1129"><text:span text:style-name="T1130">Konteinerių plombas perka ir jų apskaitą tvarko VĮ „Pieno tyrimai“. Kiekvienam konteineriui priskiriama individuali plomba.</text:span></text:p>
      <text:p text:style-name="P1131"><text:span text:style-name="T1132">20</text:span><text:span text:style-name="T1133">. Konteinerio plombos numeris turi būti įrašytas lydraštyje. Tuo atveju, kai atvežto į laboratoriją konteinerio su pieno mėgi</text:span><text:span text:style-name="T1134">niais plombos brūkšninis kodas nenuskaitomas skeneriu, laboratorija sutikrina, ar plombos numeris sutampa su įrašytuoju lydraštyje.</text:span></text:p>
      <text:p text:style-name="P1135"><text:span text:style-name="T1136">21</text:span><text:span text:style-name="T1137">. Plombos numeris spausdinamas tyrimų protokoluose.<text:s/></text:span></text:p>
      <text:p text:style-name="P1138"/>
      <text:p text:style-name="P1139"><text:span text:style-name="T1140">IX</text:span><text:span text:style-name="T1141">.<text:s/></text:span><text:span text:style-name="T1142">MĖGINIŲ LAIKYMAS</text:span></text:p>
      <text:p text:style-name="P1143"/>
      <text:p text:style-name="P1144"><text:span text:style-name="T1145">22</text:span><text:span text:style-name="T1146">. Paruošti mėginiai jų paėmimo</text:span><text:span text:style-name="T1147">, saugojimo vietoje turi būti laikomi žemos teigiamos temperatūros, ne aukštesnės kaip 8 °C, aplinkoje, transportavimo metu – ne aukštesnės kaip 10° C aplinkoje.<text:s/></text:span></text:p>
      <text:p text:style-name="P1148"/>
      <text:p text:style-name="P1149"><text:span text:style-name="T1150">X</text:span><text:span text:style-name="T1151">.<text:s/></text:span><text:span text:style-name="T1152">MĖGINIŲ IŠSIUNTIMAS</text:span></text:p>
      <text:p text:style-name="P1153"/>
      <text:p text:style-name="P1154"><text:span text:style-name="T1155">23</text:span><text:span text:style-name="T1156">. Išsiunčiamų į laboratoriją mėginių temperatūra turi bū</text:span><text:span text:style-name="T1157">ti žema teigiama ir neviršyti 8° C. Laboratorijos įgaliotam asmeniui ar kontroliuojančiai institucijai privalo būti sudaryta galimybė, kilus įtarimui, patikrinti mėginių ar aplinkos, kurioje jie laikomi, temperatūrą.</text:span></text:p>
      <text:p text:style-name="P1158"><text:span text:style-name="T1159">24</text:span><text:span text:style-name="T1160">. Jeigu gamintojas raštu kreipias</text:span><text:span text:style-name="T1161">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162"><text:span text:style-name="T1163">25</text:span><text:span text:style-name="T1164">. Supirki</text:span><text:span text:style-name="T1165">mo vietose surinkti pieno mėginiai supirkėjo transportu atvežami į vietą, sutartą su laboratorija. Plombuotus konteinerius supirkėjo įgaliotas asmuo perduoda laboratorijos įgaliotam asmeniui. Surašomas konteinerių perdavimo–priėmimo aktas, kuriame nurodoma</text:span><text:span text:style-name="T1166">s mėginių perdavimo laikas, perduodamų konteinerių numeriai, tyrimo kodai, mėginių skaičius, temperatūra (jei ji buvo patikrinta) ir kurį pasirašo supirkėjo ir laboratorijos įgalioti asmenys ir dalyvaujantys gamintojai.<text:s/></text:span></text:p>
      <text:p text:style-name="P1167"><text:span text:style-name="T1168">26</text:span><text:span text:style-name="T1169">. Įgaliotas laboratorijos asm</text:span><text:span text:style-name="T1170">uo nustatęs, kad konteineriai neplombuoti ar pažeisti, jų nepriima ir apie tai pažymi mėginių perdavimo–priėmimo akte.<text:s/></text:span></text:p>
      <text:p text:style-name="P1171"><text:span text:style-name="T1172">27</text:span><text:span text:style-name="T1173">. Mėginiai iš sutartų vietų gabenami į laboratoriją pagal iš anksto suderintą grafiką šios laboratorijos transportu.<text:s/></text:span></text:p>
      <text:p text:style-name="P1174"><text:span text:style-name="T1175">28</text:span><text:span text:style-name="T1176">.<text:s/></text:span><text:span text:style-name="T1177">Pervežant konteinerius iš supirkimo vietų į pieno perdirbimo (supirkimo) įmones arba sutartas su laboratorija vietas, konteineriai turi būti registruojami apskaitos žurnaluose arba konteinerių priėmimo–perdavimo aktuose. Juose turi būti nurodytas supirkimo</text:span><text:span text:style-name="T1178"><text:s/>punkto pavadinimas, konteinerių numeriai, data, laikas, atsakingų asmenų pareigos, vardai, pavardės, parašai.</text:span></text:p>
      <text:p text:style-name="P1179"><text:span text:style-name="T1180">______________</text:span></text:p>
      <text:p text:style-name="P1181"><text:span text:style-name="T1182">2 priedas.</text:span><text:span text:style-name="T1183"><text:s/>Neteko galios nuo 2006-08-04</text:span></text:p>
      <text:p text:style-name="P1184">Priedo naikinimas:</text:p>
      <text:p text:style-name="P1185"><text:span text:style-name="T1186">Nr.<text:s/></text:span><text:a xlink:href="https://www.e-tar.lt/portal/legalAct.html?documentId=TAR.695180997A07" office:target-frame-name="_top" xlink:show="replace"><text:span text:style-name="T1187">3D-302</text:span></text:a><text:span text:style-name="T1188">, 2006-07-25, Žin. 2006, Nr. 85-3336 (2006-08-03), i. k. 1062330ISAK003D-302</text:span></text:p>
      <text:p text:style-name="Normal"/>
      <text:p text:style-name="P1189"><text:span text:style-name="T1190">Pieno supirkimo taisyklių</text:span></text:p>
      <text:p text:style-name="P1191"><text:span text:style-name="T1192">3</text:span><text:span text:style-name="T1193"><text:s/>priedas</text:span></text:p>
      <text:p text:style-name="P1194"/>
      <text:p text:style-name="P1195"><text:span text:style-name="T1196">pieno supirkimAS IMANT MĖGINIUS IŠ KIEKVIENOS PIENO SIUNTOS</text:span></text:p>
      <text:p text:style-name="P1197"/>
      <text:p text:style-name="P1198">Pienas superkamas pagal šią tvarką, kai to<text:s/>pageidauja pieno gamintojas ar supirkėjas.</text:p>
      <text:p text:style-name="P1199">Pieno gamintojas, pageidaujantis parduoti pieną pagal šią tvarką, privalo apie tai raštu informuoti VĮ „Pieno tyrimai“ ir supirkėją, nurodydamas pieno mėginių surinkimo būdą: laboratorijos transportu tiesiogiai iš<text:s/>ūkių (sutartų vietų) ar per pieno supirkimo įmonę.</text:p>
      <text:p text:style-name="P1200"><text:span text:style-name="T1201">Superkant pieną, kai pieno mėginiai imami iš kiekvienos siuntos, taikomos šios papildomos nuostatos:</text:span></text:p>
      <text:p text:style-name="P1202"><text:span text:style-name="T1203">1</text:span><text:span text:style-name="T1204">. Gamintojai:</text:span></text:p>
      <text:p text:style-name="P1205"><text:span text:style-name="T1206">1.1</text:span><text:span text:style-name="T1207">. turi turėti melžimo ir šaldymo įrangą;</text:span></text:p>
      <text:p text:style-name="P1208"><text:span text:style-name="T1209">1.2</text:span><text:span text:style-name="T1210">. savo brūkšniniu kodu užklijuoja mėginių tarą (indelius);<text:s/></text:span></text:p>
      <text:p text:style-name="P1211"><text:span text:style-name="T1212">1.3</text:span><text:span text:style-name="T1213">. paruoštus išsiųsti konteinerius su pieno mėginiais registruoja apskaitos žurnaluose ir iki perdavimo į laboratorijos transportą laiko teigiamoje, bet ne aukštesnėje kaip +8</text:span><text:span text:style-name="T1214">o<text:s/></text:span><text:span text:style-name="T1215">C, temperatūr</text:span><text:span text:style-name="T1216">oje;</text:span></text:p>
      <text:p text:style-name="P1217">1.4. vadovaujantis laboratorijos techniniais reikalavimais, pieno mėginius į sutartas su laboratorija vietas pristato savo transportu, nepažeisdami 1.3 punkte nurodyto mėginių laikymo temperatūrinio režimo, jeigu nėra sutarę su laboratorija dėl pieno mėginių surinkimo tiesiogiai iš ūkio ar su supirkėju dėl mėginių surinkimo per pieno supirkimo įmonę.<text:s/></text:p>
      <text:p text:style-name="P1218">Punkto pakeitimai:</text:p>
      <text:p text:style-name="P1219"><text:span text:style-name="T1220">Nr.<text:s/></text:span><text:a xlink:href="https://www.e-tar.lt/portal/legalAct.html?documentId=TAR.CF353AF81EA2" office:target-frame-name="_top" xlink:show="replace"><text:span text:style-name="T1221">3D-531</text:span></text:a><text:span text:style-name="T1222">, 2007-12-04, Žin., 2007, Nr. 128-5227</text:span><text:span text:style-name="T1223"><text:s/>(2007-12-07), i. k. 1072330ISAK003D-531</text:span></text:p>
      <text:p text:style-name="Normal"/>
      <text:p text:style-name="P1224"><text:span text:style-name="T1225">2</text:span><text:span text:style-name="T1226">. Supirkėjas paima vienkartinius pieno mėginius (vieną konservuotą ir vieną nekonservuotą) iš kiekvienos superkamo pieno siuntos ir, dalyvaujant gamintojui ar jo įgaliotam atstovui, paruošia išsiųsti kontein</text:span><text:span text:style-name="T1227">erius su pieno mėginiais, kurie tiriami ne rečiau kaip:</text:span></text:p>
      <text:p text:style-name="P1228"><text:span text:style-name="T1229">2.1</text:span><text:span text:style-name="T1230">. iš kiekvienos pieno siuntos – pieno sudėčiai ir somatinių ląstelių skaičiui nustatyti;</text:span></text:p>
      <text:p text:style-name="P1231"><text:span text:style-name="T1232">2.2</text:span><text:span text:style-name="T1233">. keturis kartus per mėnesį – bendram bakteriniam užterštumui nustatyti;</text:span></text:p>
      <text:p text:style-name="P1234"><text:span text:style-name="T1235">2.3</text:span><text:span text:style-name="T1236">. keturis kartus pe</text:span><text:span text:style-name="T1237">r mėnesį – inhibitorinėms (slopinančiosioms) medžiagoms nustatyti;</text:span></text:p>
      <text:p text:style-name="P1238"><text:span text:style-name="T1239">2.4</text:span><text:span text:style-name="T1240">. vieną kartą per 6 mėnesius – pieno užšalimo temperatūrai nustatyti.</text:span></text:p>
      <text:p text:style-name="P1241"><text:span text:style-name="T1242">3</text:span><text:span text:style-name="T1243">. Už pieną atsiskaitoma pagal faktinę kiekvienos siuntos pieno sudėtį.<text:s/></text:span></text:p>
      <text:p text:style-name="P1244"><text:span text:style-name="T1245">Siuntai taikomas tą įskaitinį lai</text:span><text:span text:style-name="T1246">kotarpį atliktų pieno sudėties tyrimų aritmetinis vidurkis, jeigu:</text:span></text:p>
      <text:p text:style-name="P1247"><text:span text:style-name="T1248">3.1</text:span><text:span text:style-name="T1249">. į laboratoriją atsiunčiamas netinkamas tyrimui mėginys arba dėl kurių nors pateisinamų priežasčių (nenugalimos jėgos aplinkybių ar kt.) laboratorijoje negalėjo būti</text:span><text:span text:style-name="T1250"><text:s/></text:span><text:span text:style-name="T1251">atliktas kurios n</text:span><text:span text:style-name="T1252">ors siuntos pieno sudėties tyrimas;</text:span></text:p>
      <text:p text:style-name="P1253">3.2. to paties gamintojo pieno sudėties rodikliai skiriasi nuo prieš tai tirto mėginio nustatytųjų daugiau kaip 0,8 proc. riebalų ar 0,4 proc. baltymų. Šio tyrimo rezultatas neįskaitomas.<text:s/></text:p>
      <text:p text:style-name="P1254"><text:span text:style-name="T1255">4</text:span><text:span text:style-name="T1256">. Nutraukus pieno supirkimą dėl inhibitorinių (slopinančiųjų) medžiagų, tiriamas kitos dienos pieno mėginys. Pastarąjį mėginį į laboratoriją, nepažeisdamas mėginių laikymo temperatūrinio režimo, gali pristatyti gamintojas arba atsiųsti per pieno supirkėją.</text:span><text:span text:style-name="T1257"><text:s/>Jeigu iš šio tyrimo paaiškėja, kad piene nėra inhibitorinių (slopinančiųjų) medžiagų, pieno supirkimas, gavus informaciją iš laboratorijos ir VMVT išvadas, atnaujinamas.<text:s/></text:span></text:p>
      <text:p text:style-name="P1258"><text:span text:style-name="T1259">Nutraukus pieno supirkimą visais kitais Pieno supirkimo taisyklėse numatytais atveja</text:span><text:span text:style-name="T1260">is, dėl pieno supirkimo atnaujinimo gamintojas kreipiasi į VMVT.</text:span></text:p>
      <text:p text:style-name="P1261"><text:span text:style-name="T1262">5</text:span><text:span text:style-name="T1263">. Už pieno tyrimus po pieno supirkimo nutraukimo, pieno mėginių paruošimo šiems tyrimams ir jų pristatymo į laboratoriją, tiriamų pieno mėginių taros, konservantų išlaidas apmoka gaminto</text:span><text:span text:style-name="T1264">jai.</text:span></text:p>
      <text:p text:style-name="P1265"><text:span text:style-name="T1266">6</text:span><text:span text:style-name="T1267">. Mėginį paėmęs supirkėjas užpildo nustatytos formos lydraštį 3 egzemplioriais (po vieną supirkėjui, gamintojui ir laboratorijai) ir pasirašo. Lydraštyje, jeigu pageidauja gamintojas, įrašomas parduoto pieno, iš kurio paimtas mėginys, kiekis.<text:s/></text:span><text:span text:style-name="T1268">Pieno mėginių paėmimo metu dalyvaujantis gamintojas ar jo įgaliotas atstovas privalo pasirašyti lydraštyje, nurodydamas pareigas, vardą, pavardę ir datą. Jei nėra parašų ar neįrašyta pieno mėginio paėmimo data, pieno mėginiai laboratorijoje netiriami, o mė</text:span><text:span text:style-name="T1269">ginį paėmęs supirkėjas kompensuoja laboratorijai išlaidas, lygias pieno mėginio tyrimo įkainiui.</text:span></text:p>
      <text:p text:style-name="P1270"><text:span text:style-name="T1271">Mėginiai su užklijuotais gamintojo brūkšniniais kodais ir lydraštis dedami į konteinerį, kuris, dalyvaujant gamintojui, užplombuojamas mechaniniam poveikiui at</text:span><text:span text:style-name="T1272">spariomis plombomis su aiškiai skeneriu nuskaitomais brūkšniniais kodais.</text:span></text:p>
      <text:p text:style-name="P1273"><text:span text:style-name="T1274">7</text:span><text:span text:style-name="T1275">. Laboratorija:</text:span></text:p>
      <text:p text:style-name="P1276"><text:span text:style-name="T1277">7.1</text:span><text:span text:style-name="T1278">. aprūpina gamintojus brūkšniniais kodais;</text:span></text:p>
      <text:p text:style-name="P1279">7.2. vadovaujantis laboratorijos techniniais reikalavimais, surenka pieno mėginius pagal laboratorijai žinomą<text:s/>grafiką tiesiogiai iš ūkių arba su gamintojais ar supirkėjais sutartų vietų ir gabena savo transportu su šaldymo įranga teigiamoje, bet ne aukštesnėje kaip +8 °C temperatūroje.<text:s/></text:p>
      <text:p text:style-name="P1280">Punkto pakeitimai:</text:p>
      <text:p text:style-name="P1281"><text:span text:style-name="T1282">Nr.<text:s/></text:span><text:a xlink:href="https://www.e-tar.lt/portal/legalAct.html?documentId=TAR.CF353AF81EA2" office:target-frame-name="_top" xlink:show="replace"><text:span text:style-name="T1283">3D-531</text:span></text:a><text:span text:style-name="T1284">, 2007-12-04, Žin., 2007, Nr. 128-5227 (2007-12-07), i. k. 1072330ISAK003D-531</text:span></text:p>
      <text:p text:style-name="Normal"/>
      <text:p text:style-name="P1285"><text:span text:style-name="T1286">7.3</text:span><text:span text:style-name="T1287">. perduoda tyrimo duomenis atsiskaitymui už pieną supirkėjams ir tiesiogiai – elektroniniu paštu arba SMS žinutėmis, arba faksu – gamin</text:span><text:span text:style-name="T1288">tojams arba jų įgaliotiesiems atstovams ne vėliau kaip per vieną parą nuo darbo dienomis paimtų mėginių atvežimo į laboratoriją. Radus piene inhibitorinių (slopinančiųjų) medžiagų arba nustačius, kad pienas neatitinka Pieno</text:span><text:span text:style-name="T1289"><text:s/></text:span><text:span text:style-name="T1290">supirkimo taisyklių 13 punkto re</text:span><text:span text:style-name="T1291">ikalavimų, supirkėjai ir gamintojai informuojami nedelsiant (elektroniniu paštu ar SMS žinutėmis, arba faksu);<text:s/></text:span></text:p>
      <text:p text:style-name="P1292"><text:span text:style-name="T1293">7.4</text:span><text:span text:style-name="T1294">. pateikia gamintojams įgaliotos laboratorijos techninius reikalavimus atitinkančius mažus konteinerius pieno mėginiams pervežti bei vien</text:span><text:span text:style-name="T1295">kartinius pieno mėginių indelius.</text:span></text:p>
      <text:p text:style-name="P1296"><text:span text:style-name="T1297">8</text:span><text:span text:style-name="T1298">. Pieno supirkėjui kilus įtarimui dėl pieno kokybės, iš pieno siuntos paimami mėginiai papildomajam inhibitorinių (slopinančiųjų) medžiagų, užšalimo temperatūros ar bakterinio užterštumo tyrimui atlikti. Šiuo atveju</text:span><text:span text:style-name="T1299"><text:s/>išrašomas atskiras lydraštis, nurodant, kokį pieno kokybės tyrimą atlikti.<text:s/></text:span></text:p>
      <text:p text:style-name="P1300"><text:span text:style-name="T1301">Už šiuos papildomuosius tyrimus, pieno mėginių paruošimo šiems tyrimams ir jų pristatymo į laboratoriją, tiriamų pieno mėginių taros, konservantų išlaidas apmoka supirkėjas.</text:span></text:p>
      <text:p text:style-name="P1302">Punkto pakeitimai:</text:p>
      <text:p text:style-name="P1303"><text:span text:style-name="T1304">Nr.<text:s/></text:span><text:a xlink:href="https://www.e-tar.lt/portal/legalAct.html?documentId=TAR.CF353AF81EA2" office:target-frame-name="_top" xlink:show="replace"><text:span text:style-name="T1305">3D-531</text:span></text:a><text:span text:style-name="T1306">, 2007-12-04, Žin., 2007, Nr. 128-5227 (2007-12-07), i. k. 1072330ISAK003D-531</text:span></text:p>
      <text:p text:style-name="Normal"/>
      <text:p text:style-name="P1307"><text:span text:style-name="T1308">9</text:span><text:span text:style-name="T1309">. Už tyrimus, išskyrus privalomuosius, pagal Žemės ūkio ministro<text:s/></text:span><text:span text:style-name="T1310">patvirtintus įkainius lygiomis dalimis moka gamintojai ir supirkėjai, išskyrus šio taisyklių priedo 4 ir 8 punktuose numatytus atvejus.</text:span></text:p>
      <text:p text:style-name="P1311"><text:span text:style-name="T1312">10</text:span><text:span text:style-name="T1313">. Už konteinerius moka gamintojai, o už konservantą ir vienkartinius pieno mėginių indelius – supirkėjai, išskyrus</text:span><text:span text:style-name="T1314"><text:s/>šio taisyklių priedo 4 ir 8 punktuose punkte numatytus atvejus.</text:span></text:p>
      <text:p text:style-name="P1315">11.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text:s/>iš gamintojų ir perveda laboratorijai kas mėnesį iki kito mėnesio 25 dienos.<text:s/></text:p>
      <text:p text:style-name="P1316"><text:span text:style-name="T1317">______________</text:span></text:p>
      <text:p text:style-name="P1318">Priedo pakeitimai:</text:p>
      <text:p text:style-name="P1319"><text:span text:style-name="T1320">Nr.<text:s/></text:span><text:a xlink:href="https://www.e-tar.lt/portal/legalAct.html?documentId=TAR.4571FA9AB18F" office:target-frame-name="_top" xlink:show="replace"><text:span text:style-name="T1321">3D-292</text:span></text:a><text:span text:style-name="T1322">, 2007-06-07, Žin., 2007, Nr. 66-2569 (2007-06-</text:span><text:span text:style-name="T1323">14), i. k. 1072330ISAK003D-292</text:span></text:p>
      <text:p text:style-name="Normal"/>
      <text:p text:style-name="P1324"><text:span text:style-name="T1325">4 priedas.</text:span><text:span text:style-name="T1326"><text:s/>Neteko galios nuo 2006-08-21</text:span></text:p>
      <text:p text:style-name="P1327">Priedo naikinimas:</text:p>
      <text:p text:style-name="P1328"><text:span text:style-name="T1329">Nr.<text:s/></text:span><text:a xlink:href="https://www.e-tar.lt/portal/legalAct.html?documentId=TAR.695180997A07" office:target-frame-name="_top" xlink:show="replace"><text:span text:style-name="T1330">3D-302</text:span></text:a><text:span text:style-name="T1331">, 2006-07-25, Žin. 2006, Nr. 85-3336 (2006-08-03), i. k. 1062330ISAK003</text:span><text:span text:style-name="T1332">D-302</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žemės ūkio ministerija, Įsakymas</text:span></text:p>
      <text:p text:style-name="P1342"><text:span text:style-name="T1343">Nr.<text:s/></text:span><text:a xlink:href="https://www.e-tar.lt/portal/legalAct.html?documentId=TAR.BC43F530239F" office:target-frame-name="_top" xlink:show="replace"><text:span text:style-name="T1344">185</text:span></text:a><text:span text:style-name="T1345">, 2002-05-15, Žin., 2002, Nr. 49-1920 (2002-05-17), i. k. 1022330ISAK00000185</text:span></text:p>
      <text:p text:style-name="P1346"><text:span text:style-name="T1347">Dėl 2001<text:s/></text:span><text:span text:style-name="T1348">m. gegužės 9 d. įsakymo Nr. 146 "Dėl naujos Pieno supirkimo taisyklių redakcijos patvirtinimo" pakeitimo</text:span></text:p>
      <text:p text:style-name="P1349"/>
      <text:p text:style-name="P1350"><text:span text:style-name="T1351">2.</text:span></text:p>
      <text:p text:style-name="P1352"><text:span text:style-name="T1353">Lietuvos Respublikos žemės ūkio ministerija, Įsakymas</text:span></text:p>
      <text:p text:style-name="P1354"><text:span text:style-name="T1355">Nr.<text:s/></text:span><text:a xlink:href="https://www.e-tar.lt/portal/legalAct.html?documentId=TAR.AFD8A29F7813" office:target-frame-name="_top" xlink:show="replace"><text:span text:style-name="T1356">190</text:span></text:a><text:span text:style-name="T1357">, 20</text:span><text:span text:style-name="T1358">02-05-22, Žin., 2002, Nr. 53-2094 (2002-05-29), i. k. 1022330ISAK00000190</text:span></text:p>
      <text:p text:style-name="P1359"><text:span text:style-name="T1360">Dėl 2002 m. gegužės 15 d. įsakymo Nr. 185 "Dėl 2001 m. gegužės 9 d. įsakymo Nr. 146 "Dėl naujos pieno supirkimo taisyklių redakcijos patvirtinimo" pakeitimo" papildymo</text:span></text:p>
      <text:p text:style-name="P1361"/>
      <text:p text:style-name="P1362"><text:span text:style-name="T1363">3.</text:span></text:p>
      <text:p text:style-name="P1364"><text:span text:style-name="T1365">Lietuvos R</text:span><text:span text:style-name="T1366">espublikos žemės ūkio ministerija, Įsakymas</text:span></text:p>
      <text:p text:style-name="P1367"><text:span text:style-name="T1368">Nr.<text:s/></text:span><text:a xlink:href="https://www.e-tar.lt/portal/legalAct.html?documentId=TAR.060815E50B6F" office:target-frame-name="_top" xlink:show="replace"><text:span text:style-name="T1369">235</text:span></text:a><text:span text:style-name="T1370">, 2002-06-20, Žin., 2002, Nr. 63-2553 (2002-06-25), i. k. 1022330ISAK00000235</text:span></text:p>
      <text:p text:style-name="P1371"><text:span text:style-name="T1372">Dėl 2001 m. gegužės 9 d. įsakymo Nr. 146 "Dėl</text:span><text:span text:style-name="T1373"><text:s/>naujos Pieno supirkimo taisyklių redakcijos patvirtinimo" pakeitimo</text:span></text:p>
      <text:p text:style-name="P1374"/>
      <text:p text:style-name="P1375"><text:span text:style-name="T1376">4.</text:span></text:p>
      <text:p text:style-name="P1377"><text:span text:style-name="T1378">Lietuvos Respublikos žemės ūkio ministerija, Įsakymas</text:span></text:p>
      <text:p text:style-name="P1379"><text:span text:style-name="T1380">Nr.<text:s/></text:span><text:a xlink:href="https://www.e-tar.lt/portal/legalAct.html?documentId=TAR.D1834475C131" office:target-frame-name="_top" xlink:show="replace"><text:span text:style-name="T1381">446</text:span></text:a><text:span text:style-name="T1382">, 2002-11-15, Žin., 2002, Nr. 111-4941 (</text:span><text:span text:style-name="T1383">2002-11-20), i. k. 1022330ISAK00000446</text:span></text:p>
      <text:p text:style-name="P1384"><text:span text:style-name="T1385">Dėl žemės ūkio ministro 2001 m. gegužės 9 d. įsakymo Nr. 146 "Dėl naujos Pieno supirkimo taisyklių redakcijos patvirtinimo" pakeitimo</text:span></text:p>
      <text:p text:style-name="P1386"/>
      <text:p text:style-name="P1387"><text:span text:style-name="T1388">5.</text:span></text:p>
      <text:p text:style-name="P1389"><text:span text:style-name="T1390">Lietuvos Respublikos žemės ūkio ministerija, Įsakymas</text:span></text:p>
      <text:p text:style-name="P1391"><text:span text:style-name="T1392">Nr.<text:s/></text:span><text:a xlink:href="https://www.e-tar.lt/portal/legalAct.html?documentId=TAR.0A73E1D6819E" office:target-frame-name="_top" xlink:show="replace"><text:span text:style-name="T1393">518</text:span></text:a><text:span text:style-name="T1394">, 2002-12-24, Žin., 2002, Nr. 127-5763 (2002-12-31), i. k. 1022330ISAK00000518</text:span></text:p>
      <text:p text:style-name="P1395"><text:span text:style-name="T1396">Dėl žemės ūkio ministro 2001 m. gegužės 9 d. įsakymo Nr. 146 "Dėl naujos Pieno supirkimo taisyklių redakcijos<text:s/></text:span><text:span text:style-name="T1397">patvirtinimo" pakeitimo</text:span></text:p>
      <text:p text:style-name="P1398"/>
      <text:p text:style-name="P1399"><text:span text:style-name="T1400">6.</text:span></text:p>
      <text:p text:style-name="P1401"><text:span text:style-name="T1402">Lietuvos Respublikos žemės ūkio ministerija, Įsakymas</text:span></text:p>
      <text:p text:style-name="P1403"><text:span text:style-name="T1404">Nr.<text:s/></text:span><text:a xlink:href="https://www.e-tar.lt/portal/legalAct.html?documentId=TAR.F8EF293433F7" office:target-frame-name="_top" xlink:show="replace"><text:span text:style-name="T1405">3D-63</text:span></text:a><text:span text:style-name="T1406">, 2003-02-26, Žin., 2003, Nr. 22-933 (2003-02-28), i. k. 1032330ISAK0003D-63</text:span></text:p>
      <text:p text:style-name="P1407"><text:span text:style-name="T1408">Dėl<text:s/></text:span><text:span text:style-name="T1409">žemės ūkio ministro 2001 m. gegužės 9 d. įsakymo Nr. 146 "Dėl naujos Pieno supirkimo taisyklių redakcijos patvirtinimo" ir žemės ūkio ministro 2002 m. lapkričio 20 d. įsakymo Nr. 450 "Dėl Laikinosios pieno supirkimo tvarkos taikymo" pakeitimo</text:span></text:p>
      <text:p text:style-name="P1410"/>
      <text:p text:style-name="P1411"><text:span text:style-name="T1412">7.</text:span></text:p>
      <text:p text:style-name="P1413"><text:span text:style-name="T1414">Lietuvos<text:s/></text:span><text:span text:style-name="T1415">Respublikos žemės ūkio ministerija, Įsakymas</text:span></text:p>
      <text:p text:style-name="P1416"><text:span text:style-name="T1417">Nr.<text:s/></text:span><text:a xlink:href="https://www.e-tar.lt/portal/legalAct.html?documentId=TAR.DDB8A5D385E4" office:target-frame-name="_top" xlink:show="replace"><text:span text:style-name="T1418">3D-216</text:span></text:a><text:span text:style-name="T1419">, 2003-05-28, Žin., 2003, Nr. 54-2414 (2003-06-04), i. k. 1032330ISAK003D-216</text:span></text:p>
      <text:p text:style-name="P1420"><text:span text:style-name="T1421">Dėl žemės ūkio ministro 2001 m. gegužės 9</text:span><text:span text:style-name="T1422"><text:s/>d. įsakymo Nr. 146 "Dėl naujos Pieno supirkimo taisyklių redakcijos patvirtinimo" pakeitimo</text:span></text:p>
      <text:p text:style-name="P1423"/>
      <text:p text:style-name="P1424"><text:span text:style-name="T1425">8.</text:span></text:p>
      <text:p text:style-name="P1426"><text:span text:style-name="T1427">Lietuvos Respublikos žemės ūkio ministerija, Įsakymas</text:span></text:p>
      <text:p text:style-name="P1428"><text:span text:style-name="T1429">Nr.<text:s/></text:span><text:a xlink:href="https://www.e-tar.lt/portal/legalAct.html?documentId=TAR.0CB9C1072D59" office:target-frame-name="_top" xlink:show="replace"><text:span text:style-name="T1430">3D-245</text:span></text:a><text:span text:style-name="T1431">, 2003-06-20,</text:span><text:span text:style-name="T1432"><text:s/>Žin., 2003, Nr. 60-2739 (2003-06-25), i. k. 1032330ISAK003D-245</text:span></text:p>
      <text:p text:style-name="P1433"><text:span text:style-name="T1434">Dėl žemės ūkio ministro 2001 m. gegužės 9 d. įsakymo Nr. 146 "Dėl naujos Pieno supirkimo taisyklių redakcijos patvirtinimo" pakeitimo</text:span></text:p>
      <text:p text:style-name="P1435"/>
      <text:p text:style-name="P1436"><text:span text:style-name="T1437">9.</text:span></text:p>
      <text:p text:style-name="P1438"><text:span text:style-name="T1439">Lietuvos Respublikos žemės ūkio ministerija, Įsakymas</text:span></text:p>
      <text:p text:style-name="P1440"><text:span text:style-name="T1441">Nr.<text:s/></text:span><text:a xlink:href="https://www.e-tar.lt/portal/legalAct.html?documentId=TAR.DAD99E759BCF" office:target-frame-name="_top" xlink:show="replace"><text:span text:style-name="T1442">3D-346</text:span></text:a><text:span text:style-name="T1443">, 2003-08-25, Žin., 2003, Nr. 83-3814 (2003-08-29), i. k. 1032330ISAK003D-346</text:span></text:p>
      <text:p text:style-name="P1444"><text:span text:style-name="T1445">Dėl žemės ūkio ministro 2001 m. gegužės 9 d. įsakymo Nr. 146 "Dėl Pieno supirkimo tai</text:span><text:span text:style-name="T1446">syklių patvirtinimo" pakeitimo</text:span></text:p>
      <text:p text:style-name="P1447"/>
      <text:p text:style-name="P1448"><text:span text:style-name="T1449">10.</text:span></text:p>
      <text:p text:style-name="P1450"><text:span text:style-name="T1451">Lietuvos Respublikos žemės ūkio ministerija, Įsakymas</text:span></text:p>
      <text:p text:style-name="P1452"><text:span text:style-name="T1453">Nr.<text:s/></text:span><text:a xlink:href="https://www.e-tar.lt/portal/legalAct.html?documentId=TAR.500DC4451711" office:target-frame-name="_top" xlink:show="replace"><text:span text:style-name="T1454">3D-500</text:span></text:a><text:span text:style-name="T1455">, 2003-11-26, Žin., 2003, Nr. 112-5039 (2003-11-28), i. k. 1032330ISAK003D</text:span><text:span text:style-name="T1456">-500</text:span></text:p>
      <text:p text:style-name="P1457"><text:span text:style-name="T1458">Dėl žemės ūkio ministro 2001 m. gegužės 9 d. įsakymo Nr. 146 "Dėl Pieno supirkimo taisyklių patvirtinimo" pakeitimo</text:span></text:p>
      <text:p text:style-name="P1459"/>
      <text:p text:style-name="P1460"><text:span text:style-name="T1461">11.</text:span></text:p>
      <text:p text:style-name="P1462"><text:span text:style-name="T1463">Lietuvos Respublikos žemės ūkio ministerija, Įsakymas</text:span></text:p>
      <text:p text:style-name="P1464"><text:span text:style-name="T1465">Nr.<text:s/></text:span><text:a xlink:href="https://www.e-tar.lt/portal/legalAct.html?documentId=TAR.969BF6DE094F" office:target-frame-name="_top" xlink:show="replace"><text:span text:style-name="T1466">3D-3</text:span></text:a><text:span text:style-name="T1467">, 2004-01-08, Žin., 2004, Nr. 8-209 (2004-01-15), i. k. 1042330ISAK00003D-3</text:span></text:p>
      <text:p text:style-name="P1468"><text:span text:style-name="T1469">Dėl žemės ūkio ministro 2001 m. gegužės 9 d. įsakymo Nr. 146 "Dėl Pieno supirkimo taisyklių patv</text:span><text:span text:style-name="T1470">irtinimo" pakeitimo</text:span></text:p>
      <text:p text:style-name="P1471"/>
      <text:p text:style-name="P1472"><text:span text:style-name="T1473">12.</text:span></text:p>
      <text:p text:style-name="P1474"><text:span text:style-name="T1475">Lietuvos Respublikos žemės ūkio ministerija, Įsakymas</text:span></text:p>
      <text:p text:style-name="P1476"><text:span text:style-name="T1477">Nr.<text:s/></text:span><text:a xlink:href="https://www.e-tar.lt/portal/legalAct.html?documentId=TAR.6CACC0A0C305" office:target-frame-name="_top" xlink:show="replace"><text:span text:style-name="T1478">3D-150</text:span></text:a><text:span text:style-name="T1479">, 2004-04-02, Žin., 2004, Nr. 52-1766 (2004-04-08), i. k. 1042330ISAK003D-150</text:span></text:p>
      <text:p text:style-name="P1480"><text:span text:style-name="T1481">Dėl<text:s/></text:span><text:span text:style-name="T1482">žemės ūkio ministro 2001 m. gegužės 9 d. įsakymo Nr. 146 "Dėl Pieno supirkimo taisyklių patvirtinimo" pakeitimo</text:span></text:p>
      <text:p text:style-name="P1483"/>
      <text:p text:style-name="P1484"><text:span text:style-name="T1485">13.</text:span></text:p>
      <text:p text:style-name="P1486"><text:span text:style-name="T1487">Lietuvos Respublikos žemės ūkio ministerija, Įsakymas</text:span></text:p>
      <text:p text:style-name="P1488"><text:span text:style-name="T1489">Nr.<text:s/></text:span><text:a xlink:href="https://www.e-tar.lt/portal/legalAct.html?documentId=TAR.7128328FD1B5" office:target-frame-name="_top" xlink:show="replace"><text:span text:style-name="T1490">3D-203</text:span></text:a><text:span text:style-name="T1491">, 2004-04-21, Žin., 2004, Nr. 60-2153 (2004-04-24), i. k. 1042330ISAK003D-203</text:span></text:p>
      <text:p text:style-name="P1492"><text:span text:style-name="T1493">Dėl žemės ūkio ministro 2001 m. gegužės 9 d. įsakymo Nr. 146 "Dėl Pieno supirkimo taisyklių patvirtinimo" pakeitimo</text:span></text:p>
      <text:p text:style-name="P1494"/>
      <text:p text:style-name="P1495"><text:span text:style-name="T1496">14.</text:span></text:p>
      <text:p text:style-name="P1497"><text:span text:style-name="T1498">Lietuvos Respublikos žemės ūkio ministerija, Įsaky</text:span><text:span text:style-name="T1499">mas</text:span></text:p>
      <text:p text:style-name="P1500"><text:span text:style-name="T1501">Nr.<text:s/></text:span><text:a xlink:href="https://www.e-tar.lt/portal/legalAct.html?documentId=TAR.89C47712C364" office:target-frame-name="_top" xlink:show="replace"><text:span text:style-name="T1502">3D-541</text:span></text:a><text:span text:style-name="T1503">, 2004-10-04, Žin., 2004, Nr. 148-5375 (2004-10-07), i. k. 1042330ISAK003D-541</text:span></text:p>
      <text:p text:style-name="P1504"><text:span text:style-name="T1505">Dėl žemės ūkio ministro 2001 m. gegužės 9 d. įsakymo Nr. 146 "Dėl Pieno supirkimo</text:span><text:span text:style-name="T1506"><text:s/>taisyklių patvirtinimo" pakeitimo</text:span></text:p>
      <text:p text:style-name="P1507"/>
      <text:p text:style-name="P1508"><text:span text:style-name="T1509">15.</text:span></text:p>
      <text:p text:style-name="P1510"><text:span text:style-name="T1511">Lietuvos Respublikos žemės ūkio ministerija, Įsakymas</text:span></text:p>
      <text:p text:style-name="P1512"><text:span text:style-name="T1513">Nr.<text:s/></text:span><text:a xlink:href="https://www.e-tar.lt/portal/legalAct.html?documentId=TAR.48CB1FC65E5E" office:target-frame-name="_top" xlink:show="replace"><text:span text:style-name="T1514">3D-123</text:span></text:a><text:span text:style-name="T1515">, 2005-03-08, Žin., 2005, Nr. 33-1082 (2005-03-10), i. k. 1052330ISAK0</text:span><text:span text:style-name="T1516">03D-123</text:span></text:p>
      <text:p text:style-name="P1517"><text:span text:style-name="T1518">Dėl žemės ūkio ministro 2001 m. gegužės 9 d. įsakymo Nr. 146 "Dėl Pieno supirkimo taisyklių patvirtinimo" pakeitimo</text:span></text:p>
      <text:p text:style-name="P1519"/>
      <text:p text:style-name="P1520"><text:span text:style-name="T1521">16.</text:span></text:p>
      <text:p text:style-name="P1522"><text:span text:style-name="T1523">Lietuvos Respublikos žemės ūkio ministerija, Įsakymas</text:span></text:p>
      <text:p text:style-name="P1524"><text:span text:style-name="T1525">Nr.<text:s/></text:span><text:a xlink:href="https://www.e-tar.lt/portal/legalAct.html?documentId=TAR.90F046C9D7F9" office:target-frame-name="_top" xlink:show="replace"><text:span text:style-name="T1526">3D-527</text:span></text:a><text:span text:style-name="T1527">, 2005-11-11, Žin., 2005, Nr. 135-4868 (2005-11-15), i. k. 1052330ISAK003D-527</text:span></text:p>
      <text:p text:style-name="P1528"><text:span text:style-name="T1529">Dėl žemės ūkio ministro 2001 m. gegužės 9 d. įsakymo Nr. 146 "Dėl Pieno supirkimo taisyklių patvirtinimo" pakeitimo</text:span></text:p>
      <text:p text:style-name="P1530"/>
      <text:p text:style-name="P1531"><text:span text:style-name="T1532">17.</text:span></text:p>
      <text:p text:style-name="P1533"><text:span text:style-name="T1534">Lietuvos Respublikos žemės ūkio<text:s/></text:span><text:span text:style-name="T1535">ministerija, Įsakymas</text:span></text:p>
      <text:p text:style-name="P1536"><text:span text:style-name="T1537">Nr.<text:s/></text:span><text:a xlink:href="https://www.e-tar.lt/portal/legalAct.html?documentId=TAR.373987AE137C" office:target-frame-name="_top" xlink:show="replace"><text:span text:style-name="T1538">3D-1</text:span></text:a><text:span text:style-name="T1539">, 2006-01-04, Žin., 2006, Nr. 4-116 (2006-01-12), i. k. 1062330ISAK00003D-1</text:span></text:p>
      <text:p text:style-name="P1540"><text:span text:style-name="T1541">Dėl žemės ūkio ministro 2001 m. gegužės 9 d. įsakymo Nr. 146 "Dėl Pi</text:span><text:span text:style-name="T1542">eno supirkimo taisyklių patvirtinimo" pakeitimo</text:span></text:p>
      <text:p text:style-name="P1543"/>
      <text:p text:style-name="P1544"><text:span text:style-name="T1545">18.</text:span></text:p>
      <text:p text:style-name="P1546"><text:span text:style-name="T1547">Lietuvos Respublikos žemės ūkio ministerija, Įsakymas</text:span></text:p>
      <text:p text:style-name="P1548"><text:span text:style-name="T1549">Nr.<text:s/></text:span><text:a xlink:href="https://www.e-tar.lt/portal/legalAct.html?documentId=TAR.695180997A07" office:target-frame-name="_top" xlink:show="replace"><text:span text:style-name="T1550">3D-302</text:span></text:a><text:span text:style-name="T1551">, 2006-07-25, Žin., 2006, Nr. 85-3336 (2006-08-03), i. k.</text:span><text:span text:style-name="T1552"><text:s/>1062330ISAK003D-302</text:span></text:p>
      <text:p text:style-name="P1553"><text:span text:style-name="T1554">Dėl žemės ūkio ministro 2001 m. gegužės 9 d. įsakymo Nr. 146 "Dėl Pieno supirkimo taisyklių patvirtinimo" pakeitimo</text:span></text:p>
      <text:p text:style-name="P1555"/>
      <text:p text:style-name="P1556"><text:span text:style-name="T1557">19.</text:span></text:p>
      <text:p text:style-name="P1558"><text:span text:style-name="T1559">Lietuvos Respublikos žemės ūkio ministerija, Įsakymas</text:span></text:p>
      <text:p text:style-name="P1560"><text:span text:style-name="T1561">Nr.<text:s/></text:span><text:a xlink:href="https://www.e-tar.lt/portal/legalAct.html?documentId=TAR.C8694F5FC46E" office:target-frame-name="_top" xlink:show="replace"><text:span text:style-name="T1562">3D-47</text:span></text:a><text:span text:style-name="T1563">, 2007-02-02, Žin., 2007, Nr. 19-725 (2007-02-13), i. k. 1072330ISAK0003D-47</text:span></text:p>
      <text:p text:style-name="P1564"><text:span text:style-name="T1565">Dėl žemės ūkio ministro 2001 m. gegužės 9 d. įsakymo Nr. 146 "Dėl Pieno supirkimo taisyklių patvirtinimo" pakeitimo</text:span></text:p>
      <text:p text:style-name="P1566"/>
      <text:p text:style-name="P1567"><text:span text:style-name="T1568">20.</text:span></text:p>
      <text:p text:style-name="P1569"><text:span text:style-name="T1570">Lietuvos Respublikos žemės<text:s/></text:span><text:span text:style-name="T1571">ūkio ministerija, Įsakymas</text:span></text:p>
      <text:p text:style-name="P1572"><text:span text:style-name="T1573">Nr.<text:s/></text:span><text:a xlink:href="https://www.e-tar.lt/portal/legalAct.html?documentId=TAR.B2E8DE585D57" office:target-frame-name="_top" xlink:show="replace"><text:span text:style-name="T1574">3D-193</text:span></text:a><text:span text:style-name="T1575">, 2007-04-26, Žin., 2007, Nr. 47-1818 (2007-04-28), i. k. 1072330ISAK003D-193</text:span></text:p>
      <text:p text:style-name="P1576"><text:span text:style-name="T1577">Dėl žemės ūkio ministro 2001 m. gegužės 9 d. įsakymo Nr. 14</text:span><text:span text:style-name="T1578">6 "Dėl Pieno supirkimo taisyklių patvirtinimo" pakeitimo</text:span></text:p>
      <text:p text:style-name="P1579"/>
      <text:p text:style-name="P1580"><text:span text:style-name="T1581">21.</text:span></text:p>
      <text:p text:style-name="P1582"><text:span text:style-name="T1583">Lietuvos Respublikos žemės ūkio ministerija, Įsakymas</text:span></text:p>
      <text:p text:style-name="P1584"><text:span text:style-name="T1585">Nr.<text:s/></text:span><text:a xlink:href="https://www.e-tar.lt/portal/legalAct.html?documentId=TAR.4571FA9AB18F" office:target-frame-name="_top" xlink:show="replace"><text:span text:style-name="T1586">3D-292</text:span></text:a><text:span text:style-name="T1587">, 2007-06-07, Žin., 2007, Nr. 66-2569 (2007-06-1</text:span><text:span text:style-name="T1588">4), i. k. 1072330ISAK003D-292</text:span></text:p>
      <text:p text:style-name="P1589"><text:span text:style-name="T1590">Dėl žemės ūkio ministro 2001 m. gegužės 9 d. įsakymo Nr. 146 "Dėl Pieno supirkimo taisyklių patvirtinimo" pakeitimo</text:span></text:p>
      <text:p text:style-name="P1591"/>
      <text:p text:style-name="P1592"><text:span text:style-name="T1593">22.</text:span></text:p>
      <text:p text:style-name="P1594"><text:span text:style-name="T1595">Lietuvos Respublikos žemės ūkio ministerija, Įsakymas</text:span></text:p>
      <text:p text:style-name="P1596"><text:span text:style-name="T1597">Nr.<text:s/></text:span><text:a xlink:href="https://www.e-tar.lt/portal/legalAct.html?documentId=TAR.CF353AF81EA2" office:target-frame-name="_top" xlink:show="replace"><text:span text:style-name="T1598">3D-531</text:span></text:a><text:span text:style-name="T1599">, 2007-12-04, Žin., 2007, Nr. 128-5227 (2007-12-07), i. k. 1072330ISAK003D-531</text:span></text:p>
      <text:p text:style-name="P1600"><text:span text:style-name="T1601">Dėl žemės ūkio ministro 2001 m. gegužės 9 d. įsakymo Nr. 146 "Dėl Pieno supirkimo taisyklių patvirtinimo" pakeitimo</text:span></text:p>
      <text:p text:style-name="P1602"/>
      <text:p text:style-name="P1603"><text:span text:style-name="T1604">23.</text:span></text:p>
      <text:p text:style-name="P1605"><text:span text:style-name="T1606">Lietuvos<text:s/></text:span><text:span text:style-name="T1607">Respublikos žemės ūkio ministerija, Įsakymas</text:span></text:p>
      <text:p text:style-name="P1608"><text:span text:style-name="T1609">Nr.<text:s/></text:span><text:a xlink:href="https://www.e-tar.lt/portal/legalAct.html?documentId=TAR.F8A80A497BB1" office:target-frame-name="_top" xlink:show="replace"><text:span text:style-name="T1610">3D-580</text:span></text:a><text:span text:style-name="T1611">, 2008-10-29, Žin., 2008, Nr. 127-4857 (2008-11-06), i. k. 1082330ISAK003D-580</text:span></text:p>
      <text:p text:style-name="P1612"><text:span text:style-name="T1613">Dėl žemės ūkio ministro 2001 m. gegužės<text:s/></text:span><text:span text:style-name="T1614">9 d. įsakymo Nr. 146 „Dėl Pieno supirkimo taisyklių pa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542" meta:word-count="8820" meta:character-count="69932" meta:row-count="1666" meta:non-whitespace-character-count="61654"/>
  </office:meta>
</office:document-meta>
</file>