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4923in"/>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3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3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3833in"/>
        </style:tab-stops>
      </style:paragraph-properties>
    </style:style>
    <style:style style:name="P542" style:parent-style-name="Normal" style:family="paragraph">
      <style:paragraph-properties fo:text-align="center" fo:text-indent="0.4923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4923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4923in"/>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3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3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P612" style:parent-style-name="Normal" style:family="paragraph">
      <style:paragraph-properties fo:text-align="center">
        <style:tab-stops>
          <style:tab-stop style:type="left" style:position="0.1569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1569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8" style:parent-style-name="Normal" style:family="paragraph">
      <style:paragraph-properties fo:text-align="justify" fo:line-height="150%" fo:text-indent="0.4923in">
        <style:tab-stops>
          <style:tab-stop style:type="left" style:position="0.3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3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3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center">
        <style:tab-stops>
          <style:tab-stop style:type="left" style:position="0.206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2069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3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tab-stops>
          <style:tab-stop style:type="left" style:position="0.3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tab-stops>
          <style:tab-stop style:type="left" style:position="0.4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4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style:text-properties style:font-size-complex="12pt"/>
    </style:style>
    <style:style style:name="P939" style:parent-style-name="Normal" style:family="paragraph">
      <style:paragraph-properties fo:text-align="justify" fo:line-height="150%" fo:text-indent="0.4923in">
        <style:tab-stops>
          <style:tab-stop style:type="left" style:position="0.3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4923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3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3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ab-stops>
          <style:tab-stop style:type="left" style:position="0.39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tab-stops>
          <style:tab-stop style:type="left" style:position="0.3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923in">
        <style:tab-stops>
          <style:tab-stop style:type="left" style:position="0.39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style:text-properties style:font-size-complex="12pt"/>
    </style:style>
    <style:style style:name="P1044" style:parent-style-name="Normal" style:family="paragraph">
      <style:paragraph-properties fo:text-align="justify" fo:line-height="150%" fo:text-indent="0.4923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style:font-style-complex="italic"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line-height="150%"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3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letter-spacing="-0.0138in" style:font-size-complex="12pt"/>
    </style:style>
    <style:style style:name="T1084" style:parent-style-name="DefaultParagraphFont" style:family="text">
      <style:text-properties fo:font-weight="bold" style:font-weight-asian="bold" fo:letter-spacing="-0.0138in"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39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386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3868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style:text-properties style:font-size-complex="12pt"/>
    </style:style>
    <style:style style:name="P1166" style:parent-style-name="Normal" style:family="paragraph">
      <style:paragraph-properties fo:text-align="justify" fo:line-height="150%" fo:text-indent="0.4923in">
        <style:tab-stops>
          <style:tab-stop style:type="left" style:position="0.403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4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tab-stops>
          <style:tab-stop style:type="left" style:position="0.4034in"/>
        </style:tab-stops>
      </style:paragraph-properties>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4.3312in" style:page-number="1">
        <style:tab-stops/>
      </style:paragraph-properties>
      <style:text-properties style:font-size-complex="12pt"/>
    </style:style>
    <style:style style:name="P1204" style:parent-style-name="Normal" style:family="paragraph">
      <style:paragraph-properties fo:margin-left="3.543in" fo:text-indent="0.788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543in" fo:text-indent="0.7881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5pt" style:font-size-asian="11.5pt" style:font-size-complex="11.5pt"/>
    </style:style>
    <style:style style:name="T1210" style:parent-style-name="DefaultParagraphFont" style:family="text">
      <style:text-properties fo:font-weight="bold" style:font-weight-asian="bold" fo:color="#000000" fo:font-size="11.5pt" style:font-size-asian="11.5pt" style:font-size-complex="11.5pt"/>
    </style:style>
    <style:style style:name="P1211" style:parent-style-name="Normal" style:family="paragraph">
      <style:paragraph-properties fo:text-indent="0.4923in"/>
      <style:text-properties fo:font-weight="bold" style:font-weight-asian="bold" fo:color="#000000" style:font-size-complex="12pt"/>
    </style:style>
    <style:style style:name="TableColumn1213" style:family="table-column">
      <style:table-column-properties style:column-width="0.2951in"/>
    </style:style>
    <style:style style:name="TableColumn1214" style:family="table-column">
      <style:table-column-properties style:column-width="1.8743in"/>
    </style:style>
    <style:style style:name="TableColumn1215" style:family="table-column">
      <style:table-column-properties style:column-width="2.1923in"/>
    </style:style>
    <style:style style:name="TableColumn1216" style:family="table-column">
      <style:table-column-properties style:column-width="1.5006in"/>
    </style:style>
    <style:style style:name="TableColumn1217" style:family="table-column">
      <style:table-column-properties style:column-width="0.8743in"/>
    </style:style>
    <style:style style:name="Table1212" style:family="table">
      <style:table-properties style:width="6.7368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per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Row1347" style:family="table-row">
      <style:table-row-properties/>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text-properties fo:color="#000000" fo:font-size="11pt" style:font-size-asian="11pt" style:font-size-complex="11pt" fo:hyphenate="false"/>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text-properties fo:color="#000000" fo:font-size="11pt" style:font-size-asian="11pt" style:font-size-complex="11pt" fo:hyphenate="false"/>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4.3312in" style:page-number="1">
        <style:tab-stops/>
      </style:paragraph-properties>
      <style:text-properties style:font-size-complex="12pt"/>
    </style:style>
    <style:style style:name="P1419" style:parent-style-name="Normal" style:family="paragraph">
      <style:paragraph-properties fo:margin-left="3.543in" fo:text-indent="0.788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style:font-size-complex="12pt"/>
    </style:style>
    <style:style style:name="P1428" style:parent-style-name="Normal" style:family="paragraph">
      <style:paragraph-properties fo:text-align="center">
        <style:tab-stops>
          <style:tab-stop style:type="left" style:position="3.052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ext-properties style:font-size-complex="12p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fo:text-indent="0.3937in">
        <style:tab-stops>
          <style:tab-stop style:type="left" style:position="0.3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ab-stops>
          <style:tab-stop style:type="left" style:position="0.436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54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540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446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540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ext-properties style:font-size-complex="12pt"/>
    </style:style>
    <style:style style:name="P1485" style:parent-style-name="Normal" style:family="paragraph">
      <style:paragraph-properties fo:text-align="justify" fo:line-height="150%"/>
      <style:text-properties style:font-size-complex="12pt"/>
    </style:style>
    <style:style style:name="P1486" style:parent-style-name="Normal" style:family="paragraph">
      <style:paragraph-properties fo:text-align="justify" fo:line-height="150%" fo:text-indent="0.3937in"/>
      <style:text-properties style:font-size-complex="12pt"/>
    </style:style>
    <style:style style:name="P1487" style:parent-style-name="Normal" style:family="paragraph">
      <style:paragraph-properties fo:text-align="justify" fo:line-height="150%"/>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tab-stops>
          <style:tab-stop style:type="left" style:position="0.540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tab-stops>
          <style:tab-stop style:type="left" style:position="0.54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ext-properties style:font-size-complex="12p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3937in">
        <style:tab-stops>
          <style:tab-stop style:type="left" style:position="0.323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style:tab-stops>
          <style:tab-stop style:type="left" style:position="0.3236in"/>
        </style:tab-stops>
      </style:paragraph-properties>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letter-spacing="-0.0138in"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style:text-properties style:font-size-complex="12pt"/>
    </style:style>
    <style:style style:name="P1534" style:parent-style-name="Normal" style:family="paragraph">
      <style:paragraph-properties fo:text-align="justify" fo:line-height="150%" fo:text-indent="0.3937in">
        <style:tab-stops>
          <style:tab-stop style:type="left" style:position="0.33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436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436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436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336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33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336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390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3902in"/>
        </style:tab-stops>
      </style:paragraph-properties>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style:text-properties style:font-size-complex="12pt"/>
    </style:style>
    <style:style style:name="P1575" style:parent-style-name="Normal" style:family="paragraph">
      <style:paragraph-properties fo:text-align="justify" fo:line-height="150%" fo:text-indent="0.3937in">
        <style:tab-stops>
          <style:tab-stop style:type="left" style:position="0.390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90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390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fo:line-height="150%" fo:text-indent="0.3937in">
        <style:tab-stops>
          <style:tab-stop style:type="left" style:position="0.390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390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3937in">
        <style:tab-stops>
          <style:tab-stop style:type="left" style:position="0.390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3902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390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style:tab-stops>
          <style:tab-stop style:type="left" style:position="0.3902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style:text-properties style:font-size-complex="12pt"/>
    </style:style>
    <style:style style:name="P1646" style:parent-style-name="Normal" style:family="paragraph">
      <style:paragraph-properties fo:text-align="justify" fo:line-height="150%" fo:text-indent="0.3937in">
        <style:tab-stops>
          <style:tab-stop style:type="left" style:position="0.3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style:tab-stops>
          <style:tab-stop style:type="left" style:position="0.3902in"/>
        </style:tab-stops>
      </style:paragraph-propertie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style:text-properties style:font-size-complex="12pt"/>
    </style:style>
    <style:style style:name="P1657" style:parent-style-name="Normal" style:family="paragraph">
      <style:paragraph-properties fo:text-align="justify" fo:line-height="150%" fo:text-indent="0.3937in">
        <style:tab-stops>
          <style:tab-stop style:type="left" style:position="0.390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90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390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ab-stops>
          <style:tab-stop style:type="left" style:position="0.390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fo:line-height="150%">
        <style:tab-stops>
          <style:tab-stop style:type="left" style:position="0.4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00" style:parent-style-name="Normal" style:family="paragraph">
      <style:paragraph-properties fo:margin-left="3.9375in" fo:margin-right="1.120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style:text-properties style:font-size-complex="12pt"/>
    </style:style>
    <style:style style:name="P1704" style:parent-style-name="Normal" style:family="paragraph">
      <style:paragraph-properties fo:text-align="center" fo:line-height="150%"/>
      <style:text-properties fo:font-weight="bold" style:font-weight-asian="bold" style:font-size-complex="12pt"/>
    </style:style>
    <style:style style:name="P1705" style:parent-style-name="Normal" style:family="paragraph">
      <style:paragraph-properties fo:text-align="justify" fo:line-height="150%"/>
      <style:text-properties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32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3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ab-stops>
          <style:tab-stop style:type="left" style:position="0.433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433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43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4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4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3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3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42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42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tab-stops>
          <style:tab-stop style:type="left" style:position="0.32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3937in">
        <style:tab-stops>
          <style:tab-stop style:type="left" style:position="0.32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29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4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42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tab-stops>
          <style:tab-stop style:type="left" style:position="0.42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42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2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tab-stops>
          <style:tab-stop style:type="left" style:position="0.32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396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tab-stops>
          <style:tab-stop style:type="left" style:position="0.396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fo:line-height="150%">
        <style:tab-stops>
          <style:tab-stop style:type="left" style:position="0.3298in"/>
        </style:tab-stops>
      </style:paragraph-properties>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5" style:family="paragraph">
      <style:paragraph-properties fo:break-before="page" fo:margin-left="3.543in" style:page-number="1">
        <style:tab-stops/>
      </style:paragraph-properties>
      <style:text-properties style:font-size-complex="12pt"/>
    </style:style>
    <style:style style:name="P1851" style:parent-style-name="Normal" style:family="paragraph">
      <style:paragraph-properties fo:margin-left="3.54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line-height="150%"/>
      <style:text-properties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style:text-properties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indent="0.5in">
        <style:tab-stops>
          <style:tab-stop style:type="left" style:position="6.3in"/>
        </style:tab-stops>
      </style:paragraph-properties>
      <style:text-properties style:font-size-complex="12pt"/>
    </style:style>
    <style:style style:name="P1868" style:parent-style-name="Normal" style:family="paragraph">
      <style:paragraph-properties fo:text-indent="0.5in">
        <style:tab-stops>
          <style:tab-stop style:type="left" style:position="6.3in"/>
        </style:tab-stops>
      </style:paragraph-properties>
      <style:text-properties style:font-size-complex="12pt"/>
    </style:style>
    <style:style style:name="P18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6"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size-complex="12pt"/>
    </style:style>
    <style:style style:name="P18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2" style:parent-style-name="Normal" style:family="paragraph">
      <style:paragraph-properties fo:text-indent="4.0833in">
        <style:tab-stops>
          <style:tab-stop style:type="left" style:position="4.0833in"/>
        </style:tab-stops>
      </style:paragraph-properties>
      <style:text-properties style:font-size-complex="12pt"/>
    </style:style>
    <style:style style:name="P188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4"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85" style:parent-style-name="Normal" style:family="paragraph">
      <style:paragraph-properties fo:text-indent="0.5in">
        <style:tab-stops>
          <style:tab-stop style:type="left" style:position="6.3in"/>
        </style:tab-stops>
      </style:paragraph-properties>
    </style:style>
    <style:style style:name="T1886" style:parent-style-name="DefaultParagraphFont" style:family="text">
      <style:text-properties fo:letter-spacing="0.0694in"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tab-stops>
          <style:tab-stop style:type="left" style:position="0.9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style:tab-stops>
          <style:tab-stop style:type="left" style:position="0.9in"/>
        </style:tab-stops>
      </style:paragraph-properties>
      <style:text-properties style:font-size-complex="12pt"/>
    </style:style>
    <style:style style:name="P189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style>
    <style:style style:name="TableColumn1898" style:family="table-column">
      <style:table-column-properties style:column-width="0.6201in" style:use-optimal-column-width="false"/>
    </style:style>
    <style:style style:name="TableColumn1899" style:family="table-column">
      <style:table-column-properties style:column-width="0.3618in" style:use-optimal-column-width="false"/>
    </style:style>
    <style:style style:name="TableColumn1900" style:family="table-column">
      <style:table-column-properties style:column-width="0.3902in" style:use-optimal-column-width="false"/>
    </style:style>
    <style:style style:name="TableColumn1901" style:family="table-column">
      <style:table-column-properties style:column-width="0.3965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23in" style:use-optimal-column-width="false"/>
    </style:style>
    <style:style style:name="TableColumn1904" style:family="table-column">
      <style:table-column-properties style:column-width="0.4909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23in" style:use-optimal-column-width="false"/>
    </style:style>
    <style:style style:name="TableColumn1907" style:family="table-column">
      <style:table-column-properties style:column-width="0.4909in" style:use-optimal-column-width="false"/>
    </style:style>
    <style:style style:name="TableColumn1908" style:family="table-column">
      <style:table-column-properties style:column-width="0.5902in" style:use-optimal-column-width="false"/>
    </style:style>
    <style:style style:name="TableColumn1909" style:family="table-column">
      <style:table-column-properties style:column-width="0.4923in" style:use-optimal-column-width="false"/>
    </style:style>
    <style:style style:name="TableColumn1910" style:family="table-column">
      <style:table-column-properties style:column-width="0.4937in" style:use-optimal-column-width="false"/>
    </style:style>
    <style:style style:name="Table1897" style:family="table">
      <style:table-properties style:width="6.2965in" fo:margin-left="0in" table:align="lef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388in" fo:padding-bottom="0in" fo:padding-right="0.0388in"/>
    </style:style>
    <style:style style:name="P1913" style:parent-style-name="Normal" style:family="paragraph">
      <style:paragraph-properties fo:widows="0" fo:orphans="0" style:punctuation-wrap="simple" fo:text-align="center" style:vertical-align="baseline"/>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punctuation-wrap="simple" fo:text-align="center" style:vertical-align="baseline"/>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punctuation-wrap="simple" fo:text-align="justify" style:vertical-align="baseline"/>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center" style:vertical-align="baseline"/>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center" style:vertical-align="baseline"/>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punctuation-wrap="simple" fo:text-align="center" style:vertical-align="baseline"/>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punctuation-wrap="simple" fo:text-align="center" style:vertical-align="baseline"/>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center" style:vertical-align="baseline"/>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center"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center"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style:punctuation-wrap="simple" fo:text-align="center" style:vertical-align="baseline"/>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widows="0" fo:orphans="0" style:punctuation-wrap="simple" fo:text-align="center" style:vertical-align="baseline"/>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justify"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justify"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justify"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justify"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justify"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justify"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justify"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justify"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justify"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justify"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justify" style:vertical-align="baseline"/>
    </style:style>
    <style:style style:name="P197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style:punctuation-wrap="simple" fo:text-align="justify" style:vertical-align="baseline">
        <style:tab-stops>
          <style:tab-stop style:type="left" style:position="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tab-stops>
          <style:tab-stop style:type="left" style:position="0.9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style:tab-stops>
          <style:tab-stop style:type="left" style:position="0.9in"/>
        </style:tab-stops>
      </style:paragraph-properties>
      <style:text-properties style:font-size-complex="12pt"/>
    </style:style>
    <style:style style:name="P1996" style:parent-style-name="Normal" style:family="paragraph">
      <style:paragraph-properties fo:text-align="justify">
        <style:tab-stops>
          <style:tab-stop style:type="left" style:position="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tab-stops>
          <style:tab-stop style:type="left" style:position="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13" style:parent-style-name="Normal" style:family="paragraph">
      <style:paragraph-properties fo:text-align="justify">
        <style:tab-stops>
          <style:tab-stop style:type="left" style:position="0.9in"/>
        </style:tab-stops>
      </style:paragraph-properties>
    </style:style>
    <style:style style:name="P2014" style:parent-style-name="Normal" style:family="paragraph">
      <style:paragraph-properties fo:text-align="center">
        <style:tab-stops>
          <style:tab-stop style:type="left" style:position="0.9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style:tab-stops>
          <style:tab-stop style:type="left" style:position="0.9in"/>
        </style:tab-stops>
      </style:paragraph-properties>
      <style:text-properties style:font-size-complex="12pt"/>
    </style:style>
    <style:style style:name="P2019" style:parent-style-name="Normal" style:family="paragraph">
      <style:paragraph-properties fo:text-align="justify">
        <style:tab-stops>
          <style:tab-stop style:type="left" style:position="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41" style:family="table-column">
      <style:table-column-properties style:column-width="6.6937in"/>
    </style:style>
    <style:style style:name="Table2040" style:family="table">
      <style:table-properties style:width="6.6937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center" style:vertical-align="baseline" fo:line-height="115%"/>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388in" fo:padding-bottom="0in" fo:padding-right="0.0388in"/>
    </style:style>
    <style:style style:name="P2049"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388in" fo:padding-bottom="0in" fo:padding-right="0.0388in"/>
    </style:style>
    <style:style style:name="P2052" style:parent-style-name="Normal" style:family="paragraph">
      <style:paragraph-properties fo:widows="0" fo:orphans="0" style:punctuation-wrap="simple" fo:text-align="center" style:vertical-align="baseline" fo:line-height="115%"/>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388in" fo:padding-bottom="0in" fo:padding-right="0.0388in"/>
    </style:style>
    <style:style style:name="P2055" style:parent-style-name="Normal" style:family="paragraph">
      <style:paragraph-properties fo:widows="0" fo:orphans="0" style:punctuation-wrap="simple" fo:text-align="justify" style:vertical-align="baseline" fo:line-height="115%"/>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widows="0" fo:orphans="0" style:punctuation-wrap="simple" fo:text-align="justify" style:vertical-align="baseline" fo:line-height="115%"/>
      <style:text-properties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388in" fo:padding-bottom="0in" fo:padding-right="0.0388in"/>
    </style:style>
    <style:style style:name="P2061" style:parent-style-name="Normal" style:family="paragraph">
      <style:paragraph-properties fo:widows="0" fo:orphans="0" style:punctuation-wrap="simple" fo:text-align="center" style:vertical-align="baseline" fo:line-height="115%"/>
      <style:text-properties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388in" fo:padding-bottom="0in" fo:padding-right="0.0388in"/>
    </style:style>
    <style:style style:name="P2064" style:parent-style-name="Normal" style:family="paragraph">
      <style:paragraph-properties fo:widows="0" fo:orphans="0" style:punctuation-wrap="simple" fo:text-align="justify" style:vertical-align="baseline" fo:line-height="115%"/>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388in" fo:padding-bottom="0in" fo:padding-right="0.0388in"/>
    </style:style>
    <style:style style:name="P2067" style:parent-style-name="Normal" style:family="paragraph">
      <style:paragraph-properties fo:widows="0" fo:orphans="0" style:punctuation-wrap="simple" fo:text-align="justify" style:vertical-align="baseline" fo:line-height="115%"/>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388in" fo:padding-bottom="0in" fo:padding-right="0.0388in"/>
    </style:style>
    <style:style style:name="P2070" style:parent-style-name="Normal" style:family="paragraph">
      <style:paragraph-properties fo:widows="0" fo:orphans="0" style:punctuation-wrap="simple" fo:text-align="justify" style:vertical-align="baseline" fo:line-height="115%"/>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388in" fo:padding-bottom="0in" fo:padding-right="0.0388in"/>
    </style:style>
    <style:style style:name="P2073" style:parent-style-name="Normal" style:family="paragraph">
      <style:paragraph-properties fo:widows="0" fo:orphans="0" style:punctuation-wrap="simple" fo:text-align="justify" style:vertical-align="baseline" fo:line-height="115%"/>
      <style:text-properties style:font-size-complex="12pt"/>
    </style:style>
    <style:style style:name="P2074" style:parent-style-name="Normal" style:family="paragraph">
      <style:paragraph-properties style:punctuation-wrap="simple" fo:text-align="justify" style:vertical-align="baseline" fo:line-height="150%" fo:text-indent="0.5909in"/>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ab-stops>
          <style:tab-stop style:type="left" style:position="6.299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right" style:leader-style="solid" style:leader-text="_" style:position="6.497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indent="1.6666in">
        <style:tab-stops>
          <style:tab-stop style:type="left" style:position="1.6666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5" style:parent-style-name="Normal" style:family="paragraph">
      <style:paragraph-properties fo:text-align="center">
        <style:tab-stops>
          <style:tab-stop style:type="left" style:position="0.9in"/>
        </style:tab-stops>
      </style:paragraph-properties>
      <style:text-properties style:font-size-complex="12pt"/>
    </style:style>
    <style:style style:name="P2096" style:parent-style-name="Normal" style:family="paragraph">
      <style:paragraph-properties fo:text-align="justify">
        <style:tab-stops>
          <style:tab-stop style:type="left" style:position="0.9in"/>
        </style:tab-stops>
      </style:paragraph-properties>
    </style:style>
    <style:style style:name="P2097" style:parent-style-name="Normal" style:family="paragraph">
      <style:paragraph-properties fo:text-align="center">
        <style:tab-stops>
          <style:tab-stop style:type="left" style:position="0.9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style:tab-stops>
          <style:tab-stop style:type="left" style:position="0.9in"/>
        </style:tab-stops>
      </style:paragraph-properties>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left" style:position="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tab-stops>
          <style:tab-stop style:type="left" style:position="0.9in"/>
        </style:tab-stops>
      </style:paragraph-properties>
    </style:style>
    <style:style style:name="P2127" style:parent-style-name="Normal" style:family="paragraph">
      <style:paragraph-properties fo:text-align="center">
        <style:tab-stops>
          <style:tab-stop style:type="left" style:position="0.9in"/>
        </style:tab-stops>
      </style:paragraph-properties>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32"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7" style:parent-style-name="Normal" style:family="paragraph">
      <style:paragraph-properties fo:text-align="justify">
        <style:tab-stops>
          <style:tab-stop style:type="left" style:position="0.9in"/>
        </style:tab-stops>
      </style:paragraph-properties>
    </style:style>
    <style:style style:name="P214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baselin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ab-stops>
          <style:tab-stop style:type="left" style:position="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tab-stops>
          <style:tab-stop style:type="left" style:position="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ab-stops>
          <style:tab-stop style:type="left" style:position="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9in"/>
        </style:tab-stops>
      </style:paragraph-properties>
    </style:style>
    <style:style style:name="P2200" style:parent-style-name="Normal" style:family="paragraph">
      <style:paragraph-properties fo:text-align="center">
        <style:tab-stops>
          <style:tab-stop style:type="left" style:position="0.9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style:tab-stops>
          <style:tab-stop style:type="left" style:position="0.9in"/>
        </style:tab-stops>
      </style:paragraph-properties>
      <style:text-properties style:font-size-complex="12pt"/>
    </style:style>
    <style:style style:name="P2205" style:parent-style-name="Normal" style:family="paragraph">
      <style:paragraph-properties fo:text-align="justify">
        <style:tab-stops>
          <style:tab-stop style:type="left" style:position="0.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ab-stops>
          <style:tab-stop style:type="left" style:position="0.9in"/>
        </style:tab-stops>
      </style:paragraph-properties>
      <style:text-properties style:font-size-complex="12pt"/>
    </style:style>
    <style:style style:name="P2211" style:parent-style-name="Normal" style:family="paragraph">
      <style:paragraph-properties fo:text-align="justify">
        <style:tab-stops>
          <style:tab-stop style:type="left" style:position="0.9in"/>
        </style:tab-stops>
      </style:paragraph-properties>
      <style:text-properties style:font-size-complex="12pt"/>
    </style:style>
    <style:style style:name="P221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13" style:parent-style-name="Normal" style:family="paragraph">
      <style:paragraph-properties fo:text-align="justify">
        <style:tab-stops>
          <style:tab-stop style:type="left" style:position="0.9in"/>
        </style:tab-stops>
      </style:paragraph-properties>
      <style:text-properties style:font-size-complex="12pt"/>
    </style:style>
    <style:style style:name="P2214" style:parent-style-name="Normal" style:family="paragraph">
      <style:paragraph-properties fo:text-align="justify">
        <style:tab-stops>
          <style:tab-stop style:type="left" style:position="0.9in"/>
        </style:tab-stops>
      </style:paragraph-properties>
      <style:text-properties style:font-size-complex="12pt"/>
    </style:style>
    <style:style style:name="P2215" style:parent-style-name="Normal" style:family="paragraph">
      <style:paragraph-properties fo:text-align="justify">
        <style:tab-stops>
          <style:tab-stop style:type="left" style:position="0.9in"/>
        </style:tab-stops>
      </style:paragraph-properties>
      <style:text-properties style:font-size-complex="12pt"/>
    </style:style>
    <style:style style:name="P221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widows="0" fo:orphans="0"/>
    </style:style>
  </office:automatic-styles>
  <office:body>
    <office:text text:use-soft-page-breaks="true">
      <text:p text:style-name="P1"><text:span text:style-name="T7">Suvestinė redakcija nuo 2022-03-19 iki 2022-06-06</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7. VMVT yra kontroliuojanti valstybės institucija, kuri teisės aktų nustatyta tvarka vykdo:</text:p>
      <text:p text:style-name="P246">7.1. pieno sudėties bei kokybės vertinimo ir atsiskaitymo tvarkos superkant iš gamintojų<text:s/>pieną kontrolę;</text:p>
      <text:p text:style-name="P247"><text:span text:style-name="T248">7.2</text:span><text:span text:style-name="T249">. superkamo pieno ir šio pieno mėginių tapatumo kontrolę ir apie jos rezultatus kontrolės vykdymo laikotarpiu kas mėnesį informuoja Žemės ūkio ministeriją.</text:span><text:s/></text:p>
      <text:p text:style-name="P250">Punkto pakeitimai:</text:p>
      <text:p text:style-name="P251"><text:span text:style-name="T252">Nr.<text:s/></text:span><text:a xlink:href="https://www.e-tar.lt/portal/legalAct.html?documentId=8d0a91705cb811eb9dc7b575f08e8bea" office:target-frame-name="_top" xlink:show="replace"><text:span text:style-name="T253">3D-48</text:span></text:a><text:span text:style-name="T254">, 2021-01-22, paskelbta TAR 2021-01-22, i. k. 2021-01190</text:span></text:p>
      <text:p text:style-name="Normal"/>
      <text:p text:style-name="P255"><text:span text:style-name="T256">III</text:span><text:span text:style-name="T257"><text:s/>SKYRIUS</text:span></text:p>
      <text:p text:style-name="P258"><text:span text:style-name="T259">REIKALAVIMAI GAMINTOJAMS</text:span></text:p>
      <text:p text:style-name="P260"/>
      <text:p text:style-name="P261"><text:span text:style-name="T262">8</text:span><text:span text:style-name="T263">.</text:span><text:span text:style-name="T264"><text:tab/>Gamintojas privalo:</text:span></text:p>
      <text:p text:style-name="P265"><text:span text:style-name="T266">8.1</text:span><text:span text:style-name="T267">.</text:span><text:span text:style-name="T268"><text:tab/>būti žemės ūkio valdos valdytojas arba partneris;</text:span></text:p>
      <text:p text:style-name="P269"><text:span text:style-name="T270">8.2</text:span><text:span text:style-name="T271">.</text:span><text:span text:style-name="T272"><text:tab/>turėti pi</text:span><text:span text:style-name="T273">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4">andos ar vidutinį kontroliuojamų karvių produktyvumą šalyje);</text:span></text:p>
      <text:p text:style-name="P275"><text:span text:style-name="T276">8.3</text:span><text:span text:style-name="T277">.</text:span><text:span text:style-name="T278"><text:tab/>tvarkyti ūkinių gyvūnų apskaitą pagal Ūkinių gyvūnų laikymo vietų registravimo ir jose laikomų ūkinių gyvūnų ženklinimo ir apskaitos tvarkos aprašą, patvirtintą Lietuvos Respublikos žem</text:span><text:span text:style-name="T279">ės ūkio ministro 2003 m. birželio 16 d. įsakymu Nr. 3D-234 „Dėl Ūkinių gyvūnų laikymo vietų registravimo ir jose laikomų ūkinių gyvūnų ženklinimo ir apskaitos tvarkos aprašo patvirtinimo“;</text:span></text:p>
      <text:p text:style-name="P280"><text:span text:style-name="T281">8.4</text:span><text:span text:style-name="T282">.</text:span><text:span text:style-name="T283"><text:tab/>turėti melžiančių ir pieną apdorojančių asmenų medicinines</text:span><text:span text:style-name="T284"><text:s/>knygeles;</text:span></text:p>
      <text:p text:style-name="P285"><text:span text:style-name="T286">8.5</text:span><text:span text:style-name="T287">.</text:span><text:span text:style-name="T288"><text:tab/>parduodamą pieną paruošti pagal reglamente (EB) Nr. 853/2004 ir šiose taisyklėse nustatytus reikalavimus ir sutartą pieno kiekį pieno pirkimo-pardavimo sutartyje nustatytu laiku pristatyti į pieno supirkimo vietą;</text:span></text:p>
      <text:p text:style-name="P289"><text:span text:style-name="T290">8.6</text:span><text:span text:style-name="T291">.</text:span><text:span text:style-name="T292"><text:tab/></text:span><text:span text:style-name="T293">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4">s kodas arba juridinio asmens pavadinimas, juridinio asmens kodas).<text:s/></text:span></text:p>
      <text:p text:style-name="P295">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6"><text:span text:style-name="T297">Gamintojas, neturintis galimybės naudotis elektronine bankininky</text:span><text:span text:style-name="T298">ste, gali užpildyti Centro interneto tinklalapyje esančią eksporto ataskaitą, pasirašyti ją, atspausdinti ir pateikti Centrui;</text:span></text:p>
      <text:p text:style-name="P299"><text:span text:style-name="T300">8.7</text:span><text:span text:style-name="T301">.</text:span><text:span text:style-name="T302"><text:tab/>vykdyti kitus sutarties su supirkėju bei teisės aktų nustatytus reikalavimus.</text:span></text:p>
      <text:p text:style-name="P303"><text:span text:style-name="T304">8.8</text:span><text:span text:style-name="T305">. pieną parduoti tik sudaręs su<text:s/></text:span><text:span text:style-name="T306">supirkėju rašytinę pieno pirkimo–pardavimo sutartį.</text:span><text:s/></text:p>
      <text:p text:style-name="P307">Papildyta punktu:</text:p>
      <text:p text:style-name="P308"><text:span text:style-name="T309">Nr.<text:s/></text:span><text:a xlink:href="https://www.e-tar.lt/portal/legalAct.html?documentId=2551d230345211e5b1be8e104a145478" office:target-frame-name="_top" xlink:show="replace"><text:span text:style-name="T310">3D-604</text:span></text:a><text:span text:style-name="T311">, 2015-07-27, paskelbta TAR 2015-07-28, i. k. 2015-11675</text:span></text:p>
      <text:p text:style-name="Normal"/>
      <text:p text:style-name="P312"><text:span text:style-name="T313">9</text:span><text:span text:style-name="T314">.</text:span><text:span text:style-name="T315"><text:tab/>Gamintojas</text:span><text:span text:style-name="T316"><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7"><text:span text:style-name="T318">Šio punkto reikalavi</text:span><text:span text:style-name="T319">mas netaikomas asmenims, kurie parduoda mirusiojo gamintojo vardu registruotų pieninių karvių pieną, paveldėjimo dokumentų tvarkymo laikotarpiu.</text:span></text:p>
      <text:p text:style-name="P320"><text:span text:style-name="T321">10</text:span><text:span text:style-name="T322">.</text:span><text:span text:style-name="T323"><text:tab/>Gamintojas, parduodantis pieną iš ūkio, kai už pieną atsiskaitoma pagal jo turimų matavimo prietaisų ro</text:span><text:span text:style-name="T324">dmenis, atsako už šių prietaisų metrologinę patikrą, jei pieno pirkimo-pardavimo sutartyje nėra numatyta kitaip.</text:span></text:p>
      <text:p text:style-name="P325"><text:span text:style-name="T326">11</text:span><text:span text:style-name="T327">.</text:span><text:span text:style-name="T328"><text:tab/></text:span><text:span text:style-name="T329">Gamintojas, pradėdamas tiekti pieną parduoti perdirbti (t. y. gamintojas, anksčiau nepardavinėjęs pieno perdirbti arba jo pardavimą nut</text:span><text:span text:style-name="T330">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1"><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2">ės maisto ir veterinarijos tarnybos direktoriaus 2006 m. birželio 27 d. įsakymu Nr. B1-401 „Dėl Pieno supirkimo tvarkos aprašo patvirtinimo“ (toliau – Supirkimo aprašas).</text:span></text:p>
      <text:p text:style-name="P333"><text:span text:style-name="T334">12</text:span><text:span text:style-name="T335">.</text:span><text:span text:style-name="T336"><text:tab/>Gamintojui draudžiama parduodamą pieną apdoroti išcentrinės jėgos įrengimais<text:s/></text:span><text:span text:style-name="T337">(centrifugomis).</text:span></text:p>
      <text:p text:style-name="P338"/>
      <text:p text:style-name="P339"><text:span text:style-name="T340">IV</text:span><text:span text:style-name="T341"><text:s/>SKYRIUS</text:span></text:p>
      <text:p text:style-name="P342"><text:span text:style-name="T343">REIKALAVIMAI SUPIRKĖJAMS</text:span></text:p>
      <text:p text:style-name="P344"/>
      <text:p text:style-name="P345"><text:span text:style-name="T346">13</text:span><text:span text:style-name="T347">.</text:span><text:span text:style-name="T348"><text:tab/></text:span><text:span text:style-name="T349">Supirkėjas:</text:span></text:p>
      <text:p text:style-name="P350"><text:span text:style-name="T351">13.1</text:span><text:span text:style-name="T352">. pieną superka tik sudaręs su gamintoju rašytinę pieno pirkimo–pardavimo sutartį, kuri turi atitikti reglamento (ES) Nr. 1308/2013, Lietuvos Respublikos atsiskaitymo už</text:span><text:span text:style-name="T353"><text:s/>žemės ūkio produkciją įstatymo ir Lietuvos Respublikos ūkio subjektų, perkančių–parduodančių žalią pieną ir prekiaujančių pieno<text:s/></text:span><text:span text:style-name="T354">gaminiais</text:span><text:span text:style-name="T355">, nesąžiningų veiksmų draudimo</text:span><text:span text:style-name="T356"><text:s/></text:span><text:span text:style-name="T357">įstatymo reikalavimus. Sutartyje privalo būti nurodyta bazinių rodiklių pieno kaina,<text:s/></text:span><text:span text:style-name="T358">informavimo apie kainos ir (arba) sutartyje nurodytų priedų ir priemokų pakeitimo terminai ir būdai – raštu arba pasirašytinai. Sutartis gali būti sudaryta vadovaujantis rekomenduojama pieno pirkimo–pardavimo sutarties forma (4 priedas)</text:span><text:s/></text:p>
      <text:p text:style-name="P359">Papunkčio pakeitimai:</text:p>
      <text:p text:style-name="P360"><text:span text:style-name="T361">Nr.<text:s/></text:span><text:a xlink:href="https://www.e-tar.lt/portal/legalAct.html?documentId=2551d230345211e5b1be8e104a145478" office:target-frame-name="_top" xlink:show="replace"><text:span text:style-name="T362">3D-604</text:span></text:a><text:span text:style-name="T363">, 2015-07-27, paskelbta TAR 2015-07-28, i. k. 2015-11675</text:span></text:p>
      <text:p text:style-name="P364"><text:span text:style-name="T365">Nr.<text:s/></text:span><text:a xlink:href="https://www.e-tar.lt/portal/legalAct.html?documentId=b29d25b0a48f11e5be7fbe3f919a1ebe" office:target-frame-name="_top" xlink:show="replace"><text:span text:style-name="T366">3D-929</text:span></text:a><text:span text:style-name="T367">, 2015-12-17, paskelbta TAR 2015-12-17, i. k. 2015-19905</text:span></text:p>
      <text:p text:style-name="Normal"/>
      <text:p text:style-name="P368"><text:span text:style-name="T369">13.2</text:span><text:span text:style-name="T370">. apmoka visiems privalomiesiems pieno tyrimams paimtų pieno mėginių paruošimo tyrimams<text:s/></text:span><text:span text:style-name="T371">ir jų išsiuntimo (pristatymo) į laboratoriją, mėginių taros (indelių), konservantų išlaidas. Šios išlaidos ir išlaidos už plombas negali būti išskaičiuojamos iš gamintojo;</text:span><text:s/></text:p>
      <text:p text:style-name="P372">Papunkčio pakeitimai:</text:p>
      <text:p text:style-name="P373"><text:span text:style-name="T374">Nr.<text:s/></text:span><text:a xlink:href="https://www.e-tar.lt/portal/legalAct.html?documentId=8e76bcb0b7a211e693eea1ef35f20da9" office:target-frame-name="_top" xlink:show="replace"><text:span text:style-name="T375">3D-715</text:span></text:a><text:span text:style-name="T376">, 2016-12-01, paskelbta TAR 2016-12-01, i. k. 2016-27967</text:span></text:p>
      <text:p text:style-name="Normal"/>
      <text:p text:style-name="P377"><text:span text:style-name="T378">13.3</text:span><text:span text:style-name="T379">.</text:span><text:span text:style-name="T380"><text:tab/>teikia informaciją gamintojams aktualiais pieno kokybės ir supirkimo tvarkos klausimais.</text:span></text:p>
      <text:p text:style-name="P381"><text:span text:style-name="T382">14</text:span><text:span text:style-name="T383">.</text:span><text:span text:style-name="T384"><text:tab/>Supirkėjas privalo užtikrinti:</text:span></text:p>
      <text:p text:style-name="P385"><text:span text:style-name="T386">14.1</text:span><text:span text:style-name="T387">.</text:span><text:span text:style-name="T388"><text:tab/>pie</text:span><text:span text:style-name="T389">no pirminių kokybės rodiklių ištyrimą tinkamais metodais, kaip numatyta taisyklių 30 punkte;</text:span></text:p>
      <text:p text:style-name="P390"><text:span text:style-name="T391">14.2</text:span><text:span text:style-name="T392">.</text:span><text:span text:style-name="T393"><text:tab/>pieno kiekio teisingą įvertinimą ir turimų pieno kiekio matavimo prietaisų metrologinę patikrą, išskyrus šių taisyklių 10 punkte numatytą atvejį;</text:span></text:p>
      <text:p text:style-name="P394"><text:span text:style-name="T395">14.3</text:span><text:span text:style-name="T396">.</text:span><text:span text:style-name="T397"><text:tab/>pieno priėmimą laiku pagal grafiką, kaip nurodyta šių taisyklių 16 p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text:span><text:span text:style-name="T402">ingą pildymą, konteinerių plombavimą;</text:span></text:p>
      <text:p text:style-name="P403"><text:span text:style-name="T404">14.5</text:span><text:span text:style-name="T405">.</text:span><text:span text:style-name="T406"><text:tab/>mėginių atpažinimo etikečių panaudojimo kontrolę;</text:span></text:p>
      <text:p text:style-name="P407"><text:span text:style-name="T408">14.6</text:span><text:span text:style-name="T409">.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10">tyta tvarka, ir ne rečiau kaip kartą per trejus metus keltų kvalifikaciją<text:s/></text:span><text:span text:style-name="T411">pagal mokymo programą „</text:span><text:span text:style-name="T412">Pieno supirkėjų kvalifikacijos tobulinimas“, registruotą</text:span><text:span text:style-name="T413"><text:s/>Žemės, miškų, žuvininkystės ūkio ir kaimo plėtros sektoriaus dalyvių neformaliojo tęstinio profesinio<text:s/></text:span><text:span text:style-name="T414">mokymo ir suaugusiųjų švietimo mokymo programų sąvade, sudarytame<text:s/></text:span><text:span text:style-name="T415">Lietuvos Respublikos žemės ūkio ministro</text:span><text:span text:style-name="T416"><text:s/>nustatyta tvarka, tam darbui įgaliotose įstaigose</text:span><text:span text:style-name="T417">;</text:span><text:s/></text:p>
      <text:p text:style-name="P418">Papunkčio pakeitimai:</text:p>
      <text:p text:style-name="P419"><text:span text:style-name="T420">Nr.<text:s/></text:span><text:a xlink:href="https://www.e-tar.lt/portal/legalAct.html?documentId=b2ee1990a6b611ec8d9390588bf2de65" office:target-frame-name="_top" xlink:show="replace"><text:span text:style-name="T421">3D-200</text:span></text:a><text:span text:style-name="T422">, 2022-03-18, paskelbta TAR 2022-03-18, i. k. 2022-04994</text:span></text:p>
      <text:p text:style-name="Normal"/>
      <text:p text:style-name="P423"><text:span text:style-name="T424">14.7</text:span><text:span text:style-name="T425">.</text:span><text:span text:style-name="T426"><text:tab/>pieno apskaitos dokumentų teisingą pildymą ir išdavimą;</text:span></text:p>
      <text:p text:style-name="P427"><text:span text:style-name="T428">14.8</text:span><text:span text:style-name="T429">.</text:span><text:span text:style-name="T430"><text:tab/>operatyvų gamintojo informavimą apie laboratorijos<text:s/></text:span><text:span text:style-name="T431">tyrimo</text:span><text:span text:style-name="T432"><text:s/>rezultatus bei apie gamintojo d</text:span><text:span text:style-name="T433">uomenų neįtraukimą į Ūkinių gyvūnų registrą (kai apie tai pažymėta tyrimų ir suvestiniame protokole);</text:span></text:p>
      <text:p text:style-name="P434"><text:span text:style-name="T435">15</text:span><text:span text:style-name="T436">.</text:span><text:span text:style-name="T437"><text:tab/>Supirkėjas privalo:</text:span></text:p>
      <text:p text:style-name="P438"><text:span text:style-name="T439">15.1</text:span><text:span text:style-name="T440">.</text:span><text:span text:style-name="T441"><text:tab/>sudaryti sąlygas gamintojams susipažinti su reglamentu (EB) Nr. 853/2004, šiomis taisyklėmis ir kita aktualia inform</text:span><text:span text:style-name="T442">acija, pateikiama<text:s/></text:span><text:span text:style-name="T443">suvestiniuose<text:s/></text:span><text:span text:style-name="T444">protokoluose ar skelbiama pieno supirkimo vietose;<text:s/></text:span></text:p>
      <text:p text:style-name="P445"><text:span text:style-name="T446">15.2</text:span><text:span text:style-name="T447">.</text:span><text:span text:style-name="T448"><text:tab/></text:span><text:span text:style-name="T449">prieš pradėdamas pirkti pieną iš pradedančio tiekti pieną gamintojo, laboratorijos duomenų<text:s/></text:span><text:span text:style-name="T450">bazėje</text:span><text:span text:style-name="T451"><text:s/>patikrinti, ar gamintojas turi savo vardu registruotų pieninių k</text:span><text:span text:style-name="T452">arvių ir ar nebuvo nutrauktas šio gamintojo pieno supirkimas pagal šių taisyklių 39, 44 ir 49 punktus. Pieną supirkti galima tik atnaujinus pieno supirkimą, kaip nurodyta šių taisyklių 50 punkte</text:span><text:span text:style-name="T453">;</text:span></text:p>
      <text:p text:style-name="P454"><text:span text:style-name="T455">15.3</text:span><text:span text:style-name="T456">. iki kiekvieno mėnesio 8 darbo dienos<text:s/></text:span><text:span text:style-name="T457">suvesti į PAI</text:span><text:span text:style-name="T458">S supirkto iš kiekvieno gamintojo per praėjusį mėnesį natūralaus riebumo pieno kiekį, riebumą ir kitą informaciją, kurios reikalauja Centras (vardas, pavardė, asmens kodas arba juridinio asmens pavadinimas, juridinio asmens kodas). Nuo 2015 m. spalio 1 d.<text:s/></text:span><text:span text:style-name="T459">kiekvieno gamintojo duomenis į PAIS suvesti vadovaujantis atskiru Lietuvos Respublikos žemės ūkio ministro įsakymu nustatyta tvarka.</text:span><text:s/></text:p>
      <text:p text:style-name="P460">Papunkčio pakeitimai:</text:p>
      <text:p text:style-name="P461"><text:span text:style-name="T462">Nr.<text:s/></text:span><text:a xlink:href="https://www.e-tar.lt/portal/legalAct.html?documentId=2551d230345211e5b1be8e104a145478" office:target-frame-name="_top" xlink:show="replace"><text:span text:style-name="T463">3D-604</text:span></text:a><text:span text:style-name="T464">, 2015-07-27, paskelbta TAR 2015-07-28, i. k. 2015-11675</text:span></text:p>
      <text:p text:style-name="Normal"/>
      <text:p text:style-name="P465"><text:span text:style-name="T466">15.4</text:span><text:span text:style-name="T467">.</text:span><text:span text:style-name="T468"><text:tab/>apskaityti pieną to gamintojo vardu, kuris faktiškai pardavė pieną. Jeigu vietoj<text:s/></text:span><text:span text:style-name="T469">mirusio gamintojo pieną pradeda parduoti asmuo, kuris dar nėra susitvarkęs paveldėjimo dokumentų, supirkėjas PAIS, nurodo šio asmens duomenis, o šalia – mirusiojo asmens duomenis;</text:span></text:p>
      <text:p text:style-name="P470"><text:span text:style-name="T471">15.5</text:span><text:span text:style-name="T472">.<text:s/></text:span><text:span text:style-name="T473">už supirktą pieną atsiskaityti pagal pieno pirkimo–pardavimo sutar</text:span><text:span text:style-name="T474">tyje nustatytą tvarką. Už natūralų pieną mokėtina suma įskaitiniu laikotarpiu apskaičiuojama pagal bazinių rodiklių pieno kainą ir kiekį, įvertinant patiekto pieno sudėtį ir kokybę pagal laboratorijos tyrimų duomenis. Gamintojams gali būti mokamos priemoko</text:span><text:span text:style-name="T475">s ar priedai už sutartyje numatytas sąlygas.</text:span><text:s/></text:p>
      <text:p text:style-name="P476">Papunkčio pakeitimai:</text:p>
      <text:p text:style-name="P477"><text:span text:style-name="T478">Nr.<text:s/></text:span><text:a xlink:href="https://www.e-tar.lt/portal/legalAct.html?documentId=2551d230345211e5b1be8e104a145478" office:target-frame-name="_top" xlink:show="replace"><text:span text:style-name="T479">3D-604</text:span></text:a><text:span text:style-name="T480">, 2015-07-27, paskelbta TAR 2015-07-28, i. k. 2015-11675</text:span></text:p>
      <text:p text:style-name="Normal"/>
      <text:p text:style-name="P481"><text:span text:style-name="T482">15.6</text:span><text:span text:style-name="T483">.</text:span><text:span text:style-name="T484"><text:tab/>vykdyti pien</text:span><text:span text:style-name="T485">o pirkimo-pardavimo sutartyje, sutartyse su laboratorija ir Centru bei kitais teisės aktais nustatytus reikalavimus.</text:span></text:p>
      <text:p text:style-name="P486"><text:span text:style-name="T487">15.7</text:span><text:span text:style-name="T488">.</text:span><text:span text:style-name="T489"><text:tab/>leisti įgaliotoms institucijoms savo įmonėje atlikti kontrolę ir pateikti prašomus dokumentus.</text:span></text:p>
      <text:p text:style-name="P490"><text:span text:style-name="T491">16</text:span><text:span text:style-name="T492">.</text:span><text:span text:style-name="T493"><text:tab/>Pienas superkamas pagal<text:s/></text:span><text:span text:style-name="T494">iš anksto supirkėjo nustatytą ir paskelbtą grafiką. Supirkimo laikas turi būti įrašytas į pieno supirkimo ir priskaitymo knygelę.</text:span></text:p>
      <text:p text:style-name="P495"><text:span text:style-name="T496">17</text:span><text:span text:style-name="T497">.</text:span><text:span text:style-name="T498"><text:tab/>Pieno supirkimo punktai privalo pieną supirkti dažniau kaip kartą per dieną, jeigu apskaičiuojama, kad superkamo pieno</text:span><text:span text:style-name="T499"><text:s/>kiekis bus pakankamas šaldytuvo maišyklei įjungti pienui atšaldyti iki reikiamos temperatūros.</text:span></text:p>
      <text:p text:style-name="P500"><text:span text:style-name="T501">18</text:span><text:span text:style-name="T502">.</text:span><text:span text:style-name="T503"><text:tab/>Pienas sveriamas arba matuojamas jo tūris, perskaičiuojant jį į masę pagal faktinį tankį arba naudojant perskaičiavimo (dauginimo) koeficientą 1,028. Ma</text:span><text:span text:style-name="T504">tuojant pieno tūrį matuokliais arba sveriant pieną (kai pieno nedaug), matavimo tikslumas turi būti ne mažesnis kaip 0,1 litro (0,1 kg).</text:span></text:p>
      <text:p text:style-name="P505"><text:span text:style-name="T506">19</text:span><text:span text:style-name="T507">. Pieno supirkimo metu supirkėjo pasirinktomis dienomis imami mėginiai pieno sudėčiai ir kokybei tirti.<text:s/></text:span><text:span text:style-name="T508">Ne rečiau</text:span><text:span text:style-name="T509"><text:s/>kaip vieną kartą per įskaitinį laikotarpį<text:s/></text:span><text:span text:style-name="T510">iš tos pačios pieno siuntos turi būti imamas vienas pieno mėginys pieno sudėties, somatinių ląstelių skaičiaus ir</text:span><text:span text:style-name="T511"><text:s/>bendro bakterijų skaičiaus tyrimams ir kitas mėginys<text:s/></text:span><text:span text:style-name="T512">–</text:span><text:span text:style-name="T513"><text:s/>inhibitorinių medžiagų likučių tyrimams.<text:s/></text:span><text:span text:style-name="T514">Mėg</text:span><text:span text:style-name="T515">iniai atrenkami ir konteineriai plombuojami pagal Pieno mėginių ėmimo ir ruošimo siųsti į laboratoriją tvarkos aprašą (2 priedas).</text:span><text:s/></text:p>
      <text:p text:style-name="P516">Punkto pakeitimai:</text:p>
      <text:p text:style-name="P517"><text:span text:style-name="T518">Nr.<text:s/></text:span><text:a xlink:href="https://www.e-tar.lt/portal/legalAct.html?documentId=69ec9950fa4d11e99681cd81dcdca52c" office:target-frame-name="_top" xlink:show="replace"><text:span text:style-name="T519">3D-596</text:span></text:a><text:span text:style-name="T520">, 2019-10-29, paskelbta TAR 2019-10-29, i. k. 2019-17220</text:span></text:p>
      <text:p text:style-name="P521"><text:span text:style-name="T522">Nr.<text:s/></text:span><text:a xlink:href="https://www.e-tar.lt/portal/legalAct.html?documentId=8d0a91705cb811eb9dc7b575f08e8bea" office:target-frame-name="_top" xlink:show="replace"><text:span text:style-name="T523">3D-48</text:span></text:a><text:span text:style-name="T524">, 2021-01-22, paskelbta TAR 2021-01-22, i. k. 2021-01190</text:span></text:p>
      <text:p text:style-name="Normal"/>
      <text:p text:style-name="P525"><text:span text:style-name="T526">20</text:span><text:span text:style-name="T527">.</text:span><text:span text:style-name="T528"><text:tab/>Ūkio subjektas, nori</text:span><text:span text:style-name="T529">ntis tapti supirkėju:</text:span></text:p>
      <text:p text:style-name="P530"><text:span text:style-name="T531">20.1</text:span><text:span text:style-name="T532">.</text:span><text:span text:style-name="T533"><text:tab/><text:s/>turi būti patvirtintas Valstybinės maisto ir veterinarijos tarnybos direktoriaus nustatyta gyvūninio maisto tvarkymo subjektų veterinarinio patvirtinimo ir registravimo tvarka;</text:span></text:p>
      <text:p text:style-name="P534"><text:span text:style-name="T535">20.2</text:span><text:span text:style-name="T536">.</text:span><text:span text:style-name="T537"><text:tab/>gavęs veterin</text:span><text:span text:style-name="T538">a</text:span><text:span text:style-name="T539">rinį patvirtinimą pagal<text:s/></text:span><text:span text:style-name="T540">20.1 papunktyje nustatytą tvarką, kreipiasi į Centrą dėl užregistravimo supirkėju ir pasirašo bendradarbiavimo sutartį su Centru.</text:span></text:p>
      <text:p text:style-name="P541"/>
      <text:p text:style-name="P542"><text:span text:style-name="T543">V</text:span><text:span text:style-name="T544"><text:s/>SKYRIUS</text:span></text:p>
      <text:p text:style-name="P545"><text:span text:style-name="T546">REIKALAVIMAI ĮGALIOTAJAI LABORATORIJAI</text:span></text:p>
      <text:p text:style-name="P547"/>
      <text:p text:style-name="P548"><text:span text:style-name="T549">21</text:span><text:span text:style-name="T550">.</text:span><text:span text:style-name="T551"><text:tab/>Laboratorija privalo:</text:span></text:p>
      <text:p text:style-name="P552">21.1. būti nešališka ir akredituota pagal Lietuvos standarto LST EN ISO/IEC 17025:2018 „Tyrimų, bandymų ir kalibravimo laboratorijų kompetencijai keliami bendrieji reikalavimai“ (toliau – Standartas 17025) reikalavimus tyrimų įstaiga, turinti juridinio asmens<text:s/>statusą. Ji privalo būti akredituota visiems reglamente (EB) Nr. 853/2004 ir šiose taisyklėse nurodytiems pieno sudėties ir kokybės tyrimams;<text:s/></text:p>
      <text:p text:style-name="P553">Papunkčio pakeitimai:</text:p>
      <text:p text:style-name="P554"><text:span text:style-name="T555">Nr.<text:s/></text:span><text:a xlink:href="https://www.e-tar.lt/portal/legalAct.html?documentId=b2ee1990a6b611ec8d9390588bf2de65" office:target-frame-name="_top" xlink:show="replace"><text:span text:style-name="T556">3D-200</text:span></text:a><text:span text:style-name="T557">, 2022-03-18, paskelbta TAR 2022-03-18, i. k. 2022-04994</text:span></text:p>
      <text:p text:style-name="Normal"/>
      <text:p text:style-name="P558"><text:span text:style-name="T559">21.2</text:span><text:span text:style-name="T560">.</text:span><text:span text:style-name="T561"><text:tab/>laiku teikti supirkėjui ir gamintojui informaciją apie tyrimo rezultatus, užtikrinti sutarties su supirkėju reikalavimų vykdymą;</text:span></text:p>
      <text:p text:style-name="P562"><text:span text:style-name="T563">21.3</text:span><text:span text:style-name="T564">.</text:span><text:span text:style-name="T565"><text:tab/>informuoti VMVT ir supirkėją<text:s/></text:span><text:span text:style-name="T566">apie netipinių pieno mėginių iš supirkėjo pateikimą, tyrimų atlikimo periodiškumo nesilaikymą, atpažinimo kodų nepateikimą, tyrimų atlikimo nutraukimą supirkėjams bei jo priežastis, pieno mėginių pateikimo grafiko nesilaikymą;</text:span></text:p>
      <text:p text:style-name="P567"><text:span text:style-name="T568">21.4</text:span><text:span text:style-name="T569">.</text:span><text:span text:style-name="T570"><text:tab/>atspausdinti etiket</text:span><text:span text:style-name="T571">es su pieno gamintojo atpažinimo numeriu ir tvarkyti jų apskaitą;</text:span></text:p>
      <text:p text:style-name="P572"><text:span text:style-name="T573">21.5</text:span><text:span text:style-name="T574">.</text:span><text:span text:style-name="T575"><text:tab/>parduoto pieno tyrimų rezultatų neišduoti tiems pieno gamintojams, kurie neįtraukti į Ūkinių gyvūnų registrą, išskyrus gamintojo mirties atvejį, kai rezultatai išduodami asmenims,<text:s/></text:span><text:span text:style-name="T576">kurie parduoda mirusiojo gamintojo vardu registruotų pieninių karvių pieną, paveldėjimo dokumentų tvarkymo laikotarpiu, pagal supirkėjo pateiktą prašymą, ir apie tai pažymėti<text:s/></text:span><text:span text:style-name="T577">suvestiniame<text:s/></text:span><text:span text:style-name="T578">protokole bei duomenų analizės programose, skirtose pieno gamintojam</text:span><text:span text:style-name="T579">s, supirkėjams, Žemės ūkio ministerijai, Centrui ir VMVT;</text:span></text:p>
      <text:p text:style-name="P580"><text:span text:style-name="T581">21.6</text:span><text:span text:style-name="T582">.</text:span><text:span text:style-name="T583"><text:tab/>tvarkyti ir atnaujinti duomenis laboratorijos duomenų bazėse, rengti ir tvarkyti duomenų analizės programas, skirtas pieno gamintojams, supirkėjams, Žemės ūkio ministerijai, Centrui ir VMV</text:span><text:span text:style-name="T584">T.</text:span></text:p>
      <text:p text:style-name="P585"><text:span text:style-name="T586">22</text:span><text:span text:style-name="T587">.</text:span><text:span text:style-name="T588"><text:tab/>Laboratorija turi turėti:</text:span></text:p>
      <text:p text:style-name="P589"><text:span text:style-name="T590">22.1</text:span><text:span text:style-name="T591">.</text:span><text:span text:style-name="T592"><text:tab/>transportą su šaldymo įranga pieno mėginiams gabenti ir tinkamas patalpas mėginiams laikyti iki tyrimo (4±2 °C);</text:span></text:p>
      <text:p text:style-name="P593"><text:span text:style-name="T594">22.2</text:span><text:span text:style-name="T595">.</text:span><text:span text:style-name="T596"><text:tab/>šiuolaikišką rutininę įrangą, įteisintą nustatyta tvarka tirti superkamo pieno sudėtie</text:span><text:span text:style-name="T597">s ir kokybės rodiklius. Įprastinių pieno sudėties ir kokybės tyrimo metodų tikslumas laboratorijoje turi būti užtikrintas pamatiniais fizikiniais, cheminiais ir mikrobiologiniais metodais, paskelbtais tarptautiniuose standartuose. Laboratorija ne rečiau ka</text:span><text:span text:style-name="T598">ip kartą per 3 mėnesius turi dalyvauti tarptautiniuose tyrimuose, kurių rezultatai lyginami tarpusavyje.<text:s/></text:span></text:p>
      <text:p text:style-name="P599"><text:span text:style-name="T600">23</text:span><text:span text:style-name="T601">.</text:span><text:span text:style-name="T602"><text:tab/>Laboratorijoje privalo veikti kokybės vadybos sistema, atitinkanti Standarto 17025 reikalavimus ir užtikrinanti tikslų visų tyrimų atlikimą,</text:span><text:span text:style-name="T603"><text:s/>kompiuterinė laboratorijos darbo ir informacijos valdymo sistema, apimanti mėginių registravimą, tyrimų eigos tikrinimą, duomenų apdorojimą, vidinę laboratorijos kokybės kontrolę, tyrimo<text:s/></text:span><text:span text:style-name="T604">ir suvestinių<text:s/></text:span><text:span text:style-name="T605">protokolų paruošimą, tyrimų duomenų analizę.</text:span></text:p>
      <text:p text:style-name="P606"><text:span text:style-name="T607">24</text:span><text:span text:style-name="T608">.</text:span><text:span text:style-name="T609"><text:tab/>L</text:span><text:span text:style-name="T610">aboratorija turi vykdyti kitus teisės aktuose ir sutartyse su Centru ir pieno supirkėjais nustatytus reikalavimus.</text:span></text:p>
      <text:p text:style-name="P611"/>
      <text:p text:style-name="P612"><text:span text:style-name="T613">VI</text:span><text:span text:style-name="T614"><text:s/>SKYRIUS</text:span></text:p>
      <text:p text:style-name="P615"><text:span text:style-name="T616">PIENO SUDĖTIES VERTINIMAS</text:span></text:p>
      <text:p text:style-name="P617"/>
      <text:p text:style-name="P618"><text:span text:style-name="T619">25</text:span><text:span text:style-name="T620">.</text:span><text:span text:style-name="T621"><text:tab/>Pieno riebalų ir baltymų kiekis nustatomas laboratorijoje ne rečiau kaip tris kartus per</text:span><text:span text:style-name="T622"><text:s/>mėnesį, ne rečiau kaip po vieną pieno sudėties rodiklių tyrimą laikotarpiais: nuo 1 iki 15 ir nuo 16 iki 31 mėnesio dienos.</text:span></text:p>
      <text:p text:style-name="P623"><text:span text:style-name="T624">26</text:span><text:span text:style-name="T625">.</text:span><text:span text:style-name="T626"><text:tab/>Jeigu per įskaitinį laikotarpį atliktas vienas pieno sudėties rodiklių tyrimas, jo rezultatai taikomi šiam laikotarpiui.<text:s/></text:span></text:p>
      <text:p text:style-name="P627"><text:span text:style-name="T628">27</text:span><text:span text:style-name="T629">.</text:span><text:span text:style-name="T630"><text:tab/>Jeigu per įskaitinį laikotarpį atlikti keli pieno sudėties tyrimai, tam laikotarpiui taikomi vidutiniai per šį laikotarpį supirkto pieno sudėties rodikliai, apskaičiuoti pagal per šį laikotarpį atliktų pieno sudėties rodiklių aritmetinius vidurkius,</text:span><text:span text:style-name="T631"><text:s/>išskyrus šių taisyklių 55, 59 ir 60 punktuose numatytus atvejus.</text:span></text:p>
      <text:p text:style-name="P632"><text:span text:style-name="T633">28</text:span><text:span text:style-name="T634">.</text:span><text:span text:style-name="T635"><text:tab/>Faktinis pieno kiekis į bazinį perskaičiuojamas vadovaujantis Žalio pieno kiekio perskaičiavimo pagal bazinius sudėties rodiklius (riebumą ir baltymingumą) į bazinį pieno kiekį metod</text:span><text:span text:style-name="T636">ika, patvirtinta Lietuvos Respublikos žemės ir miškų ūkio ministerijos 1998 m. vasario 12 d. įsakymu Nr. 67 „Dėl 1997 11 03 įsakymo Nr. 637 papildymo ir žalio pieno kiekio perskaičiavimo pagal bazinius sudėties rodiklius (riebumą ir baltymingumą) metodikos</text:span><text:span text:style-name="T637"><text:s/>patvirtinimo“.<text:s/></text:span></text:p>
      <text:p text:style-name="P638"><text:span text:style-name="T639">29</text:span><text:span text:style-name="T640">.</text:span><text:span text:style-name="T641"><text:tab/>Laboratorija kartu su pieno sudėties rodikliais kiekvieną kartą suvestiniame protokole pateikia ir perskaičiavimo koeficientą. Perskaičiavimo koeficientas nustatomas vertinant pieno sudėties tyrimo rezultatų šimtąsias procento dali</text:span><text:span text:style-name="T642">s.<text:s/></text:span></text:p>
      <text:p text:style-name="P643"/>
      <text:p text:style-name="P644"><text:span text:style-name="T645">VII</text:span><text:span text:style-name="T646"><text:s/>SKYRIUS</text:span></text:p>
      <text:p text:style-name="P647"><text:span text:style-name="T648">PIENO KOKYBĖS VERTINIMAS</text:span></text:p>
      <text:p text:style-name="P649"/>
      <text:p text:style-name="P650"><text:span text:style-name="T651">30</text:span><text:span text:style-name="T652">.</text:span><text:span text:style-name="T653"><text:tab/></text:span><text:span text:style-name="T654">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55">irtinimo“, nustatomi pirminiai pieno kokybės rodikliai.<text:s/></text:span></text:p>
      <text:p text:style-name="P656"><text:span text:style-name="T657">31</text:span><text:span text:style-name="T658">.</text:span><text:span text:style-name="T659"><text:tab/>Inhibitorines medžiagas tiria tam nešališkoje akredituotoje pieno ir pieno produktų tyrimams laboratorijoje apmokytas bei turintis jos išduotą pažymėjimą supirkėjo įgaliotas asmuo ir kiekvien</text:span><text:span text:style-name="T660">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61">s asmuo.<text:s/></text:span></text:p>
      <text:p text:style-name="P662"><text:span text:style-name="T663">32</text:span><text:span text:style-name="T664">.</text:span><text:span text:style-name="T665"><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66">nurodytųjų šių taisyklių 1 priede, pienas neperkamas ir grąžinamas, apie tai pažymint pieno supirkimo ir priskaitymo knygelėje ar surašant neatitikimo aktą.<text:s/></text:span></text:p>
      <text:p text:style-name="P667"><text:span text:style-name="T668">33</text:span><text:span text:style-name="T669">. Pieno supirkimo metu nustačius, kad piene yra inhibitorinių medžiagų, pieno siunta neperka</text:span><text:span text:style-name="T670">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71">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72">ėjas.</text:span><text:s/></text:p>
      <text:p text:style-name="P673">Punkto pakeitimai:</text:p>
      <text:p text:style-name="P674"><text:span text:style-name="T675">Nr.<text:s/></text:span><text:a xlink:href="https://www.e-tar.lt/portal/legalAct.html?documentId=8e76bcb0b7a211e693eea1ef35f20da9" office:target-frame-name="_top" xlink:show="replace"><text:span text:style-name="T676">3D-715</text:span></text:a><text:span text:style-name="T677">, 2016-12-01, paskelbta TAR 2016-12-01, i. k. 2016-27967</text:span></text:p>
      <text:p text:style-name="Normal"/>
      <text:p text:style-name="P678"><text:span text:style-name="T679">34</text:span><text:span text:style-name="T680">.<text:s/></text:span><text:span text:style-name="T681">Pieno kokybės rodikliai bei jų tyrimo periodiškumas</text:span><text:span text:style-name="T682"><text:s/></text:span><text:span text:style-name="T683">turi</text:span><text:span text:style-name="T684"><text:s/>atitikti šių taisyklių 1 priede nurodytus reikalavimus.</text:span><text:s/></text:p>
      <text:p text:style-name="P685">Punkto pakeitimai:</text:p>
      <text:p text:style-name="P686"><text:span text:style-name="T687">Nr.<text:s/></text:span><text:a xlink:href="https://www.e-tar.lt/portal/legalAct.html?documentId=c7e67b40e39211e68503b67e3b82e8bd" office:target-frame-name="_top" xlink:show="replace"><text:span text:style-name="T688">3D-55</text:span></text:a><text:span text:style-name="T689">, 2017-01-26, paskelbta TAR 2017-01-26, i. k. 2017-01505</text:span></text:p>
      <text:p text:style-name="Normal"/>
      <text:p text:style-name="P690"><text:span text:style-name="T691">35</text:span><text:span text:style-name="T692">.</text:span><text:span text:style-name="T693"><text:tab/></text:span><text:span text:style-name="T694">Bendras bakterijų skaičius piene įvertinamas pagal per du mėnesius atliktų visų tyrimų geometrinį vidurkį.<text:s/></text:span></text:p>
      <text:p text:style-name="P695"><text:span text:style-name="T696">36</text:span><text:span text:style-name="T697">.</text:span><text:span text:style-name="T698"><text:tab/>Somatinių ląstelių skaičius įvertinamas pagal per tris mėnesius atliktų visų tyrimų geometrinį vidurkį.<text:s/></text:span></text:p>
      <text:p text:style-name="P699"><text:span text:style-name="T700">37</text:span><text:span text:style-name="T701">.</text:span><text:span text:style-name="T702"><text:tab/></text:span><text:span text:style-name="T703">Geometriniam vidurkiui apskaičiuoti naudojami visų per nustatytą laikotarpį atliktų kokybės tyrimų duomenys pagal VMVT gamintojui suteiktą gyvūnų laikymo vietos kodą.<text:s/></text:span></text:p>
      <text:p text:style-name="P704"><text:span text:style-name="T705">38</text:span><text:span text:style-name="T706">.</text:span><text:span text:style-name="T707"><text:tab/>Atsiskaitymui už pieną taikomas paskutinis įskaitinį laikotarpį apskaičiuotas ko</text:span><text:span text:style-name="T708">kybės tyrimų geometrinis vidurkis.</text:span></text:p>
      <text:p text:style-name="P709"><text:span text:style-name="T710">39</text:span><text:span text:style-name="T711">. Jeigu apskaičiuotas pieno bendro bakterijų skaičiaus ar somatinių ląstelių skaičiaus geometrinis vidurkis yra didesnis nei nurodytas šių taisyklių 1 priede ir jeigu per 3 mėnesius po tyrimų ne mažesniu kaip šių ta</text:span><text:span text:style-name="T712">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13">ratorijos interneto svetainėje. Dėl leidimo atnaujinti pieno supirkimą gavimo gamintojas kreipiasi į VMVT, kaip nurodyta šių taisyklių 50.1 papunktyje.</text:span><text:s/></text:p>
      <text:p text:style-name="P714">Punkto pakeitimai:</text:p>
      <text:p text:style-name="P715"><text:span text:style-name="T716">Nr.<text:s/></text:span><text:a xlink:href="https://www.e-tar.lt/portal/legalAct.html?documentId=d1025f00558e11e7846ef01bfffb9b64" office:target-frame-name="_top" xlink:show="replace"><text:span text:style-name="T717">3D-414</text:span></text:a><text:span text:style-name="T718">, 2017-06-19, paskelbta TAR 2017-06-20, i. k. 2017-10296</text:span></text:p>
      <text:p text:style-name="Normal"/>
      <text:p text:style-name="P719"><text:span text:style-name="T720">40</text:span><text:span text:style-name="T721">.</text:span><text:span text:style-name="T722"><text:tab/>Mokant už pieną, kuris neatitinka šių taisyklių 1 priedo reikalavimų dėl bendro bakterijų skaičiaus geometrinio vidurkio, tą laiko tarpą (ne ilgesnį kaip 3 mėnesiai),</text:span><text:span text:style-name="T723"><text:s/>kol bus pasiektas tinkamas rodiklis, per kurį, taikoma 15 proc. kainos nuoskaita.</text:span></text:p>
      <text:p text:style-name="P724"><text:span text:style-name="T725">41</text:span><text:span text:style-name="T726">.</text:span><text:span text:style-name="T727"><text:tab/>Jeigu apskaičiuotas pieno somatinių ląstelių skaičiaus geometrinis vidurkis yra didesnis nei nurodytas šių taisyklių 1 priede</text:span><text:span text:style-name="T728">, bet faktinių to įskaitinio laikotarpio</text:span><text:span text:style-name="T729"><text:s/>somatinių ląstelių skaičiaus tyrimo rezultatai yra ne didesni kaip 400 tūkst./ml,</text:span><text:span text:style-name="T730"><text:s/>nuoskaita netaikoma.</text:span></text:p>
      <text:p text:style-name="P731"><text:span text:style-name="T732">42</text:span><text:span text:style-name="T733">.</text:span><text:span text:style-name="T734"><text:tab/>Jeigu apskaičiuojamas pieno somatinių ląstelių skaičiaus geometrinis vidurkis didesnis nei nurodytas šių taisyklių 1 priede ir to įskaitinio lai</text:span><text:span text:style-name="T735">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36">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37"><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38"><text:span text:style-name="T739">43</text:span><text:span text:style-name="T740">.</text:span><text:span text:style-name="T741"><text:tab/>Suvestin</text:span><text:span text:style-name="T742">iuose protokoluose nurodomas somatinių ląstelių skaičiaus geometrinis vidurkis ir faktinis konkrečią dieną nustatytas somatinių ląstelių skaičiaus tyrimo rezultatas.</text:span></text:p>
      <text:p text:style-name="P743"><text:span text:style-name="T744">44</text:span><text:span text:style-name="T745">.</text:span><text:span text:style-name="T746"><text:tab/></text:span><text:span text:style-name="T747">Jei pieno supirkimas yra nutraukiamas dėl bendro bakterijų skaičiaus ar somatinių<text:s/></text:span><text:span text:style-name="T748">ląstelių skaičiaus du kartus per metus, po antrojo supirkimo atnaujinimo pieno supirkimas yra stabdomas iš karto, kai faktiniai šių rodiklių rezultatai viršija 1 priede nustatytą ribą, neskaičiuojant geometrinio vidurkio.</text:span></text:p>
      <text:p text:style-name="P749"><text:span text:style-name="T750">45</text:span><text:span text:style-name="T751">.</text:span><text:span text:style-name="T752"><text:tab/></text:span><text:span text:style-name="T753">Nuoskaitos taikomos už kie</text:span><text:span text:style-name="T754">kvieną pieno kokybės rodiklį atskirai. Keliems rodikliams neatitinkant reikalavimų, nuoskaitos sumuojamos. Nuoskaitos skaičiuojamos nuo kainos, įskaitant mokamus priedus.</text:span></text:p>
      <text:p text:style-name="P755"><text:span text:style-name="T756">46</text:span><text:span text:style-name="T757">.</text:span><text:span text:style-name="T758"><text:tab/>Atnaujinus pieno pirkimą, geometrinis vidurkis to kokybės rodiklio, dėl kurio</text:span><text:span text:style-name="T759"><text:s/>buvo nutrauktas pieno supirkimas, pradedamas skaičiuoti iš naujo.</text:span></text:p>
      <text:p text:style-name="P760"><text:span text:style-name="T761">47</text:span><text:span text:style-name="T762">.</text:span><text:span text:style-name="T763"><text:tab/>Pieno kokybę pagal geometrinį vidurkį vertina laboratorija. Jei geometriniam vidurkiui apskaičiuoti atlikta nepakankamai tyrimų, pieno kokybė įvertinama pagal turimų tyrimų rezultat</text:span><text:span text:style-name="T764">us.</text:span></text:p>
      <text:p text:style-name="P765"><text:span text:style-name="T766">48</text:span><text:span text:style-name="T767">.</text:span><text:span text:style-name="T768"><text:tab/>Nustačius, kad pieno užšalimo temperatūra yra aukštesnė negu minus 515 m°C, ir:</text:span></text:p>
      <text:p text:style-name="P769"><text:span text:style-name="T770">48.1</text:span><text:span text:style-name="T771">.</text:span><text:span text:style-name="T772"><text:tab/><text:s/>vienai iš šalių pageidaujant, per 5 darbo dienas po informacijos apie tyrimų rezultatus gavimo raštu kreipiantis į VMVT, pieno natūralumui nustatyti atliek</text:span><text:span text:style-name="T773">amas kontrolinis melžimas, kurio metu imamas kontrolinis mėginys ūkyje:</text:span></text:p>
      <text:p text:style-name="P774"><text:span text:style-name="T775">48.1.1</text:span><text:span text:style-name="T776">.</text:span><text:span text:style-name="T777"><text:tab/>kontrolinis mėginys ūkyje turi būti paimtas ne vėliau kaip per 5 dienas po kreipimosi;</text:span></text:p>
      <text:p text:style-name="P778"><text:span text:style-name="T779">48.1.2</text:span><text:span text:style-name="T780">.</text:span><text:span text:style-name="T781"><text:tab/></text:span><text:span text:style-name="T782">jei tiriant kontrolinį mėginį nustatoma, kad pieno užšalimo temperatūra yra</text:span><text:span text:style-name="T783"><text:s/>aukštesnė nei minus 520 m°C, surašomas aktas. Šiuo atveju kainos nuoskaitos netaikomos;<text:s/></text:span></text:p>
      <text:p text:style-name="P784"><text:span text:style-name="T785">48.2</text:span><text:span text:style-name="T786">.</text:span><text:span text:style-name="T787"><text:tab/></text:span><text:span text:style-name="T788">tiriant kontrolinį mėginį, kaip numatyta 48.1 papunktyje, nustatoma, kad pieno užšalimo temperatūra yra minus 520 m°C ar žemesnė, arba į VMVT nesikreipiam</text:span><text:span text:style-name="T789">a, už pieną mokama taikant 10 proc. nuoskaitą nuo nustatytos pieno kainos, bet ne ilgiau kaip tą įskaitinį laikotarpį.</text:span></text:p>
      <text:p text:style-name="P790"><text:span text:style-name="T791">49</text:span><text:span text:style-name="T792">.</text:span><text:span text:style-name="T793"><text:tab/>Priemonės, taikomos dėl inhibitorinių medžiagų piene:</text:span></text:p>
      <text:p text:style-name="P794"><text:span text:style-name="T795">49.1</text:span><text:span text:style-name="T796">. supirkėjas, gavęs informaciją iš laboratorijos, kaip nurodyta šių</text:span><text:span text:style-name="T797"><text:s/>taisyklių 66 punkte, kad piene yra inhibitorinių medžiagų, ne vėliau kaip kitą supirkimo dieną jo supirkimą nutraukia. Nustačius, kad piene yra inhibitorinių medžiagų, laboratorija papildomai ištiria bei protokole ir suvestiniame protokole pateikia to mėg</text:span><text:span text:style-name="T798">i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99">Papunkčio pakeitimai:</text:p>
      <text:p text:style-name="P800"><text:span text:style-name="T801">Nr.<text:s/></text:span><text:a xlink:href="https://www.e-tar.lt/portal/legalAct.html?documentId=b29d25b0a48f11e5be7fbe3f919a1ebe" office:target-frame-name="_top" xlink:show="replace"><text:span text:style-name="T802">3D-929</text:span></text:a><text:span text:style-name="T803">, 2015-12-17, paskelbta TAR 2015-12-17, i. k. 2015-19905</text:span></text:p>
      <text:p text:style-name="Normal"/>
      <text:p text:style-name="P804"><text:span text:style-name="T805">49.2</text:span><text:span text:style-name="T806">.</text:span><text:span text:style-name="T807"><text:tab/>nutraukus pieno supirkimą dėl inhibitorinių medžiagų, nuo pieno<text:s/></text:span><text:span text:style-name="T808">supirkimo nutraukimo iki paskutinio neigiamo tyrimo (kai inhibitorinių medžiagų nebuvo rasta), bet ne ilgiau kaip 15 kalendorinių dienų, gamintojui taikomos nuoskaitos nuo pieno supirkimo kainos:</text:span></text:p>
      <text:p text:style-name="P809"><text:span text:style-name="T810">49.2.1</text:span><text:span text:style-name="T811">.</text:span><text:span text:style-name="T812"><text:tab/>jei inhibitorinės medžiagos nustatomos pirmą kartą</text:span><text:span text:style-name="T813"><text:s/>– 10 proc.;</text:span></text:p>
      <text:p text:style-name="P814"><text:span text:style-name="T815">49.2.2</text:span><text:span text:style-name="T816">.</text:span><text:span text:style-name="T817"><text:tab/>jei inhibitorinės medžiagos nustatomos antrą kartą per 3 kalendorinius mėnesius – 20 proc.;</text:span></text:p>
      <text:p text:style-name="P818"><text:span text:style-name="T819">49.2.3</text:span><text:span text:style-name="T820">.</text:span><text:span text:style-name="T821"><text:tab/>jei inhibitorinės medžiagos nustatomos trečią ar daugiau kartų per 12 kalendorinių mėnesių – 20 proc., ir supirkėjas turi teisę</text:span><text:span text:style-name="T822"><text:s/>iš karto nutraukti pieno pirkimo-pardavimo sutartį;</text:span></text:p>
      <text:p text:style-name="P823"><text:span text:style-name="T824">49.3</text:span><text:span text:style-name="T825">.</text:span><text:span text:style-name="T826"><text:tab/>apie inhibitorinių medžiagų pakartotinį nustatymą per trijų ar dvylikos kalendorinių mėnesių laikotarpį pažymima<text:s/></text:span><text:span text:style-name="T827">suvestiniuose</text:span><text:span text:style-name="T828"><text:s/>protokoluose ir laboratorijos tyrimų rezultatų duomenų bazėje.</text:span></text:p>
      <text:p text:style-name="P829"><text:span text:style-name="T830">49.4</text:span><text:span text:style-name="T831">.</text:span><text:span text:style-name="T832"><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833">rka sunaikinamas.</text:span></text:p>
      <text:p text:style-name="P834"><text:span text:style-name="T835">49.5</text:span><text:span text:style-name="T836">.</text:span><text:span text:style-name="T837"><text:tab/>supirkėjui atsekamumo būdu nustačius pieno gamintoją, savo parduotu pienu su inhibitorinėmis medžiagomis sugadinusį visą pienovežio talpykloje esantį pieną:</text:span></text:p>
      <text:p text:style-name="P838"><text:span text:style-name="T839">49.5.1</text:span><text:span text:style-name="T840">.</text:span><text:span text:style-name="T841"><text:tab/>šiam gamintojui nuo paskutinio neigiamo tyrimo (kai inhibitor</text:span><text:span text:style-name="T842">inių medžiagų nebuvo rasta) iki pieno supirkimo nutraukimo, bet ne ilgiau kaip 15 kalendorinių dienų, taikomos nuoskaitos nuo pieno supirkimo kainos:</text:span></text:p>
      <text:p text:style-name="P843"><text:span text:style-name="T844">49.5.1.1</text:span><text:span text:style-name="T845">.</text:span><text:span text:style-name="T846"><text:tab/>jei inhibitorinės medžiagos nustatomos pirmą kartą – 20 proc.;</text:span></text:p>
      <text:p text:style-name="P847"><text:span text:style-name="T848">49.5.1.2</text:span><text:span text:style-name="T849">.</text:span><text:span text:style-name="T850"><text:tab/>jei inhibitorinės</text:span><text:span text:style-name="T851"><text:s/>medžiagos nustatomos antrą kartą per 3 kalendorinius mėnesius – 40 proc.;</text:span></text:p>
      <text:p text:style-name="P852"><text:span text:style-name="T853">49.5.1.3</text:span><text:span text:style-name="T854">.</text:span><text:span text:style-name="T855"><text:tab/>jei inhibitorinės medžiagos nustatomos trečią ar daugiau kartų per 12 kalendorinių mėnesių – 40 proc. nuoskaita ir supirkėjas turi teisę iš karto nutraukti pieno pirki</text:span><text:span text:style-name="T856">mo-pardavimo sutartį.</text:span></text:p>
      <text:p text:style-name="P857"><text:span text:style-name="T858">49.5.2</text:span><text:span text:style-name="T859">.</text:span><text:span text:style-name="T860"><text:tab/>šiam gamintojui nemokama už tą pieną, kuriame buvo nustatytos inhibitorinės medžiagos.<text:s/></text:span></text:p>
      <text:p text:style-name="P861"><text:span text:style-name="T862">49.5.3</text:span><text:span text:style-name="T863">.</text:span><text:span text:style-name="T864"><text:tab/>šis gamintojas padengia patirtus nuostolius už sugadintą žaliavą. Jei nepavyksta susitarti, žalos atlyginimas sprendžiam</text:span><text:span text:style-name="T865">as teisės aktų nustatyta tvarka;</text:span></text:p>
      <text:p text:style-name="P866"><text:span text:style-name="T867">49.6</text:span><text:span text:style-name="T868">.</text:span><text:span text:style-name="T869"><text:tab/>apie sugadinto pieno naikinimo vietą ir laiką pranešama teritorinei VMVT ir gamintojui, kurio pienas, užterštas inhibitorinėmis medžiagomis, sugadino talpyklos pieną;</text:span></text:p>
      <text:p text:style-name="P870"><text:span text:style-name="T871">49.7</text:span><text:span text:style-name="T872">.</text:span><text:span text:style-name="T873"><text:tab/>jeigu inhibitorinių medžiagų rasta</text:span><text:span text:style-name="T874"><text:s/>pirmoje pristatytoje pieno siuntoje, kaip nurodyta šių taisyklių 11 punkte, iki pieno supirkimo nutraukimo mokama taikant 20 proc. kainos nuoskaitą.</text:span></text:p>
      <text:p text:style-name="P875">49.8. inhibitorinės medžiagos piene tiriamos mikrobiologiniu metodu, naudojant<text:s/><text:span text:style-name="T876">Geobacillus stearotherm</text:span><text:span text:style-name="T877">ophilus<text:s/></text:span>sporas,<text:s/><text:span text:style-name="T878">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79">Papunkčio pakeitimai:</text:p>
      <text:p text:style-name="P880"><text:span text:style-name="T881">Nr.<text:s/></text:span><text:a xlink:href="https://www.e-tar.lt/portal/legalAct.html?documentId=b29d25b0a48f11e5be7fbe3f919a1ebe" office:target-frame-name="_top" xlink:show="replace"><text:span text:style-name="T882">3D-929</text:span></text:a><text:span text:style-name="T883">, 2015-12-17,<text:s/></text:span><text:span text:style-name="T884">paskelbta TAR 2015-12-17, i. k. 2015-19905</text:span></text:p>
      <text:p text:style-name="P885"><text:span text:style-name="T886">Nr.<text:s/></text:span><text:a xlink:href="https://www.e-tar.lt/portal/legalAct.html?documentId=b2ee1990a6b611ec8d9390588bf2de65" office:target-frame-name="_top" xlink:show="replace"><text:span text:style-name="T887">3D-200</text:span></text:a><text:span text:style-name="T888">, 2022-03-18, paskelbta TAR 2022-03-18, i. k. 2022-04994</text:span></text:p>
      <text:p text:style-name="Normal"/>
      <text:p text:style-name="P889"><text:span text:style-name="T890">49.9</text:span><text:span text:style-name="T891">. Dėl leidimo atnaujinti pieno supirkim</text:span><text:span text:style-name="T892">ą gavimo gamintojas kreipiasi į VMVT arba supirkėją, kaip nurodyta šių taisyklių 50 punkte.</text:span><text:s/></text:p>
      <text:p text:style-name="P893">Papunkčio pakeitimai:</text:p>
      <text:p text:style-name="P894"><text:span text:style-name="T895">Nr.<text:s/></text:span><text:a xlink:href="https://www.e-tar.lt/portal/legalAct.html?documentId=d1025f00558e11e7846ef01bfffb9b64" office:target-frame-name="_top" xlink:show="replace"><text:span text:style-name="T896">3D-414</text:span></text:a><text:span text:style-name="T897">, 2017-06-19, paskelbta TAR 2017-</text:span><text:span text:style-name="T898">06-20, i. k. 2017-10296</text:span></text:p>
      <text:p text:style-name="Normal"/>
      <text:p text:style-name="P899"><text:span text:style-name="T900">50</text:span><text:span text:style-name="T901">. Nutraukus pieno pirkimą šių taisyklių 39, 44 ir 49 punktuose nurodytais pagrindais, pieno supirkėjas ar jo įgaliotas asmuo surašo pieno supirkimo nutraukimo–atnaujinimo aktą, kuriame įrašo pieno supirkimo nutraukimo priež</text:span><text:span text:style-name="T902">astį ir datą bei nurodo vardą, pavardę, pareigas ir pasirašo. Akte nurodoma pieno gamintojo, kuriam nutraukiamas pieno supirkimas, vardas, pavardė ir gamintojas pasirašo. Pieno pirkimas atnaujinamas, kai:</text:span></text:p>
      <text:p text:style-name="P903"><text:span text:style-name="T904">50.1</text:span><text:span text:style-name="T905">. gamintojas, kuriam pieno pirkimas nutraukta</text:span><text:span text:style-name="T906">s taisyklių 39 ir 44 punktuose nurodytais pagrindais ir gamintojas, pristatantis pieną į supirkimo punktą, kuriam pieno pirkimas nutrauktas taisyklių 49 punkte nurodytu pagrindu, kreipiasi į VMVT ir atlikęs Supirkimo apraše nustatytas procedūras, pateikia<text:s/></text:span><text:span text:style-name="T907">supirkėjui VMVT užpildytą pieno supirkimo nutraukimo–atnaujinimo aktą, kuriame pateiktos išvados dėl atnaujinimo ir tyrimų protokolą iš laboratorijos apie tyrimo pieno supirkimui atnaujinti rezultatus. Šiems tyrimams mėginius paima supirkėjas iš pristatyto</text:span><text:span text:style-name="T908"><text:s/>į pieno supirkimo punktą pieno arba tiesiogiai ūkyje. Laboratorija iš mėginių, skirtų inhibitorinių medžiagų arba bendro bakterijų skaičiaus tyrimams</text:span><text:span text:style-name="T909">,</text:span><text:span text:style-name="T910"><text:s/>papildomai atlieka šių mėginių riebalų, baltymų, laktozės bei somatinių ląstelių skaičiaus tyrimus. Gaut</text:span><text:span text:style-name="T911">i rezultatai naudojami paimto pieno mėginio reprezentatyvumui įvertinti</text:span><text:span text:style-name="T912">.<text:s/></text:span><text:span text:style-name="T913">Šiuo atveju išlaidas, nurodytas šių taisyklių 53 punkte, apmoka gamintojas;</text:span></text:p>
      <text:p text:style-name="P914"><text:span text:style-name="T915">50.2</text:span><text:span text:style-name="T916">. gamintojas, parduodantis pieną tiesiogiai iš ūkio, kuriam pieno pirkimas nutrauktas taisyklių 49<text:s/></text:span><text:span text:style-name="T917">punkte nurodytu pagrindu, atlikęs Supirkimo apraše nustatytas procedūras,</text:span><text:span text:style-name="T918"><text:s/></text:span><text:span text:style-name="T919">pateikia pieno supirkėjui prašymą raštu, pridėdamas tyrimų protokolą iš laboratorijos apie tyrimo pieno supirkimui atnaujinti rezultatus. Pieno supirkėjas užpildo pieno supirkimo nut</text:span><text:span text:style-name="T920">raukimo–atnaujinimo aktą ir nurodo supirkimo atnaujinimo pagrindą, datą ir laiką, nuo kada atnaujinamas supirkimas. Šiems tyrimams pieno mėginius supirkėjas paima tiesiogiai ūkyje. Laboratorija iš mėginių, skirtų inhibitorinių medžiagų arba bendro bakterij</text:span><text:span text:style-name="T921">ų skaičiaus tyrimams, papildomai atlieka šių mėginių riebalų, baltymų, laktozės bei somatinių ląstelių skaičiaus tyrimus. Gauti rezultatai naudojami paimto pieno mėginio reprezentatyvumui įvertinti. Šiuo atveju išlaidas, nurodytas šių taisyklių 53 punkte,<text:s/></text:span><text:span text:style-name="T922">apmoka gamintojas.<text:s/></text:span><text:span text:style-name="T923">Kiekvienu</text:span><text:span text:style-name="T924"><text:s/>atveju, kai yra sustabdomas pieno supirkimas, laboratorija ir supirkėjas nedelsiant informuoja atitinkamą teritorinę VMVT. Teritorinę VMVT supirkėjas informuoja apie supirkimo atnaujinimą. Teritorinė VMVT, išanalizavusi gautą b</text:span><text:span text:style-name="T925">ei turimą informaciją apie pieno mėginių tyrimų rezultatus, reprezentatyvumą ir atsižvelgdama į rizikos vertinimus ir gamintojo veiklos istoriją, sprendžia dėl patikrinimo būtinumo. Pieno supirkimą atnaujinti gali atlikti tik tas supirkėjas, kuris ir atlik</text:span><text:span text:style-name="T926">o sustabdymą. Gamintojas negali parduoti pieno kitam supirkėjui kol neatliktos supirkimo atnaujinimo procedūros.</text:span><text:s/></text:p>
      <text:p text:style-name="P927">Punkto pakeitimai:</text:p>
      <text:p text:style-name="P928"><text:span text:style-name="T929">Nr.<text:s/></text:span><text:a xlink:href="https://www.e-tar.lt/portal/legalAct.html?documentId=8d0a91705cb811eb9dc7b575f08e8bea" office:target-frame-name="_top" xlink:show="replace"><text:span text:style-name="T930">3D-48</text:span></text:a><text:span text:style-name="T931">, 2021-01-22,<text:s/></text:span><text:span text:style-name="T932">paskelbta TAR 2021-01-22, i. k. 2021-01190</text:span></text:p>
      <text:p text:style-name="Normal"/>
      <text:p text:style-name="P933"><text:span text:style-name="T934">VIII</text:span><text:span text:style-name="T935"><text:s/>SKYRIUS</text:span></text:p>
      <text:p text:style-name="P936"><text:span text:style-name="T937">PAPILDOMIEJI TYRIMAI</text:span></text:p>
      <text:p text:style-name="P938"/>
      <text:p text:style-name="P939"><text:span text:style-name="T940">51</text:span><text:span text:style-name="T941">.</text:span><text:span text:style-name="T942"><text:tab/>Papildomieji mėginiai (dažnesniu negu numatyta šių taisyklių 25 punkte ir 1 priede nurodytu periodiškumu) pieno sudėčiai ir kokybei ištirti imami gamintojo,<text:s/></text:span><text:span text:style-name="T943">supirkėjo ar VMVT iniciatyva.</text:span></text:p>
      <text:p text:style-name="P944"><text:span text:style-name="T945">52</text:span><text:span text:style-name="T946">. Jeigu VMVT ima papildomuosius mėginius savo iniciatyva arba pagal iš pieno gamintojų raštu gautą registruotą skundą, VMVT atstovai gali mėginius laboratorijos atstovui pristatyti patys.</text:span><text:s/></text:p>
      <text:p text:style-name="P947">Punkto pakeitimai:</text:p>
      <text:p text:style-name="P948"><text:span text:style-name="T949">Nr.<text:s/></text:span><text:a xlink:href="https://www.e-tar.lt/portal/legalAct.html?documentId=69ec9950fa4d11e99681cd81dcdca52c" office:target-frame-name="_top" xlink:show="replace"><text:span text:style-name="T950">3D-596</text:span></text:a><text:span text:style-name="T951">, 2019-10-29, paskelbta TAR 2019-10-29, i. k. 2019-17220</text:span></text:p>
      <text:p text:style-name="Normal"/>
      <text:p text:style-name="P952">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53">Tuo atveju, kai papildomuosius mėginius ima VMVT pagal iš pieno gamintojų rašt</text:span><text:span text:style-name="T954">u gautą registruotą skundą, išlaidas, nurodytas šiame punkte, apmoka supirkėjas.</text:span><text:s/></text:p>
      <text:p text:style-name="P955">Punkto pakeitimai:</text:p>
      <text:p text:style-name="P956"><text:span text:style-name="T957">Nr.<text:s/></text:span><text:a xlink:href="https://www.e-tar.lt/portal/legalAct.html?documentId=8e76bcb0b7a211e693eea1ef35f20da9" office:target-frame-name="_top" xlink:show="replace"><text:span text:style-name="T958">3D-715</text:span></text:a><text:span text:style-name="T959">, 2016-12-01, paskelbta TAR 2016-12-01, i. k. 2</text:span><text:span text:style-name="T960">016-27967</text:span></text:p>
      <text:p text:style-name="P961"><text:span text:style-name="T962">Nr.<text:s/></text:span><text:a xlink:href="https://www.e-tar.lt/portal/legalAct.html?documentId=69ec9950fa4d11e99681cd81dcdca52c" office:target-frame-name="_top" xlink:show="replace"><text:span text:style-name="T963">3D-596</text:span></text:a><text:span text:style-name="T964">, 2019-10-29, paskelbta TAR 2019-10-29, i. k. 2019-17220</text:span></text:p>
      <text:p text:style-name="Normal"/>
      <text:p text:style-name="P965"><text:span text:style-name="T966">54</text:span><text:span text:style-name="T967">.</text:span><text:span text:style-name="T968"><text:tab/>Gamintojui raštu kreipiantis į supirkėją dėl papildomųjų pieno sudėties<text:s/></text:span><text:span text:style-name="T969">ar kokybės tyrimų atlikimo, supirkėjas privalo per tą įskaitinį laikotarpį, kai kreipiasi gamintojas, paimti, paruošti ir perduoti mėginius laboratorijos atstovui arba, pageidaujant gamintojui, perduoti mėginius jam pačiam pristatyti į laboratoriją.</text:span></text:p>
      <text:p text:style-name="P970"><text:span text:style-name="T971">55</text:span><text:span text:style-name="T972">.</text:span><text:span text:style-name="T973"><text:tab/><text:s/>Supirkėjas pagal supirkėjo įgalioto asmens rašytinį pranešimą gali arba gamintojo rašytiniu prašymu privalo paimti papildomuosius mėginius pieno sudėčiai ištirti, jeigu to paties gamintojo pieno sudėties rodikliai skiriasi nuo prieš tai tirto mėginio nu</text:span><text:span text:style-name="T974">statytųjų daugiau kaip 0,8 proc. riebalų ar 0,4 proc. baltymų. Šiuo atveju vietoj tos dienos rezultato, kai buvo nustatytas nurodytas rodiklių skirtumas, įskaitomas papildomojo tyrimo rezultatas. Jeigu yra gamintojo rašytinis prašymas arba supirkėjo įgalio</text:span><text:span text:style-name="T975">to asmens rašytinis pranešimas dėl papildomojo mėginio paėmimo, o įskaitinis laikotarpis baigėsi ir galimybės paimti papildomojo mėginio tą įskaitinį laikotarpį nebėra, tos dienos, kai pieno sudėties rodiklis skyrėsi nuo ankstesniojo nurodytuoju dydžiu, ro</text:span><text:span text:style-name="T976">diklis apskaičiuojamas pagal paskutiniojo ir priešpaskutiniojo tyrimo rezultatų aritmetinį vidurkį, kuris laikomas galutiniu paskutiniojo tyrimo rezultatu.</text:span></text:p>
      <text:p text:style-name="P977"><text:span text:style-name="T978">56</text:span><text:span text:style-name="T979">.</text:span><text:span text:style-name="T980"><text:tab/>Pieno sudėties papildomųjų tyrimų rezultatai (išskyrus šių taisyklių 59 ir 60 punktuose numa</text:span><text:span text:style-name="T981">tytus atvejus) taikomi įskaitiniam laikotarpiui, kaip nurodyta 27 punkte.</text:span></text:p>
      <text:p text:style-name="P982"><text:span text:style-name="T983">57</text:span><text:span text:style-name="T984">.</text:span><text:span text:style-name="T985"><text:tab/>Bendro bakterijų skaičiaus ir somatinių ląstelių skaičiaus papildomųjų tyrimų duomenys įtraukiami į geometrinio vidurkio apskaičiavimą bendra tvarka (išskyrus šių taisyklių 5</text:span><text:span text:style-name="T986">9 ir 60 punktuose numatytus atvejus).<text:s/></text:span></text:p>
      <text:p text:style-name="P987"><text:span text:style-name="T988">58</text:span><text:span text:style-name="T989">.</text:span><text:span text:style-name="T990"><text:tab/>Atliekant užšalimo temperatūros papildomąjį tyrimą, už pieną atsiskaitoma pagal šio tyrimo rezultatą nuo mėginio paėmimo tyrimui datos iki įskaitinio laikotarpio pabaigos.</text:span></text:p>
      <text:p text:style-name="P991"><text:span text:style-name="T992">59</text:span><text:span text:style-name="T993">.</text:span><text:span text:style-name="T994"><text:tab/></text:span><text:span text:style-name="T995">Kai abejojama dėl pieno kokyb</text:span><text:span text:style-name="T996">ės ar sudėties rodiklių, gamintojas ar supirkėjas, gavęs informaciją apie tyrimų rezultatus ne vėliau kaip per 15 darbo dienų nuo šios informacijos gavimo 64 ir 65 punktuose nurodytais terminais, gali raštu kreiptis į VMVT dėl tyrimo rezultato anuliavimo.<text:s/></text:span><text:span text:style-name="T997">VMVT, Pieno sudėties ir kokybės rodiklių vertinimo ir nagrinėjimo komisijos darbo reglamento, patvirtinto Valstybinės maisto ir veterinarijos tarnybos direktoriaus 2010 m. spalio 29 d. įsakymu Nr. B1-382 „Dėl Pieno sudėties ir kokybės rodiklių vertinimo ir</text:span><text:span text:style-name="T998"><text:s/>nagrinėjimo komisijos sudarymo ir Pieno sudėties ir kokybės rodiklių vertinimo ir nagrinėjimo komisijos darbo reglamento patvirtinimo“, nustatyta tvarka informuoja laboratoriją ir supirkėją ar gamintoją apie priimtą sprendimą. Jei tyrimų duomenys anuliuoj</text:span><text:span text:style-name="T999">ami, už pieną turi būti atsiskaityta pagal perskaičiuotus rezultatus</text:span><text:span text:style-name="T1000">.</text:span></text:p>
      <text:p text:style-name="P1001"><text:span text:style-name="T1002">60</text:span><text:span text:style-name="T1003">.</text:span><text:span text:style-name="T1004"><text:tab/>Pagal laboratorijai ir supirkėjui išsiųstą VMVT rašytinį pranešimą, kuriame nurodytos pagrįstos tyrimų anuliavimo priežastys, prieš tai buvę pieno sudėties ir kokybės tyrimų duom</text:span><text:span text:style-name="T1005">enys anuliuojami ir bendro bakterijų bei somatinių ląstelių skaičiaus rodikliai neįtraukiami į geometrinio vidurkio apskaičiavimą.</text:span></text:p>
      <text:p text:style-name="P1006"><text:span text:style-name="T1007">61</text:span><text:span text:style-name="T1008">.</text:span><text:span text:style-name="T1009"><text:tab/>Jeigu į laboratoriją atsiunčiamas netinkamas tyrimui mėginys arba dėl kurių nors pateisinamų priežasčių</text:span><text:span text:style-name="T1010"><text:s/></text:span><text:span text:style-name="T1011">(nenugalimos<text:s/></text:span><text:span text:style-name="T1012">jėgos aplinkybių ar kt.) laboratorijoje negalėjo būti atliktas pieno sudėties ir kokybės tyrimas, supirkėjas tą įskaitinį laikotarpį privalo paimti mėginius tyrimams. Jeigu įskaitinis laikotarpis baigėsi ir galimybės tą įskaitinį laikotarpį paimti mėginį n</text:span><text:span text:style-name="T1013">ebėra, pieno sudėtis vertinama pagal paskutinio ir prieš jį nustatyto (priešpaskutinio) tyrimo rezultatų aritmetinį vidurkį, o bendro bakterijų skaičiaus ir somatinių ląstelių skaičiaus rodikliams taikomas paskutinis apskaičiuoto atitinkamo rodiklio geomet</text:span><text:span text:style-name="T1014">rinis vidurkis.</text:span></text:p>
      <text:p text:style-name="P1015">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16">Punkto pakeitimai:</text:p>
      <text:p text:style-name="P1017"><text:span text:style-name="T1018">Nr.<text:s/></text:span><text:a xlink:href="https://www.e-tar.lt/portal/legalAct.html?documentId=d1025f00558e11e7846ef01bfffb9b64" office:target-frame-name="_top" xlink:show="replace"><text:span text:style-name="T1019">3D-414</text:span></text:a><text:span text:style-name="T1020">, 2017</text:span><text:span text:style-name="T1021">-06-19, paskelbta TAR 2017-06-20, i. k. 2017-10296</text:span></text:p>
      <text:p text:style-name="Normal"/>
      <text:p text:style-name="P1022"><text:span text:style-name="T1023">63</text:span><text:span text:style-name="T1024">. Superkamo pieno ir šio pieno mėginių tapatumo kontrolė vykdoma pagal VMVT sudarytus planus. Iš mėginių, skirtų inhibitorinių medžiagų arba bendro bakterijų skaičiaus, arba užšalimo temperatūros ty</text:span><text:span text:style-name="T1025">rimui pasirinktinai papildomai atliekami šių mėginių riebalų, baltymų, laktozės bei somatinių ląstelių skaičiaus tyrimai, o gauti rezultatai palyginami tarpusavyje ir / arba su tos pačios paėmimo dienos mėginių, skirtų sudėties ir somatinių ląstelių skaiči</text:span><text:span text:style-name="T1026">aus tyrimams, rezultatais. Palyginimo rezultatai ir informacija<text:s/></text:span><text:span text:style-name="T1027">duomenų analizės lape apie netapačius mėginius, pažymint šiuos mėginius simboliu „F“ (falsifikuotas), perduodami VMVT.</text:span><text:s/></text:p>
      <text:p text:style-name="P1028"/>
      <text:p text:style-name="P1029">Punkto pakeitimai:</text:p>
      <text:p text:style-name="P1030"><text:span text:style-name="T1031">Nr.<text:s/></text:span><text:a xlink:href="https://www.e-tar.lt/portal/legalAct.html?documentId=d1025f00558e11e7846ef01bfffb9b64" office:target-frame-name="_top" xlink:show="replace"><text:span text:style-name="T1032">3D-414</text:span></text:a><text:span text:style-name="T1033">, 2017-06-19, paskelbta TAR 2017-06-20, i. k. 2017-10296</text:span></text:p>
      <text:p text:style-name="P1034"><text:span text:style-name="T1035">Nr.<text:s/></text:span><text:a xlink:href="https://www.e-tar.lt/portal/legalAct.html?documentId=8d0a91705cb811eb9dc7b575f08e8bea" office:target-frame-name="_top" xlink:show="replace"><text:span text:style-name="T1036">3D-48</text:span></text:a><text:span text:style-name="T1037">, 2021-01-22, paskelbta TAR 2021-01-22, i. k. 2021-01190</text:span></text:p>
      <text:p text:style-name="Normal"/>
      <text:p text:style-name="P1038"><text:span text:style-name="T1039">IX</text:span><text:span text:style-name="T1040"><text:s/>SKYRIUS</text:span></text:p>
      <text:p text:style-name="P1041"><text:span text:style-name="T1042">INFORMAVIMAS APIE TYRIMO REZULTATUS</text:span></text:p>
      <text:p text:style-name="P1043"/>
      <text:p text:style-name="P1044"><text:span text:style-name="T1045">64</text:span><text:span text:style-name="T1046">. Laboratorija ne vėliau kaip<text:s/></text:span><text:span text:style-name="T1047">per 2 darbo dienas</text:span><text:span text:style-name="T1048"><text:s/></text:span><text:span text:style-name="T1049">nuo mėginių atvežimo pateikia supirkėjui</text:span><text:span text:style-name="T1050">,</text:span><text:span text:style-name="T1051"><text:s/></text:span><text:span text:style-name="T1052">elektroniniu būdu tyrimų protokolą ir</text:span><text:span text:style-name="T1053"><text:s/>suvestinį protokolą,</text:span><text:span text:style-name="T1054"><text:s/></text:span><text:span text:style-name="T1055">kai mėginiai vežami pagal suderintą grafiką. Tyrimo protokolai ir suvestiniai protokolai negali būti taisomi, tikslinami ir kitaip keičiami. Laboratorijoje atliktų tyrimų duomenys, pagal gamintojų kodus pateikiami laboratorijos intern</text:span><text:span text:style-name="T1056">eto svetainėje ne vėliau kaip<text:s/></text:span><text:span text:style-name="T1057">per 2 darbo dienas</text:span><text:span text:style-name="T1058"><text:s/>nuo mėginių atvežimo.<text:s/></text:span><text:span text:style-name="T1059">Spausdinti suvestiniai protokolai ne vėliau kaip per 3 darbo dienas nuo mėginių atvežimo pateikiami tik pagal atskirą pieno supirkėjo pageidavimą.</text:span><text:s/></text:p>
      <text:p text:style-name="P1060">Punkto pakeitimai:</text:p>
      <text:p text:style-name="P1061"><text:span text:style-name="T1062">Nr.<text:s/></text:span><text:a xlink:href="https://www.e-tar.lt/portal/legalAct.html?documentId=d1025f00558e11e7846ef01bfffb9b64" office:target-frame-name="_top" xlink:show="replace"><text:span text:style-name="T1063">3D-414</text:span></text:a><text:span text:style-name="T1064">, 2017-06-19, paskelbta TAR 2017-06-20, i. k. 2017-10296</text:span></text:p>
      <text:p text:style-name="Normal"/>
      <text:p text:style-name="P1065"><text:span text:style-name="T1066">65</text:span><text:span text:style-name="T1067">.<text:s/></text:span><text:span text:style-name="T1068">Skaitmeniniai (elektroniniai) laboratorijos suvestiniai protokolai siunčiami į pieno sup</text:span><text:span text:style-name="T1069">irkimo punktus pagal supirkėjo nurodytus elektroninio pašto adresus ir gamintojams, kurių pienas superkamas tiesiogiai iš ūkio, gamintojo nurodytais elektroninio pašto adresais. <text:s/></text:span></text:p>
      <text:p text:style-name="P1070">Punkto pakeitimai:</text:p>
      <text:p text:style-name="P1071"><text:span text:style-name="T1072">Nr.<text:s/></text:span><text:a xlink:href="https://www.e-tar.lt/portal/legalAct.html?documentId=d1025f00558e11e7846ef01bfffb9b64" office:target-frame-name="_top" xlink:show="replace"><text:span text:style-name="T1073">3D-414</text:span></text:a><text:span text:style-name="T1074">, 2017-06-19, paskelbta TAR 2017-06-20, i. k. 2017-10296</text:span></text:p>
      <text:p text:style-name="Normal"/>
      <text:p text:style-name="P1075"><text:span text:style-name="T1076">66</text:span><text:span text:style-name="T1077">.</text:span><text:span text:style-name="T1078"><text:tab/></text:span><text:span text:style-name="T1079">Laboratorija, nustačiusi, kad piene yra inhibitorinių medžiagų, po mėginio tyrimo rezultato užfiksavimo duomenų bazėje elektroniniu būdu ar</text:span><text:span text:style-name="T1080">ba, supirkėjui pateikus reikiamus duomenis, SMS žinutėmis informuoja supirkėją, kuris gautą informaciją registruoja ir praneša gamintojui.</text:span></text:p>
      <text:p text:style-name="P1081"/>
      <text:p text:style-name="P1082"><text:span text:style-name="T1083">X</text:span><text:span text:style-name="T1084"><text:s/>SKYRIUS</text:span></text:p>
      <text:p text:style-name="P1085"><text:span text:style-name="T1086">SUPERKAMO PIENO APSKAITA</text:span></text:p>
      <text:p text:style-name="P1087"/>
      <text:p text:style-name="P1088"><text:span text:style-name="T1089">67</text:span><text:span text:style-name="T1090">.</text:span><text:span text:style-name="T1091"><text:tab/>Superkamo pieno apskaita tvarkoma pagal šiame skyriuje nurodytus p</text:span><text:span text:style-name="T1092">irkimo-pardavimo dokumentus.</text:span></text:p>
      <text:p text:style-name="P1093"><text:span text:style-name="T1094">68</text:span><text:span text:style-name="T1095">.</text:span><text:span text:style-name="T1096"><text:tab/>Iš fizinių asmenų superkamo pieno apskaitos dokumentai yra: Pieno supirkimo ir priskaitymo knygelė, Pieno pirkimo apskaitos žurnalas arba važtaraštis bei Pieno perdavimo-priėmimo žurnalas.</text:span></text:p>
      <text:p text:style-name="P1097"><text:span text:style-name="T1098">69</text:span><text:span text:style-name="T1099">.</text:span><text:span text:style-name="T1100"><text:tab/>Pieno supirkimo ir<text:s/></text:span><text:span text:style-name="T1101">priskaitymo knygelę gamintojui išduoda supirkėjas. Jos registruojamos įrištame, numeruotais lapais, vyr. finansininko (arba vadovo) pasirašytame, antspauduotame pieno supirkimo ir priskaitymo knygelių išdavimo registracijos žurnale.</text:span></text:p>
      <text:p text:style-name="P1102"><text:span text:style-name="T1103">70</text:span><text:span text:style-name="T1104">.</text:span><text:span text:style-name="T1105"><text:tab/>Pieno supirkimo</text:span><text:span text:style-name="T1106"><text:s/>ir priskaitymo knygelėse supirkimo dienomis žymimas faktinis nupirkto pieno kiekis litrais (jei pienas perkamas matuojant tūrį) ir kilogramais (pieno kiekis, perskaičiuotas iš tūrio į masę arba pasvertas). Jei iš gamintojo pienas nebuvo nupirktas dėl pirm</text:span><text:span text:style-name="T1107">inių kokybės rodiklių neatitikimo, pieno supirkimo ir priskaitymo knygelėje tą dieną rašoma „Grąžinta“, nurodant grąžinimo priežastį (rūgštingumas, švarumas, skonis ar kitos).</text:span></text:p>
      <text:p text:style-name="P1108"><text:span text:style-name="T1109">71</text:span><text:span text:style-name="T1110">.</text:span><text:span text:style-name="T1111"><text:tab/>Pieno supirkimo ir priskaitymo knygelėse supirkėjas pažymi per įskaitinį</text:span><text:span text:style-name="T1112"><text:s/>laikotarpį iš gamintojo supirkto pieno riebumą, baltymingumą, faktinį pieno kiekį, kokybės rodiklius pagal laboratorijos duomenis. Įrašai atliekami ne vėliau kaip per 7 kalendorines dienas po įskaitinio laikotarpio pabaigos.</text:span></text:p>
      <text:p text:style-name="P1113"><text:span text:style-name="T1114">72</text:span><text:span text:style-name="T1115">. Pieno pirkimo apskaito</text:span><text:span text:style-name="T1116">s žurnalą, kuris gali būti popierinis arba elektroninis, pildo supirkėjas. Žurnale turi būti surašytos gamintojų pavardės ir kodai, atitinkantys klijuojamus ant pieno mėginių indelių. Popierinis pieno pirkimo apskaitos žurnalas turi būti įrištas arba suseg</text:span><text:span text:style-name="T1117">tas metalinėmis sąsagėlėmis, numeruotais lapais ir pasirašytas vyr. finansininko (arba vadovo). Elektroninio pieno pirkimo apskaitos žurnalo duomenys turi būti apsaugoti nuo keitimo arba keitimas turi būti aiškiai identifikuojamas</text:span></text:p>
      <text:p text:style-name="P1118">Punkto pakeitimai:</text:p>
      <text:p text:style-name="P1119"><text:span text:style-name="T1120">Nr.<text:s/></text:span><text:a xlink:href="https://www.e-tar.lt/portal/legalAct.html?documentId=69ec9950fa4d11e99681cd81dcdca52c" office:target-frame-name="_top" xlink:show="replace"><text:span text:style-name="T1121">3D-596</text:span></text:a><text:span text:style-name="T1122">, 2019-10-29, paskelbta TAR 2019-10-29, i. k. 2019-17220</text:span></text:p>
      <text:p text:style-name="Normal"/>
      <text:p text:style-name="P1123"><text:span text:style-name="T1124">73</text:span><text:span text:style-name="T1125">.</text:span><text:span text:style-name="T1126"><text:tab/>Pieno pirkimo apskaitos žurnale įrašomas tik faktinis supirkto pieno kiekis (kilogramais</text:span><text:span text:style-name="T1127">). Iš laboratorijos gauti suvestiniai protokolai yra privalomi apskaitos žurnalo priedai, kurie gali būti saugomi elektroniniu arba popieriniu formatu.</text:span></text:p>
      <text:p text:style-name="P1128"><text:span text:style-name="T1129">74</text:span><text:span text:style-name="T1130">.</text:span><text:span text:style-name="T1131"><text:tab/><text:s/>Pieno pirkimas iš gamintojų – juridinių ir, jeigu pageidauja, fizinių asmenų, iš kurių pienas s</text:span><text:span text:style-name="T1132">uperkamas tiesiogiai iš ūkio, įforminamas išrašant važtaraštį, kurio viena kopija lieka gamintojui, kita supirkėjui, o trečia – vežėjui. Jeigu pienas vežamas pieno supirkimo įmonės transportu, važtaraštis gali būti paliekamas tik supirkėjo įgaliotam asmeni</text:span><text:span text:style-name="T1133">ui (vairuotojui), o gamintojui vietoj važtaraščio galima daryti įrašus Pieno perdavimo-priėmimo žurnale.</text:span></text:p>
      <text:p text:style-name="P1134"><text:span text:style-name="T1135">Pieno perdavimo-priėmimo žurnalas turi būti įrištas arba susegtas metalinėmis sąsagėlėmis, numeruotais lapais, antspauduotas bei pasirašytas gamintojo<text:s/></text:span><text:span text:style-name="T1136">arba, jei gamintojas yra juridinis asmuo, – finansininko (ar vadovo).</text:span></text:p>
      <text:p text:style-name="P1137"><text:span text:style-name="T1138">75</text:span><text:span text:style-name="T1139">.</text:span><text:span text:style-name="T1140"><text:tab/>Važtaraštyje, pasirašytame gamintojo, ir Pieno perdavimo-priėmimo žurnale, kuriame kaskart priimdamas pieną pasirašo supirkėjo įgaliotas asmuo, turi būti nurodytas faktinis pieno</text:span><text:span text:style-name="T1141"><text:s/>kiekis, pieno priėmimo laikas ir, jei yra nustatyta, sudėties ir (arba) kokybės rodikliai. Be šių įrašų, pieno perdavimo-priėmimo žurnale turi būti nurodytas važtaraščio, kuris lieka supirkėjo įgaliotam asmeniui, numeris.</text:span></text:p>
      <text:p text:style-name="P1142"><text:span text:style-name="T1143">76</text:span><text:span text:style-name="T1144">.</text:span><text:span text:style-name="T1145"><text:tab/>Atsiskaitymui už kiekvien</text:span><text:span text:style-name="T1146">ą mėnesį patiektą pieną įforminti fiziniams ir juridiniams asmenims išrašomos rašytinės arba elektroninės PVM sąskaitos faktūros ar sąskaitos faktūros. Jose turi būti nurodyti Lietuvos Respublikos pridėtinės vertės mokesčio įstatymo 80 straipsnyje nustatyt</text:span><text:span text:style-name="T1147">i rekvizitai ir gali būti nurodyti papildomi rekvizitai, vadovaujantis Papildomų rekvizitų pridėtinės vertės mokesčio sąskaitose faktūrose, sąskaitose faktūrose ir kituose žemės ūkio produkcijos pirkimo dokumentuose sąrašu, patvirtintu Lietuvos Respublikos</text:span><text:span text:style-name="T1148"><text:s/>žemės ūkio ministro 2004 m. vasario 27 d. įsakymu Nr. 3D-80 „Dėl Papildomų rekvizitų pridėtinės vertės mokesčio sąskaitose faktūrose, sąskaitose faktūrose ir kituose žemės ūkio produkcijos pirkimo dokumentuose sąrašo“. Šiuos dokumentus supirkėjas juridini</text:span><text:span text:style-name="T1149">ams ir fiziniams asmenims išrašo pagal važtaraščių arba pagal pieno pirkimo apskaitos žurnalo duomenis.</text:span></text:p>
      <text:p text:style-name="P1150"><text:span text:style-name="T1151">77</text:span><text:span text:style-name="T1152">.</text:span><text:span text:style-name="T1153"><text:tab/>Pieno apskaitos dokumentai saugomi buhalterinės apskaitos dokumentams saugoti teisės aktais nustatytais terminais.</text:span></text:p>
      <text:p text:style-name="P1154"><text:span text:style-name="T1155">78</text:span><text:span text:style-name="T1156">.</text:span><text:span text:style-name="T1157"><text:tab/>Gamintojas pieno apsk</text:span><text:span text:style-name="T1158">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1159"/>
      <text:p text:style-name="P1160"><text:span text:style-name="T1161">XI</text:span><text:span text:style-name="T1162"><text:s/>SKYRIUS</text:span></text:p>
      <text:p text:style-name="P1163"><text:span text:style-name="T1164">PIENO SUPIRKIMO TVARKOS KONTROLĖ</text:span></text:p>
      <text:p text:style-name="P1165"/>
      <text:p text:style-name="P1166"><text:span text:style-name="T1167">79</text:span><text:span text:style-name="T1168">.</text:span><text:span text:style-name="T1169"><text:tab/>Pieno supirkimą reglamentuojančių dokumentų vykdymo kontrolę atlieka įgaliotos institucijos pagal savo kompetenciją.</text:span></text:p>
      <text:p text:style-name="P1170"><text:span text:style-name="T1171">80</text:span><text:span text:style-name="T1172">.</text:span><text:span text:style-name="T1173"><text:tab/>Asmenys, pažeidę šių taisyklių reikalavimus, atsako teisės aktų nustatyta tv</text:span><text:span text:style-name="T1174">arka.</text:span></text:p>
      <text:p text:style-name="P1175"><text:span text:style-name="T1176">______________</text:span></text:p>
      <text:p text:style-name="P1177">Priedo pakeitimai:</text:p>
      <text:p text:style-name="P1178"><text:span text:style-name="T1179">Nr.<text:s/></text:span><text:a xlink:href="https://www.e-tar.lt/portal/legalAct.html?documentId=TAR.BC43F530239F" office:target-frame-name="_top" xlink:show="replace"><text:span text:style-name="T1180">185</text:span></text:a><text:span text:style-name="T1181">, 2002-05-15, Žin., 2002, Nr. 49-1920 (2002-05-17), i. k. 1022330ISAK00000185</text:span></text:p>
      <text:p text:style-name="P1182"><text:span text:style-name="T1183">Nr.<text:s/></text:span><text:a xlink:href="https://www.e-tar.lt/portal/legalAct.html?documentId=TAR.0CB9C1072D59" office:target-frame-name="_top" xlink:show="replace"><text:span text:style-name="T1184">3D-245</text:span></text:a><text:span text:style-name="T1185">, 2003-06-20, Žin., 2003, Nr. 60-2739 (2003-06-25), i. k. 1032330ISAK003D-245</text:span></text:p>
      <text:p text:style-name="P1186"><text:span text:style-name="T1187">Nr.<text:s/></text:span><text:a xlink:href="https://www.e-tar.lt/portal/legalAct.html?documentId=TAR.90F046C9D7F9" office:target-frame-name="_top" xlink:show="replace"><text:span text:style-name="T1188">3D-527</text:span></text:a><text:span text:style-name="T1189">, 2005-11-11, Žin., 2005, Nr. 135-4868 (2005-11-15), i. k. 1052330ISAK003D-527</text:span></text:p>
      <text:p text:style-name="P1190"><text:span text:style-name="T1191">Nr.<text:s/></text:span><text:a xlink:href="https://www.e-tar.lt/portal/legalAct.html?documentId=TAR.F04227318252" office:target-frame-name="_top" xlink:show="replace"><text:span text:style-name="T1192">3D-963</text:span></text:a><text:span text:style-name="T1193">, 2009-12-10, Žin., 2009, Nr. 149-6669 (2009-12-17), i. k. 1092330ISAK003D-963</text:span></text:p>
      <text:p text:style-name="P1194"><text:span text:style-name="T1195">Nr.<text:s/></text:span><text:a xlink:href="https://www.e-tar.lt/portal/legalAct.html?documentId=4e016150d7a011e4894f9bde45468d3f" office:target-frame-name="_top" xlink:show="replace"><text:span text:style-name="T1196">3D-241</text:span></text:a><text:span text:style-name="T1197">, 2015-03-31, paskelbta TAR 2015-04-01, i. k. 2015-04873</text:span></text:p>
      <text:p text:style-name="Normal"/>
      <text:p text:style-name="P1198">Pieno supirkimo taisyklių</text:p>
      <text:p text:style-name="P1204"><text:span text:style-name="T1205">1</text:span><text:span text:style-name="T1206"><text:s/>priedas</text:span></text:p>
      <text:p text:style-name="P1207"/>
      <text:p text:style-name="P1208"><text:span text:style-name="T1209">PIENO KOKYBĖS RODIKLIŲ BEI JŲ<text:s/></text:span><text:span text:style-name="T1210">TYRIMO PERIODIŠKUMO SUVESTINĖ</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text:span text:style-name="T1223">Rodiklio pavadinimas</text:span></text:p>
            </table:table-cell>
            <table:table-cell table:style-name="TableCell1224">
              <text:p text:style-name="P1225"><text:span text:style-name="T1226">Norma</text:span></text:p>
            </table:table-cell>
            <table:table-cell table:style-name="TableCell1227">
              <text:p text:style-name="P1228"><text:span text:style-name="T1229">Tyrimo periodiškumas</text:span></text:p>
            </table:table-cell>
            <table:table-cell table:style-name="TableCell1230">
              <text:p text:style-name="P1231"><text:span text:style-name="T1232">Kas nustato</text:span></text:p>
            </table:table-cell>
          </table:table-row>
          <table:table-row table:style-name="TableRow1233">
            <table:table-cell table:style-name="TableCell1234">
              <text:p text:style-name="P1235">1.</text:p>
            </table:table-cell>
            <table:table-cell table:style-name="TableCell1236">
              <text:p text:style-name="P1237"><text:span text:style-name="T1238">Pirminiai pieno kokybės rodikli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Spalva</text:p>
            </table:table-cell>
            <table:table-cell table:style-name="TableCell1250">
              <text:p text:style-name="P1251">Balta arba gelsvo atspalvio</text:p>
            </table:table-cell>
            <table:table-cell table:style-name="TableCell1252">
              <text:p text:style-name="P1253">Priimant kiekvieną pieno siuntą</text:p>
            </table:table-cell>
            <table:table-cell table:style-name="TableCell1254">
              <text:p text:style-name="P1255">Supirkėjas</text:p>
            </table:table-cell>
          </table:table-row>
          <table:table-row table:style-name="TableRow1256">
            <table:table-cell table:style-name="TableCell1257">
              <text:p text:style-name="P1258">1.2.</text:p>
            </table:table-cell>
            <table:table-cell table:style-name="TableCell1259">
              <text:p text:style-name="P1260">Kvapas<text:s/></text:p>
            </table:table-cell>
            <table:table-cell table:style-name="TableCell1261">
              <text:p text:style-name="P1262">Be specifinio pašarų ar kitų medžiagų kvapo. Žiemą ir pavasarį galimas silpnas pašarų kvapas<text:s/></text:p>
            </table:table-cell>
            <table:table-cell table:style-name="TableCell1263">
              <text:p text:style-name="P1264">Priimant kiekvieną pieno siuntą</text:p>
            </table:table-cell>
            <table:table-cell table:style-name="TableCell1265">
              <text:p text:style-name="P1266">Supirkėjas</text:p>
            </table:table-cell>
          </table:table-row>
          <table:table-row table:style-name="TableRow1267">
            <table:table-cell table:style-name="TableCell1268">
              <text:p text:style-name="P1269">1.3.</text:p>
            </table:table-cell>
            <table:table-cell table:style-name="TableCell1270">
              <text:p text:style-name="P1271">Konsistencija</text:p>
            </table:table-cell>
            <table:table-cell table:style-name="TableCell1272">
              <text:p text:style-name="P1273">Vienalytė, nesušaldyta, be gleivių, nuosėdų, baltymų dribsnių, sviesto kruopelių ir mechaninių priemaišų</text:p>
            </table:table-cell>
            <table:table-cell table:style-name="TableCell1274">
              <text:p text:style-name="P1275">Priimant kiekvieną pieno siuntą</text:p>
            </table:table-cell>
            <table:table-cell table:style-name="TableCell1276">
              <text:p text:style-name="P1277">Supirkėjas</text:p>
            </table:table-cell>
          </table:table-row>
          <table:table-row table:style-name="TableRow1278">
            <table:table-cell table:style-name="TableCell1279">
              <text:p text:style-name="P1280">1.4.</text:p>
            </table:table-cell>
            <table:table-cell table:style-name="TableCell1281">
              <text:p text:style-name="P1282">Temperatūra</text:p>
            </table:table-cell>
            <table:table-cell table:style-name="TableCell1283">
              <text:p text:style-name="P1284">Pieno pardavimo metu – ne aukštesnė kaip 8 °C, išskyrus atvejus, kai pienas pristatomas per 2 val. po melžimo. Į pieno apdorojimo ir perdirbimo įmones atvežto pieno temperatūra neturi būti<text:s/>didesnė kaip 10 °C</text:p>
            </table:table-cell>
            <table:table-cell table:style-name="TableCell1285">
              <text:p text:style-name="P1286">Priimant kiekvieną pieno siuntą, išskyrus atvejus, kai pienas pristatomas per 2 val. po melžimo</text:p>
            </table:table-cell>
            <table:table-cell table:style-name="TableCell1287">
              <text:p text:style-name="P1288">Supirkėjas</text:p>
            </table:table-cell>
          </table:table-row>
          <table:table-row table:style-name="TableRow1289">
            <table:table-cell table:style-name="TableCell1290">
              <text:p text:style-name="P1291">1.5</text:p>
            </table:table-cell>
            <table:table-cell table:style-name="TableCell1292">
              <text:p text:style-name="P1293">Skonis</text:p>
            </table:table-cell>
            <table:table-cell table:style-name="TableCell1294">
              <text:p text:style-name="P1295">Be specifinio pašarų ar kitų medžiagų skonio. Žiemą ir pavasarį galimas silpnas pašarų prieskonis</text:p>
            </table:table-cell>
            <table:table-cell table:style-name="TableCell1296">
              <text:p text:style-name="P1297">Kilus įtarimui</text:p>
            </table:table-cell>
            <table:table-cell table:style-name="TableCell1298">
              <text:p text:style-name="P1299">Supirkėjas</text:p>
            </table:table-cell>
          </table:table-row>
          <table:table-row table:style-name="TableRow1300">
            <table:table-cell table:style-name="TableCell1301">
              <text:p text:style-name="P1302">1.6</text:p>
            </table:table-cell>
            <table:table-cell table:style-name="TableCell1303">
              <text:p text:style-name="P1304">Rūgštingumas</text:p>
            </table:table-cell>
            <table:table-cell table:style-name="TableCell1305">
              <text:p text:style-name="P1306">Ne didesnis kaip 18 °T</text:p>
            </table:table-cell>
            <table:table-cell table:style-name="TableCell1307">
              <text:p text:style-name="P1308">Kilus įtarimui</text:p>
            </table:table-cell>
            <table:table-cell table:style-name="TableCell1309">
              <text:p text:style-name="P1310">Supirkėjas</text:p>
            </table:table-cell>
          </table:table-row>
          <table:table-row table:style-name="TableRow1311">
            <table:table-cell table:style-name="TableCell1312">
              <text:p text:style-name="P1313">1.7.</text:p>
            </table:table-cell>
            <table:table-cell table:style-name="TableCell1314">
              <text:p text:style-name="P1315">Švarumas</text:p>
            </table:table-cell>
            <table:table-cell table:style-name="TableCell1316">
              <text:p text:style-name="P1317">Ne žemesnės kaip I grupės</text:p>
            </table:table-cell>
            <table:table-cell table:style-name="TableCell1318">
              <text:p text:style-name="P1319">Kilus įtarimui</text:p>
            </table:table-cell>
            <table:table-cell table:style-name="TableCell1320">
              <text:p text:style-name="P1321">Supirkėjas</text:p>
            </table:table-cell>
          </table:table-row>
          <table:table-row table:style-name="TableRow1322">
            <table:table-cell table:style-name="TableCell1323">
              <text:p text:style-name="P1324">1.8.</text:p>
            </table:table-cell>
            <table:table-cell table:style-name="TableCell1325">
              <text:p text:style-name="P1326">Tankis</text:p>
            </table:table-cell>
            <table:table-cell table:style-name="TableCell1327">
              <text:p text:style-name="P1328"><text:span text:style-name="T1329">Ne mažesnis kaip 1027 kg/m</text:span><text:span text:style-name="T1330">3</text:span><text:span text:style-name="T1331"><text:s/></text:span></text:p>
            </table:table-cell>
            <table:table-cell table:style-name="TableCell1332">
              <text:p text:style-name="P1333">Kilus įtarimui</text:p>
            </table:table-cell>
            <table:table-cell table:style-name="TableCell1334">
              <text:p text:style-name="P1335">Supirkėjas</text:p>
            </table:table-cell>
          </table:table-row>
          <table:table-row table:style-name="TableRow1336">
            <table:table-cell table:style-name="TableCell1337">
              <text:p text:style-name="P1338">1.9.</text:p>
            </table:table-cell>
            <table:table-cell table:style-name="TableCell1339">
              <text:p text:style-name="P1340">Neutralizuojančios ir inhibitorinės<text:s/>medžiagos</text:p>
            </table:table-cell>
            <table:table-cell table:style-name="TableCell1341">
              <text:p text:style-name="P1342">Turi nebūti</text:p>
            </table:table-cell>
            <table:table-cell table:style-name="TableCell1343">
              <text:p text:style-name="P1344">Kilus įtarimui</text:p>
            </table:table-cell>
            <table:table-cell table:style-name="TableCell1345">
              <text:p text:style-name="P1346">Supirkėjas</text:p>
            </table:table-cell>
          </table:table-row>
          <table:table-row table:style-name="TableRow1347">
            <table:table-cell table:style-name="TableCell1348">
              <text:p text:style-name="P1349">2.</text:p>
            </table:table-cell>
            <table:table-cell table:style-name="TableCell1350">
              <text:p text:style-name="P1351"><text:span text:style-name="T1352">Pieno kokybės rodiklia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Bendras bakterijų skaičius, ne daugiau kaip tūkst. KSV/ml</text:p>
            </table:table-cell>
            <table:table-cell table:style-name="TableCell1364">
              <text:p text:style-name="P1365">100</text:p>
            </table:table-cell>
            <table:table-cell table:style-name="TableCell1366">
              <text:p text:style-name="P1367">Ne rečiau kaip du kartus per mėnesį laikotarpiais:</text:p>
              <text:p text:style-name="P1368">nuo 1 iki 15 d. ir nuo 16 iki 31 d.<text:s/></text:p>
            </table:table-cell>
            <table:table-cell table:style-name="TableCell1369">
              <text:p text:style-name="P1370">Laboratorija</text:p>
            </table:table-cell>
          </table:table-row>
          <table:table-row table:style-name="TableRow1371">
            <table:table-cell table:style-name="TableCell1372">
              <text:p text:style-name="P1373">2.2.</text:p>
            </table:table-cell>
            <table:table-cell table:style-name="TableCell1374">
              <text:p text:style-name="P1375">Somatinių ląstelių skaičius ne didesnis kaip tūkst. /ml</text:p>
            </table:table-cell>
            <table:table-cell table:style-name="TableCell1376">
              <text:p text:style-name="P1377">400<text:s/></text:p>
            </table:table-cell>
            <table:table-cell table:style-name="TableCell1378">
              <text:p text:style-name="P1379">Ne rečiau kaip tris kartus per mėnesį – ne rečiau kaip po vieną tyrimą laikotarpiais:</text:p>
              <text:p text:style-name="P1380">nuo 1 iki 15 d. ir nuo 16 iki 31 d.<text:s/></text:p>
            </table:table-cell>
            <table:table-cell table:style-name="TableCell1381">
              <text:p text:style-name="P1382">Laboratorija</text:p>
            </table:table-cell>
          </table:table-row>
          <table:table-row table:style-name="TableRow1383">
            <table:table-cell table:style-name="TableCell1384">
              <text:p text:style-name="P1385">2.3.</text:p>
            </table:table-cell>
            <table:table-cell table:style-name="TableCell1386">
              <text:p text:style-name="P1387">Inhibitorinės medžiagos</text:p>
            </table:table-cell>
            <table:table-cell table:style-name="TableCell1388">
              <text:p text:style-name="P1389">Turi nebūti</text:p>
            </table:table-cell>
            <table:table-cell table:style-name="TableCell1390">
              <text:p text:style-name="P1391">Ne rečiau kaip tris kartus per mėnesį – ne rečiau kaip po vieną tyrimą laikotarpiais: nuo 1 iki 15 d. ir nuo 16 iki 31 d.<text:s/></text:p>
            </table:table-cell>
            <table:table-cell table:style-name="TableCell1392">
              <text:p text:style-name="P1393">Laboratorija</text:p>
            </table:table-cell>
          </table:table-row>
          <table:table-row table:style-name="TableRow1394">
            <table:table-cell table:style-name="TableCell1395">
              <text:p text:style-name="P1396">2.4.</text:p>
            </table:table-cell>
            <table:table-cell table:style-name="TableCell1397">
              <text:p text:style-name="P1398">Pieno užšalimo temperatūra ne aukštesnė kaip m°C</text:p>
            </table:table-cell>
            <table:table-cell table:style-name="TableCell1399">
              <text:p text:style-name="P1400">Minus 515</text:p>
            </table:table-cell>
            <table:table-cell table:style-name="TableCell1401">
              <text:p text:style-name="P1402">Ne rečiau kaip vieną kartą per pusmetį</text:p>
            </table:table-cell>
            <table:table-cell table:style-name="TableCell1403">
              <text:p text:style-name="P1404">Laboratorija</text:p>
            </table:table-cell>
          </table:table-row>
        </table:table-header-rows>
      </table:table>
      <text:p text:style-name="Normal"/>
      <text:p text:style-name="P1405"><text:span text:style-name="T1406">2 priedas.</text:span><text:span text:style-name="T1407"><text:s/>Neteko galios nuo 2006-08-04</text:span></text:p>
      <text:p text:style-name="P1408">Priedo naikinimas:</text:p>
      <text:p text:style-name="P1409"><text:span text:style-name="T1410">Nr.<text:s/></text:span><text:a xlink:href="https://www.e-tar.lt/portal/legalAct.html?documentId=TAR.695180997A07" office:target-frame-name="_top" xlink:show="replace"><text:span text:style-name="T1411">3D-302</text:span></text:a><text:span text:style-name="T1412">, 2006-07-25, Žin. 2006, Nr. 85-3336 (2006-08-03), i. k. 1062330ISAK003D-302</text:span></text:p>
      <text:p text:style-name="Normal"/>
      <text:p text:style-name="P1413">Pieno<text:s/>supirkimo taisyklių</text:p>
      <text:p text:style-name="P1419"><text:span text:style-name="T1420">2</text:span><text:span text:style-name="T1421"><text:s/>priedas</text:span></text:p>
      <text:p text:style-name="P1422"/>
      <text:p text:style-name="P1423"><text:span text:style-name="T1424">PIENO MĖGINIŲ ĖMIMO IR RUOŠIMO SIŲSTI Į LABORATORIJĄ</text:span></text:p>
      <text:p text:style-name="P1425"><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Mėginiai tyrimui imami supirkimo vietose pagal Pieno supirkimo taisyklių ir laboratorijos nustatytą tvarką.<text:s/></text:span><text:span text:style-name="T1437">Mėginio tara, laboratorijos suteiktas atpažinimo kodas, konteinerio plomba, mėginio tūris ir naudojami konservantai turi atitikti šio tvarkos aprašo ir laboratorijos techninius reikalavimus.</text:span></text:p>
      <text:p text:style-name="P1438">Mėginiai paruošiami ir pristatomi į laboratoriją ne ilgiau kaip per 24 valandas po mėginio paėmimo laikantis suderinto mėginių pateikimo grafiko.</text:p>
      <text:p text:style-name="P1439"/>
      <text:p text:style-name="P1440"><text:span text:style-name="T1441">II</text:span><text:span text:style-name="T1442"><text:s/>SKYRIUS</text:span></text:p>
      <text:p text:style-name="P1443"><text:span text:style-name="T1444">MĖGINIUS IMANTIS PERSONALAS</text:span></text:p>
      <text:p text:style-name="P1445"/>
      <text:p text:style-name="P1446">2. Mėginius ima atsakingi įmonės darbuotojai, turintys neterminuotą<text:span text:style-name="T1447"><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48">Punkto pakeitimai:</text:p>
      <text:p text:style-name="P1449"><text:span text:style-name="T1450">Nr.<text:s/></text:span><text:a xlink:href="https://www.e-tar.lt/portal/legalAct.html?documentId=b2ee1990a6b611ec8d9390588bf2de65" office:target-frame-name="_top" xlink:show="replace"><text:span text:style-name="T1451">3D-200</text:span></text:a><text:span text:style-name="T1452">, 2022-03-18, paskelbta TAR 2022-03-18, i. k. 2022-04994</text:span></text:p>
      <text:p text:style-name="Normal"/>
      <text:p text:style-name="P1453"><text:span text:style-name="T1454">III</text:span><text:span text:style-name="T1455"><text:s/>SKYRIUS</text:span></text:p>
      <text:p text:style-name="P1456"><text:span text:style-name="T1457">MĖGINIŲ ĖMIMO PRI</text:span><text:span text:style-name="T1458">EMONĖS</text:span></text:p>
      <text:p text:style-name="P1459"/>
      <text:p text:style-name="P1460"><text:span text:style-name="T1461">3</text:span><text:span text:style-name="T1462">. Mėginių ėmimo priemonės turi būti pagamintos iš nerūdijančio plieno arba kitos tinkamos medžiagos, kuri nesukelia mėginio pokyčių, galinčių turėti įtakos tyrimo rezultatams. Jos turi būti tvirtos, kad nesideformuotų, ir pakankamai lengvos, k</text:span><text:span text:style-name="T1463">ad mėginį imantis asmuo galėtų lengvai sukioti. Mėginių ėmimo priemonės turi būti švarios ir sausos. Visi paviršiai turi būti lygūs ir be įtrūkių. Mėginių ėmimo mikrobiologiniams tyrimams priemonės turi būti sterilios, išskyrus atvejus, kai rutininiu būdu<text:s/></text:span><text:span text:style-name="T1464">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65"><text:span text:style-name="T1466">3.1</text:span><text:span text:style-name="T1467">.<text:s/></text:span><text:span text:style-name="T1468">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469">šiais būdais:</text:span></text:p>
      <text:p text:style-name="P1470"><text:span text:style-name="T1471">3.1.1</text:span><text:span text:style-name="T1472">. dezinfekuojant natrio hipochlorito tirpalu (200 mg/l aktyvaus chloro) arba jodoformo tirpalu (nuo 40 mg/l iki 50 mg/l aktyvaus jodo), arba kita dezinfekcijos priemone, arba įmerkiant ne trumpiau kaip 30 s į ne žemesnės kaip 85 °C<text:s/></text:span><text:span text:style-name="T1473">temperatūros vandenį, kuris nuo paviršiaus pašalinamas, pavyzdžiui, nukratant;</text:span></text:p>
      <text:p text:style-name="P1474"><text:span text:style-name="T1475">3.1.2</text:span><text:span text:style-name="T1476">. prieš imant mėginį, mėginių ėmimo priemonės perskalaujamos tiriamuoju pienu.</text:span></text:p>
      <text:p text:style-name="P1477"><text:span text:style-name="T1478">3.2</text:span><text:span text:style-name="T1479">. Mėginių ėmimo priemonės yra šios:</text:span></text:p>
      <text:p text:style-name="P1480"><text:span text:style-name="T1481">3.2.1</text:span><text:span text:style-name="T1482">. nardinamosios maišyklės ir maišytuv</text:span><text:span text:style-name="T1483">ai.</text:span></text:p>
      <text:p text:style-name="P1484">Nardinamųjų maišyklių ir maišytuvų maišymo plotas didelėse talpyklose turėtų būti toks, kad sujudintų visą pieną, bet nesukeltų daug putų. Šios priemonės turi būti tokios formos, kad nebraukytų vidinio taros paviršiaus.</text:p>
      <text:p text:style-name="P148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6">Didesnių talpyklų nardinamoji maišyklė susideda iš ne trumpesnio kaip 2 m strypo ir prie jo pritvirtinto 300 mm skersmens disko, perforuoto 12 skylių, kurių kiekvienos skersmuo 30 mm.</text:p>
      <text:p text:style-name="P1487"><text:span text:style-name="T1488">Didelių indų arba talpyklų, automobilių ir ge</text:span><text:span text:style-name="T1489">ležinkelio cisternų turiniui sumaišyti patartina naudoti mechaninius maišytuvus;</text:span></text:p>
      <text:p text:style-name="P1490"><text:span text:style-name="T1491">3.2.2</text:span><text:span text:style-name="T1492">. samčiai.</text:span></text:p>
      <text:p text:style-name="P1493"><text:span text:style-name="T1494">Mėginiai gali būti imami samčiais, pritvirtintais prie nelanksčios, ne trumpesnės kaip 150 mm rankenos. Samčio talpa – ne mažesnė kaip 50 ml;</text:span></text:p>
      <text:p text:style-name="P1495"><text:span text:style-name="T1496">3.2.3</text:span><text:span text:style-name="T1497">. va</text:span><text:span text:style-name="T1498">mzdeliai.</text:span></text:p>
      <text:p text:style-name="P1499">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00"/>
      <text:p text:style-name="P1501"><text:span text:style-name="T1502">IV</text:span><text:span text:style-name="T1503"><text:s/>SKYRIUS</text:span></text:p>
      <text:p text:style-name="P1504"><text:span text:style-name="T1505">MĖGINIŲ TARA</text:span></text:p>
      <text:p text:style-name="P1506"/>
      <text:p text:style-name="P1507">4. Mėginių tara turi atitikti laboratorijos techninius reikalavimus. Vienkartinio naudojimo mėginių indeliai turi būti tinkami mikrobiologinių tyrimų mėginiams paimti.</text:p>
      <text:p text:style-name="P1508">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9"><text:span text:style-name="T1510">Pieno mėg</text:span><text:span text:style-name="T1511">inių tara mėginiams vežti (konteineriais, maišeliais) aprūpina ir jų apskaitą tvarko laboratorija.</text:span><text:s/></text:p>
      <text:p text:style-name="P1512">Punkto pakeitimai:</text:p>
      <text:p text:style-name="P1513"><text:span text:style-name="T1514">Nr.<text:s/></text:span><text:a xlink:href="https://www.e-tar.lt/portal/legalAct.html?documentId=8e76bcb0b7a211e693eea1ef35f20da9" office:target-frame-name="_top" xlink:show="replace"><text:span text:style-name="T1515">3D-715</text:span></text:a><text:span text:style-name="T1516">, 2016-12-01, paskelbta TAR 2</text:span><text:span text:style-name="T1517">016-12-01, i. k. 2016-27967</text:span></text:p>
      <text:p text:style-name="P1518"><text:span text:style-name="T1519">Nr.<text:s/></text:span><text:a xlink:href="https://www.e-tar.lt/portal/legalAct.html?documentId=b2ee1990a6b611ec8d9390588bf2de65" office:target-frame-name="_top" xlink:show="replace"><text:span text:style-name="T1520">3D-200</text:span></text:a><text:span text:style-name="T1521">, 2022-03-18, paskelbta TAR 2022-03-18, i. k. 2022-04994</text:span></text:p>
      <text:p text:style-name="Normal"/>
      <text:p text:style-name="P1522"><text:span text:style-name="T1523">5</text:span><text:span text:style-name="T1524">. Ištyrus pieno mėginius, vienkartiniai mėginių indeliai<text:s/></text:span><text:span text:style-name="T1525">laboratorijoje susmulkinami (supresuojami), siekiant išvengti pakartotinio jų panaudojimo galimybės. Susmulkintų (supresuotų) vienkartinių pieno mėginių indelių laužas grąžinamas pieno supirkimo įmonei arba perduodamas kitur, kaip tai numatyta su pieno sup</text:span><text:span text:style-name="T1526">irkimo įmonėmis sudarytose sutartyse.</text:span></text:p>
      <text:p text:style-name="P1527"/>
      <text:p text:style-name="P1528"><text:span text:style-name="T1529">V</text:span><text:span text:style-name="T1530"><text:s/>SKYRIUS</text:span></text:p>
      <text:p text:style-name="P1531"><text:span text:style-name="T1532">MĖGINIŲ ATRINKIMO TVARKA</text:span></text:p>
      <text:p text:style-name="P1533"/>
      <text:p text:style-name="P1534"><text:span text:style-name="T1535">6</text:span><text:span text:style-name="T1536">. Prieš imant mėginius pienas turi būti gerai išmaišytas rankiniu ar mechaniniu būdu, siekiant gauti reprezentatyvų visos siuntos mėginį. Maišymo trukmė priklauso nuo:</text:span></text:p>
      <text:p text:style-name="P1537"><text:span text:style-name="T1538">6.</text:span><text:span text:style-name="T1539">1</text:span><text:span text:style-name="T1540">. pieno tūrio talpykloje;</text:span></text:p>
      <text:p text:style-name="P1541"><text:span text:style-name="T1542">6.2</text:span><text:span text:style-name="T1543">. talpyklos formos ir talpos;</text:span></text:p>
      <text:p text:style-name="P1544"><text:span text:style-name="T1545">6.3</text:span><text:span text:style-name="T1546">. pieno temperatūros;</text:span></text:p>
      <text:p text:style-name="P1547"><text:span text:style-name="T1548">6.4</text:span><text:span text:style-name="T1549">. laiko, per kurį pienas nebuvo judinamas.</text:span></text:p>
      <text:p text:style-name="P1550"><text:span text:style-name="T1551">Mėginys turi būti paimtas tik išmaišius, kol pienas dar juda. Mėginio imama ne mažiau kaip 2/3 indelio talpos,<text:s/></text:span><text:span text:style-name="T1552">kad jo užtektų tyrimui ir kad mėginį prieš tyrimą būtų galima gerai išmaišyti. Indelis neturi būti labai pilnas (užpildytas ne daugiau kaip 4/5 indelio talpos), nes gali nusilaistyti nusistoję riebalai.</text:span></text:p>
      <text:p text:style-name="P1553"><text:span text:style-name="T1554">7</text:span><text:span text:style-name="T1555">. Pieno sudėties ir kokybės tyrimui imamas vie</text:span><text:span text:style-name="T1556">nkartinis pieno mėginys pagal laboratorijos techninius reikalavimus.</text:span></text:p>
      <text:p text:style-name="P1557"><text:span text:style-name="T1558">8</text:span><text:span text:style-name="T1559">. Jei pieno siunta pristatoma keliuose induose, sudaromas jungtinis mėginys proporcingai pieno tūriui.</text:span></text:p>
      <text:p text:style-name="P1560"><text:span text:style-name="T1561">9</text:span><text:span text:style-name="T1562">. Kai tuo pačiu metu skirtingiems tyrimams imama keletą mėginių, tai mėgin</text:span><text:span text:style-name="T1563">ys mikrobiologiniams tyrimams turi būti imamas pirmas.</text:span></text:p>
      <text:p text:style-name="P1564"><text:span text:style-name="T1565">10</text:span><text:span text:style-name="T1566">. Mėginiai pieno riebalų, baltymų, somatinių ląstelių kiekiui, bendram bakterijų skaičiui ir pieno užšalimo temperatūrai nustatyti konservuojami pieno supirkimo vietose iš karto po paėmimo konser</text:span><text:span text:style-name="T1567">vantais, nurodytais laboratorijos techniniuose reikalavimuose.</text:span></text:p>
      <text:p text:style-name="P1568"/>
      <text:p text:style-name="P1569"><text:span text:style-name="T1570">VI</text:span><text:span text:style-name="T1571"><text:s/>SKYRIUS</text:span></text:p>
      <text:p text:style-name="P1572"><text:span text:style-name="T1573">MĖGINIŲ ĖMIMAS</text:span></text:p>
      <text:p text:style-name="P1574"/>
      <text:p text:style-name="P1575"><text:span text:style-name="T1576">11</text:span><text:span text:style-name="T1577">. Mėginių ėmimas iš bidono ir kibiro. Atsargiai panerti nardinamąją maišyklę į pieno bidoną, saugant, kad pienas nenusilaistytų, leisti ją iki dugno ir<text:s/></text:span><text:span text:style-name="T1578">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79">inamąja maišykle.</text:span></text:p>
      <text:p text:style-name="P1580"><text:span text:style-name="T1581">12</text:span><text:span text:style-name="T1582">. Mėginių ėmimas iš svėrimo vonios. Tinkamas mėginys paimamas tuomet, kai pienas gerai išmaišomas svėrimo vonioje. Iš dalies tai atliekama pilant pieną į svėrimo indą. Išmaišymo lygis priklauso nuo indo formos ir pylimo būdo. Svarbu</text:span><text:span text:style-name="T1583"><text:s/>dar pamaišyti rankiniu ar mechaniniu būdu, kad vienodai pasiskirstytų riebalai.</text:span></text:p>
      <text:p text:style-name="P1584"><text:span text:style-name="T1585">13</text:span><text:span text:style-name="T1586">. Mėginių ėmimas iš pieno atšaldymo vonių ar talpyklų ūkyje. Pienas maišomas mechaniškai, kol pasiekiamas homogeniškumas (mažiausiai 5 min.). Jeigu talpykloje įrengta pe</text:span><text:span text:style-name="T1587">riodinė, programuota pagal laiką maišymo sistema, mėginiai gali būti imami pamaišius 1–2 min. Jeigu talpykloje pieno yra mažiau nei 15% jos talpos, maišoma rankiniu būdu.</text:span></text:p>
      <text:p text:style-name="P1588"><text:span text:style-name="T1589">14</text:span><text:span text:style-name="T1590">. Mėginių ėmimas iš sekcijinių talpyklų. Jeigu pienas yra keliose talpyklose (a</text:span><text:span text:style-name="T1591">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92">titinka pieno kiekį atskirose talpyklose ar sekcijose. Mėginys imamas iš šio proporcingai sumaišyto ir kruopščiai išmaišyto pieno.</text:span></text:p>
      <text:p text:style-name="P1593"><text:span text:style-name="T1594">15</text:span><text:span text:style-name="T1595">. Automatinis ar pusiau automatinis mėginių ėmimas. Kai pienas surenkamas didelėmis pieno cisternomis, gali būti naudoj</text:span><text:span text:style-name="T1596">ami automatiniai arba pusiau automatiniai mėginių atrinktuvai. Šių atrinktuvų tinkamumą turi patikrinti tam įgaliota institucija.</text:span></text:p>
      <text:p text:style-name="P1597"/>
      <text:p text:style-name="P1598"><text:span text:style-name="T1599">VII</text:span><text:span text:style-name="T1600"><text:s/>SKYRIUS</text:span></text:p>
      <text:p text:style-name="P1601"><text:span text:style-name="T1602">MĖGINIŲ ATPAŽINIMAS IR LYDIMŲJŲ DOKUMENTŲ PARENGIMAS</text:span></text:p>
      <text:p text:style-name="P1603"/>
      <text:p text:style-name="P1604"><text:span text:style-name="T1605">16</text:span><text:span text:style-name="T1606">. Siunčiamiems tirti į laboratoriją mėginiams a</text:span><text:span text:style-name="T1607">tpažinti ant kiekvieno indelio mėginį imantis asmuo arba gamintojas užklijuoja gamintojo atpažinimo numerį (brūkšninį kodą).</text:span></text:p>
      <text:p text:style-name="P1608"><text:span text:style-name="T1609">17</text:span><text:span text:style-name="T1610">. Etiketę su gamintojo atpažinimo numeriu parengia laboratorija. Etikečių naudojimą kontroliuoja supirkėjas. Išduotų ir panau</text:span><text:span text:style-name="T1611">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612">mą.</text:span></text:p>
      <text:p text:style-name="P1613"><text:span text:style-name="T1614">18</text:span><text:span text:style-name="T1615">.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616">techniniuose reikalavimuose nurodyta tara.</text:span></text:p>
      <text:p text:style-name="P1617"/>
      <text:p text:style-name="P1618"><text:span text:style-name="T1619">VIII</text:span><text:span text:style-name="T1620"><text:s/>SKYRIUS</text:span></text:p>
      <text:p text:style-name="P1621"><text:span text:style-name="T1622">PLOMBAVIMAS</text:span></text:p>
      <text:p text:style-name="P1623"/>
      <text:p text:style-name="P1624"><text:span text:style-name="T1625">19</text:span><text:span text:style-name="T1626">. Konteineriai turi būti plombuojami pieno supirkimo vietose mechaniniam poveikiui atspariomis plombomis su skeneriu nuskaitomu brūkšniniu kodu.</text:span></text:p>
      <text:p text:style-name="P1627"><text:span text:style-name="T1628">Konteinerių plombas perka ir<text:s/></text:span><text:span text:style-name="T1629">jų apskaitą tvarko laboratorija. Kiekvienam konteineriui priskiriama individuali plomba.</text:span></text:p>
      <text:p text:style-name="P1630"><text:span text:style-name="T1631">20</text:span><text:span text:style-name="T1632">. Konteinerio plombos numeris turi būti įrašytas lydraštyje. Tuo atveju, kai atvežto į laboratoriją konteinerio su pieno mėginiais plombos brūkšninis kodas nenus</text:span><text:span text:style-name="T1633">kaitomas skeneriu, laboratorija sutikrina, ar plombos numeris sutampa su įrašytuoju lydraštyje.</text:span></text:p>
      <text:p text:style-name="P1634"><text:span text:style-name="T1635">21</text:span><text:span text:style-name="T1636">. Plombos numeris spausdinamas tyrimų<text:s/></text:span><text:span text:style-name="T1637">ir suvestiniuose<text:s/></text:span><text:span text:style-name="T1638">protokoluose.</text:span></text:p>
      <text:p text:style-name="P1639"/>
      <text:p text:style-name="P1640"><text:span text:style-name="T1641">IX</text:span><text:span text:style-name="T1642"><text:s/>SKYRIUS</text:span></text:p>
      <text:p text:style-name="P1643"><text:span text:style-name="T1644">MĖGINIŲ LAIKYMAS</text:span></text:p>
      <text:p text:style-name="P1645"/>
      <text:p text:style-name="P1646"><text:span text:style-name="T1647">22</text:span><text:span text:style-name="T1648">. Paruošti mėginiai jų paėmimo, saugojimo<text:s/></text:span><text:span text:style-name="T1649">vietoje turi būti laikomi žemos teigiamos temperatūros, ne aukštesnės kaip 8 °C, aplinkoje, transportavimo metu – ne aukštesnės kaip 10 °C aplinkoje.</text:span></text:p>
      <text:p text:style-name="P1650"/>
      <text:p text:style-name="P1651"><text:span text:style-name="T1652">X</text:span><text:span text:style-name="T1653"><text:s/>SKYRIUS</text:span></text:p>
      <text:p text:style-name="P1654"><text:span text:style-name="T1655">MĖGINIŲ IŠSIUNTIMAS</text:span></text:p>
      <text:p text:style-name="P1656"/>
      <text:p text:style-name="P1657"><text:span text:style-name="T1658">23</text:span><text:span text:style-name="T1659">. Išsiunčiamų į laboratoriją mėginių temperatūra turi būti žem</text:span><text:span text:style-name="T1660">ai teigiama ir neviršyti 8 °C. Laboratorijos įgaliotam asmeniui ar kontroliuojančiai institucijai privalo būti sudaryta galimybė, kilus įtarimui, patikrinti mėginių ar aplinkos, kurioje jie laikomi, temperatūrą.</text:span></text:p>
      <text:p text:style-name="P1661"><text:span text:style-name="T1662">24</text:span><text:span text:style-name="T1663">. Jeigu gamintojas raštu kreipiasi į s</text:span><text:span text:style-name="T1664">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65"><text:span text:style-name="T1666">25</text:span><text:span text:style-name="T1667">. Supirkimo vi</text:span><text:span text:style-name="T1668">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669">inių perdavimo laikas, perduodamų konteinerių numeriai, tyrimo kodai, mėginių skaičius, temperatūra (jei ji buvo patikrinta) ir kurį pasirašo supirkėjo ir laboratorijos įgalioti asmenys ir dalyvaujantys gamintojai.</text:span></text:p>
      <text:p text:style-name="P1670"><text:span text:style-name="T1671">26</text:span><text:span text:style-name="T1672">. Įgaliotas laboratorijos asmuo, nu</text:span><text:span text:style-name="T1673">statęs, kad konteineriai neplombuoti ar pažeisti, jų nepriima ir apie tai pažymi mėginių perdavimo-priėmimo akte.</text:span></text:p>
      <text:p text:style-name="P1674"><text:span text:style-name="T1675">27</text:span><text:span text:style-name="T1676">. Mėginiai iš sutartų vietų gabenami į laboratoriją pagal iš anksto suderintą grafiką šios laboratorijos transportu.</text:span></text:p>
      <text:p text:style-name="P1677"><text:span text:style-name="T1678">28</text:span><text:span text:style-name="T1679">. Pervežant<text:s/></text:span><text:span text:style-name="T1680">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681">vadinimas, konteinerių numeriai, data, laikas, atsakingų asmenų pareigos, vardai, pavardės, parašai.</text:span></text:p>
      <text:p text:style-name="P1682"><text:span text:style-name="T1683">______________</text:span></text:p>
      <text:p text:style-name="P1684">Priedo pakeitimai:</text:p>
      <text:p text:style-name="P1685"><text:span text:style-name="T1686">Nr.<text:s/></text:span><text:a xlink:href="https://www.e-tar.lt/portal/legalAct.html?documentId=TAR.4571FA9AB18F" office:target-frame-name="_top" xlink:show="replace"><text:span text:style-name="T1687">3D-292</text:span></text:a><text:span text:style-name="T1688">, 2007-06-07, Žin., 200</text:span><text:span text:style-name="T1689">7, Nr. 66-2569 (2007-06-14), i. k. 1072330ISAK003D-292</text:span></text:p>
      <text:p text:style-name="P1690"><text:span text:style-name="T1691">Nr.<text:s/></text:span><text:a xlink:href="https://www.e-tar.lt/portal/legalAct.html?documentId=TAR.87D71389248C" office:target-frame-name="_top" xlink:show="replace"><text:span text:style-name="T1692">3D-922</text:span></text:a><text:span text:style-name="T1693">, 2011-12-16, Žin., 2011, Nr. 158-7484 (2011-12-24), i. k. 1112330ISAK003D-922</text:span></text:p>
      <text:p text:style-name="Normal"/>
      <text:p text:style-name="P1694">Pieno<text:s/>supirkimo taisyklių</text:p>
      <text:p text:style-name="P1700"><text:span text:style-name="T1701">3</text:span><text:span text:style-name="T1702"><text:s/>priedas</text:span></text:p>
      <text:p text:style-name="P1703"/>
      <text:p text:style-name="P1704">PIENO SUPIRKIMO IMANT MĖGINIUS IŠ KIEKVIENOS PIENO SIUNTOS TVARKOS APRAŠAS</text:p>
      <text:p text:style-name="P1705"/>
      <text:p text:style-name="P1706"><text:span text:style-name="T1707">1</text:span><text:span text:style-name="T1708">. Pienas superkamas pagal šią tvarką, kai to pageidauja pieno gamintojas ar supirkėjas.</text:span></text:p>
      <text:p text:style-name="P1709"><text:span text:style-name="T1710">2</text:span><text:span text:style-name="T1711">. Pieno gamintojas, pageidaujantis parduoti pieną<text:s/></text:span><text:span text:style-name="T1712">pagal šią tvarką, privalo apie tai raštu informuoti laboratoriją ir supirkėją, nurodydamas pieno mėginių surinkimo būdą: laboratorijos transportu tiesiogiai iš ūkių (sutartų vietų) ar per pieno supirkimo įmonę. Superkant pieną, kai pieno mėginiai imami iš<text:s/></text:span><text:span text:style-name="T1713">kiekvienos siuntos, taikomos šios papildomos nuostatos:</text:span></text:p>
      <text:p text:style-name="P1714"><text:span text:style-name="T1715">3</text:span><text:span text:style-name="T1716">. Gamintojai:</text:span></text:p>
      <text:p text:style-name="P1717"><text:span text:style-name="T1718">3.1</text:span><text:span text:style-name="T1719">. turi turėti melžimo ir šaldymo įrangą;</text:span></text:p>
      <text:p text:style-name="P1720"><text:span text:style-name="T1721">3.2</text:span><text:span text:style-name="T1722">. savo brūkšniniu kodu užklijuoja mėginių tarą (indelius);</text:span></text:p>
      <text:p text:style-name="P1723"><text:span text:style-name="T1724">3.3</text:span><text:span text:style-name="T1725">. paruoštus išsiųsti maišelius su pieno mėginiais registruoja<text:s/></text:span><text:span text:style-name="T1726">apskaitos žurnaluose ir iki perdavimo į laboratorijos transportą laiko teigiamoje, bet ne aukštesnėje kaip +8 °C, temperatūroje;</text:span></text:p>
      <text:p text:style-name="P1727"><text:span text:style-name="T1728">3.4</text:span><text:span text:style-name="T1729">. vadovaujantis laboratorijos techniniais reikalavimais, pieno mėginius į sutartas su laboratorija vietas pristato savo<text:s/></text:span><text:span text:style-name="T1730">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731"><text:span text:style-name="T1732">4</text:span><text:span text:style-name="T1733">. Supirkėjas paima vienkartinius pieno mėginius (vieną konservuotą ir vieną nekonservuotą) iš kiekvienos superkamo pieno siuntos ir, dalyvaujant gamintojui ar jo įgaliotam atstovui, paruošia išsiųsti konteinerius su pieno mėginiais, kurie tiriami ne reči</text:span><text:span text:style-name="T1734">au kaip:</text:span></text:p>
      <text:p text:style-name="P1735"><text:span text:style-name="T1736">4.1</text:span><text:span text:style-name="T1737">. iš kiekvienos pieno siuntos – pieno sudėčiai ir somatinių ląstelių skaičiui nustatyti;</text:span></text:p>
      <text:p text:style-name="P1738"><text:span text:style-name="T1739">4.2</text:span><text:span text:style-name="T1740">. keturis kartus per mėnesį – bendram bakterijų skaičiui nustatyti;</text:span></text:p>
      <text:p text:style-name="P1741"><text:span text:style-name="T1742">4.3</text:span><text:span text:style-name="T1743">. keturis kartus per mėnesį – inhibitorinėms medžiagoms nustatyti;</text:span></text:p>
      <text:p text:style-name="P1744"><text:span text:style-name="T1745">4.</text:span><text:span text:style-name="T1746">4</text:span><text:span text:style-name="T1747">. vieną kartą per 6 mėnesius – pieno užšalimo temperatūrai nustatyti.</text:span></text:p>
      <text:p text:style-name="P1748"><text:span text:style-name="T1749">5</text:span><text:span text:style-name="T1750">. Už pieną atsiskaitoma pagal faktinę kiekvienos siuntos pieno sudėtį.</text:span></text:p>
      <text:p text:style-name="P1751"><text:span text:style-name="T1752">6</text:span><text:span text:style-name="T1753">. Siuntai taikomas tą įskaitinį laikotarpį atliktų pieno sudėties tyrimų aritmetinis vidurkis, jeigu</text:span><text:span text:style-name="T1754">:</text:span></text:p>
      <text:p text:style-name="P1755"><text:span text:style-name="T1756">6.1</text:span><text:span text:style-name="T1757">. į laboratoriją atsiunčiamas netinkamas tyrimui mėginys arba dėl kurių nors pateisinamų priežasčių (nenugalimos jėgos aplinkybių ar kt.) laboratorijoje negalėjo būti atliktas kurios nors siuntos pieno sudėties tyrimas;</text:span></text:p>
      <text:p text:style-name="P1758"><text:span text:style-name="T1759">6.2</text:span><text:span text:style-name="T1760">. to paties gamintojo<text:s/></text:span><text:span text:style-name="T1761">pieno sudėties rodikliai skiriasi nuo prieš tai tirto mėginio nustatytųjų daugiau kaip 0,8 proc. riebalų ar 0,4 proc. baltymų. Šio tyrimo rezultatas neįskaitomas;</text:span></text:p>
      <text:p text:style-name="P1762"><text:span text:style-name="T1763">6.3</text:span><text:span text:style-name="T1764">. laboratorija nustato, kad yra pažeistas maišelis, kuriame atvežami pieno mėginiai.</text:span></text:p>
      <text:p text:style-name="P1765"><text:span text:style-name="T1766">7</text:span><text:span text:style-name="T1767">. Nutraukus pieno supirkimą dėl inhibitorinių medžiagų, tiriamas kitos dienos pieno mėginys. Pastarąjį mėginį į laboratoriją, nepažeisdamas mėginių laikymo temperatūrinio režimo, gali pristatyti gamintojas arba atsiųsti per pieno supirkėją. Jeigu iš<text:s/></text:span><text:span text:style-name="T1768">šio tyrimo paaiškėja, kad piene nėra inhibitorinių medžiagų, pieno supirkimas, gavus informaciją iš laboratorijos ir VMVT išvadas, atnaujinamas.</text:span></text:p>
      <text:p text:style-name="P1769"><text:span text:style-name="T1770">Nutraukus pieno supirkimą visais kitais Pieno supirkimo taisyklėse numatytais atvejais, dėl pieno supirkimo atn</text:span><text:span text:style-name="T1771">aujinimo gamintojas kreipiasi į VMVT.</text:span></text:p>
      <text:p text:style-name="P1772"><text:span text:style-name="T1773">8</text:span><text:span text:style-name="T1774">. Už pieno tyrimus po pieno supirkimo nutraukimo, pieno mėginių paruošimo šiems tyrimams ir jų pristatymo į laboratoriją, tiriamų pieno mėginių taros, konservantų išlaidas apmoka gamintojai.</text:span></text:p>
      <text:p text:style-name="P1775"><text:span text:style-name="T1776">9</text:span><text:span text:style-name="T1777">. Mėginį paėmęs s</text:span><text:span text:style-name="T1778">upirkėjas užpildo nustatytos formos lydraštį 3 egzemplioriais (po vieną supirkėjui, gamintojui ir laboratorijai) ir pasirašo. Lydraštyje, jeigu pageidauja gamintojas, įrašomas parduoto pieno, iš kurio paimtas mėginys, kiekis. Pieno mėginių paėmimo metu dal</text:span><text:span text:style-name="T1779">yvaujantis gamintojas ar jo įgaliotas atstovas privalo pasirašyti lydraštyje, nurodydamas pareigas, vardą, pavardę ir datą. Jei nėra parašų ar neįrašyta pieno mėginio paėmimo data, pieno mėginiai laboratorijoje netiriami, o mėginį paėmęs supirkėjas kompens</text:span><text:span text:style-name="T1780">uoja laboratorijai išlaidas, lygias pieno mėginio tyrimo įkainiui.</text:span></text:p>
      <text:p text:style-name="P1781"><text:span text:style-name="T1782">Mėginiai su užklijuotais gamintojo brūkšniniais kodais ir lydraštis dedami į maišelį, kuris, dalyvaujant gamintojui, užklijuojamas.</text:span></text:p>
      <text:p text:style-name="P1783"><text:span text:style-name="T1784">10</text:span><text:span text:style-name="T1785">. Laboratorija:</text:span></text:p>
      <text:p text:style-name="P1786"><text:span text:style-name="T1787">10.1</text:span><text:span text:style-name="T1788">. aprūpina gamintojus brūkšni</text:span><text:span text:style-name="T1789">niais kodais;</text:span></text:p>
      <text:p text:style-name="P1790"><text:span text:style-name="T1791">10.2</text:span><text:span text:style-name="T1792">. vadovaujantis laboratorijos techniniais reikalavimais, surenka pieno mėginius pagal laboratorijai žinomą grafiką tiesiogiai iš ūkių arba su gamintojais ar supirkėjais sutartų vietų ir gabena savo transportu su šaldymo įranga<text:s/></text:span><text:span text:style-name="T1793">teigiamoje, bet ne aukštesnėje kaip +8 °C temperatūroje;</text:span></text:p>
      <text:p text:style-name="P1794"><text:span text:style-name="T1795">10.3</text:span><text:span text:style-name="T1796">. perduoda tyrimo duomenis atsiskaityti už pieną supirkėjams ir tiesiogiai – elektroniniu paštu arba SMS žinutėmis, arba laboratorijos interneto svetainėje – gamintojams arba jų įgaliotiesiem</text:span><text:span text:style-name="T1797">s atstovams ne vėliau kaip per vieną parą nuo darbo dienomis paimtų mėginių atvežimo į laboratoriją. Radus piene inhibitorinių medžiagų arba nustačius, kad pienas neatitinka Pieno supirkimo taisyklių 1 priedo reikalavimų, supirkėjai ir gamintojai informuoj</text:span><text:span text:style-name="T1798">ami nedelsiant (elektroniniu paštu ar SMS žinutėmis, arba laboratorijos interneto svetainėje);</text:span></text:p>
      <text:p text:style-name="P1799"><text:span text:style-name="T1800">10.4</text:span><text:span text:style-name="T1801">. pateikia gamintojams įgaliotos laboratorijos techninius reikalavimus atitinkančius vienkartinius plastikinius maišelius pieno mėginiams vežti bei vienk</text:span><text:span text:style-name="T1802">artinius pieno mėginių indelius.</text:span></text:p>
      <text:p text:style-name="P1803"><text:span text:style-name="T1804">11</text:span><text:span text:style-name="T1805">. Jei pieno supirkėjui kilo įtarimas dėl pieno kokybės, iš pieno siuntos paimami mėginiai papildomajam inhibitorinių medžiagų, užšalimo temperatūros ar bendro bakterijų skaičiaus tyrimui atlikti. Maišelį su mėginiai</text:span><text:span text:style-name="T1806">s pristato supirkėjas arba gamintojas į laboratorijos nurodytą vietą, užtikrindamas tinkamas mėginių gabenimo sąlygas. Šiuo atveju išrašomas atskiras lydraštis, nurodant, kokį pieno kokybės tyrimą atlikti.</text:span></text:p>
      <text:p text:style-name="P1807"><text:span text:style-name="T1808">Už šiuos papildomuosius tyrimus, pieno mėginių par</text:span><text:span text:style-name="T1809">uošimo šiems tyrimams ir jų pristatymo į laboratoriją, tiriamų pieno mėginių taros, konservantų išlaidas apmoka supirkėjas.</text:span></text:p>
      <text:p text:style-name="P1810"><text:span text:style-name="T1811">12</text:span><text:span text:style-name="T1812">. Už tyrimus, išskyrus privalomuosius, pagal žemės ūkio ministro nustatytą tvarką lygiomis dalimis moka gamintojai ir supirkėj</text:span><text:span text:style-name="T1813">ai, išskyrus šio tvarkos aprašo 7 ir 11 punktuose numatytus atvejus.</text:span></text:p>
      <text:p text:style-name="P1814"><text:span text:style-name="T1815">13</text:span><text:span text:style-name="T1816">. Už konservantą ir vienkartinius pieno mėginių indelius moka supirkėjai, išskyrus šio tvarkos aprašo 7 ir 11 punktuose punkte numatytus atvejus.</text:span></text:p>
      <text:p text:style-name="P1817"><text:span text:style-name="T1818">14</text:span><text:span text:style-name="T1819">. Surenkant pieno mėginius la</text:span><text:span text:style-name="T1820">boratorijos transportu tiesiogiai iš ūkių (sutartų vietų), mėginių pristatymo į laboratoriją išlaidas apmoka pieno gamintojai. Visi vieno mėnesio mėginių surinkimo kaštai mėginių surinkimo vietoms padalijami po lygiai. Pieno gamintojams, pristatantiems mėg</text:span><text:span text:style-name="T1821">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822"><text:span text:style-name="T1823">15</text:span><text:span text:style-name="T1824">. Laboratorija,<text:s/></text:span><text:span text:style-name="T1825">nustačiusi, kad gamintojas neužtikrina maišelio, kuriame laikomi ir gabenami pieno mėginiai, o tuo pačiu ir pieno mėginių saugumo, informuoja Pieno sudėties ir kokybės rodiklių vertinimo ir nagrinėjimo komisiją, patvirtintą Valstybinės maisto ir veterinari</text:span><text:span text:style-name="T1826">jos tarnybos direktoriaus 2010 m. spalio 29 d. įsakymu Nr. B1-382 „Dėl Pieno sudėties ir kokybės rodiklių vertinimo ir nagrinėjimo komisijos sudarymo ir Pieno sudėties ir kokybės rodiklių vertinimo ir nagrinėjimo komisijos darbo reglamento patvirtinimo“, k</text:span><text:span text:style-name="T1827">uri sprendžia dėl šio pieno gamintojo pieno mėginių pristatymo į laboratoriją per pieno supirkimo įmonę.</text:span></text:p>
      <text:p text:style-name="P1828"><text:span text:style-name="T1829">______________</text:span></text:p>
      <text:p text:style-name="P1830">Priedo pakeitimai:</text:p>
      <text:p text:style-name="P1831"><text:span text:style-name="T1832">Nr.<text:s/></text:span><text:a xlink:href="https://www.e-tar.lt/portal/legalAct.html?documentId=62c51cd0699b11e4b6b89037654e22b1" office:target-frame-name="_top" xlink:show="replace"><text:span text:style-name="T1833">3D-850</text:span></text:a><text:span text:style-name="T1834">,<text:s/></text:span><text:span text:style-name="T1835">2014-11-11, paskelbta TAR 2014-11-11, i. k. 2014-16653</text:span></text:p>
      <text:p text:style-name="Normal"/>
      <text:p text:style-name="P1836"><text:span text:style-name="T1837">4 priedas.</text:span><text:span text:style-name="T1838"><text:s/>Neteko galios nuo 2006-08-21</text:span></text:p>
      <text:p text:style-name="P1839">Priedo naikinimas:</text:p>
      <text:p text:style-name="P1840"><text:span text:style-name="T1841">Nr.<text:s/></text:span><text:a xlink:href="https://www.e-tar.lt/portal/legalAct.html?documentId=TAR.695180997A07" office:target-frame-name="_top" xlink:show="replace"><text:span text:style-name="T1842">3D-302</text:span></text:a><text:span text:style-name="T1843">, 2006-07-25, Žin. 2006, Nr. 85-3336 (2006-08-0</text:span><text:span text:style-name="T1844">3), i. k. 1062330ISAK003D-302</text:span></text:p>
      <text:p text:style-name="Normal"/>
      <text:p text:style-name="P1845">Pieno supirkimo taisyklių</text:p>
      <text:p text:style-name="P1851"><text:span text:style-name="T1852">4</text:span><text:span text:style-name="T1853"><text:s/>priedas</text:span></text:p>
      <text:p text:style-name="P1854"/>
      <text:p text:style-name="P1855"><text:span text:style-name="T1856">(Rekomenduojama pieno pirkimo</text:span><text:span text:style-name="T1857">–</text:span><text:span text:style-name="T1858">pardavimo sutarties forma)</text:span></text:p>
      <text:p text:style-name="P1859"/>
      <text:p text:style-name="P1860"><text:span text:style-name="T1861">PIENO PIRKIMO-PARDAVIMO SUTARTIS</text:span></text:p>
      <text:p text:style-name="P1862"/>
      <text:p text:style-name="P1863">_____________ Nr. __________</text:p>
      <text:p text:style-name="P1864">(data)</text:p>
      <text:p text:style-name="P1865">___________________________</text:p>
      <text:p text:style-name="P1866">(sudarymo vieta)</text:p>
      <text:p text:style-name="P1867"/>
      <text:p text:style-name="P1868"/>
      <text:p text:style-name="P1869"><text:tab/></text:p>
      <text:p text:style-name="P1870">(pieno gamintojo – fizinio asmens vardas, pavardė, asmens kodas, adresas,</text:p>
      <text:p text:style-name="P1871"><text:tab/>,</text:p>
      <text:p text:style-name="P1872">PVM mokėtojo kodas, PVM kompensacinio tarifo gavėjo kodas arba juridinio asmens pavadinimas, įmonės kodas, buveinė ir</text:p>
      <text:p text:style-name="P1873"><text:tab/>,</text:p>
      <text:p text:style-name="P1874">įmonės PVM mokėtojos kodas)</text:p>
      <text:p text:style-name="P1875">toliau vadinamas Pardavėju, atstovaujamas<text:s/><text:tab/></text:p>
      <text:p text:style-name="P1876">(atstovo pareigos,</text:p>
      <text:p text:style-name="P1877"><text:tab/>,</text:p>
      <text:p text:style-name="P1878">vardas, pavardė, atstovavimo pagrindas)</text:p>
      <text:p text:style-name="P1879">ir<text:s/><text:tab/>,</text:p>
      <text:p text:style-name="P1880">(pieno supirkėjo įmonės pavadinimas, kodas, buveinė ir įmonės PVM mokėtojos kodas)<text:s/></text:p>
      <text:p text:style-name="P1881">toliau vadinama Pirkėju, atstovaujamas<text:s/><text:tab/></text:p>
      <text:p text:style-name="P1882">(atstovo pareigos,</text:p>
      <text:p text:style-name="P1883"><text:tab/>,</text:p>
      <text:p text:style-name="P1884">vardas, pavardė, atstovavimo pagrindas)</text:p>
      <text:p text:style-name="P1885"><text:span text:style-name="T1886">sudarėme</text:span><text:span text:style-name="T1887"><text:s/>šią sutartį:</text:span></text:p>
      <text:p text:style-name="P1888"/>
      <text:p text:style-name="P1889"><text:span text:style-name="T1890">I</text:span><text:span text:style-name="T1891">.<text:s/></text:span><text:span text:style-name="T1892">SUTARTIES OBJEKTAS</text:span></text:p>
      <text:p text:style-name="P1893"/>
      <text:p text:style-name="P1894">1. Pardavėjas įsipareigoja parduoti, o Pirkėjas – nupirkti natūralų žalią pieną, atitinkantį 2004 m. balandžio 29 d. Europos Parlamento ir Tarybos reglamente (EB)<text:s/>Nr. 853/2004, nustatančiame konkrečius gyvūninės kilmės maisto produktų higienos reikalavimus, su paskutiniais pakeitimais, padarytais 2021 m. balandžio 12 d Komisijos deleguotuoju reglamentu (ES) 2021/1374<text:span text:style-name="T1895">,</text:span><text:s/>ir Pieno supirkimo taisyklėse, patvirtintose Lietuvos Respublikos<text:span text:style-name="T1896"><text:s/></text:span>žemės ūkio ministro 2001 m. gegužės 9 d. įsakymu Nr. 146 „Dėl Pieno supirkimo taisyklių patvirtinimo“, nurodytus pieno kokybės rodikliu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13">
            <text:p text:style-name="P1913">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13">
            <text:p text:style-name="P191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Iš viso</text:p>
          </table:table-cell>
          <table:table-cell table:style-name="TableCell1920">
            <text:p text:style-name="P1921">1</text:p>
          </table:table-cell>
          <table:table-cell table:style-name="TableCell1922">
            <text:p text:style-name="P1923">2</text:p>
          </table:table-cell>
          <table:table-cell table:style-name="TableCell1924">
            <text:p text:style-name="P1925">3</text:p>
          </table:table-cell>
          <table:table-cell table:style-name="TableCell1926">
            <text:p text:style-name="P1927">4</text:p>
          </table:table-cell>
          <table:table-cell table:style-name="TableCell1928">
            <text:p text:style-name="P1929">5</text:p>
          </table:table-cell>
          <table:table-cell table:style-name="TableCell1930">
            <text:p text:style-name="P1931">6</text:p>
          </table:table-cell>
          <table:table-cell table:style-name="TableCell1932">
            <text:p text:style-name="P1933">7</text:p>
          </table:table-cell>
          <table:table-cell table:style-name="TableCell1934">
            <text:p text:style-name="P1935">8</text:p>
          </table:table-cell>
          <table:table-cell table:style-name="TableCell1936">
            <text:p text:style-name="P1937">9</text:p>
          </table:table-cell>
          <table:table-cell table:style-name="TableCell1938">
            <text:p text:style-name="P1939">10</text:p>
          </table:table-cell>
          <table:table-cell table:style-name="TableCell1940">
            <text:p text:style-name="P1941">11</text:p>
          </table:table-cell>
          <table:table-cell table:style-name="TableCell1942">
            <text:p text:style-name="P1943">12</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Parduodamo pieno kiekis gali nukrypti ne daugiau kaip 10 procentų lentelėje nurodyto kiekio</text:p>
      <text:p text:style-name="P1972">Punkto pakeitimai:</text:p>
      <text:p text:style-name="P1973"><text:span text:style-name="T1974">Nr.<text:s/></text:span><text:a xlink:href="https://www.e-tar.lt/portal/legalAct.html?documentId=f50a9240332511ec992fe4cdfceb5666" office:target-frame-name="_top" xlink:show="replace"><text:span text:style-name="T1975">3D-675</text:span></text:a><text:span text:style-name="T1976">, 2021-10-22, paskelbta TAR<text:s/></text:span><text:span text:style-name="T1977">2021-10-22, i. k. 2021-22101</text:span></text:p>
      <text:p text:style-name="Normal"/>
      <text:p text:style-name="P1978"><text:span text:style-name="T1979">2</text:span><text:span text:style-name="T1980">. Natūralus žalias pienas priskiriamas prie greitai gendančių žemės ūkio ir maisto produktų.</text:span><text:s/></text:p>
      <text:p text:style-name="P1981">Punkto pakeitimai:</text:p>
      <text:p text:style-name="P1982"><text:span text:style-name="T1983">Nr.<text:s/></text:span><text:a xlink:href="https://www.e-tar.lt/portal/legalAct.html?documentId=2551d230345211e5b1be8e104a145478" office:target-frame-name="_top" xlink:show="replace"><text:span text:style-name="T1984">3D-604</text:span></text:a><text:span text:style-name="T1985">, 2015-07-27, paskelbta TAR 2015-07-28, i. k. 2015-11675</text:span></text:p>
      <text:p text:style-name="P1986"><text:span text:style-name="T1987">Nr.<text:s/></text:span><text:a xlink:href="https://www.e-tar.lt/portal/legalAct.html?documentId=f50a9240332511ec992fe4cdfceb5666" office:target-frame-name="_top" xlink:show="replace"><text:span text:style-name="T1988">3D-675</text:span></text:a><text:span text:style-name="T1989">, 2021-10-22, paskelbta TAR 2021-10-22, i. k. 2021-22101</text:span></text:p>
      <text:p text:style-name="Normal"/>
      <text:p text:style-name="P1990"><text:span text:style-name="T1991">II</text:span><text:span text:style-name="T1992">.<text:s/></text:span><text:span text:style-name="T1993">PIENO KOKYBĖ IR TIEKIMA</text:span><text:span text:style-name="T1994">S</text:span></text:p>
      <text:p text:style-name="P1995"/>
      <text:p text:style-name="P1996"><text:span text:style-name="T1997">3</text:span><text:span text:style-name="T1998">. Pieno sudėtis ir kokybė vertinama vadovaujantis<text:s/></text:span><text:span text:style-name="T1999">reglamento (EB) Nr. 853/2004</text:span><text:span text:style-name="T2000"><text:s/>ir Pieno supirkimo taisyklių reikalavimais. Pardavėjas įsipareigoja parduodamą pieną paruošti pagal šių teisės aktų nustatytus</text:span><text:span text:style-name="T2001"><text:s/></text:span><text:span text:style-name="T2002">reikalavimus</text:span><text:span text:style-name="T2003">.</text:span></text:p>
      <text:p text:style-name="P2004"><text:span text:style-name="T2005">4</text:span><text:span text:style-name="T2006">. Pienas superkamas pag</text:span><text:span text:style-name="T2007">al iš anksto Pirkėjo nustatytą ir paskelbtą grafiką. Supirkimo laikas įrašomas pieno supirkimo ir apskaitos knygelėje.</text:span></text:p>
      <text:p text:style-name="P2008"><text:span text:style-name="T2009">5</text:span><text:span text:style-name="T2010">. Pardavėjas pieną parduoda, o Pirkėjas perka<text:s/></text:span><text:span text:style-name="T2011"><text:tab/></text:span></text:p>
      <text:p text:style-name="P2012">(nurodyti vietą, laiką pagal sezonus)</text:p>
      <text:p text:style-name="P2013"/>
      <text:p text:style-name="P2014"><text:span text:style-name="T2015">III</text:span><text:span text:style-name="T2016">.<text:s/></text:span><text:span text:style-name="T2017">KAINOS IR ATSISKAITYMAS</text:span></text:p>
      <text:p text:style-name="P2018"/>
      <text:p text:style-name="P2019"><text:span text:style-name="T2020">6</text:span><text:span text:style-name="T2021">.<text:s/></text:span><text:span text:style-name="T2022">Įskaitiniu pieno supirkimo laikotarpiu laikyti pirmąją mėnesio pusę (nuo 1 d. iki 15 d. imtinai) ir antrąją mėnesio pusę (nuo 16 d. iki paskutinės mėnesio dienos imtinai). Produkcijos įkainojimo trukme laikyti ne ilgiau kaip 8 darbo dienas.</text:span></text:p>
      <text:p text:style-name="P2023"><text:span text:style-name="T2024">7</text:span><text:span text:style-name="T2025">.</text:span><text:span text:style-name="T2026"><text:s/></text:span><text:span text:style-name="T2027">Mokėtina</text:span><text:span text:style-name="T2028"><text:s/>už natūralų žalią pieną suma įskaitiniu laikotarpiu apskaičiuojama</text:span><text:span text:style-name="T2029"><text:s/></text:span><text:span text:style-name="T2030">pagal bazinių rodiklių (3,4 procento riebumo ir 3 procentų baltymingumo) pieno kainą ir kiekį, įvertinant patiekto pieno sudėtį ir kokybę pagal įgaliotos laboratorijos duomenis.</text:span><text:span text:style-name="T2031"><text:s/></text:span></text:p>
      <text:p text:style-name="P2032"><text:span text:style-name="T2033">8</text:span><text:span text:style-name="T2034">.</text:span><text:span text:style-name="T2035"><text:s/></text:span><text:span text:style-name="T2036">Pi</text:span><text:span text:style-name="T2037">rkėjas moka Pardavėjui už patiektą natūralų žalią pieną</text:span><text:span text:style-name="T2038">:</text:span></text:p>
      <text:p text:style-name="P2039"/>
      <table:table table:style-name="Table2040">
        <table:table-columns>
          <table:table-column table:style-name="TableColumn2041"/>
        </table:table-columns>
        <table:table-row table:style-name="TableRow2042">
          <table:table-cell table:style-name="TableCell2043">
            <text:p text:style-name="P2044"><text:span text:style-name="T2045">Bazinių rodiklių pieno supirkimo kaina</text:span><text:span text:style-name="T2046">, Eur už t<text:s/></text:span></text:p>
          </table:table-cell>
        </table:table-row>
        <table:table-row table:style-name="TableRow2047">
          <table:table-cell table:style-name="TableCell2048">
            <text:p text:style-name="P2049"/>
          </table:table-cell>
        </table:table-row>
        <table:table-row table:style-name="TableRow2050">
          <table:table-cell table:style-name="TableCell2051">
            <text:p text:style-name="P2052">Taikomos priemokos, priedai ir nuoskaitos:</text:p>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
      <text:p text:style-name="P2074"/>
      <text:p text:style-name="P2075">Punkto pakeitimai:</text:p>
      <text:p text:style-name="P2076"><text:span text:style-name="T2077">Nr.<text:s/></text:span><text:a xlink:href="https://www.e-tar.lt/portal/legalAct.html?documentId=2551d230345211e5b1be8e104a145478" office:target-frame-name="_top" xlink:show="replace"><text:span text:style-name="T2078">3D-604</text:span></text:a><text:span text:style-name="T2079">, 2015-07-27, paskelbta TAR 2015-07-28, i. k. 2015-11675</text:span></text:p>
      <text:p text:style-name="Normal"/>
      <text:p text:style-name="P2080"><text:span text:style-name="T2081">9</text:span><text:span text:style-name="T2082">. Už supirktą pieną Pirkėjas atsiskaito per______________ dienų, bet ne vėliau kaip per 30<text:s/></text:span><text:span text:style-name="T2083">kalendorinių dienų nuo reguliariai parduodamo pieno įskaitinio tiekimo laikotarpio, nurodyto šios</text:span><text:span text:style-name="T2084"><text:s/></text:span><text:span text:style-name="T2085">sutarties 6 punkte, pabaigos.</text:span></text:p>
      <text:p text:style-name="P2086"><text:span text:style-name="T2087">10</text:span><text:span text:style-name="T2088">. Atsiskaitoma<text:s/></text:span><text:span text:style-name="T2089"><text:tab/></text:span></text:p>
      <text:p text:style-name="P2090"><text:span text:style-name="T2091">(grynaisiais pinigais, mokėjimo nurodymais įvykdyti kredito</text:span><text:span text:style-name="T2092"><text:s/></text:span><text:span text:style-name="T2093">ir debeto pervedimus</text:span></text:p>
      <text:p text:style-name="P2094"><text:tab/>.</text:p>
      <text:p text:style-name="P2095">ir kitaip, nurodant sąskaitos numerį, banko ir banko skyriaus pavadinimą, kodą)</text:p>
      <text:p text:style-name="P2096"/>
      <text:p text:style-name="P2097"><text:span text:style-name="T2098">IV</text:span><text:span text:style-name="T2099">.<text:s/></text:span><text:span text:style-name="T2100">ŠALIŲ TURTINĖ ATSAKOMYBĖ</text:span></text:p>
      <text:p text:style-name="P2101"/>
      <text:p text:style-name="P2102"><text:span text:style-name="T2103">11</text:span><text:span text:style-name="T2104">. Nepardavęs pieno pagal išankstinį grafiką, Pardavėjas per ____ darbo dienas sumoka Pirkėjui baudą –____ procentus neparduoto pieno vertės, išskyrus, kai</text:span><text:span text:style-name="T2105"><text:s/>pieno supirkimas nutraukiamas Pieno supirkimo taisyklėse nurodytais atvejais.</text:span></text:p>
      <text:p text:style-name="P2106"><text:span text:style-name="T2107">12</text:span><text:span text:style-name="T2108">.</text:span><text:span text:style-name="T2109"><text:s/></text:span><text:span text:style-name="T2110">Nenupirkęs pieno pagal išankstinį grafiką, Pirkėjas per ___ darbo dienas sumoka Pardavėjui baudą –_____ procentus nenupirkto pieno vertės, išskyrus, kai pieno supirkimas</text:span><text:span text:style-name="T2111"><text:s/>nutraukiamas Pieno supirkimo taisyklėse nurodytais atvejais.</text:span></text:p>
      <text:p text:style-name="P2112"><text:span text:style-name="T2113">13</text:span><text:span text:style-name="T2114">. Šalių turtinė atsakomybė nesilaikant atsiskaitymo už supirktą pieną sąlygų ir tvarkos taikoma kaip numatyta Lietuvos Respublikos atsiskaitymo už žemės ūkio produkciją įstatyme.</text:span></text:p>
      <text:p text:style-name="P2115"><text:span text:style-name="T2116">14</text:span><text:span text:style-name="T2117">.</text:span><text:span text:style-name="T2118"><text:s/></text:span><text:span text:style-name="T2119">Š</text:span><text:span text:style-name="T2120">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21">linkybėms ar jų pasekmėms atsirasti (</text:span><text:span text:style-name="T2122">force majeure</text:span><text:span text:style-name="T2123">),<text:s/></text:span><text:span text:style-name="T2124">taip pat kitais Lietuvos Respublikos civilinio kodekso 6.253 straipsnyje nurodytais atvejais. Šalis, negalinti vykdyti įsipareigojimų, privalo per 3 kalendorines dienas pranešti kitai šaliai apie susidar</text:span><text:span text:style-name="T2125">iusias aplinkybes ir jų įtaką vykdant sutartį.</text:span></text:p>
      <text:p text:style-name="P2126"/>
      <text:p text:style-name="P2127"><text:span text:style-name="T2128">V</text:span><text:span text:style-name="T2129">.<text:s/></text:span><text:span text:style-name="T2130">KITOS SUTARTIES SĄLYGOS</text:span></text:p>
      <text:p text:style-name="P2131"/>
      <text:p text:style-name="P2132"><text:span text:style-name="T2133">15</text:span><text:span text:style-name="T2134">.</text:span><text:span text:style-name="T2135"><text:s/></text:span><text:span text:style-name="T2136">Kitos sutarties sąlygos, neprieštaraujančios galiojantiems teisės aktams ir šiai sutarčiai:<text:s/></text:span><text:span text:style-name="T2137"><text:tab/></text:span></text:p>
      <text:p text:style-name="P2138"><text:tab/></text:p>
      <text:p text:style-name="P2139"><text:tab/></text:p>
      <text:p text:style-name="P2140"><text:tab/></text:p>
      <text:p text:style-name="P2141"><text:tab/></text:p>
      <text:p text:style-name="P2142"><text:tab/></text:p>
      <text:p text:style-name="P2143"><text:tab/></text:p>
      <text:p text:style-name="P2144"><text:tab/></text:p>
      <text:p text:style-name="P2145"><text:tab/></text:p>
      <text:p text:style-name="P2146"><text:tab/></text:p>
      <text:p text:style-name="P2147"/>
      <text:p text:style-name="P2148">16.<text:s/><text:span text:style-name="T2149">Sutartis gali būti pakeista ar papildyta tik<text:s/></text:span><text:span text:style-name="T2150">rašytiniu abiejų šalių susitarimu (išskyrus 17 punkte numatytą atvejį). Apie sutarties sąlygų keitimą turi būti pranešta raštu kitai sutarties šaliai ne vėliau kaip prieš 30 kalendorinių dienų.</text:span><text:s/></text:p>
      <text:p text:style-name="P2151">Punkto pakeitimai:</text:p>
      <text:p text:style-name="P2152"><text:span text:style-name="T2153">Nr.<text:s/></text:span><text:a xlink:href="https://www.e-tar.lt/portal/legalAct.html?documentId=b29d25b0a48f11e5be7fbe3f919a1ebe" office:target-frame-name="_top" xlink:show="replace"><text:span text:style-name="T2154">3D-929</text:span></text:a><text:span text:style-name="T2155">, 2015-12-17, paskelbta TAR 2015-12-17, i. k. 2015-19905</text:span></text:p>
      <text:p text:style-name="Normal"/>
      <text:p text:style-name="P2156"><text:span text:style-name="T2157">17</text:span><text:span text:style-name="T2158">. Šalys įsipareigoja informuoti viena kitą apie siūlomus pieno kainų pakeitimus ne vėliau<text:s/></text:span><text:span text:style-name="T2159">kaip prieš 30 kalendorinių dienų raštu ir (arba) pasirašytinai.</text:span><text:span text:style-name="T2160"><text:s/>Per šį terminą šalims parašais patvirtinus susitarimą dėl pieno kainų pakeitimo, šis susitarimas laikomas sutarties pakeitimu ir yra neatskiriama sutarties dalis.<text:s/></text:span><text:span text:style-name="T2161">Per šį</text:span><text:span text:style-name="T2162"><text:s/></text:span><text:span text:style-name="T2163">terminą šalims<text:s/></text:span><text:span text:style-name="T2164">nesutarus dėl pieno kainų pakeitimo ir raštu ir (arba) pasirašytinai neįforminus sutarties pakeitimo, sutartis gali būti nutraukta vienos iš šalių rašytiniu pranešimu ne anksčiau kaip po nurodytojo termino pabaigos.</text:span><text:s/></text:p>
      <text:p text:style-name="P2165">Punkto pakeitimai:</text:p>
      <text:p text:style-name="P2166"><text:span text:style-name="T2167">Nr.<text:s/></text:span><text:a xlink:href="https://www.e-tar.lt/portal/legalAct.html?documentId=2551d230345211e5b1be8e104a145478" office:target-frame-name="_top" xlink:show="replace"><text:span text:style-name="T2168">3D-604</text:span></text:a><text:span text:style-name="T2169">, 2015-07-27, paskelbta TAR 2015-07-28, i. k. 2015-11675</text:span></text:p>
      <text:p text:style-name="P2170"><text:span text:style-name="T2171">Nr.<text:s/></text:span><text:a xlink:href="https://www.e-tar.lt/portal/legalAct.html?documentId=b29d25b0a48f11e5be7fbe3f919a1ebe" office:target-frame-name="_top" xlink:show="replace"><text:span text:style-name="T2172">3D-929</text:span></text:a><text:span text:style-name="T2173">, 2</text:span><text:span text:style-name="T2174">015-12-17, paskelbta TAR 2015-12-17, i. k. 2015-19905</text:span></text:p>
      <text:p text:style-name="Normal"/>
      <text:p text:style-name="P2175"><text:span text:style-name="T2176">18</text:span><text:span text:style-name="T2177">.<text:s/></text:span>Sutartis nutraukiama Lietuvos Respublikos civilinio kodekso nustatytais pagrindais ir tvarka.<text:s/></text:p>
      <text:p text:style-name="P2178">Punkto pakeitimai:</text:p>
      <text:p text:style-name="P2179"><text:span text:style-name="T2180">Nr.<text:s/></text:span><text:a xlink:href="https://www.e-tar.lt/portal/legalAct.html?documentId=2551d230345211e5b1be8e104a145478" office:target-frame-name="_top" xlink:show="replace"><text:span text:style-name="T2181">3D-604</text:span></text:a><text:span text:style-name="T2182">, 2015-07-27, paskelbta TAR 2015-07-28, i. k. 2015-11675</text:span></text:p>
      <text:p text:style-name="P2183"><text:span text:style-name="T2184">Nr.<text:s/></text:span><text:a xlink:href="https://www.e-tar.lt/portal/legalAct.html?documentId=b29d25b0a48f11e5be7fbe3f919a1ebe" office:target-frame-name="_top" xlink:show="replace"><text:span text:style-name="T2185">3D-929</text:span></text:a><text:span text:style-name="T2186">, 2015-12-17, paskelbta TAR 2015-12-17, i. k. 2015-19905</text:span></text:p>
      <text:p text:style-name="Normal"/>
      <text:p text:style-name="P2187"><text:span text:style-name="T2188">19</text:span><text:span text:style-name="T2189">. Sutartis įsigalioja nuo jos sudarymo dienos ir galioja ___________.</text:span></text:p>
      <text:p text:style-name="P2190"><text:span text:style-name="T2191">20</text:span><text:span text:style-name="T2192">.</text:span><text:span text:style-name="T2193"><text:s/></text:span><text:span text:style-name="T2194">Sutartis sudaroma dviem egzemplioriais, turinčiais vienodą juridinę galią, po vieną egzempliorių kiekvienai sutarties šaliai.</text:span></text:p>
      <text:p text:style-name="P2195"><text:span text:style-name="T2196">21</text:span><text:span text:style-name="T2197">. Ginčai sprendžiami derybų būdu, o ginčus,<text:s/></text:span><text:span text:style-name="T2198">susijusius su perkamo ir parduodamo pieno sudėties ir kokybės vertinimu, taip pat sprendžia ir Valstybinė maisto ir veterinarijos tarnyba. Nepavykus susitarti – ginčai gali būti sprendžiami arbitražo tvarka arba teisme.</text:span></text:p>
      <text:p text:style-name="P2199"/>
      <text:p text:style-name="P2200"><text:span text:style-name="T2201">VI</text:span><text:span text:style-name="T2202">.<text:s/></text:span><text:span text:style-name="T2203">ŠALIŲ REKVIZITAI</text:span></text:p>
      <text:p text:style-name="P2204"/>
      <text:p text:style-name="P2205"><text:span text:style-name="T2206">22</text:span><text:span text:style-name="T2207">.</text:span><text:span text:style-name="T2208"><text:s/></text:span><text:span text:style-name="T2209">Sutarties šalių bankuose esančios sąskaitos:</text:span></text:p>
      <text:p text:style-name="P2210"/>
      <text:p text:style-name="P2211"/>
      <text:p text:style-name="P2212">Pardavėjo<text:tab/>Pirkėjo</text:p>
      <text:p text:style-name="P2213"/>
      <text:p text:style-name="P2214"/>
      <text:p text:style-name="P2215"/>
      <text:p text:style-name="P2216"><text:span text:style-name="T2217">Pardavėjas<text:s/></text:span><text:span text:style-name="T2218"><text:tab/>Pirkėjas<text:s/></text:span></text:p>
      <text:p text:style-name="P2219"><text:span text:style-name="T2220">______________</text:span></text:p>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žemės ūkio ministerija, Įsakymas</text:span></text:p>
      <text:p text:style-name="P2230"><text:span text:style-name="T2231">Nr.<text:s/></text:span><text:a xlink:href="https://www.e-tar.lt/portal/legalAct.html?documentId=TAR.BC43F530239F" office:target-frame-name="_top" xlink:show="replace"><text:span text:style-name="T2232">185</text:span></text:a><text:span text:style-name="T2233">, 2002-05-15, Žin., 2002, Nr. 49-1920 (2002-05-17), i. k. 1022330ISAK00000185</text:span></text:p>
      <text:p text:style-name="P2234"><text:span text:style-name="T2235">Dėl 2001 m. gegužės 9 d. įsakymo Nr. 146 "Dėl naujos Pieno supirkimo taisyklių redakcijos patvi</text:span><text:span text:style-name="T2236">rtinimo" pakeitimo</text:span></text:p>
      <text:p text:style-name="P2237"/>
      <text:p text:style-name="P2238"><text:span text:style-name="T2239">2.</text:span></text:p>
      <text:p text:style-name="P2240"><text:span text:style-name="T2241">Lietuvos Respublikos žemės ūkio ministerija, Įsakymas</text:span></text:p>
      <text:p text:style-name="P2242"><text:span text:style-name="T2243">Nr.<text:s/></text:span><text:a xlink:href="https://www.e-tar.lt/portal/legalAct.html?documentId=TAR.AFD8A29F7813" office:target-frame-name="_top" xlink:show="replace"><text:span text:style-name="T2244">190</text:span></text:a><text:span text:style-name="T2245">, 2002-05-22, Žin., 2002, Nr. 53-2094 (2002-05-29), i. k. 1022330ISAK00000190</text:span></text:p>
      <text:p text:style-name="P2246"><text:span text:style-name="T2247">Dėl 2002 m.<text:s/></text:span><text:span text:style-name="T2248">gegužės 15 d. įsakymo Nr. 185 "Dėl 2001 m. gegužės 9 d. įsakymo Nr. 146 "Dėl naujos pieno supirkimo taisyklių redakcijos patvirtinimo" pakeitimo" papildymo</text:span></text:p>
      <text:p text:style-name="P2249"/>
      <text:p text:style-name="P2250"><text:span text:style-name="T2251">3.</text:span></text:p>
      <text:p text:style-name="P2252"><text:span text:style-name="T2253">Lietuvos Respublikos žemės ūkio ministerija, Įsakymas</text:span></text:p>
      <text:p text:style-name="P2254"><text:span text:style-name="T2255">Nr.<text:s/></text:span><text:a xlink:href="https://www.e-tar.lt/portal/legalAct.html?documentId=TAR.060815E50B6F" office:target-frame-name="_top" xlink:show="replace"><text:span text:style-name="T2256">235</text:span></text:a><text:span text:style-name="T2257">, 2002-06-20, Žin., 2002, Nr. 63-2553 (2002-06-25), i. k. 1022330ISAK00000235</text:span></text:p>
      <text:p text:style-name="P2258"><text:span text:style-name="T2259">Dėl 2001 m. gegužės 9 d. įsakymo Nr. 146 "Dėl naujos Pieno supirkimo taisyklių redakcijos patvirtinimo" pakeitimo</text:span></text:p>
      <text:p text:style-name="P2260"/>
      <text:p text:style-name="P2261"><text:span text:style-name="T2262">4.</text:span></text:p>
      <text:p text:style-name="P2263"><text:span text:style-name="T2264">Lietuvos<text:s/></text:span><text:span text:style-name="T2265">Respublikos žemės ūkio ministerija, Įsakymas</text:span></text:p>
      <text:p text:style-name="P2266"><text:span text:style-name="T2267">Nr.<text:s/></text:span><text:a xlink:href="https://www.e-tar.lt/portal/legalAct.html?documentId=TAR.D1834475C131" office:target-frame-name="_top" xlink:show="replace"><text:span text:style-name="T2268">446</text:span></text:a><text:span text:style-name="T2269">, 2002-11-15, Žin., 2002, Nr. 111-4941 (2002-11-20), i. k. 1022330ISAK00000446</text:span></text:p>
      <text:p text:style-name="P2270"><text:span text:style-name="T2271">Dėl žemės ūkio ministro 2001 m. gegužės 9 d</text:span><text:span text:style-name="T2272">. įsakymo Nr. 146 "Dėl naujos Pieno supirkimo taisyklių redakcijos patvirtinimo" pakeitimo</text:span></text:p>
      <text:p text:style-name="P2273"/>
      <text:p text:style-name="P2274"><text:span text:style-name="T2275">5.</text:span></text:p>
      <text:p text:style-name="P2276"><text:span text:style-name="T2277">Lietuvos Respublikos žemės ūkio ministerija, Įsakymas</text:span></text:p>
      <text:p text:style-name="P2278"><text:span text:style-name="T2279">Nr.<text:s/></text:span><text:a xlink:href="https://www.e-tar.lt/portal/legalAct.html?documentId=TAR.0A73E1D6819E" office:target-frame-name="_top" xlink:show="replace"><text:span text:style-name="T2280">518</text:span></text:a><text:span text:style-name="T2281">, 2002-12-24, Žin.</text:span><text:span text:style-name="T2282">, 2002, Nr. 127-5763 (2002-12-31), i. k. 1022330ISAK00000518</text:span></text:p>
      <text:p text:style-name="P2283"><text:span text:style-name="T2284">Dėl žemės ūkio ministro 2001 m. gegužės 9 d. įsakymo Nr. 146 "Dėl naujos Pieno supirkimo taisyklių redakcijos patvirtinimo" pakeitimo</text:span></text:p>
      <text:p text:style-name="P2285"/>
      <text:p text:style-name="P2286"><text:span text:style-name="T2287">6.</text:span></text:p>
      <text:p text:style-name="P2288"><text:span text:style-name="T2289">Lietuvos Respublikos žemės ūkio ministerija, Įsakymas</text:span></text:p>
      <text:p text:style-name="P2290"><text:span text:style-name="T2291">Nr.</text:span><text:span text:style-name="T2292"><text:s/></text:span><text:a xlink:href="https://www.e-tar.lt/portal/legalAct.html?documentId=TAR.F8EF293433F7" office:target-frame-name="_top" xlink:show="replace"><text:span text:style-name="T2293">3D-63</text:span></text:a><text:span text:style-name="T2294">, 2003-02-26, Žin., 2003, Nr. 22-933 (2003-02-28), i. k. 1032330ISAK0003D-63</text:span></text:p>
      <text:p text:style-name="P2295"><text:span text:style-name="T2296">Dėl žemės ūkio ministro 2001 m. gegužės 9 d. įsakymo Nr. 146 "Dėl naujos Pieno supirkimo ta</text:span><text:span text:style-name="T2297">isyklių redakcijos patvirtinimo" ir žemės ūkio ministro 2002 m. lapkričio 20 d. įsakymo Nr. 450 "Dėl Laikinosios pieno supirkimo tvarkos taikymo" pakeitimo</text:span></text:p>
      <text:p text:style-name="P2298"/>
      <text:p text:style-name="P2299"><text:span text:style-name="T2300">7.</text:span></text:p>
      <text:p text:style-name="P2301"><text:span text:style-name="T2302">Lietuvos Respublikos žemės ūkio ministerija, Įsakymas</text:span></text:p>
      <text:p text:style-name="P2303"><text:span text:style-name="T2304">Nr.<text:s/></text:span><text:a xlink:href="https://www.e-tar.lt/portal/legalAct.html?documentId=TAR.DDB8A5D385E4" office:target-frame-name="_top" xlink:show="replace"><text:span text:style-name="T2305">3D-216</text:span></text:a><text:span text:style-name="T2306">, 2003-05-28, Žin., 2003, Nr. 54-2414 (2003-06-04), i. k. 1032330ISAK003D-216</text:span></text:p>
      <text:p text:style-name="P2307"><text:span text:style-name="T2308">Dėl žemės ūkio ministro 2001 m. gegužės 9 d. įsakymo Nr. 146 "Dėl naujos Pieno supirkimo taisyklių redakcijos patvirtinimo" pake</text:span><text:span text:style-name="T2309">itimo</text:span></text:p>
      <text:p text:style-name="P2310"/>
      <text:p text:style-name="P2311"><text:span text:style-name="T2312">8.</text:span></text:p>
      <text:p text:style-name="P2313"><text:span text:style-name="T2314">Lietuvos Respublikos žemės ūkio ministerija, Įsakymas</text:span></text:p>
      <text:p text:style-name="P2315"><text:span text:style-name="T2316">Nr.<text:s/></text:span><text:a xlink:href="https://www.e-tar.lt/portal/legalAct.html?documentId=TAR.0CB9C1072D59" office:target-frame-name="_top" xlink:show="replace"><text:span text:style-name="T2317">3D-245</text:span></text:a><text:span text:style-name="T2318">, 2003-06-20, Žin., 2003, Nr. 60-2739 (2003-06-25), i. k. 1032330ISAK003D-245</text:span></text:p>
      <text:p text:style-name="P2319"><text:span text:style-name="T2320">Dėl žemės ūkio ministr</text:span><text:span text:style-name="T2321">o 2001 m. gegužės 9 d. įsakymo Nr. 146 "Dėl naujos Pieno supirkimo taisyklių redakcijos patvirtinimo" pakeitimo</text:span></text:p>
      <text:p text:style-name="P2322"/>
      <text:p text:style-name="P2323"><text:span text:style-name="T2324">9.</text:span></text:p>
      <text:p text:style-name="P2325"><text:span text:style-name="T2326">Lietuvos Respublikos žemės ūkio ministerija, Įsakymas</text:span></text:p>
      <text:p text:style-name="P2327"><text:span text:style-name="T2328">Nr.<text:s/></text:span><text:a xlink:href="https://www.e-tar.lt/portal/legalAct.html?documentId=TAR.DAD99E759BCF" office:target-frame-name="_top" xlink:show="replace"><text:span text:style-name="T2329">3D-346</text:span></text:a><text:span text:style-name="T2330">, 2003-08-25, Žin., 2003, Nr. 83-3814 (2003-08-29), i. k. 1032330ISAK003D-346</text:span></text:p>
      <text:p text:style-name="P2331"><text:span text:style-name="T2332">Dėl žemės ūkio ministro 2001 m. gegužės 9 d. įsakymo Nr. 146 "Dėl Pieno supirkimo taisyklių patvirtinimo" pakeitimo</text:span></text:p>
      <text:p text:style-name="P2333"/>
      <text:p text:style-name="P2334"><text:span text:style-name="T2335">10.</text:span></text:p>
      <text:p text:style-name="P2336"><text:span text:style-name="T2337">Lietuvos Respublikos žemės ūkio ministerija,<text:s/></text:span><text:span text:style-name="T2338">Įsakymas</text:span></text:p>
      <text:p text:style-name="P2339"><text:span text:style-name="T2340">Nr.<text:s/></text:span><text:a xlink:href="https://www.e-tar.lt/portal/legalAct.html?documentId=TAR.500DC4451711" office:target-frame-name="_top" xlink:show="replace"><text:span text:style-name="T2341">3D-500</text:span></text:a><text:span text:style-name="T2342">, 2003-11-26, Žin., 2003, Nr. 112-5039 (2003-11-28), i. k. 1032330ISAK003D-500</text:span></text:p>
      <text:p text:style-name="P2343"><text:span text:style-name="T2344">Dėl žemės ūkio ministro 2001 m. gegužės 9 d. įsakymo Nr. 146 "Dėl Pieno supi</text:span><text:span text:style-name="T2345">rkimo taisyklių patvirtinimo" pakeitimo</text:span></text:p>
      <text:p text:style-name="P2346"/>
      <text:p text:style-name="P2347"><text:span text:style-name="T2348">11.</text:span></text:p>
      <text:p text:style-name="P2349"><text:span text:style-name="T2350">Lietuvos Respublikos žemės ūkio ministerija, Įsakymas</text:span></text:p>
      <text:p text:style-name="P2351"><text:span text:style-name="T2352">Nr.<text:s/></text:span><text:a xlink:href="https://www.e-tar.lt/portal/legalAct.html?documentId=TAR.969BF6DE094F" office:target-frame-name="_top" xlink:show="replace"><text:span text:style-name="T2353">3D-3</text:span></text:a><text:span text:style-name="T2354">, 2004-01-08, Žin., 2004, Nr. 8-209 (2004-01-15), i. k. 1042330ISAK</text:span><text:span text:style-name="T2355">00003D-3</text:span></text:p>
      <text:p text:style-name="P2356"><text:span text:style-name="T2357">Dėl žemės ūkio ministro 2001 m. gegužės 9 d. įsakymo Nr. 146 "Dėl Pieno supirkimo taisyklių patvirtinimo" pakeitimo</text:span></text:p>
      <text:p text:style-name="P2358"/>
      <text:p text:style-name="P2359"><text:span text:style-name="T2360">12.</text:span></text:p>
      <text:p text:style-name="P2361"><text:span text:style-name="T2362">Lietuvos Respublikos žemės ūkio ministerija, Įsakymas</text:span></text:p>
      <text:p text:style-name="P2363"><text:span text:style-name="T2364">Nr.<text:s/></text:span><text:a xlink:href="https://www.e-tar.lt/portal/legalAct.html?documentId=TAR.6CACC0A0C305" office:target-frame-name="_top" xlink:show="replace"><text:span text:style-name="T2365">3D-150</text:span></text:a><text:span text:style-name="T2366">, 2004-04-02, Žin., 2004, Nr. 52-1766 (2004-04-08), i. k. 1042330ISAK003D-150</text:span></text:p>
      <text:p text:style-name="P2367"><text:span text:style-name="T2368">Dėl žemės ūkio ministro 2001 m. gegužės 9 d. įsakymo Nr. 146 "Dėl Pieno supirkimo taisyklių patvirtinimo" pakeitimo</text:span></text:p>
      <text:p text:style-name="P2369"/>
      <text:p text:style-name="P2370"><text:span text:style-name="T2371">13.</text:span></text:p>
      <text:p text:style-name="P2372"><text:span text:style-name="T2373">Lietuvos Respublikos žemės ūkio minis</text:span><text:span text:style-name="T2374">terija, Įsakymas</text:span></text:p>
      <text:p text:style-name="P2375"><text:span text:style-name="T2376">Nr.<text:s/></text:span><text:a xlink:href="https://www.e-tar.lt/portal/legalAct.html?documentId=TAR.7128328FD1B5" office:target-frame-name="_top" xlink:show="replace"><text:span text:style-name="T2377">3D-203</text:span></text:a><text:span text:style-name="T2378">, 2004-04-21, Žin., 2004, Nr. 60-2153 (2004-04-24), i. k. 1042330ISAK003D-203</text:span></text:p>
      <text:p text:style-name="P2379"><text:span text:style-name="T2380">Dėl žemės ūkio ministro 2001 m. gegužės 9 d. įsakymo Nr. 146 "Dėl Pie</text:span><text:span text:style-name="T2381">no supirkimo taisyklių patvirtinimo" pakeitimo</text:span></text:p>
      <text:p text:style-name="P2382"/>
      <text:p text:style-name="P2383"><text:span text:style-name="T2384">14.</text:span></text:p>
      <text:p text:style-name="P2385"><text:span text:style-name="T2386">Lietuvos Respublikos žemės ūkio ministerija, Įsakymas</text:span></text:p>
      <text:p text:style-name="P2387"><text:span text:style-name="T2388">Nr.<text:s/></text:span><text:a xlink:href="https://www.e-tar.lt/portal/legalAct.html?documentId=TAR.89C47712C364" office:target-frame-name="_top" xlink:show="replace"><text:span text:style-name="T2389">3D-541</text:span></text:a><text:span text:style-name="T2390">, 2004-10-04, Žin., 2004, Nr. 148-5375 (2004-10-07), i. k.</text:span><text:span text:style-name="T2391"><text:s/>1042330ISAK003D-541</text:span></text:p>
      <text:p text:style-name="P2392"><text:span text:style-name="T2393">Dėl žemės ūkio ministro 2001 m. gegužės 9 d. įsakymo Nr. 146 "Dėl Pieno supirkimo taisyklių patvirtinimo" pakeitimo</text:span></text:p>
      <text:p text:style-name="P2394"/>
      <text:p text:style-name="P2395"><text:span text:style-name="T2396">15.</text:span></text:p>
      <text:p text:style-name="P2397"><text:span text:style-name="T2398">Lietuvos Respublikos žemės ūkio ministerija, Įsakymas</text:span></text:p>
      <text:p text:style-name="P2399"><text:span text:style-name="T2400">Nr.<text:s/></text:span><text:a xlink:href="https://www.e-tar.lt/portal/legalAct.html?documentId=TAR.48CB1FC65E5E" office:target-frame-name="_top" xlink:show="replace"><text:span text:style-name="T2401">3D-123</text:span></text:a><text:span text:style-name="T2402">, 2005-03-08, Žin., 2005, Nr. 33-1082 (2005-03-10), i. k. 1052330ISAK003D-123</text:span></text:p>
      <text:p text:style-name="P2403"><text:span text:style-name="T2404">Dėl žemės ūkio ministro 2001 m. gegužės 9 d. įsakymo Nr. 146 "Dėl Pieno supirkimo taisyklių patvirtinimo" pakeitimo</text:span></text:p>
      <text:p text:style-name="P2405"/>
      <text:p text:style-name="P2406"><text:span text:style-name="T2407">16.</text:span></text:p>
      <text:p text:style-name="P2408"><text:span text:style-name="T2409">Lietuvos Respublikos<text:s/></text:span><text:span text:style-name="T2410">žemės ūkio ministerija, Įsakymas</text:span></text:p>
      <text:p text:style-name="P2411"><text:span text:style-name="T2412">Nr.<text:s/></text:span><text:a xlink:href="https://www.e-tar.lt/portal/legalAct.html?documentId=TAR.90F046C9D7F9" office:target-frame-name="_top" xlink:show="replace"><text:span text:style-name="T2413">3D-527</text:span></text:a><text:span text:style-name="T2414">, 2005-11-11, Žin., 2005, Nr. 135-4868 (2005-11-15), i. k. 1052330ISAK003D-527</text:span></text:p>
      <text:p text:style-name="P2415"><text:span text:style-name="T2416">Dėl žemės ūkio ministro 2001 m. gegužės 9 d. įsakymo</text:span><text:span text:style-name="T2417"><text:s/>Nr. 146 "Dėl Pieno supirkimo taisyklių patvirtinimo" pakeitimo</text:span></text:p>
      <text:p text:style-name="P2418"/>
      <text:p text:style-name="P2419"><text:span text:style-name="T2420">17.</text:span></text:p>
      <text:p text:style-name="P2421"><text:span text:style-name="T2422">Lietuvos Respublikos žemės ūkio ministerija, Įsakymas</text:span></text:p>
      <text:p text:style-name="P2423"><text:span text:style-name="T2424">Nr.<text:s/></text:span><text:a xlink:href="https://www.e-tar.lt/portal/legalAct.html?documentId=TAR.373987AE137C" office:target-frame-name="_top" xlink:show="replace"><text:span text:style-name="T2425">3D-1</text:span></text:a><text:span text:style-name="T2426">, 2006-01-04, Žin., 2006, Nr. 4-116 (2006-0</text:span><text:span text:style-name="T2427">1-12), i. k. 1062330ISAK00003D-1</text:span></text:p>
      <text:p text:style-name="P2428"><text:span text:style-name="T2429">Dėl žemės ūkio ministro 2001 m. gegužės 9 d. įsakymo Nr. 146 "Dėl Pieno supirkimo taisyklių patvirtinimo" pakeitimo</text:span></text:p>
      <text:p text:style-name="P2430"/>
      <text:p text:style-name="P2431"><text:span text:style-name="T2432">18.</text:span></text:p>
      <text:p text:style-name="P2433"><text:span text:style-name="T2434">Lietuvos Respublikos žemės ūkio ministerija, Įsakymas</text:span></text:p>
      <text:p text:style-name="P2435"><text:span text:style-name="T2436">Nr.<text:s/></text:span><text:a xlink:href="https://www.e-tar.lt/portal/legalAct.html?documentId=TAR.695180997A07" office:target-frame-name="_top" xlink:show="replace"><text:span text:style-name="T2437">3D-302</text:span></text:a><text:span text:style-name="T2438">, 2006-07-25, Žin., 2006, Nr. 85-3336 (2006-08-03), i. k. 1062330ISAK003D-302</text:span></text:p>
      <text:p text:style-name="P2439"><text:span text:style-name="T2440">Dėl žemės ūkio ministro 2001 m. gegužės 9 d. įsakymo Nr. 146 "Dėl Pieno supirkimo taisyklių patvirtinimo" pakeitimo</text:span></text:p>
      <text:p text:style-name="P2441"/>
      <text:p text:style-name="P2442"><text:span text:style-name="T2443">19.</text:span></text:p>
      <text:p text:style-name="P2444"><text:span text:style-name="T2445">Lietuvos Resp</text:span><text:span text:style-name="T2446">ublikos žemės ūkio ministerija, Įsakymas</text:span></text:p>
      <text:p text:style-name="P2447"><text:span text:style-name="T2448">Nr.<text:s/></text:span><text:a xlink:href="https://www.e-tar.lt/portal/legalAct.html?documentId=TAR.C8694F5FC46E" office:target-frame-name="_top" xlink:show="replace"><text:span text:style-name="T2449">3D-47</text:span></text:a><text:span text:style-name="T2450">, 2007-02-02, Žin., 2007, Nr. 19-725 (2007-02-13), i. k. 1072330ISAK0003D-47</text:span></text:p>
      <text:p text:style-name="P2451"><text:span text:style-name="T2452">Dėl žemės ūkio ministro 2001 m. gegužės 9 d. įs</text:span><text:span text:style-name="T2453">akymo Nr. 146 "Dėl Pieno supirkimo taisyklių patvirtinimo" pakeitimo</text:span></text:p>
      <text:p text:style-name="P2454"/>
      <text:p text:style-name="P2455"><text:span text:style-name="T2456">20.</text:span></text:p>
      <text:p text:style-name="P2457"><text:span text:style-name="T2458">Lietuvos Respublikos žemės ūkio ministerija, Įsakymas</text:span></text:p>
      <text:p text:style-name="P2459"><text:span text:style-name="T2460">Nr.<text:s/></text:span><text:a xlink:href="https://www.e-tar.lt/portal/legalAct.html?documentId=TAR.B2E8DE585D57" office:target-frame-name="_top" xlink:show="replace"><text:span text:style-name="T2461">3D-193</text:span></text:a><text:span text:style-name="T2462">, 2007-04-26, Žin., 2007, Nr. 47-181</text:span><text:span text:style-name="T2463">8 (2007-04-28), i. k. 1072330ISAK003D-193</text:span></text:p>
      <text:p text:style-name="P2464"><text:span text:style-name="T2465">Dėl žemės ūkio ministro 2001 m. gegužės 9 d. įsakymo Nr. 146 "Dėl Pieno supirkimo taisyklių patvirtinimo" pakeitimo</text:span></text:p>
      <text:p text:style-name="P2466"/>
      <text:p text:style-name="P2467"><text:span text:style-name="T2468">21.</text:span></text:p>
      <text:p text:style-name="P2469"><text:span text:style-name="T2470">Lietuvos Respublikos žemės ūkio ministerija, Įsakymas</text:span></text:p>
      <text:p text:style-name="P2471"><text:span text:style-name="T2472">Nr.<text:s/></text:span><text:a xlink:href="https://www.e-tar.lt/portal/legalAct.html?documentId=TAR.4571FA9AB18F" office:target-frame-name="_top" xlink:show="replace"><text:span text:style-name="T2473">3D-292</text:span></text:a><text:span text:style-name="T2474">, 2007-06-07, Žin., 2007, Nr. 66-2569 (2007-06-14), i. k. 1072330ISAK003D-292</text:span></text:p>
      <text:p text:style-name="P2475"><text:span text:style-name="T2476">Dėl žemės ūkio ministro 2001 m. gegužės 9 d. įsakymo Nr. 146 "Dėl Pieno supirkimo taisyklių<text:s/></text:span><text:span text:style-name="T2477">patvirtinimo" pakeitimo</text:span></text:p>
      <text:p text:style-name="P2478"/>
      <text:p text:style-name="P2479"><text:span text:style-name="T2480">22.</text:span></text:p>
      <text:p text:style-name="P2481"><text:span text:style-name="T2482">Lietuvos Respublikos žemės ūkio ministerija, Įsakymas</text:span></text:p>
      <text:p text:style-name="P2483"><text:span text:style-name="T2484">Nr.<text:s/></text:span><text:a xlink:href="https://www.e-tar.lt/portal/legalAct.html?documentId=TAR.CF353AF81EA2" office:target-frame-name="_top" xlink:show="replace"><text:span text:style-name="T2485">3D-531</text:span></text:a><text:span text:style-name="T2486">, 2007-12-04, Žin., 2007, Nr. 128-5227 (2007-12-07), i. k. 1072330ISAK003D-531</text:span></text:p>
      <text:p text:style-name="P2487"><text:span text:style-name="T2488">Dė</text:span><text:span text:style-name="T2489">l žemės ūkio ministro 2001 m. gegužės 9 d. įsakymo Nr. 146 "Dėl Pieno supirkimo taisyklių patvirtinimo" pakeitimo</text:span></text:p>
      <text:p text:style-name="P2490"/>
      <text:p text:style-name="P2491"><text:span text:style-name="T2492">23.</text:span></text:p>
      <text:p text:style-name="P2493"><text:span text:style-name="T2494">Lietuvos Respublikos žemės ūkio ministerija, Įsakymas</text:span></text:p>
      <text:p text:style-name="P2495"><text:span text:style-name="T2496">Nr.<text:s/></text:span><text:a xlink:href="https://www.e-tar.lt/portal/legalAct.html?documentId=TAR.F8A80A497BB1" office:target-frame-name="_top" xlink:show="replace"><text:span text:style-name="T2497">3D-580</text:span></text:a><text:span text:style-name="T2498">, 2008-10-29, Žin., 2008, Nr. 127-4857 (2008-11-06), i. k. 1082330ISAK003D-580</text:span></text:p>
      <text:p text:style-name="P2499"><text:span text:style-name="T2500">Dėl žemės ūkio ministro 2001 m. gegužės 9 d. įsakymo Nr. 146 „Dėl Pieno supirkimo taisyklių patvirtinimo“ pakeitimo</text:span></text:p>
      <text:p text:style-name="P2501"/>
      <text:p text:style-name="P2502"><text:span text:style-name="T2503">24.</text:span></text:p>
      <text:p text:style-name="P2504"><text:span text:style-name="T2505">Lietuvos Respublikos žemės ūkio ministerija, Įs</text:span><text:span text:style-name="T2506">akymas</text:span></text:p>
      <text:p text:style-name="P2507"><text:span text:style-name="T2508">Nr.<text:s/></text:span><text:a xlink:href="https://www.e-tar.lt/portal/legalAct.html?documentId=TAR.F04227318252" office:target-frame-name="_top" xlink:show="replace"><text:span text:style-name="T2509">3D-963</text:span></text:a><text:span text:style-name="T2510">, 2009-12-10, Žin., 2009, Nr. 149-6669 (2009-12-17), i. k. 1092330ISAK003D-963</text:span></text:p>
      <text:p text:style-name="P2511"><text:span text:style-name="T2512">Dėl žemės ūkio ministro 2001 m. gegužės 9 d. įsakymo Nr. 146 "Dėl Pieno supirk</text:span><text:span text:style-name="T2513">imo taisyklių patvirtinimo" pakeitimo</text:span></text:p>
      <text:p text:style-name="P2514"/>
      <text:p text:style-name="P2515"><text:span text:style-name="T2516">25.</text:span></text:p>
      <text:p text:style-name="P2517"><text:span text:style-name="T2518">Lietuvos Respublikos žemės ūkio ministerija, Įsakymas</text:span></text:p>
      <text:p text:style-name="P2519"><text:span text:style-name="T2520">Nr.<text:s/></text:span><text:a xlink:href="https://www.e-tar.lt/portal/legalAct.html?documentId=TAR.72307A6D1769" office:target-frame-name="_top" xlink:show="replace"><text:span text:style-name="T2521">3D-997</text:span></text:a><text:span text:style-name="T2522">, 2010-11-10, Žin., 2010, Nr. 133-6814 (2010-11-13), i. k. 1102330I</text:span><text:span text:style-name="T2523">SAK003D-997</text:span></text:p>
      <text:p text:style-name="P2524"><text:span text:style-name="T2525">Dėl žemės ūkio ministro 2001 m. gegužės 9 d. įsakymo Nr. 146 "Dėl Pieno supirkimo taisyklių patvirtinimo" pakeitimo</text:span></text:p>
      <text:p text:style-name="P2526"/>
      <text:p text:style-name="P2527"><text:span text:style-name="T2528">26.</text:span></text:p>
      <text:p text:style-name="P2529"><text:span text:style-name="T2530">Lietuvos Respublikos žemės ūkio ministerija, Įsakymas</text:span></text:p>
      <text:p text:style-name="P2531"><text:span text:style-name="T2532">Nr.<text:s/></text:span><text:a xlink:href="https://www.e-tar.lt/portal/legalAct.html?documentId=TAR.C3089C0DC3FB" office:target-frame-name="_top" xlink:show="replace"><text:span text:style-name="T2533">3D-347</text:span></text:a><text:span text:style-name="T2534">, 2011-04-19, Žin., 2011, Nr. 47-2236 (2011-04-21), i. k. 1112330ISAK003D-347</text:span></text:p>
      <text:p text:style-name="P2535"><text:span text:style-name="T2536">Dėl žemės ūkio ministro 2001 m. gegužės 9 d. įsakymo Nr. 146 "Dėl Pieno supirkimo taisyklių patvirtinimo" pakeitimo</text:span></text:p>
      <text:p text:style-name="P2537"/>
      <text:p text:style-name="P2538"><text:span text:style-name="T2539">27.</text:span></text:p>
      <text:p text:style-name="P2540"><text:span text:style-name="T2541">Lietuvos Respublikos žemės ūkio<text:s/></text:span><text:span text:style-name="T2542">ministerija, Įsakymas</text:span></text:p>
      <text:p text:style-name="P2543"><text:span text:style-name="T2544">Nr.<text:s/></text:span><text:a xlink:href="https://www.e-tar.lt/portal/legalAct.html?documentId=TAR.87D71389248C" office:target-frame-name="_top" xlink:show="replace"><text:span text:style-name="T2545">3D-922</text:span></text:a><text:span text:style-name="T2546">, 2011-12-16, Žin., 2011, Nr. 158-7484 (2011-12-24), i. k. 1112330ISAK003D-922</text:span></text:p>
      <text:p text:style-name="P2547"><text:span text:style-name="T2548">Dėl žemės ūkio ministro 2001 m. gegužės 9 d. įsakymo Nr. 146<text:s/></text:span><text:span text:style-name="T2549">"Dėl Pieno supirkimo taisyklių patvirtinimo" pakeitimo</text:span></text:p>
      <text:p text:style-name="P2550"/>
      <text:p text:style-name="P2551"><text:span text:style-name="T2552">28.</text:span></text:p>
      <text:p text:style-name="P2553"><text:span text:style-name="T2554">Lietuvos Respublikos žemės ūkio ministerija, Įsakymas</text:span></text:p>
      <text:p text:style-name="P2555"><text:span text:style-name="T2556">Nr.<text:s/></text:span><text:a xlink:href="https://www.e-tar.lt/portal/legalAct.html?documentId=TAR.327352381EB7" office:target-frame-name="_top" xlink:show="replace"><text:span text:style-name="T2557">3D-195</text:span></text:a><text:span text:style-name="T2558">, 2012-03-26, Žin., 2012, Nr. 37-1842 (2012-03-29)</text:span><text:span text:style-name="T2559">, i. k. 1122330ISAK003D-195</text:span></text:p>
      <text:p text:style-name="P2560"><text:span text:style-name="T2561">Dėl žemės ūkio ministro 2001 m. gegužės 9 d. įsakymo Nr. 146 "Dėl Pieno supirkimo taisyklių patvirtinimo" pakeitimo</text:span></text:p>
      <text:p text:style-name="P2562"/>
      <text:p text:style-name="P2563"><text:span text:style-name="T2564">29.</text:span></text:p>
      <text:p text:style-name="P2565"><text:span text:style-name="T2566">Lietuvos Respublikos žemės ūkio ministerija, Įsakymas</text:span></text:p>
      <text:p text:style-name="P2567"><text:span text:style-name="T2568">Nr.<text:s/></text:span><text:a xlink:href="https://www.e-tar.lt/portal/legalAct.html?documentId=TAR.83E966D28F45" office:target-frame-name="_top" xlink:show="replace"><text:span text:style-name="T2569">3D-339</text:span></text:a><text:span text:style-name="T2570">, 2012-05-11, Žin., 2012, Nr. 56-2807 (2012-05-16), i. k. 1122330ISAK003D-339</text:span></text:p>
      <text:p text:style-name="P2571"><text:span text:style-name="T2572">Dėl žemės ūkio ministro 2001 m. gegužės 9 d. įsakymo Nr. 146 "Dėl Pieno supirkimo taisyklių patvirtinimo" pakeitimo</text:span></text:p>
      <text:p text:style-name="P2573"/>
      <text:p text:style-name="P2574"><text:span text:style-name="T2575">30.</text:span></text:p>
      <text:p text:style-name="P2576"><text:span text:style-name="T2577">Lietuvos Respublik</text:span><text:span text:style-name="T2578">os žemės ūkio ministerija, Įsakymas</text:span></text:p>
      <text:p text:style-name="P2579"><text:span text:style-name="T2580">Nr.<text:s/></text:span><text:a xlink:href="https://www.e-tar.lt/portal/legalAct.html?documentId=TAR.6C5EC81948FF" office:target-frame-name="_top" xlink:show="replace"><text:span text:style-name="T2581">3D-758</text:span></text:a><text:span text:style-name="T2582">, 2012-09-25, Žin., 2012, Nr. 113-5765 (2012-09-29), i. k. 1122330ISAK003D-758</text:span></text:p>
      <text:p text:style-name="P2583"><text:span text:style-name="T2584">Dėl žemės ūkio ministro 2001 m. gegužės 9 d. įsak</text:span><text:span text:style-name="T2585">ymo Nr. 146 "Dėl Pieno supirkimo taisyklių patvirtinimo" pakeitimo</text:span></text:p>
      <text:p text:style-name="P2586"/>
      <text:p text:style-name="P2587"><text:span text:style-name="T2588">31.</text:span></text:p>
      <text:p text:style-name="P2589"><text:span text:style-name="T2590">Lietuvos Respublikos žemės ūkio ministerija, Įsakymas</text:span></text:p>
      <text:p text:style-name="P2591"><text:span text:style-name="T2592">Nr.<text:s/></text:span><text:a xlink:href="https://www.e-tar.lt/portal/legalAct.html?documentId=1caeaff0027f11e4bfca9cc6968de163" office:target-frame-name="_top" xlink:show="replace"><text:span text:style-name="T2593">3D-399</text:span></text:a><text:span text:style-name="T2594">, 2014-07-02, paskelbt</text:span><text:span text:style-name="T2595">a TAR 2014-07-03, i. k. 2014-09795</text:span></text:p>
      <text:p text:style-name="P2596"><text:span text:style-name="T2597">Dėl žemės ūkio ministro 2001 m. gegužės 9 d. įsakymo Nr. 146 „Dėl Pieno supirkimo taisyklių patvirtinimo“ pakeitimo</text:span></text:p>
      <text:p text:style-name="P2598"/>
      <text:p text:style-name="P2599"><text:span text:style-name="T2600">32.</text:span></text:p>
      <text:p text:style-name="P2601"><text:span text:style-name="T2602">Lietuvos Respublikos žemės ūkio ministerija, Įsakymas</text:span></text:p>
      <text:p text:style-name="P2603"><text:span text:style-name="T2604">Nr.<text:s/></text:span><text:a xlink:href="https://www.e-tar.lt/portal/legalAct.html?documentId=62c51cd0699b11e4b6b89037654e22b1" office:target-frame-name="_top" xlink:show="replace"><text:span text:style-name="T2605">3D-850</text:span></text:a><text:span text:style-name="T2606">, 2014-11-11, paskelbta TAR 2014-11-11, i. k. 2014-16653</text:span></text:p>
      <text:p text:style-name="P2607"><text:span text:style-name="T2608">Dėl žemės ūkio ministro 2001 m. gegužės 9 d. įsakymo Nr. 146 „Dėl Pieno supirkimo taisyklių patvirtinimo“ pakeitimo</text:span></text:p>
      <text:p text:style-name="P2609"/>
      <text:p text:style-name="P2610"><text:span text:style-name="T2611">33.</text:span></text:p>
      <text:p text:style-name="P2612"><text:span text:style-name="T2613">Lietuvos<text:s/></text:span><text:span text:style-name="T2614">Respublikos žemės ūkio ministerija, Įsakymas</text:span></text:p>
      <text:p text:style-name="P2615"><text:span text:style-name="T2616">Nr.<text:s/></text:span><text:a xlink:href="https://www.e-tar.lt/portal/legalAct.html?documentId=4e016150d7a011e4894f9bde45468d3f" office:target-frame-name="_top" xlink:show="replace"><text:span text:style-name="T2617">3D-241</text:span></text:a><text:span text:style-name="T2618">, 2015-03-31, paskelbta TAR 2015-04-01, i. k. 2015-04873</text:span></text:p>
      <text:p text:style-name="P2619"><text:span text:style-name="T2620">Dėl žemės ūkio ministro 2001 m. gegužės 9 d. į</text:span><text:span text:style-name="T2621">sakymo Nr. 146 „Dėl Pieno supirkimo taisyklių patvirtinimo“ pakeitimo</text:span></text:p>
      <text:p text:style-name="P2622"/>
      <text:p text:style-name="P2623"><text:span text:style-name="T2624">34.</text:span></text:p>
      <text:p text:style-name="P2625"><text:span text:style-name="T2626">Lietuvos Respublikos žemės ūkio ministerija, Įsakymas</text:span></text:p>
      <text:p text:style-name="P2627"><text:span text:style-name="T2628">Nr.<text:s/></text:span><text:a xlink:href="https://www.e-tar.lt/portal/legalAct.html?documentId=2551d230345211e5b1be8e104a145478" office:target-frame-name="_top" xlink:show="replace"><text:span text:style-name="T2629">3D-604</text:span></text:a><text:span text:style-name="T2630">, 2015-07-27, paske</text:span><text:span text:style-name="T2631">lbta TAR 2015-07-28, i. k. 2015-11675</text:span></text:p>
      <text:p text:style-name="P2632"><text:span text:style-name="T2633">Dėl žemės ūkio ministro 2001 m. gegužės 9 d. įsakymo Nr. 146 „Dėl Pieno supirkimo taisyklių patvirtinimo“ pakeitimo</text:span></text:p>
      <text:p text:style-name="P2634"/>
      <text:p text:style-name="P2635"><text:span text:style-name="T2636">35.</text:span></text:p>
      <text:p text:style-name="P2637"><text:span text:style-name="T2638">Lietuvos Respublikos žemės ūkio ministerija, Įsakymas</text:span></text:p>
      <text:p text:style-name="P2639"><text:span text:style-name="T2640">Nr.<text:s/></text:span><text:a xlink:href="https://www.e-tar.lt/portal/legalAct.html?documentId=b29d25b0a48f11e5be7fbe3f919a1ebe" office:target-frame-name="_top" xlink:show="replace"><text:span text:style-name="T2641">3D-929</text:span></text:a><text:span text:style-name="T2642">, 2015-12-17, paskelbta TAR 2015-12-17, i. k. 2015-19905</text:span></text:p>
      <text:p text:style-name="P2643"><text:span text:style-name="T2644">Dėl žemės ūkio ministro 2001 m. gegužės 9 d. įsakymo Nr. 146 „Dėl Pieno supirkimo taisyklių patvirtinimo“ pakeitimo</text:span></text:p>
      <text:p text:style-name="P2645"/>
      <text:p text:style-name="P2646"><text:span text:style-name="T2647">36.</text:span></text:p>
      <text:p text:style-name="P2648"><text:span text:style-name="T2649">Lietuvos Resp</text:span><text:span text:style-name="T2650">ublikos žemės ūkio ministerija, Įsakymas</text:span></text:p>
      <text:p text:style-name="P2651"><text:span text:style-name="T2652">Nr.<text:s/></text:span><text:a xlink:href="https://www.e-tar.lt/portal/legalAct.html?documentId=8e76bcb0b7a211e693eea1ef35f20da9" office:target-frame-name="_top" xlink:show="replace"><text:span text:style-name="T2653">3D-715</text:span></text:a><text:span text:style-name="T2654">, 2016-12-01, paskelbta TAR 2016-12-01, i. k. 2016-27967</text:span></text:p>
      <text:p text:style-name="P2655"><text:span text:style-name="T2656">Dėl žemės ūkio ministro 2001 m. gegužės 9 d. įsaky</text:span><text:span text:style-name="T2657">mo Nr. 146 „Dėl Pieno supirkimo taisyklių patvirtinimo“ pakeitimo</text:span></text:p>
      <text:p text:style-name="P2658"/>
      <text:p text:style-name="P2659"><text:span text:style-name="T2660">37.</text:span></text:p>
      <text:p text:style-name="P2661"><text:span text:style-name="T2662">Lietuvos Respublikos žemės ūkio ministerija, Įsakymas</text:span></text:p>
      <text:p text:style-name="P2663"><text:span text:style-name="T2664">Nr.<text:s/></text:span><text:a xlink:href="https://www.e-tar.lt/portal/legalAct.html?documentId=d1025f00558e11e7846ef01bfffb9b64" office:target-frame-name="_top" xlink:show="replace"><text:span text:style-name="T2665">3D-414</text:span></text:a><text:span text:style-name="T2666">, 2017-06-19, paskelbta</text:span><text:span text:style-name="T2667"><text:s/>TAR 2017-06-20, i. k. 2017-10296</text:span></text:p>
      <text:p text:style-name="P2668"><text:span text:style-name="T2669">Dėl žemės ūkio ministro 2001 m. gegužės 9 d. įsakymo Nr. 146 „Dėl Pieno supirkimo taisyklių patvirtinimo“ pakeitimo</text:span></text:p>
      <text:p text:style-name="P2670"/>
      <text:p text:style-name="P2671"><text:span text:style-name="T2672">38.</text:span></text:p>
      <text:p text:style-name="P2673"><text:span text:style-name="T2674">Lietuvos Respublikos žemės ūkio ministerija, Įsakymas</text:span></text:p>
      <text:p text:style-name="P2675"><text:span text:style-name="T2676">Nr.<text:s/></text:span><text:a xlink:href="https://www.e-tar.lt/portal/legalAct.html?documentId=c7e67b40e39211e68503b67e3b82e8bd" office:target-frame-name="_top" xlink:show="replace"><text:span text:style-name="T2677">3D-55</text:span></text:a><text:span text:style-name="T2678">, 2017-01-26, paskelbta TAR 2017-01-26, i. k. 2017-01505</text:span></text:p>
      <text:p text:style-name="P2679"><text:span text:style-name="T2680">Dėl žemės ūkio ministro 2001 m. gegužės 9 d. įsakymo Nr. 146 „Dėl Pieno supirkimo taisyklių patvirtinimo“ pakeitimo</text:span></text:p>
      <text:p text:style-name="P2681"/>
      <text:p text:style-name="P2682"><text:span text:style-name="T2683">39.</text:span></text:p>
      <text:p text:style-name="P2684"><text:span text:style-name="T2685">Lietuvos<text:s/></text:span><text:span text:style-name="T2686">Respublikos žemės ūkio ministerija, Įsakymas</text:span></text:p>
      <text:p text:style-name="P2687"><text:span text:style-name="T2688">Nr.<text:s/></text:span><text:a xlink:href="https://www.e-tar.lt/portal/legalAct.html?documentId=1f7b3f10a44c11e78a4c904b1afa0332" office:target-frame-name="_top" xlink:show="replace"><text:span text:style-name="T2689">3D-615</text:span></text:a><text:span text:style-name="T2690">, 2017-09-28, paskelbta TAR 2017-09-29, i. k. 2017-15320</text:span></text:p>
      <text:p text:style-name="P2691"><text:span text:style-name="T2692">Dėl žemės ūkio ministro 2017 m. sausio 26 d. į</text:span><text:span text:style-name="T2693">sakymo Nr. 3D-55 „Dėl žemės ūkio ministro 2001 m. gegužės 9 d. įsakymo Nr. 146 „Dėl Pieno supirkimo taisyklių patvirtinimo“ pakeitimo“ pakeitimo</text:span></text:p>
      <text:p text:style-name="P2694"/>
      <text:p text:style-name="P2695"><text:span text:style-name="T2696">40.</text:span></text:p>
      <text:p text:style-name="P2697"><text:span text:style-name="T2698">Lietuvos Respublikos žemės ūkio ministerija, Įsakymas</text:span></text:p>
      <text:p text:style-name="P2699"><text:span text:style-name="T2700">Nr.<text:s/></text:span><text:a xlink:href="https://www.e-tar.lt/portal/legalAct.html?documentId=69ec9950fa4d11e99681cd81dcdca52c" office:target-frame-name="_top" xlink:show="replace"><text:span text:style-name="T2701">3D-596</text:span></text:a><text:span text:style-name="T2702">, 2019-10-29, paskelbta TAR 2019-10-29, i. k. 2019-17220</text:span></text:p>
      <text:p text:style-name="P2703"><text:span text:style-name="T2704">Dėl žemės ūkio ministro 2001 m. gegužės 9 d. įsakymo Nr. 146 „Dėl Pieno supirkimo taisyklių patvirtinimo” pakeitimo</text:span></text:p>
      <text:p text:style-name="P2705"/>
      <text:p text:style-name="P2706"><text:span text:style-name="T2707">41.</text:span></text:p>
      <text:p text:style-name="P2708"><text:span text:style-name="T2709">Lietuvos Respublikos ž</text:span><text:span text:style-name="T2710">emės ūkio ministerija, Įsakymas</text:span></text:p>
      <text:p text:style-name="P2711"><text:span text:style-name="T2712">Nr.<text:s/></text:span><text:a xlink:href="https://www.e-tar.lt/portal/legalAct.html?documentId=8d0a91705cb811eb9dc7b575f08e8bea" office:target-frame-name="_top" xlink:show="replace"><text:span text:style-name="T2713">3D-48</text:span></text:a><text:span text:style-name="T2714">, 2021-01-22, paskelbta TAR 2021-01-22, i. k. 2021-01190</text:span></text:p>
      <text:p text:style-name="P2715"><text:span text:style-name="T2716">Dėl žemės ūkio ministro 2001 m. gegužės 9 d. įsakymo Nr. 146</text:span><text:span text:style-name="T2717"><text:s/>„Dėl Pieno supirkimo taisyklių patvirtinimo“ pakeitimo</text:span></text:p>
      <text:p text:style-name="P2718"/>
      <text:p text:style-name="P2719"><text:span text:style-name="T2720">42.</text:span></text:p>
      <text:p text:style-name="P2721"><text:span text:style-name="T2722">Lietuvos Respublikos žemės ūkio ministerija, Įsakymas</text:span></text:p>
      <text:p text:style-name="P2723"><text:span text:style-name="T2724">Nr.<text:s/></text:span><text:a xlink:href="https://www.e-tar.lt/portal/legalAct.html?documentId=f50a9240332511ec992fe4cdfceb5666" office:target-frame-name="_top" xlink:show="replace"><text:span text:style-name="T2725">3D-675</text:span></text:a><text:span text:style-name="T2726">, 2021-10-22, paskelbta TAR 2021-</text:span><text:span text:style-name="T2727">10-22, i. k. 2021-22101</text:span></text:p>
      <text:p text:style-name="P2728"><text:span text:style-name="T2729">Dėl žemės ūkio ministro 2001 m. gegužės 9 d. įsakymo Nr. 146 „Dėl Pieno supirkimo taisyklių patvirtinimo“ pakeitimo</text:span></text:p>
      <text:p text:style-name="P2730"/>
      <text:p text:style-name="P2731"><text:span text:style-name="T2732">43.</text:span></text:p>
      <text:p text:style-name="P2733"><text:span text:style-name="T2734">Lietuvos Respublikos žemės ūkio ministerija, Įsakymas</text:span></text:p>
      <text:p text:style-name="P2735"><text:span text:style-name="T2736">Nr.<text:s/></text:span><text:a xlink:href="https://www.e-tar.lt/portal/legalAct.html?documentId=b2ee1990a6b611ec8d9390588bf2de65" office:target-frame-name="_top" xlink:show="replace"><text:span text:style-name="T2737">3D-200</text:span></text:a><text:span text:style-name="T2738">, 2022-03-18, paskelbta TAR 2022-03-18, i. k. 2022-04994</text:span></text:p>
      <text:p text:style-name="P2739"><text:span text:style-name="T2740">Dėl žemės ūkio ministro 2001 m. gegužės 9 d. įsakymo Nr. 146 „Dėl Pieno supirkimo taisyklių patvirtinimo“ pakeitimo</text:span></text:p>
      <text:p text:style-name="P2741"/>
      <text:p text:style-name="P2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9"><text:page-number text:fixed="false">4</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414"><text:page-number text:fixed="false">4</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695"><text:page-number text:fixed="false">4</text:page-number></text:p>
        <text:p text:style-name="P1696"/>
      </style:header>
      <style:footer>
        <text:p text:style-name="P1697"/>
      </style:footer>
    </style:master-page>
    <style:master-page style:next-style-name="MP4" style:name="MPF4" style:page-layout-name="PL4">
      <style:header>
        <text:p text:style-name="P1698"/>
      </style:header>
      <style:footer>
        <text:p text:style-name="P1699"/>
      </style:footer>
    </style:master-page>
    <style:master-page style:name="MP5" style:page-layout-name="PL5">
      <style:header>
        <text:p text:style-name="P1846"><text:page-number text:fixed="false">4</text:page-number></text:p>
        <text:p text:style-name="P1847"/>
      </style:header>
      <style:footer>
        <text:p text:style-name="P1848"/>
      </style:footer>
    </style:master-page>
    <style:master-page style:next-style-name="MP5" style:name="MPF5" style:page-layout-name="PL5">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922" meta:word-count="13035" meta:character-count="99579" meta:row-count="2499" meta:non-whitespace-character-count="87466"/>
  </office:meta>
</office:document-meta>
</file>