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7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6a3c813002bf11e9a5eaf2cd290f1944" office:target-frame-name="_top" xlink:show="replace"><text:span text:style-name="T14">1292</text:span></text:a><text:span text:style-name="T15">, 2018-12-12, paskelbta TAR 2018-12-18, i. k. 2018-20729</text:span></text:p>
      <text:p text:style-name="P16"><text:span text:style-name="T17">Dėl Lietuvos</text:span><text:span text:style-name="T18"><text:s/>Respublikos Vyriausybės 2001 m. gegužės 8 d. nutarimo Nr. 527 „Dėl Valstybės tarnautojų, kurie žuvo arba mirė užsienyje atlikdami tarnybines pareigas, palaikų pervežimo į Lietuvą išlaidų apmokėjimo taisyklių patvirtinimo“ pripažinimo netekusiu galios</text:span></text:p>
      <text:p text:style-name="P19"/>
      <text:p text:style-name="P20"><text:span text:style-name="T21">Suv</text:span><text:span text:style-name="T22">estinė redakcija nuo 2007-06-13 iki 2018-12-31</text:span></text:p>
      <text:p text:style-name="P23"/>
      <text:p text:style-name="P24"><text:span text:style-name="T25">Nutarimas paskelbtas: Žin. 2001, Nr.<text:s/></text:span><text:a xlink:href="https://www.e-tar.lt/portal/legalAct.html?documentId=TAR.7E170D791597" office:target-frame-name="_top" xlink:show="replace"><text:span text:style-name="T26">40-1402</text:span></text:a><text:span text:style-name="T27">, i. k. 1011100NUTA00000527</text:span></text:p>
      <text:p text:style-name="P28"/>
      <text:p text:style-name="P29">Nauja redakcija nuo 2004-11-18:</text:p>
      <text:p text:style-name="Normal"><text:span text:style-name="T30">Nr.<text:s/></text:span><text:a xlink:href="https://www.e-tar.lt/portal/legalAct.html?documentId=TAR.BAD5FC9D73AB" office:target-frame-name="_top" xlink:show="replace"><text:span text:style-name="T31">1439</text:span></text:a><text:span text:style-name="T32">, 2004-11-12, Žin. 2004, Nr. 167-6125 (2004-11-17), i. k. 1041100NUTA00001439</text:span></text:p>
      <text:p text:style-name="P33"/>
      <text:p text:style-name="P34">LIETUVOS RESPUBLIKOS VYRIAUSYBĖ</text:p>
      <text:p text:style-name="P35"/>
      <text:p text:style-name="P36">N U T A R I M A S</text:p>
      <text:p text:style-name="P37">DĖL VALSTYBĖS TARNAUTOJŲ, KURIE ŽUVO ARBA MIRĖ UŽSIENYJE</text:p>
      <text:p text:style-name="P38">ATLIKDAMI TARNYBINES PAREIGAS, PALAIKŲ PERVEŽIMO Į LIETUVĄ</text:p>
      <text:p text:style-name="P39">IŠLAIDŲ APMOKĖJIMO TAISYKLIŲ PATVIRTINIMO</text:p>
      <text:p text:style-name="P40"/>
      <text:p text:style-name="P41"><text:span text:style-name="T42">2001 m. gegužės 8 d. Nr. 527</text:span></text:p>
      <text:p text:style-name="P43">Vilnius</text:p>
      <text:p text:style-name="P44"/>
      <text:p text:style-name="P45"><text:span text:style-name="T46">Vadovaudamasi Lietuvos Respublikos valstybės tarnybos įstatymo (Žin., 1999, Nr.<text:s/></text:span><text:a xlink:href="https://www.e-tar.lt/portal/lt/legalAct/TAR.D3ED3792F52B" office:target-frame-name="_blank" xlink:show="new"><text:span text:style-name="T47">66-2130</text:span></text:a><text:span text:style-name="T48">; 2002, Nr.<text:s/></text:span><text:a xlink:href="https://www.e-tar.lt/portal/lt/legalAct/TAR.5603BD9D8D74" office:target-frame-name="_blank" xlink:show="new"><text:span text:style-name="T49">45-1708</text:span></text:a><text:span text:style-name="T50">; 2006, Nr.<text:s/></text:span><text:a xlink:href="https://www.e-tar.lt/portal/lt/legalAct/TAR.FDA590A67D72" office:target-frame-name="_blank" xlink:show="new"><text:span text:style-name="T51">4-97</text:span></text:a><text:span text:style-name="T52">, Nr.<text:s/></text:span><text:a xlink:href="https://www.e-tar.lt/portal/lt/legalAct/TAR.EE1C008B5565" office:target-frame-name="_blank" xlink:show="new"><text:span text:style-name="T53">72-2689</text:span></text:a><text:span text:style-name="T54">) 43 straipsnio 4 dalimi, Lietuvos Respublikos Vyriausybė<text:s/></text:span><text:span text:style-name="T55">nutari</text:span><text:span text:style-name="T56">a:</text:span><text:s/></text:p>
      <text:p text:style-name="P57">Preambulės pakeitimai:</text:p>
      <text:p text:style-name="P58"><text:span text:style-name="T59">Nr.<text:s/></text:span><text:a xlink:href="https://www.e-tar.lt/portal/legalAct.html?documentId=TAR.02AE76E5FCF3" office:target-frame-name="_top" xlink:show="replace"><text:span text:style-name="T60">1118</text:span></text:a><text:span text:style-name="T61">, 2006-11-15, Žin., 2006, Nr. 124-4691 (2006-11-18), i. k. 1061100NUTA00001118</text:span></text:p>
      <text:p text:style-name="Normal"/>
      <text:p text:style-name="P62"><text:span text:style-name="T63">Patvirtinti Valstybės tarnautojų, kurie žuvo arba mirė užsienyje atlikdami tarnybines pareigas, palaikų<text:s/></text:span><text:span text:style-name="T64">pervežimo į Lietuvą išlaidų apmokėjimo taisykles (pridedama).</text:span><text:s/></text:p>
      <text:p text:style-name="P65"/>
      <text:p text:style-name="P66"/>
      <text:p text:style-name="P67"/>
      <text:p text:style-name="P68">MINISTRAS PIRMININKAS<text:tab/>ROLANDAS PAKSAS</text:p>
      <text:p text:style-name="P69"/>
      <text:p text:style-name="P70"/>
      <text:p text:style-name="P71"/>
      <text:p text:style-name="P72">FINANSŲ MINISTRAS<text:tab/>JONAS LIONGINAS</text:p>
      <text:p text:style-name="P73"/>
      <text:p text:style-name="Normal"/>
      <text:soft-page-break/>
      <text:p text:style-name="P74">PATVIRTINTA</text:p>
      <text:p text:style-name="P82">Lietuvos Respublikos Vyriausybės</text:p>
      <text:p text:style-name="P83">2001 m. gegužės 8 d. nutarimu<text:s/></text:p>
      <text:p text:style-name="P84">Nr. 527</text:p>
      <text:p text:style-name="P85">(Lietuvos Respublikos<text:s/></text:p>
      <text:p text:style-name="P86">Vyriausybės 2004 m. lapkričio 12</text:p>
      <text:p text:style-name="P87">d. nutarimo Nr. 1439 redakcija)</text:p>
      <text:p text:style-name="P88"/>
      <text:p text:style-name="P89"><text:span text:style-name="T90">VALSTYBĖS TARNAUTOJŲ, KURIE ŽUVO ARBA MIRĖ UŽSIENYJE ATLIKDAMI T</text:span><text:span text:style-name="T91">ARNYBINES PAREIGAS, PALAIKŲ PERVEŽIMO Į LIETUVĄ IŠLAIDŲ APMOKĖJIMO TAISYKLĖS</text:span></text:p>
      <text:p text:style-name="P92"/>
      <text:p text:style-name="P93"><text:span text:style-name="T94">1</text:span><text:span text:style-name="T95">. Valstybės tarnautojų, kurie žuvo arba mirė užsienyje atlikdami tarnybines pareigas, palaikų pervežimo į Lietuvą išlaidų apmokėjimo taisyklės (toliau vadinama – šios Taisyk</text:span><text:span text:style-name="T96">lės) nustato valstybės tarnautojų, kurie žuvo arba mirė užsienyje atlikdami tarnybines pareigas, palaikų pervežimo į Lietuvą išlaidų apmokėjimą.</text:span></text:p>
      <text:p text:style-name="P97"><text:span text:style-name="T98">2</text:span><text:span text:style-name="T99">. Valstybės tarnautojai, vykstantys dirbti Lietuvos Respublikos diplomatinėse atstovybėse, konsulinėse įst</text:span><text:span text:style-name="T100">aigose ir atstovybėse prie tarptautinių organizacijų, tarptautinėse organizacijose ar institucijose, Europos Sąjungos institucijose ar įstaigose užsienyje, užsienio valstybių institucijose, taip pat perkelti dirbti į specialiąsias misijas ar paskirti į tar</text:span><text:span text:style-name="T101">ptautinių operacijų karinius vienetus, pratybas ir kitus karinio bendradarbiavimo renginius užsienyje arba vykstantys į komandiruotę užsienyje, turi būti apdrausti draudimu nuo nelaimingų atsitikimų ir draudimu ligos atvejui. Draudimo išlaidas apmoka valst</text:span><text:span text:style-name="T102">ybės tarnautoją į užsienį siunčianti įstaiga iš jai išlaikyti skirtų asignavimų.</text:span><text:s/></text:p>
      <text:p text:style-name="P103">Punkto pakeitimai:</text:p>
      <text:p text:style-name="P104"><text:span text:style-name="T105">Nr.<text:s/></text:span><text:a xlink:href="https://www.e-tar.lt/portal/legalAct.html?documentId=TAR.02AE76E5FCF3" office:target-frame-name="_top" xlink:show="replace"><text:span text:style-name="T106">1118</text:span></text:a><text:span text:style-name="T107">, 2006-11-15, Žin., 2006, Nr. 124-4691 (2006-11-18), i. k. 106110</text:span><text:span text:style-name="T108">0NUTA00001118</text:span></text:p>
      <text:p text:style-name="Normal"/>
      <text:p text:style-name="P109"><text:span text:style-name="T110">3</text:span><text:span text:style-name="T111">. Lietuvos Respublikos diplomatinė atstovybė arba konsulinė įstaiga užsienio valstybėje žuvusio arba mirusio valstybės tarnautojo artimųjų ar jų įgalioto asmens arba darbovietės atstovo rašytiniu prašymu Lietuvos Respublikos užsienio re</text:span><text:span text:style-name="T112">ikalų ministerijai arba Lietuvos Respublikos diplomatinei atstovybei ar konsulinei įstaigai atlieka veiksmus, susijusius su reikiamų dokumentų gavimu iš užsienio valstybių institucijų. Užsienio valstybėje žuvusio arba mirusio valstybės tarnautojo palaikai<text:s/></text:span><text:span text:style-name="T113">pervežami karste arba urnoje pagal toje valstybėje nustatytą tvarką. Karste palaikai vežami turint Lietuvos Respublikos diplomatinės atstovybės arba konsulinės įstaigos leidimą žuvusiojo arba mirusiojo palaikus vežti karste. Dokumentai dėl palaikų pervežim</text:span><text:span text:style-name="T114">o Lietuvos Respublikos diplomatinei atstovybei arba konsulinei įstaigai užsienyje pateikiami vadovaujantis Leidimo mirusiojo palaikus parvežti į Lietuvą išdavimo tvarkos aprašo, patvirtinto sveikatos apsaugos ministro ir užsienio reikalų ministro 2006 m. r</text:span><text:span text:style-name="T115">ugsėjo 14 d. įsakymu Nr. V-755/V-106 (Žin., 2006, Nr.<text:s/></text:span><text:a xlink:href="https://www.e-tar.lt/portal/lt/legalAct/TAR.8009FA0EA55B" office:target-frame-name="_blank" xlink:show="new"><text:span text:style-name="T116">101-3921</text:span></text:a><text:span text:style-name="T117">), nuostatomis.</text:span><text:s/></text:p>
      <text:p text:style-name="P118">Punkto pakeitimai:</text:p>
      <text:p text:style-name="P119"><text:span text:style-name="T120">Nr.<text:s/></text:span><text:a xlink:href="https://www.e-tar.lt/portal/legalAct.html?documentId=TAR.342A8663AB6D" office:target-frame-name="_top" xlink:show="replace"><text:span text:style-name="T121">539</text:span></text:a><text:span text:style-name="T122">, 2007-05-30, Žin., 2007, Nr. 65-2521 (2007-06-12), i. k. 1071100NUTA00000539</text:span></text:p>
      <text:p text:style-name="Normal"/>
      <text:p text:style-name="P123"><text:span text:style-name="T124">4</text:span><text:span text:style-name="T125">. Užsienyje žuvusių arba mirusių valstybės tarnautojų palaikų pervežimo į Lietuvą išlaido</text:span><text:span text:style-name="T126">s apmokamos taip:</text:span></text:p>
      <text:p text:style-name="P127"><text:span text:style-name="T128">4.1</text:span><text:span text:style-name="T129">. apdraustajam žuvus arba mirus dėl ligos, jeigu tai pagal draudimo sutartį yra draudiminis įvykis, jo palaikų pervežimo į Lietuvą išlaidas apmoka draudimo įmonė;</text:span></text:p>
      <text:p text:style-name="P130"><text:span text:style-name="T131">4.2</text:span><text:span text:style-name="T132">. žuvus arba mirus dėl ligos užsienyje buvusiam komandiruotėje<text:s/></text:span><text:span text:style-name="T133">valstybės tarnautojui, jeigu tai pagal draudimo sutartį nėra draudiminis įvykis ir nustatoma, kad valstybės tarnautojas žuvo arba mirė atlikdamas tarnybines pareigas, jo palaikų pervežimo į Lietuvą išlaidas apmoka valstybės tarnautoją komandiravusi įstaiga</text:span><text:span text:style-name="T134"><text:s/>iš jai išlaikyti skirtų asignavimų;</text:span></text:p>
      <text:p text:style-name="P135"><text:span text:style-name="T136">4.3</text:span><text:span text:style-name="T137">. žuvus arba mirus dėl ligos Lietuvos Respublikos diplomatinėje atstovybėje, konsulinėje įstaigoje arba atstovybėje prie tarptautinės organizacijos užsienyje dirbusiam valstybės tarnautojui, jeigu tai pagal draud</text:span><text:span text:style-name="T138">imo sutartį nėra draudiminis įvykis ir nustatoma, kad valstybės tarnautojas žuvo<text:s/></text:span><text:soft-page-break/><text:span text:style-name="T139">arba mirė atlikdamas tarnybines pareigas, jo palaikų pervežimo į Lietuvą išlaidas apmoka minėtosios įstaigos iš joms išlaikyti skirtų asignavimų;</text:span></text:p>
      <text:p text:style-name="P140"><text:span text:style-name="T141">4.4</text:span><text:span text:style-name="T142">. žuvus arba mirus dėl</text:span><text:span text:style-name="T143"><text:s/>ligos tarptautinėje organizacijoje ar institucijoje, Europos Sąjungos institucijoje ar įstaigoje užsienyje, užsienio valstybės institucijoje dirbusiam valstybės tarnautojui, taip pat perkeltam į specialiąją misiją ar į tarptautinių operacijų karinį vienet</text:span><text:span text:style-name="T144">ą, pratybas ir kitą karinio bendradarbiavimo renginį užsienyje paskirtam valstybės tarnautojui, jeigu tai pagal draudimo sutartį nėra draudiminis įvykis ir nustatoma, kad valstybės tarnautojas žuvo arba mirė atlikdamas tarnybines pareigas, jo palaikų perve</text:span><text:span text:style-name="T145">žimo į Lietuvą išlaidas apmoka valstybės tarnautoją į užsienį nusiuntusi įstaiga iš jai išlaikyti skirtų asignavimų.</text:span><text:s/></text:p>
      <text:p text:style-name="P146">Punkto pakeitimai:</text:p>
      <text:p text:style-name="P147"><text:span text:style-name="T148">Nr.<text:s/></text:span><text:a xlink:href="https://www.e-tar.lt/portal/legalAct.html?documentId=TAR.02AE76E5FCF3" office:target-frame-name="_top" xlink:show="replace"><text:span text:style-name="T149">1118</text:span></text:a><text:span text:style-name="T150">, 2006-11-15, Žin., 2006, Nr.</text:span><text:span text:style-name="T151"><text:s/>124-4691 (2006-11-18), i. k. 1061100NUTA00001118</text:span></text:p>
      <text:p text:style-name="Normal"/>
      <text:p text:style-name="P152"><text:span text:style-name="T153">5</text:span><text:span text:style-name="T154">. Šių Taisyklių 4.2–4.4 punktuose nurodytais atvejais apmokamos palaikų pervežimo iki žuvusio arba mirusio valstybės tarnautojo buvusios nuolatinės gyvenamosios vietos Lietuvos Respublikoje išlaidos</text:span><text:span text:style-name="T155">, asmeniui, kuris rūpinasi palaikų pervežimu, pateikus palaikų pervežimo į Lietuvą išlaidas įrodančius dokumentus. Išlaidos turi būti apmokamos ne vėliau kaip per 30 kalendorinių dienų nuo sprendimo pripažinti, kad valstybės tarnautojas žuvo atlikdamas tar</text:span><text:span text:style-name="T156">nybines pareigas arba mirė dėl priežasčių, susijusių su tarnybinių pareigų atlikimu, priėmimo dienos.</text:span><text:s/></text:p>
      <text:p text:style-name="P157">Punkto pakeitimai:</text:p>
      <text:p text:style-name="P158"><text:span text:style-name="T159">Nr.<text:s/></text:span><text:a xlink:href="https://www.e-tar.lt/portal/legalAct.html?documentId=TAR.02AE76E5FCF3" office:target-frame-name="_top" xlink:show="replace"><text:span text:style-name="T160">1118</text:span></text:a><text:span text:style-name="T161">, 2006-11-15, Žin., 2006, Nr. 124-4691 (2006</text:span><text:span text:style-name="T162">-11-18), i. k. 1061100NUTA00001118</text:span></text:p>
      <text:p text:style-name="Normal"/>
      <text:p text:style-name="P163"><text:span text:style-name="T164">______________</text:span></text:p>
      <text:p text:style-name="Normal"/>
      <text:p text:style-name="P165">Priedo pakeitimai:</text:p>
      <text:p text:style-name="P166"><text:span text:style-name="T167">Nr.<text:s/></text:span><text:a xlink:href="https://www.e-tar.lt/portal/legalAct.html?documentId=TAR.BAD5FC9D73AB" office:target-frame-name="_top" xlink:show="replace"><text:span text:style-name="T168">1439</text:span></text:a><text:span text:style-name="T169">, 2004-11-12, Žin., 2004, Nr. 167-6125 (2004-11-17), i. k. 1041100NUTA00001439</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 Nutarimas</text:span></text:p>
      <text:p text:style-name="P179"><text:span text:style-name="T180">Nr.<text:s/></text:span><text:a xlink:href="https://www.e-tar.lt/portal/legalAct.html?documentId=TAR.BAD5FC9D73AB" office:target-frame-name="_top" xlink:show="replace"><text:span text:style-name="T181">1439</text:span></text:a><text:span text:style-name="T182">, 2004-11-12, Žin., 2004, Nr. 167-6125 (2004-11-17), i. k. 1041100NUTA00001439</text:span></text:p>
      <text:p text:style-name="P183"><text:span text:style-name="T184">Dėl Lietuvos Respublikos<text:s/></text:span><text:span text:style-name="T185">Vyriausybės 2001 m. gegužės 8 d. nutarimo Nr. 527 "Dėl Užsienyje mirusių valstybės tarnautojų palaikų pervežimo į Lietuvą išlaidų apmokėjimo tvarkos patvirtinimo" pakeitimo</text:span></text:p>
      <text:p text:style-name="P186"/>
      <text:p text:style-name="P187"><text:span text:style-name="T188">2.</text:span></text:p>
      <text:p text:style-name="P189"><text:span text:style-name="T190">Lietuvos Respublikos Vyriausybė, Nutarimas</text:span></text:p>
      <text:p text:style-name="P191"><text:span text:style-name="T192">Nr.<text:s/></text:span><text:a xlink:href="https://www.e-tar.lt/portal/legalAct.html?documentId=TAR.02AE76E5FCF3" office:target-frame-name="_top" xlink:show="replace"><text:span text:style-name="T193">1118</text:span></text:a><text:span text:style-name="T194">, 2006-11-15, Žin., 2006, Nr. 124-4691 (2006-11-18), i. k. 1061100NUTA00001118</text:span></text:p>
      <text:p text:style-name="P195"><text:span text:style-name="T196">Dėl Lietuvos Respublikos Vyriausybės 2001 m. gegužės 8 d. nutarimo Nr. 527 "Dėl Valstybės tarnautojų, kurie žuvo arba mirė<text:s/></text:span><text:span text:style-name="T197">užsienyje atlikdami tarnybines pareigas, palaikų pervežimo į Lietuvą išlaidų apmokėjimo taisyklių patvirtinimo" pakeitimo</text:span></text:p>
      <text:p text:style-name="P198"/>
      <text:p text:style-name="P199"><text:span text:style-name="T200">3.</text:span></text:p>
      <text:p text:style-name="P201"><text:span text:style-name="T202">Lietuvos Respublikos Vyriausybė, Nutarimas</text:span></text:p>
      <text:p text:style-name="P203"><text:span text:style-name="T204">Nr.<text:s/></text:span><text:a xlink:href="https://www.e-tar.lt/portal/legalAct.html?documentId=TAR.342A8663AB6D" office:target-frame-name="_top" xlink:show="replace"><text:span text:style-name="T205">5</text:span><text:span text:style-name="T206">39</text:span></text:a><text:span text:style-name="T207">, 2007-05-30, Žin., 2007, Nr. 65-2521 (2007-06-12), i. k. 1071100NUTA00000539</text:span></text:p>
      <text:p text:style-name="P208"><text:span text:style-name="T209">Dėl Lietuvos Respublikos Vyriausybės 2001 m. gegužės 8 d. nutarimo Nr. 527 "Dėl Valstybės tarnautojų, kurie žuvo arba mirė užsienyje atlikdami tarnybines pareigas, palaikų perv</text:span><text:span text:style-name="T210">ežimo į Lietuvą išlaidų apmokėjimo taisyklių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2:51:00Z</meta:creation-date>
    <dc:date>2018-12-31T22:51:00Z</dc:date>
    <meta:template xlink:href="Normal.dotm" xlink:type="simple"/>
    <meta:editing-cycles>2</meta:editing-cycles>
    <meta:editing-duration>PT0S</meta:editing-duration>
    <meta:document-statistic meta:page-count="3" meta:paragraph-count="74" meta:word-count="1162" meta:character-count="9224" meta:row-count="208" meta:non-whitespace-character-count="8136"/>
  </office:meta>
</office:document-meta>
</file>