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font-name="Times New Roman" fo:font-size="10pt" style:font-size-asian="10pt" fo:language="lt" fo:country="LT"/>
    </style:style>
    <style:style style:name="P3" style:parent-style-name="Normal" style:family="paragraph">
      <style:text-properties style:font-name="Times New Roman" fo:font-size="10pt" style:font-size-asian="10pt" fo:language="lt" fo:country="LT"/>
    </style:style>
    <style:style style:name="P4" style:parent-style-name="Įstatymopavad." style:family="paragraph">
      <style:paragraph-properties fo:margin-bottom="0.0555in" fo:line-height="100%" fo:text-indent="0in"/>
      <style:text-properties style:font-name="Times New Roman"/>
    </style:style>
    <style:style style:name="P5" style:parent-style-name="Įstatymopavad." style:family="paragraph">
      <style:paragraph-properties fo:margin-bottom="0.0555in"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text-transform="none"/>
    </style:style>
    <style:style style:name="P9" style:parent-style-name="Įstatymopavad." style:family="paragraph">
      <style:paragraph-properties fo:margin-top="0.1666in" fo:margin-bottom="0.25in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letter-spacing="0.0138in" fo:font-size="16pt" style:font-size-asian="16pt"/>
    </style:style>
    <style:style style:name="P11" style:parent-style-name="Normal" style:family="paragraph">
      <style:paragraph-properties fo:text-align="center" fo:margin-bottom="0.4166in"/>
    </style:style>
    <style:style style:name="T12" style:parent-style-name="Data_metai" style:family="text">
      <style:text-properties style:font-name="Times New Roman" fo:font-size="11pt" style:font-size-asian="11pt" fo:language="lt" fo:country="LT"/>
    </style:style>
    <style:style style:name="T13" style:parent-style-name="DefaultParagraphFont" style:family="text">
      <style:text-properties style:font-name="Times New Roman" fo:font-size="11pt" style:font-size-asian="11pt" fo:language="lt" fo:country="LT"/>
    </style:style>
    <style:style style:name="T14" style:parent-style-name="Data_mënuo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ata_diena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ĮstatymoNr.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Hyperlink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Normal" style:family="paragraph">
      <style:paragraph-properties fo:text-indent="0.5in"/>
      <style:text-properties style:font-name="Times New Roman" fo:language="lt" fo:country="L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language="lt" fo:country="LT"/>
    </style:style>
    <style:style style:name="P26" style:parent-style-name="BodyTextIndent" style:family="paragraph">
      <style:paragraph-properties fo:line-height="100%"/>
      <style:text-properties style:font-name="Times New Roman"/>
    </style:style>
    <style:style style:name="P27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tyle="italic" style:font-style-asian="italic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DefaultParagraphFont" style:family="text">
      <style:text-properties style:font-name="Times New Roman" fo:font-size="10pt" style:font-size-asian="10pt" fo:language="lt" fo:country="LT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tyle="italic" style:font-style-asian="italic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tyle="italic" style:font-style-asian="italic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tyle="italic" style:font-style-asian="italic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45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47" style:parent-style-name="Pareigos" style:family="text">
      <style:text-properties style:font-name="Times New Roman" fo:language="lt" fo:country="LT"/>
    </style:style>
    <style:style style:name="T48" style:parent-style-name="Pareigos" style:family="text">
      <style:text-properties style:font-name="Times New Roman" fo:language="lt" fo:country="LT"/>
    </style:style>
    <style:style style:name="T49" style:parent-style-name="Pareigos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widows="0" fo:orphans="0" fo:text-align="center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4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5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6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style:font-name="Times New Roman" fo:font-size="10pt" style:font-size-asian="10pt" fo:language="lt" fo:country="LT"/>
    </style:style>
    <style:style style:name="T59" style:parent-style-name="Hyperlink" style:family="text">
      <style:text-properties style:font-name="Times New Roman" fo:font-size="10pt" style:font-size-asian="10pt"/>
    </style:style>
    <style:style style:name="T60" style:parent-style-name="DefaultParagraphFont" style:family="text">
      <style:text-properties style:font-name="Times New Roman" fo:font-size="10pt" style:font-size-asian="10pt" fo:language="lt" fo:country="LT"/>
    </style:style>
    <style:style style:name="P61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2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3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4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5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6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style:font-name="Times New Roman" fo:font-size="10pt" style:font-size-asian="10pt" fo:language="lt" fo:country="LT"/>
    </style:style>
    <style:style style:name="T69" style:parent-style-name="Hyperlink" style:family="text">
      <style:text-properties style:font-name="Times New Roman" fo:font-size="10pt" style:font-size-asian="10pt"/>
    </style:style>
    <style:style style:name="P70" style:parent-style-name="Normal" style:family="paragraph">
      <style:paragraph-properties fo:widows="0" fo:orphans="0"/>
      <style:text-properties style:font-name="Times New Roman" fo:font-size="10pt" style:font-size-asian="10pt" fo:language="lt" fo:country="LT"/>
    </style:style>
    <style:style style:name="P71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Įstatymas skelbtas: Žin., 2001, Nr. 39-1338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VALSTYBĖS SAUGUMO DEPARTAMENTO ĮSTATYMO 27 STRAIPSNIO PAKEITIMO</text:span></text:p>
      <text:p text:style-name="P9"><text:bookmark-start text:name="dok_tipas"/><text:span text:style-name="T10">ĮSTATYMAS</text:span><text:bookmark-end text:name="dok_tipas"/></text:p>
      <text:p text:style-name="P11"><text:span text:style-name="T12">2001</text:span><text:span text:style-name="T13"><text:s/>m.<text:s/></text:span><text:span text:style-name="T14">balandžio</text:span><text:span text:style-name="T15"><text:s/></text:span><text:span text:style-name="T16">19</text:span><text:span text:style-name="T17"><text:s/>d. Nr.<text:s/></text:span><text:span text:style-name="T18">IX-267</text:span><text:span text:style-name="T19"><text:line-break/>Vilnius</text:span></text:p>
      <text:section text:name="Sect1" text:style-name="S1">
        <text:soft-page-break/>
        <text:p text:style-name="P20"><text:span text:style-name="T21">(Žin., 1994, Nr.<text:s/></text:span><text:a xlink:href="http://www3.lrs.lt/cgi-bin/preps2?a=5714&amp;b=" office:target-frame-name="_top" xlink:show="replace"><text:span text:style-name="T22">11-163</text:span></text:a><text:span text:style-name="T23">)</text:span></text:p>
        <text:p text:style-name="P24"/>
        <text:p text:style-name="P25"><text:bookmark-start text:name="straipsnis1"/>1 straipsnis. 27 straipsnio 2 dalies pakeitimas</text:p>
        <text:p text:style-name="P26"><text:bookmark-end text:name="straipsnis1"/>27 straipsnio 2 dalyje po žodžio „įstatymai“ išbraukti žodžius „Vyriausybės nutarimai bei Saugumo departamento statutas“ ir šią dalį išdėstyti taip:</text:p>
        <text:p text:style-name="P27">„Tarnybinio atlyginimo, papildomo apmokėjimo, priedų, kompensacijų, pašalpų ir kitų išmokų dydį bei skyrimo tvarką nustato Lietuvos Respublikos įstatymai.“</text:p>
        <text:p text:style-name="P28"/>
        <text:p text:style-name="P29"><text:bookmark-start text:name="straipsnis2"/>2 straipsnis. Įstatymo įsigaliojimas</text:p>
        <text:p text:style-name="P30"><text:bookmark-end text:name="straipsnis2"/>Šis įstatymas įsigalioja nuo 2001 m. liepos 1 d.</text:p>
        <text:p text:style-name="P31"/>
        <text:p text:style-name="P32"><text:bookmark-start text:name="straipsnis3"/>3 straipsnis. Įstatymo taikymas</text:p>
        <text:p text:style-name="P33"><text:bookmark-end text:name="straipsnis3"/>1. Šio įstatymo 1 straipsnyje numatyta tarnybinio atlyginimo, papildomo apmokėjimo, priedų, kompensacijų, pašalpų ir kitų išmokų dydžio nustatymo bei skyrimo tvarka taikoma nuo 2001 m. spalio 1 d.</text:p>
        <text:p text:style-name="BodyTextIndent2">2. Iki 2001 m. spalio 1 d. tarnybinio atlyginimo, papildomo apmokėjimo, priedų, kompensacijų, pašalpų ir kitų išmokų dydį bei skyrimo tvarką nustato Lietuvos Respublikos įstatymai, Vyriausybės nutarimai bei Saugumo departamento statutas.</text:p>
        <text:p text:style-name="P34"><text:span text:style-name="T35">Straipsnio pakeitimai</text:span><text:span text:style-name="T36"><text:s/></text:span></text:p>
        <text:p text:style-name="P37"><text:span text:style-name="T38">Nr.<text:s/></text:span><text:a xlink:href="http://www3.lrs.lt/cgi-bin/preps2?a=144000&amp;b=" office:target-frame-name="_top" xlink:show="replace"><text:span text:style-name="T39">IX-424</text:span></text:a><text:span text:style-name="T40">, 2001-07-05, Žin., 2001, Nr. 62-2228 (2001-07-18)</text:span></text:p>
        <text:p text:style-name="P41"/>
        <text:p text:style-name="P42"/>
        <text:p text:style-name="P43">Skelbiu šį Lietuvos Respublikos Seimo priimtą įstatymą.<text:s/></text:p>
        <text:p text:style-name="P44"/>
        <text:p text:style-name="P45"/>
      </text:section>
      <text:section text:name="Sect2" text:style-name="S2">
        <text:p text:style-name="P46"><text:span text:style-name="T47">RESPUBLIKOS PREZIDENTA</text:span><text:span text:style-name="T48">S</text:span><text:span text:style-name="T49"><text:tab/></text:span><text:span text:style-name="T50">VALDAS ADAMKUS</text:span></text:p>
        <text:p text:style-name="P51">____________</text:p>
        <text:p text:style-name="P52"/>
        <text:p text:style-name="P53">Pakeitimai:</text:p>
        <text:p text:style-name="P54"/>
        <text:p text:style-name="P55">1.</text:p>
        <text:p text:style-name="P56">Lietuvos Respublikos Seimas, Įstatymas</text:p>
        <text:p text:style-name="P57"><text:span text:style-name="T58">Nr.<text:s/></text:span><text:a xlink:href="http://www3.lrs.lt/cgi-bin/preps2?a=144000&amp;b=" office:target-frame-name="_top" xlink:show="replace"><text:span text:style-name="T59">IX-424</text:span></text:a><text:span text:style-name="T60">, 2001-07-05, Žin., 2001, Nr. 62-2228 (2001-07-18)</text:span></text:p>
        <text:p text:style-name="P61">VALSTYBĖS SAUGUMO DEPARTAMENTO<text:s/>ĮSTATYMO 27 STRAIPSNIO PAKEITIMO ĮSTATYMO<text:s/><text:soft-page-break/>PAPILDYMO 3 STRAIPSNIU ĮSTATYMAS</text:p>
        <text:p text:style-name="P62"/>
        <text:p text:style-name="P63">*** Pabaiga ***</text:p>
        <text:p text:style-name="P64"/>
        <text:p text:style-name="P65"/>
        <text:p text:style-name="P66">Redagavo: Aušra Petraitienė (2001-07-18)</text:p>
        <text:p text:style-name="P67"><text:span text:style-name="T68"><text:s text:c="18"/></text:span><text:a xlink:href="mailto:aupetr@lrs.lt" office:target-frame-name="_top" xlink:show="replace"><text:span text:style-name="T69">aupetr@lrs.lt</text:span></text:a></text:p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CLUSadmin</dc:creator>
    <meta:creation-date>2015-10-04T05:32:00Z</meta:creation-date>
    <dc:date>2015-10-04T05:32:00Z</dc:date>
    <meta:print-date>2001-04-20T07:34:00Z</meta:print-date>
    <meta:template xlink:href="Istatym.dot" xlink:type="simple"/>
    <meta:editing-cycles>2</meta:editing-cycles>
    <meta:editing-duration>PT0S</meta:editing-duration>
    <meta:document-statistic meta:page-count="2" meta:paragraph-count="39" meta:word-count="255" meta:character-count="1958" meta:row-count="67" meta:non-whitespace-character-count="1742"/>
  </office:meta>
</office:document-meta>
</file>