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line-height="9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master-page-name="MPF1" style:family="paragraph">
      <style:paragraph-properties fo:break-before="page" fo:text-indent="3.543in" style:page-number="1"/>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align="center"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95%"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95%"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text-position="sub 66.6%"/>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text-position="sub 66.6%"/>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style:text-position="sub 66.6%"/>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center"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center"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text-transform="uppercase"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30% 1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30% 1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center"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center"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center"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center"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30% 1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center"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center"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center"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center"/>
      <style:text-properties fo:font-weight="bold" style:font-weight-asian="bold" fo:text-transform="uppercase"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center"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center"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30% 1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center"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center"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center"/>
      <style:text-properties fo:font-weight="bold" style:font-weight-asian="bold" fo:text-transform="uppercase"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P915" style:parent-style-name="Normal" style:family="paragraph">
      <style:paragraph-properties fo:text-align="center"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center"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center"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center"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center"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text-align="center"/>
      <style:text-properties fo:font-weight="bold" style:font-weight-asian="bold" fo:text-transform="uppercase"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P988" style:parent-style-name="Normal" style:family="paragraph">
      <style:paragraph-properties fo:text-align="center"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30% 1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center"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center"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align="center"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align="center" fo:text-indent="0.4923in"/>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P1109" style:parent-style-name="Normal" style:family="paragraph">
      <style:paragraph-properties fo:text-align="center"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text-position="sub 66.6%"/>
    </style:style>
    <style:style style:name="T1124" style:parent-style-name="DefaultParagraphFont" style:family="text">
      <style:text-properties fo:color="#000000"/>
    </style:style>
    <style:style style:name="P1125" style:parent-style-name="Normal" style:family="paragraph">
      <style:paragraph-properties fo:text-align="center"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center"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center"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center"/>
      <style:text-properties fo:font-weight="bold" style:font-weight-asian="bold" fo:text-transform="uppercase"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center"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paragraph-properties fo:text-align="center"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center"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text-transform="uppercase" fo:color="#000000"/>
    </style:style>
    <style:style style:name="T1230" style:parent-style-name="DefaultParagraphFont" style:family="text">
      <style:text-properties fo:text-transform="uppercase"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text-transform="uppercase"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center"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center"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P1336" style:parent-style-name="Normal" style:family="paragraph">
      <style:paragraph-properties fo:break-before="page" fo:text-indent="3.543in"/>
    </style:style>
    <style:style style:name="P1337" style:parent-style-name="Normal" style:family="paragraph">
      <style:paragraph-properties fo:text-indent="3.543in"/>
    </style:style>
    <style:style style:name="P1338" style:parent-style-name="Normal" style:family="paragraph">
      <style:paragraph-properties fo:text-indent="0.4923in"/>
    </style:style>
    <style:style style:name="TableColumn1340" style:family="table-column">
      <style:table-column-properties style:column-width="6.6923in"/>
    </style:style>
    <style:style style:name="Table1339" style:family="table">
      <style:table-properties style:width="6.6923in" fo:margin-left="0in" table:align="center"/>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P1344" style:parent-style-name="Normal" style:family="paragraph">
      <style:paragraph-properties fo:text-align="center"/>
      <style:text-properties fo:font-size="10pt" style:font-size-asian="10pt" style:language-asian="lt" style:country-asian="LT"/>
    </style:style>
    <style:style style:name="P1345" style:parent-style-name="Normal" style:family="paragraph">
      <style:paragraph-properties fo:text-indent="0.4923in"/>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center"/>
      <style:text-properties fo:font-weight="bold" style:font-weight-asian="bold"/>
    </style:style>
    <style:style style:name="P1348" style:parent-style-name="Normal" style:family="paragraph">
      <style:paragraph-properties fo:text-align="center"/>
      <style:text-properties fo:font-weight="bold" style:font-weight-asian="bold"/>
    </style:style>
    <style:style style:name="TableColumn1350" style:family="table-column">
      <style:table-column-properties style:column-width="0.3437in"/>
    </style:style>
    <style:style style:name="TableColumn1351" style:family="table-column">
      <style:table-column-properties style:column-width="0.0048in"/>
    </style:style>
    <style:style style:name="TableColumn1352" style:family="table-column">
      <style:table-column-properties style:column-width="1.9055in"/>
    </style:style>
    <style:style style:name="TableColumn1353" style:family="table-column">
      <style:table-column-properties style:column-width="0.2986in"/>
    </style:style>
    <style:style style:name="TableColumn1354" style:family="table-column">
      <style:table-column-properties style:column-width="2.0305in"/>
    </style:style>
    <style:style style:name="TableColumn1355" style:family="table-column">
      <style:table-column-properties style:column-width="0.3236in"/>
    </style:style>
    <style:style style:name="TableColumn1356" style:family="table-column">
      <style:table-column-properties style:column-width="1.8576in"/>
    </style:style>
    <style:style style:name="Table1349" style:family="table">
      <style:table-properties style:width="6.7645in" fo:margin-left="0in" table:align="left"/>
    </style:style>
    <style:style style:name="TableRow1357" style:family="table-row">
      <style:table-row-properties/>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2.2888in"/>
    </style:style>
    <style:style style:name="TableCell13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P1379" style:parent-style-name="Normal" style:family="paragraph">
      <style:text-properties fo:font-size="10pt" style:font-size-asian="10pt" style:language-asian="lt" style:country-asian="LT"/>
    </style:style>
    <style:style style:name="P1380" style:parent-style-name="Normal" style:family="paragraph">
      <style:text-properties fo:font-size="10pt" style:font-size-asian="10pt" style:language-asian="lt" style:country-asian="LT"/>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P1388" style:parent-style-name="Normal" style:family="paragraph">
      <style:text-properties fo:font-size="10pt" style:font-size-asian="10pt" style:language-asian="lt" style:country-asian="LT"/>
    </style:style>
    <style:style style:name="P1389" style:parent-style-name="Normal" style:family="paragraph">
      <style:text-properties fo:font-size="10pt" style:font-size-asian="10pt" style:language-asian="lt" style:country-asian="LT"/>
    </style:style>
    <style:style style:name="P1390" style:parent-style-name="Normal" style:family="paragraph">
      <style:text-properties fo:font-size="10pt" style:font-size-asian="10pt" style:language-asian="lt" style:country-asian="LT"/>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3909in"/>
    </style:style>
    <style:style style:name="TableCell1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P1404" style:parent-style-name="Normal" style:family="paragraph">
      <style:text-properties fo:font-size="10pt" style:font-size-asian="10pt" style:language-asian="lt" style:country-asian="LT"/>
    </style:style>
    <style:style style:name="P1405" style:parent-style-name="Normal" style:family="paragraph">
      <style:paragraph-properties fo:text-indent="0.5in"/>
      <style:text-properties fo:font-size="10pt" style:font-size-asian="10pt" style:language-asian="lt" style:country-asian="LT"/>
    </style:style>
    <style:style style:name="P1406" style:parent-style-name="Normal" style:family="paragraph">
      <style:paragraph-properties fo:text-indent="0.5in"/>
      <style:text-properties fo:font-size="10pt" style:font-size-asian="10pt" style:language-asian="lt" style:country-asian="LT"/>
    </style:style>
    <style:style style:name="P1407" style:parent-style-name="Normal" style:family="paragraph">
      <style:paragraph-properties fo:text-indent="0.5in"/>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P1420" style:parent-style-name="Normal" style:family="paragraph">
      <style:paragraph-properties fo:text-indent="0.4923in"/>
    </style:style>
    <style:style style:name="P1421" style:parent-style-name="Normal" style:family="paragraph">
      <style:paragraph-properties fo:text-indent="0.4923in">
        <style:tab-stops>
          <style:tab-stop style:type="right" style:leader-style="solid" style:leader-text="_" style:position="2.75in"/>
        </style:tab-stops>
      </style:paragraph-properties>
    </style:style>
    <style:style style:name="P1422" style:parent-style-name="Normal" style:family="paragraph">
      <style:paragraph-properties fo:text-indent="0.4923in"/>
    </style:style>
    <style:style style:name="P1423" style:parent-style-name="Normal" style:family="paragraph">
      <style:paragraph-properties fo:text-indent="0.4923in"/>
    </style:style>
    <style:style style:name="P1424" style:parent-style-name="Normal" style:family="paragraph">
      <style:paragraph-properties fo:text-indent="0.4923in">
        <style:tab-stops>
          <style:tab-stop style:type="right" style:leader-style="solid" style:leader-text="_" style:position="2.7in"/>
        </style:tab-stops>
      </style:paragraph-properties>
    </style:style>
    <style:style style:name="P1425" style:parent-style-name="Normal" style:family="paragraph">
      <style:paragraph-properties fo:text-indent="0.4923in"/>
    </style:style>
    <style:style style:name="P1426" style:parent-style-name="Normal" style:family="paragraph">
      <style:paragraph-properties fo:text-align="center"/>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widows="0" fo:orphans="0"/>
    </style:style>
  </office:automatic-styles>
  <office:body>
    <office:text text:use-soft-page-breaks="true">
      <text:p text:style-name="P1"><text:span text:style-name="T7">Įsakymas netenka galios 2023-05-13:</text:span></text:p>
      <text:p text:style-name="P8"><text:span text:style-name="T9">Lietuvos Respublikos aplinkos ministerija, Lietuvos Respublikos susisiekimo ministerija, Įsakymas</text:span></text:p>
      <text:p text:style-name="P10"><text:span text:style-name="T11">Nr.<text:s/></text:span><text:a xlink:href="https://www.e-tar.lt/portal/legalAct.html?documentId=e695bb10f09111ed9978886e85107ab2" office:target-frame-name="_top" xlink:show="replace"><text:span text:style-name="T12">D1-149/3-244</text:span></text:a><text:span text:style-name="T13">,<text:s/></text:span><text:span text:style-name="T14">2023-05-12, paskelbta TAR 2023-05-12, i. k. 2023-09043</text:span></text:p>
      <text:p text:style-name="P15"><text:span text:style-name="T16">Dėl Lietuvos Respublikos susisiekimo ministro ir Lietuvos Respublikos aplinkos ministro 2001 m. balandžio 19 d. įsakymo Nr. 134/217 „Dėl Lietuvos Respublikos orlaivių triukšmo ribojimo taisyklių patvir</text:span><text:span text:style-name="T17">tinimo ir jų įgyvendinimo“ pripažinimo netekusiu galios</text:span></text:p>
      <text:p text:style-name="P18"/>
      <text:p text:style-name="P19"><text:span text:style-name="T20">Suvestinė redakcija nuo 2019-01-01 iki 2023-05-12</text:span></text:p>
      <text:p text:style-name="P21"/>
      <text:p text:style-name="P22"><text:span text:style-name="T23">Įsakymas paskelbtas: Žin. 2001, Nr.<text:s/></text:span><text:a xlink:href="https://www.e-tar.lt/portal/legalAct.html?documentId=TAR.9DE724C7058D" office:target-frame-name="_top" xlink:show="replace"><text:span text:style-name="T24">37-1270</text:span></text:a><text:span text:style-name="T25">, i. k. 1012210ISAK0134</text:span><text:span text:style-name="T26">/217</text:span></text:p>
      <text:p text:style-name="P27"/>
      <text:p text:style-name="P28"/>
      <text:p text:style-name="P29"><text:span text:style-name="T30"/><text:span text:style-name="T31">LIETUVOS RESPUBLIKOS SUSISIEKIMO MINISTRAS IR<text:s/></text:span></text:p>
      <text:p text:style-name="P32">LIETUVOS RESPUBLIKOS APLINKOS MINISTRAS</text:p>
      <text:p text:style-name="P33"/>
      <text:p text:style-name="P34">Į S A K Y M A S</text:p>
      <text:p text:style-name="P35">DĖL LIETUVOS RESPUBLIKOS ORLAIVIŲ TRIUKŠMO RIBOJIMO TAISYKLIŲ PATVIRTINIMO IR JŲ ĮGYVENDINIMO</text:p>
      <text:p text:style-name="P36"/>
      <text:p text:style-name="P37">2001 m. balandžio 19 d. Nr. 134/217</text:p>
      <text:p text:style-name="P38">Vilnius</text:p>
      <text:p text:style-name="P39"/>
      <text:p text:style-name="P40"><text:span text:style-name="T41">Vadovaudamiesi Lietuvos Respublikos aviacijos įstatymo (Žin., 2000, Nr.<text:s/></text:span><text:a xlink:href="https://www.e-tar.lt/portal/lt/legalAct/TAR.9D2F66B96EBC" office:target-frame-name="_blank" xlink:show="new"><text:span text:style-name="T42">94-2918</text:span></text:a><text:span text:style-name="T43">) 34 straipsniu bei atsižvelgdami į<text:s/></text:span><text:span text:style-name="T44">1980 m. gruodžio 20 d. Tarybos direktyvą (EEB) 80/51 dėl ikigarsinių orlaivių keliamo triukšmo ribojimo, 1983 m. balandžio 21 d. Tarybos direktyvą (EEB) 83/206 dėl ikigarsinių orlaivių keliamo triukšmo ribojimo, 1989 m. gruodžio 4 d. Europos Bendrijų Taryb</text:span><text:span text:style-name="T45">os direktyvą (EEB) 89/629 dėl civilinių ikigarsinių lėktuvų triukšmo ribojimo ir į<text:s/></text:span><text:soft-page-break/><text:span text:style-name="T46">2002 m. kovo 26 d. Europos Parlamento ir Tarybos direktyvos 2002/30/EB dėl taisyklių ir tvarkos, reglamentuojančios triukšmingų operacijų apribojimų įvedimą Bendrijos oro uo</text:span><text:span text:style-name="T47">stuose, nustatymo nuostatas:</text:span></text:p>
      <text:p text:style-name="P48">Preambulės pakeitimai:</text:p>
      <text:p text:style-name="P49"><text:span text:style-name="T50">Nr.<text:s/></text:span><text:a xlink:href="https://www.e-tar.lt/portal/legalAct.html?documentId=TAR.EF1CDC038D83" office:target-frame-name="_top" xlink:show="replace"><text:span text:style-name="T51">3-432/D1-432</text:span></text:a><text:span text:style-name="T52">, 2004-08-16, Žin., 2004, Nr. 130-4688 (2004-08-21), i. k. 1042210ISAK2/D1-432</text:span></text:p>
      <text:p text:style-name="Normal"/>
      <text:p text:style-name="P53"><text:span text:style-name="T54">1</text:span><text:span text:style-name="T55">.<text:s/></text:span><text:span text:style-name="T56">Tvirtiname</text:span><text:span text:style-name="T57"><text:s/>Lietuvos Respublikos orlaivių triukšmo ribojimo taisykles (pridedama).</text:span></text:p>
      <text:p text:style-name="P58"><text:span text:style-name="T59">2</text:span><text:span text:style-name="T60">. Pavedame Civilinės aviacijos administracijai parengti iki 2001 m. gruodžio 31 d. Civilinių ikigarsinių reaktyvinių lėktuvų skrydžių ribojimo Lietuvos Respublikos oro uostuose ta</text:span><text:span text:style-name="T61">isyklių projektą ir pateikti susisiekimo ministrui ir aplinkos ministrui tvirtinti.</text:span></text:p>
      <text:p text:style-name="P62">Punkto pakeitimai:</text:p>
      <text:p text:style-name="P63"><text:span text:style-name="T64">Nr.<text:s/></text:span><text:a xlink:href="https://www.e-tar.lt/portal/legalAct.html?documentId=TAR.47415E821C49" office:target-frame-name="_top" xlink:show="replace"><text:span text:style-name="T65">428/574</text:span></text:a><text:span text:style-name="T66">, 2001-12-03, Žin., 2001, Nr. 104-3725 (2001-12-12), i. k. 1</text:span><text:span text:style-name="T67">012210ISAK0428/574</text:span></text:p>
      <text:p text:style-name="Normal"/>
      <text:p text:style-name="P68"><text:span text:style-name="T69">3</text:span><text:span text:style-name="T70">.<text:s/></text:span><text:span text:style-name="T71">Nustatome</text:span><text:span text:style-name="T72">, kad:</text:span></text:p>
      <text:p text:style-name="P73"><text:span text:style-name="T74">3.1</text:span><text:span text:style-name="T75">. iki bus įsteigta Civilinės aviacijos administracija, Lietuvos Respublikos orlaivių triukšmo ribojimo taisyklėse jai numatytas funkcijas vykdo valstybės įmonė „Lietuvos Respublikos civilinės aviacijos direkc</text:span><text:span text:style-name="T76">ija“;</text:span></text:p>
      <text:p text:style-name="P77"><text:span text:style-name="T78">3.2</text:span><text:span text:style-name="T79">. Vilniaus, Kauno, Palangos ir Šiaulių tarptautinių oro uostų administracijos vadovai yra atsakingi už oro uostų triukšmo kontrolės sistemų sukūrimą. Šių oro uostų vadovai iki 2001 m. liepos 31 d. turi apskaičiuoti reikalingų lėšų kiekį minėto</text:span><text:span text:style-name="T80">ms sistemoms sukurti ir pateikti pasiūlymus Susisiekimo ministerijai dėl šių sistemų sukūrimo finansavimo šaltinių;</text:span></text:p>
      <text:p text:style-name="P81"><text:span text:style-name="T82">3.3</text:span><text:span text:style-name="T83">. Kai Lietuvos Respublikos oro uoste per kalendorinius metus atliekama daugiau kaip 50 000 civilinių ikigarsinių reaktyvinių lėktuvų<text:s/></text:span><text:span text:style-name="T84">skrydžių (skrydis – kilimas arba tūpimas), atsižvelgiant į paskutinių trejų kalendorinių metų vidurkį:</text:span></text:p>
      <text:p text:style-name="P85"><text:span text:style-name="T86">3.3.1</text:span><text:span text:style-name="T87">. turi būti atliktas orlaivių triukšmo poveikio aplinkai įvertinimas, sudarytas oro uosto triukšmo žemėlapis, kuris teikiamas tvirtinti Lietuvos<text:s/></text:span><text:span text:style-name="T88">Respublikos Vyriausybės įgaliotoms institucijoms;</text:span></text:p>
      <text:p text:style-name="P89"><text:span text:style-name="T90">3.3.2</text:span><text:span text:style-name="T91">. Lietuvos transporto saugos administracija turi parengti operacijų apribojimų, kuriais siekiama pašalinti ribinio triukšmingumo orlaivius, nustatymo taisyklių projektą ir pateikti susisiekimo mini</text:span><text:span text:style-name="T92">strui ir aplinkos ministrui tvirtinti.</text:span><text:s/></text:p>
      <text:p text:style-name="P93">Punkto pakeitimai:</text:p>
      <text:p text:style-name="P94"><text:span text:style-name="T95">Nr.<text:s/></text:span><text:a xlink:href="https://www.e-tar.lt/portal/legalAct.html?documentId=3ae5408009ee11e9a5eaf2cd290f1944" office:target-frame-name="_top" xlink:show="replace"><text:span text:style-name="T96">3-668/D1-1125</text:span></text:a><text:span text:style-name="T97">, 2018-12-27, paskelbta TAR 2018-12-27, i. k. 2018-21543</text:span></text:p>
      <text:p text:style-name="Normal"/>
      <text:p text:style-name="P98">Papildyta punktu:</text:p>
      <text:p text:style-name="P99"><text:span text:style-name="T100">Nr.<text:s/></text:span><text:a xlink:href="https://www.e-tar.lt/portal/legalAct.html?documentId=TAR.EF1CDC038D83" office:target-frame-name="_top" xlink:show="replace"><text:span text:style-name="T101">3-432/D1-432</text:span></text:a><text:span text:style-name="T102">, 2004-08-16, Žin., 2004, Nr. 130-4688 (2004-08-21), i. k. 1042210ISAK2/D1-432</text:span></text:p>
      <text:p text:style-name="Normal"/>
      <text:p text:style-name="P103"/>
      <text:p text:style-name="P104"/>
      <text:p text:style-name="P105"/>
      <text:p text:style-name="P106">SUSISIEKIMO MINISTRAS<text:tab/>DAILIS BARAKAUSKAS</text:p>
      <text:p text:style-name="P107"/>
      <text:p text:style-name="P108"/>
      <text:p text:style-name="P109"/>
      <text:p text:style-name="P110">APLINKOS MINISTRAS<text:tab/>HENRIKAS ŽUKAUSKAS</text:p>
      <text:soft-page-break/>
      <text:p text:style-name="P111">PATVIRTINTA</text:p>
      <text:p text:style-name="P117">Lietuvos Respublikos susisiekimo ministro</text:p>
      <text:p text:style-name="P118">ir Lietuvos Respublikos aplinkos ministro</text:p>
      <text:p text:style-name="P119">2001 m. balandžio<text:s/>19 d. įsakymu Nr. 134/217</text:p>
      <text:p text:style-name="P120"/>
      <text:p text:style-name="P121"><text:span text:style-name="T122">LIETUVOS RESPUBLIKOS ORLAIVIŲ TRIUKŠMO RIBOJIMO</text:span></text:p>
      <text:p text:style-name="P123"><text:span text:style-name="T124">T A I S Y K L Ė 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Lietuvos Respublikos orlaivių triukšmo ribojimo taisyklės (toliau – taisyklės) parengtos atsižvelgus į Tarptautinės<text:s/></text:span><text:span text:style-name="T135">civilinės aviacijos konvencijos 16 priedo (toliau – 16 priedas) ir Tarptautinės civilinės aviacijos organizacijos (toliau – ICAO) standartus ir rekomenduojamą praktiką bei Europos Sąjungos direktyvų ir Lietuvos Respublikos teisės aktų reikalavimus.</text:span></text:p>
      <text:p text:style-name="P136"><text:span text:style-name="T137">2</text:span><text:span text:style-name="T138">.<text:s/></text:span><text:span text:style-name="T139">Šių taisyklių privalo laikytis visi juridiniai ir fiziniai asmenys projektuodami, gamindami, naudodami orlaivius bei atlikdami jų priežiūrą.</text:span></text:p>
      <text:p text:style-name="P140"><text:span text:style-name="T141">3</text:span><text:span text:style-name="T142">. Civiliniai ikigarsiniai reaktyviniai ir sraigtiniai orlaiviai neturi būti registruojami ir naudojami Lietuvo</text:span><text:span text:style-name="T143">s Respublikoje, jeigu jie neatitinka šių taisyklių reikalavimų. Kad orlaivis atitinka šių taisyklių reikalavimus, turi būti patvirtinta atitinkamu triukšmo pažymėjimu (1 priedas).</text:span></text:p>
      <text:p text:style-name="P144"><text:span text:style-name="T145">4</text:span><text:span text:style-name="T146">. Triukšmo pažymėjimą išduoda viešoji įstaiga Transporto kompetencijų a</text:span><text:span text:style-name="T147">gentūra (toliau – TKA), įsitikinusi, kad pateikti orlaivio duomenys atitinka šių taisyklių reikalavimus ir 16 priedo standartus.</text:span><text:s/></text:p>
      <text:p text:style-name="P148">Punkto pakeitimai:</text:p>
      <text:p text:style-name="P149"><text:span text:style-name="T150">Nr.<text:s/></text:span><text:a xlink:href="https://www.e-tar.lt/portal/legalAct.html?documentId=3ae5408009ee11e9a5eaf2cd290f1944" office:target-frame-name="_top" xlink:show="replace"><text:span text:style-name="T151">3-668</text:span><text:span text:style-name="T152">/D1-1125</text:span></text:a><text:span text:style-name="T153">, 2018-12-27, paskelbta TAR 2018-12-27, i. k. 2018-21543</text:span></text:p>
      <text:p text:style-name="Normal"/>
      <text:p text:style-name="P154"><text:span text:style-name="T155">5</text:span><text:span text:style-name="T156">. Triukšmo pažymėjime turi būti ši informacija:</text:span></text:p>
      <text:p text:style-name="P157"><text:span text:style-name="T158">5.1</text:span><text:span text:style-name="T159">. registravimo valstybė, nacionaliniai ir registravimo ženklai;</text:span></text:p>
      <text:p text:style-name="P160"><text:span text:style-name="T161">5.2</text:span><text:span text:style-name="T162">. gamintojo serijos numeris;</text:span></text:p>
      <text:p text:style-name="P163"><text:span text:style-name="T164">5.3</text:span><text:span text:style-name="T165">. gamintojo įrašas apie o</text:span><text:span text:style-name="T166">rlaivio tipą ir modelį, variklio tipas/modelis, oro sraigto tipas/modelis (jeigu taikomas);</text:span></text:p>
      <text:p text:style-name="P167"><text:span text:style-name="T168">5.4</text:span><text:span text:style-name="T169">. nuoroda į kiekvieną modifikaciją, jei jos tikslas – kad orlaivis atitiktų triukšmo sertifikavimo standartų reikalavimus;</text:span></text:p>
      <text:p text:style-name="P170"><text:span text:style-name="T171">5.5</text:span><text:span text:style-name="T172">. didžiausia orlaivio masė,</text:span><text:span text:style-name="T173"><text:s/>kai buvo demonstruota, kaip orlaivis atitinka triukšmo sertifikavimo standartus;</text:span></text:p>
      <text:p text:style-name="P174"><text:span text:style-name="T175">5.6</text:span><text:span text:style-name="T176">. lėktuvų prototipui sertifikuoti, jei paraiška buvo paduota iki 1977 m. spalio 6 d. arba vėliau, taip pat sraigtasparnių prototipui sertifikuoti, jei paraiška paduota</text:span><text:span text:style-name="T177"><text:s/>iki 1985 metų sausio 1 d. arba vėliau:</text:span></text:p>
      <text:p text:style-name="P178"><text:span text:style-name="T179">5.6.1</text:span><text:span text:style-name="T180">. vidutinis triukšmo lygis (lygiai) kontroliniame taške (taškuose), kuriame buvo nustatytas taikomų triukšmo sertifikavimo standartų atitikimas, – pagal sertifikuojančios institucijos reikalavimus;</text:span></text:p>
      <text:p text:style-name="P181"><text:span text:style-name="T182">5.7</text:span><text:span text:style-name="T183">.<text:s/></text:span><text:span text:style-name="T184">nuoroda į 16 priedo 1 tomo skyrių, pagal kurį buvo sertifikuojamas orlaivis.</text:span></text:p>
      <text:p text:style-name="P185"><text:span text:style-name="T186">6</text:span><text:span text:style-name="T187">. Triukšmo pažymėjimas visada turi būti orlaivyje.</text:span></text:p>
      <text:p text:style-name="P188"><text:span text:style-name="T189">7</text:span><text:span text:style-name="T190">. CAA gali pripažinti kitos valstybės triukšmo pažymėjimą, jei reikalavimai, pagal kuriuos buvo atliekamas sertifika</text:span><text:span text:style-name="T191">vimas, yra lygiaverčiai 16 priedo 1 tomo standartams ir šių taisyklių reikalavimams.</text:span></text:p>
      <text:p text:style-name="P192"><text:span text:style-name="T193">8</text:span><text:span text:style-name="T194">.<text:s/></text:span><text:span text:style-name="T195">TKA turi sustabdyti orlaivio, esančio Lietuvos Respublikos civilinių orlaivių registre, triukšmo pažymėjimo galiojimą arba panaikinti jį, jeigu šis orlaivis neatiti</text:span><text:span text:style-name="T196">nka taikomų triukšmo standartų ir reikalavimų</text:span><text:span text:style-name="T197">.</text:span></text:p>
      <text:p text:style-name="P198">Kol pakartotiniu vertinimu nenustatoma, kad orlaivis atitinka taikomus triukšmo standartus ir šių taisyklių reikalavimus, jo triukšmo pažymėjimo galiojimas neatnaujinamas.</text:p>
      <text:soft-page-break/>
      <text:p text:style-name="P199">Punkto pakeitimai:</text:p>
      <text:p text:style-name="P200"><text:span text:style-name="T201">Nr.<text:s/></text:span><text:a xlink:href="https://www.e-tar.lt/portal/legalAct.html?documentId=3ae5408009ee11e9a5eaf2cd290f1944" office:target-frame-name="_top" xlink:show="replace"><text:span text:style-name="T202">3-668/D1-1125</text:span></text:a><text:span text:style-name="T203">, 2018-12-27, paskelbta TAR 2018-12-27, i. k. 2018-21543</text:span></text:p>
      <text:p text:style-name="Normal"/>
      <text:p text:style-name="P204"><text:span text:style-name="T205">9</text:span><text:span text:style-name="T206">. Jeigu kitaip nenustatyta šiose taisyklėse ir jei laikomasi 10 punkto nuostatų, sta</text:span><text:span text:style-name="T207">ndartų taikymo pradžios data, kurią turi nustatyti TKA, tai – data, kai sertifikuojanti institucija priėmė paraišką sertifikuoti lėktuvo prototipą, ar šis tinka skraidyti, arba buvo atlikta kita analogiška procedūra.</text:span><text:s/></text:p>
      <text:p text:style-name="P208">Punkto pakeitimai:</text:p>
      <text:p text:style-name="P209"><text:span text:style-name="T210">Nr.<text:s/></text:span><text:a xlink:href="https://www.e-tar.lt/portal/legalAct.html?documentId=3ae5408009ee11e9a5eaf2cd290f1944" office:target-frame-name="_top" xlink:show="replace"><text:span text:style-name="T211">3-668/D1-1125</text:span></text:a><text:span text:style-name="T212">, 2018-12-27, paskelbta TAR 2018-12-27, i. k. 2018-21543</text:span></text:p>
      <text:p text:style-name="Normal"/>
      <text:p text:style-name="P213"><text:span text:style-name="T214">10</text:span><text:span text:style-name="T215">. Kai laikas tarp paraiškos sertifikuoti lėktuvo prototipo tinkamumą priėmimo ir pažymėjimo<text:s/></text:span><text:span text:style-name="T216">išdavimo (jei pažymėjimas nebuvo išduotas pirmam to tipo orlaiviui) ilgesnis nei 5 metai, tuomet šių taisyklių reikalavimai taikomi 5 metus nuo prototipo tinkamumo skraidyti pažymėjimo išdavimo datos. Išskirtiniais atvejais sertifikuojanti institucija gali</text:span><text:span text:style-name="T217"><text:s/>sutikti pratęsti šį laikotarpį daugiau kaip 5 metams.</text:span></text:p>
      <text:p text:style-name="P218"><text:span text:style-name="T219">11</text:span><text:span text:style-name="T220">. T</text:span><text:span text:style-name="T221">aisyklėse vartojamos sąvokos</text:span><text:span text:style-name="T222">:</text:span></text:p>
      <text:p text:style-name="P223"><text:span text:style-name="T224">11.1</text:span><text:span text:style-name="T225">.<text:s/></text:span><text:span text:style-name="T226">akustinis ekranas –<text:s/></text:span><text:span text:style-name="T227">triukšmą slopinanti (sugerianti) kliūtis jo sklidimo zonoje;</text:span></text:p>
      <text:p text:style-name="P228"><text:span text:style-name="T229">11.2</text:span><text:span text:style-name="T230">.<text:s/></text:span><text:span text:style-name="T231">aviacinis triukšmas</text:span><text:span text:style-name="T232"><text:s/>– orlaivio keliamas triukšmas, kurio poveik</text:span><text:span text:style-name="T233">is aplinkai kenksmingas;</text:span></text:p>
      <text:p text:style-name="P234"><text:span text:style-name="T235">11.3</text:span><text:span text:style-name="T236">.<text:s/></text:span><text:span text:style-name="T237">aviacinio triukšmo trukmė –<text:s/></text:span><text:span text:style-name="T238">laikas, per kurį aviacinio triukšmo garso lygis viršija triukšmo fono lygį;</text:span></text:p>
      <text:p text:style-name="P239"><text:span text:style-name="T240">11.4</text:span><text:span text:style-name="T241">.<text:s/></text:span><text:span text:style-name="T242">dvikontūriškumo laipsnis</text:span><text:span text:style-name="T243"><text:s/>– dujų turbininio variklio antrojo kontūro kanalų sunaudojamo oro svorio santykis<text:s/></text:span><text:span text:style-name="T244">(apskaičiuotas pagal tarptautinę standartinę atmosferą jūros lygyje) su sunaudojamo oro svoriu stendinėje degimo kameroje, kai variklio trauka didžiausia;</text:span></text:p>
      <text:p text:style-name="P245"><text:span text:style-name="T246">11.5</text:span><text:span text:style-name="T247">.<text:s/></text:span><text:span text:style-name="T248">ekvivalentinis garso lygis –<text:s/></text:span><text:span text:style-name="T249">ilgalaikio nuolatinio triukšmo reikšmė<text:s/></text:span>L<text:span text:style-name="T250">Aekv</text:span>,<text:span text:style-name="T251"><text:s/>kai vidutinis kv</text:span><text:span text:style-name="T252">adratinis garso lygis per tam tikrą laiko intervalą turi tokią pat reikšmę, kaip ir stebimas<text:s/></text:span><text:soft-page-break/><text:span text:style-name="T253">triukšmas, kurio garso lygio<text:s/></text:span>L<text:span text:style-name="T254">A(t)</text:span><text:span text:style-name="T255"><text:s/>trukmė keičiasi per reglamentuotą stebėjimo intervalą (matuojamas decibelais<text:s/></text:span><text:span text:style-name="T256">A</text:span><text:span text:style-name="T257"><text:s/>dBA);</text:span></text:p>
      <text:p text:style-name="P258"><text:span text:style-name="T259">11.6</text:span><text:span text:style-name="T260">.<text:s/></text:span><text:span text:style-name="T261">garso lygis</text:span><text:span text:style-name="T262"><text:s/>– vidutinio kvadratin</text:span><text:span text:style-name="T263">io garso lygio suma laiko (t) momentu L</text:span><text:span text:style-name="T264">A</text:span><text:span text:style-name="T265">(t), kai spektras derinamas pagal standartinio garso matuoklio dažnio „A“ skalę ir lyginamas su standartinio garso slėgio slenksčio reikšme, kuri lygi 20 mikropaskalių ir matuojama dBA;</text:span></text:p>
      <text:p text:style-name="P266"><text:span text:style-name="T267">11.7</text:span><text:span text:style-name="T268">.<text:s/></text:span><text:span text:style-name="T269">ikigarsinis lėktuvas</text:span><text:span text:style-name="T270"><text:s/>–<text:s/></text:span><text:span text:style-name="T271">lėktuvas, negalintis atlikti horizontalaus skrydžio 1 Machą viršijančiu greičiu;</text:span></text:p>
      <text:p text:style-name="P272"><text:span text:style-name="T273">11.8</text:span><text:span text:style-name="T274">.<text:s/></text:span><text:span text:style-name="T275">išorinė įranga (sraigtasparnio) –<text:s/></text:span><text:span text:style-name="T276">prietaisas, mechanizmas, dalis, įrenginys, papildoma įranga arba pagalbinis agregatas, tvirtinamas prie sraigtasparnio arba<text:s/></text:span><text:span text:style-name="T277">esantis lėktuvo viduje, bet iš jo išsikišantis į išorinę pusę; tai ne variklio ar sklandmens dalis, jis neskirtas bei netarnauja naudojant sraigtasparnį ar jį valdant skrydžio metu;</text:span></text:p>
      <text:p text:style-name="P278"><text:span text:style-name="T279">11.9</text:span><text:span text:style-name="T280">.<text:s/></text:span><text:span text:style-name="T281">lėktuvas –<text:s/></text:span><text:span text:style-name="T282">jėgainės varomas sunkesnis už orą orlaivis, kurio kel</text:span><text:span text:style-name="T283">iamoji galia skrendant sukuriama dėl aerodinaminių reakcijų ant paviršių, kurie skrydžio sąlygomis nejuda;</text:span></text:p>
      <text:p text:style-name="P284"><text:span text:style-name="T285">11.10</text:span><text:span text:style-name="T286">.<text:s/></text:span><text:span text:style-name="T287">maksimalus garso lygis –<text:s/></text:span><text:span text:style-name="T288">akustinio šaltinio išspinduliuojamo triukšmo maksimali garso lygio reikšmė (L</text:span><text:span text:style-name="T289">Amax</text:span><text:span text:style-name="T290">) dBA;</text:span></text:p>
      <text:p text:style-name="P291"><text:span text:style-name="T292">11.11</text:span><text:span text:style-name="T293">.<text:s/></text:span><text:span text:style-name="T294">modifikuotas o</text:span><text:span text:style-name="T295">rlaivio variantas</text:span><text:span text:style-name="T296"><text:s/>– orlaivis, tinkamumo skraidyti požiūriu analogiškas prototipui, turinčiam triukšmo pažymėjimą, bet su konstrukciniais pokyčiais, galinčiais turėti neigiamos įtakos jo triukšmo charakteristikoms. Jei įgaliota sertifikuoti lėktuvą instituc</text:span><text:span text:style-name="T297">ija nustato, kad pasiūlyti konstrukcijos, konfigūracijos, galingumo ar masės pakeitimai tiek reikšmingi, kad reikia iš naujo patikrinti, ar jie atitinka tinkamumo skraidyti normas, orlaivis laikomas naujo tipo, o ne modifikuotas.</text:span></text:p>
      <text:p text:style-name="P298"><text:span text:style-name="T299">Žodis „neigiamas“ reiškia<text:s/></text:span><text:span text:style-name="T300">triukšmo padidėjimą daugiau kaip 0,3 dB kurio nors vieno iš sertifikuotų triukšmo lygių atveju;</text:span></text:p>
      <text:p text:style-name="P301"><text:span text:style-name="T302">11.12</text:span><text:span text:style-name="T303">.<text:s/></text:span><text:span text:style-name="T304">motosklandytuvas –<text:s/></text:span><text:span text:style-name="T305">lėktuvas, kuriame įrengto variklio turima galia palaikomas horizontalus skrydis, tačiau negalintis pakilti;</text:span></text:p>
      <text:p text:style-name="P306"><text:span text:style-name="T307">11.13</text:span><text:span text:style-name="T308">.<text:s/></text:span><text:span text:style-name="T309">orlaivis –<text:s/></text:span><text:span text:style-name="T310">kiekvienas aparatas (mašina), kuris atmosferoje laikosi dėl sąveikos su oru, bet ne dėl oro atoveikio nuo žemės paviršiaus;</text:span></text:p>
      <text:p text:style-name="P311"><text:span text:style-name="T312">11.14</text:span><text:span text:style-name="T313">.<text:s/></text:span><text:span text:style-name="T314">pagalbinė jėgainė (PJ) –<text:s/></text:span><text:span text:style-name="T315">autonominė orlaivio įranga, užtikrinanti elektros energijos ir suslėgto oro tiekimą orlaivio sis</text:span><text:span text:style-name="T316">temoms, kai jis ant žemės;</text:span></text:p>
      <text:p text:style-name="P317"><text:span text:style-name="T318">11.15</text:span><text:span text:style-name="T319">.<text:s/></text:span><text:span text:style-name="T320">sraigtasparnis –<text:s/></text:span><text:span text:style-name="T321">sunkesnis už orą orlaivis, kuris skrisdamas laikosi dėl oro reakcijų ant vieno ar kelių keliamųjų sraigtų, jėgainės sukamų aplink apytikriai vertikalioje padėtyje esančias ašis;</text:span></text:p>
      <text:p text:style-name="P322"><text:span text:style-name="T323">11.16</text:span><text:span text:style-name="T324">.<text:s/></text:span><text:span text:style-name="T325">triukšmą sugerianti apdaila –<text:s/></text:span><text:span text:style-name="T326">atspindinčio paviršiaus padengimas triukšmą slopinančiomis medžiagomis ir konstrukcijomis;</text:span></text:p>
      <text:p text:style-name="P327"><text:span text:style-name="T328">11.17</text:span><text:span text:style-name="T329">.<text:s/></text:span><text:span text:style-name="T330">triukšmo apkrova –<text:s/></text:span><text:span text:style-name="T331">triukšmo dozė stebėjimo metu;</text:span></text:p>
      <text:p text:style-name="P332"><text:span text:style-name="T333">11.18</text:span><text:span text:style-name="T334">.<text:s/></text:span><text:span text:style-name="T335">triukšmo dozė –<text:s/></text:span><text:span text:style-name="T336">integruotas dydis, kuris parodo akustinę energij</text:span><text:span text:style-name="T337">ą, veikiančią žmogų per tam tikrą laiką;</text:span></text:p>
      <text:p text:style-name="P338"><text:span text:style-name="T339">11.19</text:span><text:span text:style-name="T340">.<text:s/></text:span><text:span text:style-name="T341">triukšmo emisija –<text:s/></text:span><text:span text:style-name="T342">triukšmo spinduliavimas į aplinką;</text:span></text:p>
      <text:p text:style-name="P343"><text:span text:style-name="T344">11.20</text:span><text:span text:style-name="T345">.<text:s/></text:span><text:span text:style-name="T346">triukšmo fonas –<text:s/></text:span><text:span text:style-name="T347">triukšmas, egzistuojantis nepriklausomai nuo tiriamojo triukšmo;</text:span></text:p>
      <text:p text:style-name="P348"><text:span text:style-name="T349">11.21</text:span><text:span text:style-name="T350">.<text:s/></text:span><text:span text:style-name="T351">triukšmo kontūrai –<text:s/></text:span><text:span text:style-name="T352">tiriamajame (žemės)<text:s/></text:span><text:span text:style-name="T353">paviršiuje esanti uždara linija, kurios taškų koordinatės apskaičiuojamos priklausomai nuo numatyto garso lygio dydžio arba pagal kitus triukšmo nustatymo kriterijus;</text:span></text:p>
      <text:p text:style-name="P354"><text:span text:style-name="T355">11.22</text:span><text:span text:style-name="T356">.<text:s/></text:span><text:span text:style-name="T357">triukšmo poveikio trukmė –<text:s/></text:span><text:span text:style-name="T358">didesnio triukšmo, kurio garso lygiai skiriasi nuo<text:s/></text:span><text:span text:style-name="T359">maksimalaus lygio ne daugiau kaip 10 dB, poveikio trukmė.</text:span></text:p>
      <text:p text:style-name="P360"/>
      <text:p text:style-name="P361"><text:span text:style-name="T362">II</text:span><text:span text:style-name="T363"><text:s/>SKYRIUS</text:span></text:p>
      <text:p text:style-name="P364"><text:span text:style-name="T365">IKIGARSINIAI REAKTYVINIAI LĖKTUVAI, KURIŲ PARAIŠKA PROTOTIPO TINKAMUMO SKRAIDYTI PAŽYMĖJIMUI GAUTI PRIIMTA IKI 1977 METŲ SPALIO 6 D.</text:span></text:p>
      <text:p text:style-name="P366"/>
      <text:p text:style-name="P367"><text:span text:style-name="T368">I</text:span><text:span text:style-name="T369"><text:s/>SKIRSNIS</text:span></text:p>
      <text:p text:style-name="P370"><text:span text:style-name="T371">TAIKYMO SRITIS</text:span></text:p>
      <text:p text:style-name="P372"/>
      <text:p text:style-name="P373"><text:span text:style-name="T374">12</text:span><text:span text:style-name="T375">. Šio s</text:span><text:span text:style-name="T376">kyriaus reikalavimai taikomi visiems ikigarsiniams reaktyviniams lėktuvams, kurių prototipo tinkamumo skraidyti pažymėjimui gauti paraišką priėmė sertifikuojanti institucija arba atliko kitą nustatytą procedūrą iki 1977 metų spalio 6 d., išskyrus lėktuvus,</text:span><text:span text:style-name="T377"><text:s/>kuriems:</text:span></text:p>
      <text:p text:style-name="P378"><text:span text:style-name="T379">12.1</text:span><text:span text:style-name="T380">. reikia 610 m arba trumpesnio kilimo ir tūpimo tako (toliau – KTT) įregistruotai didžiausiai tinkamumo skraidyti pažymėjime kilimo masei; arba</text:span></text:p>
      <text:p text:style-name="P381"><text:span text:style-name="T382">12.2</text:span><text:span text:style-name="T383">. turi variklį, kurio dvikontūriškumo laipsnis 2 ir daugiau, ir kurių pirmo lėktuvo egze</text:span><text:span text:style-name="T384">mplioriaus tinkamumo skraidyti pažymėjimas buvo išduotas iki 1972 m. kovo 1 d.; arba</text:span></text:p>
      <text:p text:style-name="P385"><text:span text:style-name="T386">12.3</text:span><text:span text:style-name="T387">. turi variklį, kurio dvikontūriškumo laipsnis mažesnis kaip 2, ir jų paraišką prototipo tinkamumo skraidyti pažymėjimui išduoti sertifikuojanti institucija priėmė</text:span><text:span text:style-name="T388"><text:s/>ar atliko kitą analogišką nustatytą procedūrą iki 1969 m. sausio 1 d., ir lėktuvo egzemplioriaus tinkamumo skraidyti pažymėjimas pirmąkart buvo išduotas iki 1976 m. sausio 1 d.;</text:span></text:p>
      <text:p text:style-name="P389"><text:span text:style-name="T390">12.4</text:span><text:span text:style-name="T391">. šio skyriaus reikalavimai taip pat taikomi visų lėktuvų, numatytų 1</text:span><text:span text:style-name="T392">2 punkte modifikuotiems variantams, kurių paraiškas tipinės konstrukcijos pakeitimui priėmė sertifikuojanti institucija ar atliko kitą analogišką procedūrą 1981 m. lapkričio 26 d. arba vėliau.</text:span></text:p>
      <text:p text:style-name="P393"><text:span text:style-name="T394">13</text:span><text:span text:style-name="T395">. Triukšmo vertinimo vienetu priimtas</text:span><text:span text:style-name="T396"><text:s/></text:span><text:span text:style-name="T397">veiksmingas junta</text:span><text:span text:style-name="T398">mo triukšmo lygis EPNdB, kurio nustatymo metodika pateikiama 16 priedo 1 priedėlyje.</text:span></text:p>
      <text:p text:style-name="P399"/>
      <text:p text:style-name="P400"><text:span text:style-name="T401">II</text:span><text:span text:style-name="T402"><text:s/>SKIRSNIS</text:span></text:p>
      <text:p text:style-name="P403"><text:span text:style-name="T404">Triukšmo matavimo taškai</text:span></text:p>
      <text:p text:style-name="P405"/>
      <text:p text:style-name="P406"><text:span text:style-name="T407">14</text:span><text:span text:style-name="T408">. Triukšmo matavimo taškai (toliau –<text:s/></text:span><text:span text:style-name="T409">tmt</text:span><text:span text:style-name="T410">) turi būti išdėstomi taip:</text:span></text:p>
      <text:p text:style-name="P411"><text:span text:style-name="T412">14.1</text:span><text:span text:style-name="T413">.<text:s/></text:span><text:span text:style-name="T414">šoninis TMT –<text:s/></text:span><text:span text:style-name="T415">taške, kuris yra linijoje,<text:s/></text:span><text:span text:style-name="T416">lygiagrečioje KTT ašinei linijai, ir nutolusiame nuo jos per 650 m, kuriame triukšmo lygis kylant yra didžiausias;</text:span></text:p>
      <text:p text:style-name="P417"><text:span text:style-name="T418">14.2</text:span><text:span text:style-name="T419">.<text:s/></text:span><text:span text:style-name="T420">praskridimo TMT</text:span><text:span text:style-name="T421"><text:s/>– taške, kuris yra KTT ašinės linijos tęsinyje lėktuvui kylant, nutolusiame 6,5 km nuo įsiriedėjimo pradžios;</text:span></text:p>
      <text:p text:style-name="P422"><text:span text:style-name="T423">14.3</text:span><text:span text:style-name="T424">.<text:s/></text:span><text:span text:style-name="T425">TMT lėktuvui artėjant tūpti</text:span><text:span text:style-name="T426"><text:s/>– taške ant žemės, kuris yra KTT ašinės linijos tęsinyje ir jo atstumas nustatomas nuo tūptinės, prasidedančios 300 m nuotolyje už KTT slenksčio, 3</text:span><text:span text:style-name="T427">°</text:span><text:span text:style-name="T428"><text:s/>nuožulnumo kampu su 120 m vertikale tūpimo trajektorijoje.</text:span></text:p>
      <text:p text:style-name="P429">Lygioje vietovėje šis taškas turi būti KTT ašinės linijos tęsinyje 2000 m. nuotolyje nuo KTT slenksčio.</text:p>
      <text:p text:style-name="P430"/>
      <text:p text:style-name="P431"><text:span text:style-name="T432">III</text:span><text:span text:style-name="T433"><text:s/>SKIRSNIS</text:span></text:p>
      <text:p text:style-name="P434"><text:span text:style-name="T435">DIDŽIAUSI TRIUKŠMO LYGIAI</text:span></text:p>
      <text:p text:style-name="P436"/>
      <text:p text:style-name="P437"><text:span text:style-name="T438">15</text:span><text:span text:style-name="T439">. Nurodytų 12 punkte lėktuvų didžiausi triukšmo lygiai turi būti nustatomi pagal triukšmo vertinimo metodiką,</text:span><text:span text:style-name="T440"><text:s/>pateiktą 16 priedo 1 priedėlyje, jie turi būti ne didesni kaip:</text:span></text:p>
      <text:p text:style-name="P441"><text:span text:style-name="T442">15.1</text:span><text:span text:style-name="T443">.<text:s/></text:span><text:span text:style-name="T444">TMT šone KTT linijos ir artėjant tūpti –<text:s/></text:span><text:span text:style-name="T445">108 EPNdB lėktuvams, kurių didžiausia sertifikuota kilimo masė lygi 272 000 kg arba didesnė, mažinant triukšmo lygį proporcingai masės logarit</text:span><text:span text:style-name="T446">mui po 2 EPNdB kiekvieną kartą, kai masė sumažėja du kartus iki dydžio 102 EPNdB, kai kilimo masė 34 000 kg, po to ši triukšmo lygio riba išlieka pastovi;*</text:span></text:p>
      <text:p text:style-name="P447"><text:span text:style-name="T448">15.2</text:span><text:span text:style-name="T449">.<text:s/></text:span><text:span text:style-name="T450">TMT lėktuvui kylant</text:span><text:span text:style-name="T451"><text:s/>– 108 EPNdB lėktuvams, kurių didžiausia sertifikuota kilimo masė lygi<text:s/></text:span><text:span text:style-name="T452">272 000 kg arba didesnė, mažinant triukšmo lygį proporcingai masės logaritmui po 5 EPNdB kiekvieną kartą, kai masė sumažėja du kartus iki dydžio 93 EPNdB, kai kilimo masė 34 000 kg, po to ši triukšmo lygio riba išlieka pastovi.</text:span><text:span text:style-name="T453"><text:note text:note-class="footnote" text:id="_ftn0"><text:note-citation text:label="*">*</text:note-citation><text:note-body><text:p text:style-name="Normal"><text:span text:style-name="T454">– Triukšmo lygis priklausomai nuo kilimo masės turi būti apskaičiuojamas pagal formules, pateiktas 16 priedo A papildyme.</text:span></text:p></text:note-body></text:note></text:span></text:p>
      <text:p text:style-name="P455"><text:span text:style-name="T456">16</text:span><text:span text:style-name="T457">. Didžiausi triukšm</text:span><text:span text:style-name="T458">o lygiai 12.4 punkte nurodytiems lėktuvams turi būti nustatomi pagal triukšmo vertinimo metodiką (pateikta 16 priedo 1 priedėlyje), jie turi būti ne didesni kaip:</text:span></text:p>
      <text:p text:style-name="P459"><text:span text:style-name="T460">16.1</text:span><text:span text:style-name="T461">.<text:s/></text:span><text:span text:style-name="T462">TMT šone KTT linijos</text:span><text:span text:style-name="T463"><text:s/>– 106 EPNdB lėktuvams, kurių didžiausia sertifikuota kilimo masė</text:span><text:span text:style-name="T464"><text:s/>lygi 400 000 kg arba didesnė, mažinant triukšmo lygį proporcingai masės logaritmui iki 97 EPNdB, kai kilimo masė 35 000 kg, po to ši triukšmo lygio riba išlieka pastovi;</text:span></text:p>
      <text:p text:style-name="P465"><text:span text:style-name="T466">16.2</text:span><text:span text:style-name="T467">.<text:s/></text:span><text:span text:style-name="T468">TMT lėktuvui kylant</text:span><text:span text:style-name="T469">:</text:span></text:p>
      <text:p text:style-name="P470"><text:span text:style-name="T471">16.2.1</text:span><text:span text:style-name="T472">.<text:s/></text:span><text:span text:style-name="T473">lėktuvams su dviem ar vienu varikliu</text:span><text:span text:style-name="T474"><text:s/>– 104 EPNdB, tai yra lėktuvams, kurių didžiausia sertifikuota kilimo masė lygi 325 000 kg arba didesnė, mažinant triukšmo lygį proporcingai masės logaritmui po 4 EPNdB kiekvieną kartą, kai masė sumažėja du kartus iki 93 EPNdB, po to ši riba išlieka pastov</text:span><text:span text:style-name="T475">i;</text:span></text:p>
      <text:p text:style-name="P476"><text:span text:style-name="T477">16.2.2</text:span><text:span text:style-name="T478">.<text:s/></text:span><text:span text:style-name="T479">lėktuvams su trimis varikliais</text:span><text:span text:style-name="T480"><text:s/>taip pat, kaip ir 16.2.1 papunktyje, bet lėktuvams, kurių didžiausia sertifikuota kilimo masė lygi 325 000 kg arba didesnė, triukšmo lygis 107 EPNdB arba taip, kaip nustatoma 15.2 papunktyje, priklausomai nuo t</text:span><text:span text:style-name="T481">o, kuris dydis mažesnis;</text:span></text:p>
      <text:p text:style-name="P482"><text:span text:style-name="T483">16.2.3</text:span><text:span text:style-name="T484">.<text:s/></text:span><text:span text:style-name="T485">lėktuvams su keturiais ir daugiau variklių</text:span><text:span text:style-name="T486"><text:s/>taip pat, kaip 16.2.1 papunktyje, bet lėktuvams, kurių didžiausia sertifikuota kilimo masė lygi 325 000 kg arba didesnė – 108 EPNdB, arba kaip nustatoma 15.2 papunktyje, prikla</text:span><text:span text:style-name="T487">usomai nuo to, kuris dydis mažesnis;</text:span></text:p>
      <text:p text:style-name="P488"><text:span text:style-name="T489">16.3</text:span><text:span text:style-name="T490">.<text:s/></text:span><text:span text:style-name="T491">TMT artėjant tūpti</text:span><text:span text:style-name="T492"><text:s/>– lėktuvams, kurių didžiausia sertifikuota kilimo masė lygi 280 000 kg ir didesnė – 108 EPNdB mažėjant masei – mažinant triukšmo lygį proporcingai masės logaritmui iki pat 101 EPNdB, kai k</text:span><text:span text:style-name="T493">ilimo masė lygi 35 000 kg, po to ši riba turi išlikti pastovi.</text:span><text:span text:style-name="T494">*<text:s/></text:span></text:p>
      <text:p text:style-name="P495"/>
      <text:p text:style-name="P496"><text:span text:style-name="T497">IV</text:span><text:span text:style-name="T498"><text:s/>SKIRSNIS</text:span></text:p>
      <text:p text:style-name="P499"><text:span text:style-name="T500">GALIMI TRIUKŠMO LYGIŲ VIRŠIJIMAI</text:span></text:p>
      <text:p text:style-name="P501"/>
      <text:p text:style-name="P502"><text:span text:style-name="T503">17</text:span><text:span text:style-name="T504">. Jeigu didžiausi triukšmo lygiai viršija triukšmo lygius viename ar dviejuose matavimų taškuose, tuomet:</text:span></text:p>
      <text:p text:style-name="P505"><text:span text:style-name="T506">17.1</text:span><text:span text:style-name="T507">. viršijimų suma t</text:span><text:span text:style-name="T508">uri būti ne daugiau kaip 4 EPNdB, išskyrus lėktuvus su keturiais varikliais, kurių dvikontūriškumo laipsnis 2 ar daugiau, kurių paraišką prototipo tinkamumo skraidyti pažymėjimui gauti priėmė sertifikuojanti institucija arba atliko kitą nustatytą procedūrą</text:span><text:span text:style-name="T509"><text:s/>iki 1969 m. gruodžio 1 d., jiems galima viršijimų suma turi būti ne daugiau kaip 5 EPNdB;</text:span></text:p>
      <text:p text:style-name="P510"><text:span text:style-name="T511">17.2</text:span><text:span text:style-name="T512">. bet kuris viršijimas kiekviename atskirame taške turi būti ne daugiau kaip 3 EPNdB; ir</text:span></text:p>
      <text:p text:style-name="P513"><text:span text:style-name="T514">17.3</text:span><text:span text:style-name="T515">. bet kurie viršijimai turi būti kompensuojami atitinkamai s</text:span><text:span text:style-name="T516">umažinus lygius kitame taške ar kituose taškuose.</text:span></text:p>
      <text:p text:style-name="P517"/>
      <text:p text:style-name="P518"><text:span text:style-name="T519">V</text:span><text:span text:style-name="T520"><text:s/>SKIRSNIS</text:span></text:p>
      <text:p text:style-name="P521"><text:span text:style-name="T522">BANDYMŲ METODIKA</text:span></text:p>
      <text:p text:style-name="P523"/>
      <text:p text:style-name="P524"><text:span text:style-name="T525">18</text:span><text:span text:style-name="T526">. Kad būtų patikrinta, ar orlaivis atitinka šių taisyklių reikalavimus, turi būti atliekami jo bandymai pagal 16 priedo 2.6 p. metodiką.</text:span></text:p>
      <text:p text:style-name="P527"/>
      <text:p text:style-name="P528"><text:span text:style-name="T529">III</text:span><text:span text:style-name="T530"><text:s/>SKYRIUS</text:span></text:p>
      <text:p text:style-name="P531"><text:span text:style-name="T532">IKIGARSINIAI REAKTYVINIAI LĖKTUVAI, KURIŲ PARAIŠKA PROTOTIPO TINKAMUMO SKRAIDYTI PAŽYMĖJIMUI GAUTI PRIIMTA 1977 M. SPALIO 6 D. ARBA VĖLIAU</text:span></text:p>
      <text:p text:style-name="P533"/>
      <text:p text:style-name="P534"><text:span text:style-name="T535">SRAIGTINIAI LĖKTUVAI, KURIŲ MASĖ DIDESNĖ KAIP 5700 KG IR PARAIŠKA PROTOTIPO TINKAMUMO SKRAIDYTI PAŽYMĖJIMUI GAUTI<text:s/></text:span><text:span text:style-name="T536">PRIIMTA NUO 1985 M. SAUSIO 1 D.</text:span></text:p>
      <text:p text:style-name="P537"><text:span text:style-name="T538">ARBA VĖLIAU IR IKI 1988 M. LAPKRIČIO 17 D.</text:span></text:p>
      <text:p text:style-name="P539"/>
      <text:p text:style-name="P540"><text:span text:style-name="T541">SRAIGTINIAI LĖKTUVAI, KURIŲ MASĖ DIDESNĖ KAIP 8618 KG IR PARAIŠKA PROTOTIPO TINKAMUMO SKRAIDYTI PAŽYMĖJIMUI GAUTI PRIIMTA 1988 M. LAPKRIČIO 17 D. ARBA VĖLIAU</text:span></text:p>
      <text:p text:style-name="P542"/>
      <text:p text:style-name="P543"><text:span text:style-name="T544">I</text:span><text:span text:style-name="T545"><text:s/>SKIRSNIS</text:span></text:p>
      <text:p text:style-name="P546"><text:span text:style-name="T547">TAIKYMO SRITIS</text:span></text:p>
      <text:p text:style-name="P548"/>
      <text:p text:style-name="P549"><text:span text:style-name="T550">19</text:span><text:span text:style-name="T551">. Šio skyriaus reikalavimai taikomi:</text:span></text:p>
      <text:p text:style-name="P552"><text:span text:style-name="T553">19.1</text:span><text:span text:style-name="T554">. visiems ikigarsiniams reaktyviniams lėktuvams, įskaitant jų modifikuotus variantus, išskyrus lėktuvus, kuriems reikalingas iki 610 m ilgio KTT, neskaitant galinės KTT saugos zonos arba lais</text:span><text:span text:style-name="T555">vos nuo kliūčių juostos ir, esant didžiausiai įregistruotai tinkamumo skraidyti pažymėjime masei, jei sertifikuojanti institucija priėmė paraišką šių lėktuvų prototipo tinkamumo skraidyti pažymėjimui gauti arba atliko kitą analogišką nustatytą procedūrą 19</text:span><text:span text:style-name="T556">77 m. spalio 6 d. arba vėliau;</text:span></text:p>
      <text:p text:style-name="P557"><text:span text:style-name="T558">19.2</text:span><text:span text:style-name="T559">. visiems sraigtiniams lėktuvams, įskaitant jų modifikuotus variantus, kurių didžiausia sertifikuota kilimo masė didesnė kaip 5700 kg (išskyrus lėktuvus, numatytus šių taisyklių priede), jei sertifikuojanti institucij</text:span><text:span text:style-name="T560">a priėmė paraišką šių lėktuvų prototipo tinkamumo skraidyti pažymėjimui gauti arba atliko kitą analogišką nustatytą procedūrą 1985 m. sausio 1 d. arba vėliau iki 1988 m. lapkričio 17 d., išskyrus atvejus, kai taikomi šių taisyklių IV skyriaus reikalavimai;</text:span></text:p>
      <text:p text:style-name="P561"><text:span text:style-name="T562">19.3</text:span><text:span text:style-name="T563">. visiems sraigtiniams lėktuvams, įskaitant jų modifikuotus variantus, kurių didžiausia sertifikuota kilimo masė didesnė kaip 8 618 kg, jei sertifikuojanti institucija priėmė paraišką šių lėktuvų prototipo tinkamumo skraidyti pažymėjimui gauti arb</text:span><text:span text:style-name="T564">a atliko kitą analogišką nustatytą procedūrą 1988 m. lapkričio 17 d. arba vėliau.</text:span></text:p>
      <text:p text:style-name="P565"><text:span text:style-name="T566">Šio skyriaus nuostatų taikymo ir interpretavimo nurodymai pateikti 16 priedo E papildyme.</text:span></text:p>
      <text:p text:style-name="P567"><text:span text:style-name="T568">20</text:span><text:span text:style-name="T569">. Iki 2002 m. kovo 19 d. lėktuvams, nurodytiems 19.2 ir 19.3 punktuose, kaip</text:span><text:span text:style-name="T570"><text:s/>alternatyvą leidžiama taikyti TMT šone KTT linijos nustatytais 22.1 punkto reikalavimais.</text:span></text:p>
      <text:p text:style-name="P571"><text:span text:style-name="T572">21</text:span><text:span text:style-name="T573">. Triukšmo vertinimo vienetas išreiškiamas EPNdB, kaip nustatyta 16 priedo 2 priedėlyje.</text:span></text:p>
      <text:p text:style-name="P574"/>
      <text:p text:style-name="P575"><text:span text:style-name="T576">II</text:span><text:span text:style-name="T577"><text:s/>SKIRSNIS</text:span></text:p>
      <text:p text:style-name="P578"><text:span text:style-name="T579">KONTROLINIAI TRIUKŠMO MATAVIMO TAŠKAI</text:span></text:p>
      <text:p text:style-name="P580"/>
      <text:p text:style-name="P581"><text:span text:style-name="T582">22</text:span><text:span text:style-name="T583">. Atli</text:span><text:span text:style-name="T584">ekant lėktuvų skrydžių bandymus, pagal šias taisykles 19 punkte nurodyti lėktuvai neturi viršyti leidžiamų triukšmo lygių, nurodytų 24 punkto taškuose:</text:span></text:p>
      <text:p text:style-name="P585"><text:span text:style-name="T586">22.1</text:span><text:span text:style-name="T587">.<text:s/></text:span><text:span text:style-name="T588">kontroliniame TMT šone KTT linijos visos galios režimu:</text:span></text:p>
      <text:p text:style-name="P589"><text:span text:style-name="T590">22.1.1</text:span><text:span text:style-name="T591">. reaktyvinių lėktuvų triukšmo<text:s/></text:span><text:span text:style-name="T592">matavimas atliekamas taške, kuris pasirenkamas linijoje lygiagrečioje KTT ašinei linijai 450 m nuo jos, kuriame triukšmo lygis kylant yra didžiausias;</text:span></text:p>
      <text:p text:style-name="P593"><text:span text:style-name="T594">22.1.2</text:span><text:span text:style-name="T595">. sraigtinių lėktuvų: TMT, kuris nustatomas KTT ašinės linijos tęsinyje, nutolusiame statmenai<text:s/></text:span><text:span text:style-name="T596">per 650 m nuo skrydžio trajektorijos, aukštėjant visos kilimo galios režimu, kaip nustatyta sertifikavimo metodikoje (16 priedo 3.6.2 punktas);</text:span></text:p>
      <text:p text:style-name="P597"><text:span text:style-name="T598">22.2</text:span><text:span text:style-name="T599">.<text:s/></text:span><text:span text:style-name="T600">kontroliniame TMT praskridimo (kilimo) metu</text:span><text:span text:style-name="T601"><text:s/>– taške, esančiame KTT ašinės linijos tęsinyje 6,5 km at</text:span><text:span text:style-name="T602">stumu nuo įsiriedėjimo pradžios;</text:span></text:p>
      <text:p text:style-name="P603"><text:span text:style-name="T604">22.3</text:span><text:span text:style-name="T605">.<text:s/></text:span><text:span text:style-name="T606">kontroliniame TMT lėktuvui artėjant tūpti –<text:s/></text:span><text:span text:style-name="T607">taške, esančiame KTT ašinės linijos tęsinyje žemės paviršiuje 2000 m nuotolyje nuo KTT slenksčio. Lygioje vietovėje tai atitinka tašką, kurio atstumas iki 3</text:span><text:span text:style-name="T608">o</text:span><text:span text:style-name="T609"><text:s/>kampo tūptinės, prasidedančios už 300 m nuo KTT slenksčio, statmenai lygus 120 m.</text:span></text:p>
      <text:p text:style-name="P610"><text:span text:style-name="T611">23</text:span><text:span text:style-name="T612">. Triukšmo matavimo taškai bandymų metu:</text:span></text:p>
      <text:p text:style-name="P613"><text:span text:style-name="T614">23.1</text:span><text:span text:style-name="T615">. jeigu TMT nesutampa su kontroliniais triukšmo matavimo taškais, tai visos pataisos išsidėstymo vietų skirtumui nusta</text:span><text:span text:style-name="T616">tyti turi būti įtraukiamos tokiu pat būdu, kaip ir pataisos skrydžio bandymų trajektorijos ir pradinės skrydžio trajektorijos neatitikimo atveju;</text:span></text:p>
      <text:p text:style-name="P617"><text:span text:style-name="T618">23.2</text:span><text:span text:style-name="T619">. turi būti naudojama užtektinai triukšmo matavimo taškų KTT ašinės linijos šone, kad atitinkamoje šon</text:span><text:span text:style-name="T620">inėje linijoje būtų nustatytas didžiausias triukšmo lygis. Bandant lėktuvus su reaktyviniais varikliais turi būti atliekami matavimai viename TMT, simetriškai išdėstytame iš kitos KTT pusės. Dėl sraigtiniams lėktuvams būdingos triukšmo asimetrijos šone nuo</text:span><text:span text:style-name="T621"><text:s/>KTT linijos turi būti atliekami triukšmo matavimai tuo pat metu kiekviename simetriškame kontroliniame taške, išdėstytame (±10 m ribose lygiagrečiai KTT ašinei linijai) priešingoje KTT pusėje.</text:span></text:p>
      <text:p text:style-name="P622"/>
      <text:p text:style-name="P623"><text:span text:style-name="T624">III</text:span><text:span text:style-name="T625"><text:s/>SKIRSNIS</text:span></text:p>
      <text:p text:style-name="P626"><text:span text:style-name="T627">DIDŽIAUSI TRIUKŠMO LYGIAI</text:span></text:p>
      <text:p text:style-name="P628"/>
      <text:p text:style-name="P629"><text:span text:style-name="T630">24</text:span><text:span text:style-name="T631">. Didži</text:span><text:span text:style-name="T632">ausi triukšmo lygiai turi būti nustatyti pagal triukšmo vertinimo metodą (pateiktą 16 priedo 2 priedėlyje) ir neturi viršyti reikšmių:</text:span></text:p>
      <text:p text:style-name="P633"><text:span text:style-name="T634">24.1</text:span><text:span text:style-name="T635">.<text:s/></text:span><text:span text:style-name="T636">kontroliniame TMT šone KTT visos galios režimu</text:span><text:span text:style-name="T637"><text:s/></text:span><text:span text:style-name="T638">lėktuvams</text:span><text:span text:style-name="T639">, kurių didžiausia sertifikuota kilimo masė (kuriai būtin</text:span><text:span text:style-name="T640">as triukšmo sertifikavimas) 400000 kg ir daugiau – 103 EPNdB, mažinant triukšmo lygį pagal mažėjančią kilimo masę proporcingai masės logaritmui iki 94 EPNdB, kai kilimo masė 35000 kg, nuo kurios ši triukšmo riba išlieka pastovi;</text:span></text:p>
      <text:p text:style-name="P641"><text:span text:style-name="T642">24.2</text:span><text:span text:style-name="T643">.<text:s/></text:span><text:span text:style-name="T644">kontroliniame TMT</text:span><text:span text:style-name="T645"><text:s/>praskrendant (kylant):</text:span></text:p>
      <text:p text:style-name="P646"><text:span text:style-name="T647">24.2.1</text:span><text:span text:style-name="T648">.<text:s/></text:span><text:span text:style-name="T649">lėktuvams su dviem ar mažiau variklių</text:span><text:span text:style-name="T650">, tai yra lėktuvams, kurių didžiausia sertifikuota kilimo masė (kuriems būtinas triukšmo sertifikavimas) yra 385000 kg ir daugiau – 101 EPNdB, mažinant triukšmo lygį pagal mažėjančią ki</text:span><text:span text:style-name="T651">limo masę proporcingai lėktuvo masės logaritmui po 4 EPNdB kiekvienam masės sumažėjimui du kartus iki 89 EPNdB, po to ši riba išlieka pastovi;</text:span></text:p>
      <text:p text:style-name="P652"><text:span text:style-name="T653">24.2.2</text:span><text:span text:style-name="T654">.<text:s/></text:span><text:span text:style-name="T655">lėktuvams su trimis varikliais</text:span><text:span text:style-name="T656"><text:s/>taip pat, kaip ir 24.2.1 papunktyje, bet lėktuvams, kurių didžiausia s</text:span><text:span text:style-name="T657">ertifikuota kilimo masė 385000 kg ir daugiau – 104 EPNdB;</text:span></text:p>
      <text:p text:style-name="P658"><text:span text:style-name="T659">24.2.3</text:span><text:span text:style-name="T660">.<text:s/></text:span><text:span text:style-name="T661">lėktuvams su keturiais ir daugiau variklių</text:span><text:span text:style-name="T662"><text:s/>taip pat, kaip 24.2.1 papunktyje, bet lėktuvams, kurių didžiausia sertifikuota kilimo masė 385000 kg ir daugiau – 106 EPNdB;</text:span></text:p>
      <text:p text:style-name="P663"><text:span text:style-name="T664">24.3</text:span><text:span text:style-name="T665">.<text:s/></text:span><text:span text:style-name="T666">kontro</text:span><text:span text:style-name="T667">liniame TMT lėktuvams artėjant tūpti</text:span><text:span text:style-name="T668">, kurių didžiausia sertifikuota kilimo masė 280000 kg ir daugiau ir kuriems reikalaujamas triukšmo sertifikavimas – 105 EPNdB, mažinant triukšmo lygį pagal mažėjančią kilimo masę proporcingai masės logaritmui iki 98 EPNd</text:span><text:span text:style-name="T669">B, esant kilimo masei 35000 kg, po to ši triukšmo riba išlieka pastovi.</text:span></text:p>
      <text:p text:style-name="P670"/>
      <text:p text:style-name="P671"><text:span text:style-name="T672">IV</text:span><text:span text:style-name="T673"><text:s/>SKIRSNIS</text:span></text:p>
      <text:p text:style-name="P674"><text:span text:style-name="T675">LEIDŽIAMI TRIUKŠMO LYGIO VIRŠIJIMAI</text:span></text:p>
      <text:p text:style-name="P676"/>
      <text:p text:style-name="P677"><text:span text:style-name="T678">25</text:span><text:span text:style-name="T679">. Leidžiama viršyti tokius triukšmo lygius:</text:span></text:p>
      <text:p text:style-name="P680"><text:span text:style-name="T681">25.1</text:span><text:span text:style-name="T682">. viršytų reikšmių suma turi būti ne didesnė kaip 3 EPNdB;</text:span></text:p>
      <text:p text:style-name="P683"><text:span text:style-name="T684">25.2</text:span><text:span text:style-name="T685">.<text:s/></text:span><text:span text:style-name="T686">visos viršytos reikšmės bet kuriame taške turi būti ne daugiau kaip 2 EPNdB;</text:span></text:p>
      <text:p text:style-name="P687"><text:span text:style-name="T688">25.3</text:span><text:span text:style-name="T689">. visos viršytos reikšmės turi būti kompensuojamos atitinkamai mažinant triukšmo lygius kitame taške arba kituose taškuose.</text:span></text:p>
      <text:p text:style-name="P690"/>
      <text:p text:style-name="P691"><text:span text:style-name="T692">V</text:span><text:span text:style-name="T693"><text:s/>SKIRSNIS</text:span></text:p>
      <text:p text:style-name="P694"><text:span text:style-name="T695">BANDYMŲ METODIKA</text:span></text:p>
      <text:p text:style-name="P696"/>
      <text:p text:style-name="P697"><text:span text:style-name="T698">26</text:span><text:span text:style-name="T699">.<text:s/></text:span><text:span text:style-name="T700">Tikrinant, ar orlaivis atitinka šio skyriaus reikalavimus, turi būti atliekami jo bandymai pagal 16 priedo 3.6 ir 3.7 p. metodiką.</text:span></text:p>
      <text:p text:style-name="P701"/>
      <text:p text:style-name="P702"><text:span text:style-name="T703">IV</text:span><text:span text:style-name="T704"><text:s/>SKYRIUS</text:span></text:p>
      <text:p text:style-name="P705"><text:span text:style-name="T706">VIRŠGARSINIAI LĖKTUVAI</text:span></text:p>
      <text:p text:style-name="P707"/>
      <text:p text:style-name="P708"><text:span text:style-name="T709">27</text:span><text:span text:style-name="T710">. Vadovaujantis Lietuvos Respublikos aviacijos įstatymo 60 straipsniu, Liet</text:span><text:span text:style-name="T711">uvos Respublikos oro erdvėje orlaiviams draudžiama skristi viršgarsiniu greičiu. Ypatingais atvejais leidimą tokiems skrydžiams duoda Vyriausybė.</text:span></text:p>
      <text:p text:style-name="P712"/>
      <text:p text:style-name="P713"><text:span text:style-name="T714">V</text:span><text:span text:style-name="T715"><text:s/>SKYRIUS</text:span></text:p>
      <text:p text:style-name="P716"><text:span text:style-name="T717">SRAIGTINIAI LĖKTUVAI, KURIŲ MASĖ DIDESNĖ KAIP 5 700 KG IR PARAIŠKA PROTOTIPO TINKAMUMO SKRAID</text:span><text:span text:style-name="T718">YTI PAŽYMĖJIMUI GAUTI PRIIMTA IKI 1985 M. SAUSIO 1 D.</text:span></text:p>
      <text:p text:style-name="P719"/>
      <text:p text:style-name="P720"><text:span text:style-name="T721">I</text:span><text:span text:style-name="T722"><text:s/>SKIRSNIS</text:span></text:p>
      <text:p text:style-name="P723"><text:span text:style-name="T724">TAIKYMO SRITIS</text:span></text:p>
      <text:p text:style-name="P725"/>
      <text:p text:style-name="P726"><text:span text:style-name="T727">28</text:span><text:span text:style-name="T728">. Šio skyriaus nuostatų taikymo ir interpretavimo nurodymai pateikti 16 priedo E papildyme.</text:span></text:p>
      <text:p text:style-name="P729"><text:span text:style-name="T730">29</text:span><text:span text:style-name="T731">. Šio skyriaus reikalavimai netaikomi:</text:span></text:p>
      <text:p text:style-name="P732"><text:span text:style-name="T733">29.1</text:span><text:span text:style-name="T734">. lėktuvams, kuriems<text:s/></text:span><text:span text:style-name="T735">reikalingas iki 610 m ilgio KTT (neskaitant galinės saugos zonos ar laisvosios nuo kliūčių juostos), kai jų masė atitinka didžiausią tinkamumo skraidyti pažymėjime įregistruotą skrydžio masę;</text:span></text:p>
      <text:p text:style-name="P736"><text:span text:style-name="T737">29.2</text:span><text:span text:style-name="T738">. lėktuvams, specialiai sukonstruotiems gesinti gaisrams</text:span><text:span text:style-name="T739">;</text:span></text:p>
      <text:p text:style-name="P740"><text:span text:style-name="T741">29.3</text:span><text:span text:style-name="T742">. lėktuvams, specialiai sukonstruotiems žemės ūkio reikmėms;</text:span></text:p>
      <text:p text:style-name="P743"><text:span text:style-name="T744">29.4</text:span><text:span text:style-name="T745">. lėktuvams, kuriems taikomi 6 skyriaus reikalavimai;</text:span></text:p>
      <text:p text:style-name="P746"><text:span text:style-name="T747">29.5</text:span><text:span text:style-name="T748">. lėktuvams, kuriems taikomi 7 skyriaus reikalavimai.</text:span></text:p>
      <text:p text:style-name="P749"><text:span text:style-name="T750">30</text:span><text:span text:style-name="T751">. Šio skyriaus reikalavimai taikomi:</text:span></text:p>
      <text:p text:style-name="P752"><text:span text:style-name="T753">30.1</text:span><text:span text:style-name="T754">. visiems<text:s/></text:span><text:span text:style-name="T755">sraigtiniams lėktuvams (įskaitant jų modifikuotus variantus), kurių didžiausia sertifikuota kilimo masė didesnė kaip 5 700 kg ir kurių paraišką prototipo tinkamumo skraidyti pažymėjimui gauti priėmė sertifikuojanti institucija arba atliko kitą nustatytą pr</text:span><text:span text:style-name="T756">ocedūrą nuo 1977 m. spalio 6 dienos iki 1985 metų sausio 1 dienos;</text:span></text:p>
      <text:p text:style-name="P757"><text:span text:style-name="T758">30.2</text:span><text:span text:style-name="T759">. taip pat lėktuvams, nurodytiems II skyriuje, išskyrus 12 ir 16 punktus modifikuotiems variantams ir atskiriems tų lėktuvų egzemplioriams, kurių didžiausia sertifikuota kilimo masė</text:span><text:span text:style-name="T760"><text:s/>didesnė kaip 5 700 kg, skyriaus reikalavimai netaikomi, ir lėktuvams nepriklausantiems lėktuvų tipams, kurių paraišką prototipo tinkamumo skraidyti pažymėjimui gauti priėmė sertifikuojanti institucija arba atliko kitą analogišką nustatytą procedūrą iki 19</text:span><text:span text:style-name="T761">77 m. spalio 6 dienos ir kuriems atskiro lėktuvo egzemplioriaus tinkamumo skraidyti pažymėjimas buvo išduotas 1981 m. lapkričio 26 dieną ar vėliau;</text:span></text:p>
      <text:p text:style-name="P762"><text:span text:style-name="T763">30.3</text:span><text:span text:style-name="T764">. lėktuvams, nurodytiems III skyriuje, išskyrus 19 ir 20 punktus, ir visiems sraigtiniams lėktuvams,</text:span><text:span text:style-name="T765"><text:s/>įskaitant jų modifikuotus variantus, kurių didžiausia sertifikuota kilimo masė didesnė kaip 5 700 kg ir kurių paraišką prototipo tinkamumo skraidyti pažymėjimui gauti priėmė sertifikuojanti institucija arba atliko kitą analogišką nustatytą procedūrą 1985<text:s/></text:span><text:span text:style-name="T766">m. sausio 1 dieną ar vėliau.</text:span></text:p>
      <text:p text:style-name="P767">II ir III skyriaus reikalavimai ikigarsiniams reaktyviniams lėktuvams gali būti taikomi ir kitų tipų lėktuvams nepriklausomai nuo jų jėgainės tipo.</text:p>
      <text:p text:style-name="P768"/>
      <text:p text:style-name="P769"><text:span text:style-name="T770">II</text:span><text:span text:style-name="T771"><text:s/>SKIRSNIS</text:span></text:p>
      <text:p text:style-name="P772"><text:span text:style-name="T773">KONTROLINIAI TRIUKŠMO MATAVIMO TAŠKAI</text:span></text:p>
      <text:p text:style-name="P774"/>
      <text:p text:style-name="P775"><text:span text:style-name="T776">31</text:span><text:span text:style-name="T777">. Pagal šio<text:s/></text:span><text:span text:style-name="T778">skyriaus reikalavimus bandomi lėktuvai neturi viršyti šio skyriaus 32 punkte nurodytų triukšmo lygių tokiuose taškuose:</text:span></text:p>
      <text:p text:style-name="P779"><text:span text:style-name="T780">31.1</text:span><text:span text:style-name="T781">.<text:s/></text:span><text:span text:style-name="T782">kontroliniame TMT šone KTT ašinės linijos</text:span><text:span text:style-name="T783"><text:s/>– lygiagrečios linijos, esančios 450 m atstumu nuo KTT, taške, kur triukšmo lygis kyla</text:span><text:span text:style-name="T784">nt yra didžiausias;</text:span></text:p>
      <text:p text:style-name="P785"><text:span text:style-name="T786">31.2</text:span><text:span text:style-name="T787">.<text:s/></text:span><text:span text:style-name="T788">praskridimo kontroliniame TMT</text:span><text:span text:style-name="T789"><text:s/>– KTT ašinės linijos tęsinio, nutolusio nuo įsiriedėjimo pradžios per 6,5 km, taške;</text:span></text:p>
      <text:p text:style-name="P790"><text:span text:style-name="T791">31.3</text:span><text:span text:style-name="T792">.<text:s/></text:span><text:span text:style-name="T793">artėjant tūpti kontroliniame TMT –<text:s/></text:span><text:span text:style-name="T794">KTT ašinės linijos tęsinio taške, kuris yra žemės paviršiuje 2000<text:s/></text:span><text:span text:style-name="T795">m atstumu nuo KTT slenksčio. Lygioje vietovėje tai atitinka tašką, kurio atstumas nuo 3</text:span><text:span text:style-name="T796">o</text:span><text:span text:style-name="T797"><text:s/>kampo tūptinės, prasidedančios už 300 m nuo KTT slenksčio, vertikaliai sudaro 120 m (395 pėdas);</text:span></text:p>
      <text:p text:style-name="P798"><text:span text:style-name="T799">31.4</text:span><text:span text:style-name="T800">. triukšmo matavimo taškai turi būti koreguojami:</text:span></text:p>
      <text:p text:style-name="P801"><text:span text:style-name="T802">31.4.1</text:span><text:span text:style-name="T803">.<text:s/></text:span><text:span text:style-name="T804">kai TMT bandymų metu nesutampa su kontroliniais TMT, visos pataisos taškų išsidėstymo skirtumui nustatyti turi būti įtraukiamos tokiu pat būdu, kaip ir pataisos nustatant skrydžio bandymų trajektorijos neatitikimą su pradine skrydžio trajektorija;</text:span></text:p>
      <text:p text:style-name="P805"><text:span text:style-name="T806">31.4.2</text:span><text:span text:style-name="T807">. kai atliekami bandymai šone nuo KTT linijos, turi būti atitinkamas triukšmo matavimo taškų kiekis, siekiant šoninėje linijoje nustatyti didžiausią triukšmo lygį. Bandymų metu turi būti sinchroniškai atliekami matavimai ir viename triukšmo taške, simetr</text:span><text:span text:style-name="T808">iškai išdėstytame iš kitos KTT pusės;</text:span></text:p>
      <text:p text:style-name="P809"><text:span text:style-name="T810">31.4.3</text:span><text:span text:style-name="T811">. kai pateikiantis paraišką turi parodyti sertifikuojančiai institucijai, kad skrydžio bandymų šone nuo KTT metu triukšmo ir praskridimo triukšmo lygiai nesioptimizavo atskirai, vienas kito sąskaita.</text:span></text:p>
      <text:p text:style-name="P812"/>
      <text:p text:style-name="P813"><text:span text:style-name="T814">III</text:span><text:span text:style-name="T815"><text:s/>SKIRSNIS</text:span></text:p>
      <text:p text:style-name="P816"><text:span text:style-name="T817">DIDŽIAUSI TRIUKŠMO LYGIAI</text:span></text:p>
      <text:p text:style-name="P818"/>
      <text:p text:style-name="P819"><text:span text:style-name="T820">32</text:span><text:span text:style-name="T821">. Didžiausi triukšmo lygiai turi būti nustatomi pagal triukšmo vertinimo metodą, pateiktą 16 priedo 2 priedėlyje ir neviršyti tokių reikšmių:</text:span></text:p>
      <text:p text:style-name="P822"><text:span text:style-name="T823">32.1</text:span><text:span text:style-name="T824">.<text:s/></text:span><text:span text:style-name="T825">šone nuo KTT kontroliniame TMT</text:span><text:span text:style-name="T826"><text:s/>– 96 EPNdB pastovios ribos</text:span><text:span text:style-name="T827"><text:s/>lėktuvams su didžiausia kilimo mase, kuriai reikalingas triukšmo sertifikavimas, iki 34000 kg, didėjant reikšmei proporcingai lėktuvo masės logaritmui, po 2 EPNdB kiekvienąkart dvigubėjant masei, iki 103 EPNdB reikšmės, po kurios ši riba išlieka pastovi;</text:span></text:p>
      <text:p text:style-name="P828"><text:span text:style-name="T829">32.2</text:span><text:span text:style-name="T830">.<text:s/></text:span><text:span text:style-name="T831">praskridimo kontroliniame TMT</text:span><text:span text:style-name="T832"><text:s/>– 89 EPNdB pastovios ribos lėktuvams su didžiausia kilimo mase, kuriai reikalingas triukšmo sertifikavimas, iki 34000 kg, didėjant reikšmei proporcingai lėktuvo masės logaritmui, po 5 EPNdB kiekvienąkart dvigubėjant<text:s/></text:span><text:span text:style-name="T833">masei, iki 106 EPNdB reikšmės, po kurios ši riba išlieka pastovi; ir</text:span></text:p>
      <text:p text:style-name="P834"><text:span text:style-name="T835">32.3</text:span><text:span text:style-name="T836">.<text:s/></text:span><text:span text:style-name="T837">artėjant tūpti kontroliniame TMT</text:span><text:span text:style-name="T838"><text:s/>–<text:s/></text:span><text:span text:style-name="T839">98 EPNdB pastovios ribos lėktuvams su didžiausia kilimo mase, kuriai reikalingas triukšmo sertifikavimas, iki 34000 kg, didėjant reikšmei prop</text:span><text:span text:style-name="T840">orcingai lėktuvo masės logaritmui, po 2 EPNdB kiekvieną kartą dvigubėjant masei, iki 105 EPNdB reikšmės, po kurios ši riba išlieka pastovi.</text:span></text:p>
      <text:p text:style-name="P841">Triukšmo lygių priklausomai nuo kilimo masės apskaičiavimo formulės pateiktos 16 priedo A papildyme.</text:p>
      <text:p text:style-name="P842"/>
      <text:p text:style-name="P843"><text:span text:style-name="T844">IV</text:span><text:span text:style-name="T845"><text:s/>SKI</text:span><text:span text:style-name="T846">RSNIS</text:span></text:p>
      <text:p text:style-name="P847"><text:span text:style-name="T848">LEIDŽIAMI TRIUKŠMO LYGIŲ VIRŠIJIMAI</text:span></text:p>
      <text:p text:style-name="P849"/>
      <text:p text:style-name="P850"><text:span text:style-name="T851">33</text:span><text:span text:style-name="T852">. Jeigu didžiausi triukšmo lygiai viršija leidžiamus triukšmo lygius viename ar dviejuose matavimo taškuose:</text:span></text:p>
      <text:p text:style-name="P853"><text:span text:style-name="T854">33.1</text:span><text:span text:style-name="T855">. viršytų reikšmių suma turi būti ne didesnė kaip 3 EPNdB;</text:span></text:p>
      <text:p text:style-name="P856"><text:span text:style-name="T857">33.2</text:span><text:span text:style-name="T858">. kiekviena viršyta<text:s/></text:span><text:span text:style-name="T859">reikšmė bet kuriame taške turi būti ne didesnė kaip 2 EPNdB ir</text:span></text:p>
      <text:p text:style-name="P860"><text:span text:style-name="T861">33.3</text:span><text:span text:style-name="T862">. visos viršytos reikšmės turi būti kompensuojamos atitinkamu triukšmo lygių mažinimu kitame taške arba kituose taškuose.</text:span></text:p>
      <text:p text:style-name="P863"/>
      <text:p text:style-name="P864"><text:span text:style-name="T865">V</text:span><text:span text:style-name="T866"><text:s/>SKIRSNIS</text:span></text:p>
      <text:p text:style-name="P867"><text:span text:style-name="T868">triukšmo sertifikavimo metodika</text:span></text:p>
      <text:p text:style-name="P869"/>
      <text:p text:style-name="P870"><text:span text:style-name="T871">34</text:span><text:span text:style-name="T872">.</text:span><text:span text:style-name="T873"><text:s/></text:span><text:span text:style-name="T874">Kad būtų patikrinta, ar orlaivis atitinka šio skyriaus reikalavimus, turi būti atliekami jo bandymai pagal 16 priedo 5.6 ir 5.7 p. metodiką.</text:span></text:p>
      <text:p text:style-name="P875"/>
      <text:p text:style-name="P876"><text:span text:style-name="T877">VI</text:span><text:span text:style-name="T878"><text:s/>SKYRIUS</text:span></text:p>
      <text:p text:style-name="P879"><text:span text:style-name="T880">SRAIGTINIAI LĖKTUVAI, KURIŲ MASĖ NE DIDESNĖ KAIP 8 618 KG, KURIŲ PARAIŠKA PROTOTIPO TINKAMUMO S</text:span><text:span text:style-name="T881">KRAIDYTI PAŽYMĖJIMUI GAUTI PRIIMTA IKI 1988 M. LAPKRIČIO 17 DIENOS</text:span></text:p>
      <text:p text:style-name="P882"/>
      <text:p text:style-name="P883"><text:span text:style-name="T884">I</text:span><text:span text:style-name="T885"><text:s/>SKIRSNIS</text:span></text:p>
      <text:p text:style-name="P886"><text:span text:style-name="T887">TAIKYMO SRITIS</text:span></text:p>
      <text:p text:style-name="P888"/>
      <text:p text:style-name="P889"><text:span text:style-name="T890">35</text:span><text:span text:style-name="T891">. Nurodymai dėl šiame skyriuje išdėstytų nuostatų interpretavimo pateikti 16 priedo E papildyme. Taip pat turi būti taikomos šių taisyklių 8 punkto nuo</text:span><text:span text:style-name="T892">statos.</text:span></text:p>
      <text:p text:style-name="P893"><text:span text:style-name="T894">36</text:span><text:span text:style-name="T895">. Šio skyriaus reikalavimai taikomi visiems sraigtiniams lėktuvams, išskyrus lėktuvus, specialiai sukonstruotus akrobatiniams skrydžiams, gelbėjimo darbams, gaisrams gesinti, žemės ūkio reikmėms, kurių maksimali sertifikuota kilimo masė ne di</text:span><text:span text:style-name="T896">desnė kaip 8 618 kg ir kurių:</text:span></text:p>
      <text:p text:style-name="P897"><text:span text:style-name="T898">36.1</text:span><text:span text:style-name="T899">. paraišką prototipo tinkamumo skraidyti pažymėjimui gauti sertifikuojanti institucija priėmė arba atliko kitą analogišką nustatytą procedūrą 1975 m. sausio 1 dieną arba vėliau iki 1988 m. lapkričio 17 dienos, išskyrus m</text:span><text:span text:style-name="T900">odifikuotus variantus, kurių paraišką sertifikuojanti institucija priėmė arba atliko kitą analogišką procedūrą 1988 m. lapkričio 17 dieną ar vėliau; šiuo atveju taikomi IX skyriuje išdėstyti reikalavimai; arba</text:span></text:p>
      <text:p text:style-name="P901"><text:span text:style-name="T902">36.2</text:span><text:span text:style-name="T903">. atskiro lėktuvo egzemplioriaus tinka</text:span><text:span text:style-name="T904">mumo skraidyti pažymėjimas pirmąkart buvo išduotas 1980 m. sausio 1 dieną ar vėliau.</text:span></text:p>
      <text:p text:style-name="P905"><text:span text:style-name="T906">37</text:span><text:span text:style-name="T907">. Triukšmo vertinimo vienetu priimtas suderintas suminis garsinio slėgio lygis, nustatytas Tarptautinės elektrotechnikos komisijos (TEK) 179-oje publikacijoje su p</text:span><text:span text:style-name="T908">akeitimais. Pataisa turi būti taikoma kiekvienai garsinio slėgio sinusoidinei dedamajai ir išreiškiama kaip dažnio funkcija standartinės pradinės kreivės pavidalu, žymimos raide A.</text:span></text:p>
      <text:p text:style-name="P909"/>
      <text:p text:style-name="P910"><text:span text:style-name="T911">II</text:span><text:span text:style-name="T912"><text:s/>SKIRSNIS</text:span></text:p>
      <text:p text:style-name="P913"><text:span text:style-name="T914">DIDŽIAUSI TRIUKŠMO LYGIAI</text:span></text:p>
      <text:p text:style-name="P915"/>
      <text:p text:style-name="P916"><text:span text:style-name="T917">38</text:span><text:span text:style-name="T918">. Lėktuvų didžiausi tri</text:span><text:span text:style-name="T919">ukšmo lygiai turi būti nustatomi pagal triukšmo vertinimo metodą, pateiktą 16 priedo 3 priedėlyje, ir neturi būti didesni nei tokios reikšmės:</text:span></text:p>
      <text:p text:style-name="P920"><text:span text:style-name="T921">38.1</text:span><text:span text:style-name="T922">. 68 dB(A) pastovios ribos lėktuvui, kurio masė iki 600 kg; nuo šios ribos didėjančios proporcingai lėktuvo</text:span><text:span text:style-name="T923"><text:s/>masei iki 1500 kg, po kurios ši riba išlieka pastovi ir yra lygi 80 dB(A) lėktuvui, kurio masė iki 8618 kg;</text:span></text:p>
      <text:p text:style-name="P924"><text:span text:style-name="T925">38.2</text:span><text:span text:style-name="T926">. tuo atveju, kai lėktuvui taikomi IX skyriaus 48 punkto reikalavimai, 80 dB(A) riba taikoma iki pat 8618 kg masės.</text:span></text:p>
      <text:p text:style-name="P927"/>
      <text:p text:style-name="P928"><text:span text:style-name="T929">III</text:span><text:span text:style-name="T930"><text:s/>SKIRSNIS</text:span></text:p>
      <text:p text:style-name="P931"><text:span text:style-name="T932">triukšmo sertifikavimo metodika</text:span></text:p>
      <text:p text:style-name="P933"/>
      <text:p text:style-name="P934"><text:span text:style-name="T935">39</text:span><text:span text:style-name="T936">. Kad būtų patikrinta, ar orlaivis atitinka šio skyriaus reikalavimus, turi būti atliekami jo bandymai pagal 16 priedo 6.4 ir 6.5 p. metodiką.</text:span></text:p>
      <text:p text:style-name="P937"/>
      <text:p text:style-name="P938"><text:span text:style-name="T939">VII</text:span><text:span text:style-name="T940"><text:s/>SKYRIUS</text:span></text:p>
      <text:p text:style-name="P941"><text:span text:style-name="T942">TRUMPOJO KILIMO IR TŪPIMO SRAIGTINIAI LĖKTUVAI</text:span></text:p>
      <text:p text:style-name="P943"/>
      <text:p text:style-name="P944"><text:span text:style-name="T945">40</text:span><text:span text:style-name="T946">. Sertifikuojant trumpojo kilimo ir tūpimo sraigtinius lėktuvus pagal triukšmo lygius turi būti taikomos 16 priedo B papildymo nuostatos.</text:span></text:p>
      <text:p text:style-name="P947"/>
      <text:p text:style-name="P948"><text:span text:style-name="T949">VIII</text:span><text:span text:style-name="T950"><text:s/>SKYRIUS</text:span></text:p>
      <text:p text:style-name="P951"><text:span text:style-name="T952">SRAIGTASPARNIAI</text:span></text:p>
      <text:p text:style-name="P953"/>
      <text:p text:style-name="P954"><text:span text:style-name="T955">I</text:span><text:span text:style-name="T956"><text:s/>SKIRSNIS</text:span></text:p>
      <text:p text:style-name="P957"><text:span text:style-name="T958">TAIKYMO SRITIS</text:span></text:p>
      <text:p text:style-name="P959"/>
      <text:p text:style-name="P960"><text:span text:style-name="T961">41</text:span><text:span text:style-name="T962">. Šio skyriaus reikalavimai taikomi:</text:span></text:p>
      <text:p text:style-name="P963"><text:span text:style-name="T964">41.1</text:span><text:span text:style-name="T965">. visiems sraigtasparniams, išskyrus tuos, kurie sukonstruoti naudoti išskirtinai žemės ūkio, gelbėjimo bei gaisrų gesinimo darbams arba kroviniams gabenti (su išorine pakaba), ir kurių:</text:span></text:p>
      <text:p text:style-name="P966"><text:span text:style-name="T967">41.1.1</text:span><text:span text:style-name="T968">. paraišką prototipo tinkamumo skraidyti pažymėjimui gauti se</text:span><text:span text:style-name="T969">rtifikuojanti institucija priėmė arba atliko kitą analogišką nustatytą procedūrą 1985 m. sausio 1 d. arba vėliau; arba</text:span></text:p>
      <text:p text:style-name="P970"><text:span text:style-name="T971">41.1.2</text:span><text:span text:style-name="T972">. paraišką pakeisti tipinę konstrukciją, kuri gali turėti neigiamos įtakos sraigtasparnio sertifikaciniams lygiams, sertifikuoj</text:span><text:span text:style-name="T973">anti institucija priėmė arba atliko kitą analogišką nustatytą procedūrą 1988 m. lapkričio 17 d. arba vėliau;</text:span></text:p>
      <text:p text:style-name="P974"><text:span text:style-name="T975">41.2</text:span><text:span text:style-name="T976">. išorinė pakaba ar išorinė įranga kroviniams gabenti juos sertifikuojant neturi būti įmontuota;</text:span></text:p>
      <text:p text:style-name="P977"><text:span text:style-name="T978">41.3</text:span><text:span text:style-name="T979">. kai sraigtasparnio sertifikuot</text:span><text:span text:style-name="T980">a kilimo masė iki 2 730 kg, paraiškos padavėjas pagal šių taisyklių 41.1 – 41.2 punktų nuostatas gali, kaip variantą, patvirtinti atitikimą 16 priedo 11 skyriaus reikalavimams vietoj šio skyriaus reikalavimų.</text:span></text:p>
      <text:p text:style-name="P981"/>
      <text:p text:style-name="P982"><text:span text:style-name="T983">II</text:span><text:span text:style-name="T984"><text:s/>SKIRSNIS</text:span></text:p>
      <text:p text:style-name="P985"><text:span text:style-name="T986">Kontroliniai triukšmo mata</text:span><text:span text:style-name="T987">vimo taškai</text:span></text:p>
      <text:p text:style-name="P988"/>
      <text:p text:style-name="P989"><text:span text:style-name="T990">42</text:span><text:span text:style-name="T991">. Kontroliniai TMT turi būti parenkami taip:</text:span></text:p>
      <text:p text:style-name="P992"><text:span text:style-name="T993">42.1</text:span><text:span text:style-name="T994">.<text:s/></text:span><text:span text:style-name="T995">kontroliniuose triukšmo lygio matavimo taškuose orlaiviui kylant</text:span><text:span text:style-name="T996">:</text:span></text:p>
      <text:p text:style-name="P997"><text:span text:style-name="T998">42.1.1</text:span><text:span text:style-name="T999">. kontrolinis taškas, esantis skrydžio trajektorijoje ir išsidėstęs žemės paviršiuje vertikaliai nuo skrydžio<text:s/></text:span><text:span text:style-name="T1000">trajektorijos, nustatytos pagal kilimo metodikos (žr. 16 priedo 3 priedėlį) reikalavimus, ir esantis už 500 m horizontaliuoju atstumu (skrydžio kryptimi) nuo taško, kuriame prasideda skridimo kilimo trajektorija;</text:span></text:p>
      <text:p text:style-name="P1001"><text:span text:style-name="T1002">42.1.2</text:span><text:span text:style-name="T1003">. du kiti taškai, išsidėstę žemės</text:span><text:span text:style-name="T1004"><text:s/>paviršiuje simetriškai 150 m atstumu į abi puses nuo skrydžio trajektorijos, nustatytos pagal metodiką (16 priedo 8.6.2 p.), ir esantys tiesėje, einančioje per pradinį skrydžio trajektorijos tašką;</text:span></text:p>
      <text:p text:style-name="P1005"><text:span text:style-name="T1006">42.2</text:span><text:span text:style-name="T1007">.<text:s/></text:span><text:span text:style-name="T1008">praskridimo kontroliniuose triukšmo lygio mat</text:span><text:span text:style-name="T1009">avimo taškuose</text:span><text:span text:style-name="T1010">:</text:span></text:p>
      <text:p text:style-name="P1011"><text:span text:style-name="T1012">42.2.1</text:span><text:span text:style-name="T1013">. kontrolinis taškas, esantis skrydžio trajektorijoje ir išsidėstęs žemės paviršiuje 150 m vertikaliai nuo skrydžio trajektorijos, nustatytos pagal metodiką (16 priedo 8.6.3 p.);</text:span></text:p>
      <text:p text:style-name="P1014"><text:span text:style-name="T1015">42.2.2</text:span><text:span text:style-name="T1016">. du kiti taškai, išsidėstę žemės paviršiuj</text:span><text:span text:style-name="T1017">e simetriškai 150 m atstumu į abi puses nuo skrydžio trajektorijos, nustatytos pagal metodiką (16 priedo 8.6.3 p.), ir esantys tiesėje, einančioje per pradinį skrydžio trajektorijos tašką;</text:span></text:p>
      <text:p text:style-name="P1018"><text:span text:style-name="T1019">42.3</text:span><text:span text:style-name="T1020">.<text:s/></text:span><text:span text:style-name="T1021">kontroliniuose triukšmo lygio matavimo taškuose artėjan</text:span><text:span text:style-name="T1022">t tūpti</text:span><text:span text:style-name="T1023">:</text:span></text:p>
      <text:p text:style-name="P1024"><text:span text:style-name="T1025">42.3.1</text:span><text:span text:style-name="T1026">. kontrolinis taškas, esantis skrydžio trajektorijoje ir išsidėstęs žemės paviršiuje 120 m vertikaliai nuo skrydžio trajektorijos, nustatytos pagal 16 priedo 8.6.4 p. artėjimo tūpti metodiką. Lygioje vietovėje tai atitinka tašką, esantį už</text:span><text:span text:style-name="T1027"><text:s/>1140 m nuo artėjimo tūpti trajektorijos (esant 6</text:span><text:span text:style-name="T1028">o</text:span><text:span text:style-name="T1029"><text:s/>posvyriui) susikirtimo su žeme taško;</text:span></text:p>
      <text:p text:style-name="P1030"><text:span text:style-name="T1031">42.3.2</text:span><text:span text:style-name="T1032">. du kiti taškai, išsidėstę žemės paviršiuje simetriškai 150 m atstumu į abi puses nuo skrydžio trajektorijos, nustatyti pagal 16 priedo 8.6.4 p. artėjimo tū</text:span><text:span text:style-name="T1033">pti metodiką, ir esantys tiesėje, einančioje per pradinį skrydžio trajektorijos tašką.</text:span></text:p>
      <text:p text:style-name="P1034"/>
      <text:p text:style-name="P1035"><text:span text:style-name="T1036">III</text:span><text:span text:style-name="T1037"><text:s/>SKIRSNIS</text:span></text:p>
      <text:p text:style-name="P1038"><text:span text:style-name="T1039">Didžiausi triukšmo lygiai</text:span></text:p>
      <text:p text:style-name="P1040"/>
      <text:p text:style-name="P1041"><text:span text:style-name="T1042">43</text:span><text:span text:style-name="T1043">. Šių taisyklių 41 punkte nurodytiems sraigtasparniams didžiausi triukšmo lygiai, nustatyti pagal triukšmo verti</text:span><text:span text:style-name="T1044">nimo metodą, pateiktą 16 priedo 2 priedėlyje, neturi būti didesni nei:</text:span></text:p>
      <text:p text:style-name="P1045"><text:span text:style-name="T1046">43.1</text:span><text:span text:style-name="T1047">.<text:s/></text:span><text:span text:style-name="T1048">kilimo trajektorijos kontroliniame taške</text:span><text:span text:style-name="T1049">: 109 EPNdB sraigtasparniams su didžiausia sertifikuota kilimo mase, lygia 80 000 kg ir daugiau, kuriai būtinas triukšmo sertifikavimas,<text:s/></text:span><text:span text:style-name="T1050">mažinant triukšmo lygį proporcingai sraigtasparnio masės logaritmui po 3 EPNdB kiekvienam dvigubam masės sumažėjimui iki 89 EPNdB reikšmės, po kurios ši riba išlieka pastovi;</text:span></text:p>
      <text:p text:style-name="P1051"><text:span text:style-name="T1052">43.2</text:span><text:span text:style-name="T1053">.<text:s/></text:span><text:span text:style-name="T1054">praskridimo trajektorijos kontroliniame taške</text:span><text:span text:style-name="T1055">: 108 EPNdB sraigtasparnia</text:span><text:span text:style-name="T1056">ms su didžiausia sertifikuota kilimo mase, lygia 80 000 kg ir daugiau, kuriai būtinas triukšmo sertifikavimas, triukšmo lygį mažinant proporcingai sraigtasparnio masės logaritmui po 3 EPNdB kiekvienam dvigubam masės sumažėjimui iki 88 EPNdB reikšmės, po ku</text:span><text:span text:style-name="T1057">rios ši riba išlieka pastovi;</text:span></text:p>
      <text:p text:style-name="P1058"><text:span text:style-name="T1059">43.3</text:span><text:span text:style-name="T1060">.<text:s/></text:span><text:span text:style-name="T1061">artėjimo tūpti trajektorijos kontroliniame taške</text:span><text:span text:style-name="T1062">: 110 EPNdB sraigtasparniams su didžiausia sertifikuota kilimo mase, lygia 80 000 kg ir daugiau, kuriai būtinas triukšmo sertifikavimas, triukšmo lygį mažinant proporci</text:span><text:span text:style-name="T1063">ngai sraigtasparnio masės logaritmui po 3 EPNdB kiekvienam dvigubam masės sumažėjimui iki 90 EPNdB reikšmės, po kurios ši riba išlieka pastovi.</text:span></text:p>
      <text:p text:style-name="P1064">Triukšmo lygių, kaip kilimo masės funkcijos, apskaičiavimo formulės pateiktos 16 priedo A papildyme.</text:p>
      <text:p text:style-name="P1065"/>
      <text:p text:style-name="P1066"><text:span text:style-name="T1067">IV</text:span><text:span text:style-name="T1068"><text:s/>SKIRSNIS</text:span></text:p>
      <text:p text:style-name="P1069"><text:span text:style-name="T1070">Leidžiami TRIUKŠMO LYGIŲ viršijimai</text:span></text:p>
      <text:p text:style-name="P1071"/>
      <text:p text:style-name="P1072"><text:span text:style-name="T1073">44</text:span><text:span text:style-name="T1074">. Jeigu triukšmo lygių ribos viršijamos viename ar dviejuose matavimo taškuose:</text:span></text:p>
      <text:p text:style-name="P1075"><text:span text:style-name="T1076">44.1</text:span><text:span text:style-name="T1077">. viršytų reikšmių suma turi būti ne didesnė kaip 4 EPNdB;</text:span></text:p>
      <text:p text:style-name="P1078"><text:span text:style-name="T1079">44.2</text:span><text:span text:style-name="T1080">. viršytos reikšmės bet kuriame atskirame taške<text:s/></text:span><text:span text:style-name="T1081">turi būti ne daugiau kaip 3 EPNdB ir</text:span></text:p>
      <text:p text:style-name="P1082"><text:span text:style-name="T1083">44.3</text:span><text:span text:style-name="T1084">. bet kurios viršytos reikšmės turi būti kompensuojamos atitinkamai sumažinant triukšmo lygį kitame taške arba kituose taškuose.</text:span></text:p>
      <text:p text:style-name="P1085"/>
      <text:p text:style-name="P1086"><text:span text:style-name="T1087">V</text:span><text:span text:style-name="T1088"><text:s/>SKIRSNIS</text:span></text:p>
      <text:p text:style-name="P1089"><text:span text:style-name="T1090">triukšmo sertifikavimo metodika</text:span></text:p>
      <text:p text:style-name="P1091"/>
      <text:p text:style-name="P1092"><text:span text:style-name="T1093">45</text:span><text:span text:style-name="T1094">. Triukšmo<text:s/></text:span><text:span text:style-name="T1095">sertifikavimas ir bandymai turi būti atliekami pagal 16 priedo triukšmo sertifikavimo metodiką (8.6 p.) ir bandymų metodiką (8.7 p.).</text:span></text:p>
      <text:p text:style-name="P1096"/>
      <text:p text:style-name="P1097"><text:span text:style-name="T1098">IX</text:span><text:span text:style-name="T1099"><text:s/>SKYRIUS</text:span></text:p>
      <text:p text:style-name="P1100"><text:span text:style-name="T1101">STRAIGTINIAI LĖKTUVAI, KURIŲ MASĖ NE DIDESNĖ kaip 8618 KG IR PARAIŠKA PROTOTIPO ARBA MODIFIKUOTO VARIA</text:span><text:span text:style-name="T1102">NTO TINKAMUMO SKRAIDYTI PAŽYMĖJIMUI GAUTI PRIIMTA 1988 M. LAPKRIČIO 17 DIENĄ ARBA VĖLIAU</text:span></text:p>
      <text:p text:style-name="P1103"/>
      <text:p text:style-name="P1104"><text:span text:style-name="T1105">I</text:span><text:span text:style-name="T1106"><text:s/>SKIRSNIS</text:span></text:p>
      <text:p text:style-name="P1107"><text:span text:style-name="T1108">TAIKYMO SRITIS</text:span></text:p>
      <text:p text:style-name="P1109"/>
      <text:p text:style-name="P1110"><text:span text:style-name="T1111">46</text:span><text:span text:style-name="T1112">. Šio skyriaus reikalavimai taikomi visiems sraigtiniams lėktuvams ir jų modifikuotiems variantams, kurių maksimali sertifikuota<text:s/></text:span><text:span text:style-name="T1113">kilimo masė ne didesnė kaip 8 618 kg (išskyrus lėktuvus, specialiai sukonstruotus akrobatiniams skrydžiams, žemės ūkio arba gelbėjimo ir gaisrų gesinimo darbams, bei motosklandytuvus) ir kurių paraišką prototipo arba visų modifikuotų jo variantų tinkamumo<text:s/></text:span><text:span text:style-name="T1114">skraidyti pažymėjimui gauti sertifikuojanti institucija priėmė arba atliko kitą analogišką nustatytą procedūrą 1988 m. lapkričio 17 dieną arba vėliau.</text:span></text:p>
      <text:p text:style-name="P1115"><text:span text:style-name="T1116">47</text:span><text:span text:style-name="T1117">. 46 punkte nurodytiems lėktuvams, kurie neatitinka šio skyriaus reikalavimų, tuo atveju, jei serti</text:span><text:span text:style-name="T1118">fikuojanti institucija priėmė paraišką prototipo arba visų modifikuotų jo variantų tinkamumo skraidyti pažymėjimui gauti arba atliko kitą analogišką nustatytą procedūrą iki 1993 m. lapkričio 17 dienos, taikomi VI skyriaus reikalavimai.</text:span></text:p>
      <text:p text:style-name="P1119"><text:span text:style-name="T1120">48</text:span><text:span text:style-name="T1121">. Triukšmo ver</text:span><text:span text:style-name="T1122">tinimo vienetu priimtas sukoreguotas didžiausias triukšmo lygis (L</text:span><text:span text:style-name="T1123">Amax</text:span><text:span text:style-name="T1124">) pagal 16 priedo 6 priedėlio „A“ skalę.</text:span></text:p>
      <text:p text:style-name="P1125"/>
      <text:p text:style-name="P1126"><text:span text:style-name="T1127">II</text:span><text:span text:style-name="T1128"><text:s/>SKIRSNIS</text:span></text:p>
      <text:p text:style-name="P1129"><text:span text:style-name="T1130">Kontroliniai triukšmo matavimo taškai</text:span></text:p>
      <text:p text:style-name="P1131"/>
      <text:p text:style-name="P1132"><text:span text:style-name="T1133">49</text:span><text:span text:style-name="T1134">. Kontrolinis TMT kylant – tai taškas KTT ašinės linijos tęsinyje, esantis 2500 m</text:span><text:span text:style-name="T1135"><text:s/>atstumu nuo įsiriedėjimo pradžios taško.</text:span></text:p>
      <text:p text:style-name="P1136"><text:span text:style-name="T1137">50</text:span><text:span text:style-name="T1138">. Lėktuvui, kuris bandomas pagal šio skyriaus reikalavimus, triukšmo lygis kontroliniame TMT kilimo metu neturi viršyti triukšmo lygių, nurodytų 51 punkte.</text:span></text:p>
      <text:p text:style-name="P1139"/>
      <text:p text:style-name="P1140"><text:span text:style-name="T1141">III</text:span><text:span text:style-name="T1142"><text:s/>SKIRSNIS</text:span></text:p>
      <text:p text:style-name="P1143"><text:span text:style-name="T1144">DIDŽIAUSI triukšmo lygiai</text:span></text:p>
      <text:p text:style-name="P1145"/>
      <text:p text:style-name="P1146"><text:span text:style-name="T1147">51</text:span><text:span text:style-name="T1148">. Didžiausi triukšmo lygiai nustatomi pagal triukšmo vertinimo metodą, pateiktą 16 priedo 6 priedėlyje, ir neturi viršyti tokių reikšmių:</text:span></text:p>
      <text:p text:style-name="P1149"><text:span text:style-name="T1150">51.1</text:span><text:span text:style-name="T1151">. 76 dB(A) pastovios ribos lėktuvams, kurių masė ne didesnė kaip 600 kg; nuo šios ribos kintančios proporcingai</text:span><text:span text:style-name="T1152"><text:s/>lėktuvo masės logaritmui po 9,83 dB(A) kiekvienąkart, padvigubėjus masei, iki 88 dB(A) ribos, po kurios ši reikšmė išlieka pastovi iki lėktuvo masė pasieks 8618 kg.</text:span></text:p>
      <text:p text:style-name="P1153"/>
      <text:p text:style-name="P1154"><text:span text:style-name="T1155">X</text:span><text:span text:style-name="T1156"><text:s/>SKYRIUS</text:span></text:p>
      <text:p text:style-name="P1157"><text:span text:style-name="T1158">ORLAIVIŲ TRIUKŠMO KONTROLĖ LIETUVOS RESPUBLIKOS TARPTAUTINIUOSE ORO<text:s/></text:span><text:span text:style-name="T1159">UOSTUOSE IR JŲ SANITARINĖSE APSAUGOS ZONOSE</text:span></text:p>
      <text:p text:style-name="P1160"/>
      <text:p text:style-name="P1161"><text:span text:style-name="T1162">I</text:span><text:span text:style-name="T1163"><text:s/>SKIRSNIS</text:span></text:p>
      <text:p text:style-name="P1164"><text:span text:style-name="T1165">TRIUKŠMO MATAVIMAS IR APARATŪRA</text:span></text:p>
      <text:p text:style-name="P1166"/>
      <text:p text:style-name="P1167"><text:span text:style-name="T1168">52</text:span><text:span text:style-name="T1169">. Tarptautinių oro uostų aerodromuose ir jų sanitarinėse apsaugos zonose pagal šias taisykles turi būti numatyti orlaivių keliamo triukšmo lygio matavimo taš</text:span><text:span text:style-name="T1170">kai, vykdoma jo kontrolė.</text:span></text:p>
      <text:p text:style-name="P1171"><text:span text:style-name="T1172">53</text:span><text:span text:style-name="T1173">. Triukšmo matavimo aparatūra turi būti su portatyviniu triukšmo įrašymo prietaisu, kuriuo būtų galima tiesiogiai gauti rezultatus, arba išdėstoma viename ar keliuose fiksuotuose taškuose ir sujungta su centrine registravimo</text:span><text:span text:style-name="T1174"><text:s/>įranga radijo ryšiu arba kabeline sistema.</text:span></text:p>
      <text:p text:style-name="P1175"><text:span text:style-name="T1176">54</text:span><text:span text:style-name="T1177">. Orlaivių triukšmo kontrolei atlikti matavimo mikrofonai turi būti išdėstomi numatytoje vietovėje su atitinkama apsauga nuo lietaus, sniego, vėjo ir kitų netinkamų meteorologinių sąlygų.</text:span></text:p>
      <text:p text:style-name="P1178"><text:span text:style-name="T1179">55</text:span><text:span text:style-name="T1180">. Gauti mata</text:span><text:span text:style-name="T1181">vimo rezultatai turi būti patikslinti atitinkamomis pataisomis, kurios priklauso nuo išmatuoto triukšmo dažnio, oro sąlygų atsižvelgiant į garso nuostolius dėl vėjo, ekranų bei kitų priemonių panaudojimo.</text:span></text:p>
      <text:p text:style-name="P1182"><text:span text:style-name="T1183">56</text:span><text:span text:style-name="T1184">. Kai reikia informacijos apie triukšmo pasik</text:span><text:span text:style-name="T1185">eitimą atitinkamu laiku, triukšmo signalai įrašomi magnetofono ar kito tinkamo įrenginio magnetinėje juostoje ir analizuojami stacionariai.</text:span></text:p>
      <text:p text:style-name="P1186"><text:span text:style-name="T1187">57</text:span><text:span text:style-name="T1188">. Matavimams naudojama mikrofonų sistema turi būti kalibruota laboratorijoje. Sistemos kalibravimas turi būti<text:s/></text:span><text:span text:style-name="T1189">kartojamas ne rečiau kaip kas 6 mėn.</text:span></text:p>
      <text:p text:style-name="P1190"><text:span text:style-name="T1191">58</text:span><text:span text:style-name="T1192">. Prieš išdėstant matavimo sistemą vietovėje ir naudojimo metu per lygius laiko intervalus po jos įrengimo turi būti atliekamas šios sistemos kalibravimas laboratorijoje. Kalibravimas atliekamas tam, kad būtų pati</text:span><text:span text:style-name="T1193">krinta, ar ji atitinka dažninę charakteristiką ir dinaminio diapazono reikalavimus, nustatytus šiose taisyklėse.</text:span></text:p>
      <text:p text:style-name="P1194"><text:span text:style-name="T1195">59</text:span><text:span text:style-name="T1196">. Atliekant triukšmo kontrolę, leidžiama pasinaudoti ir kitomis pažangiomis matavimo sistemomis su tiesioginiu rezultatų skaitymu, kurie<text:s/></text:span><text:span text:style-name="T1197">duoda juntamo triukšmo lygio apytikres reikšmes, išskyrus tas, kurios buvo išvardytos 53-58 punktuose.</text:span></text:p>
      <text:p text:style-name="P1198"/>
      <text:p text:style-name="P1199"><text:span text:style-name="T1200">II</text:span><text:span text:style-name="T1201"><text:s/>SKIRSNIS</text:span></text:p>
      <text:p text:style-name="P1202"><text:span text:style-name="T1203">APARATŪROS ĮRENGIMAS MATAVIMO VIETOJE</text:span></text:p>
      <text:p text:style-name="P1204"/>
      <text:p text:style-name="P1205"><text:span text:style-name="T1206">60</text:span><text:span text:style-name="T1207">. Orlaivių skrydžių keliamo triukšmo kontrolei atlikti mikrofonai turi būti išdėstomi tai</text:span><text:span text:style-name="T1208">p, kad:</text:span></text:p>
      <text:p text:style-name="P1209"><text:span text:style-name="T1210">60.1</text:span><text:span text:style-name="T1211">. mikrofonų didžiausio jutimo ašys būtų nukreiptos į prognozuojamo didžiausiojo triukšmo spinduliavimo puses;</text:span></text:p>
      <text:p text:style-name="P1212"><text:span text:style-name="T1213">60.2</text:span><text:span text:style-name="T1214">. nė viena kliūtis, kuri gali iškreipti orlaivių skleidžiamą garso lauką, nebūtų išdėstyta aukščiau horizontalios<text:s/></text:span><text:span text:style-name="T1215">plokštumos, praeinančios per mikrofono veikimo centrą.</text:span></text:p>
      <text:p text:style-name="P1216"><text:span text:style-name="T1217">61</text:span><text:span text:style-name="T1218">. Kai įrengiamų mikrofonų vietose foninis (ne orlaivių) triukšmas yra didelis, matavimo kontroliniai mikrofonai turi būti išdėstomi ant stogų, telefonų stulpų ir kitų statinių, iškilusių virš ž</text:span><text:span text:style-name="T1219">emės paviršiaus. Šiais atvejais turi būti nustatytas foninis triukšmo lygis ir patikrintas matavimo sistemos juntamumas viename arba keliuose dažniuose po matavimo arba prieš triukšmo lygio matavimą praskrendančių vienas po kito orlaivių.</text:span></text:p>
      <text:p text:style-name="P1220"/>
      <text:p text:style-name="P1221"><text:span text:style-name="T1222">III</text:span><text:span text:style-name="T1223"><text:s/>SKIRSN</text:span><text:span text:style-name="T1224">IS</text:span></text:p>
      <text:p text:style-name="P1225"><text:span text:style-name="T1226">ORLAIVIŲ TRIUKŠMO KONTROLĖ</text:span></text:p>
      <text:p text:style-name="P1227"/>
      <text:p text:style-name="P1228"><text:span text:style-name="T1229">62</text:span><text:span text:style-name="T1230">. T</text:span><text:span text:style-name="T1231">uri būti numatyta orlaivių triukšmo kontrolė:</text:span></text:p>
      <text:p text:style-name="P1232"><text:span text:style-name="T1233">62.1</text:span><text:span text:style-name="T1234">. praskrendant vienam orlaiviui;</text:span></text:p>
      <text:p text:style-name="P1235"><text:span text:style-name="T1236">62.2</text:span><text:span text:style-name="T1237">. atliekant skrydžių seriją arba tam tikro orlaivio skrydžius;</text:span></text:p>
      <text:p text:style-name="P1238"><text:span text:style-name="T1239">62.3</text:span><text:span text:style-name="T1240">. kai atliekama daug įvairių tipų orlaivių skrydžių.</text:span></text:p>
      <text:p text:style-name="P1241"><text:span text:style-name="T1242">63</text:span><text:span text:style-name="T1243">. Kadangi nustatytame matavimo taške triukšmo lygiai gali keistis priklausomai nuo skrydžių vykdymo procedūrų ir meteorologinių sąlygų pasikeitimų, atliekant kontrolės rezultatų analizę būtina atsižvelgti į statistinį išmatuotą triukšmo lygių pask</text:span><text:span text:style-name="T1244">irstymą (išdėstymą).</text:span></text:p>
      <text:p text:style-name="P1245"><text:span text:style-name="T1246">64</text:span><text:span text:style-name="T1247">. Atliekant triukšmo kontrolės rezultatų analizę, turi būti pateikti stebimų triukšmo lygių išdėstymo atitinkami aprašymai.</text:span></text:p>
      <text:p text:style-name="P1248"/>
      <text:p text:style-name="P1249"><text:span text:style-name="T1250">XI</text:span><text:span text:style-name="T1251"><text:s/>SKYRIUS</text:span></text:p>
      <text:p text:style-name="P1252"><text:span text:style-name="T1253">ORLAIVIŲ TRIUKŠMO MAŽINIMAS</text:span></text:p>
      <text:p text:style-name="P1254"/>
      <text:p text:style-name="P1255"><text:span text:style-name="T1256">65</text:span><text:span text:style-name="T1257">. Kad būtų mažinamas kenksmingas orlaivių triukšmo</text:span><text:span text:style-name="T1258"><text:s/>poveikis aplinkai, Lietuvos Respublikos tarptautiniuose oro uostuose turi būti planuojamos ir vykdomos tokios priemonės:</text:span></text:p>
      <text:p text:style-name="P1259"><text:span text:style-name="T1260">65.1</text:span><text:span text:style-name="T1261">. organizacinės ir administracinės:</text:span></text:p>
      <text:p text:style-name="P1262"><text:span text:style-name="T1263">65.1.1</text:span><text:span text:style-name="T1264">. skraidoma tik orlaiviais, kurie atitinka šių taisyklių reikalavimus;</text:span></text:p>
      <text:p text:style-name="P1265"><text:span text:style-name="T1266">65.1.2</text:span><text:span text:style-name="T1267">. į</text:span><text:span text:style-name="T1268">rengtos orlaivių keliamo triukšmo kontrolės sistemos;</text:span></text:p>
      <text:p text:style-name="P1269"><text:span text:style-name="T1270">65.1.3</text:span><text:span text:style-name="T1271">. nustatytas ir imamas mokestis už leistino triukšmo lygio viršijimą;</text:span></text:p>
      <text:p text:style-name="P1272"><text:span text:style-name="T1273">65.1.4</text:span><text:span text:style-name="T1274">. statomų pastatų patalpos turi būti apsaugotos nuo triukšmo, naudojant specialias langų ir sienų konstrukcijas<text:s/></text:span><text:span text:style-name="T1275">su garsą izoliuojančiomis medžiagomis;</text:span></text:p>
      <text:p text:style-name="P1276"><text:span text:style-name="T1277">65.2</text:span><text:span text:style-name="T1278">. orlaivių skrydžių:</text:span></text:p>
      <text:p text:style-name="P1279"><text:span text:style-name="T1280">65.2.1</text:span><text:span text:style-name="T1281">. tikslių skrydžių maršrutų su minimalia triukšmo apkrova taikymas;</text:span></text:p>
      <text:p text:style-name="P1282"><text:span text:style-name="T1283">65.2.2</text:span><text:span text:style-name="T1284">. minimalios triukšmo apkrovos naudojimas riedant kilimo ir tūpimo takais;</text:span></text:p>
      <text:p text:style-name="P1285"><text:span text:style-name="T1286">65.2.3</text:span><text:span text:style-name="T1287">. aviacinių var</text:span><text:span text:style-name="T1288">iklių bandymo procedūrų ribojimas;</text:span></text:p>
      <text:p text:style-name="P1289"><text:span text:style-name="T1290">65.2.4</text:span><text:span text:style-name="T1291">. orlaivių, kurie neatitinka šių taisyklių reikalavimų, naudojimo ribojimas;</text:span></text:p>
      <text:p text:style-name="P1292"><text:span text:style-name="T1293">65.2.5</text:span><text:span text:style-name="T1294">. orlaivių skrydžių ribojimas naktį;</text:span></text:p>
      <text:p text:style-name="P1295"><text:span text:style-name="T1296">65.2.6</text:span><text:span text:style-name="T1297">. variklių traukos reverso naudojimo apribojimas;</text:span></text:p>
      <text:p text:style-name="P1298"><text:span text:style-name="T1299">65.2.7</text:span><text:span text:style-name="T1300">. orlaiviams kyla</text:span><text:span text:style-name="T1301">nt ir tupiant, taip pat atskiruose skrydžio maršrutuose aerodromo sanitarinėje apsaugos zonoje triukšmo mažinimo nurodymų laikymasis;</text:span></text:p>
      <text:p text:style-name="P1302"><text:span text:style-name="T1303">65.3</text:span><text:span text:style-name="T1304">. akustinės:</text:span></text:p>
      <text:p text:style-name="P1305"><text:span text:style-name="T1306">65.3.1</text:span><text:span text:style-name="T1307">. akustinių ekranų ir želdynų juostų įrengimas;</text:span></text:p>
      <text:p text:style-name="P1308"><text:span text:style-name="T1309">65.3.2</text:span><text:span text:style-name="T1310">. oro uosto stacionarių triukšmo<text:s/></text:span><text:span text:style-name="T1311">slopintuvų naudojimas;</text:span></text:p>
      <text:p text:style-name="P1312"><text:span text:style-name="T1313">65.3.3</text:span><text:span text:style-name="T1314">. deflektorių naudojimas aviacinių variklių išmetamosioms dujoms;</text:span></text:p>
      <text:p text:style-name="P1315"><text:span text:style-name="T1316">65.3.4</text:span><text:span text:style-name="T1317">. garsą sugeriančios apdailos įrengimas aerodromų objektuose;</text:span></text:p>
      <text:p text:style-name="P1318"><text:span text:style-name="T1319">65.4</text:span><text:span text:style-name="T1320">. architektūros ir planavimo:</text:span></text:p>
      <text:p text:style-name="P1321"><text:span text:style-name="T1322">65.4.1</text:span><text:span text:style-name="T1323">. nustatomos aerodromų sanitarinės<text:s/></text:span><text:span text:style-name="T1324">apsaugos zonos;</text:span></text:p>
      <text:p text:style-name="P1325"><text:span text:style-name="T1326">65.4.2</text:span><text:span text:style-name="T1327">. teritorinių užstatymo detaliųjų planų rengimas, atsižvelgiant į galimybę panaudoti aerodromų sanitarinės apsaugos zonas;</text:span></text:p>
      <text:p text:style-name="P1328"><text:span text:style-name="T1329">65.4.3</text:span><text:span text:style-name="T1330">. racionalių triukšmo mažinimo priemonių planavimas ir įgyvendinimas;</text:span></text:p>
      <text:p text:style-name="P1331"><text:span text:style-name="T1332">65.4.4</text:span><text:span text:style-name="T1333">. pastatų ir pata</text:span><text:span text:style-name="T1334">lpų garso izoliacijos reikalavimų vykdymas.</text:span></text:p>
      <text:p text:style-name="P1335">______________</text:p>
      <text:p text:style-name="P1336"/>
      <text:p text:style-name="P1337">1<text:s/>priedas</text:p>
      <text:p text:style-name="P1338"/>
      <table:table table:style-name="Table1339">
        <table:table-columns>
          <table:table-column table:style-name="TableColumn1340"/>
        </table:table-columns>
        <table:table-row table:style-name="TableRow1341">
          <table:table-cell table:style-name="TableCell1342">
            <text:p text:style-name="P1343">Pažymėjimą išduodančios institucijos ženklas ir pavadinimas<text:s/></text:p>
            <text:p text:style-name="P1344">Logo and name of the institution, issuing the certificate</text:p>
          </table:table-cell>
        </table:table-row>
      </table:table>
      <text:p text:style-name="P1345"/>
      <text:p text:style-name="P1346">Triukšmo pažymėjimas</text:p>
      <text:p text:style-name="P1347">Noise Certificate</text:p>
      <text:p text:style-name="P1348">Nr. _______</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2">
            <text:p text:style-name="P1359">1.</text:p>
          </table:table-cell>
          <table:covered-table-cell/>
          <table:table-cell table:style-name="TableCell1360">
            <text:p text:style-name="P1361">Nacionalinis ir registracijos ženklas<text:s/></text:p>
            <text:p text:style-name="P1362">Nationality and Registration Marks LY-</text:p>
          </table:table-cell>
          <table:table-cell table:style-name="TableCell1363">
            <text:p text:style-name="P1364">2.</text:p>
          </table:table-cell>
          <table:table-cell table:style-name="TableCell1365">
            <text:p text:style-name="P1366">Gamintojas ir gamintojo suteiktas žymėjimas orlaiviui<text:s/></text:p>
            <text:p text:style-name="P1367">Manufacturer and Manufacturer's Designation of Aircraft</text:p>
          </table:table-cell>
          <table:table-cell table:style-name="TableCell1368">
            <text:p text:style-name="P1369">3.</text:p>
          </table:table-cell>
          <table:table-cell table:style-name="TableCell1370">
            <text:p text:style-name="P1371">Orlaivio serijos Nr.</text:p>
            <text:p text:style-name="P1372">Aircraft Serial No.</text:p>
          </table:table-cell>
        </table:table-row>
        <table:table-row table:style-name="TableRow1373">
          <table:table-cell table:style-name="TableCell1374">
            <text:p text:style-name="P1375">4.</text:p>
            <text:p text:style-name="P1376"/>
          </table:table-cell>
          <table:table-cell table:style-name="TableCell1377" table:number-columns-spanned="6">
            <text:p text:style-name="P1378">Patvirtinti duomenys<text:s/></text:p>
            <text:p text:style-name="P1379">Certified configuration<text:s/></text:p>
            <text:p text:style-name="P1380"/>
            <text:p text:style-name="P1381">Variklis<text:s/></text:p>
            <text:p text:style-name="P1382">Engine<text:s/></text:p>
            <text:p text:style-name="P1383"/>
            <text:p text:style-name="P1384">Didžiausia kilimo masė<text:s/></text:p>
            <text:p text:style-name="P1385">Maximum take – off mass<text:s/></text:p>
            <text:p text:style-name="P1386"/>
            <text:p text:style-name="P1387">Didžiausia tūpimo masė<text:s/></text:p>
            <text:p text:style-name="P1388">Maximum landing mass<text:s/></text:p>
            <text:p text:style-name="P1389"/>
            <text:p text:style-name="P1390">Modifikacijos<text:s/></text:p>
            <text:p text:style-name="P1391">Modifications<text:s/></text:p>
          </table:table-cell>
          <table:covered-table-cell/>
          <table:covered-table-cell/>
          <table:covered-table-cell/>
          <table:covered-table-cell/>
          <table:covered-table-cell/>
        </table:table-row>
        <table:table-row table:style-name="TableRow1392">
          <table:table-cell table:style-name="TableCell1393">
            <text:p text:style-name="P1394"/>
            <text:p text:style-name="P1395">5.</text:p>
          </table:table-cell>
          <table:table-cell table:style-name="TableCell1396" table:number-columns-spanned="6">
            <text:p text:style-name="P1397">Taikomas triukšmo standartas</text:p>
            <text:p text:style-name="P1398">Noise certification standard</text:p>
          </table:table-cell>
          <table:covered-table-cell/>
          <table:covered-table-cell/>
          <table:covered-table-cell/>
          <table:covered-table-cell/>
          <table:covered-table-cell/>
        </table:table-row>
        <table:table-row table:style-name="TableRow1399">
          <table:table-cell table:style-name="TableCell1400">
            <text:p text:style-name="P1401">6.</text:p>
          </table:table-cell>
          <table:table-cell table:style-name="TableCell1402" table:number-columns-spanned="6">
            <text:p text:style-name="P1403">Triukšmo lygiai ir jų 90% tikslumo ribos<text:s/></text:p>
            <text:p text:style-name="P1404">Noise levels and their 90 per cent confidence limits<text:s/></text:p>
            <text:p text:style-name="P1405">Kylant<text:s/><text:tab/>Šone<text:s/><text:tab/>Leidžiantis<text:s/><text:tab/>Praskrendant</text:p>
            <text:p text:style-name="P1406">Take-off<text:s/><text:tab/>Sideline<text:s/><text:tab/>Approach<text:s/><text:tab/>Overflight</text:p>
            <text:p text:style-name="P1407">EPNdB<text:s/><text:tab/>EPNdB<text:s/><text:tab/>EPNdB<text:s/><text:tab/>EPNdB</text:p>
          </table:table-cell>
          <table:covered-table-cell/>
          <table:covered-table-cell/>
          <table:covered-table-cell/>
          <table:covered-table-cell/>
          <table:covered-table-cell/>
        </table:table-row>
        <table:table-row table:style-name="TableRow1408">
          <table:table-cell table:style-name="TableCell1409">
            <text:p text:style-name="P1410">7.</text:p>
          </table:table-cell>
          <table:table-cell table:style-name="TableCell1411" table:number-columns-spanned="6">
            <text:p text:style-name="P1412">Šis sertifikatas išduotas vadovaujantis ICAO Konvencijos 16 priedu ir Lietuvos Respublikos orlaivių triukšmo ribojimo taisyklėmis.<text:s/></text:p>
            <text:p text:style-name="P1413">This Noise Certificate is issued pursuant to the ICAO Convention Annex 16 and the regulations of aircraft noise limitations<text:s/>of Republic of Lithuania.</text:p>
          </table:table-cell>
          <table:covered-table-cell/>
          <table:covered-table-cell/>
          <table:covered-table-cell/>
          <table:covered-table-cell/>
          <table:covered-table-cell/>
        </table:table-row>
        <table:table-row table:style-name="TableRow1414">
          <table:table-cell table:style-name="TableCell1415">
            <text:p text:style-name="P1416">8.<text:s/></text:p>
          </table:table-cell>
          <table:table-cell table:style-name="TableCell1417" table:number-columns-spanned="6">
            <text:p text:style-name="P1418">Pastabos<text:s/></text:p>
            <text:p text:style-name="P1419">Notes</text:p>
          </table:table-cell>
          <table:covered-table-cell/>
          <table:covered-table-cell/>
          <table:covered-table-cell/>
          <table:covered-table-cell/>
          <table:covered-table-cell/>
        </table:table-row>
      </table:table>
      <text:p text:style-name="P1420"/>
      <text:p text:style-name="P1421">Išdavimo data<text:tab/></text:p>
      <text:p text:style-name="P1422">Date of issue</text:p>
      <text:p text:style-name="P1423"/>
      <text:p text:style-name="P1424">Parašas<text:tab/></text:p>
      <text:p text:style-name="P1425">Signature</text:p>
      <text:p text:style-name="P1426">______________</text:p>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susisiekimo ministerija, Lietuvos Respublikos aplinkos ministerija, Įsakymas</text:span></text:p>
      <text:p text:style-name="P1436"><text:span text:style-name="T1437">Nr.<text:s/></text:span><text:a xlink:href="https://www.e-tar.lt/portal/legalAct.html?documentId=TAR.47415E821C49" office:target-frame-name="_top" xlink:show="replace"><text:span text:style-name="T1438">428/574</text:span></text:a><text:span text:style-name="T1439">, 2001-12-03, Žin., 2001, Nr. 104-3725 (2001-12-12), i. k. 1012210ISAK0428/574</text:span></text:p>
      <text:p text:style-name="P1440"><text:span text:style-name="T1441">Dėl Civilinių ikigarsinių reaktyvinių lėktuvų skrydžių ribojimo Lietuvos Respublikos oro<text:s/></text:span><text:span text:style-name="T1442">uostuose taisyklių patvirtinimo</text:span></text:p>
      <text:p text:style-name="P1443"/>
      <text:p text:style-name="P1444"><text:span text:style-name="T1445">2.</text:span></text:p>
      <text:p text:style-name="P1446"><text:span text:style-name="T1447">Lietuvos Respublikos susisiekimo ministerija, Lietuvos Respublikos aplinkos ministerija, Įsakymas</text:span></text:p>
      <text:p text:style-name="P1448"><text:span text:style-name="T1449">Nr.<text:s/></text:span><text:a xlink:href="https://www.e-tar.lt/portal/legalAct.html?documentId=TAR.EF1CDC038D83" office:target-frame-name="_top" xlink:show="replace"><text:span text:style-name="T1450">3-432/D1-432</text:span></text:a><text:span text:style-name="T1451">, 2004-08-16, Žin., 2004</text:span><text:span text:style-name="T1452">, Nr. 130-4688 (2004-08-21), i. k. 1042210ISAK2/D1-432</text:span></text:p>
      <text:p text:style-name="P1453"><text:span text:style-name="T1454">Dėl Lietuvos Respublikos susisiekimo ministro ir Lietuvos Respublikos aplinkos ministro 2001 m. balandžio 19 d. įsakymo Nr. 134/217 "Dėl Lietuvos Respublikos orlaivių triukšmo ribojimo taisyklių patvir</text:span><text:span text:style-name="T1455">tinimo ir jų įgyvendinimo" pakeitimo</text:span></text:p>
      <text:p text:style-name="P1456"/>
      <text:p text:style-name="P1457"><text:span text:style-name="T1458">3.</text:span></text:p>
      <text:p text:style-name="P1459"><text:span text:style-name="T1460">Lietuvos Respublikos susisiekimo ministerija, Lietuvos Respublikos aplinkos ministerija, Įsakymas</text:span></text:p>
      <text:p text:style-name="P1461"><text:span text:style-name="T1462">Nr.<text:s/></text:span><text:a xlink:href="https://www.e-tar.lt/portal/legalAct.html?documentId=3ae5408009ee11e9a5eaf2cd290f1944" office:target-frame-name="_top" xlink:show="replace"><text:span text:style-name="T1463">3-668/D1-1125</text:span></text:a><text:span text:style-name="T1464">,<text:s/></text:span><text:span text:style-name="T1465">2018-12-27, paskelbta TAR 2018-12-27, i. k. 2018-21543</text:span></text:p>
      <text:p text:style-name="P1466"><text:span text:style-name="T1467">Dėl Lietuvos Respublikos susisiekimo ministro ir Lietuvos Respublikos aplinkos ministro 2001 m. balandžio 19 d. įsakymo Nr. 134/217 „Dėl Lietuvos Respublikos orlaivių triukšmo ribojimo taisyklių patvir</text:span><text:span text:style-name="T1468">tinimo ir jų įgyvendinimo“ pakeitimo</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15</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5T18:16:00Z</meta:creation-date>
    <dc:date>2023-05-15T18:16:00Z</dc:date>
    <meta:template xlink:href="Normal.dotm" xlink:type="simple"/>
    <meta:editing-cycles>2</meta:editing-cycles>
    <meta:editing-duration>PT0S</meta:editing-duration>
    <meta:document-statistic meta:page-count="11" meta:paragraph-count="467" meta:word-count="6488" meta:character-count="48587" meta:row-count="1467" meta:non-whitespace-character-count="42566"/>
  </office:meta>
</office:document-meta>
</file>