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fo:font-style="italic" style:font-style-asian="italic" fo:font-size="10pt" style:font-size-asian="10pt" style:language-asian="lt" style:country-asian="LT"/>
    </style:style>
    <style:style style:name="T61" style:parent-style-name="DefaultParagraphFont" style:family="text">
      <style:text-properties style:font-weight-complex="bold" fo:font-style="italic" style:font-style-asian="italic" fo:font-size="10pt" style:font-size-asian="10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4.725in"/>
        </style:tab-stops>
      </style:paragraph-properties>
      <style:text-properties fo:color="#000000"/>
    </style:style>
    <style:style style:name="P72" style:parent-style-name="Normal" style:family="paragraph">
      <style:paragraph-properties>
        <style:tab-stops>
          <style:tab-stop style:type="left" style:position="4.725in"/>
        </style:tab-stops>
      </style:paragraph-properties>
      <style:text-properties fo:color="#000000"/>
    </style:style>
    <style:style style:name="P73" style:parent-style-name="Normal" style:family="paragraph">
      <style:paragraph-properties>
        <style:tab-stops>
          <style:tab-stop style:type="left" style:position="4.725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4923in"/>
      <style:text-properties fo:font-weight="bold" style:font-weight-asian="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fo:font-weight="bold" style:font-weight-asian="bold"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b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ext-properties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4923in"/>
      <style:text-properties fo:font-weight="bold" style:font-weight-asian="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b 66.6%"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b 66.6%"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b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ext-properties style:font-size-complex="12pt"/>
    </style:style>
    <style:style style:name="P379" style:parent-style-name="Normal" style:family="paragraph">
      <style:paragraph-properties fo:text-align="justify" style:line-height-at-least="0.25in" fo:text-indent="0.5in"/>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ext-properties style:font-size-complex="12pt"/>
    </style:style>
    <style:style style:name="P385" style:parent-style-name="Normal" style:family="paragraph">
      <style:paragraph-properties fo:text-align="center" fo:text-indent="0.4923in">
        <style:tab-stops>
          <style:tab-stop style:type="left" style:position="0in"/>
        </style:tab-stops>
      </style:paragraph-properties>
    </style:style>
    <style:style style:name="P386" style:parent-style-name="Normal" style:family="paragraph">
      <style:paragraph-properties fo:text-align="center" fo:text-indent="0.4923in">
        <style:tab-stops>
          <style:tab-stop style:type="left" style:position="0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4923in">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415" style:parent-style-name="Normal" style:family="paragraph">
      <style:paragraph-properties>
        <style:tab-stops>
          <style:tab-stop style:type="left" style:position="4.3312in"/>
          <style:tab-stop style:type="right" style:position="5.768in"/>
        </style:tab-stops>
      </style:paragraph-propertie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style:font-weight-complex="bold" fo:font-style="italic" style:font-style-asian="italic" fo:font-size="10pt" style:font-size-asian="10pt" style:language-asian="lt" style:country-asian="LT"/>
    </style:style>
    <style:style style:name="T418" style:parent-style-name="DefaultParagraphFont" style:family="text">
      <style:text-properties style:font-weight-complex="bold" fo:font-style="italic" style:font-style-asian="italic" fo:font-size="10pt" style:font-size-asian="10pt" style:language-asian="lt" style:country-asian="LT"/>
    </style:style>
    <style:style style:name="P419" style:parent-style-name="Normal" style:family="paragraph">
      <style:paragraph-properties>
        <style:tab-stops>
          <style:tab-stop style:type="left" style:position="4.3312in"/>
          <style:tab-stop style:type="right" style:position="5.768in"/>
        </style:tab-stops>
      </style:paragraph-properties>
      <style:text-properties style:font-weight-complex="bold" fo:font-style="italic" style:font-style-asian="italic" fo:font-size="10pt" style:font-size-asian="10pt" style:language-asian="lt" style:country-asian="LT"/>
    </style:style>
    <style:style style:name="P420" style:parent-style-name="Normal" style:family="paragraph">
      <style:paragraph-properties>
        <style:tab-stops>
          <style:tab-stop style:type="left" style:position="4.3312in"/>
          <style:tab-stop style:type="right" style:position="5.768in"/>
        </style:tab-stops>
      </style:paragraph-propertie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15-11-01 iki 2019-08-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5-01-01:</text:p>
      <text:p text:style-name="Normal"><text:span text:style-name="T17">Nr.<text:s/></text:span><text:a xlink:href="https://www.e-tar.lt/portal/legalAct.html?documentId=9ad5dd80902e11e4bb408baba2bdddf3" office:target-frame-name="_top" xlink:show="replace"><text:span text:style-name="T18">1487</text:span></text:a><text:span text:style-name="T19">, 2014-12-23, paskelbta TAR 2014-12-30, i. k. 2014-21053</text:span></text:p>
      <text:p text:style-name="P20"/>
      <text:p text:style-name="P21">LIETUVOS RESPUBLIKOS VYRIAUSYBĖ</text:p>
      <text:p text:style-name="P22"/>
      <text:p text:style-name="P23">NUTARIMAS</text:p>
      <text:p text:style-name="P24"><text:span text:style-name="T25">DĖL<text:s/></text:span><text:span text:style-name="T26">SAVIVALDYBĖS BŪSTO,<text:s/></text:span><text:span text:style-name="T27">SOCIALINIO BŪSTO<text:s/></text:span><text:span text:style-name="T28">NUOMOS MOKESČI</text:span><text:span text:style-name="T29">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30"/>
      <text:p text:style-name="P31"><text:span text:style-name="T32">2001 m. balandž</text:span><text:span text:style-name="T33">io 25 d. Nr. 472</text:span></text:p>
      <text:p text:style-name="P34">Vilnius</text:p>
      <text:p text:style-name="P35"/>
      <text:p text:style-name="P36"><text:span text:style-name="T37">Vadovaudamasi Lietuvos Respublikos civilinio kodekso 6.583 straipsnio 2 dalimi ir Lietuvos Respublikos paramos būstui įsigyti ar išsinuomoti įstatymo 4 straipsnio 2 dalies 2 ir 4 punktais, 18 straipsnio 2 ir 3 dalimis, Lietuvos<text:s/></text:span><text:span text:style-name="T38">Respublikos Vyriausybė</text:span><text:span text:style-name="T39"><text:s/>nutaria</text:span><text:span text:style-name="T40">:</text:span></text:p>
      <text:p text:style-name="P41"><text:span text:style-name="T42">Patvirtinti:</text:span></text:p>
      <text:p text:style-name="P43"><text:span text:style-name="T44">1</text:span><text:span text:style-name="T45">.<text:s/></text:span><text:span text:style-name="T46">Savivaldybės būsto,<text:s/></text:span><text:span text:style-name="T47">socialinio būsto<text:s/></text:span><text:span text:style-name="T48">nuomos mokesčių ir būsto nuomos ar išperkamosios būsto nuomos mokesčių dalies kompensacijos dydžio apskaičiavimo metodiką (pridedama).<text:s/></text:span></text:p>
      <text:p text:style-name="P49"><text:span text:style-name="T50">2</text:span><text:span text:style-name="T51">.<text:s/></text:span><text:span text:style-name="T52">Bazinio būsto nuomos a</text:span><text:span text:style-name="T53">r išperkamosios būsto nuomos mokesčių dalies kompensacijos dydžio perskaičiavimo koeficientą –<text:s/></text:span><text:span text:style-name="T54">K</text:span><text:span text:style-name="T55">lrv<text:s/></text:span><text:span text:style-name="T56">=</text:span><text:span text:style-name="T57"><text:s/>1,6.<text:s/></text:span></text:p>
      <text:soft-page-break/>
      <text:p text:style-name="P58"><text:span text:style-name="T59">TAR pastaba</text:span><text:span text:style-name="T60">: pakeistas bazinio būsto nuomos ar išperkamosios būsto nuomos mokesčių dalies kompensacijos dydžio perskaičiavimo koeficientas taikomas<text:s/></text:span><text:span text:style-name="T61">apskaičiuojant būsto nuomos ar išperkamosios būsto nuomos mokesčių dalies kompensacijos dydžius už laikotarpius, kurie prasidėjo 2015-11-01.</text:span></text:p>
      <text:p text:style-name="P62">Punkto pakeitimai:</text:p>
      <text:p text:style-name="P63"><text:span text:style-name="T64">Nr.<text:s/></text:span><text:a xlink:href="https://www.e-tar.lt/portal/legalAct.html?documentId=61a324607cb311e5b7eba10a9b5a9c5f" office:target-frame-name="_top" xlink:show="replace"><text:span text:style-name="T65">1108</text:span></text:a><text:span text:style-name="T66">, 2015-10-26, paskelbta TAR 2015-10-27, i. k. 2015-16964</text:span></text:p>
      <text:p text:style-name="Normal"/>
      <text:p text:style-name="P67"/>
      <text:p text:style-name="P68"/>
      <text:p text:style-name="P69"/>
      <text:p text:style-name="P70">MINISTRAS PIRMININKAS<text:tab/>ROLANDAS PAKSAS</text:p>
      <text:p text:style-name="P71"/>
      <text:p text:style-name="P72"/>
      <text:p text:style-name="P73"/>
      <text:p text:style-name="P74">APLINKOS MINISTRAS<text:tab/>HENRIKAS ŽUKAUSKAS</text:p>
      <text:p text:style-name="Normal"/>
      <text:p text:style-name="P75"/>
      <text:p text:style-name="P76"/>
      <text:soft-page-break/>
      <text:p text:style-name="P77"><text:span text:style-name="T78">PATVIRTINTA</text:span><text:span text:style-name="T79"><text:line-break/>Lietuvos Respublikos Vyriausybės</text:span><text:span text:style-name="T80"><text:line-break/>2001 m. balandžio 25 d. nutarimu Nr. 472</text:span><text:span text:style-name="T81"><text:line-break/>(Lietuvos<text:s/></text:span><text:span text:style-name="T82">Respublikos Vyriausybės</text:span><text:span text:style-name="T83"><text:line-break/></text:span><text:database-display text:table-name="" text:table-type="table" text:column-name="${reg.data}">2014 gruodžio 23 d.</text:database-display><text:span text:style-name="T84"><text:s/>nutarimo Nr.<text:s/></text:span>1487 redakcija)</text:p>
      <text:p text:style-name="P85"/>
      <text:p text:style-name="P86"/>
      <text:p text:style-name="P87"/>
      <text:p text:style-name="P88"><text:span text:style-name="T89">SAVIVALDYBĖS BŪSTO,<text:s/></text:span><text:span text:style-name="T90">SOCIALINIO BŪSTO<text:s/></text:span><text:span text:style-name="T91">NUOMOS MOKESČIŲ IR BŪSTO NUOMOS AR IŠPERKAMOSIOS BŪSTO NUOMOS MOKESČIŲ DALIES KOMPENSACIJOS DYDŽIO<text:s/></text:span><text:span text:style-name="T92">APSKAIČIAVIMO METODIKA</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S</text:span><text:span text:style-name="T105">avivaldybės būsto,<text:s/></text:span><text:span text:style-name="T106">socialinio būsto<text:s/></text:span><text:span text:style-name="T107">nuomos mokesčių ir būsto nuomos ar išperkamosios būsto nuomos mokesčių dalies kompensacijos dydžio apskaičiavimo</text:span><text:span text:style-name="T108"><text:s/>metodika (toliau – Metodika) nustato<text:s/></text:span><text:span text:style-name="T109">savivaldybės būsto, taip pat ir socialinio būsto, nuomos mokesčių apskaičiavimą ir<text:s/></text:span><text:span text:style-name="T110">asmenų bei šeimų, turinčių teisę į paramą būstui išsinuomoti ir nuomojančių fiziniams ar juridiniams asmenims (išskyrus savivaldybes) priklausantį tinkamą būstą,<text:s/></text:span><text:span text:style-name="T111">būsto nuomo</text:span><text:span text:style-name="T112">s ar išperkamosios būsto nuomos mokesčių dalies kompensacijos dydžio apskaičiavimą.<text:s/></text:span></text:p>
      <text:p text:style-name="P113"><text:span text:style-name="T114">2</text:span><text:span text:style-name="T115">. Metodikoje vartojamos sąvokos apibrėžtos Lietuvos Respublikos paramos būstui įsigyti ar išsinuomoti įstatyme (toliau – Paramos būstui įsigyti ar išsinuomoti įstatym</text:span><text:span text:style-name="T116">as), Lietuvos Respublikos statybos įstatyme,<text:s/></text:span><text:span text:style-name="T117">Lietuvos Respublikos</text:span><text:span text:style-name="T118"><text:s/></text:span><text:span text:style-name="T119">daugiabučių gyvenamųjų namų ir kitos paskirties pastatų</text:span><text:span text:style-name="T120"><text:s/></text:span><text:span text:style-name="T121">savininkų</text:span><text:span text:style-name="T122"><text:s/></text:span><text:span text:style-name="T123">bendrijų</text:span><text:span text:style-name="T124"><text:s/></text:span><text:span text:style-name="T125">įstatyme.<text:s/></text:span></text:p>
      <text:p text:style-name="P126"/>
      <text:p text:style-name="P127"><text:span text:style-name="T128">II</text:span><text:span text:style-name="T129"><text:s/>SKYRIUS</text:span></text:p>
      <text:p text:style-name="P130"><text:span text:style-name="T131">SOCIALINIO BŪSTO NUOMOS MOKESČIO APSKAIČIAVIMAS</text:span></text:p>
      <text:p text:style-name="P132"/>
      <text:p text:style-name="P133"><text:span text:style-name="T134">3</text:span><text:span text:style-name="T135">. Socialinio būsto nuomos<text:s/></text:span><text:span text:style-name="T136">mokesčio dydis apskaičiuojamas pagal šią formulę:</text:span></text:p>
      <text:p text:style-name="P137"><text:span text:style-name="T138">N</text:span><text:span text:style-name="T139">sb</text:span><text:span text:style-name="T140"><text:s/>=<text:s/></text:span><text:span text:style-name="T141">A</text:span><text:span text:style-name="T142">n</text:span><text:span text:style-name="T143"><text:s/>x K</text:span><text:span text:style-name="T144">v</text:span><text:span text:style-name="T145"><text:s/>x P x K</text:span><text:span text:style-name="T146">i<text:s/></text:span><text:span text:style-name="T147">x M</text:span><text:span text:style-name="T148">i</text:span><text:span text:style-name="T149">, kur:</text:span></text:p>
      <text:p text:style-name="P150"><text:span text:style-name="T151">N</text:span><text:span text:style-name="T152">sb</text:span><text:span text:style-name="T153"><text:s/>– socialinio būsto nuomos mokesčio dydis (eurais per mėnesį);</text:span></text:p>
      <text:p text:style-name="P154"><text:span text:style-name="T155">A</text:span><text:span text:style-name="T156">n<text:s/></text:span><text:span text:style-name="T157">–<text:s/></text:span><text:span text:style-name="T158">amortizaciniai atskaitymai nusidėvėjimui atkurti, apskaičiuojant socialinio būsto ar kito<text:s/></text:span><text:span text:style-name="T159">savivaldybės būsto nuomos mokestį (eurais už 1 kv. metrą būsto naudingojo ploto per mėnesį);</text:span></text:p>
      <text:p text:style-name="P160"><text:span text:style-name="T161">K</text:span><text:span text:style-name="T162">v</text:span><text:span text:style-name="T163"><text:s/>– vietovės pataisos koeficientas pagal turto paskirtį ir jo vietovę (tvirtinamas valstybės įmonės Registrų centro direktoriaus įsakymu);</text:span></text:p>
      <text:p text:style-name="P164">P – socialinio būsto ar<text:s/>kito savivaldybės būsto naudingasis plotas (kv. metrais), nustatomas pagal nuomojamo būsto teisinės registracijos duomenis;</text:p>
      <text:p text:style-name="P165"><text:span text:style-name="T166">K</text:span><text:span text:style-name="T167">i</text:span><text:span text:style-name="T168"><text:s/>– pataisos koeficientas, rodantis socialinio būsto ar kito savivaldybės būsto būklę (nusidėvėjimą):</text:span></text:p>
      <text:p text:style-name="P169"><text:span text:style-name="T170">K</text:span><text:span text:style-name="T171">i</text:span><text:span text:style-name="T172"><text:s/>= 1 – geros būklės social</text:span><text:span text:style-name="T173">inis būstas ar kitas savivaldybės būstas, kurio nusidėvėjimas neviršija 30 procentų;</text:span></text:p>
      <text:p text:style-name="P174"><text:span text:style-name="T175">K</text:span><text:span text:style-name="T176">i</text:span><text:span text:style-name="T177"><text:s/>– nuo 1 iki 0,8 – patenkinamos būklės socialinis būstas ar kitas savivaldybės būstas, kurio nusidėvėjimas yra nuo 30 iki 60 procentų;</text:span></text:p>
      <text:p text:style-name="P178"><text:span text:style-name="T179">K</text:span><text:span text:style-name="T180">i</text:span><text:span text:style-name="T181"><text:s/>– nuo 0,8 iki 0,5 – blogos būkl</text:span><text:span text:style-name="T182">ės socialinis būstas ar kitas savivaldybės būstas, kurio nusidėvėjimas didesnis kaip 60 procentų;</text:span></text:p>
      <text:p text:style-name="P183"><text:span text:style-name="T184">M</text:span><text:span text:style-name="T185">i</text:span><text:span text:style-name="T186"><text:s/>– pataisos koeficientas, rodantis socialinio būsto ar kito savivaldybės būsto aprūpinimą komunaliniais patogumais:</text:span></text:p>
      <text:p text:style-name="P187"><text:span text:style-name="T188">M</text:span><text:span text:style-name="T189">i</text:span><text:span text:style-name="T190"><text:s/>= 1 – socialinis būstas ar kitas savi</text:span><text:span text:style-name="T191">valdybės būstas su visais komunaliniais patogumais;</text:span></text:p>
      <text:p text:style-name="P192"><text:span text:style-name="T193">M</text:span><text:span text:style-name="T194">i</text:span><text:span text:style-name="T195"><text:s/>= 0,9 – socialinis būstas ar kitas savivaldybės būstas bendrabučio tipo pastatuose arba bute su bendrojo naudojimo patalpomis;</text:span></text:p>
      <text:p text:style-name="P196"><text:span text:style-name="T197">M</text:span><text:span text:style-name="T198">i</text:span><text:span text:style-name="T199"><text:s/>= 0,85 – socialinis būstas ar kitas savivaldybės būstas, kuriame nėra b</text:span><text:span text:style-name="T200">ent vieno iš šių komunalinių patogumų: vandentiekio, nuotekų šalinimo įrenginių (kanalizacijos), vonios ir (ar) tualeto patalpų, centrinio šildymo, gamtinių dujų įvado ir įvado elektrinei viryklei;</text:span></text:p>
      <text:p text:style-name="P201"><text:span text:style-name="T202">M</text:span><text:span text:style-name="T203">i</text:span><text:span text:style-name="T204"><text:s/>= 0,7 – socialinis būstas ar kitas savivaldybės būstas,</text:span><text:span text:style-name="T205"><text:s/>kuriame nėra visų šių komunalinių patogumų: vandentiekio, nuotekų šalinimo įrenginių (kanalizacijos), vonios ir (ar) tualeto patalpų, centrinio šildymo, gamtinių dujų įvado ir (ar) įvado elektrinei viryklei.</text:span></text:p>
      <text:p text:style-name="P206"><text:span text:style-name="T207">4</text:span><text:span text:style-name="T208">. Amortizaciniai atskaitymai nusidėvėjimui</text:span><text:span text:style-name="T209"><text:s/>atkurti, apskaičiuojant socialinio būsto ar kito savivaldybės būsto nuomos mokestį (eurais už 1 kv. metrą būsto naudingojo ploto per mėnesį) (A</text:span><text:span text:style-name="T210">n</text:span><text:span text:style-name="T211">), apskaičiuojami pagal šią formulę:</text:span></text:p>
      <text:p text:style-name="P212"><text:span text:style-name="T213">A</text:span><text:span text:style-name="T214">n</text:span><text:span text:style-name="T215"><text:s/>= (V</text:span><text:span text:style-name="T216">sv</text:span><text:span text:style-name="T217"><text:s/>x h) / (T x 12),</text:span><text:span text:style-name="T218"><text:s/></text:span><text:span text:style-name="T219">kur:</text:span></text:p>
      <text:p text:style-name="P220"><text:span text:style-name="T221">V</text:span><text:span text:style-name="T222">sv</text:span><text:span text:style-name="T223"><text:s/>– vidutinė socialinio būsto ar kito sa</text:span><text:span text:style-name="T224">vivaldybės būsto 1 kub. metro statybos vertė eurais, atsižvelgiant į pastato tūrį, tvirtinama valstybės įmonės Registrų centro direktoriaus įsakymu ir skelbiama valstybės įmonės Registrų centro interneto svetainėje;</text:span></text:p>
      <text:p text:style-name="P225"><text:span text:style-name="T226">h = 3<text:s/></text:span><text:span text:style-name="T227">–<text:s/></text:span><text:span text:style-name="T228">socialiniam būstui ar kitam savi</text:span><text:span text:style-name="T229">valdybės būstui taikomas aukščio koeficientas, siekiant vidutinę būsto 1 kub. metro rinkos vertę perskaičiuoti į vidutinę būsto 1 kv. metro statybos vertę;</text:span></text:p>
      <text:p text:style-name="P230"><text:span text:style-name="T231">T<text:s/></text:span><text:span text:style-name="T232">– amortizacinių atskaitymų normatyvas (metais) pastato nusidėvėjimui atkurti</text:span><text:span text:style-name="T233">, kurį nustato savival</text:span><text:span text:style-name="T234">dybės taryba, ne trumpesnis nei 40 metų;</text:span></text:p>
      <text:p text:style-name="P235"><text:span text:style-name="T236">12</text:span><text:span text:style-name="T237"><text:s/>– mėnesių skaičius metuose.</text:span></text:p>
      <text:p text:style-name="P238"><text:span text:style-name="T239">5</text:span><text:span text:style-name="T240">. Paramos būstui įsigyti ar išsinuomoti įstatymo 21 straipsnio 2 dalyje numatytu atveju savivaldybės taryba, priimdama sprendimą dėl socialinio būsto nuomos mokesčio dydžio ar jo<text:s/></text:span><text:span text:style-name="T241">keitimo, turi teisę savivaldybės biudžeto sąskaita sumažinti socialinio būsto nuomos mokestį arba nuo jo atleisti.</text:span></text:p>
      <text:p text:style-name="P242"/>
      <text:p text:style-name="P243"><text:span text:style-name="T244">III</text:span><text:span text:style-name="T245"><text:s/>SKYRIUS</text:span></text:p>
      <text:p text:style-name="P246"><text:span text:style-name="T247">SAVIVALDYBĖS BŪSTO (IŠSKYRUS SOCIALINĮ BŪSTĄ) NUOMOS MOKESČIO APSKAIČIAVIMAS</text:span></text:p>
      <text:p text:style-name="P248"/>
      <text:p text:style-name="P249"><text:span text:style-name="T250">6</text:span><text:span text:style-name="T251">. Savivaldybės būsto (išskyrus<text:s/></text:span><text:span text:style-name="T252">socialinį būstą) nuomos mokesčio dydis apskaičiuojamas pagal šią formulę:</text:span></text:p>
      <text:p text:style-name="P253"><text:span text:style-name="T254">N</text:span><text:span text:style-name="T255">sav.</text:span><text:span text:style-name="T256"><text:s/>=<text:s/></text:span><text:span text:style-name="T257">A</text:span><text:span text:style-name="T258">n</text:span><text:span text:style-name="T259"><text:s/>x K</text:span><text:span text:style-name="T260">v</text:span><text:span text:style-name="T261"><text:s/>x P x K</text:span><text:span text:style-name="T262">i</text:span><text:span text:style-name="T263"><text:s/>x M</text:span><text:span text:style-name="T264">i<text:s/></text:span><text:span text:style-name="T265">x R, kur:</text:span></text:p>
      <text:p text:style-name="P266"><text:span text:style-name="T267">N</text:span><text:span text:style-name="T268">sav.</text:span><text:span text:style-name="T269"><text:s/>– savivaldybės būsto (išskyrus socialinį būstą) nuomos mokesčio dydis (eurais per mėnesį);</text:span></text:p>
      <text:p text:style-name="P270"><text:span text:style-name="T271">A</text:span><text:span text:style-name="T272">n<text:s/></text:span><text:span text:style-name="T273">–<text:s/></text:span><text:span text:style-name="T274">amortizaciniai atskaitymai nusidėvėjimui</text:span><text:span text:style-name="T275"><text:s/>atkurti, apskaičiuojant socialinio būsto ar kito savivaldybės būsto nuomos mokestį (eurais už 1 kv. metrą būsto naudingojo ploto per mėnesį), apskaičiuojami pagal Metodikos 4 punkte nurodytą formulę;</text:span></text:p>
      <text:p text:style-name="P276"><text:span text:style-name="T277">K</text:span><text:span text:style-name="T278">v<text:s/></text:span><text:span text:style-name="T279">– kaip apibrėžta Metodikos 3 punkte;</text:span></text:p>
      <text:p text:style-name="P280">P – kaip apibrėžta Metodikos 3 punkte;</text:p>
      <text:p text:style-name="P281"><text:span text:style-name="T282">K</text:span><text:span text:style-name="T283">i</text:span><text:span text:style-name="T284"><text:s/>– kaip apibrėžta Metodikos 3 punkte;</text:span></text:p>
      <text:p text:style-name="P285"><text:span text:style-name="T286">M</text:span><text:span text:style-name="T287">i<text:s/></text:span><text:span text:style-name="T288">–</text:span><text:span text:style-name="T289"><text:s/>kaip apibrėžta Metodikos 3 punkte;</text:span></text:p>
      <text:p text:style-name="P290">R – savivaldybės tarybos nustatomas rinkos pataisos koeficientas, kuris gali svyruoti nuo 1,2 iki 3,5, užtikrinantis, kad savivaldybės būsto (išskyrus socialinį būstą) nuomos mokesčio dydis nebūtų didesnis už toje savivaldybės teritorijoje, 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291"/>
      <text:p text:style-name="P292"><text:span text:style-name="T293">IV</text:span><text:span text:style-name="T294"><text:s/>SKY</text:span><text:span text:style-name="T295">RIUS</text:span></text:p>
      <text:p text:style-name="P296"><text:span text:style-name="T297">BŪSTO NUOMOS AR IŠPERKAMOSIOS BŪSTO NUOMOS MOKESČIŲ DALIES KOMPENSACIJOS DYDŽIO APSKAIČIAVIMAS</text:span></text:p>
      <text:p text:style-name="P298"/>
      <text:p text:style-name="P299"><text:span text:style-name="T300">7</text:span><text:span text:style-name="T301">. Būsto nuomos ar išperkamosios būsto nuomos mokesčių dalies kompensacijos dydis vienam asmeniui ar šeimos nariui apskaičiuojamas pagal šią formulę:</text:span></text:p>
      <text:p text:style-name="P302"><text:span text:style-name="T303">N</text:span><text:span text:style-name="T304">k</text:span><text:span text:style-name="T305"><text:s/>= N</text:span><text:span text:style-name="T306">b</text:span><text:span text:style-name="T307"><text:s/>x K</text:span><text:span text:style-name="T308">lrv</text:span><text:span text:style-name="T309"><text:s/>x</text:span><text:span text:style-name="T310"><text:s/></text:span><text:span text:style-name="T311">P</text:span><text:span text:style-name="T312">k</text:span><text:span text:style-name="T313">, kur:</text:span></text:p>
      <text:p text:style-name="P314"><text:span text:style-name="T315">N</text:span><text:span text:style-name="T316">k<text:s/></text:span><text:span text:style-name="T317">–</text:span><text:span text:style-name="T318"><text:s/></text:span><text:span text:style-name="T319">būsto nuomos ar išperkamosios būsto nuomos mokesčių dalies kompensacijos dydis vienam asmeniui ar šeimos nariui (eurais per mėnesį);</text:span></text:p>
      <text:p text:style-name="P320"><text:span text:style-name="T321">N</text:span><text:span text:style-name="T322">b</text:span><text:span text:style-name="T323"><text:s/>– bazinis būsto nuomos ar išperkamosios būsto nuomos mokesčių dalies kompensacijos dydis (eurais per mėnesį), kurį nustato Lietuvos Respublikos socialinės apsaugos ir darbo ministerija (toliau – Socialinės apsaugos ir darbo ministerija);</text:span></text:p>
      <text:p text:style-name="P324"><text:span text:style-name="T325">K</text:span><text:span text:style-name="T326">lrv</text:span><text:span text:style-name="T327"><text:s/></text:span><text:span text:style-name="T328">– Lietuvos R</text:span><text:span text:style-name="T329">espublikos Vyriausybės patvirtintas bazinio būsto nuomos ar išperkamosios būsto nuomos mokesčių dalies kompensacijos dydžio perskaičiavimo koeficientas;</text:span></text:p>
      <text:p text:style-name="P330"><text:span text:style-name="T331">P</text:span><text:span text:style-name="T332">k<text:s/></text:span><text:span text:style-name="T333">= 8 – tinkamo būsto naudingojo ploto normatyvas (kv. metrais).<text:s/></text:span></text:p>
      <text:p text:style-name="P334"><text:span text:style-name="T335">8</text:span><text:span text:style-name="T336">. Bazinis būsto nuomos ar išper</text:span><text:span text:style-name="T337">kamosios būsto nuomos mokesčių dalies kompensacijos dydis (N</text:span><text:span text:style-name="T338">b</text:span><text:span text:style-name="T339">) (eurais už 1 kv. metrą), kurį savivaldybės teritorijai nustato Socialinės apsaugos ir darbo ministerija, apskaičiuojamas pagal šią formulę:</text:span></text:p>
      <text:p text:style-name="P340"><text:span text:style-name="T341">N</text:span><text:span text:style-name="T342">b</text:span><text:span text:style-name="T343"><text:s/>= A</text:span><text:span text:style-name="T344">nk</text:span><text:span text:style-name="T345"><text:s/>x K</text:span><text:span text:style-name="T346">v</text:span><text:span text:style-name="T347">.<text:s/></text:span><text:span text:style-name="T348">maks.</text:span><text:span text:style-name="T349">, kur:</text:span></text:p>
      <text:p text:style-name="P350"><text:span text:style-name="T351">A</text:span><text:span text:style-name="T352">nk<text:s/></text:span><text:span text:style-name="T353">– amortizaciniai atska</text:span><text:span text:style-name="T354">itymai nusidėvėjimui atkurti, apskaičiuojant būsto nuomos ar išperkamosios būsto nuomos mokesčių dalies kompensacijos dydį (eurais už 1 kv. metrą būsto naudingojo ploto per mėnesį);</text:span></text:p>
      <text:p text:style-name="P355"><text:span text:style-name="T356">K</text:span><text:span text:style-name="T357">v.</text:span><text:span text:style-name="T358"><text:s/></text:span><text:span text:style-name="T359">maks.</text:span><text:span text:style-name="T360"><text:s/>– valstybės įmonės Registrų centro direktoriaus įsakymu patvirti</text:span><text:span text:style-name="T361">ntas gyvenamosios paskirties nekilnojamojo turto vietovės pataisos koeficientas (didžiausias savivaldybės teritorijoje), skelbiamas valstybės įmonės Registrų centro interneto svetainėje</text:span><text:span text:style-name="T362">.<text:s/></text:span></text:p>
      <text:p text:style-name="P363">Punkto pakeitimai:</text:p>
      <text:p text:style-name="P364"><text:span text:style-name="T365">Nr.<text:s/></text:span><text:a xlink:href="https://www.e-tar.lt/portal/legalAct.html?documentId=61a324607cb311e5b7eba10a9b5a9c5f" office:target-frame-name="_top" xlink:show="replace"><text:span text:style-name="T366">1108</text:span></text:a><text:span text:style-name="T367">, 2015-10-26, paskelbta TAR 2015-10-27, i. k. 2015-16964</text:span></text:p>
      <text:p text:style-name="Normal"/>
      <text:p text:style-name="P368"><text:span text:style-name="T369">9</text:span><text:span text:style-name="T370">. Amortizaciniai atskaitymai nusidėvėjimui atkurti, apskaičiuojant būsto nuomos ar<text:s/></text:span><text:span text:style-name="T371">išperkamosios būsto nuomos mokesčių dalies kompensacijos dydį (A</text:span><text:span text:style-name="T372">nk</text:span><text:span text:style-name="T373">) (eurais už 1 kv. metrą būsto naudingojo ploto per mėnesį), apskaičiuojami pagal šią formulę:</text:span></text:p>
      <text:p text:style-name="P374"><text:span text:style-name="T375">A</text:span><text:span text:style-name="T376">nk</text:span><text:span text:style-name="T377"><text:s/>= (V x h) / (T x 12), kur:</text:span></text:p>
      <text:p text:style-name="P378">V = 199,55 – tipinio gyvenamojo pastato – dviejų ir daugiau aukštų, kurio sienos iš plytų, perdangos gelžbetonio, medžio, – vidutinė būsto 1 kub. metro statybos vertė eurais;</text:p>
      <text:p text:style-name="P379">h = 3 – aukščio koeficientas, taikomas siekiant vidutinę būsto 1 kub. metro rinkos vertę perskaičiuoti į vidutinę būsto 1 kv. metro statybos vertę;</text:p>
      <text:p text:style-name="P380"><text:span text:style-name="T381">T = 40 –</text:span><text:span text:style-name="T382"><text:s/>amortizacinių atskaitymų normatyvas (metais) pastato nusidėvėjimui atkurti</text:span><text:span text:style-name="T383">;</text:span></text:p>
      <text:p text:style-name="P384">12 – kaip apibrėžta Metodikos 4 punkte.</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10</text:span><text:span text:style-name="T394">. Savivaldybės taryba, vadovaudamasi Paramos būstui įsigyti ar išsinuomoti įstaty</text:span><text:span text:style-name="T395">mu ir Metodika, priima sprendimą dėl socialinio būsto ir kito savivaldybės būsto nuomos mokesčių dydžio nustatymo ir keitimo. Socialinio būsto ir kito savivaldybės būsto nuomos mokestis gali būti perskaičiuojamas kartą per metus, skaičiuojant nuo socialini</text:span><text:span text:style-name="T396">o būsto ar kito savivaldybės būsto nuomos sutarties sudarymo.</text:span><text:s/></text:p>
      <text:p text:style-name="P397">Punkto pakeitimai:</text:p>
      <text:p text:style-name="P398"><text:span text:style-name="T399">Nr.<text:s/></text:span><text:a xlink:href="https://www.e-tar.lt/portal/legalAct.html?documentId=61a324607cb311e5b7eba10a9b5a9c5f" office:target-frame-name="_top" xlink:show="replace"><text:span text:style-name="T400">1108</text:span></text:a><text:span text:style-name="T401">, 2015-10-26, paskelbta TAR 2015-10-27, i. k. 2015-16964</text:span></text:p>
      <text:p text:style-name="Normal"/>
      <text:p text:style-name="P402"><text:span text:style-name="T403">11</text:span><text:span text:style-name="T404">. As</text:span><text:span text:style-name="T405">menys ir šeimos, nuomojantys socialinį būstą ar kitą savivaldybės būstą, nuomos mokestį moka savivaldybei, kuriai nuosavybės teise priklauso nuomojamas būstas, arba jos įgaliotam asmeniui.</text:span></text:p>
      <text:p text:style-name="P406"><text:span text:style-name="T407">12</text:span><text:span text:style-name="T408">. Asmenys ir šeimos, nuomojantys socialinį būstą ar kitą savi</text:span><text:span text:style-name="T409">valdybės būstą, mokestį už šaltą ir karštą vandenį, elektros energiją, dujas, šiluminę energiją ir komunalines paslaugas (šiukšlių išvežimą, liftą, bendrojo naudojimo patalpų ir teritorijos valymą ir kitas) moka vadovaudamiesi Valstybės ir savivaldybių gyv</text:span><text:span text:style-name="T410">enamųjų patalpų nuomininkų atsiskaitymo už šaltą ir karštą vandenį, elektros energiją, dujas, šiluminę energiją ir komunalines paslaugas tvarkos aprašu, patvirtintu Lietuvos Respublikos Vyriausybės 2001 m. liepos 11 d. nutarimu Nr. 876 „Dėl Valstybės ir sa</text:span><text:span text:style-name="T411">vivaldybių gyvenamųjų patalpų nuomininkų atsiskaitymo už šaltą ir karštą vandenį, elektros energiją, dujas, šiluminę energiją ir komunalines paslaugas tvarkos aprašo patvirtinimo“.<text:s/></text:span></text:p>
      <text:p text:style-name="P412"><text:span text:style-name="T413">––––––––––––––––––––</text:span></text:p>
      <text:p text:style-name="P414">TAR pastabos:<text:s/></text:p>
      <text:p text:style-name="P415"><text:span text:style-name="T416">1.<text:s/></text:span><text:span text:style-name="T417">Socialinio būsto nuomos<text:s/></text:span><text:span text:style-name="T418">sutartyse, sudarytose pagal galiojusius iki šio nutarimo įsigaliojimo dienos teisės aktus, nustatytas socialinio būsto nuomos mokestis perskaičiuojamas vadovaujantis šiuo nutarimu, netaikant socialinio būsto nuomos mokestį mažinančio koeficiento.</text:span></text:p>
      <text:p text:style-name="P419">2. Savivaldybių gyvenamųjų patalpų nuomos sutarčių, sudarytų iki 2002 m. gruodžio 31 d. pagal Lietuvos Respublikos gyventojų apsirūpinimo gyvenamosiomis patalpomis įstatymą, sąlygos nekeičiamos, išskyrus Lietuvos Respublikos civiliniame kodekse nustatytus atvejus.</text:p>
      <text:p text:style-name="P420"><text:span text:style-name="T421">3.<text:s/></text:span><text:span text:style-name="T422">Savivaldybės būsto, socialinio būsto nuomos mokesčių ir būsto nuomos ar išperkamosios būsto nuomos mokesčių dalies kompensacijos dydžio apskaičiavimo metodika taikoma valstybės gyvenamųjų patalpų nuomos mokesčiams apskaičiuoti.</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DEE58AC67F35" office:target-frame-name="_top" xlink:show="replace"><text:span text:style-name="T434">138</text:span></text:a><text:span text:style-name="T435">, 2004-02-09, Žin., 2004, Nr. 23-705 (2004-02-12), i. k. 1041100NUTA00000138</text:span></text:p>
      <text:p text:style-name="P436"><text:span text:style-name="T437">Dėl Lietuvos Respublikos Vyriausybės 2001 m. ba</text:span><text:span text:style-name="T438">landžio 25 d. nutarimo Nr. 472 "Dėl Valstybės ir savivaldybių gyvenamųjų patalpų nuomos mokesčio apskaičiavimo tvarkos patvirtin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4CF1A63EAB5F" office:target-frame-name="_top" xlink:show="replace"><text:span text:style-name="T446">736</text:span></text:a><text:span text:style-name="T447">, 2006-07-24, Žin., 2006, Nr. 82-3268 (2006-07-27), i. k. 1061100NUTA00000736</text:span></text:p>
      <text:p text:style-name="P448"><text:span text:style-name="T449">Dėl Lietuvos Respublikos Vyriausybės 2001 m. balandžio 25 d. nutarimo Nr. 472 "Dėl Valstybės ir savivaldybių gyvenamųjų patalpų nuomos mokesčio apskaičiavi</text:span><text:span text:style-name="T450">mo tvarkos patvirtinimo"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BBED2A6C7460" office:target-frame-name="_top" xlink:show="replace"><text:span text:style-name="T458">906</text:span></text:a><text:span text:style-name="T459">, 2011-08-17, Žin., 2011, Nr. 105-4915 (2011-08-23), i. k. 1111100NUTA00000906</text:span></text:p>
      <text:p text:style-name="P460"><text:span text:style-name="T461">Dėl<text:s/></text:span><text:span text:style-name="T462">Lietuvos Respublikos Vyriausybės 2001 m. balandžio 25 d. nutarimo Nr. 472 "Dėl Valstybės ir savivaldybių gyvenamųjų patalpų nuomos mokesčio apskaičiavimo tvarkos aprašo patvirtinimo"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9ad5dd80902e11e4bb408baba2bdddf3" office:target-frame-name="_top" xlink:show="replace"><text:span text:style-name="T470">1487</text:span></text:a><text:span text:style-name="T471">, 2014-12-23, paskelbta TAR 2014-12-30, i. k. 2014-21053</text:span></text:p>
      <text:p text:style-name="P472"><text:span text:style-name="T473">Dėl Lietuvos Respublikos Vyriausybės 2001 m. balandžio 25 d. nutarimo Nr. 472 „Dėl Valstybės ir savivaldybių<text:s/></text:span><text:span text:style-name="T474">gyvenamųjų patalpų nuomos mokesčio apskaičiavimo tvarkos aprašo patvirtinimo“ pakeitimo</text:span></text:p>
      <text:p text:style-name="P475"/>
      <text:p text:style-name="P476"><text:span text:style-name="T477">5.</text:span></text:p>
      <text:p text:style-name="P478"><text:span text:style-name="T479">Lietuvos Respublikos Vyriausybė, Nutarimas</text:span></text:p>
      <text:p text:style-name="P480"><text:span text:style-name="T481">Nr.<text:s/></text:span><text:a xlink:href="https://www.e-tar.lt/portal/legalAct.html?documentId=61a324607cb311e5b7eba10a9b5a9c5f" office:target-frame-name="_top" xlink:show="replace"><text:span text:style-name="T482">1108</text:span></text:a><text:span text:style-name="T483">, 2015-10-26, p</text:span><text:span text:style-name="T484">askelbta TAR 2015-10-27, i. k. 2015-16964</text:span></text:p>
      <text:p text:style-name="P485"><text:span text:style-name="T486">Dėl Lietuvos Respublikos Vyriausybės 2001 m. balandžio 25 d. nutarimo Nr. 472 „Dėl Savivaldybės būsto, socialinio būsto nuomos mokesčių ir būsto nuomos ar išperkamosios būsto nuomos mokesčių dalies kompensacijos dy</text:span><text:span text:style-name="T487">džio apskaičiavimo metodikos ir bazinio būsto nuomos ar išperkamosios būsto nuomos mokesčių dalies kompensacijos dydžio perskaičiavimo koeficient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165" meta:word-count="1841" meta:character-count="14919" meta:row-count="401" meta:non-whitespace-character-count="13243"/>
  </office:meta>
</office:document-meta>
</file>