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b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left" style:position="4.725in"/>
        </style:tab-stops>
      </style:paragraph-properties>
      <style:text-properties fo:color="#000000"/>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left" style:position="4.725in"/>
        </style:tab-stops>
      </style:paragraph-properties>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b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b 66.6%"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text-position="sub 66.6%"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6.6%"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b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b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text-position="sub 66.6%"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b 66.6%"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b 66.6%"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b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tab-stops>
          <style:tab-stop style:type="left" style:position="4.3312in"/>
          <style:tab-stop style:type="right" style:position="5.768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20-08-01 iki 2022-03-17</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20-08-01:</text:p>
      <text:p text:style-name="Normal"><text:span text:style-name="T17">Nr.<text:s/></text:span><text:a xlink:href="https://www.e-tar.lt/portal/legalAct.html?documentId=c3fbe560d2f411eaabd5b5599dd4eebe" office:target-frame-name="_top" xlink:show="replace"><text:span text:style-name="T18">838</text:span></text:a><text:span text:style-name="T19">, 2020-07-29, paskelbta TAR 2020-07-31, i. k. 2020-16720</text:span></text:p>
      <text:p text:style-name="P20"/>
      <text:p text:style-name="P21">LIETUVOS RESPUBLIKOS VYRIAUSYBĖ</text:p>
      <text:p text:style-name="P22"/>
      <text:p text:style-name="P23">NUTARIMAS</text:p>
      <text:p text:style-name="P24"><text:span text:style-name="T25">DĖL SAVIVALDYBĖS BŪSTO, SOCIALINIO BŪSTO NUOMOS MOKESČIŲ</text:span><text:span text:style-name="T26"><text:s/>IR BŪSTO NUOMOS AR IŠPERKAMOSIOS BŪSTO NUOMOS MOKESČIO DALIES KOMPENSACIJOS DYDŽIO APSKAIČIAVIMO METODIKOS, MINIMALAUS BAZINIO BŪSTO NUOMOS AR IŠPERKAMOSIOS BŪSTO NUOMOS MOKESČIO DALIES KOMPENSACIJOS DYDŽIO IR BAZINIO BŪSTO NUOMOS AR IŠPERKAMOSIOS BŪSTO N</text:span><text:span text:style-name="T27">UOMOS MOKESČIO DALIES KOMPENSACIJOS DYDŽIO PERSKAIČIAVIMO KOEFICIENTO PATVIRTINIMO</text:span></text:p>
      <text:p text:style-name="P28"/>
      <text:p text:style-name="P29">2001 m. balandžio 25 d. Nr. 472</text:p>
      <text:p text:style-name="P30">Vilnius</text:p>
      <text:p text:style-name="P31"/>
      <text:p text:style-name="P32"><text:span text:style-name="T33">Vadovaudamasi Lietuvos Respublikos civilinio kodekso 6.583 straipsnio 2 dalimi, Lietuvos Respublikos paramos būstui įsigyti ar iš</text:span><text:span text:style-name="T34">sinuomoti įstatymo 4 straipsnio 2 dalimi ir 18 straipsniu, Lietuvos Respublikos Vyriausybė n u t a r i a:</text:span><text:span text:style-name="T35"><text:s/></text:span></text:p>
      <text:p text:style-name="P36"><text:span text:style-name="T37">Patvirtinti:</text:span></text:p>
      <text:p text:style-name="P38"><text:span text:style-name="T39">1</text:span><text:span text:style-name="T40">.<text:s/></text:span><text:span text:style-name="T41">Savivaldybės būsto,<text:s/></text:span><text:span text:style-name="T42">socialinio būsto<text:s/></text:span><text:span text:style-name="T43">nuomos mokesčių ir būsto nuomos ar išperkamosios būsto nuomos mokesčio dalies<text:s/></text:span><text:span text:style-name="T44">kompensacijos dydžio apskaičiavimo metodiką (pridedama).</text:span></text:p>
      <text:p text:style-name="P45"><text:span text:style-name="T46">2</text:span><text:span text:style-name="T47">. B</text:span><text:span text:style-name="T48">azinio būsto nuomos ar išperkamosios būsto nuomos mokesčio dalies kompensacijos (toliau šiame punkte – kompensacija) dydžio perskaičiavimo koeficientą K</text:span><text:span text:style-name="T49">lrv</text:span><text:span text:style-name="T50">:</text:span></text:p>
      <text:p text:style-name="P51"><text:span text:style-name="T52">2.1</text:span><text:span text:style-name="T53">.<text:s/></text:span><text:span text:style-name="T54">K</text:span><text:span text:style-name="T55">lrv<text:s/></text:span><text:span text:style-name="T56">=</text:span><text:span text:style-name="T57"><text:s/>2, kai kompensacija<text:s/></text:span><text:span text:style-name="T58">mokama 1 asmeniui;</text:span></text:p>
      <text:p text:style-name="P59"><text:span text:style-name="T60">2.2</text:span><text:span text:style-name="T61">.<text:s/></text:span><text:span text:style-name="T62">K</text:span><text:span text:style-name="T63">lrv<text:s/></text:span><text:span text:style-name="T64">=</text:span><text:span text:style-name="T65"><text:s/>1,4, kai kompensacija mokama 2 asmenų šeimai;</text:span></text:p>
      <text:p text:style-name="P66"><text:span text:style-name="T67">2.3</text:span><text:span text:style-name="T68">.<text:s/></text:span><text:span text:style-name="T69">K</text:span><text:span text:style-name="T70">lrv<text:s/></text:span><text:span text:style-name="T71">=</text:span><text:span text:style-name="T72"><text:s/>1,2, kai kompensacija mokama 3 asmenų šeimai;</text:span></text:p>
      <text:p text:style-name="P73"><text:span text:style-name="T74">2.4</text:span><text:span text:style-name="T75">.<text:s/></text:span><text:span text:style-name="T76">K</text:span><text:span text:style-name="T77">lrv<text:s/></text:span><text:span text:style-name="T78">=</text:span><text:span text:style-name="T79"><text:s/>1,1, kai kompensacija mokama 4 ir daugiau asmenų šeimai.</text:span></text:p>
      <text:p text:style-name="P80"><text:span text:style-name="T81">3</text:span><text:span text:style-name="T82">. Minimalų bazinį būsto nuomos ar</text:span><text:span text:style-name="T83"><text:s/>išperkamosios būsto nuomos mokesčio dalies kompensacijos dydį<text:s/></text:span><text:span text:style-name="T84">N</text:span><text:span text:style-name="T85">b min.</text:span><text:span text:style-name="T86"><text:s/>– 2,32 euro už 1 kv. metrą</text:span><text:span text:style-name="T87"><text:s/>būsto naudingojo ploto</text:span><text:span text:style-name="T88"><text:s/>per mėnesį.</text:span></text:p>
      <text:p text:style-name="P89"/>
      <text:p text:style-name="P90"/>
      <text:p text:style-name="P91"/>
      <text:p text:style-name="P92">MINISTRAS PIRMININKAS<text:tab/>ROLANDAS PAKSAS</text:p>
      <text:p text:style-name="P93"/>
      <text:p text:style-name="P94"/>
      <text:p text:style-name="P95"/>
      <text:p text:style-name="P96">APLINKOS MINISTRAS<text:tab/>HENRIKAS ŽUKAUSKAS</text:p>
      <text:p text:style-name="P97"/>
      <text:p text:style-name="Normal"/>
      <text:p text:style-name="P98"/>
      <text:soft-page-break/>
      <text:p text:style-name="P99"><text:span text:style-name="T107">PATVIRTINTA</text:span><text:span text:style-name="T108"><text:line-break/>Lietuvos Respublikos Vyriausybės</text:span><text:span text:style-name="T109"><text:line-break/>2001 m. balandžio 25 d. nutarimu Nr. 472</text:span><text:span text:style-name="T110"><text:line-break/>(Lietuvos Respublikos Vyriausybės</text:span><text:span text:style-name="T111"><text:line-break/></text:span><text:database-display text:table-name="" text:table-type="table" text:column-name="${reg.data}">2014 gruodžio 23 d.</text:database-display><text:span text:style-name="T112"><text:s/>nutarimo Nr.<text:s/></text:span>1487 redakcija)</text:p>
      <text:p text:style-name="P113"/>
      <text:p text:style-name="P114"/>
      <text:p text:style-name="P115"/>
      <text:p text:style-name="P116"><text:span text:style-name="T117">SAVIVALDYBĖS BŪSTO, SOCIALINIO BŪSTO NUOMOS MOKESČIŲ IR BŪSTO NUOMOS AR IŠPERKAMOSIOS BŪSTO NUOMOS MOKESČIO DALIES KOMPENSACIJOS DYDŽIO APSKAIČIAVIMO METODIKA<text:s/></text:span></text:p>
      <text:p text:style-name="P118">Pakeistas priedo pavadinimas:</text:p>
      <text:p text:style-name="P119"><text:span text:style-name="T120">Nr.<text:s/></text:span><text:a xlink:href="https://www.e-tar.lt/portal/legalAct.html?documentId=c3fbe560d2f411eaabd5b5599dd4eebe" office:target-frame-name="_top" xlink:show="replace"><text:span text:style-name="T121">838</text:span></text:a><text:span text:style-name="T122">, 2020-07-29, paskelbta TAR 2020-07-31, i. k. 2020-16720</text:span></text:p>
      <text:p text:style-name="Normal"/>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avivaldybės būsto,<text:s/></text:span><text:span text:style-name="T132">socialinio būsto nuomos mokesčių ir būsto nuomos ar išperkamosios būsto nuomos mokesčio dalies kompensacijos dydžio apskaičiavimo metodika (toliau – Metodika) nustato savivaldybės būsto, socialinio būsto nuomos mokesčių apskaičiavimo ir asmenų bei šeimų, t</text:span><text:span text:style-name="T133">urinčių teisę į paramą būstui įsigyti ar išsinuomoti ir nuomojančių fiziniams ar juridiniams asmenims (išskyrus savivaldybes) priklausantį būstą, būsto nuomos ar išperkamosios būsto nuomos mokesčio dalies kompensacijos dydžio apskaičiavimo tvarką.</text:span><text:s/></text:p>
      <text:p text:style-name="P134">Punkto<text:s/>pakeitimai:</text:p>
      <text:p text:style-name="P135"><text:span text:style-name="T136">Nr.<text:s/></text:span><text:a xlink:href="https://www.e-tar.lt/portal/legalAct.html?documentId=c3fbe560d2f411eaabd5b5599dd4eebe" office:target-frame-name="_top" xlink:show="replace"><text:span text:style-name="T137">838</text:span></text:a><text:span text:style-name="T138">, 2020-07-29, paskelbta TAR 2020-07-31, i. k. 2020-16720</text:span></text:p>
      <text:p text:style-name="Normal"/>
      <text:p text:style-name="P139"><text:span text:style-name="T140">2</text:span><text:span text:style-name="T141">. Metodikoje vartojamos sąvokos apibrėžtos Lietuvos Respublikos paramos būstui įsigyti ar išsinuomoti įstatyme (toliau – Paramos būstui įsigyti ar išsinuomoti įstatymas), Lietuvos Respublikos statybos įstatyme,<text:s/></text:span><text:span text:style-name="T142">Lietuvos Respublikos</text:span><text:span text:style-name="T143"><text:s/></text:span><text:span text:style-name="T144">daugiabučių gyvenamųjų n</text:span><text:span text:style-name="T145">amų ir kitos paskirties pastatų</text:span><text:span text:style-name="T146"><text:s/></text:span><text:span text:style-name="T147">savininkų</text:span><text:span text:style-name="T148"><text:s/></text:span><text:span text:style-name="T149">bendrijų</text:span><text:span text:style-name="T150"><text:s/></text:span><text:span text:style-name="T151">įstatyme.<text:s/></text:span></text:p>
      <text:p text:style-name="P152"/>
      <text:p text:style-name="P153"><text:span text:style-name="T154">II</text:span><text:span text:style-name="T155"><text:s/>SKYRIUS</text:span></text:p>
      <text:p text:style-name="P156"><text:span text:style-name="T157">SOCIALINIO BŪSTO NUOMOS MOKESČIO APSKAIČIAVIMAS</text:span></text:p>
      <text:p text:style-name="P158"/>
      <text:p text:style-name="P159"><text:span text:style-name="T160">3</text:span><text:span text:style-name="T161">. Socialinio būsto nuomos mokesčio dydis apskaičiuojamas pagal šią formulę:</text:span></text:p>
      <text:p text:style-name="P162"><text:span text:style-name="T163">N</text:span><text:span text:style-name="T164">sb</text:span><text:span text:style-name="T165"><text:s/>=<text:s/></text:span><text:span text:style-name="T166">A</text:span><text:span text:style-name="T167">n</text:span><text:span text:style-name="T168"><text:s/>x K</text:span><text:span text:style-name="T169">v</text:span><text:span text:style-name="T170"><text:s/>x P x K</text:span><text:span text:style-name="T171">i<text:s/></text:span><text:span text:style-name="T172">x M</text:span><text:span text:style-name="T173">i</text:span><text:span text:style-name="T174">, kur:</text:span></text:p>
      <text:p text:style-name="P175"><text:span text:style-name="T176">N</text:span><text:span text:style-name="T177">sb</text:span><text:span text:style-name="T178"><text:s/>– socialinio būsto nuomos mokesčio dydis (eurais per mėnesį);</text:span></text:p>
      <text:p text:style-name="P179"><text:span text:style-name="T180">A</text:span><text:span text:style-name="T181">n<text:s/></text:span><text:span text:style-name="T182">–<text:s/></text:span><text:span text:style-name="T183">amortizaciniai atskaitymai nusidėvėjimui atkurti, apskaičiuojant socialinio būsto ar kito savivaldybės būsto nuomos mokestį (eurais už 1 kv. metrą būsto naudingojo ploto per mėnesį);</text:span></text:p>
      <text:p text:style-name="P184"><text:span text:style-name="T185">K</text:span><text:span text:style-name="T186">v</text:span><text:span text:style-name="T187"><text:s/>–<text:s/></text:span><text:span text:style-name="T188">vietovės pataisos koeficientas pagal turto paskirtį ir jo vietovę (tvirtinamas valstybės įmonės Registrų centro direktoriaus įsakymu);</text:span></text:p>
      <text:p text:style-name="P189">P – socialinio būsto ar kito savivaldybės būsto naudingasis plotas (kv. metrais), nustatomas pagal nuomojamo būsto<text:s/>teisinės registracijos duomenis;</text:p>
      <text:p text:style-name="P190"><text:span text:style-name="T191">K</text:span><text:span text:style-name="T192">i</text:span><text:span text:style-name="T193"><text:s/>– pataisos koeficientas, rodantis socialinio būsto ar kito savivaldybės būsto būklę (nusidėvėjimą):</text:span></text:p>
      <text:p text:style-name="P194"><text:span text:style-name="T195">K</text:span><text:span text:style-name="T196">i</text:span><text:span text:style-name="T197"><text:s/>= 1 – geros būklės socialinis būstas ar kitas savivaldybės būstas, kurio nusidėvėjimas neviršija 30 procentų;</text:span></text:p>
      <text:p text:style-name="P198"><text:span text:style-name="T199">K</text:span><text:span text:style-name="T200">i</text:span><text:span text:style-name="T201"><text:s/>– nu</text:span><text:span text:style-name="T202">o 1 iki 0,8 – patenkinamos būklės socialinis būstas ar kitas savivaldybės būstas, kurio nusidėvėjimas yra nuo 30 iki 60 procentų;</text:span></text:p>
      <text:p text:style-name="P203"><text:span text:style-name="T204">K</text:span><text:span text:style-name="T205">i</text:span><text:span text:style-name="T206"><text:s/>– nuo 0,8 iki 0,5 – blogos būklės socialinis būstas ar kitas savivaldybės būstas, kurio nusidėvėjimas didesnis kaip 60 proc</text:span><text:span text:style-name="T207">entų;</text:span></text:p>
      <text:p text:style-name="P208"><text:span text:style-name="T209">M</text:span><text:span text:style-name="T210">i</text:span><text:span text:style-name="T211"><text:s/>– pataisos koeficientas, rodantis socialinio būsto ar kito savivaldybės būsto aprūpinimą komunaliniais patogumais:</text:span></text:p>
      <text:p text:style-name="P212"><text:span text:style-name="T213">M</text:span><text:span text:style-name="T214">i</text:span><text:span text:style-name="T215"><text:s/>= 1 – socialinis būstas ar kitas savivaldybės būstas su visais komunaliniais patogumais;</text:span></text:p>
      <text:p text:style-name="P216"><text:span text:style-name="T217">M</text:span><text:span text:style-name="T218">i</text:span><text:span text:style-name="T219"><text:s/>= 0,9 – socialinis būstas ar kitas sa</text:span><text:span text:style-name="T220">vivaldybės būstas bendrabučio tipo pastatuose arba bute su bendrojo naudojimo patalpomis;</text:span></text:p>
      <text:p text:style-name="P221"><text:span text:style-name="T222">M</text:span><text:span text:style-name="T223">i</text:span><text:span text:style-name="T224"><text:s/>= 0,85 – socialinis būstas ar kitas savivaldybės būstas, kuriame nėra bent vieno iš šių komunalinių patogumų: vandentiekio, nuotekų šalinimo įrenginių (kanalizacij</text:span><text:span text:style-name="T225">os), vonios ir (ar) tualeto patalpų, centrinio šildymo, gamtinių dujų įvado ir įvado elektrinei viryklei;</text:span></text:p>
      <text:p text:style-name="P226"><text:span text:style-name="T227">M</text:span><text:span text:style-name="T228">i</text:span><text:span text:style-name="T229"><text:s/>= 0,7 – socialinis būstas ar kitas savivaldybės būstas, kuriame nėra visų šių komunalinių patogumų: vandentiekio, nuotekų šalinimo įrenginių (kanal</text:span><text:span text:style-name="T230">izacijos), vonios ir (ar) tualeto patalpų, centrinio šildymo, gamtinių dujų įvado ir (ar) įvado elektrinei viryklei.</text:span></text:p>
      <text:p text:style-name="P231"><text:span text:style-name="T232">4</text:span><text:span text:style-name="T233">. Amortizaciniai atskaitymai nusidėvėjimui atkurti, apskaičiuojant socialinio būsto ar kito savivaldybės būsto nuomos mokestį (eurais<text:s/></text:span><text:span text:style-name="T234">už 1 kv. metrą būsto naudingojo ploto per mėnesį) (A</text:span><text:span text:style-name="T235">n</text:span><text:span text:style-name="T236">), apskaičiuojami pagal šią formulę:</text:span></text:p>
      <text:p text:style-name="P237"><text:span text:style-name="T238">A</text:span><text:span text:style-name="T239">n</text:span><text:span text:style-name="T240"><text:s/>= (V</text:span><text:span text:style-name="T241">sv</text:span><text:span text:style-name="T242"><text:s/>x h) / (T x 12),</text:span><text:span text:style-name="T243"><text:s/></text:span><text:span text:style-name="T244">kur:</text:span></text:p>
      <text:p text:style-name="P245"><text:span text:style-name="T246">V</text:span><text:span text:style-name="T247">sv</text:span><text:span text:style-name="T248"><text:s/>– vidutinė socialinio būsto ar kito savivaldybės būsto 1 kub. metro statybos vertė eurais, atsižvelgiant į pastato tūrį, tvirtinam</text:span><text:span text:style-name="T249">a valstybės įmonės Registrų centro direktoriaus įsakymu ir skelbiama valstybės įmonės Registrų centro interneto svetainėje;</text:span></text:p>
      <text:p text:style-name="P250"><text:span text:style-name="T251">h = 3<text:s/></text:span><text:span text:style-name="T252">–<text:s/></text:span><text:span text:style-name="T253">socialiniam būstui ar kitam savivaldybės būstui taikomas aukščio koeficientas, siekiant vidutinę būsto 1 kub. metro rinkos v</text:span><text:span text:style-name="T254">ertę perskaičiuoti į vidutinę būsto 1 kv. metro statybos vertę;</text:span></text:p>
      <text:p text:style-name="P255"><text:span text:style-name="T256">T<text:s/></text:span><text:span text:style-name="T257">– amortizacinių atskaitymų normatyvas (metais) pastato nusidėvėjimui atkurti</text:span><text:span text:style-name="T258">, kurį nustato savivaldybės taryba, ne trumpesnis nei 40 metų;</text:span></text:p>
      <text:p text:style-name="P259"><text:span text:style-name="T260">12</text:span><text:span text:style-name="T261"><text:s/>– mėnesių skaičius metuose.</text:span></text:p>
      <text:p text:style-name="P262"><text:span text:style-name="T263">5.</text:span><text:span text:style-name="T264"><text:s/>Neteko galios n</text:span><text:span text:style-name="T265">uo 2019-09-01</text:span></text:p>
      <text:p text:style-name="P266">Punkto naikinimas:</text:p>
      <text:p text:style-name="P267"><text:span text:style-name="T268">Nr.<text:s/></text:span><text:a xlink:href="https://www.e-tar.lt/portal/legalAct.html?documentId=cf971830cb0d11e9929af1b9eea48566" office:target-frame-name="_top" xlink:show="replace"><text:span text:style-name="T269">884</text:span></text:a><text:span text:style-name="T270">, 2019-08-28, paskelbta TAR 2019-08-30, i. k. 2019-13785</text:span></text:p>
      <text:p text:style-name="Normal"/>
      <text:p text:style-name="P271"><text:span text:style-name="T272">III</text:span><text:span text:style-name="T273"><text:s/>SKYRIUS</text:span></text:p>
      <text:p text:style-name="P274"><text:span text:style-name="T275">SAVIVALDYBĖS BŪSTO (IŠSKYRUS SOCIALINĮ<text:s/></text:span><text:span text:style-name="T276">BŪSTĄ) NUOMOS MOKESČIO APSKAIČIAVIMAS</text:span></text:p>
      <text:p text:style-name="P277"/>
      <text:p text:style-name="P278"><text:span text:style-name="T279">6</text:span><text:span text:style-name="T280">. Savivaldybės būsto (išskyrus socialinį būstą)</text:span><text:span text:style-name="T281"><text:s/></text:span><text:span text:style-name="T282">nuomos mokesčio dydis apskaičiuojamas pagal šią formulę:</text:span></text:p>
      <text:p text:style-name="P283"><text:span text:style-name="T284">N</text:span><text:span text:style-name="T285">sav.</text:span><text:span text:style-name="T286"><text:s/>=<text:s/></text:span><text:span text:style-name="T287">A</text:span><text:span text:style-name="T288">n</text:span><text:span text:style-name="T289"><text:s/>x K</text:span><text:span text:style-name="T290">v</text:span><text:span text:style-name="T291"><text:s/>x P x K</text:span><text:span text:style-name="T292">i</text:span><text:span text:style-name="T293"><text:s/>x M</text:span><text:span text:style-name="T294">i<text:s/></text:span><text:span text:style-name="T295">x R, kur:</text:span></text:p>
      <text:p text:style-name="P296"><text:span text:style-name="T297">N</text:span><text:span text:style-name="T298">sav.</text:span><text:span text:style-name="T299"><text:s/>– savivaldybės būsto (išskyrus socialinį būstą) nuomos mokesč</text:span><text:span text:style-name="T300">io dydis (eurais per mėnesį);</text:span></text:p>
      <text:p text:style-name="P301"><text:span text:style-name="T302">A</text:span><text:span text:style-name="T303">n<text:s/></text:span><text:span text:style-name="T304">–<text:s/></text:span><text:span text:style-name="T305">amortizaciniai atskaitymai nusidėvėjimui atkurti, apskaičiuojant socialinio būsto ar kito savivaldybės būsto nuomos mokestį (eurais už 1 kv. metrą būsto naudingojo ploto per mėnesį), apskaičiuojami pagal Metodikos 4 punkt</text:span><text:span text:style-name="T306">e nurodytą formulę;</text:span></text:p>
      <text:p text:style-name="P307"><text:span text:style-name="T308">K</text:span><text:span text:style-name="T309">v<text:s/></text:span><text:span text:style-name="T310">– kaip apibrėžta Metodikos 3 punkte;</text:span></text:p>
      <text:p text:style-name="P311">P – kaip apibrėžta Metodikos 3 punkte;</text:p>
      <text:p text:style-name="P312"><text:span text:style-name="T313">K</text:span><text:span text:style-name="T314">i</text:span><text:span text:style-name="T315"><text:s/>– kaip apibrėžta Metodikos 3 punkte;</text:span></text:p>
      <text:p text:style-name="P316"><text:span text:style-name="T317">M</text:span><text:span text:style-name="T318">i<text:s/></text:span><text:span text:style-name="T319">–</text:span><text:span text:style-name="T320"><text:s/>kaip apibrėžta Metodikos 3 punkte;</text:span></text:p>
      <text:p text:style-name="P321">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p>
      <text:p text:style-name="P322"><text:span text:style-name="T323">Asmenims ir šeimoms, kuriems savivaldybės būstas nuomojamas vadovaujantis Paramos būstui įsigyti ar išsinuomoti įstatymo 20 straipsnio 6 dalimi, pirmus metus nuo savivaldybės būsto nuomos sutarties<text:s/></text:span><text:span text:style-name="T324">sudarymo taikomas rinkos pataisos koeficientas – R = 1,2, jo taikymo laiką savivaldybės taryba gali pratęsti.</text:span><text:s/></text:p>
      <text:p text:style-name="P325">Punkto pakeitimai:</text:p>
      <text:p text:style-name="P326"><text:span text:style-name="T327">Nr.<text:s/></text:span><text:a xlink:href="https://www.e-tar.lt/portal/legalAct.html?documentId=cf971830cb0d11e9929af1b9eea48566" office:target-frame-name="_top" xlink:show="replace"><text:span text:style-name="T328">884</text:span></text:a><text:span text:style-name="T329">, 2019-08-28, paskelb</text:span><text:span text:style-name="T330">ta TAR 2019-08-30, i. k. 2019-13785</text:span></text:p>
      <text:p text:style-name="Normal"/>
      <text:p text:style-name="P331"><text:span text:style-name="T332">IV</text:span><text:span text:style-name="T333"><text:s/>SKYRIUS</text:span></text:p>
      <text:p text:style-name="P334"><text:span text:style-name="T335">BŪSTO NUOMOS AR IŠPERKAMOSIOS BŪSTO NUOMOS MOKESČIO DALIES KOMPENSACIJOS DYDŽIO APSKAIČIAVIMAS</text:span></text:p>
      <text:p text:style-name="P336"/>
      <text:p text:style-name="P337"><text:span text:style-name="T338">7</text:span><text:span text:style-name="T339">. Būsto nuomos ar išperkamosios būsto nuomos mokesčio dalies kompensacijos dydis vienam asmeniui ar š</text:span><text:span text:style-name="T340">eimos nariui apskaičiuojamas pagal šią formulę:</text:span></text:p>
      <text:p text:style-name="P341"><text:span text:style-name="T342">N</text:span><text:span text:style-name="T343">k</text:span><text:span text:style-name="T344"><text:s/>= N</text:span><text:span text:style-name="T345">b</text:span><text:span text:style-name="T346"><text:s/>x K</text:span><text:span text:style-name="T347">lrv</text:span><text:span text:style-name="T348"><text:s/>x</text:span><text:span text:style-name="T349"><text:s/></text:span><text:span text:style-name="T350">P</text:span><text:span text:style-name="T351">k</text:span><text:span text:style-name="T352">, kur:</text:span></text:p>
      <text:p text:style-name="P353"><text:span text:style-name="T354">N</text:span><text:span text:style-name="T355">k<text:s/></text:span><text:span text:style-name="T356">–</text:span><text:span text:style-name="T357"><text:s/></text:span><text:span text:style-name="T358">būsto nuomos ar išperkamosios būsto nuomos mokesčio dalies kompensacijos dydis vienam asmeniui ar šeimos nariui (eurais per mėnesį);</text:span></text:p>
      <text:p text:style-name="P359"><text:span text:style-name="T360">N</text:span><text:span text:style-name="T361">b</text:span><text:span text:style-name="T362"><text:s/>– bazinis būsto nuomos ar išperkamosios b</text:span><text:span text:style-name="T363">ūsto nuomos mokesčio dalies kompensacijos dydis (eurais už 1 kv. metrą būsto naudingojo ploto per mėnesį), kurį nustato<text:s/></text:span><text:span text:style-name="T364">socialinės apsaugos ir darbo ministras ir kuris negali būti mažesnis negu Lietuvos Respublikos Vyriausybės patvirtintas minimalus bazini</text:span><text:span text:style-name="T365">s būsto nuomos ar išperkamosios būsto nuomos mokesčio dalies kompensacijos dydis (N</text:span><text:span text:style-name="T366">b min.</text:span><text:span text:style-name="T367">)</text:span><text:span text:style-name="T368">;</text:span></text:p>
      <text:p text:style-name="P369"><text:span text:style-name="T370">K</text:span><text:span text:style-name="T371">lrv</text:span><text:span text:style-name="T372"><text:s/></text:span><text:span text:style-name="T373">– Vyriausybės patvirtintas bazinio būsto nuomos ar išperkamosios būsto nuomos mokesčio dalies kompensacijos dydžio perskaičiavimo koeficientas;</text:span></text:p>
      <text:p text:style-name="P374"><text:span text:style-name="T375">P</text:span><text:span text:style-name="T376">k<text:s/></text:span><text:span text:style-name="T377">– nuomojamo būsto naudingasis plotas, faktiškai tenkantis vienam asmeniui ar šeimos nariui (kv. metrais), kuris negali būti mažesnis kaip 10 kv. metrų ir didesnis kaip 14 kv. metrų (apvalinant iki 2 skaičių po kablelio).<text:s/></text:span></text:p>
      <text:p text:style-name="P378"><text:span text:style-name="T379">8</text:span><text:span text:style-name="T380">. Bazinis būsto nuomos ar išp</text:span><text:span text:style-name="T381">erkamosios būsto nuomos mokesčio dalies kompensacijos dydis (N</text:span><text:span text:style-name="T382">b</text:span><text:span text:style-name="T383">) (eurais už 1 kv. metrą būsto naudingojo ploto per mėnesį), kurį savivaldybės teritorijai nustato socialinės apsaugos ir darbo ministras, apskaičiuojamas pagal šią formulę:</text:span></text:p>
      <text:p text:style-name="P384"><text:span text:style-name="T385">N</text:span><text:span text:style-name="T386">b</text:span><text:span text:style-name="T387"><text:s/>= A</text:span><text:span text:style-name="T388">nk</text:span><text:span text:style-name="T389"><text:s/>x K</text:span><text:span text:style-name="T390">v. maks</text:span><text:span text:style-name="T391">.</text:span><text:span text:style-name="T392">, kur:</text:span></text:p>
      <text:p text:style-name="P393"><text:span text:style-name="T394">A</text:span><text:span text:style-name="T395">nk<text:s/></text:span><text:span text:style-name="T396">– amortizaciniai atskaitymai nusidėvėjimui atkurti, apskaičiuojant būsto nuomos ar išperkamosios būsto nuomos mokesčio dalies kompensacijos dydį (eurais už 1 kv. metrą būsto naudingojo ploto per mėnesį);</text:span></text:p>
      <text:p text:style-name="P397"><text:span text:style-name="T398">K</text:span><text:span text:style-name="T399">v. maks.</text:span><text:span text:style-name="T400"><text:s/>– valstybės įmonės Registrų ce</text:span><text:span text:style-name="T401">ntro direktoriaus įsakymu patvirtintas gyvenamosios paskirties nekilnojamojo turto vietovės pataisos koeficientas (didžiausias savivaldybės teritorijoje), skelbiamas valstybės įmonės Registrų centro interneto svetainėje,</text:span></text:p>
      <text:p text:style-name="P402"><text:span text:style-name="T403">kai<text:s/></text:span><text:span text:style-name="T404">N</text:span><text:span text:style-name="T405">b &lt;<text:s/></text:span><text:span text:style-name="T406">N</text:span><text:span text:style-name="T407">b min.,<text:s/></text:span><text:span text:style-name="T408">N</text:span><text:span text:style-name="T409">b<text:s/></text:span><text:span text:style-name="T410">= N</text:span><text:span text:style-name="T411">b min.</text:span><text:span text:style-name="T412">.<text:s/></text:span></text:p>
      <text:p text:style-name="P413"><text:span text:style-name="T414">9</text:span><text:span text:style-name="T415">. Amortizaciniai atskaitymai nusidėvėjimui atkurti, apskaičiuojant būsto nuomos ar išperkamosios būsto nuomos mokesčio dalies kompensacijos dydį (A</text:span><text:span text:style-name="T416">nk</text:span><text:span text:style-name="T417">) (eurais už 1 kv. metrą būsto naudingojo ploto per mėnesį), apskaičiuojami pagal šią formulę:</text:span></text:p>
      <text:p text:style-name="P418"><text:span text:style-name="T419">A</text:span><text:span text:style-name="T420">nk</text:span><text:span text:style-name="T421"><text:s/>= (V<text:s/></text:span><text:span text:style-name="T422">x h) / (T x 12), kur:</text:span></text:p>
      <text:p text:style-name="P423">V = 199,55 – tipinio gyvenamojo pastato – dviejų ir daugiau aukštų, kurio sienos iš plytų, perdangos gelžbetonio, medžio, – vidutinė būsto 1 kub. metro statybos vertė eurais;</text:p>
      <text:p text:style-name="P424">h = 3 – aukščio koeficientas, taikomas siekiant vidutinę būsto 1 kub. metro rinkos vertę perskaičiuoti į vidutinę būsto 1 kv. metro statybos vertę;</text:p>
      <text:p text:style-name="P425">T = 40 – amortizacinių atskaitymų normatyvas (metais) pastato nusidėvėjimui atkurti;</text:p>
      <text:p text:style-name="P426"><text:span text:style-name="T427">12 – kaip apibrėžta Metodikos 4 punkte.</text:span><text:s/></text:p>
      <text:p text:style-name="P428">Skyriaus pakeitimai:</text:p>
      <text:p text:style-name="P429"><text:span text:style-name="T430">Nr.<text:s/></text:span><text:a xlink:href="https://www.e-tar.lt/portal/legalAct.html?documentId=c3fbe560d2f411eaabd5b5599dd4eebe" office:target-frame-name="_top" xlink:show="replace"><text:span text:style-name="T431">838</text:span></text:a><text:span text:style-name="T432">, 2020-07-29, paskelbta TAR 2020-07-31, i. k. 2020-16720</text:span></text:p>
      <text:p text:style-name="Normal"/>
      <text:p text:style-name="P433"><text:span text:style-name="T434">V</text:span><text:span text:style-name="T435"><text:s/>SKYRIUS</text:span></text:p>
      <text:p text:style-name="P436"><text:span text:style-name="T437">BAIGIAMOSIOS NUOSTATOS</text:span></text:p>
      <text:p text:style-name="P438"/>
      <text:p text:style-name="P439"><text:span text:style-name="T440">10</text:span><text:span text:style-name="T441">. Savivaldybės taryba, vadovaudamasi Paramos būstui įsi</text:span><text:span text:style-name="T442">gyti ar išsinuomoti įstatymu ir Metodika, priima sprendimą dėl socialinio būsto ir kito savivaldybės būsto nuomos mokesčių dydžio nustatymo ir keitimo. Socialinio būsto ir kito savivaldybės būsto nuomos mokestis gali būti perskaičiuojamas kartą per metus,<text:s/></text:span><text:span text:style-name="T443">skaičiuojant nuo socialinio būsto ar kito savivaldybės būsto nuomos sutarties sudarymo.</text:span><text:s/></text:p>
      <text:p text:style-name="P444">Punkto pakeitimai:</text:p>
      <text:p text:style-name="P445"><text:span text:style-name="T446">Nr.<text:s/></text:span><text:a xlink:href="https://www.e-tar.lt/portal/legalAct.html?documentId=61a324607cb311e5b7eba10a9b5a9c5f" office:target-frame-name="_top" xlink:show="replace"><text:span text:style-name="T447">1108</text:span></text:a><text:span text:style-name="T448">, 2015-10-26, paskelbta TAR 2015-10-27, i.</text:span><text:span text:style-name="T449"><text:s/>k. 2015-16964</text:span></text:p>
      <text:p text:style-name="Normal"/>
      <text:p text:style-name="P450"><text:span text:style-name="T451">11</text:span><text:span text:style-name="T452">. Asmenys ir šeimos, nuomojantys socialinį būstą ar kitą savivaldybės būstą, nuomos mokestį moka savivaldybei, kuriai nuosavybės teise priklauso nuomojamas būstas, arba jos įgaliotam asmeniui.</text:span></text:p>
      <text:p text:style-name="P453"><text:span text:style-name="T454">12</text:span><text:span text:style-name="T455">. Asmenys ir šeimos, nuomojantys so</text:span><text:span text:style-name="T456">cialinį būstą ar kitą savivaldybės būstą, mokestį už šaltą ir karštą vandenį, elektros energiją, dujas, šiluminę energiją ir komunalines paslaugas (šiukšlių išvežimą, liftą, bendrojo naudojimo patalpų ir teritorijos valymą ir kitas) moka vadovaudamiesi Val</text:span><text:span text:style-name="T457">stybės ir savivaldybių gyvenamųjų patalpų nuomininkų atsiskaitymo už šaltą ir karštą vandenį, elektros energiją, dujas, šiluminę energiją ir komunalines paslaugas tvarkos aprašu, patvirtintu Lietuvos Respublikos Vyriausybės 2001 m. liepos 11 d. nutarimu Nr</text:span><text:span text:style-name="T458">. 876 „Dėl Valstybės ir savivaldybių gyvenamųjų patalpų nuomininkų atsiskaitymo už šaltą ir karštą vandenį, elektros energiją, dujas, šiluminę energiją ir komunalines paslaugas tvarkos aprašo patvirtinimo“.<text:s/></text:span></text:p>
      <text:p text:style-name="P459"><text:span text:style-name="T460">––––––––––––––––––––</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DEE58AC67F35" office:target-frame-name="_top" xlink:show="replace"><text:span text:style-name="T473">138</text:span></text:a><text:span text:style-name="T474">, 2004-02-09, Žin., 2004, Nr. 23-705 (2004-02-12), i. k. 1041100NUTA00000138</text:span></text:p>
      <text:p text:style-name="P475"><text:span text:style-name="T476">Dėl Lietuvos Respublikos Vyriausybės 2001 m. ba</text:span><text:span text:style-name="T477">landžio 25 d. nutarimo Nr. 472 "Dėl Valstybės ir savivaldybių gyvenamųjų patalpų nuomos mokesčio apskaičiavimo tvarkos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TAR.4CF1A63EAB5F" office:target-frame-name="_top" xlink:show="replace"><text:span text:style-name="T485">736</text:span></text:a><text:span text:style-name="T486">, 2006-07-24, Žin., 2006, Nr. 82-3268 (2006-07-27), i. k. 1061100NUTA00000736</text:span></text:p>
      <text:p text:style-name="P487"><text:span text:style-name="T488">Dėl Lietuvos Respublikos Vyriausybės 2001 m. balandžio 25 d. nutarimo Nr. 472 "Dėl Valstybės ir savivaldybių gyvenamųjų patalpų nuomos mokesčio apskaičiavi</text:span><text:span text:style-name="T489">mo tvarkos patvirtin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BBED2A6C7460" office:target-frame-name="_top" xlink:show="replace"><text:span text:style-name="T497">906</text:span></text:a><text:span text:style-name="T498">, 2011-08-17, Žin., 2011, Nr. 105-4915 (2011-08-23), i. k. 1111100NUTA00000906</text:span></text:p>
      <text:p text:style-name="P499"><text:span text:style-name="T500">Dėl Li</text:span><text:span text:style-name="T501">etuvos Respublikos Vyriausybės 2001 m. balandžio 25 d. nutarimo Nr. 472 "Dėl Valstybės ir savivaldybių gyvenamųjų patalpų nuomos mokesčio apskaičiavimo tvarkos aprašo patvirtinimo" pakeit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9ad5dd80902e11e4bb408baba2bdddf3" office:target-frame-name="_top" xlink:show="replace"><text:span text:style-name="T509">1487</text:span></text:a><text:span text:style-name="T510">, 2014-12-23, paskelbta TAR 2014-12-30, i. k. 2014-21053</text:span></text:p>
      <text:p text:style-name="P511"><text:span text:style-name="T512">Dėl Lietuvos Respublikos Vyriausybės 2001 m. balandžio 25 d. nutarimo Nr. 472 „Dėl Valstybės ir savivaldybių gy</text:span><text:span text:style-name="T513">venamųjų patalpų nuomos mokesčio apskaičiavimo tvarkos aprašo patvirtinimo“ pakeiti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61a324607cb311e5b7eba10a9b5a9c5f" office:target-frame-name="_top" xlink:show="replace"><text:span text:style-name="T521">1108</text:span></text:a><text:span text:style-name="T522">, 2015-10-26,<text:s/></text:span><text:span text:style-name="T523">paskelbta TAR 2015-10-27, i. k. 2015-16964</text:span></text:p>
      <text:p text:style-name="P524"><text:span text:style-name="T525">Dėl Lietuvos Respublikos Vyriausybės 2001 m. balandžio 25 d. nutarimo Nr. 472 „Dėl Savivaldybės būsto, socialinio būsto nuomos mokesčių ir būsto nuomos ar išperkamosios būsto nuomos mokesčių dalies kompensacijos d</text:span><text:span text:style-name="T526">ydžio apskaičiavimo metodikos ir bazinio būsto nuomos ar išperkamosios būsto nuomos mokesčių dalies kompensacijos dydžio perskaičiavimo koeficiento patvirtinim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cf971830cb0d11e9929af1b9eea48566" office:target-frame-name="_top" xlink:show="replace"><text:span text:style-name="T534">884</text:span></text:a><text:span text:style-name="T535">, 2019-08-28, paskelbta TAR 2019-08-30, i. k. 2019-13785</text:span></text:p>
      <text:p text:style-name="P536"><text:span text:style-name="T537">Dėl Lietuvos Respublikos Vyriausybės 2001 m. balandžio 25 d. nutarimo Nr. 472 „Dėl Savivaldybės būst</text:span><text:span text:style-name="T538">o, socialinio būsto nuomos mokesčių ir būsto nuomos ar išperkamosios būsto nuomos mokesčių dalies kompensacijos dydžio apskaičiavimo metodikos ir bazinio būsto nuomos ar išperkamosios būsto nuomos mokesčių dalies kompensacijos dydžio perskaičiavimo koefici</text:span><text:span text:style-name="T539">ento patvirtinimo“ pakeitimo</text:span></text:p>
      <text:p text:style-name="P540"/>
      <text:p text:style-name="P541"><text:span text:style-name="T542">7.</text:span></text:p>
      <text:p text:style-name="P543"><text:span text:style-name="T544">Lietuvos Respublikos Vyriausybė, Nutarimas</text:span></text:p>
      <text:p text:style-name="P545"><text:span text:style-name="T546">Nr.<text:s/></text:span><text:a xlink:href="https://www.e-tar.lt/portal/legalAct.html?documentId=c3fbe560d2f411eaabd5b5599dd4eebe" office:target-frame-name="_top" xlink:show="replace"><text:span text:style-name="T547">838</text:span></text:a><text:span text:style-name="T548">, 2020-07-29, paskelbta TAR 2020-07-31, i. k. 2020-16720</text:span></text:p>
      <text:p text:style-name="P549"><text:span text:style-name="T550">Dėl Lietuvos Respu</text:span><text:span text:style-name="T551">blikos Vyriausybės 2001 m. balandžio 25 d. nutarimo Nr. 472 „Dėl Savivaldybės būsto, socialinio būsto nuomos mokesčių ir būsto nuomos ar išperkamosios būsto nuomos mokesčių dalies kompensacijos dydžio apskaičiavimo metodikos ir Bazinio būsto nuomos ar išpe</text:span><text:span text:style-name="T552">rkamosios būsto nuomos mokesčių dalies kompensacijos dydžio perskaičiavimo koeficient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227" meta:word-count="2050" meta:character-count="16179" meta:row-count="717" meta:non-whitespace-character-count="14356"/>
  </office:meta>
</office:document-meta>
</file>