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fo:language="en" fo:country="US"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left" style:position="4.725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b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b 66.6%"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text-position="sub 66.6%"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b 66.6%"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b 66.6%"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b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text-position="sub 66.6%"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text-position="sub 66.6%"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b 66.6%"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b 66.6%"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text-position="sub 66.6%"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24-02-2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24-02-21:</text:p>
      <text:p text:style-name="Normal"><text:span text:style-name="T17">Nr.<text:s/></text:span><text:a xlink:href="https://www.e-tar.lt/portal/legalAct.html?documentId=f8e9a930cfbf11eea5a28c81c82193a8" office:target-frame-name="_top" xlink:show="replace"><text:span text:style-name="T18">124</text:span></text:a><text:span text:style-name="T19">, 2024-02-14, paskelbta TAR 2024-02-20, i. k. 2024-03128</text:span></text:p>
      <text:p text:style-name="P20"/>
      <text:p text:style-name="P21">LIETUVOS RESPUBLIKOS VYRIAUSYBĖ</text:p>
      <text:p text:style-name="P22"/>
      <text:p text:style-name="P23">NUTARIMAS</text:p>
      <text:p text:style-name="P24">DĖL SOCIALINIO BŪSTO IR KITO SAVIVALDYBĖS BŪSTO NUOMOS MOKESČIŲ APSKAIČIAVIMO METODIKOS<text:s/></text:p>
      <text:p text:style-name="P25">PATVIRTINIMO</text:p>
      <text:p text:style-name="P26"/>
      <text:p text:style-name="P27">2001 m. balandžio 25 d. Nr. 472</text:p>
      <text:p text:style-name="P28">Vilnius</text:p>
      <text:p text:style-name="P29"/>
      <text:p text:style-name="P30"><text:span text:style-name="T31">Vadovaudamasi Lietuvos Respublikos civilinio kodekso 6.583 straipsnio 2 dalimi, Lietuvos Respublikos paramos būstui įsigyti ar išsinuomoti įstatymo 4 straipsnio 2 dalim</text:span><text:span text:style-name="T32">i,<text:s/></text:span><text:span text:style-name="T33">20 straipsnio 10 dalimi ir 21 straipsnio 1 dalimi,<text:s/></text:span><text:span text:style-name="T34">Lietuvos Respublikos Vyriausybė n u t a r i a:</text:span></text:p>
      <text:p text:style-name="P35"><text:span text:style-name="T36">Patvirtinti Socialinio būsto ir kito savivaldybės būsto nuomos mokesčių apskaičiavimo metodiką (pridedama).</text:span></text:p>
      <text:p text:style-name="P37"/>
      <text:p text:style-name="P38"/>
      <text:p text:style-name="P39"/>
      <text:p text:style-name="P40">MINISTRAS PIRMININKAS<text:tab/>ROLANDAS PAKSAS</text:p>
      <text:p text:style-name="P41"/>
      <text:p text:style-name="P42"/>
      <text:p text:style-name="P43"/>
      <text:p text:style-name="P44">APLINKOS MINISTRAS<text:tab/>HENRIKAS ŽUKAUSKAS</text:p>
      <text:p text:style-name="P45"/>
      <text:p text:style-name="Normal"/>
      <text:p text:style-name="P46"/>
      <text:soft-page-break/>
      <text:p text:style-name="P47"><text:span text:style-name="T55">PATVIRTINTA</text:span><text:span text:style-name="T56"><text:line-break/>Lietuvos Respublikos Vyriausybės</text:span><text:span text:style-name="T57"><text:line-break/>2001 m. balandžio 25 d. nutarimu Nr. 472</text:span><text:span text:style-name="T58"><text:line-break/></text:span><text:span text:style-name="T59">(Lietuvos Respublikos Vyriausybės</text:span><text:span text:style-name="T60"><text:line-break/></text:span><text:database-display text:table-name="" text:table-type="table" text:column-name="${reg.data}">2014 gruodžio 23 d.</text:database-display><text:span text:style-name="T61"><text:s/>nutarimo Nr.<text:s/></text:span>1487 redakcija)</text:p>
      <text:p text:style-name="P62"/>
      <text:p text:style-name="P63"/>
      <text:p text:style-name="P64"/>
      <text:p text:style-name="P65"><text:span text:style-name="T66">SOCIALINIO BŪSTO IR KITO SAVIVALDYBĖS BŪSTO NUOMOS MOKESČIŲ APSKAIČIAVIMO METODIKA<text:s/></text:span></text:p>
      <text:p text:style-name="P67">Pakeistas priedo pavadinimas:</text:p>
      <text:p text:style-name="P68"><text:span text:style-name="T69">Nr.<text:s/></text:span><text:a xlink:href="https://www.e-tar.lt/portal/legalAct.html?documentId=c3fbe560d2f411eaabd5b5599dd4eebe" office:target-frame-name="_top" xlink:show="replace"><text:span text:style-name="T70">838</text:span></text:a><text:span text:style-name="T71">, 2020-07-29, paskelbta TAR 2020-07-31, i. k. 2020-16720</text:span></text:p>
      <text:p text:style-name="P72"><text:span text:style-name="T73">Nr.<text:s/></text:span><text:a xlink:href="https://www.e-tar.lt/portal/legalAct.html?documentId=f8e9a930cfbf11eea5a28c81c82193a8" office:target-frame-name="_top" xlink:show="replace"><text:span text:style-name="T74">124</text:span></text:a><text:span text:style-name="T75">, 2024-02-14, paskelbta TAR 2024-02-20, i. k. 2024-03128</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ocialinio būsto ir kito savivaldybės būsto nuomos mokesčių apskaičiavimo metodika (toliau – Metodika) nustato socialinio būsto ir kito savivaldybės<text:s/></text:span><text:span text:style-name="T85">būsto nuomos mokesčių apskaičiavimo tvarką.</text:span><text:s/></text:p>
      <text:p text:style-name="P86">Punkto pakeitimai:</text:p>
      <text:p text:style-name="P87"><text:span text:style-name="T88">Nr.<text:s/></text:span><text:a xlink:href="https://www.e-tar.lt/portal/legalAct.html?documentId=c3fbe560d2f411eaabd5b5599dd4eebe" office:target-frame-name="_top" xlink:show="replace"><text:span text:style-name="T89">838</text:span></text:a><text:span text:style-name="T90">, 2020-07-29, paskelbta TAR 2020-07-31, i. k. 2020-16720</text:span></text:p>
      <text:p text:style-name="P91"><text:span text:style-name="T92">Nr.<text:s/></text:span><text:a xlink:href="https://www.e-tar.lt/portal/legalAct.html?documentId=f8e9a930cfbf11eea5a28c81c82193a8" office:target-frame-name="_top" xlink:show="replace"><text:span text:style-name="T93">124</text:span></text:a><text:span text:style-name="T94">, 2024-02-14, paskelbta TAR 2024-02-20, i. k. 2024-03128</text:span></text:p>
      <text:p text:style-name="Normal"/>
      <text:p text:style-name="P95"><text:span text:style-name="T96">2</text:span><text:span text:style-name="T97">. Metodikoje vartojamos sąvokos apibrėžtos Lietuvos Respublikos paramos būstui įsigyti ar išsinuomoti įstatyme (toliau</text:span><text:span text:style-name="T98"><text:s/>– Paramos būstui įsigyti ar išsinuomoti įstatymas), Lietuvos Respublikos statybos įstatyme,<text:s/></text:span><text:span text:style-name="T99">Lietuvos Respublikos</text:span><text:span text:style-name="T100"><text:s/></text:span><text:span text:style-name="T101">daugiabučių gyvenamųjų namų ir kitos paskirties pastatų</text:span><text:span text:style-name="T102"><text:s/></text:span><text:span text:style-name="T103">savininkų</text:span><text:span text:style-name="T104"><text:s/></text:span><text:span text:style-name="T105">bendrijų</text:span><text:span text:style-name="T106"><text:s/></text:span><text:span text:style-name="T107">įstatyme.<text:s/></text:span></text:p>
      <text:p text:style-name="P108"/>
      <text:p text:style-name="P109"><text:span text:style-name="T110">II</text:span><text:span text:style-name="T111"><text:s/>SKYRIUS</text:span></text:p>
      <text:p text:style-name="P112"><text:span text:style-name="T113">SOCIALINIO BŪSTO NUOMOS MOKESČIO APSKA</text:span><text:span text:style-name="T114">IČIAVIMAS</text:span></text:p>
      <text:p text:style-name="P115"/>
      <text:p text:style-name="P116"><text:span text:style-name="T117">3</text:span><text:span text:style-name="T118">. Socialinio būsto nuomos mokesčio dydis apskaičiuojamas pagal šią formulę:</text:span></text:p>
      <text:p text:style-name="P119"><text:span text:style-name="T120">N</text:span><text:span text:style-name="T121">sb</text:span><text:span text:style-name="T122"><text:s/>=<text:s/></text:span><text:span text:style-name="T123">A</text:span><text:span text:style-name="T124">n</text:span><text:span text:style-name="T125"><text:s/>x K</text:span><text:span text:style-name="T126">v</text:span><text:span text:style-name="T127"><text:s/>x P x K</text:span><text:span text:style-name="T128">i<text:s/></text:span><text:span text:style-name="T129">x M</text:span><text:span text:style-name="T130">i</text:span><text:span text:style-name="T131">, kur:</text:span></text:p>
      <text:p text:style-name="P132"><text:span text:style-name="T133">N</text:span><text:span text:style-name="T134">sb</text:span><text:span text:style-name="T135"><text:s/>– socialinio būsto nuomos mokesčio dydis (eurais per mėnesį);</text:span></text:p>
      <text:p text:style-name="P136"><text:span text:style-name="T137">A</text:span><text:span text:style-name="T138">n<text:s/></text:span><text:span text:style-name="T139">–<text:s/></text:span><text:span text:style-name="T140">amortizaciniai atskaitymai nusidėvėjimui atkurti,<text:s/></text:span><text:span text:style-name="T141">apskaičiuojant socialinio būsto ar kito savivaldybės būsto nuomos mokestį (eurais už 1 kv. metrą būsto naudingojo ploto per mėnesį);</text:span></text:p>
      <text:p text:style-name="P142"><text:span text:style-name="T143">K</text:span><text:span text:style-name="T144">v</text:span><text:span text:style-name="T145"><text:s/>– vietovės pataisos koeficientas pagal turto paskirtį ir jo vietovę (tvirtinamas valstybės įmonės Registrų centro direkt</text:span><text:span text:style-name="T146">oriaus įsakymu);</text:span></text:p>
      <text:p text:style-name="P147">P – socialinio būsto ar kito savivaldybės būsto naudingasis plotas (kv. metrais), nustatomas pagal nuomojamo būsto teisinės registracijos duomenis;</text:p>
      <text:p text:style-name="P148"><text:span text:style-name="T149">K</text:span><text:span text:style-name="T150">i</text:span><text:span text:style-name="T151"><text:s/>– pataisos koeficientas, rodantis socialinio būsto ar kito savivaldybės būsto būklę (nus</text:span><text:span text:style-name="T152">idėvėjimą):</text:span></text:p>
      <text:p text:style-name="P153"><text:span text:style-name="T154">K</text:span><text:span text:style-name="T155">i</text:span><text:span text:style-name="T156"><text:s/>= 1 – geros būklės socialinis būstas ar kitas savivaldybės būstas, kurio nusidėvėjimas neviršija 30 procentų;</text:span></text:p>
      <text:p text:style-name="P157"><text:span text:style-name="T158">K</text:span><text:span text:style-name="T159">i</text:span><text:span text:style-name="T160"><text:s/>– nuo 1 iki 0,8 – patenkinamos būklės socialinis būstas ar kitas savivaldybės būstas, kurio nusidėvėjimas yra nuo 30 iki 60 proc</text:span><text:span text:style-name="T161">entų;</text:span></text:p>
      <text:p text:style-name="P162"><text:span text:style-name="T163">K</text:span><text:span text:style-name="T164">i</text:span><text:span text:style-name="T165"><text:s/>– nuo 0,8 iki 0,5 – blogos būklės socialinis būstas ar kitas savivaldybės būstas, kurio nusidėvėjimas didesnis kaip 60 procentų;</text:span></text:p>
      <text:p text:style-name="P166"><text:span text:style-name="T167">M</text:span><text:span text:style-name="T168">i</text:span><text:span text:style-name="T169"><text:s/>– pataisos koeficientas, rodantis socialinio būsto ar kito savivaldybės būsto aprūpinimą komunaliniais patogumais:</text:span></text:p>
      <text:p text:style-name="P170"><text:span text:style-name="T171">M</text:span><text:span text:style-name="T172">i</text:span><text:span text:style-name="T173"><text:s/>= 1 – socialinis būstas ar kitas savivaldybės būstas su visais komunaliniais patogumais;</text:span></text:p>
      <text:p text:style-name="P174"><text:span text:style-name="T175">M</text:span><text:span text:style-name="T176">i</text:span><text:span text:style-name="T177"><text:s/>= 0,9 – socialinis būstas ar kitas savivaldybės būstas bendrabučio tipo pastatuose arba bute su bendrojo naudojimo patalpomis;</text:span></text:p>
      <text:p text:style-name="P178"><text:span text:style-name="T179">M</text:span><text:span text:style-name="T180">i</text:span><text:span text:style-name="T181"><text:s/>= 0,85 – socialinis būstas ar k</text:span><text:span text:style-name="T182">itas savivaldybės būstas, kuriame nėra bent vieno iš šių komunalinių patogumų: vandentiekio, nuotekų šalinimo įrenginių (kanalizacijos), vonios ir (ar) tualeto patalpų, centrinio šildymo, gamtinių dujų įvado ir įvado elektrinei viryklei;</text:span></text:p>
      <text:p text:style-name="P183"><text:span text:style-name="T184">M</text:span><text:span text:style-name="T185">i</text:span><text:span text:style-name="T186"><text:s/>= 0,7 – sociali</text:span><text:span text:style-name="T187">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88"><text:span text:style-name="T189">4</text:span><text:span text:style-name="T190">.<text:s/></text:span><text:span text:style-name="T191">Amortizaciniai atskaitymai nusidėvėjimui atkurti, apskaičiuojant socialinio būsto ar kito savivaldybės būsto nuomos mokestį (eurais už 1 kv. metrą būsto naudingojo ploto per mėnesį) (A</text:span><text:span text:style-name="T192">n</text:span><text:span text:style-name="T193">), apskaičiuojami pagal šią formulę:</text:span></text:p>
      <text:p text:style-name="P194"><text:span text:style-name="T195">A</text:span><text:span text:style-name="T196">n</text:span><text:span text:style-name="T197"><text:s/>= (V</text:span><text:span text:style-name="T198">sv</text:span><text:span text:style-name="T199"><text:s/>x h) / (T x 12),</text:span><text:span text:style-name="T200"><text:s/></text:span><text:span text:style-name="T201">kur:</text:span></text:p>
      <text:p text:style-name="P202"><text:span text:style-name="T203">V</text:span><text:span text:style-name="T204">s</text:span><text:span text:style-name="T205">v</text:span><text:span text:style-name="T206"><text:s/>– vidutinė socialinio būsto ar kito savivaldybės būsto 1 kub. metro statybos vertė eurais, atsižvelgiant į pastato tūrį, tvirtinama valstybės įmonės Registrų centro direktoriaus įsakymu ir skelbiama valstybės įmonės Registrų centro interneto svetainėje;</text:span></text:p>
      <text:p text:style-name="P207"><text:span text:style-name="T208">h = 3<text:s/></text:span><text:span text:style-name="T209">–<text:s/></text:span><text:span text:style-name="T210">socialiniam būstui ar kitam savivaldybės būstui taikomas aukščio koeficientas, siekiant vidutinę būsto 1 kub. metro rinkos vertę perskaičiuoti į vidutinę būsto 1 kv. metro statybos vertę;</text:span></text:p>
      <text:p text:style-name="P211"><text:span text:style-name="T212">T<text:s/></text:span><text:span text:style-name="T213">– amortizacinių atskaitymų normatyvas (metais) pastato nus</text:span><text:span text:style-name="T214">idėvėjimui atkurti</text:span><text:span text:style-name="T215">, kurį nustato savivaldybės taryba, ne trumpesnis nei 40 metų;</text:span></text:p>
      <text:p text:style-name="P216"><text:span text:style-name="T217">12</text:span><text:span text:style-name="T218"><text:s/>– mėnesių skaičius metuose.</text:span></text:p>
      <text:p text:style-name="P219"><text:span text:style-name="T220">5.</text:span><text:span text:style-name="T221"><text:s/>Neteko galios nuo 2019-09-01</text:span></text:p>
      <text:p text:style-name="P222">Punkto naikinimas:</text:p>
      <text:p text:style-name="P223"><text:span text:style-name="T224">Nr.<text:s/></text:span><text:a xlink:href="https://www.e-tar.lt/portal/legalAct.html?documentId=cf971830cb0d11e9929af1b9eea48566" office:target-frame-name="_top" xlink:show="replace"><text:span text:style-name="T225">884</text:span></text:a><text:span text:style-name="T226">, 2019-08-28, paskelbta TAR 2019-08-30, i. k. 2019-13785</text:span></text:p>
      <text:p text:style-name="Normal"/>
      <text:p text:style-name="P227"><text:span text:style-name="T228">III</text:span><text:span text:style-name="T229"><text:s/>SKYRIUS</text:span></text:p>
      <text:p text:style-name="P230"><text:span text:style-name="T231">SAVIVALDYBĖS BŪSTO (IŠSKYRUS SOCIALINĮ BŪSTĄ) NUOMOS MOKESČIO APSKAIČIAVIMAS</text:span></text:p>
      <text:p text:style-name="P232"/>
      <text:p text:style-name="P233"><text:span text:style-name="T234">6</text:span><text:span text:style-name="T235">.<text:s/></text:span><text:span text:style-name="T236">Savivaldybės būsto (išskyrus socialinį būstą)</text:span><text:span text:style-name="T237"><text:s/></text:span><text:span text:style-name="T238">nuomos mokesčio dydis apskaičiuojamas pagal šią formulę:</text:span></text:p>
      <text:p text:style-name="P239"><text:span text:style-name="T240">N</text:span><text:span text:style-name="T241">sav.</text:span><text:span text:style-name="T242"><text:s/>=<text:s/></text:span><text:span text:style-name="T243">A</text:span><text:span text:style-name="T244">n</text:span><text:span text:style-name="T245"><text:s/>x K</text:span><text:span text:style-name="T246">v</text:span><text:span text:style-name="T247"><text:s/>x P x K</text:span><text:span text:style-name="T248">i</text:span><text:span text:style-name="T249"><text:s/>x M</text:span><text:span text:style-name="T250">i<text:s/></text:span><text:span text:style-name="T251">x R, kur:</text:span></text:p>
      <text:p text:style-name="P252"><text:span text:style-name="T253">N</text:span><text:span text:style-name="T254">sav.</text:span><text:span text:style-name="T255"><text:s/>– savivaldybės būsto (išskyrus socialinį būstą) nuomos mokesčio dydis (eurais per mėnesį);</text:span></text:p>
      <text:p text:style-name="P256"><text:span text:style-name="T257">A</text:span><text:span text:style-name="T258">n<text:s/></text:span><text:span text:style-name="T259">–<text:s/></text:span><text:span text:style-name="T260">amortizaciniai atskaitymai nusidėvėjimui atkurti, apskaičiuojant socialinio būsto ar kito savivaldybės būsto nuomos mokestį (eurais už 1 kv. metrą būsto naudingojo ploto per mėnesį), apskaičiuojami pagal Metodikos 4 punkte nurodytą formulę;</text:span></text:p>
      <text:p text:style-name="P261"><text:span text:style-name="T262">K</text:span><text:span text:style-name="T263">v<text:s/></text:span><text:span text:style-name="T264">– kaip apibr</text:span><text:span text:style-name="T265">ėžta Metodikos 3 punkte;</text:span></text:p>
      <text:p text:style-name="P266">P – kaip apibrėžta Metodikos 3 punkte;</text:p>
      <text:p text:style-name="P267"><text:span text:style-name="T268">K</text:span><text:span text:style-name="T269">i</text:span><text:span text:style-name="T270"><text:s/>– kaip apibrėžta Metodikos 3 punkte;</text:span></text:p>
      <text:p text:style-name="P271"><text:span text:style-name="T272">M</text:span><text:span text:style-name="T273">i<text:s/></text:span><text:span text:style-name="T274">–</text:span><text:span text:style-name="T275"><text:s/>kaip apibrėžta Metodikos 3 punkte;</text:span></text:p>
      <text:p text:style-name="P276"><text:span text:style-name="T277">R – rinkos pataisos koeficientas, skirtas savivaldybės būsto nuomos mokesčio dydžio atitikčiai tos savivaldybės<text:s/></text:span><text:span text:style-name="T278">teritorijos, kurioje nuomojamas savivaldybės būstas, rinkoje nuomojamo būsto nuomos mokesčio dydžiui (rinkos kainai) užtikrinti (jis turi būti didesnis kaip 1,2).</text:span></text:p>
      <text:p text:style-name="P279"><text:span text:style-name="T280">Jei savivaldybės būstas nuomojamas Paramos būstui įsigyti ar išsinuomoti įstatymo 20 straipsn</text:span><text:span text:style-name="T281">io 9 dalyje nurodytais atvejais, R≤1,2.</text:span><text:s/></text:p>
      <text:p text:style-name="P282">Punkto pakeitimai:</text:p>
      <text:p text:style-name="P283"><text:span text:style-name="T284">Nr.<text:s/></text:span><text:a xlink:href="https://www.e-tar.lt/portal/legalAct.html?documentId=cf971830cb0d11e9929af1b9eea48566" office:target-frame-name="_top" xlink:show="replace"><text:span text:style-name="T285">884</text:span></text:a><text:span text:style-name="T286">, 2019-08-28, paskelbta TAR 2019-08-30, i. k. 2019-13785</text:span></text:p>
      <text:p text:style-name="P287"><text:span text:style-name="T288">Nr.<text:s/></text:span><text:a xlink:href="https://www.e-tar.lt/portal/legalAct.html?documentId=b831f240a5fe11ec8d9390588bf2de65" office:target-frame-name="_top" xlink:show="replace"><text:span text:style-name="T289">234</text:span></text:a><text:span text:style-name="T290">, 2022-03-16, paskelbta TAR 2022-03-17, i. k. 2022-04948</text:span></text:p>
      <text:p text:style-name="Normal"/>
      <text:p text:style-name="P291"><text:span text:style-name="T292">4 skyrius.</text:span><text:span text:style-name="T293"><text:s/>Neteko galios nuo 2024-02-21</text:span></text:p>
      <text:p text:style-name="P294">Skyriaus naikinimas:</text:p>
      <text:p text:style-name="P295"><text:span text:style-name="T296">Nr.<text:s/></text:span><text:a xlink:href="https://www.e-tar.lt/portal/legalAct.html?documentId=f8e9a930cfbf11eea5a28c81c82193a8" office:target-frame-name="_top" xlink:show="replace"><text:span text:style-name="T297">124</text:span></text:a><text:span text:style-name="T298">, 2024-02-14, paskelbta TAR 2024-02-20, i. k. 2024-03128</text:span></text:p>
      <text:p text:style-name="P299">Skyriaus pakeitimai:</text:p>
      <text:p text:style-name="P300"><text:span text:style-name="T301">Nr.<text:s/></text:span><text:a xlink:href="https://www.e-tar.lt/portal/legalAct.html?documentId=c3fbe560d2f411eaabd5b5599dd4eebe" office:target-frame-name="_top" xlink:show="replace"><text:span text:style-name="T302">838</text:span></text:a><text:span text:style-name="T303">, 2020-07-29, paskelbta TAR 2020-07-31, i. k. 2020-16720</text:span></text:p>
      <text:p text:style-name="Normal"/>
      <text:p text:style-name="P304"><text:span text:style-name="T305">V</text:span><text:span text:style-name="T306"><text:s/>SKYRIUS</text:span></text:p>
      <text:p text:style-name="P307"><text:span text:style-name="T308">BAIGIAMOSIOS NUOSTATOS</text:span></text:p>
      <text:p text:style-name="P309"/>
      <text:p text:style-name="P310"><text:span text:style-name="T311">10</text:span><text:span text:style-name="T312">.<text:s/></text:span><text:span text:style-name="T313">Socialinio būsto ir kito savivaldybės būsto nuomos mokestis gali būti perskaičiuojamas kartą per metus, skaičiuojant nuo<text:s/></text:span><text:span text:style-name="T314">socialinio būsto ar kito savivaldybės būsto nuomos sutarties sudarymo.</text:span><text:s/></text:p>
      <text:p text:style-name="P315">Punkto pakeitimai:</text:p>
      <text:p text:style-name="P316"><text:span text:style-name="T317">Nr.<text:s/></text:span><text:a xlink:href="https://www.e-tar.lt/portal/legalAct.html?documentId=61a324607cb311e5b7eba10a9b5a9c5f" office:target-frame-name="_top" xlink:show="replace"><text:span text:style-name="T318">1108</text:span></text:a><text:span text:style-name="T319">, 2015-10-26, paskelbta TAR 2015-10-27, i. k. 2015-16964</text:span></text:p>
      <text:p text:style-name="P320"><text:span text:style-name="T321">Nr</text:span><text:span text:style-name="T322">.<text:s/></text:span><text:a xlink:href="https://www.e-tar.lt/portal/legalAct.html?documentId=b831f240a5fe11ec8d9390588bf2de65" office:target-frame-name="_top" xlink:show="replace"><text:span text:style-name="T323">234</text:span></text:a><text:span text:style-name="T324">, 2022-03-16, paskelbta TAR 2022-03-17, i. k. 2022-04948</text:span></text:p>
      <text:p text:style-name="Normal"/>
      <text:p text:style-name="P325"><text:span text:style-name="T326">11</text:span><text:span text:style-name="T327">. Asmenys ir šeimos, nuomojantys socialinį būstą ar kitą savivaldybės būstą, nuomos<text:s/></text:span><text:span text:style-name="T328">mokestį moka savivaldybei, kuriai nuosavybės teise priklauso nuomojamas būstas, arba jos įgaliotam asmeniui.</text:span></text:p>
      <text:p text:style-name="P329"><text:span text:style-name="T330">12</text:span><text:span text:style-name="T331">. Asmenys ir šeimos, nuomojantys socialinį būstą ar kitą savivaldybės būstą, mokestį už šaltą ir karštą vandenį, elektros energiją, dujas, ši</text:span><text:span text:style-name="T332">luminę energiją ir komunalines paslaugas (šiukšlių išvežimą, liftą, bendrojo naudojimo patalpų ir teritorijos valymą ir kitas) moka vadovaudamiesi Valstybės ir savivaldybių gyvenamųjų patalpų nuomininkų atsiskaitymo už šaltą ir karštą vandenį, elektros ene</text:span><text:span text:style-name="T333">rgiją, dujas, šiluminę energiją ir komunalines paslaugas tvarkos aprašu, patvirtintu Lietuvos Respublikos Vyriausybės 2001 m. liepos 11 d. nutarimu Nr. 876 „Dėl Valstybės ir savivaldybių gyvenamųjų patalpų nuomininkų atsiskaitymo už šaltą ir karštą vandenį</text:span><text:span text:style-name="T334">, elektros energiją, dujas, šiluminę energiją ir komunalines paslaugas tvarkos aprašo patvirtinimo“.<text:s/></text:span></text:p>
      <text:p text:style-name="P335"><text:span text:style-name="T336">––––––––––––––––––––</text:span></text:p>
      <text:p text:style-name="P337"/>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TAR.DEE58AC67F35" office:target-frame-name="_top" xlink:show="replace"><text:span text:style-name="T349">138</text:span></text:a><text:span text:style-name="T350">, 2004-02-09, Žin., 2004, Nr. 23-705 (2004-02-12), i. k. 1041100NUTA00000138</text:span></text:p>
      <text:p text:style-name="P351"><text:span text:style-name="T352">Dėl Lietuvos Respublikos Vyriausybės 2001 m. balandžio 25 d. nutarimo Nr. 472 "Dėl Valstybės ir savivaldybių gyvenamųjų patalpų nuomos mokesčio apskaičia</text:span><text:span text:style-name="T353">vimo tvarkos patvirtinimo" pakeitimo</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TAR.4CF1A63EAB5F" office:target-frame-name="_top" xlink:show="replace"><text:span text:style-name="T361">736</text:span></text:a><text:span text:style-name="T362">, 2006-07-24, Žin., 2006, Nr. 82-3268 (2006-07-27), i. k. 1061100NUTA00000736</text:span></text:p>
      <text:p text:style-name="P363"><text:span text:style-name="T364">Dėl<text:s/></text:span><text:span text:style-name="T365">Lietuvos Respublikos Vyriausybės 2001 m. balandžio 25 d. nutarimo Nr. 472 "Dėl Valstybės ir savivaldybių gyvenamųjų patalpų nuomos mokesčio apskaičiavimo tvarkos patvirtinimo" pakeiti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BBED2A6C7460" office:target-frame-name="_top" xlink:show="replace"><text:span text:style-name="T373">906</text:span></text:a><text:span text:style-name="T374">, 2011-08-17, Žin., 2011, Nr. 105-4915 (2011-08-23), i. k. 1111100NUTA00000906</text:span></text:p>
      <text:p text:style-name="P375"><text:span text:style-name="T376">Dėl Lietuvos Respublikos Vyriausybės 2001 m. balandžio 25 d. nutarimo Nr. 472 "Dėl Valstybės ir savivaldybių gy</text:span><text:span text:style-name="T377">venamųjų patalpų nuomos mokesčio apskaičiavimo tvarkos aprašo patvirtinim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9ad5dd80902e11e4bb408baba2bdddf3" office:target-frame-name="_top" xlink:show="replace"><text:span text:style-name="T385">1487</text:span></text:a><text:span text:style-name="T386">, 2014-12-23,<text:s/></text:span><text:span text:style-name="T387">paskelbta TAR 2014-12-30, i. k. 2014-21053</text:span></text:p>
      <text:p text:style-name="P388"><text:span text:style-name="T389">Dėl Lietuvos Respublikos Vyriausybės 2001 m. balandžio 25 d. nutarimo Nr. 472 „Dėl Valstybės ir savivaldybių gyvenamųjų patalpų nuomos mokesčio apskaičiavimo tvarkos aprašo patvirtinimo“ pakeitimo</text:span></text:p>
      <text:p text:style-name="P390"/>
      <text:p text:style-name="P391"><text:span text:style-name="T392">5.</text:span></text:p>
      <text:p text:style-name="P393"><text:span text:style-name="T394">Lietuvos Res</text:span><text:span text:style-name="T395">publikos Vyriausybė, Nutarimas</text:span></text:p>
      <text:p text:style-name="P396"><text:span text:style-name="T397">Nr.<text:s/></text:span><text:a xlink:href="https://www.e-tar.lt/portal/legalAct.html?documentId=61a324607cb311e5b7eba10a9b5a9c5f" office:target-frame-name="_top" xlink:show="replace"><text:span text:style-name="T398">1108</text:span></text:a><text:span text:style-name="T399">, 2015-10-26, paskelbta TAR 2015-10-27, i. k. 2015-16964</text:span></text:p>
      <text:p text:style-name="P400"><text:span text:style-name="T401">Dėl Lietuvos Respublikos Vyriausybės 2001 m. balandžio 25 d. n</text:span><text:span text:style-name="T402">utarimo Nr. 472 „Dėl Savivaldybės būsto, socialinio būsto nuomos mokesčių ir būsto nuomos ar išperkamosios būsto nuomos mokesčių dalies kompensacijos dydžio apskaičiavimo metodikos ir bazinio būsto nuomos ar išperkamosios būsto nuomos mokesčių dalies kompe</text:span><text:span text:style-name="T403">nsacijos dydžio perskaičiavimo koeficiento patvirtinimo“ pakeitimo</text:span></text:p>
      <text:p text:style-name="P404"/>
      <text:p text:style-name="P405"><text:span text:style-name="T406">6.</text:span></text:p>
      <text:p text:style-name="P407"><text:span text:style-name="T408">Lietuvos Respublikos Vyriausybė, Nutarimas</text:span></text:p>
      <text:p text:style-name="P409"><text:span text:style-name="T410">Nr.<text:s/></text:span><text:a xlink:href="https://www.e-tar.lt/portal/legalAct.html?documentId=cf971830cb0d11e9929af1b9eea48566" office:target-frame-name="_top" xlink:show="replace"><text:span text:style-name="T411">884</text:span></text:a><text:span text:style-name="T412">, 2019-08-28, paskelbta TAR 2019-08-3</text:span><text:span text:style-name="T413">0, i. k. 2019-13785</text:span></text:p>
      <text:p text:style-name="P414"><text:span text:style-name="T415">Dėl Lietuvos Respublikos Vyriausybės 2001 m. balandžio 25 d. nutarimo Nr. 472 „Dėl Savivaldybės būsto, socialinio būsto nuomos mokesčių ir būsto nuomos ar išperkamosios būsto nuomos mokesčių dalies kompensacijos dydžio apskaičiavimo met</text:span><text:span text:style-name="T416">odikos ir bazinio būsto nuomos ar išperkamosios būsto nuomos mokesčių dalies kompensacijos dydžio perskaičiavimo koeficiento patvirtinimo“ pakeitimo</text:span></text:p>
      <text:p text:style-name="P417"/>
      <text:p text:style-name="P418"><text:span text:style-name="T419">7.</text:span></text:p>
      <text:p text:style-name="P420"><text:span text:style-name="T421">Lietuvos Respublikos Vyriausybė, Nutarimas</text:span></text:p>
      <text:p text:style-name="P422"><text:span text:style-name="T423">Nr.<text:s/></text:span><text:a xlink:href="https://www.e-tar.lt/portal/legalAct.html?documentId=c3fbe560d2f411eaabd5b5599dd4eebe" office:target-frame-name="_top" xlink:show="replace"><text:span text:style-name="T424">838</text:span></text:a><text:span text:style-name="T425">, 2020-07-29, paskelbta TAR 2020-07-31, i. k. 2020-16720</text:span></text:p>
      <text:p text:style-name="P426"><text:span text:style-name="T427">Dėl Lietuvos Respublikos Vyriausybės 2001 m. balandžio 25 d. nutarimo Nr. 472 „Dėl Savivaldybės būsto, socialinio būsto nuomos mokesčių ir būsto nuomos ar</text:span><text:span text:style-name="T428"><text:s/>išperkamosios būsto nuomos mokesčių dalies kompensacijos dydžio apskaičiavimo metodikos ir Bazinio būsto nuomos ar išperkamosios būsto nuomos mokesčių dalies kompensacijos dydžio perskaičiavimo koeficiento patvirtinimo“ pakeitimo</text:span></text:p>
      <text:p text:style-name="P429"/>
      <text:p text:style-name="P430"><text:span text:style-name="T431">8.</text:span></text:p>
      <text:p text:style-name="P432"><text:span text:style-name="T433">Lietuvos Respublikos<text:s/></text:span><text:span text:style-name="T434">Vyriausybė, Nutarimas</text:span></text:p>
      <text:p text:style-name="P435"><text:span text:style-name="T436">Nr.<text:s/></text:span><text:a xlink:href="https://www.e-tar.lt/portal/legalAct.html?documentId=b831f240a5fe11ec8d9390588bf2de65" office:target-frame-name="_top" xlink:show="replace"><text:span text:style-name="T437">234</text:span></text:a><text:span text:style-name="T438">, 2022-03-16, paskelbta TAR 2022-03-17, i. k. 2022-04948</text:span></text:p>
      <text:p text:style-name="P439"><text:span text:style-name="T440">Dėl Lietuvos Respublikos Vyriausybės 2001 m. balandžio 25 d. nutarimo Nr</text:span><text:span text:style-name="T441">. 472 „Dėl Savivaldybės būsto, socialinio būsto nuomos mokesčių ir būsto nuomos ar išperkamosios būsto nuomos mokesčio dalies kompensacijos dydžio apskaičiavimo metodikos, minimalaus bazinio būsto nuomos ar išperkamosios būsto nuomos mokesčio dalies kompen</text:span><text:span text:style-name="T442">sacijos dydžio ir bazinio būsto nuomos ar išperkamosios būsto nuomos mokesčio dalies kompensacijos dydžio perskaičiavimo koeficiento patvirtinimo“ pakeitimo</text:span></text:p>
      <text:p text:style-name="P443"/>
      <text:p text:style-name="P444"><text:span text:style-name="T445">9.</text:span></text:p>
      <text:p text:style-name="P446"><text:span text:style-name="T447">Lietuvos Respublikos Vyriausybė, Nutarimas</text:span></text:p>
      <text:p text:style-name="P448"><text:span text:style-name="T449">Nr.<text:s/></text:span><text:a xlink:href="https://www.e-tar.lt/portal/legalAct.html?documentId=f8e9a930cfbf11eea5a28c81c82193a8" office:target-frame-name="_top" xlink:show="replace"><text:span text:style-name="T450">124</text:span></text:a><text:span text:style-name="T451">, 2024-02-14, paskelbta TAR 2024-02-20, i. k. 2024-03128</text:span></text:p>
      <text:p text:style-name="P452"><text:span text:style-name="T453">Dėl Lietuvos Respublikos Vyriausybės 2001 m. balandžio 25 d. nutarimo Nr. 472 „Dėl Savivaldybės būsto, socialinio būsto nuomos mokesčių ir būsto n</text:span><text:span text:style-name="T454">uomos ar išperkamosios būsto nuomos mokesčio dalies kompensacijos dydžio apskaičiavimo metodikos, minimalaus bazinio būsto nuomos ar išperkamosios būsto nuomos mokesčio dalies kompensacijos dydžio ir bazinio būsto nuomos ar išperkamosios būsto nuomos mokes</text:span><text:span text:style-name="T455">čio dalies kompensacijos dydžio perskaičiavimo koeficient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7:01:00Z</meta:creation-date>
    <dc:date>2024-02-21T07:01:00Z</dc:date>
    <meta:template xlink:href="Normal.dotm" xlink:type="simple"/>
    <meta:editing-cycles>2</meta:editing-cycles>
    <meta:editing-duration>PT0S</meta:editing-duration>
    <meta:document-statistic meta:page-count="3" meta:paragraph-count="204" meta:word-count="1727" meta:character-count="13891" meta:row-count="773" meta:non-whitespace-character-count="12368"/>
  </office:meta>
</office:document-meta>
</file>