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062in" fo:text-indent="0.5in"/>
      <style:text-properties style:font-name="Times New Roman" fo:font-size="11pt" style:font-size-asian="11pt" fo:language="lt" fo:country="LT"/>
    </style:style>
    <style:style style:name="P44" style:parent-style-name="Normal" style:family="paragraph">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left="1.6875in" fo:margin-right="0.0062in" fo:text-indent="-1.1875in">
        <style:tab-stops/>
      </style:paragraph-properties>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Tekstas" style:family="paragraph">
      <style:paragraph-properties fo:line-height="100%"/>
      <style:text-properties fo:font-weight="bold" style:font-weight-asian="bold" fo:font-size="11pt" style:font-size-asian="11pt"/>
    </style:style>
    <style:style style:name="P169" style:parent-style-name="Normal" style:family="paragraph">
      <style:paragraph-properties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062in" fo:text-indent="0.5in"/>
      <style:text-properties style:font-name="Times New Roman" fo:font-size="11pt" style:font-size-asian="11pt" fo:language="lt" fo:country="LT"/>
    </style:style>
    <style:style style:name="P174" style:parent-style-name="BodyTextIndent2" style:family="paragraph">
      <style:paragraph-properties fo:line-height="100%"/>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fo:font-size="11pt" style:font-size-asian="11pt"/>
    </style:style>
    <style:style style:name="P177" style:parent-style-name="Tekstas" style:family="paragraph">
      <style:paragraph-properties style:punctuation-wrap="hanging" style:text-autospace="ideograph-alpha" style:vertical-align="auto" fo:line-height="100%"/>
      <style:text-properties fo:font-size="11pt" style:font-size-asian="11pt"/>
    </style:style>
    <style:style style:name="P178" style:parent-style-name="Tekstas" style:family="paragraph">
      <style:paragraph-properties fo:text-align="start" fo:line-height="100%"/>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Tekstas" style:family="paragraph">
      <style:paragraph-properties fo:line-height="100%" fo:text-indent="0in"/>
      <style:text-properties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BodyTextIndent2" style:family="paragraph">
      <style:paragraph-properties fo:line-height="100%"/>
      <style:text-properties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line-height="100%"/>
      <style:text-properties fo:font-weight="normal" style:font-weight-asian="normal" fo:font-size="11pt" style:font-size-asian="11pt"/>
    </style:style>
    <style:style style:name="P208" style:parent-style-name="Tekstas" style:family="paragraph">
      <style:paragraph-properties fo:line-height="100%" fo:text-indent="0in"/>
      <style:text-properties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BodyTextIndent2" style:family="paragraph">
      <style:paragraph-properties fo:line-height="100%"/>
      <style:text-properties fo:font-weight="normal" style:font-weight-asian="normal"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Tekstas" style:family="paragraph">
      <style:paragraph-properties fo:line-height="100%"/>
      <style:text-properties fo:font-size="11pt" style:font-size-asian="11pt"/>
    </style:style>
    <style:style style:name="P220" style:parent-style-name="BodyTextIndent2" style:family="paragraph">
      <style:paragraph-properties fo:line-height="100%"/>
      <style:text-properties fo:font-size="11pt" style:font-size-asian="11pt"/>
    </style:style>
    <style:style style:name="P221" style:parent-style-name="BodyTextIndent2" style:family="paragraph">
      <style:paragraph-properties fo:line-height="100%" fo:margin-left="1.5in" fo:text-indent="-1in">
        <style:tab-stops/>
      </style:paragraph-properties>
      <style:text-properties fo:font-size="11pt" style:font-size-asian="11pt"/>
    </style:style>
    <style:style style:name="P222" style:parent-style-name="BodyTextIndent2" style:family="paragraph">
      <style:paragraph-properties fo:line-height="100%" fo:margin-left="1.5in" fo:text-indent="-0.2201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name-asian="MS Mincho" fo:font-size="11pt" style:font-size-asian="11pt" fo:language="lt" fo:country="LT"/>
    </style:style>
    <style:style style:name="T226" style:parent-style-name="DefaultParagraphFont" style:family="text">
      <style:text-properties style:font-name="Times New Roman" style:font-name-asian="MS Mincho"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name-asian="MS Mincho"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style:font-name-asian="MS Mincho" fo:font-size="11pt" style:font-size-asian="11pt" fo:language="lt" fo:country="LT"/>
    </style:style>
    <style:style style:name="P232" style:parent-style-name="Normal" style:family="paragraph">
      <style:paragraph-properties fo:text-align="justify" fo:margin-right="0.0062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36"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7" style:parent-style-name="Tekstas" style:family="paragraph">
      <style:paragraph-properties fo:line-height="100%"/>
      <style:text-properties style:font-name-asian="MS Mincho" fo:font-size="11pt" style:font-size-asian="11pt"/>
    </style:style>
    <style:style style:name="P238" style:parent-style-name="Normal" style:family="paragraph">
      <style:paragraph-properties fo:text-align="justify" fo:margin-right="0.0062in" fo:text-indent="0.5in"/>
      <style:text-properties style:font-name="Times New Roman" fo:font-size="11pt" style:font-size-asian="11pt" fo:language="lt" fo:country="LT"/>
    </style:style>
    <style:style style:name="P239" style:parent-style-name="Tekstas" style:family="paragraph">
      <style:paragraph-properties style:punctuation-wrap="hanging" style:text-autospace="ideograph-alpha" style:vertical-align="auto" fo:line-height="100%"/>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Tekstas" style:family="paragraph">
      <style:paragraph-properties fo:line-height="100%"/>
      <style:text-properties style:font-name-asian="MS Mincho" fo:font-size="11pt" style:font-size-asian="11pt"/>
    </style:style>
    <style:style style:name="P252" style:parent-style-name="Normal" style:family="paragraph">
      <style:paragraph-properties fo:text-align="justify" fo:margin-right="0.0062in"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 style:family="paragraph">
      <style:paragraph-properties fo:line-height="100%" fo:text-indent="0.5in"/>
      <style:text-properties fo:font-weight="bold" style:font-weight-asian="bold" fo:font-size="11pt" style:font-size-asian="11pt"/>
    </style:style>
    <style:style style:name="P263" style:parent-style-name="BodyTextIndent" style:family="paragraph">
      <style:paragraph-properties fo:line-height="100%"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Tekstas" style:family="paragraph">
      <style:paragraph-properties fo:line-height="100%"/>
      <style:text-properties fo:font-size="11pt" style:font-size-asian="11pt"/>
    </style:style>
    <style:style style:name="P269" style:parent-style-name="Tekstas" style:family="paragraph">
      <style:paragraph-properties fo:line-height="100%"/>
      <style:text-properties fo:font-size="11pt" style:font-size-asian="11pt"/>
    </style:style>
    <style:style style:name="P270" style:parent-style-name="Normal" style:family="paragraph">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Tekstas" style:family="paragraph">
      <style:paragraph-properties fo:line-height="100%"/>
      <style:text-properties fo:font-weight="bold" style:font-weight-asian="bold" fo:font-size="11pt" style:font-size-asian="11pt"/>
    </style:style>
    <style:style style:name="P275" style:parent-style-name="Normal" style:family="paragraph">
      <style:paragraph-properties fo:text-align="justify" fo:margin-right="0.0062in" fo:text-indent="0.5in"/>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062in" fo:text-indent="0.5in"/>
      <style:text-properties style:font-name="Times New Roman" fo:font-size="11pt" style:font-size-asian="11pt" fo:language="lt" fo:country="LT"/>
    </style:style>
    <style:style style:name="P278" style:parent-style-name="Tekstas" style:family="paragraph">
      <style:paragraph-properties fo:line-height="100%"/>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Heading1" style:family="paragraph">
      <style:paragraph-properties fo:line-height="100%"/>
      <style:text-properties style:font-name="Times New Roman" fo:text-transform="none" fo:font-size="11pt" style:font-size-asian="11pt" fo:language="lt" fo:country="L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Tekstas" style:family="paragraph">
      <style:paragraph-properties fo:line-height="100%"/>
      <style:text-properties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Tekstas" style:family="paragraph">
      <style:paragraph-properties fo:line-height="100%"/>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Tekstas" style:family="paragraph">
      <style:paragraph-properties fo:line-height="100%"/>
      <style:text-properties fo:font-size="11pt" style:font-size-asian="11pt"/>
    </style:style>
    <style:style style:name="P303" style:parent-style-name="Tekstas" style:family="paragraph">
      <style:paragraph-properties fo:line-height="100%"/>
      <style:text-properties fo:font-size="11pt" style:font-size-asian="11pt"/>
    </style:style>
    <style:style style:name="P304" style:parent-style-name="Normal" style:family="paragraph">
      <style:paragraph-properties fo:text-align="justify" fo:margin-right="0.0062in" fo:text-indent="0.5in"/>
      <style:text-properties style:font-name="Times New Roman" fo:font-size="11pt" style:font-size-asian="11pt" fo:language="lt" fo:country="LT"/>
    </style:style>
    <style:style style:name="P305" style:parent-style-name="Tekstas" style:family="paragraph">
      <style:paragraph-properties style:punctuation-wrap="hanging" style:text-autospace="ideograph-alpha" style:vertical-align="auto"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Tekstas" style:family="paragraph">
      <style:paragraph-properties fo:line-height="100%"/>
      <style:text-properties fo:font-size="11pt" style:font-size-asian="11pt"/>
    </style:style>
    <style:style style:name="P313" style:parent-style-name="Tekstas" style:family="paragraph">
      <style:paragraph-properties fo:line-height="100%"/>
      <style:text-properties fo:font-size="11pt" style:font-size-asian="11p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Normal" style:family="paragraph">
      <style:paragraph-properties fo:text-align="justify" fo:margin-right="0.0062in" fo:text-indent="0.5in"/>
      <style:text-properties style:font-name="Times New Roman" fo:font-size="11pt" style:font-size-asian="11pt" fo:language="lt" fo:country="LT"/>
    </style:style>
    <style:style style:name="P316" style:parent-style-name="Tekstas" style:family="paragraph">
      <style:paragraph-properties fo:line-height="100%"/>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Tekstas" style:family="paragraph">
      <style:paragraph-properties fo:line-height="100%" fo:text-indent="0in"/>
      <style:text-properties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Tekstas" style:family="paragraph">
      <style:paragraph-properties style:punctuation-wrap="hanging" style:text-autospace="ideograph-alpha" style:vertical-align="auto" fo:line-height="100%"/>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right="0.0062in" fo:text-indent="0.5in"/>
    </style:style>
    <style:style style:name="T332" style:parent-style-name="Typewriter"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Typewriter" style:family="text">
      <style:text-properties style:font-name="Times New Roman" fo:font-size="11pt" style:font-size-asian="11pt" fo:language="lt" fo:country="LT"/>
    </style:style>
    <style:style style:name="P337" style:parent-style-name="Normal" style:family="paragraph">
      <style:paragraph-properties fo:text-align="justify" fo:margin-right="0.0062in" fo:text-indent="0.5in"/>
    </style:style>
    <style:style style:name="T338" style:parent-style-name="Typewriter" style:family="text">
      <style:text-properties style:font-name="Times New Roman" fo:font-size="11pt" style:font-size-asian="11pt" fo:language="lt" fo:country="LT"/>
    </style:style>
    <style:style style:name="P339" style:parent-style-name="Tekstas" style:family="paragraph">
      <style:paragraph-properties style:punctuation-wrap="hanging" style:text-autospace="ideograph-alpha" style:vertical-align="auto" fo:line-height="100%"/>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BodyTextIndent" style:family="paragraph">
      <style:paragraph-properties fo:line-height="100%"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fo:language="lt" fo:country="LT"/>
    </style:style>
    <style:style style:name="P352" style:parent-style-name="Normal" style:family="paragraph">
      <style:paragraph-properties fo:text-align="justify" fo:margin-right="0.0062in" fo:text-indent="0.5in"/>
      <style:text-properties style:font-name="Times New Roman" fo:font-size="11pt" style:font-size-asian="11pt" fo:language="lt" fo:country="LT"/>
    </style:style>
    <style:style style:name="P353" style:parent-style-name="BodyTextIndent2" style:family="paragraph">
      <style:paragraph-properties fo:line-height="100%"/>
    </style:style>
    <style:style style:name="T354" style:parent-style-name="DefaultParagraphFont" style:family="text">
      <style:text-properties style:font-name-asian="MS Mincho" fo:font-weight="normal" style:font-weight-asian="normal" fo:font-size="11pt" style:font-size-asian="11pt"/>
    </style:style>
    <style:style style:name="T355" style:parent-style-name="DefaultParagraphFont" style:family="text">
      <style:text-properties style:font-name-asian="MS Mincho" fo:font-weight="normal" style:font-weight-asian="normal" fo:font-size="11pt" style:font-size-asian="11pt"/>
    </style:style>
    <style:style style:name="P356" style:parent-style-name="Tekstas" style:family="paragraph">
      <style:paragraph-properties fo:line-height="100%"/>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 style:family="paragraph">
      <style:paragraph-properties fo:line-height="100%"/>
      <style:text-properties fo:font-size="11pt" style:font-size-asian="11pt"/>
    </style:style>
    <style:style style:name="P363" style:parent-style-name="Tekstas" style:family="paragraph">
      <style:paragraph-properties fo:line-height="100%"/>
      <style:text-properties fo:font-size="11pt" style:font-size-asian="11pt"/>
    </style:style>
    <style:style style:name="P364" style:parent-style-name="Tekstas" style:family="paragraph">
      <style:paragraph-properties fo:line-height="100%"/>
      <style:text-properties fo:font-size="11pt" style:font-size-asian="11pt"/>
    </style:style>
    <style:style style:name="P365" style:parent-style-name="BodyTextIndent2" style:family="paragraph">
      <style:paragraph-properties fo:line-height="100%"/>
    </style:style>
    <style:style style:name="T366" style:parent-style-name="DefaultParagraphFont" style:family="text">
      <style:text-properties fo:font-weight="normal" style:font-weight-asian="normal" fo:font-size="11pt" style:font-size-asian="11pt"/>
    </style:style>
    <style:style style:name="T367" style:parent-style-name="DefaultParagraphFont" style:family="text">
      <style:text-properties fo:font-weight="normal" style:font-weight-asian="normal" fo:font-size="11pt" style:font-size-asian="11pt"/>
    </style:style>
    <style:style style:name="P368" style:parent-style-name="Normal" style:family="paragraph">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Tekstas" style:family="paragraph">
      <style:paragraph-properties fo:line-height="100%"/>
      <style:text-properties fo:font-size="11pt" style:font-size-asian="11pt"/>
    </style:style>
    <style:style style:name="P373" style:parent-style-name="Heading1" style:family="paragraph">
      <style:paragraph-properties fo:line-height="100%"/>
      <style:text-properties style:font-name="Times New Roman" fo:text-transform="none"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Tekstas" style:family="paragraph">
      <style:paragraph-properties fo:line-height="100%"/>
      <style:text-properties fo:font-size="11pt" style:font-size-asian="11pt"/>
    </style:style>
    <style:style style:name="P378" style:parent-style-name="Tekstas" style:family="paragraph">
      <style:paragraph-properties fo:line-height="100%"/>
      <style:text-properties fo:font-size="11pt" style:font-size-asian="11pt"/>
    </style:style>
    <style:style style:name="P379" style:parent-style-name="Tekstas" style:family="paragraph">
      <style:paragraph-properties fo:line-height="100%"/>
      <style:text-properties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font-name-asian="MS Mincho"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font-name-asian="MS Mincho"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Tekstas" style:family="paragraph">
      <style:paragraph-properties fo:line-height="100%"/>
      <style:text-properties fo:font-size="11pt" style:font-size-asian="11pt"/>
    </style:style>
    <style:style style:name="P389" style:parent-style-name="Normal" style:family="paragraph">
      <style:paragraph-properties fo:text-align="justify" fo:margin-right="0.0062in"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font-name-asian="MS Mincho"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margin-right="0.0062in" fo:text-indent="0.5in"/>
      <style:text-properties style:font-name="Times New Roman" fo:font-size="11pt" style:font-size-asian="11pt" fo:language="lt" fo:country="LT"/>
    </style:style>
    <style:style style:name="P396" style:parent-style-name="Normal" style:family="paragraph">
      <style:paragraph-properties fo:text-align="justify" fo:margin-right="0.0062in"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Tekstas" style:family="paragraph">
      <style:paragraph-properties fo:line-height="100%"/>
      <style:text-properties fo:font-size="11pt" style:font-size-asian="11pt"/>
    </style:style>
    <style:style style:name="P402" style:parent-style-name="Normal" style:family="paragraph">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Tekstas" style:family="paragraph">
      <style:paragraph-properties fo:line-height="100%"/>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Tekstas" style:family="paragraph">
      <style:paragraph-properties style:punctuation-wrap="hanging" style:text-autospace="ideograph-alpha" style:vertical-align="auto"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margin-right="0.0062in" fo:text-indent="0.5in"/>
      <style:text-properties style:font-name="Times New Roman" fo:font-size="11pt" style:font-size-asian="11pt" fo:language="lt" fo:country="LT"/>
    </style:style>
    <style:style style:name="P416" style:parent-style-name="Tekstas" style:family="paragraph">
      <style:paragraph-properties style:punctuation-wrap="hanging" style:text-autospace="ideograph-alpha" style:vertical-align="auto" fo:line-height="100%"/>
      <style:text-properties fo:font-size="11pt" style:font-size-asian="11pt"/>
    </style:style>
    <style:style style:name="P417" style:parent-style-name="Tekstas" style:family="paragraph">
      <style:paragraph-properties fo:line-height="100%"/>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Tekstas" style:family="paragraph">
      <style:paragraph-properties fo:line-height="100%"/>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Tekstas" style:family="paragraph">
      <style:paragraph-properties style:punctuation-wrap="hanging" style:text-autospace="ideograph-alpha" style:vertical-align="auto" fo:line-height="100%"/>
      <style:text-properties fo:font-size="11pt" style:font-size-asian="11pt"/>
    </style:style>
    <style:style style:name="P428" style:parent-style-name="Footer" style:family="paragraph">
      <style:paragraph-properties fo:line-height="100%">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margin-right="0.0062in" fo:text-indent="0.5in"/>
      <style:text-properties style:font-name="Times New Roman" fo:font-size="11pt" style:font-size-asian="11pt" fo:language="lt" fo:country="LT"/>
    </style:style>
    <style:style style:name="P431" style:parent-style-name="Normal" style:family="paragraph">
      <style:paragraph-properties fo:text-align="justify" fo:margin-right="0.0062in" fo:text-indent="0.5in"/>
      <style:text-properties style:font-name="Times New Roman" fo:font-size="11pt" style:font-size-asian="11pt" fo:language="lt" fo:country="LT"/>
    </style:style>
    <style:style style:name="P432" style:parent-style-name="Normal" style:family="paragraph">
      <style:paragraph-properties fo:text-align="justify" fo:margin-right="0.0062in"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Tekstas" style:family="paragraph">
      <style:paragraph-properties style:punctuation-wrap="hanging" style:text-autospace="ideograph-alpha" style:vertical-align="auto" fo:line-height="100%"/>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Tekstas" style:family="paragraph">
      <style:paragraph-properties style:punctuation-wrap="hanging" style:text-autospace="ideograph-alpha" style:vertical-align="auto" fo:line-height="100%"/>
      <style:text-properties fo:font-size="11pt" style:font-size-asian="11pt"/>
    </style:style>
    <style:style style:name="P443" style:parent-style-name="Tekstas" style:family="paragraph">
      <style:paragraph-properties fo:line-height="100%" fo:text-indent="0in"/>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margin-left="1.8125in" fo:margin-right="0.0062in" fo:text-indent="-0.434in">
        <style:tab-stops/>
      </style:paragraph-properties>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margin-right="0.0062in" fo:text-indent="0.5in"/>
      <style:text-properties style:font-name="Times New Roman"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Heading1" style:family="paragraph">
      <style:paragraph-properties fo:line-height="100%"/>
      <style:text-properties style:font-name="Times New Roman" fo:text-transform="none" fo:font-size="11pt" style:font-size-asian="11pt" fo:language="lt" fo:country="LT"/>
    </style:style>
    <style:style style:name="P4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margin-right="0.0062in"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margin-right="0.0062in" fo:text-indent="0.5in"/>
      <style:text-properties style:font-name="Times New Roman" fo:font-size="11pt" style:font-size-asian="11pt" fo:language="lt" fo:country="LT"/>
    </style:style>
    <style:style style:name="P475" style:parent-style-name="Normal" style:family="paragraph">
      <style:paragraph-properties fo:text-align="justify" fo:margin-right="0.0062in" fo:text-indent="0.5in"/>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ext-properties style:font-name="Times New Roman" fo:font-size="11pt" style:font-size-asian="11pt" fo:language="lt" fo:country="LT"/>
    </style:style>
    <style:style style:name="P477" style:parent-style-name="Normal" style:family="paragraph">
      <style:paragraph-properties fo:text-align="justify" fo:margin-right="0.0062in" fo:text-indent="0.5in"/>
      <style:text-properties style:font-name="Times New Roman" fo:font-size="11pt" style:font-size-asian="11pt" fo:language="lt" fo:country="LT"/>
    </style:style>
    <style:style style:name="P478" style:parent-style-name="Normal" style:family="paragraph">
      <style:paragraph-properties fo:text-align="justify" fo:margin-right="0.0062in" fo:text-indent="0.5in"/>
      <style:text-properties style:font-name="Times New Roman"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Tekstas" style:family="paragraph">
      <style:paragraph-properties style:punctuation-wrap="hanging" style:text-autospace="ideograph-alpha" style:vertical-align="auto" fo:line-height="100%"/>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Tekstas" style:family="paragraph">
      <style:paragraph-properties fo:line-height="100%"/>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margin-right="0.0062in"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margin-right="0.0062in"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right="0.0062in" fo:text-indent="0.5in"/>
      <style:text-properties style:font-name="Times New Roman" fo:font-size="11pt" style:font-size-asian="11pt" fo:language="lt" fo:country="LT"/>
    </style:style>
    <style:style style:name="P517" style:parent-style-name="Tekstas" style:family="paragraph">
      <style:paragraph-properties style:punctuation-wrap="hanging" style:text-autospace="ideograph-alpha" style:vertical-align="auto" fo:line-height="100%"/>
      <style:text-properties fo:font-size="11pt" style:font-size-asian="11pt"/>
    </style:style>
    <style:style style:name="P518" style:parent-style-name="Normal" style:family="paragraph">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margin-left="1.5625in" fo:text-indent="-1.0625in">
        <style:tab-stops/>
      </style:paragraph-properties>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28" style:parent-style-name="Tekstas" style:family="paragraph">
      <style:paragraph-properties style:punctuation-wrap="hanging" style:text-autospace="ideograph-alpha" style:vertical-align="auto" fo:line-height="100%"/>
      <style:text-properties fo:font-size="11pt" style:font-size-asian="11pt"/>
    </style:style>
    <style:style style:name="P529" style:parent-style-name="Tekstas" style:family="paragraph">
      <style:paragraph-properties fo:line-height="100%"/>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tyle="italic" style:font-style-asian="italic"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Tekstas" style:family="paragraph">
      <style:paragraph-properties fo:line-height="100%"/>
      <style:text-properties fo:font-size="11pt" style:font-size-asian="11pt"/>
    </style:style>
    <style:style style:name="P537" style:parent-style-name="Tekstas" style:family="paragraph">
      <style:paragraph-properties fo:line-height="100%"/>
    </style:style>
    <style:style style:name="T538" style:parent-style-name="DefaultParagraphFont" style:family="text">
      <style:text-properties fo:font-size="11pt" style:font-size-asian="11pt"/>
    </style:style>
    <style:style style:name="P539" style:parent-style-name="BodyTextIndent" style:family="paragraph">
      <style:paragraph-properties fo:line-height="100%" fo:text-indent="0.5in"/>
      <style:text-properties fo:font-size="11pt" style:font-size-asian="11pt"/>
    </style:style>
    <style:style style:name="P540" style:parent-style-name="Tekstas" style:family="paragraph">
      <style:paragraph-properties fo:line-height="100%"/>
      <style:text-properties fo:font-size="11pt" style:font-size-asian="11pt"/>
    </style:style>
    <style:style style:name="P541" style:parent-style-name="Tekstas" style:family="paragraph">
      <style:paragraph-properties fo:line-height="100%"/>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Tekstas" style:family="paragraph">
      <style:paragraph-properties style:punctuation-wrap="hanging" style:text-autospace="ideograph-alpha" style:vertical-align="auto" fo:line-height="100%"/>
      <style:text-properties fo:font-size="11pt" style:font-size-asian="11pt"/>
    </style:style>
    <style:style style:name="P545" style:parent-style-name="Tekstas" style:family="paragraph">
      <style:paragraph-properties style:punctuation-wrap="hanging" style:text-autospace="ideograph-alpha" style:vertical-align="auto" fo:line-height="100%"/>
      <style:text-properties fo:font-size="11pt" style:font-size-asian="11pt"/>
    </style:style>
    <style:style style:name="P546" style:parent-style-name="Tekstas" style:family="paragraph">
      <style:paragraph-properties style:punctuation-wrap="hanging" style:text-autospace="ideograph-alpha" style:vertical-align="auto" fo:line-height="100%"/>
      <style:text-properties fo:font-size="11pt" style:font-size-asian="11pt"/>
    </style:style>
    <style:style style:name="P547" style:parent-style-name="Normal" style:family="paragraph">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margin-right="0.0062in" fo:text-indent="0.5in"/>
      <style:text-properties style:font-name="Times New Roman" fo:font-size="11pt" style:font-size-asian="11pt" fo:language="lt" fo:country="LT"/>
    </style:style>
    <style:style style:name="P562" style:parent-style-name="Tekstas" style:family="paragraph">
      <style:paragraph-properties fo:line-height="100%"/>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right="0.0062in" fo:text-indent="0.5in"/>
      <style:text-properties style:font-name="Times New Roman" fo:font-size="11pt" style:font-size-asian="11pt" fo:language="lt" fo:country="LT"/>
    </style:style>
    <style:style style:name="P566" style:parent-style-name="Tekstas" style:family="paragraph">
      <style:paragraph-properties fo:line-height="100%"/>
      <style:text-properties fo:font-size="11pt" style:font-size-asian="11pt"/>
    </style:style>
    <style:style style:name="P567" style:parent-style-name="Tekstas" style:family="paragraph">
      <style:paragraph-properties fo:line-height="100%"/>
      <style:text-properties fo:font-size="11pt" style:font-size-asian="11pt"/>
    </style:style>
    <style:style style:name="P568" style:parent-style-name="Normal" style:family="paragraph">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margin-left="1.875in" fo:margin-right="0.0062in" fo:text-indent="-1.375in">
        <style:tab-stops/>
      </style:paragraph-properties>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margin-right="0.0062in" fo:text-indent="0.5in"/>
      <style:text-properties style:font-name="Times New Roman" fo:font-size="11pt" style:font-size-asian="11pt" fo:language="lt" fo:country="LT"/>
    </style:style>
    <style:style style:name="P576" style:parent-style-name="Normal" style:family="paragraph">
      <style:paragraph-properties fo:text-align="justify" fo:text-indent="0.487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5" style:parent-style-name="Heading1" style:family="paragraph">
      <style:paragraph-properties fo:line-height="100%"/>
      <style:text-properties style:font-name="Times New Roman" fo:text-transform="none" fo:font-size="11pt" style:font-size-asian="11pt" fo:language="lt" fo:country="LT"/>
    </style:style>
    <style:style style:name="P5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8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88" style:parent-style-name="Normal" style:family="paragraph">
      <style:paragraph-properties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Tekstas" style:family="paragraph">
      <style:paragraph-properties fo:line-height="100%"/>
      <style:text-properties fo:font-size="11pt" style:font-size-asian="11pt"/>
    </style:style>
    <style:style style:name="P592" style:parent-style-name="Tekstas" style:family="paragraph">
      <style:paragraph-properties fo:line-height="100%"/>
      <style:text-properties fo:font-size="11pt" style:font-size-asian="11pt"/>
    </style:style>
    <style:style style:name="P593" style:parent-style-name="Normal" style:family="paragraph">
      <style:paragraph-properties fo:text-align="justify" fo:margin-right="0.0062in" fo:text-indent="0.5in"/>
      <style:text-properties style:font-name="Times New Roman" fo:font-size="11pt" style:font-size-asian="11pt" fo:language="lt" fo:country="LT"/>
    </style:style>
    <style:style style:name="P594" style:parent-style-name="Tekstas" style:family="paragraph">
      <style:paragraph-properties fo:line-height="100%"/>
      <style:text-properties style:font-name-asian="MS Mincho" fo:font-size="11pt" style:font-size-asian="11pt"/>
    </style:style>
    <style:style style:name="P595" style:parent-style-name="Normal" style:family="paragraph">
      <style:paragraph-properties fo:text-align="justify" fo:margin-right="0.0062in" fo:text-indent="0.5in"/>
      <style:text-properties style:font-name="Times New Roman" fo:font-size="11pt" style:font-size-asian="11pt" fo:language="lt" fo:country="LT"/>
    </style:style>
    <style:style style:name="P596" style:parent-style-name="Normal" style:family="paragraph">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margin-right="0.0062in" fo:text-indent="0.5in"/>
      <style:text-properties style:font-name="Times New Roman" fo:font-size="11pt" style:font-size-asian="11pt" fo:language="lt" fo:country="LT"/>
    </style:style>
    <style:style style:name="P60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paragraph-properties fo:text-align="justify" fo:margin-right="0.0062in" fo:text-indent="0.5in"/>
      <style:text-properties style:font-name="Times New Roman" fo:font-size="11pt" style:font-size-asian="11pt" fo:language="lt" fo:country="LT"/>
    </style:style>
    <style:style style:name="P605" style:parent-style-name="Normal" style:family="paragraph">
      <style:paragraph-properties fo:text-align="justify" fo:margin-right="0.0062in" fo:text-indent="0.5in"/>
      <style:text-properties style:font-name="Times New Roman" fo:font-size="11pt" style:font-size-asian="11pt" fo:language="lt" fo:country="LT"/>
    </style:style>
    <style:style style:name="P606" style:parent-style-name="Normal" style:family="paragraph">
      <style:paragraph-properties fo:text-align="justify" fo:margin-right="0.0062in" fo:text-indent="0.5in"/>
      <style:text-properties style:font-name="Times New Roman" fo:font-size="11pt" style:font-size-asian="11pt" fo:language="lt" fo:country="LT"/>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Tekstas" style:family="paragraph">
      <style:paragraph-properties fo:line-height="100%"/>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Tekstas" style:family="paragraph">
      <style:paragraph-properties fo:line-height="100%"/>
      <style:text-properties fo:font-size="11pt" style:font-size-asian="11pt"/>
    </style:style>
    <style:style style:name="P617" style:parent-style-name="Heading1" style:family="paragraph">
      <style:paragraph-properties fo:line-height="100%"/>
      <style:text-properties style:font-name="Times New Roman" fo:text-transform="none" fo:font-size="11pt" style:font-size-asian="11pt" fo:language="lt" fo:country="LT"/>
    </style:style>
    <style:style style:name="P6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0" style:parent-style-name="Tekstas" style:family="paragraph">
      <style:paragraph-properties fo:line-height="100%"/>
      <style:text-properties fo:font-weight="bold" style:font-weight-asian="bold" fo:font-size="11pt" style:font-size-asian="11pt"/>
    </style:style>
    <style:style style:name="P621" style:parent-style-name="Tekstas" style:family="paragraph">
      <style:paragraph-properties fo:line-height="100%"/>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tyle="italic" style:font-style-asian="italic"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Tekstas" style:family="paragraph">
      <style:paragraph-properties fo:line-height="100%" fo:text-indent="0in"/>
      <style:text-properties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tyle="italic" style:font-style-asian="italic" fo:font-size="11pt" style:font-size-asian="11pt" fo:language="lt" fo:country="LT"/>
    </style:style>
    <style:style style:name="T645" style:parent-style-name="DefaultParagraphFont" style:family="text">
      <style:text-properties style:font-name="Times New Roman" fo:font-style="italic" style:font-style-asian="italic"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49" style:parent-style-name="Pareigos" style:family="text">
      <style:text-properties style:font-name="Times New Roman" fo:text-transform="none" fo:font-size="11pt" style:font-size-asian="11pt"/>
    </style:style>
    <style:style style:name="T650" style:parent-style-name="Pareigos" style:family="text">
      <style:text-properties style:font-name="Times New Roman" fo:font-size="11pt" style:font-size-asian="11pt"/>
    </style:style>
    <style:style style:name="T651" style:parent-style-name="Pareigos" style:family="text">
      <style:text-properties style:font-name="Times New Roman" fo:font-size="11pt" style:font-size-asian="11pt"/>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text:span><text:span text:style-name="T34">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text:span text:style-name="T39">4. Įstatymas netaikomas bankams, centrinei ir kitoms kredito unijoms, kitoms kredito įstaigoms, draudimo įmonėms, investicinėms bendrovėms, pensijų ir kitiems</text:span><text:span text:style-name="T40"><text:s/></text:span><text:span text:style-name="T41">fondams bei vertybinių popierių viešosios</text:span><text:span text:style-name="T42"><text:s/>apyvartos tarpininkams.</text:span></text:p>
        <text:p text:style-name="P43">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4">Straipsnio pakeitimai:</text:p>
        <text:p text:style-name="PlainText"><text:span text:style-name="T45">Nr.<text:s/></text:span><text:a xlink:href="http://www3.lrs.lt/cgi-bin/preps2?a=205340&amp;b=" office:target-frame-name="_top" xlink:show="replace"><text:span text:style-name="T46">IX-1330</text:span></text:a><text:span text:style-name="T47">, 2003-01-28, Žin., 2003, Nr. 17-706 (2003-02-19)</text:span></text:p>
        <text:p text:style-name="P48"/>
        <text:p text:style-name="P49">2 straipsnis. Pagrindinės šio įstatymo sąvokos</text:p>
        <text:p text:style-name="P50"><text:span text:style-name="T51">1.</text:span><text:span text:style-name="T52"><text:s/>Įmonė, turinti laikinų finansinių sun</text:span><text:span text:style-name="T53">kumų,<text:s/></text:span><text:span text:style-name="T54">–</text:span><text:span text:style-name="T55"><text:s/></text:span><text:span text:style-name="T56">įmonė, kuri negali atsiskaityti su kreditoriumi (kreditoriais) praėjus trims mėnesiams po termino, nustatyto įstatymų, kitų teisės aktų, taip pat kreditoriaus ir įmonės sutartyse įmonės įsipareigojimams įvykdyti, arba praėjus</text:span><text:span text:style-name="T57"><text:s/></text:span><text:span text:style-name="T58">tokiam pat terminui po</text:span><text:span text:style-name="T59"><text:s/>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onės restruktūrizavimo procesas</text:span><text:span text:style-name="T67"><text:s/>– ūkinės veiklos rūšies pakeitimo, gamybos modernizavimo, darbo organizavimo tobulinimo, įmonės turt</text:span><text:span text:style-name="T68">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69"><text:span text:style-name="T70">3.</text:span><text:span text:style-name="T71"><text:s/>Įmo</text:span><text:span text:style-name="T72">nės restruktūrizavimo byla</text:span><text:span text:style-name="T73"><text:s/>– teismo nagrinėjama civilinė byla dėl įmonių restruktūrizavimo teisinių santykių.</text:span></text:p>
        <text:p text:style-name="P74"><text:span text:style-name="T75">4.<text:s/></text:span><text:span text:style-name="T76">Restruktūrizuojama įmonė –<text:s/></text:span><text:span text:style-name="T77">įmonė, kuriai iškelta restruktūrizavimo byla.</text:span></text:p>
        <text:p text:style-name="P78"><text:span text:style-name="T79">5.</text:span><text:span text:style-name="T80"><text:s/>Įmonės kreditoriai<text:s/></text:span><text:span text:style-name="T81">(toliau – kreditoriai)<text:s/></text:span><text:span text:style-name="T82">–<text:s/></text:span><text:span text:style-name="T83">fiziniai ir juridiniai<text:s/></text:span><text:span text:style-name="T84">asmenys, turintys teisę reikalauti iš įmonės įvykdyti prievoles ir įsipareigojimus.</text:span></text:p>
        <text:p text:style-name="P85"><text:span text:style-name="T86">6.<text:s/></text:span><text:span text:style-name="T87">Įkeitimu užtikrinti kreditoriaus reikalavimai</text:span><text:span text:style-name="T88"><text:s/>– pagal įkeitimo sutartį arba<text:s/></text:span><text:span text:style-name="T89">įr</text:span><text:span text:style-name="T90">e</text:span><text:span text:style-name="T91">gistruotą<text:s/></text:span><text:span text:style-name="T92">hipotekos ir<text:s/></text:span><text:span text:style-name="T93">(</text:span><text:span text:style-name="T94">ar</text:span><text:span text:style-name="T95">)</text:span><text:span text:style-name="T96"><text:s/>įkeitimo</text:span><text:span text:style-name="T97"><text:s/></text:span><text:span text:style-name="T98">lakštą kreditoriaus (įkaito turėtojo) įgyta teisė, je</text:span><text:span text:style-name="T99">igu įmonė neįvykdė įkeitimu užtikrintos prievolės, šio įstatymo nustatyta tvarka reikalauti įkeistą turtą parduoti ir iš gautų lėšų pirmiausia tenkinti jo reikalavimus.<text:s/></text:span></text:p>
        <text:soft-page-break/>
        <text:p text:style-name="P100"><text:span text:style-name="T101">7.</text:span><text:span text:style-name="T102"><text:s/>Privalomosios įmokos –<text:s/></text:span><text:span text:style-name="T103">Lietuvos Respublikos mokesčių įstatymų nustatyti mokesčiai b</text:span><text:span text:style-name="T104">ei valstybės rinkliavos, Valstybinio socialinio draudimo ir Sveikatos draudimo įstatymų nustatytos įmokos.</text:span></text:p>
        <text:p text:style-name="P105"><text:span text:style-name="T106">8.</text:span><text:span text:style-name="T107"><text:s/>Einamosios įmokos –</text:span><text:span text:style-name="T108"><text:s/>įmokos, tarp jų privalomosios, kurios mokamos įmonės restruktūrizavimo proceso metu, pradedant nuo nutarties iškelti restruktū</text:span><text:span text:style-name="T109">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imu ir (ar) hipoteka, garantija ir (ar) laidavimu, arba</text:span><text:span text:style-name="T116"><text:s/></text:span><text:span text:style-name="T117">kreditorius, kurio reikalavimų suma sudaro ne mažiau kaip 1/5 visų kreditor</text:span><text:span text:style-name="T118">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 taikymo sąlygos</text:p>
        <text:p text:style-name="P124">Įmonės restruktūrizavimo procesas gali būti pradėtas, jeigu:<text:s/></text:p>
        <text:p text:style-name="P125">1) įmonė neatsiskaito su kreditoriumi (kreditoriais)<text:s/>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text:s/>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soft-page-break/>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text:s/></text:span><text:span text:style-name="T143">2003-01-28, Žin., 2003, Nr. 17-706 (2003-02-19)</text:span></text:p>
        <text:p text:style-name="P144"/>
        <text:p text:style-name="P145"><text:span text:style-name="T146">5 straipsnis. Pareiškimas teismui dėl įmonės restruktūrizavimo bylos iškėli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text:span><text:span text:style-name="T164">19, Žin., 2002, Nr. 116-5194 (2002-12-06), įsigalioja nuo 2003-01-01</text:span></text:p>
        <text:p text:style-name="PlainText"><text:span text:style-name="T165">Nr.<text:s/></text:span><text:a xlink:href="http://www3.lrs.lt/cgi-bin/preps2?a=205340&amp;b=" office:target-frame-name="_top" xlink:show="replace"><text:span text:style-name="T166">IX-1330</text:span></text:a><text:span text:style-name="T167">, 2003-01-28, Žin., 2003, Nr. 17-706 (2003-02-19)</text:span></text:p>
        <text:p text:style-name="P168"/>
        <text:p text:style-name="P169"><text:span text:style-name="T170">6 straipsnis. Pasirengimas restruktūrizavimo bylą nagrinėti te</text:span><text:span text:style-name="T171">isme</text:span></text:p>
        <text:p text:style-name="P172">Teismas, gavęs pareiškimą iškelti restruktūrizavimo bylą, gali:</text:p>
        <text:p text:style-name="P173">1) įpareigoti įmonės valdymo organus, įmonės vadovą, vyriausiąjį finansininką (buhalterį) pateikti teismui papildomus dokumentus, reikalingus restruktūrizavimo bylai nagrinėti;</text:p>
        <text:p text:style-name="P174"><text:span text:style-name="T175">2) kviesti</text:span><text:span text:style-name="T176"><text:s/>į teismą įmonės savininką, jos valdymo organų narius, vadovą, vyriausiąjį finansininką (buhalterį) ir kitus atsakingus darbuotojus, reikalauti raštiškų paaiškinimų, susijusių su restruktūrizavimo bylos iškėlimu;</text:span></text:p>
        <text:p text:style-name="P177">3) informuoti rajono (miesto) savivaldybę,<text:s/>kurios teritorijoje yra restruktūrizuojama įmonė ir jos filialai;</text:p>
        <text:p text:style-name="P178"><text:span text:style-name="T179">4) savo iniciatyva ar suinteresuotų asmenų prašymu Civilinio proceso kodekso nustatyta tvarka taikyti laikinąsias apsaugos priemones, galiosiančias iki nutarties iškelti restruktūrizavimo by</text:span><text:span text:style-name="T180">lą ar atsisakyti ją kelti įsiteisėjimo dienos.</text:span></text:p>
        <text:p text:style-name="P181">Straipsnio pakeitimai:</text:p>
        <text:p text:style-name="P182"><text:span text:style-name="T183">Nr.<text:s/></text:span><text:a xlink:href="http://www3.lrs.lt/cgi-bin/preps2?a=196639&amp;b=" office:target-frame-name="_top" xlink:show="replace"><text:span text:style-name="T184">IX-1201</text:span></text:a><text:span text:style-name="T185">, 2002-11-19, Žin., 2002, Nr. 116-5194 (2002-12-06), įsigalioja nuo 2003-01-01</text:span></text:p>
        <text:p text:style-name="PlainText"><text:span text:style-name="T186">Nr.<text:s/></text:span><text:a xlink:href="http://www3.lrs.lt/cgi-bin/preps2?a=205340&amp;b=" office:target-frame-name="_top" xlink:show="replace"><text:span text:style-name="T187">IX-1330</text:span></text:a><text:span text:style-name="T188">, 2003-01-28, Žin., 2003, Nr. 17-706 (2003-02-19)</text:span></text:p>
        <text:p text:style-name="P189"/>
        <text:p text:style-name="P190">7 straipsnis. Restruktūrizavimo bylos iškėlimas teisme</text:p>
        <text:p text:style-name="P191">1. Teismas iškelia restruktūrizavimo bylą, jeigu yra šio įstatymo 3 ir 4 straipsniuose nurodytos sąlygos. Byla iškeliama ir nagrinėjama Civilinio proceso kodekso nustatyta tvarka, išskyrus šio įstatymo nustatytas išimtis.</text:p>
        <text:p text:style-name="P192">2. Teismas atsisako kelti restruktūrizavimo bylą, jeigu:</text:p>
        <text:p text:style-name="P193">1) įmonė iki teismo nutarties iškelti restruktūrizavimo bylą priėmimo patenkina kreditoriaus (kreditorių), kuris (kurie) kreipėsi į teismą dėl restruktūrizavimo bylos iškėlimo, reikalavimus;</text:p>
        <text:p text:style-name="P194">2) teismui nepateikti visi šio įstatymo 5 straipsnio 3, 4 ir 5 dalyse nurodyti dokumentai;</text:p>
        <text:p text:style-name="P195">3) įmonei iškelta bankroto byla.</text:p>
        <text:p text:style-name="P196">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7">4. Teismas, priėmęs nutartį iškelti restruktūrizavimo bylą ar atsisakyti ją kelti, ne vėliau kaip per 1 dieną praneša apie tai įmonei ir pagrindiniams kreditoriams.</text:p>
        <text:p text:style-name="P198">5. Nutartis iškelti restruktūrizavimo bylą ar atsisakyti ją kelti įsiteisėja per 10 dienų nuo priėmimo dienos, jei ji per šį terminą nebuvo apskųsta.<text:s/></text:p>
        <text:p text:style-name="P199">6. Įsiteisėjus teismo nutarčiai iškelti restruktūrizavimo bylą, teismas per 5 kalendorines dienas privalo:<text:s/></text:p>
        <text:p text:style-name="P200">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1">2) pranešti ikiteisminio tyrimo įstaigoms ir prokuratūrai apie pareikštus restruktūrizuojamos įmonės kreditorių civilinius ieškinius ir perimti nagrinėti visus su šiais ieškiniais susijusius dokumentus.</text:p>
        <text:p text:style-name="P202">7. Teismo nutartyje dėl restruktūrizavimo bylos iškėlimo turi būti nurodyta:</text:p>
        <text:p text:style-name="P203">1) įmonės pavadinimas, buveinė, kodas, registras, kuriame kaupiami ir saugomi duomenys apie tą įmonę, ir pareiškimo dėl restruktūrizavimo bylos iškėlimo pateikimo data;</text:p>
        <text:p text:style-name="P204">2) paskirto įmonės administratoriaus vardas, pavardė, adresai, telefonai ir kuriam laikui įmonės administratorius paskirtas;</text:p>
        <text:p text:style-name="P205">3) įmonės restruktūrizavimo plano ir kitų restruktūrizavimo bylai nagrinėti reikalingų dokumentų parengimo ir pateikimo teismui data;</text:p>
        <text:p text:style-name="P206">4) kreditorių reikalavimų pateikimo įmonės administratoriui terminai, kurie turi būti ne trumpesni kaip 30 ir ne ilgesni kaip 45 kalendorinės dienos.</text:p>
        <text:p text:style-name="P207">8. Teismas turi<text:s/>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8">Straipsnio pakeitimai:</text:p>
        <text:p text:style-name="P209"><text:span text:style-name="T210">Nr.<text:s/></text:span><text:a xlink:href="http://www3.lrs.lt/cgi-bin/preps2?a=196639&amp;b=" office:target-frame-name="_top" xlink:show="replace"><text:span text:style-name="T211">IX-1201</text:span></text:a><text:span text:style-name="T212">, 2002-11-19, Žin., 2002, Nr. 116-5194 (2002-12-06), įsigalioja nuo 2003-01-01</text:span></text:p>
        <text:p text:style-name="PlainText"><text:span text:style-name="T213">Nr.<text:s/></text:span><text:a xlink:href="http://www3.lrs.lt/cgi-bin/preps2?a=209660&amp;b=" office:target-frame-name="_top" xlink:show="replace"><text:span text:style-name="T214">IX-1462</text:span></text:a><text:span text:style-name="T215">, 2003-04-03, Žin., 2003, Nr. 38-1707 (2003-04-24)</text:span></text:p>
        <text:p text:style-name="P216"/>
        <text:p text:style-name="P217"><text:span text:style-name="T218">8 straipsnis. Restruktūrizavimo ir bankroto procesų ryšys<text:s/></text:span></text:p>
        <text:p text:style-name="P219">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text:s/>ją iškelti.<text:s/></text:p>
        <text:p text:style-name="P220"/>
        <text:p text:style-name="P221">9 straipsnis. Restruktūrizuojamos įmonės įsipareigojimai ir įsipareigojimų<text:s/></text:p>
        <text:p text:style-name="P222">restruktūrizuojamai įmonei vykdymas<text:s/></text:p>
        <text:p text:style-name="P223">1. Nuo teismo nutarties iškelti įmonei restruktūrizavimo bylą įsiteisėjimo dienos:</text:p>
        <text:p text:style-name="P224"><text:span text:style-name="T225">1) draudžiama vykdyti visas finansines prievo</text:span><text:span text:style-name="T226">les, neįvykdytas iki teismo nutarties iškelti įmonei restruktūrizavimo bylą įsiteisėjimo dienos, įskaitant palūkanų, netesybų ir privalomųjų įmokų mokėjimą,<text:s/></text:span><text:span text:style-name="T227">išieškoti skolas iš šios įmonės teismo ar ne ginčo tvarka, nustatyti priverstinę hipoteką, servitut</text:span><text:span text:style-name="T228">us, uzufruktą, įskaityti reikalavimus,<text:s/></text:span><text:span text:style-name="T229">įkeisti, išskyrus atvejus, kuriems taikoma šios dalies 5 punkto nuostata, parduoti ar kitaip perduoti įmonės turtą, reikalingą įmonės veiklai tęsti</text:span><text:span text:style-name="T230">;</text:span><text:span text:style-name="T231"><text:s/></text:span></text:p>
        <text:p text:style-name="P232"><text:span text:style-name="T233">2) sustabdomas netesybų ir palūkanų už visų įmonės prievolių, susid</text:span><text:span text:style-name="T234">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35">3) sustabdomas išieškojimas pagal vykdomuosius dokumentus bei reikalavimų įskaitymas, jei jie nenumatyti restruktūrizavimo plane;</text:p>
        <text:p text:style-name="P236">4) įmonė savo įsipareigojimus kreditoriams privalo vykdyti restruktūrizavimo plane nustatytais terminais ir mastais;</text:p>
        <text:p text:style-name="P237">5) jei restruktūrizavimo proceso metu būtina parduoti įkeistą turtą, tai įkaito turėtojo sutikimu turtas turi būti parduodamas panaikinus jo įkeitimą ir (ar) hipoteką, išskyrus atvejus, kai pirkėjas sutinka pirkti įkeistą turtą;</text:p>
        <text:p text:style-name="P238">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text:s/>dalies) ir (ar) pakeisti piniginę prievolę kita prievole – duoti sutikimą įmonei atsiskaityti įmonės turtu ir įmonės akcijomis. Kreditoriai, kurie yra valstybės institucijos, šias nuolaidas taiko Lietuvos Respublikos Vyriausybės nustatyta tvarka.</text:p>
        <text:p text:style-name="P239"><text:span text:style-name="T240">2. Nuo te</text:span><text:span text:style-name="T241">ismo nutarties nutraukti restruktūrizavimo bylą įsiteisėjimo dienos visi susitarimai dėl kreditorių bendros reikalavimų sumos (jos dalies) atsisakymo, piniginės prievolės pakeitimo kita prievole ir dėl prievolių vykdymo terminų atidėjimo netenka galios, je</text:span><text:span text:style-name="T242">i įmonė ir kreditoriai nesusitarė kitaip. Privalomosios įmokos, palūkanų ir netesybų skaičiavimas bei išieškojimai, išskyrus jau įvykdytus įsipareigojimus, atnaujinami nuo jų skaičiavimo sustabdymo pradžios bei skaičiuojami ir už restruktūrizavimo bylos iš</text:span><text:span text:style-name="T243">kėlimo, ir už nagrinėjimo teisme laikotarpį, taip pat panaikinami kreditorių reikalavimų atsisakymai. Ši nuostata taikoma ir restruktūrizavimo metu susidariusiems einamųjų įmokų įsiskolinimams.</text:span></text:p>
        <text:p text:style-name="P244">Straipsnio pakeitimai:</text:p>
        <text:p text:style-name="PlainText"><text:span text:style-name="T245">Nr.<text:s/></text:span><text:a xlink:href="http://www3.lrs.lt/cgi-bin/preps2?a=205340&amp;b=" office:target-frame-name="_top" xlink:show="replace"><text:span text:style-name="T246">IX-1330</text:span></text:a><text:span text:style-name="T247">, 2003-01-28, Žin., 2003, Nr. 17-706 (2003-02-19)</text:span></text:p>
        <text:p text:style-name="P248"/>
        <text:p text:style-name="P249"><text:span text:style-name="T250">10 straipsnis. Einamosios įmokos<text:s/></text:span></text:p>
        <text:p text:style-name="P251">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2"><text:span text:style-name="T253">2. Įmonės organo sprendimu ir kreditorių komiteto (susirinkimo) prašymu privalomųjų įmokų administratoriai gali atidėti arba atsisakyti reikalavimų, kylančių iš<text:s/></text:span><text:span text:style-name="T254">piniginių prievolių, susidariusių restruktūrizavimo proceso metu, mokėjimo</text:span><text:span text:style-name="T255"><text:s/></text:span><text:span text:style-name="T256">vadovaudamiesi Mokesčių administravimo įstatymo ir kitų įstatymų nuostatomis, bet ne ilgesniam kaip restruktūrizavimo plano vykdymo laikotarpiui.</text:span></text:p>
        <text:p text:style-name="P257">Straipsnio pakeitimai:</text:p>
        <text:p text:style-name="PlainText"><text:span text:style-name="T258">Nr.<text:s/></text:span><text:a xlink:href="http://www3.lrs.lt/cgi-bin/preps2?a=205340&amp;b=" office:target-frame-name="_top" xlink:show="replace"><text:span text:style-name="T259">IX-1330</text:span></text:a><text:span text:style-name="T260">, 2003-01-28, Žin., 2003, Nr. 17-706 (2003-02-19)</text:span></text:p>
        <text:p text:style-name="P261"/>
        <text:p text:style-name="P262">11 straipsnis. Paprastesnė įmonės restruktūrizavimo bylos iškėlimo tvarka<text:s/></text:p>
        <text:p text:style-name="P263">1. Restruktūrizavimo byla įmonei gali būti iškeliama paprastesne tvarka, kai jos restruktūrizavimo planas parengiamas iki pareiškimo iškelti įmonei restruktūrizavimo bylą pateikimo teismui.</text:p>
        <text:p text:style-name="P264">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65"><text:span text:style-name="T266">3. Teismas arba teisėjas, gavęs šio straipsnio 2 dalyje nurody</text:span><text:span text:style-name="T267">tus dokumentus, ne vėliau kaip per 15 kalendorinių dienų juos išnagrinėja ir priima nutartį iškelti įmonei restruktūrizavimo bylą ar atsisakyti ją iškelti ir patvirtinti ar nepatvirtinti įmonės restruktūrizavimo planą.<text:s/></text:span></text:p>
        <text:p text:style-name="P268">4. Restruktūrizavimo planas įgyvendinamas šio įstatymo nustatyta tvarka.</text:p>
        <text:p text:style-name="P269">5. Nepriklausomas ekspertas už savo išvados teisingumą ir kreditorių patirtą žalą dėl neteisingos išvados atsako Lietuvos Respublikos įstatymų nustatyta tvarka.</text:p>
        <text:p text:style-name="P270">Straipsnio pakeitimai:</text:p>
        <text:p text:style-name="PlainText"><text:span text:style-name="T271">Nr.<text:s/></text:span><text:a xlink:href="http://www3.lrs.lt/cgi-bin/preps2?a=205340&amp;b=" office:target-frame-name="_top" xlink:show="replace"><text:span text:style-name="T272">IX-1330</text:span></text:a><text:span text:style-name="T273">, 2003-01-28, Žin., 2003, Nr. 17-706 (2003-02-19)</text:span></text:p>
        <text:p text:style-name="P274"/>
        <text:p text:style-name="P275"><text:span text:style-name="T276">12 straipsnis. Informacijos pateikimas ir komercinė (gamybinė) paslaptis</text:span></text:p>
        <text:p text:style-name="P277">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8"><text:span text:style-name="T279">2. Informacija, kuri laikoma komercine (gamybine) paslaptimi, bet yra reikalinga restruktūrizavimo planui parengti ir jo pagrįstumui įvertinti, turi būti pateikiama teismui, įmonės administratoriui, kreditorių komite</text:span><text:span text:style-name="T280">to pirmininkui, kreditorių komitetui, kreditoriui, dalyviui ir restruktūrizavimo plane nurodytam investuotojui jų prašymu ir jiems pasirašius pasižadėjimą išsaugoti komercinę (gamybinę) paslaptį.</text:span></text:p>
        <text:p text:style-name="P281">Straipsnio pakeitimai:</text:p>
        <text:p text:style-name="PlainText"><text:span text:style-name="T282">Nr.<text:s/></text:span><text:a xlink:href="http://www3.lrs.lt/cgi-bin/preps2?a=205340&amp;b=" office:target-frame-name="_top" xlink:show="replace"><text:span text:style-name="T283">IX-1330</text:span></text:a><text:span text:style-name="T284">, 2003-01-28, Žin., 2003, Nr. 17-706 (2003-02-19)</text:span></text:p>
        <text:p text:style-name="P285"/>
        <text:h text:style-name="P286" text:outline-level="1">TREČIASIS SKIRSNIS</text:h>
        <text:p text:style-name="P287">ĮMONĖS RESTRUKTŪRIZAVIMO PLANAS</text:p>
        <text:p text:style-name="P288"/>
        <text:p text:style-name="P289">13 straipsnis. Įmonės restruktūrizavimo planas</text:p>
        <text:p text:style-name="P290">1. Įmonės restruktūrizavimo plane turi būti nurodyta:</text:p>
        <text:p text:style-name="P291">1) restruktūrizavimo tikslai ir trukmė;</text:p>
        <text:p text:style-name="P292">2) įmonės verslo planas restruktūrizavimo laikotarpiui. Šiame plane turi būti numatytos priemonės įmonės ilgalaikiam mokumui užtikrinti, šių priemonių įgyvendinimo terminai, už priemonių įgyvendinimą atsakingi asmenys, finansavimo<text:s/>šaltiniai ir laukiami rezultatai;</text:p>
        <text:p text:style-name="P293">3) turtas, reikalingas įmonės ūkinei komercinei veiklai, ir turtas, kuris bus parduotas;</text:p>
        <text:p text:style-name="P294">4) turto pardavimo tvarka, gautų pajamų naudojimo paskirtis;</text:p>
        <text:p text:style-name="P295"><text:span text:style-name="T296">5) turtas, kuris bus perkainojamas ar nurašomas Lietuvos Respublikos tei</text:span><text:span text:style-name="T297">sės aktų nustatyta tvarka;</text:span></text:p>
        <text:p text:style-name="P298">6) numatomos nutraukti, nenaudingos įmonei ir kreditoriams sutartys (išskyrus darbo sutartis), sudarytos iki restruktūrizavimo bylos iškėlimo dienos;</text:p>
        <text:p text:style-name="P299">7) numatomų gauti naujų kreditų dydis ir sąlygos bei kreditavimo sutarčių įvykdymo užtikrinimo būdai;</text:p>
        <text:p text:style-name="P300">8) būsimos kreditorių nuolaidos restruktūrizuojamai įmonei jos restruktūrizavimo laikotarpiu;</text:p>
        <text:p text:style-name="P301">9) kreditorių sąrašas, jų reikalavimų sumos ir reikalavimų tenkinimo terminai (laikantis šio įstatymo 14 straipsnyje nurodytos jų tenkinimo<text:s/>eilės ir tvarkos), reikalavimų, kurie atsiranda dėl nepasibaigusios nuomos, panaudos ir kitų sutarčių nutraukimo, patenkinimo būdai. Į kreditorių sąrašą įrašomi ir tie kreditoriai, kurie yra pareiškę įmonei turtinius reikalavimus teisme, tačiau sprendimai<text:s/>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02">10) kreditorių grupės, kiekvienos grupės ir bendra reikalavimų suma ir jų grąžinimo tvarka, atsižvelgiant į šios dalies 8 punkto nuostatą;</text:p>
        <text:p text:style-name="P303">11) turtiniai reikalavimai įmonei bei įmonės reikalavimai kitiems juridiniams asmenims,<text:s/>pareikšti kitose civilinėse bylose;<text:s/></text:p>
        <text:p text:style-name="P304">12) numatomų atleisti darbuotojų skaičius;</text:p>
        <text:p text:style-name="P305">13) restruktūrizavimo proceso metu susidariusių nenumatytų nuostolių padengimo šios dalies 10 punkte nurodytoms grupėms tvarka;</text:p>
        <text:p text:style-name="P306">14) restruktūrizavimo plano vykdymo ataskaitų,<text:s/>kurias teikia įmonės vadovas, teikimo kreditoriams, įmonės organams, valstybės ar savivaldybės įmonių savininko teises ir pareigas įgyvendinančioms institucijoms, investuotojams ir įmonės administratoriui tvarka;</text:p>
        <text:p text:style-name="P307"><text:span text:style-name="T308">15)<text:s/></text:span><text:span text:style-name="T309">įmonės</text:span><text:span text:style-name="T310"><text:s/>administratoriaus atsiskaitymo k</text:span><text:span text:style-name="T311">reditorių susirinkimui, kreditorių komitetui tvarka;</text:span></text:p>
        <text:p text:style-name="P312">16) įmonės vadovo ir kitų įmonės valdymo organų kompetencijos apribojimai, susiję su įmonės restruktūrizavimo plano vykdymu;</text:p>
        <text:p text:style-name="P313">17) administravimo išlaidų sąmata;</text:p>
        <text:p text:style-name="P314">18) valstybės vardu ar su valstybės garantija gautos ir numatytos gauti paskolos, jų grąžinimo terminai ir sumos;</text:p>
        <text:p text:style-name="P315">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16">2. Įmonės restruktūrizavimo proceso trukmė nustatoma restruktūrizavimo plane. Šis procesas negali būti ilgesnis kaip 4 metai. Įmonės vadovas arba įmonės<text:s/>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17">3. Restruktūrizavimo plano pakeitimai teisme tvirtinami ta pačia tvarka kaip ir restruktūrizavimo planas.</text:p>
        <text:p text:style-name="P318">4. Jei numatyta teikti valstybės pagalbą įmonei restruktūrizuoti, valstybės pagalbos teikėjas prieš įmonės restruktūrizavimo plano pateikimą teismui<text:s/>suderina su Konkurencijos taryba restruktūrizavimo plane numatytas valstybės pagalbos priemones, kurios turi atitikti Valstybės pagalbos ūkio subjektams kontrolės įstatymo reikalavimus.</text:p>
        <text:p text:style-name="P319">Straipsnio pakeitimai:</text:p>
        <text:p text:style-name="P320"><text:span text:style-name="T321">Nr.<text:s/></text:span><text:a xlink:href="http://www3.lrs.lt/cgi-bin/preps2?a=196639&amp;b=" office:target-frame-name="_top" xlink:show="replace"><text:span text:style-name="T322">IX-1201</text:span></text:a><text:span text:style-name="T323">, 2002-11-19, Žin., 2002, Nr. 116-5194 (2002-12-06), įsigalioja nuo 2003-01-01</text:span></text:p>
        <text:p text:style-name="PlainText"><text:span text:style-name="T324">Nr.<text:s/></text:span><text:a xlink:href="http://www3.lrs.lt/cgi-bin/preps2?a=205340&amp;b=" office:target-frame-name="_top" xlink:show="replace"><text:span text:style-name="T325">IX-1330</text:span></text:a><text:span text:style-name="T326">, 2003-01-28, Žin., 2003, Nr. 17-706 (2003-02-19)</text:span></text:p>
        <text:p text:style-name="P327"/>
        <text:p text:style-name="P328">14 straipsnis. Kreditorių reikalavimų tenkinimo eilė ir tvarka</text:p>
        <text:p text:style-name="P329">1. Restruktūrizavimo plane turi būti laikomasi šios kreditorių reikalavimų tenkinimo eilės:</text:p>
        <text:p text:style-name="P330">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31"><text:span text:style-name="T332">2) pirmąja eile yra tenkinami darbuotojų reikalavimai, susiję su darbo santykiais<text:s/></text:span><text:span text:style-name="T333">(įskaitant gyventojų pajamų mo</text:span><text:span text:style-name="T334">kestį ir valstybinio socialinio draudimo įmokas)</text:span><text:span text:style-name="T335">, reikalavimai atlyginti žalą dėl suluošinimo ar kitokio kūno sužalojimo, susirgimo profesine liga arba dėl mirties nuo nelaimingo atsitikimo darbe, asmenų reikalavimai apmokėti už perdirbti supirktą žemės ūk</text:span><text:span text:style-name="T336">io produkciją;</text:span></text:p>
        <text:p text:style-name="P337"><text:span text:style-name="T338">3) antrąja eile tenkinami reikalavimai dėl privalomųjų įmokų bei paskolų, kurios suteiktos valstybės vardu ar su valstybės garantija, taip pat visi likę kreditorių reikalavimai.</text:span></text:p>
        <text:p text:style-name="P339">2. Jei restruktūrizavimo plane nenumatyta parduoti įkeistą turtą, įkeitimu užtikrinti kreditoriaus (kreditorių) reikalavimai tenkinami šio straipsnio 1 dalies 2 punkte nustatyta (pirmąja) eile ir šio straipsnio 3 ir 4 dalyse nustatyta tvarka.</text:p>
        <text:p text:style-name="P340">3. Sudarant įmonės restruktūrizavimo planą, kreditorių reikalavimus numatoma<text:s/>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41"><text:span text:style-name="T342">4. Kiekvienos paskesnės eilės kreditorių reikalavimai kiekviename reikalavimų tenkinimo etape tenkinami po to, kai visiškai patenkinti pirmesnės eilės kreditorių reikalavimai. Jeigu neužtenka lėšų visiems vienos eilės reikalavimams visiškai patenkinti,</text:span><text:span text:style-name="T343"><text:s/>šie reikalavimai tenkinami proporcingai pagal priklausančią kiekvienam kreditoriui sumą per laikotarpį, ne ilgesnį negu numatytas restruktūrizavimo plane.</text:span></text:p>
        <text:p text:style-name="P344">Straipsnio pakeitimai:</text:p>
        <text:p text:style-name="PlainText"><text:span text:style-name="T345">Nr.<text:s/></text:span><text:a xlink:href="http://www3.lrs.lt/cgi-bin/preps2?a=205340&amp;b=" office:target-frame-name="_top" xlink:show="replace"><text:span text:style-name="T346">IX-1330</text:span></text:a><text:span text:style-name="T347">, 2</text:span><text:span text:style-name="T348">003-01-28, Žin., 2003, Nr. 17-706 (2003-02-19)</text:span></text:p>
        <text:p text:style-name="P349"/>
        <text:p text:style-name="P350">15 straipsnis. Įmonės restruktūrizavimo plano svarstymas ir patvirtinimas</text:p>
        <text:p text:style-name="P351">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52">2. Nepagrindinių kreditorių prašymu įmonės vadovas privalo sudaryti jiems galimybę susipažinti su įmonės restruktūrizavimo plano projektu ir pateikti savo pasiūlymus projekto rengėjams dėl šio projekto tobulinimo.</text:p>
        <text:p text:style-name="P353"><text:span text:style-name="T354">3. Įmonės restruktūrizavimo planą kreditorių susirinkimui svarstyti taip pat gali pateikti ir kreditoriai</text:span><text:span text:style-name="T355">, kurie imasi atsakomybės už jų parengtą planą.<text:s/></text:span></text:p>
        <text:p text:style-name="P356">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57"><text:span text:style-name="T358">5. Kai kreditorių susirinkimas nutaria, kad už restruktūrizavimo planą balsuojama kreditorių grupėse, pritarimui gauti reikia, kad už šį planą balsuotų</text:span><text:span text:style-name="T359"><text:s/></text:span><text:span text:style-name="T360">šio</text:span><text:span text:style-name="T361"><text:s/>įstatymo 21 straipsnio 3 dalies 1–5 punktuose nurodytos kreditorių grupės ir kiekvienoje grupėje šiam planui pritartų kreditoriai, turintys ne mažiau kaip 2/3 šios grupės patvirtintos bendros reikalavimų sumos.<text:s/></text:span></text:p>
        <text:p text:style-name="P362">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text:s/>patikslintą restruktūrizavimo plano projektą. Patikslintas restruktūrizavimo planas teikiamas svarstyti, svarstomas ir už jį balsuojama ta pačia tvarka kaip už pirmąjį plano variantą.</text:p>
        <text:p text:style-name="P363">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64">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65"><text:span text:style-name="T366">9. Už teismo patvirtinto įmonės restruktūrizavimo plano įgyvendinimą atsako įmonės vadovas ir įmonės administratorius (jeigu jis paskirtas) pagal savo kompetencij</text:span><text:span text:style-name="T367">ą.</text:span></text:p>
        <text:p text:style-name="P368">Straipsnio pakeitimai:</text:p>
        <text:p text:style-name="PlainText"><text:span text:style-name="T369">Nr.<text:s/></text:span><text:a xlink:href="http://www3.lrs.lt/cgi-bin/preps2?a=205340&amp;b=" office:target-frame-name="_top" xlink:show="replace"><text:span text:style-name="T370">IX-1330</text:span></text:a><text:span text:style-name="T371">, 2003-01-28, Žin., 2003, Nr. 17-706 (2003-02-19)</text:span></text:p>
        <text:p text:style-name="P372"/>
        <text:h text:style-name="P373" text:outline-level="1">KETVIRTASIS SKIRSNIS</text:h>
        <text:p text:style-name="P374">RESTRUKTŪRIZUOJAMOS ĮMONĖS VALDYMAS</text:p>
        <text:p text:style-name="P375"/>
        <text:p text:style-name="P376">16 straipsnis. Restruktūrizuojamos įmonės ir jos turto valdymas</text:p>
        <text:p text:style-name="P377">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78">2. Įmonės valdymo organų veiklą restruktūrizavimo plano rengimo laikotarpiu prižiūri teismo paskirtas įmonės administratorius. Plano<text:s/>įgyvendinimo laikotarpiu jų veiklą prižiūri pagal savo kompetenciją kreditorių susirinkimo (komiteto) pirmininkas ir įmonės administratorius (jeigu jis paskirtas).</text:p>
        <text:p text:style-name="P379">3. Restruktūrizavimo plano rengimo laikotarpiu be teismo leidimo restruktūrizuojama įmonė negali:</text:p>
        <text:p text:style-name="P380">1) parduoti įmonę arba jos dalį, ilgalaikį turtą ar turtines teises;</text:p>
        <text:p text:style-name="P381"><text:span text:style-name="T382">2) perduoti įmonę arba jos dalį, ilgalaikį turtą ar turtines teises<text:s/></text:span><text:span text:style-name="T383">kitų asmenų</text:span><text:span text:style-name="T384"><text:s/>nuosavybėn ar<text:s/></text:span><text:span text:style-name="T385">leisti jiems</text:span><text:span text:style-name="T386"><text:s/>naudotis įmonės turtu neatlygintinai;</text:span></text:p>
        <text:p text:style-name="P387">3) suteikti garantijas, laiduoti, įkeisti ar kitais būdais užtikrinti prievolių įvykdymą, išskyrus šio įstatymo 9 straipsnio 1 dalies 5 ir 6 punktuose numatytus atvejus.</text:p>
        <text:p text:style-name="P388">4. Sandoriai, sudaryti nesilaikant šio straipsnio 3 dalyje nustatytų reikalavimų, laikomi negaliojančiais nuo jų sudarymo<text:s/>momento, išskyrus 9 straipsnio 1 dalies 5 ir 6 punktuose numatytus atvejus.</text:p>
        <text:p text:style-name="P389"><text:span text:style-name="T390">5. Jeigu kreditorių susirinkimo (komiteto) pirmininkas arba įmonės administratorius (jeigu jis paskirtas) nustato, kad valdymo organai padarė žalos kreditoriams ir (ar) nevykdo arb</text:span><text:span text:style-name="T391">a netinkamai vykdo restruktūrizavimo planą, ar nepašalino įmonės administratoriaus nurodytų trūkumų, jie privalo nedelsdami pareikalauti, kad<text:s/></text:span><text:span text:style-name="T392">įmonės vadovas<text:s/></text:span><text:span text:style-name="T393">ar valdymo organų nariai raštu pasiaiškintų, dėl ko nevykdomas restruktūrizavimo planas, nepašalint</text:span><text:span text:style-name="T394">i įmonės administratoriaus nurodyti trūkumai, apie šias priemones informuoti kreditorių komitetą (kreditorių susirinkimą) ir kreditorių komiteto (susirinkimo) nutarimu kreiptis į teismą dėl žalos atlyginimo.</text:span></text:p>
        <text:p text:style-name="P395">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96"><text:span text:style-name="T397">7. Teismas, gavęs šio straipsnio 6 dalyje nurodytą kreditorių susirinkimo nutarimą, jeigu pripažįsta kreditorių<text:s/></text:span><text:span text:style-name="T398">nurodytas priežastis pagrįstomis,</text:span><text:span text:style-name="T399"><text:s/></text:span><text:span text:style-name="T400">pareikalauja sustabdyti įmonės valdymo organų narių įgaliojimus ir (ar) atleisti įmonės vadovą bei nustato laiką, per kurį turi būti atleistas įmonės vadovas ir sudaryti nauji įmonės valdymo organai.</text:span></text:p>
        <text:p text:style-name="P401">8. Įmonės valdymo organų nariai ir vadovas už padarytą įmonei ir (ar) kreditoriams žalą atsako įstatymų nustatyta tvarka.</text:p>
        <text:p text:style-name="P402">Straipsnio pakeitimai:</text:p>
        <text:p text:style-name="PlainText"><text:span text:style-name="T403">Nr.<text:s/></text:span><text:a xlink:href="http://www3.lrs.lt/cgi-bin/preps2?a=205340&amp;b=" office:target-frame-name="_top" xlink:show="replace"><text:span text:style-name="T404">IX-1330</text:span></text:a><text:span text:style-name="T405">, 2003-01-28, Žin., 2003, Nr. 17-706 (2003-02-19)</text:span></text:p>
        <text:p text:style-name="P406"/>
        <text:p text:style-name="P407">17 straipsnis. Įmonės administratorius</text:p>
        <text:p text:style-name="P408"><text:span text:style-name="T409">1. Restruktūrizuojamos įmonės administratoriaus kandidatūrą teismui pasiūlo įmonės vadovas arba kreditorių komiteto pirmininkas, jei dėl šios kandidatūros yra teigiamas įmonės valdymo organo sprendimas ir kreditorių susirinki</text:span><text:span text:style-name="T410">mo nutarimas.<text:s/></text:span></text:p>
        <text:p text:style-name="P411"><text:span text:style-name="T412">2. Įmonės administratorius skiriamas įmonės restruktūrizavimo plano rengimo laikotarpiui iki plano patvirtinimo teisme. Kreditorių susirinkimui nutarus, teismas gali paskirti įmonės administratorių ir plano įgyvendinimo laikotarpiui. Laikota</text:span><text:span text:style-name="T413">rpį, kuriam turi būti paskirtas įmonės administratorius, kreditorių susirinkimo teikimu nustato teismas.</text:span></text:p>
        <text:p text:style-name="P414">3. Įmonės administratoriumi gali būti paskirtas fizinis ar juridinis asmuo, turintis teisę teikti įmonių restruktūrizavimo administravimo paslaugas.</text:p>
        <text:p text:style-name="P415">4.<text:s/>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16">5. Įsiteisėjus teismo nutarčiai iškelti įmonei restruktūrizavimo bylą, įmonės administratorius (jei jis paskirtas):<text:s/></text:p>
        <text:p text:style-name="P417"><text:span text:style-name="T418">1) per 5 kalendorines dienas pateikia nutarties iškelti restruktūrizavimo bylą nuorašą kreditoriams arba jų į</text:span><text:span text:style-name="T419">galiotiniams, Finansų ministerijai, jeigu įmonė ir jos filialai yra paskolos, gautos valstybės vardu ar su valstybės garantija, gavėja, privalomųjų įmokų administratoriams, kredito įstaigoms bei draudimo įmonėms, aptarnaujančioms šią įmonę ir jos filialus,</text:span><text:span text:style-name="T420"><text:s/>rajono (miesto), kurio teritorijoje yra įmonė ir jos filialai, savivaldybei, įmonę ir jos filialus įregistravusiems</text:span><text:span text:style-name="T421"><text:s/></text:span><text:span text:style-name="T422">juridinių asmenų registro tvarkytojams, taip pat Vertybinių popierių komisijai, jeigu restruktūrizavimo byla iškelta akcinei bendrovei, Kon</text:span><text:span text:style-name="T423">kurencijos tarybai, jei kreditorių teikiamas ar numatytas teikti bendras valstybės pagalbos dydis viršija nereikšmingos pagalbos dydį, numatytą Valstybės pagalbos ūkio subjektams kontrolės įstatyme, taip pat viešai paskelbia šalies laikraštyje apie restruk</text:span><text:span text:style-name="T424">tūrizavimo bylos iškėlimą įmonei ir teismo nustatytą laiką, per kurį kreditoriai gali pareikšti savo reikalavimus restruktūrizuojamai įmonei;</text:span></text:p>
        <text:p text:style-name="P425">2) per 10 kalendorinių dienų pateikia teismui informaciją apie kitose bylose įmonei ir (ar) įmonės pareikštus turtinius reikalavimus;</text:p>
        <text:p text:style-name="P426">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27">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28">5) prižiūri arba organizuoja įmonės restruktūrizavimo plano rengimą;</text:p>
        <text:p text:style-name="P429">6) šaukia kreditorių susirinkimus;</text:p>
        <text:p text:style-name="P430">7) jei kreditoriai ir įmonės dalyvių susirinkimas, o valstybės ar savivaldybės įmonėje – savininko teises bei pareigas įgyvendinanti institucija parengtam restruktūrizavimo planui pritaria, pateikia jį teismui tvirtinti;</text:p>
        <text:p text:style-name="P431">8) darbo santykius reglamentuojančių įstatymų nustatyta tvarka informuoja teritorinę darbo biržą, savivaldybės instituciją ir įmonės darbuotojų atstovus apie numatomus atleisti darbuotojus;</text:p>
        <text:p text:style-name="P432">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3">6. Įmonės administratorius vykdo savo pareigas pagal pavedimo sutartį, sudarytą su įmone.</text:p>
        <text:p text:style-name="P434">7. Kreditorių susirinkimo siūlymu teismas, išklausęs įmonės administratoriaus paaiškinimus, gali priimti nutartį dėl įmonės administratoriaus atstatydinimo ir jo įgaliojimų panaikinimo.</text:p>
        <text:p text:style-name="P435"><text:span text:style-name="T436">8. Teismas, atstatydinęs įmonės administratorių arba patenkinęs įmonės administratoriaus prašymą dėl atsistatydinimo, paskiria įmonės administratoriumi kitą asmenį, pasiūlytą šiame straipsnyje nustatyta tvarka.</text:span></text:p>
        <text:p text:style-name="P437">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text:s/>organo sprendimą.</text:p>
        <text:p text:style-name="P438"><text:span text:style-name="T439">10. Įmonės administratoriaus laikino nedarbingumo atveju ar kitais atvejais, kai jis laikinai negali eiti pareigų, įmonės administratoriaus pareigas eina kreditorių komiteto (susirinkimo) pirmininkas arba kreditorių komiteto (susirinkimo</text:span><text:span text:style-name="T440">) teikimu teismas priima nutartį dėl šio administratoriaus laikino pavadavimo.<text:s/></text:span></text:p>
        <text:p text:style-name="P441">11. Už įmonei ir (ar) kreditoriams padarytą žalą įmonės administratorius atsako Lietuvos Respublikos įstatymų nustatyta tvarka.</text:p>
        <text:p text:style-name="P442">12. Jei įmonės administratorius restruktūrizavimo plano įgyvendinimo laikotarpiui nepaskirtas, šio straipsnio 5 dalies 1, 2, 5 ir 7 punktuose numatytas funkcijas atlieka įmonės vadovas.</text:p>
        <text:p text:style-name="P443">Straipsnio pakeitimai:</text:p>
        <text:p text:style-name="P444"><text:span text:style-name="T445">Nr.<text:s/></text:span><text:a xlink:href="http://www3.lrs.lt/cgi-bin/preps2?a=196639&amp;b=" office:target-frame-name="_top" xlink:show="replace"><text:span text:style-name="T446">IX-1201</text:span></text:a><text:span text:style-name="T447">, 2002-11-19, Žin., 2</text:span><text:span text:style-name="T448">002, Nr. 116-5194 (2002-12-06), įsigalioja nuo 2003-01-01</text:span></text:p>
        <text:p text:style-name="PlainText"><text:span text:style-name="T449">Nr.<text:s/></text:span><text:a xlink:href="http://www3.lrs.lt/cgi-bin/preps2?a=205340&amp;b=" office:target-frame-name="_top" xlink:show="replace"><text:span text:style-name="T450">IX-1330</text:span></text:a><text:span text:style-name="T451">, 2003-01-28, Žin., 2003, Nr. 17-706 (2003-02-19)</text:span></text:p>
        <text:p text:style-name="P452"/>
        <text:p text:style-name="P453">18 straipsnis. Kreditorių susirinkimo (komiteto) pirmininko, įmonės<text:s/></text:p>
        <text:p text:style-name="P454"><text:span text:style-name="T455">admi</text:span><text:span text:style-name="T456">nistratoriaus teisės</text:span></text:p>
        <text:p text:style-name="P457">Vykdydami pavestas pareigas, kreditorių susirinkimo (komiteto) pirmininkas, įmonės administratorius turi teisę:</text:p>
        <text:p text:style-name="P458">1) įeiti į įmonei priklausančias patalpas, tikrinti įmonės sąskaitas, korespondenciją, kitus verslo dokumentus ir duomenų bazes;</text:p>
        <text:p text:style-name="P459">2) dalyvauti rengiant ir svarstant įmonės restruktūrizavimo planą ir kituose įmonės organų susirinkimuose, pasitarimuose bei kalbėti juose;</text:p>
        <text:p text:style-name="P460">3) reikalauti, kad įmonė samdytų auditorių, ekspertus, kai tai būtina jo pareigoms atlikti. Auditorių ir ekspertų darbo apmokėjimo išlaidos turi būti numatytos įmonės restruktūrizavimo plane;</text:p>
        <text:p text:style-name="P461">4) siūlyti kreditorių susirinkimui keisti administravimo išlaidų restruktūrizavimo planui parengti ir įmonės administratoriaus darbui apmokėti sąmatą;</text:p>
        <text:p text:style-name="P462">5) gauti informaciją apie visus įmonės organų priimtus sprendimus.</text:p>
        <text:p text:style-name="P463">Straipsnio pakeitimai:</text:p>
        <text:p text:style-name="PlainText"><text:span text:style-name="T464">Nr.<text:s/></text:span><text:a xlink:href="http://www3.lrs.lt/cgi-bin/preps2?a=205340&amp;b=" office:target-frame-name="_top" xlink:show="replace"><text:span text:style-name="T465">IX-1330</text:span></text:a><text:span text:style-name="T466">, 2003-01-28, Žin., 2003, Nr. 17-706 (2003-02-19)</text:span></text:p>
        <text:p text:style-name="P467"/>
        <text:h text:style-name="P468" text:outline-level="1">PENKTASIS SKIRSNIS</text:h>
        <text:p text:style-name="P469">Restruktūrizuojamos įmonės kreditoriai</text:p>
        <text:p text:style-name="P470"/>
        <text:p text:style-name="P471"><text:span text:style-name="T472">19 st</text:span><text:span text:style-name="T473">raipsnis. Restruktūrizuojamos įmonės kreditorių teisės</text:span></text:p>
        <text:p text:style-name="P474">Iškėlus restruktūrizavimo bylą, kreditoriai turi teisę:</text:p>
        <text:p text:style-name="P475">1) per teismo nustatytą laikotarpį, kuris turi būti ne trumpesnis kaip 30 ir ne ilgesnis kaip 45 kalendorinės dienos nuo teismo nutarties iškelti<text:s/>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76">2) dalyvauti kreditorių susirinkimuose ir ginti savo interesus;</text:p>
        <text:p text:style-name="P477">3) restruktūrizavimo plane<text:s/>nustatyta tvarka gauti iš įmonės vadovo ir įmonės administratoriaus informaciją apie įmonės restruktūrizavimo procesą;</text:p>
        <text:p text:style-name="P478">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79">5) reikalauti atlyginti žalą, kreditorių patirtą dėl įmonės valdymo organų, kreditorių komiteto pirmininko ar įmonės administratoriaus kaltės;</text:p>
        <text:p text:style-name="P480">6) teikti pasiūlymus įmonės administratoriui ar įmonės vadovui dėl restruktūrizavimo plano;</text:p>
        <text:p text:style-name="P481"><text:span text:style-name="T482">7) apskųsti teismui kreditorių susirinkimo ar komiteto priimtus nutarimus.</text:span></text:p>
        <text:p text:style-name="P483">Straipsnio pakeitimai:</text:p>
        <text:p text:style-name="PlainText"><text:span text:style-name="T484">Nr.<text:s/></text:span><text:a xlink:href="http://www3.lrs.lt/cgi-bin/preps2?a=205340&amp;b=" office:target-frame-name="_top" xlink:show="replace"><text:span text:style-name="T485">IX-1330</text:span></text:a><text:span text:style-name="T486">, 2003-01-28, Žin., 2003, Nr. 17-706 (2003-02-19)</text:span></text:p>
        <text:p text:style-name="P487"/>
        <text:p text:style-name="P488">20 straipsnis. Restruktūrizuojamos įmonės kreditorių susirinkimo teisės</text:p>
        <text:p text:style-name="P489">1. Pagrindinių kreditorių susirinkimas priima nutarimą dėl jo pripažinimo pirmuoju kreditorių susirinkimu, jei tenkinamos šio įstatymo 4 straipsnyje nurodytos pirmojo kreditorių susirinkimo sušaukimo sąlygos.</text:p>
        <text:p text:style-name="P490">2. Pirmasis kreditorių susirinkimas:<text:s/></text:p>
        <text:p text:style-name="P491">1) išrenka kreditorių susirinkimo pirmininką, kreditorių komitetą ir komiteto pirmininką, jei susirinkime dalyvauja kreditoriai, kurių reikalavimų suma sudaro ne mažiau kaip 2/3 visų kreditorių bendros reikalavimų sumos;</text:p>
        <text:p text:style-name="P492">2) priima nutarimą kreiptis į teismą dėl įmonės restruktūrizavimo bylos iškėlimo;</text:p>
        <text:p text:style-name="P493">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94"><text:span text:style-name="T495">4) patvirtina administravimo išlaidų sąmatą;</text:span><text:span text:style-name="T496"><text:s/></text:span></text:p>
        <text:p text:style-name="P497">5) pritaria įmonės restruktūrizavimo plano metmenims;</text:p>
        <text:p text:style-name="P498">6) nustato kreditorių susirinkimų šaukimo tvarką;</text:p>
        <text:p text:style-name="P499">7) jei<text:s/>priima nutarimą, kad dėl pritarimo įmonės restruktūrizavimo planui balsuojama kreditorių grupėse, sudaro šias grupes.</text:p>
        <text:p text:style-name="P500">3. Kiti kreditorių susirinkimai turi teisę:</text:p>
        <text:p text:style-name="P501">1) keisti kreditorių susirinkimo pirmininką, jei jis neatlieka pirmininko pareigų;</text:p>
        <text:p text:style-name="P502"><text:span text:style-name="T503">2) rinkti</text:span><text:span text:style-name="T504"><text:s/></text:span><text:span text:style-name="T505">k</text:span><text:span text:style-name="T506">reditorių komitetą, keisti jo sudėtį, perduoti jam visas ar dalį kreditorių susirinkimo teisių. Sprendimui visas kreditorių susirinkimo teises perduoti kreditorių komitetui turi pritarti kreditoriai, kurių reikalavimų suma sudaro ne mažiau kaip 3/4 teismo<text:s/></text:span><text:span text:style-name="T507">patvirtintų restruktūrizavimo plane visų kreditorių bendros reikalavimų sumos;</text:span></text:p>
        <text:p text:style-name="P508">3) pavesti kreditorių komitetui, kreditorių susirinkimo pirmininkui arba įmonės administratoriui prižiūrėti, kaip įgyvendinamas restruktūrizavimo planas;</text:p>
        <text:p text:style-name="P509">4) siūlyti teismui įmonės administratoriaus kandidatūrą, jei nutaria įmonės administratorių skirti restruktūrizavimo plano įgyvendinimo laikotarpiui ar keisti esamą įmonės administratorių;</text:p>
        <text:p text:style-name="P510">5) įpareigoti įmonės vadovą sudaryti ar pakeisti pavedimo sutartį;</text:p>
        <text:p text:style-name="P511">6) keisti įmonės administravimo išlaidų sąmatą;</text:p>
        <text:p text:style-name="P512">7) reikalauti, kad įmonės administratorius pateiktų savo veiklos ataskaitas;</text:p>
        <text:p text:style-name="P513">8) kreiptis į teismą dėl įmonės valdymo organų narių įgaliojimų sustabdymo ar narių pakeitimo, įmonės vadovo atleidimo;</text:p>
        <text:p text:style-name="P514">9) priimti nutarimą siūlyti teismui tvirtinti restruktūrizavimo planą ir jo pakeitimus;</text:p>
        <text:p text:style-name="P515">10) priimti nutarimą siūlyti teismui nutraukti ar baigti įmonės restruktūrizavimo bylą, kai pasiektas bendras kreditorių, įmonės valdymo organų ir investuotojų susitarimas dėl įmonės restruktūrizavimo nutraukimo ar baigimo;</text:p>
        <text:p text:style-name="P516">11) reikalauti iš įmonės vadovo įmonės veiklos rezultatų ataskaitų, informacijos ir paaiškinimų;</text:p>
        <text:p text:style-name="P517">12) sudaryti kreditorių grupes, nurodytas šio įstatymo 21 straipsnio 3 dalyje, jei jos nebuvo sudarytos pirmajame kreditorių susirinkime.</text:p>
        <text:p text:style-name="P518">Straipsnio pakeitimai:</text:p>
        <text:p text:style-name="PlainText"><text:span text:style-name="T519">Nr.<text:s/></text:span><text:a xlink:href="http://www3.lrs.lt/cgi-bin/preps2?a=205340&amp;b=" office:target-frame-name="_top" xlink:show="replace"><text:span text:style-name="T520">IX-1330</text:span></text:a><text:span text:style-name="T521">, 2003-01-28, Žin., 2003, Nr. 17-706 (2003-02-19)</text:span></text:p>
        <text:p text:style-name="P522"/>
        <text:p text:style-name="P523"><text:span text:style-name="T524">21 straipsnis.</text:span><text:span text:style-name="T525"><text:s/></text:span><text:span text:style-name="T526">Restruktūrizuojamos įmonės kreditorių susirinkimo nutarimų<text:s/></text:span></text:p>
        <text:p text:style-name="P527">priėmimo tvarka</text:p>
        <text:p text:style-name="P528">1. Susirinkimai<text:s/>laikomi teisėtais, jei juose dalyvauja kreditoriai, kurių reikalavimų suma didesnė kaip pusė visų kreditorių bendros reikalavimų sumos.</text:p>
        <text:p text:style-name="P529"><text:span text:style-name="T530">2. Susirinkimo nutarimu kreditoriai balsuoja bendrai arba grupėmis. Bendro balsavimo atveju kreditorių susirinkimo nutar</text:span><text:span text:style-name="T531">imas laikomas priimtu,</text:span><text:span text:style-name="T532"><text:s/></text:span><text:span text:style-name="T533">kai už jį balsavo kreditoriai, kurių teismo patvirtintų reikalavimų suma vertine išraiška sudaro ne mažiau kaip pusę visų kreditorių patvirtintų reikalavimų sumos, jei šis įstatymas nenustato kitaip. Jei susirinkimas nusprendžia bals</text:span><text:span text:style-name="T534">uoti grupėmis, kiekvienoje grupėje nutarimas laikomas priimtu, jei už jį balsavo kreditoriai, kurių reikalavimų suma sudarė ne mažiau kaip 2/3 šios grupės kreditorių bendros reikalavimų sumos, jei šiame įstatyme nenumatyta kitaip. Bendra visose grupėse sur</text:span><text:span text:style-name="T535">inktų balsų suma neturi būti mažesnė kaip 2/3 visų kreditorių bendros reikalavimų sumos.<text:s/></text:span></text:p>
        <text:p text:style-name="P536">3. Balsuoti grupėmis sudaromos šios grupės:<text:s/></text:p>
        <text:p text:style-name="P537"><text:span text:style-name="T538">1) kreditorių, kurių reikalavimai yra užtikrinti įkeitimu ir (ar) hipoteka;</text:span></text:p>
        <text:p text:style-name="P539">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0">3) privalomųjų įmokų administratorių;</text:p>
        <text:p text:style-name="P541">4) asmenų, suteikusių ilgalaikes paskolas, kurių grąžinimo terminai dar nepasibaigę, jei šių asmenų reikalavimai nėra užtikrinti įkeitimu ir (ar) hipoteka;</text:p>
        <text:p text:style-name="P542">5) kitų kreditorių.</text:p>
        <text:p text:style-name="P543">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44">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45">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46">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47">Straipsnio pakeitimai:</text:p>
        <text:p text:style-name="PlainText"><text:span text:style-name="T548">Nr.<text:s/></text:span><text:a xlink:href="http://www3.lrs.lt/cgi-bin/preps2?a=205340&amp;b=" office:target-frame-name="_top" xlink:show="replace"><text:span text:style-name="T549">IX-1330</text:span></text:a><text:span text:style-name="T550">, 2003-01-28, Žin., 2003, Nr. 17-706 (2003-02-19)</text:span></text:p>
        <text:p text:style-name="P551"/>
        <text:p text:style-name="P552">22 straipsnis. Restruktūrizuojamos įmonės kreditorių komitetas</text:p>
        <text:p text:style-name="P553">1. Kreditorių komitetą gali rinkti pirmasis arba kiti kreditorių susirinkimai. Kreditorių komitete turi būti ne mažiau kaip 5 nariai. Kreditorių susirinkimo pirmininkas yra ir kreditorių komiteto pirmininkas.</text:p>
        <text:p text:style-name="P554">2. Kreditorių komiteto nariais turi būti:</text:p>
        <text:p text:style-name="P555">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56">2) asmuo, atstovaujantis kreditorių, kurių reikalavimai užtikrinti įkeitimu (hipoteka), interesams.</text:p>
        <text:p text:style-name="P557">3. Kreditorių komiteto nariu gali būti investuotojas (investuotojai) arba jo (jų) įgaliotas<text:s/>atstovas, asmuo, įgaliotas ginti kreditorių reikalavimus apmokėti už perdirbti supirktą žemės ūkio produkciją, jeigu už ją neatsiskaityta, bet kuris kreditorius arba jo (jų) įgaliotas asmuo.</text:p>
        <text:p text:style-name="P558">4. Restruktūrizuojamos įmonės kreditorių komiteto darbe gali dalyvauti savivaldybės, kurios teritorijoje yra įmonė ir jos filialai, paskirtas atstovas. Šis asmuo neturi teisės balsuoti kreditorių komitete.</text:p>
        <text:p text:style-name="P559">5. Kreditorių komitetas kontroliuoja restruktūrizavimo procesą, tarp kreditorių susirinkimų atstovauja kreditorių interesams.</text:p>
        <text:p text:style-name="P560">6. Kreditorių komiteto teises ir pareigas nustato kreditorių susirinkimas.</text:p>
        <text:p text:style-name="P561">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2">8. Dėl kreditorių komiteto sprendimų kreditoriai gali paduoti skundą kreditorių susirinkimui ar teismui Civilinio proceso kodekso nustatyta tvarka.</text:p>
        <text:p text:style-name="P563">9. Kreditorių komiteto pirmininkas:</text:p>
        <text:p text:style-name="P564">1) informuoja kreditorių komitetą, susirinkimą ir teismą apie restruktūrizavimo plano vykdymą;</text:p>
        <text:p text:style-name="P565">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66">3) kreditorių komiteto pavedimu vykdo įmonės administratoriaus funkcijas;</text:p>
        <text:p text:style-name="P567">4) pasirašo įmonės restruktūrizavimo plano įgyvendinimo aktą.</text:p>
        <text:p text:style-name="P568">Straipsnio pakeitimai:</text:p>
        <text:p text:style-name="PlainText"><text:span text:style-name="T569">Nr.<text:s/></text:span><text:a xlink:href="http://www3.lrs.lt/cgi-bin/preps2?a=205340&amp;b=" office:target-frame-name="_top" xlink:show="replace"><text:span text:style-name="T570">IX-1330</text:span></text:a><text:span text:style-name="T571">, 2003-01-28, Žin., 2003, Nr. 17-706 (2003-02-19)</text:span></text:p>
        <text:p text:style-name="P572"/>
        <text:p text:style-name="P573"><text:span text:style-name="T574">23 straipsnis. Restruktūrizuojamos įmonės kreditorių susirinkimų sušaukimas</text:span></text:p>
        <text:p text:style-name="P575">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76"><text:span text:style-name="T577">2. Kitus kreditorių susirinkimus šaukia įmonės administratorius, kreditorių susirinkimo pirmininkas arba teismas. Reikalauti, kad kreditorių komiteto pirmininkas sušauktų kreditorių susirinkimą, taip pat turi tei</text:span><text:span text:style-name="T578">sę įmonės vadovas, kreditoriai, kurių reikalavimų suma sudaro ne mažiau kaip 10 procentų visų kreditorių bendros reikalavimų sumos.</text:span></text:p>
        <text:p text:style-name="P579">Straipsnio pakeitimai:</text:p>
        <text:p text:style-name="PlainText"><text:span text:style-name="T580">Nr.<text:s/></text:span><text:a xlink:href="http://www3.lrs.lt/cgi-bin/preps2?a=205340&amp;b=" office:target-frame-name="_top" xlink:show="replace"><text:span text:style-name="T581">IX-1330</text:span></text:a><text:span text:style-name="T582">, 2003-01-28, Žin., 2003, N</text:span><text:span text:style-name="T583">r. 17-706 (2003-02-19)</text:span></text:p>
        <text:p text:style-name="P584"/>
        <text:h text:style-name="P585" text:outline-level="1">ŠEŠTASIS SKIRSNIS</text:h>
        <text:p text:style-name="P586">RESTRUKTŪRIZAVIMO bylos nutraukimas ir PROCESO PABAIGA</text:p>
        <text:p text:style-name="P587"/>
        <text:p text:style-name="P588">24 straipsnis. Restruktūrizavimo bylos nutraukimas</text:p>
        <text:p text:style-name="P589">1. Teismas įmonės restruktūrizavimo bylą nutraukia, jeigu yra nors viena iš šių sąlygų:</text:p>
        <text:p text:style-name="P590">1) nevykdomos šio įstatymo 15 straipsnio 8 dalyje nurodytos sąlygos;</text:p>
        <text:p text:style-name="P591">2) restruktūrizavimo proceso metu išaiškėja, kad apie įmonės ekonominę būklę buvo pateikta neteisinga informacija ir dėl to restruktūrizavimo planas negali būti įvykdytas, ir tai patvirtina kreditorių komitetas (susirinkimas);</text:p>
        <text:p text:style-name="P592">3) išaiškėja, kad restruktūrizavimo plane numatytos priemonės nebus įgyvendintos, ir įmonė neįrodo, kad restruktūrizavimo planas bus įvykdytas.</text:p>
        <text:p text:style-name="P593">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94">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95">4. Apie teismo nutartį nutraukti įmonės restruktūrizavimo bylą įmonės vadovas per 5 kalendorines dienas nuo šios nutarties įsiteisėjimo dienos privalo pranešti 17 straipsnio 5 dalies 1 punkte nurodytoms institucijoms.</text:p>
        <text:p text:style-name="P596">Straipsnio pakeitimai:</text:p>
        <text:p text:style-name="PlainText"><text:span text:style-name="T597">Nr.<text:s/></text:span><text:a xlink:href="http://www3.lrs.lt/cgi-bin/preps2?a=205340&amp;b=" office:target-frame-name="_top" xlink:show="replace"><text:span text:style-name="T598">IX-</text:span><text:span text:style-name="T599">1330</text:span></text:a><text:span text:style-name="T600">, 2003-01-28, Žin., 2003, Nr. 17-706 (2003-02-19)</text:span></text:p>
        <text:p text:style-name="P601"/>
        <text:p text:style-name="P602">25 straipsnis. Įmonės restruktūrizavimo proceso pabaiga</text:p>
        <text:p text:style-name="P603">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text:s/>asmuo, investuotojas (investuotojai) ir kreditorių komiteto (susirinkimo) pirmininkas.<text:s/></text:p>
        <text:p text:style-name="P604">2. Įmonės vadovas šio straipsnio 1 dalyje nurodytą aktą ne vėliau kaip per 5 kalendorines dienas nuo jo pasirašymo dienos pateikia teismui.</text:p>
        <text:p text:style-name="P605">3. Įmonės turto dydis yra nustatomas jo balansine verte pagal finansinę atskaitomybę, sudarytą įmonės restruktūrizavimo proceso baigimo dienos duomenimis.</text:p>
        <text:p text:style-name="P606">4. Teismas, gavęs šio straipsnio 1 dalyje nurodytą aktą, priima sprendimą:</text:p>
        <text:p text:style-name="P607">1) patvirtinti pateiktą restruktūrizavimo plano įgyvendinimo aktą;</text:p>
        <text:p text:style-name="P608">2) baigti įmonės restruktūrizavimo bylą.</text:p>
        <text:p text:style-name="P609"><text:span text:style-name="T610">5. Apie teismo sprendimą baigti įmonės restruktūrizavimo bylą įmonės vadovas per 5 kalendorines dienas nuo sprendimo įsiteisėjimo dienos privalo pranešti 17 straipsnio 5 dalies 1 punkte nurodytoms inst</text:span><text:span text:style-name="T611">itucijoms.</text:span></text:p>
        <text:p text:style-name="P612">Straipsnio pakeitimai:</text:p>
        <text:p text:style-name="PlainText"><text:span text:style-name="T613">Nr.<text:s/></text:span><text:a xlink:href="http://www3.lrs.lt/cgi-bin/preps2?a=205340&amp;b=" office:target-frame-name="_top" xlink:show="replace"><text:span text:style-name="T614">IX-1330</text:span></text:a><text:span text:style-name="T615">, 2003-01-28, Žin., 2003, Nr. 17-706 (2003-02-19)</text:span></text:p>
        <text:p text:style-name="P616"/>
        <text:h text:style-name="P617" text:outline-level="1">SEPTINTASIS SKIRSNIS</text:h>
        <text:p text:style-name="P618">BAIGIAMOSIOS NUOSTATOS</text:p>
        <text:p text:style-name="P619"/>
        <text:p text:style-name="P620">26 straipsnis. Įstatymo įsigaliojimas</text:p>
        <text:p text:style-name="P621">1. Šis įstatymas, išskyrus 27 straipsnį, įsigalioja nuo 2001 m. liepos 1 d.<text:s/></text:p>
        <text:p text:style-name="P622">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23">3. Iki juridinių asmenų registro veiklos pradžios:</text:p>
        <text:p text:style-name="P624"><text:span text:style-name="T625">1) 7 straipsnio 7 dalyje nurodytoje</text:span><text:span text:style-name="T626"><text:s/></text:span><text:span text:style-name="T627">teismo nutartyje dėl restruktūrizavimo bylos iškėlimo turi būti nurodytas įmonių rejestro t</text:span><text:span text:style-name="T628">varkytojas, kuris kaupia ir saugo duomenis apie tą įmonę;<text:s/></text:span></text:p>
        <text:p text:style-name="P629">2) 17 straipsnio 5 dalies 1 punkte nurodyti dokumentai pateikiami įmonių rejestro tvarkytojui.</text:p>
        <text:p text:style-name="P630">Straipsnio pakeitimai:</text:p>
        <text:p text:style-name="P631"><text:span text:style-name="T632">Nr.<text:s/></text:span><text:a xlink:href="http://www3.lrs.lt/cgi-bin/preps2?a=196639&amp;b=" office:target-frame-name="_top" xlink:show="replace"><text:span text:style-name="T633">IX-1201</text:span></text:a><text:span text:style-name="T634">, 200</text:span><text:span text:style-name="T635">2-11-19, Žin., 2002, Nr. 116-5194 (2002-12-06), įsigalioja nuo 2003-01-01</text:span></text:p>
        <text:p text:style-name="P636"/>
        <text:p text:style-name="P637">27 straipsnis. Pasiūlymai Vyriausybei</text:p>
        <text:p text:style-name="P638">Vyriausybė arba jos įgaliota institucija iki 2001 m. birželio 1 d. nustato:</text:p>
        <text:p text:style-name="P639">1) duomenų apie restruktūrizuojamą įmonę bei restruktūrizavimo procesą pateikimo ir skelbimo tvarką;</text:p>
        <text:p text:style-name="P640">2) valstybės institucijų įgaliotų asmenų atstovavimo restruktūrizavimo procese tvarką;</text:p>
        <text:p text:style-name="P641">3) teisės teikti restruktūrizavimo administravimo paslaugas fiziniams ir juridiniams asmenims suteikimo tvarką.</text:p>
        <text:p text:style-name="P642"/>
        <text:p text:style-name="P643"><text:span text:style-name="T644">Skelbiu šį Lietuvos Re</text:span><text:span text:style-name="T645">spublikos Seimo priimtą įstatymą.<text:s/></text:span></text:p>
        <text:p text:style-name="P646"/>
        <text:p text:style-name="P647"/>
        <text:p text:style-name="P648"/>
      </text:section>
      <text:section text:name="Sect2" text:style-name="S2">
        <text:p text:style-name="PlainText"><text:span text:style-name="T649">RESPUBLIKOS PREZIDENTAS</text:span><text:span text:style-name="T650"><text:tab/></text:span><text:span text:style-name="T651"><text:tab/></text:span><text:span text:style-name="T652"><text:tab/></text:span><text:span text:style-name="T653"><text:tab/></text:span><text:span text:style-name="T654"><text:tab/></text:span><text:span text:style-name="T655">VALDAS ADAMKUS</text:span></text:p>
        <text:p text:style-name="P656"/>
        <text:p text:style-name="P657">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6639&amp;b=" office:target-frame-name="_top" xlink:show="replace"><text:span text:style-name="T665">IX-1201</text:span></text:a><text:span text:style-name="T666">, 2002-11-19, Žin., 2002, Nr. 116-5194 (2002-12-06)</text:span></text:p>
        <text:p text:style-name="P667">ĮMONIŲ RESTRUKTŪRIZAVIMO ĮSTATYMO 5, 6, 7, 13, 17, 26 STRAIPSNIŲ PAKEITIMO IR PAPILDYMO ĮSTATYMAS</text:p>
        <text:p text:style-name="P668">Šis Įstatymas įsigalioja nuo 2003 m. sausio 1 d.</text:p>
        <text:p text:style-name="P669"/>
        <text:p text:style-name="P670">2.</text:p>
        <text:p text:style-name="P671">Lietuvos Respublikos Seimas, Įstatymas</text:p>
        <text:p text:style-name="P672"><text:span text:style-name="T673">Nr.<text:s/></text:span><text:a xlink:href="http://www3.lrs.lt/cgi-bin/preps2?a=205340&amp;b=" office:target-frame-name="_top" xlink:show="replace"><text:span text:style-name="T674">IX-1330</text:span></text:a><text:span text:style-name="T675">, 2003-01-28, Žin., 2003, Nr. 17-706 (2003-02-19)</text:span></text:p>
        <text:p text:style-name="P676">ĮMONIŲ RESTRUKTŪRIZAVIMO ĮSTATYMO 1, 4, 5, 6, 9, 10, 11, 12, 13, 14, 15, 16, 17, 18, 19, 20, 21, 22, 23, 24, 25 STRAIPSNIŲ PAKEITIMO ĮSTATYMAS</text:p>
        <text:p text:style-name="P677"/>
        <text:p text:style-name="P678">3.</text:p>
        <text:p text:style-name="P679">Lietuvos Respublikos Seimas, Įstatymas</text:p>
        <text:p text:style-name="PlainText"><text:span text:style-name="T680">Nr.<text:s/></text:span><text:a xlink:href="http://www3.lrs.lt/cgi-bin/preps2?a=209660&amp;b=" office:target-frame-name="_top" xlink:show="replace"><text:span text:style-name="T681">IX-1462</text:span></text:a><text:span text:style-name="T682">, 2003-04-03, Žin., 2003, Nr. 38-1707 (2003-04-24)</text:span></text:p>
        <text:p text:style-name="P683">ĮMONIŲ RESTRUKTŪRIZAVIMO ĮSTATYMO 7 STRAIPSNIO PAKEITIMO ĮSTATYMAS</text:p>
        <text:p text:style-name="BodyText2">Šis Įstatymas įsigalioja kartu su Lietuvos Respublikos baudžiamuoju kodeksu (Žin., 2000, Nr. 89-2741) ir Lietuvos Respublikos baudžiamojo proceso kodeksu (Žin., 2002, Nr. 37-1341), t.y. nuo 2003 m.<text:s/><text:line-break/>gegužės 1 d.</text:p>
        <text:p text:style-name="P684"/>
        <text:p text:style-name="P685">*** Pabaiga ***</text:p>
        <text:p text:style-name="P686"/>
        <text:p text:style-name="P687"/>
        <text:p text:style-name="P688">Redagavo: Aušrinė Trapinskienė (2003-04-29)</text:p>
        <text:p text:style-name="P689"><text:s text:c="4"/><text:s text:c="14"/>autrap@lrs.lt</text:p>
        <text:p text:style-name="P6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3" meta:paragraph-count="361" meta:word-count="7326" meta:character-count="61108" meta:row-count="873" meta:non-whitespace-character-count="54143"/>
  </office:meta>
</office:document-meta>
</file>