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5in"/>
      <style:text-properties style:font-name="Times New Roman" fo:font-size="11pt" style:font-size-asian="11pt" style:font-size-complex="11pt" fo:language="lt" fo:country="LT"/>
    </style:style>
    <style:style style:name="P55" style:parent-style-name="Footer" style:family="paragraph">
      <style:paragraph-properties fo:text-align="start" fo:line-height="100%">
        <style:tab-stops/>
      </style:paragraph-properties>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Footer" style:family="paragraph">
      <style:paragraph-properties fo:line-height="100%">
        <style:tab-stops/>
      </style:paragraph-properties>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Tekstas" style:family="paragraph">
      <style:paragraph-properties fo:line-height="100%"/>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tyle="italic" style:font-style-asian="italic"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fo:language="lt" fo:country="L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05" style:parent-style-name="DefaultParagraphFont" style:family="text">
      <style:text-properties style:font-weight-complex="bold" fo:font-size="11pt" style:font-size-asian="11pt" style:font-size-complex="11pt" fo:language="lt" fo:country="L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07" style:parent-style-name="DefaultParagraphFont" style:family="text">
      <style:text-properties style:font-weight-complex="bold"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fo:language="lt" fo:country="L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fo:font-size="11pt" style:font-size-asian="11pt" style:font-size-complex="11pt" fo:language="lt" fo:country="LT" style:language-asian="lt" style:country-asian="LT"/>
    </style:style>
    <style:style style:name="T13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4" style:parent-style-name="DefaultParagraphFont" style:family="text">
      <style:text-properties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Tekstas" style:family="paragraph">
      <style:paragraph-properties fo:line-height="100%"/>
      <style:text-properties fo:font-size="11pt" style:font-size-asian="11pt" style:font-size-complex="11pt"/>
    </style:style>
    <style:style style:name="P137" style:parent-style-name="Normal" style:family="paragraph">
      <style:text-properties style:font-name="Times New Roman" fo:font-style="italic" style:font-style-asian="italic" fo:font-size="10pt" style:font-size-asian="10pt" fo:language="lt" fo:country="LT"/>
    </style:style>
    <style:style style:name="P138" style:parent-style-name="PlainText" style:family="paragraph">
      <style:paragraph-properties fo:text-align="justify"/>
      <style:text-properties style:font-name="Times New Roman" style:font-name-asian="MS Mincho" fo:font-style="italic" style:font-style-asian="italic"/>
    </style:style>
    <style:style style:name="P13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42" style:parent-style-name="BodyText" style:family="paragraph">
      <style:paragraph-properties fo:line-height="100%" fo:margin-right="0.0062in" fo:text-indent="0.5in"/>
      <style:text-properties fo:font-size="11pt" style:font-size-asian="11pt" style:font-size-complex="11pt"/>
    </style:style>
    <style:style style:name="P143" style:parent-style-name="BodyText" style:family="paragraph">
      <style:paragraph-properties fo:line-height="100%" fo:margin-right="0.0062in" fo:text-indent="0.5in"/>
      <style:text-properties fo:font-size="11pt" style:font-size-asian="11pt" style:font-size-complex="11pt"/>
    </style:style>
    <style:style style:name="P144" style:parent-style-name="BodyText" style:family="paragraph">
      <style:paragraph-properties fo:line-height="100%" fo:margin-right="0.0062in" fo:text-indent="0.5in"/>
      <style:text-properties fo:font-size="11pt" style:font-size-asian="11pt" style:font-size-complex="11pt"/>
    </style:style>
    <style:style style:name="P145" style:parent-style-name="BodyText" style:family="paragraph">
      <style:paragraph-properties fo:line-height="100%" fo:margin-right="0.0062in" fo:text-indent="0.5in"/>
      <style:text-properties fo:font-size="11pt" style:font-size-asian="11pt" style:font-size-complex="11pt"/>
    </style:style>
    <style:style style:name="P146" style:parent-style-name="BodyText" style:family="paragraph">
      <style:paragraph-properties fo:line-height="100%" fo:margin-right="0.0062in" fo:text-indent="0.5in"/>
      <style:text-properties fo:font-size="11pt" style:font-size-asian="11pt" style:font-size-complex="11pt"/>
    </style:style>
    <style:style style:name="P147" style:parent-style-name="BodyText" style:family="paragraph">
      <style:paragraph-properties fo:line-height="100%" fo:margin-right="0.0062in" fo:text-indent="0.5in"/>
    </style:style>
    <style:style style:name="T148" style:parent-style-name="DefaultParagraphFont" style:family="text">
      <style:text-properties style:font-weight-complex="bold" fo:font-size="11pt" style:font-size-asian="11pt" style:font-size-complex="11pt"/>
    </style:style>
    <style:style style:name="P149" style:parent-style-name="BodyText" style:family="paragraph">
      <style:paragraph-properties fo:line-height="100%" fo:margin-right="0.0062in" fo:text-indent="0.5in"/>
      <style:text-properties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indent="0.5in"/>
      <style:text-properties style:font-name="Times New Roman" fo:font-size="11pt" style:font-size-asian="11pt" style:font-size-complex="11pt" fo:language="lt" fo:country="LT"/>
    </style:style>
    <style:style style:name="P1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5" style:parent-style-name="Tekstas" style:family="paragraph">
      <style:paragraph-properties fo:line-height="100%"/>
      <style:text-properties fo:font-size="11pt" style:font-size-asian="11pt" style:font-size-complex="11pt"/>
    </style:style>
    <style:style style:name="P156" style:parent-style-name="Pasiulymai" style:family="paragraph">
      <style:paragraph-properties fo:text-indent="0.5in"/>
      <style:text-properties fo:font-size="11pt" style:font-size-asian="11pt" style:font-size-complex="11pt"/>
    </style:style>
    <style:style style:name="P157" style:parent-style-name="Pasiulymai" style:family="paragraph">
      <style:paragraph-properties fo:text-indent="0.5in"/>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Tekstas" style:family="paragraph">
      <style:paragraph-properties fo:line-height="100%"/>
      <style:text-properties fo:font-weight="bold" style:font-weight-asian="bold"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Tekstas" style:family="paragraph">
      <style:paragraph-properties fo:line-height="100%"/>
      <style:text-properties fo:font-size="11pt" style:font-size-asian="11pt" style:font-size-complex="11pt"/>
    </style:style>
    <style:style style:name="P165" style:parent-style-name="Tekstas" style:family="paragraph">
      <style:paragraph-properties fo:line-height="100%"/>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Tekstas" style:family="paragraph">
      <style:paragraph-properties fo:line-height="100%"/>
      <style:text-properties fo:font-size="11pt" style:font-size-asian="11pt" style:font-size-complex="11pt"/>
    </style:style>
    <style:style style:name="P170" style:parent-style-name="Tekstas" style:family="paragraph">
      <style:paragraph-properties fo:line-height="100%"/>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Tekstas" style:family="paragraph">
      <style:paragraph-properties fo:line-height="100%"/>
      <style:text-properties fo:font-size="11pt" style:font-size-asian="11pt" style:font-size-complex="11pt"/>
    </style:style>
    <style:style style:name="P175" style:parent-style-name="Tekstas" style:family="paragraph">
      <style:paragraph-properties fo:line-height="100%"/>
      <style:text-properties fo:font-size="11pt" style:font-size-asian="11pt" style:font-size-complex="11pt"/>
    </style:style>
    <style:style style:name="P176" style:parent-style-name="Tekstas" style:family="paragraph">
      <style:paragraph-properties fo:line-height="100%"/>
    </style:style>
    <style:style style:name="T177" style:parent-style-name="DefaultParagraphFont" style:family="text">
      <style:text-properties fo:font-size="11pt" style:font-size-asian="11pt" style:font-size-complex="11pt"/>
    </style:style>
    <style:style style:name="P178" style:parent-style-name="Tekstas" style:family="paragraph">
      <style:paragraph-properties fo:line-height="100%"/>
      <style:text-properties fo:font-size="11pt" style:font-size-asian="11pt" style:font-size-complex="11pt"/>
    </style:style>
    <style:style style:name="P179" style:parent-style-name="Tekstas" style:family="paragraph">
      <style:paragraph-properties fo:line-height="100%"/>
      <style:text-properties fo:font-size="11pt" style:font-size-asian="11pt" style:font-size-complex="11pt"/>
    </style:style>
    <style:style style:name="P180" style:parent-style-name="Tekstas" style:family="paragraph">
      <style:paragraph-properties fo:line-height="100%"/>
      <style:text-properties fo:font-size="11pt" style:font-size-asian="11pt" style:font-size-complex="11pt"/>
    </style:style>
    <style:style style:name="P181"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83" style:parent-style-name="Tekstas" style:family="paragraph">
      <style:paragraph-properties fo:line-height="100%"/>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88"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89"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90" style:parent-style-name="BodyTextIndent" style:family="paragraph">
      <style:paragraph-properties fo:line-height="100%" fo:text-indent="0.5in"/>
      <style:text-properties fo:font-size="11pt" style:font-size-asian="11pt" style:font-size-complex="11pt"/>
    </style:style>
    <style:style style:name="P1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92" style:parent-style-name="Pasiulymai_p2" style:family="paragraph">
      <style:paragraph-properties fo:keep-with-next="auto"/>
    </style:style>
    <style:style style:name="T193" style:parent-style-name="DefaultParagraphFont" style:family="text">
      <style:text-properties fo:font-weight="normal" style:font-weight-asian="normal" fo:font-size="11pt" style:font-size-asian="11pt" style:font-size-complex="11pt"/>
    </style:style>
    <style:style style:name="T194" style:parent-style-name="DefaultParagraphFont" style:family="text">
      <style:text-properties fo:font-weight="normal" style:font-weight-asian="normal" style:font-weight-complex="normal" fo:font-size="11pt" style:font-size-asian="11pt" style:font-size-complex="11pt"/>
    </style:style>
    <style:style style:name="P1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96" style:parent-style-name="Tekstas" style:family="paragraph">
      <style:paragraph-properties fo:line-height="100%"/>
      <style:text-properties fo:font-size="11pt" style:font-size-asian="11pt" style:font-size-complex="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style:font-name-asian="MS Mincho"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name-asian="MS Mincho"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indent="0.5in"/>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5"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weight="bold" style:font-weight-asian="bold" style:font-weight-complex="bold"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language-asian="lt" style:country-asian="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ab-stops>
          <style:tab-stop style:type="left" style:position="0.9in"/>
        </style:tab-stops>
      </style:paragraph-properties>
    </style:style>
    <style:style style:name="T323" style:parent-style-name="DefaultParagraphFont" style:family="text">
      <style:text-properties fo:font-size="11pt" style:font-size-asian="11pt" style:font-size-complex="11pt" fo:language="lt" fo:country="LT"/>
    </style:style>
    <style:style style:name="P32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P335" style:parent-style-name="PlainText" style:family="paragraph">
      <style:paragraph-properties fo:text-align="justify"/>
      <style:text-properties style:font-name="Times New Roman" style:font-name-asian="MS Mincho" fo:font-style="italic" style:font-style-asian="italic"/>
    </style:style>
    <style:style style:name="P3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337"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BodyTextIndent" style:family="paragraph">
      <style:paragraph-properties fo:line-height="100%" fo:text-indent="0.5in"/>
      <style:text-properties fo:font-size="11pt" style:font-size-asian="11pt" style:font-size-complex="11pt"/>
    </style:style>
    <style:style style:name="P3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Tekstas" style:family="paragraph">
      <style:paragraph-properties fo:line-height="100%"/>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395in" fo:text-indent="0.5in"/>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P35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354" style:parent-style-name="Normal" style:family="paragraph">
      <style:paragraph-properties fo:text-align="justify" fo:text-indent="0.5in"/>
      <style:text-properties fo:font-size="11pt" style:font-size-asian="11pt" style:font-size-complex="11pt" fo:language="lt" fo:country="LT"/>
    </style:style>
    <style:style style:name="P355" style:parent-style-name="Normal" style:family="paragraph">
      <style:paragraph-properties fo:text-align="justify" fo:text-indent="0.5in"/>
      <style:text-properties fo:font-size="11pt" style:font-size-asian="11pt" style:font-size-complex="11pt" fo:language="lt" fo:country="LT"/>
    </style:style>
    <style:style style:name="P356" style:parent-style-name="Normal" style:family="paragraph">
      <style:paragraph-properties fo:text-align="justify" fo:text-indent="0.5in"/>
      <style:text-properties fo:font-size="11pt" style:font-size-asian="11pt" style:font-size-complex="11pt" fo:language="lt" fo:country="LT"/>
    </style:style>
    <style:style style:name="P357" style:parent-style-name="Normal" style:family="paragraph">
      <style:paragraph-properties fo:text-align="justify" fo:text-indent="0.5in"/>
      <style:text-properties fo:font-size="11pt" style:font-size-asian="11pt" style:font-size-complex="11pt" fo:language="lt" fo:country="LT"/>
    </style:style>
    <style:style style:name="P35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60" style:parent-style-name="Tekstas" style:family="paragraph">
      <style:paragraph-properties fo:line-height="100%"/>
      <style:text-properties fo:font-size="11pt" style:font-size-asian="11pt" style:font-size-complex="11pt"/>
    </style:style>
    <style:style style:name="P361" style:parent-style-name="Normal" style:family="paragraph">
      <style:text-properties style:font-name="Times New Roman" fo:font-style="italic" style:font-style-asian="italic" fo:font-size="10pt" style:font-size-asian="10pt" fo:language="lt" fo:country="LT"/>
    </style:style>
    <style:style style:name="P362" style:parent-style-name="PlainText" style:family="paragraph">
      <style:paragraph-properties fo:text-align="justify"/>
      <style:text-properties style:font-name="Times New Roman" style:font-name-asian="MS Mincho" fo:font-style="italic" style:font-style-asian="italic"/>
    </style:style>
    <style:style style:name="P363"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364" style:parent-style-name="BodyTextIndent" style:family="paragraph">
      <style:paragraph-properties fo:line-height="100%" fo:text-indent="0.5in"/>
      <style:text-properties fo:font-weight="bold" style:font-weight-asian="bold" fo:font-size="11pt" style:font-size-asian="11pt" style:font-size-complex="11pt"/>
    </style:style>
    <style:style style:name="P365" style:parent-style-name="BodyTextIndent" style:family="paragraph">
      <style:paragraph-properties fo:line-height="100%" fo:text-indent="0.5in"/>
      <style:text-properties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tekstas0" style:family="paragraph">
      <style:paragraph-properties fo:text-align="justify" fo:margin-top="0in" fo:margin-bottom="0in" fo:text-indent="0.5in"/>
    </style:style>
    <style:style style:name="T371" style:parent-style-name="DefaultParagraphFont" style:family="text">
      <style:text-properties fo:font-size="11pt" style:font-size-asian="11pt" style:font-size-complex="11pt" fo:language="lt" fo:country="LT"/>
    </style:style>
    <style:style style:name="T372" style:parent-style-name="DefaultParagraphFont" style:family="text">
      <style:text-properties fo:font-style="italic" style:font-style-asian="italic" fo:font-size="11pt" style:font-size-asian="11pt" style:font-size-complex="11pt" fo:language="lt" fo:country="LT"/>
    </style:style>
    <style:style style:name="T373" style:parent-style-name="DefaultParagraphFont" style:family="text">
      <style:text-properties fo:font-size="11pt" style:font-size-asian="11pt" style:font-size-complex="11pt" fo:language="lt" fo:country="LT"/>
    </style:style>
    <style:style style:name="P37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75" style:parent-style-name="tekstas0" style:family="paragraph">
      <style:paragraph-properties fo:text-align="justify" fo:margin-top="0in" fo:margin-bottom="0in" fo:text-indent="0.5in"/>
    </style:style>
    <style:style style:name="T376" style:parent-style-name="DefaultParagraphFont" style:family="text">
      <style:text-properties fo:font-size="11pt" style:font-size-asian="11pt" style:font-size-complex="11pt" fo:language="lt" fo:country="LT"/>
    </style:style>
    <style:style style:name="P37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78" style:parent-style-name="Tekstas" style:family="paragraph">
      <style:paragraph-properties fo:line-height="100%"/>
      <style:text-properties fo:font-size="11pt" style:font-size-asian="11pt" style:font-size-complex="11pt"/>
    </style:style>
    <style:style style:name="P379" style:parent-style-name="Tekstas" style:family="paragraph">
      <style:paragraph-properties fo:line-height="100%"/>
      <style:text-properties fo:font-size="11pt" style:font-size-asian="11pt" style:font-size-complex="11pt"/>
    </style:style>
    <style:style style:name="P38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8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82" style:parent-style-name="Tekstas" style:family="paragraph">
      <style:paragraph-properties fo:line-height="100%"/>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Footer" style:family="paragraph">
      <style:paragraph-properties fo:line-height="100%">
        <style:tab-stops/>
      </style:paragraph-properties>
      <style:text-properties style:font-name="Times New Roman" fo:font-size="11pt" style:font-size-asian="11pt" style:font-size-complex="11pt"/>
    </style:style>
    <style:style style:name="P38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center"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1" style:parent-style-name="Tekstas" style:family="paragraph">
      <style:paragraph-properties fo:line-height="100%"/>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Tekstas" style:family="paragraph">
      <style:paragraph-properties fo:line-height="100%"/>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Tekstas" style:family="paragraph">
      <style:paragraph-properties fo:line-height="100%"/>
      <style:text-properties fo:font-size="11pt" style:font-size-asian="11pt" style:font-size-complex="11pt"/>
    </style:style>
    <style:style style:name="P398" style:parent-style-name="Tekstas" style:family="paragraph">
      <style:paragraph-properties fo:line-height="100%"/>
      <style:text-properties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Tekstas" style:family="paragraph">
      <style:paragraph-properties fo:line-height="100%"/>
      <style:text-properties fo:font-size="11pt" style:font-size-asian="11pt" style:font-size-complex="11pt"/>
    </style:style>
    <style:style style:name="P411" style:parent-style-name="Tekstas" style:family="paragraph">
      <style:paragraph-properties fo:line-height="100%"/>
      <style:text-properties fo:font-size="11pt" style:font-size-asian="11pt" style:font-size-complex="11pt"/>
    </style:style>
    <style:style style:name="P412" style:parent-style-name="Tekstas" style:family="paragraph">
      <style:paragraph-properties fo:line-height="100%"/>
      <style:text-properties fo:font-size="11pt" style:font-size-asian="11pt" style:font-size-complex="11pt"/>
    </style:style>
    <style:style style:name="P413" style:parent-style-name="BodyTextIndent" style:family="paragraph">
      <style:paragraph-properties fo:line-height="100%" fo:text-indent="0.5in"/>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style:text-autospace="none" fo:text-align="justify" fo:text-indent="0.5in"/>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style:text-autospace="none"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style:text-autospace="none" fo:text-align="justify" fo:text-indent="0.5in"/>
    </style:style>
    <style:style style:name="T435" style:parent-style-name="Typewriter"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Typewriter"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Typewriter"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language-asian="lt" style:country-asian="LT"/>
    </style:style>
    <style:style style:name="T443" style:parent-style-name="Typewriter" style:family="text">
      <style:text-properties style:font-name="Times New Roman" fo:font-size="11pt" style:font-size-asian="11pt" style:font-size-complex="11pt" fo:language="lt" fo:country="LT"/>
    </style:style>
    <style:style style:name="P444" style:parent-style-name="Tekstas" style:family="paragraph">
      <style:paragraph-properties fo:line-height="100%"/>
      <style:text-properties fo:font-size="11pt" style:font-size-asian="11pt" style:font-size-complex="11pt"/>
    </style:style>
    <style:style style:name="P445" style:parent-style-name="Tekstas" style:family="paragraph">
      <style:paragraph-properties fo:line-height="100%"/>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1" style:parent-style-name="Tekstas" style:family="paragraph">
      <style:paragraph-properties fo:line-height="100%"/>
      <style:text-properties fo:font-size="11pt" style:font-size-asian="11pt" style:font-size-complex="11pt"/>
    </style:style>
    <style:style style:name="P46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46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64" style:parent-style-name="Tekstas" style:family="paragraph">
      <style:paragraph-properties fo:line-height="100%"/>
      <style:text-properties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language-asian="lt" style:country-asian="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tekstas0" style:family="paragraph">
      <style:paragraph-properties fo:text-align="justify" fo:margin-top="0in" fo:margin-bottom="0in" fo:text-indent="0.5in"/>
    </style:style>
    <style:style style:name="T473" style:parent-style-name="DefaultParagraphFont" style:family="text">
      <style:text-properties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477" style:parent-style-name="Tekstas" style:family="paragraph">
      <style:paragraph-properties fo:line-height="100%"/>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tekstas0" style:family="paragraph">
      <style:paragraph-properties fo:text-align="justify" fo:margin-top="0in" fo:margin-bottom="0in"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P484" style:parent-style-name="tekstas0" style:family="paragraph">
      <style:paragraph-properties fo:text-align="justify" fo:margin-top="0in" fo:margin-bottom="0in" fo:text-indent="0.5in"/>
    </style:style>
    <style:style style:name="T485" style:parent-style-name="DefaultParagraphFont" style:family="text">
      <style:text-properties fo:font-size="11pt" style:font-size-asian="11pt" style:font-size-complex="11pt" fo:language="lt" fo:country="LT"/>
    </style:style>
    <style:style style:name="P486" style:parent-style-name="BodyText" style:family="paragraph">
      <style:paragraph-properties fo:line-height="100%" fo:margin-right="0.0062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95" style:parent-style-name="BodyTextIndent" style:family="paragraph">
      <style:paragraph-properties fo:line-height="100%" fo:text-indent="0.5in"/>
      <style:text-properties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text-properties style:font-name="Times New Roman" fo:font-style="italic" style:font-style-asian="italic" fo:font-size="10pt" style:font-size-asian="10pt" fo:language="lt" fo:country="LT"/>
    </style:style>
    <style:style style:name="P498" style:parent-style-name="PlainText" style:family="paragraph">
      <style:paragraph-properties fo:text-align="justify"/>
      <style:text-properties style:font-name="Times New Roman" style:font-name-asian="MS Mincho" fo:font-style="italic" style:font-style-asian="italic"/>
    </style:style>
    <style:style style:name="P499" style:parent-style-name="Tekstas" style:family="paragraph">
      <style:paragraph-properties fo:text-align="center" fo:line-height="100%"/>
      <style:text-properties fo:font-weight="bold" style:font-weight-asian="bold" fo:font-size="11pt" style:font-size-asian="11pt" style:font-size-complex="11pt"/>
    </style:style>
    <style:style style:name="P50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3" style:parent-style-name="Tekstas" style:family="paragraph">
      <style:paragraph-properties fo:line-height="100%"/>
      <style:text-properties fo:font-weight="bold" style:font-weight-asian="bold" fo:font-size="11pt" style:font-size-asian="11pt" style:font-size-complex="11pt"/>
    </style:style>
    <style:style style:name="P504" style:parent-style-name="Tekstas" style:family="paragraph">
      <style:paragraph-properties fo:line-height="100%"/>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09" style:parent-style-name="Normal" style:family="paragraph">
      <style:paragraph-properties fo:text-align="justify" fo:text-indent="0.5in"/>
      <style:text-properties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style:font-weight-complex="bold" fo:font-size="11pt" style:font-size-asian="11pt" style:font-size-complex="11pt" fo:language="lt" fo:country="LT"/>
    </style:style>
    <style:style style:name="T513" style:parent-style-name="DefaultParagraphFont" style:family="text">
      <style:text-properties style:font-weight-complex="bold" fo:color="#FF0000"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style:font-weight-complex="bold" fo:color="#FF0000" fo:font-size="11pt" style:font-size-asian="11pt" style:font-size-complex="11pt" fo:language="lt" fo:country="LT"/>
    </style:style>
    <style:style style:name="T519" style:parent-style-name="DefaultParagraphFont" style:family="text">
      <style:text-properties fo:font-size="11pt" style:font-size-asian="11pt" style:font-size-complex="11pt" fo:language="lt" fo:country="LT"/>
    </style:style>
    <style:style style:name="T520" style:parent-style-name="DefaultParagraphFont" style:family="text">
      <style:text-properties style:text-position="super 68.1%" fo:font-size="11pt" style:font-size-asian="11pt" style:font-size-complex="11pt" fo:language="lt" fo:country="LT"/>
    </style:style>
    <style:style style:name="T521" style:parent-style-name="DefaultParagraphFont" style:family="text">
      <style:text-properties fo:font-size="11pt" style:font-size-asian="11pt" style:font-size-complex="11pt" fo:language="lt" fo:country="LT"/>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style:font-weight-complex="bold" style:text-position="super 68.1%" fo:font-size="11pt" style:font-size-asian="11pt" style:font-size-complex="11pt" fo:language="lt" fo:country="LT"/>
    </style:style>
    <style:style style:name="T532" style:parent-style-name="DefaultParagraphFont" style:family="text">
      <style:text-properties style:font-weight-complex="bold" fo:font-size="11pt" style:font-size-asian="11pt" style:font-size-complex="11pt" fo:language="lt" fo:country="LT"/>
    </style:style>
    <style:style style:name="T533" style:parent-style-name="DefaultParagraphFont" style:family="text">
      <style:text-properties fo:font-size="11pt" style:font-size-asian="11pt" style:font-size-complex="11pt" fo:language="lt" fo:country="LT"/>
    </style:style>
    <style:style style:name="T534" style:parent-style-name="DefaultParagraphFont" style:family="text">
      <style:text-properties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fo:language="lt" fo:country="LT"/>
    </style:style>
    <style:style style:name="T537" style:parent-style-name="DefaultParagraphFont" style:family="text">
      <style:text-properties fo:font-size="11pt" style:font-size-asian="11pt" style:font-size-complex="11pt" fo:language="lt" fo:country="LT"/>
    </style:style>
    <style:style style:name="T538" style:parent-style-name="DefaultParagraphFont" style:family="text">
      <style:text-properties style:font-weight-complex="bold" fo:font-size="11pt" style:font-size-asian="11pt" style:font-size-complex="11pt" fo:language="lt" fo:country="LT"/>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P541" style:parent-style-name="Tekstas" style:family="paragraph">
      <style:paragraph-properties fo:line-height="100%"/>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8.1%"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Tekstas" style:family="paragraph">
      <style:paragraph-properties fo:line-height="100%"/>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55" style:parent-style-name="Pasiulymai" style:family="paragraph">
      <style:paragraph-properties fo:text-indent="0.5in"/>
      <style:text-properties fo:font-size="11pt" style:font-size-asian="11pt" style:font-size-complex="11pt"/>
    </style:style>
    <style:style style:name="P556" style:parent-style-name="Pasiulymai" style:family="paragraph">
      <style:paragraph-properties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Tekstas" style:family="paragraph">
      <style:paragraph-properties fo:line-height="100%"/>
      <style:text-properties fo:font-size="11pt" style:font-size-asian="11pt" style:font-size-complex="11pt"/>
    </style:style>
    <style:style style:name="P56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6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63"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style:font-name-asian="MS Mincho" fo:font-style="italic" style:font-style-asian="italic"/>
    </style:style>
    <style:style style:name="T565" style:parent-style-name="Hyperlink" style:family="text">
      <style:text-properties style:font-name="Times New Roman" style:font-name-asian="MS Mincho" fo:font-style="italic" style:font-style-asian="italic"/>
    </style:style>
    <style:style style:name="T566" style:parent-style-name="DefaultParagraphFont" style:family="text">
      <style:text-properties style:font-name="Times New Roman" style:font-name-asian="MS Mincho" fo:font-style="italic" style:font-style-asian="italic"/>
    </style:style>
    <style:style style:name="P567" style:parent-style-name="PlainText" style:family="paragraph">
      <style:paragraph-properties fo:text-align="justify"/>
      <style:text-properties style:font-name="Times New Roman" style:font-name-asian="MS Mincho" fo:font-style="italic" style:font-style-asian="italic"/>
    </style:style>
    <style:style style:name="P568" style:parent-style-name="Tekstas" style:family="paragraph">
      <style:paragraph-properties fo:line-height="100%"/>
      <style:text-properties fo:font-size="11pt" style:font-size-asian="11pt" style:font-size-complex="11pt"/>
    </style:style>
    <style:style style:name="P569"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570" style:parent-style-name="bodytext0" style:family="paragraph">
      <style:paragraph-properties fo:text-align="justify" fo:margin-top="0in" fo:margin-bottom="0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language-asian="en" style:country-asian="US"/>
    </style:style>
    <style:style style:name="T573" style:parent-style-name="DefaultParagraphFont" style:family="text">
      <style:text-properties fo:font-size="11pt" style:font-size-asian="11pt" style:font-size-complex="11pt"/>
    </style:style>
    <style:style style:name="P574" style:parent-style-name="Tekstas" style:family="paragraph">
      <style:paragraph-properties fo:line-height="100%"/>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bodytext0" style:family="paragraph">
      <style:paragraph-properties fo:text-align="justify" fo:margin-top="0in" fo:margin-bottom="0in" fo:text-indent="0.5in"/>
    </style:style>
    <style:style style:name="T578" style:parent-style-name="DefaultParagraphFont" style:family="text">
      <style:text-properties fo:font-size="11pt" style:font-size-asian="11pt" style:font-size-complex="11pt"/>
    </style:style>
    <style:style style:name="P579" style:parent-style-name="bodytext0" style:family="paragraph">
      <style:paragraph-properties fo:text-align="justify" fo:margin-top="0in" fo:margin-bottom="0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0" style:family="paragraph">
      <style:paragraph-properties fo:text-align="justify" fo:margin-top="0in" fo:margin-bottom="0in" fo:text-indent="0.5in"/>
      <style:text-properties fo:font-size="11pt" style:font-size-asian="11pt" style:font-size-complex="11pt"/>
    </style:style>
    <style:style style:name="P586" style:parent-style-name="bodytext0" style:family="paragraph">
      <style:paragraph-properties fo:text-align="justify" fo:margin-top="0in" fo:margin-bottom="0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13in"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Tekstas" style:family="paragraph">
      <style:paragraph-properties fo:line-height="100%"/>
    </style:style>
    <style:style style:name="T591" style:parent-style-name="DefaultParagraphFont" style:family="text">
      <style:text-properties fo:font-size="11pt" style:font-size-asian="11pt" style:font-size-complex="11pt"/>
    </style:style>
    <style:style style:name="P592" style:parent-style-name="Tekstas" style:family="paragraph">
      <style:paragraph-properties fo:line-height="100%"/>
      <style:text-properties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Tekstas" style:family="paragraph">
      <style:paragraph-properties fo:line-height="100%"/>
      <style:text-properties fo:font-size="11pt" style:font-size-asian="11pt" style:font-size-complex="11pt"/>
    </style:style>
    <style:style style:name="P595" style:parent-style-name="Tekstas" style:family="paragraph">
      <style:paragraph-properties fo:line-height="100%"/>
      <style:text-properties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98" style:parent-style-name="Normal" style:family="paragraph">
      <style:paragraph-properties fo:text-align="justify" fo:margin-left="1.6736in" fo:text-indent="-1.1736in">
        <style:tab-stops/>
      </style:paragraph-properties>
    </style:style>
    <style:style style:name="T59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60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60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2" style:parent-style-name="Normal" style:family="paragraph">
      <style:paragraph-properties fo:text-indent="0.5in"/>
      <style:text-properties fo:font-size="11pt" style:font-size-asian="11pt" style:font-size-complex="11pt" fo:language="lt" fo:country="LT" style:language-asian="lt" style:country-asian="LT"/>
    </style:style>
    <style:style style:name="P60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4"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7" style:parent-style-name="Normal" style:family="paragraph">
      <style:paragraph-properties fo:text-indent="0.5in"/>
      <style:text-properties fo:font-size="11pt" style:font-size-asian="11pt" style:font-size-complex="11pt" fo:language="lt" fo:country="LT"/>
    </style:style>
    <style:style style:name="P608" style:parent-style-name="Normal" style:family="paragraph">
      <style:paragraph-properties fo:text-indent="0.5in"/>
      <style:text-properties fo:font-size="11pt" style:font-size-asian="11pt" style:font-size-complex="11pt" fo:language="lt" fo:country="L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fo:font-size="11pt" style:font-size-asian="11pt" style:font-size-complex="11pt" fo:language="lt" fo:country="L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T619" style:parent-style-name="DefaultParagraphFont" style:family="text">
      <style:text-properties style:font-weight-complex="bold"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text-position="super 68.1%"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text-position="super 68.1%"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P627" style:parent-style-name="Normal" style:family="paragraph">
      <style:paragraph-properties fo:text-align="justify" fo:text-indent="0.5in"/>
      <style:text-properties fo:font-size="11pt" style:font-size-asian="11pt" style:font-size-complex="11pt" fo:language="lt" fo:country="LT"/>
    </style:style>
    <style:style style:name="P628" style:parent-style-name="Normal" style:family="paragraph">
      <style:paragraph-properties style:punctuation-wrap="simple" fo:text-align="justify" style:vertical-align="baseline" fo:text-indent="0.5in"/>
      <style:text-properties fo:font-size="11pt" style:font-size-asian="11pt" style:font-size-complex="11pt" fo:language="lt" fo:country="L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fo:language="lt" fo:country="LT"/>
    </style:style>
    <style:style style:name="P63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PlainText" style:family="paragraph">
      <style:paragraph-properties fo:text-align="justify"/>
      <style:text-properties style:font-name="Times New Roman" style:font-name-asian="MS Mincho" fo:font-style="italic" style:font-style-asian="italic"/>
    </style:style>
    <style:style style:name="P640" style:parent-style-name="Tekstas" style:family="paragraph">
      <style:paragraph-properties fo:line-height="100%"/>
      <style:text-properties fo:font-weight="bold" style:font-weight-asian="bold" fo:font-size="11pt" style:font-size-asian="11pt" style:font-size-complex="11pt"/>
    </style:style>
    <style:style style:name="P64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42" style:parent-style-name="Normal" style:family="paragraph">
      <style:paragraph-properties fo:text-align="justify" fo:margin-left="1.8708in" fo:text-indent="-1.3708in">
        <style:tab-stops/>
      </style:paragraph-properties>
    </style:style>
    <style:style style:name="T643" style:parent-style-name="DefaultParagraphFont" style:family="text">
      <style:text-properties fo:font-weight="bold" style:font-weight-asian="bold" fo:font-size="11pt" style:font-size-asian="11pt" style:font-size-complex="11pt" fo:language="lt" fo:country="LT"/>
    </style:style>
    <style:style style:name="T644" style:parent-style-name="DefaultParagraphFont" style:family="text">
      <style:text-properties fo:font-weight="bold" style:font-weight-asian="bold" style:text-position="super 68.1%" fo:font-size="11pt" style:font-size-asian="11pt" style:font-size-complex="11pt" fo:language="lt" fo:country="LT"/>
    </style:style>
    <style:style style:name="T645" style:parent-style-name="DefaultParagraphFont" style:family="text">
      <style:text-properties fo:font-weight="bold" style:font-weight-asian="bold"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T647" style:parent-style-name="DefaultParagraphFont" style:family="text">
      <style:text-properties fo:font-weight="bold" style:font-weight-asian="bold" fo:font-size="11pt" style:font-size-asian="11pt" style:font-size-complex="11pt" fo:language="lt" fo:country="LT"/>
    </style:style>
    <style:style style:name="T648" style:parent-style-name="DefaultParagraphFont" style:family="text">
      <style:text-properties fo:font-weight="bold" style:font-weight-asian="bold" style:font-weight-complex="bold" fo:font-size="11pt" style:font-size-asian="11pt" style:font-size-complex="11pt" fo:language="lt" fo:country="LT"/>
    </style:style>
    <style:style style:name="T649" style:parent-style-name="DefaultParagraphFont" style:family="text">
      <style:text-properties fo:font-weight="bold" style:font-weight-asian="bold" fo:font-size="11pt" style:font-size-asian="11pt" style:font-size-complex="11pt" fo:language="lt" fo:country="LT"/>
    </style:style>
    <style:style style:name="P650" style:parent-style-name="Normal" style:family="paragraph">
      <style:paragraph-properties fo:text-align="justify" fo:text-indent="0.5in"/>
      <style:text-properties fo:font-size="11pt" style:font-size-asian="11pt" style:font-size-complex="11pt" fo:language="lt" fo:country="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font-weight-complex="bold"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T655" style:parent-style-name="DefaultParagraphFont" style:family="text">
      <style:text-properties style:font-weight-complex="bold" fo:font-size="11pt" style:font-size-asian="11pt" style:font-size-complex="11pt" fo:language="lt" fo:country="LT"/>
    </style:style>
    <style:style style:name="T656" style:parent-style-name="DefaultParagraphFont" style:family="text">
      <style:text-properties fo:font-size="11pt" style:font-size-asian="11pt" style:font-size-complex="11pt" fo:language="lt" fo:country="L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fo:font-size="11pt" style:font-size-asian="11pt" style:font-size-complex="11pt" fo:language="lt" fo:country="LT"/>
    </style:style>
    <style:style style:name="T659" style:parent-style-name="DefaultParagraphFont" style:family="text">
      <style:text-properties style:font-weight-complex="bold" fo:font-size="11pt" style:font-size-asian="11pt" style:font-size-complex="11pt" fo:language="lt" fo:country="LT"/>
    </style:style>
    <style:style style:name="T660" style:parent-style-name="DefaultParagraphFont" style:family="text">
      <style:text-properties fo:font-size="11pt" style:font-size-asian="11pt" style:font-size-complex="11pt" fo:language="lt" fo:country="LT"/>
    </style:style>
    <style:style style:name="P661" style:parent-style-name="Normal" style:family="paragraph">
      <style:paragraph-properties style:punctuation-wrap="simple" fo:text-align="justify" style:vertical-align="baseline" fo:text-indent="0.5in"/>
      <style:text-properties fo:font-size="11pt" style:font-size-asian="11pt" style:font-size-complex="11pt" fo:language="lt" fo:country="L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fo:font-size="11pt" style:font-size-asian="11pt" style:font-size-complex="11pt" fo:language="lt" fo:country="LT"/>
    </style:style>
    <style:style style:name="T664" style:parent-style-name="DefaultParagraphFont" style:family="text">
      <style:text-properties style:font-weight-complex="bold" fo:font-size="11pt" style:font-size-asian="11pt" style:font-size-complex="11pt" fo:language="lt" fo:country="LT"/>
    </style:style>
    <style:style style:name="T665" style:parent-style-name="DefaultParagraphFont" style:family="text">
      <style:text-properties fo:font-size="11pt" style:font-size-asian="11pt" style:font-size-complex="11pt" fo:language="lt" fo:country="LT"/>
    </style:style>
    <style:style style:name="P666" style:parent-style-name="Normal" style:family="paragraph">
      <style:paragraph-properties style:punctuation-wrap="simple" fo:text-align="justify" style:vertical-align="baseline" fo:text-indent="0.5in"/>
    </style:style>
    <style:style style:name="T667" style:parent-style-name="DefaultParagraphFont" style:family="text">
      <style:text-properties fo:font-size="11pt" style:font-size-asian="11pt" style:font-size-complex="11pt" fo:language="lt" fo:country="LT"/>
    </style:style>
    <style:style style:name="T668" style:parent-style-name="DefaultParagraphFont" style:family="text">
      <style:text-properties style:text-position="super 68.1%" fo:font-size="11pt" style:font-size-asian="11pt" style:font-size-complex="11pt" fo:language="lt" fo:country="LT"/>
    </style:style>
    <style:style style:name="T669" style:parent-style-name="DefaultParagraphFont" style:family="text">
      <style:text-properties fo:font-size="11pt" style:font-size-asian="11pt" style:font-size-complex="11pt" fo:language="lt" fo:country="LT"/>
    </style:style>
    <style:style style:name="P670" style:parent-style-name="Normal" style:family="paragraph">
      <style:paragraph-properties style:punctuation-wrap="simple" fo:text-align="justify" style:vertical-align="baseline" fo:text-indent="0.5in"/>
    </style:style>
    <style:style style:name="T671" style:parent-style-name="DefaultParagraphFont" style:family="text">
      <style:text-properties fo:font-size="11pt" style:font-size-asian="11pt" style:font-size-complex="11pt" fo:language="lt" fo:country="LT"/>
    </style:style>
    <style:style style:name="T672" style:parent-style-name="DefaultParagraphFont" style:family="text">
      <style:text-properties fo:font-size="11pt" style:font-size-asian="11pt" style:font-size-complex="11pt" fo:language="lt" fo:country="LT" style:language-asian="lt" style:country-asian="LT"/>
    </style:style>
    <style:style style:name="P673" style:parent-style-name="Normal" style:family="paragraph">
      <style:paragraph-properties style:punctuation-wrap="simple" fo:text-align="justify" style:vertical-align="baseline" fo:text-indent="0.5in"/>
    </style:style>
    <style:style style:name="T674" style:parent-style-name="DefaultParagraphFont" style:family="text">
      <style:text-properties fo:font-size="11pt" style:font-size-asian="11pt" style:font-size-complex="11pt" fo:language="lt" fo:country="LT" style:language-asian="lt" style:country-asian="LT"/>
    </style:style>
    <style:style style:name="T675" style:parent-style-name="DefaultParagraphFont" style:family="text">
      <style:text-properties fo:font-size="11pt" style:font-size-asian="11pt" style:font-size-complex="11pt" fo:language="lt" fo:country="LT"/>
    </style:style>
    <style:style style:name="T676" style:parent-style-name="DefaultParagraphFont" style:family="text">
      <style:text-properties fo:font-size="11pt" style:font-size-asian="11pt" style:font-size-complex="11pt" fo:language="lt" fo:country="LT" style:language-asian="lt" style:country-asian="LT"/>
    </style:style>
    <style:style style:name="T677" style:parent-style-name="DefaultParagraphFont" style:family="text">
      <style:text-properties fo:font-size="11pt" style:font-size-asian="11pt" style:font-size-complex="11pt" fo:language="lt" fo:country="LT"/>
    </style:style>
    <style:style style:name="P678" style:parent-style-name="Normal" style:family="paragraph">
      <style:text-properties style:font-name="Times New Roman" fo:font-style="italic" style:font-style-asian="italic" fo:font-size="10pt" style:font-size-asian="10pt" fo:language="lt" fo:country="LT"/>
    </style:style>
    <style:style style:name="P679" style:parent-style-name="PlainText" style:family="paragraph">
      <style:paragraph-properties fo:text-align="justify"/>
      <style:text-properties style:font-name="Times New Roman" style:font-name-asian="MS Mincho" fo:font-style="italic" style:font-style-asian="italic"/>
    </style:style>
    <style:style style:name="P680" style:parent-style-name="Normal" style:family="paragraph">
      <style:paragraph-properties style:punctuation-wrap="simple" fo:text-align="justify" style:vertical-align="baseline" fo:text-indent="0.5in"/>
      <style:text-properties fo:font-size="11pt" style:font-size-asian="11pt" style:font-size-complex="11pt" fo:language="lt" fo:country="LT" style:language-asian="lt" style:country-asian="LT"/>
    </style:style>
    <style:style style:name="P68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82" style:parent-style-name="Normal" style:family="paragraph">
      <style:paragraph-properties fo:text-align="justify" fo:margin-left="1.6736in" fo:text-indent="-1.1736in">
        <style:tab-stops/>
      </style:paragraph-properties>
    </style:style>
    <style:style style:name="T683" style:parent-style-name="DefaultParagraphFont" style:family="text">
      <style:text-properties fo:font-weight="bold" style:font-weight-asian="bold" fo:font-size="11pt" style:font-size-asian="11pt" style:font-size-complex="11pt" fo:language="lt" fo:country="LT"/>
    </style:style>
    <style:style style:name="T684" style:parent-style-name="DefaultParagraphFont" style:family="text">
      <style:text-properties fo:font-weight="bold" style:font-weight-asian="bold" style:text-position="super 68.1%" fo:font-size="11pt" style:font-size-asian="11pt" style:font-size-complex="11pt" fo:language="lt" fo:country="LT"/>
    </style:style>
    <style:style style:name="T685" style:parent-style-name="DefaultParagraphFont" style:family="text">
      <style:text-properties fo:font-weight="bold" style:font-weight-asian="bold" fo:font-size="11pt" style:font-size-asian="11pt" style:font-size-complex="11pt" fo:language="lt" fo:country="LT"/>
    </style:style>
    <style:style style:name="T686" style:parent-style-name="DefaultParagraphFont" style:family="text">
      <style:text-properties fo:font-weight="bold" style:font-weight-asian="bold" style:font-weight-complex="bold" fo:font-size="11pt" style:font-size-asian="11pt" style:font-size-complex="11pt" fo:language="lt" fo:country="LT"/>
    </style:style>
    <style:style style:name="T687" style:parent-style-name="DefaultParagraphFont" style:family="text">
      <style:text-properties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ab-stops>
          <style:tab-stop style:type="left" style:position="6.152in"/>
        </style:tab-stops>
      </style:paragraph-properties>
    </style:style>
    <style:style style:name="T689" style:parent-style-name="DefaultParagraphFont" style:family="text">
      <style:text-properties fo:font-size="11pt" style:font-size-asian="11pt" style:font-size-complex="11pt" fo:language="lt" fo:country="LT"/>
    </style:style>
    <style:style style:name="T690" style:parent-style-name="DefaultParagraphFont" style:family="text">
      <style:text-properties style:text-position="super 68.1%" fo:font-size="11pt" style:font-size-asian="11pt" style:font-size-complex="11pt" fo:language="lt" fo:country="LT"/>
    </style:style>
    <style:style style:name="T691" style:parent-style-name="DefaultParagraphFont" style:family="text">
      <style:text-properties fo:font-size="11pt" style:font-size-asian="11pt" style:font-size-complex="11pt" fo:language="lt" fo:country="LT"/>
    </style:style>
    <style:style style:name="T692" style:parent-style-name="DefaultParagraphFont" style:family="text">
      <style:text-properties style:font-weight-complex="bold" fo:font-size="11pt" style:font-size-asian="11pt" style:font-size-complex="11pt" fo:language="lt" fo:country="LT"/>
    </style:style>
    <style:style style:name="T693" style:parent-style-name="DefaultParagraphFont" style:family="text">
      <style:text-properties fo:font-size="11pt" style:font-size-asian="11pt" style:font-size-complex="11pt" fo:language="lt" fo:country="LT"/>
    </style:style>
    <style:style style:name="P694" style:parent-style-name="Normal" style:family="paragraph">
      <style:text-properties style:font-name="Times New Roman" fo:font-style="italic" style:font-style-asian="italic" fo:font-size="10pt" style:font-size-asian="10pt" fo:language="lt" fo:country="LT"/>
    </style:style>
    <style:style style:name="P695" style:parent-style-name="PlainText" style:family="paragraph">
      <style:paragraph-properties fo:text-align="justify"/>
      <style:text-properties style:font-name="Times New Roman" style:font-name-asian="MS Mincho" fo:font-style="italic" style:font-style-asian="italic"/>
    </style:style>
    <style:style style:name="P696" style:parent-style-name="Normal" style:family="paragraph">
      <style:paragraph-properties fo:text-align="justify" fo:text-indent="0.5in">
        <style:tab-stops>
          <style:tab-stop style:type="left" style:position="6.152in"/>
        </style:tab-stops>
      </style:paragraph-properties>
      <style:text-properties fo:font-size="11pt" style:font-size-asian="11pt" style:font-size-complex="11pt" fo:language="lt" fo:country="LT"/>
    </style:style>
    <style:style style:name="P69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98" style:parent-style-name="Normal" style:family="paragraph">
      <style:paragraph-properties style:punctuation-wrap="simple" fo:text-align="justify" style:vertical-align="baseline" fo:margin-left="1.8708in" fo:text-indent="-1.3708in">
        <style:tab-stops/>
      </style:paragraph-properties>
    </style:style>
    <style:style style:name="T69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700" style:parent-style-name="DefaultParagraphFont" style:family="text">
      <style:text-properties fo:font-weight="bold" style:font-weight-asian="bold" style:text-position="super 68.1%" fo:font-size="11pt" style:font-size-asian="11pt" style:font-size-complex="11pt" fo:language="lt" fo:country="LT" style:language-asian="lt" style:country-asian="LT"/>
    </style:style>
    <style:style style:name="T70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702" style:parent-style-name="DefaultParagraphFont" style:family="text">
      <style:text-properties fo:font-weight="bold" style:font-weight-asian="bold" fo:font-size="11pt" style:font-size-asian="11pt" style:font-size-complex="11pt" fo:language="lt" fo:country="LT"/>
    </style:style>
    <style:style style:name="T703" style:parent-style-name="DefaultParagraphFont" style:family="text">
      <style:text-properties fo:font-weight="bold" style:font-weight-asian="bold" style:font-weight-complex="bold" fo:font-size="11pt" style:font-size-asian="11pt" style:font-size-complex="11pt" fo:language="lt" fo:country="LT"/>
    </style:style>
    <style:style style:name="T704" style:parent-style-name="DefaultParagraphFont" style:family="text">
      <style:text-properties fo:font-weight="bold" style:font-weight-asian="bold" fo:font-size="11pt" style:font-size-asian="11pt" style:font-size-complex="11pt" fo:language="lt" fo:country="LT"/>
    </style:style>
    <style:style style:name="T705" style:parent-style-name="DefaultParagraphFont" style:family="text">
      <style:text-properties fo:font-weight="bold" style:font-weight-asian="bold" style:font-weight-complex="bold" fo:font-size="11pt" style:font-size-asian="11pt" style:font-size-complex="11pt" fo:language="lt" fo:country="LT"/>
    </style:style>
    <style:style style:name="T706" style:parent-style-name="DefaultParagraphFont" style:family="text">
      <style:text-properties fo:font-weight="bold" style:font-weight-asian="bold" fo:font-size="11pt" style:font-size-asian="11pt" style:font-size-complex="11pt" fo:language="lt" fo:country="L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fo:font-size="11pt" style:font-size-asian="11pt" style:font-size-complex="11pt" fo:language="lt" fo:country="LT"/>
    </style:style>
    <style:style style:name="T709" style:parent-style-name="DefaultParagraphFont" style:family="text">
      <style:text-properties style:font-weight-complex="bold" fo:font-size="11pt" style:font-size-asian="11pt" style:font-size-complex="11pt" fo:language="lt" fo:country="LT"/>
    </style:style>
    <style:style style:name="T710" style:parent-style-name="DefaultParagraphFont" style:family="text">
      <style:text-properties fo:font-size="11pt" style:font-size-asian="11pt" style:font-size-complex="11pt" fo:language="lt" fo:country="LT"/>
    </style:style>
    <style:style style:name="T711" style:parent-style-name="DefaultParagraphFont" style:family="text">
      <style:text-properties style:font-weight-complex="bold" fo:font-size="11pt" style:font-size-asian="11pt" style:font-size-complex="11pt" fo:language="lt" fo:country="LT"/>
    </style:style>
    <style:style style:name="T712" style:parent-style-name="DefaultParagraphFont" style:family="text">
      <style:text-properties fo:font-size="11pt" style:font-size-asian="11pt" style:font-size-complex="11pt" fo:language="lt" fo:country="LT"/>
    </style:style>
    <style:style style:name="P713" style:parent-style-name="Normal" style:family="paragraph">
      <style:text-properties style:font-name="Times New Roman" fo:font-style="italic" style:font-style-asian="italic" fo:font-size="10pt" style:font-size-asian="10pt" fo:language="lt" fo:country="LT"/>
    </style:style>
    <style:style style:name="P714" style:parent-style-name="PlainText" style:family="paragraph">
      <style:paragraph-properties fo:text-align="justify"/>
      <style:text-properties style:font-name="Times New Roman" style:font-name-asian="MS Mincho" fo:font-style="italic" style:font-style-asian="italic"/>
    </style:style>
    <style:style style:name="P715" style:parent-style-name="Tekstas" style:family="paragraph">
      <style:paragraph-properties fo:line-height="100%"/>
      <style:text-properties fo:font-weight="bold" style:font-weight-asian="bold" fo:font-size="11pt" style:font-size-asian="11pt" style:font-size-complex="11pt"/>
    </style:style>
    <style:style style:name="P716" style:parent-style-name="Tekstas" style:family="paragraph">
      <style:paragraph-properties fo:line-height="100%"/>
    </style:style>
    <style:style style:name="T717" style:parent-style-name="DefaultParagraphFont" style:family="text">
      <style:text-properties fo:font-weight="bold" style:font-weight-asian="bold" fo:font-size="11pt" style:font-size-asian="11pt" style:font-size-complex="11pt"/>
    </style:style>
    <style:style style:name="P718" style:parent-style-name="Tekstas" style:family="paragraph">
      <style:paragraph-properties fo:line-height="100%"/>
      <style:text-properties fo:font-size="11pt" style:font-size-asian="11pt" style:font-size-complex="11pt"/>
    </style:style>
    <style:style style:name="P719"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20" style:parent-style-name="Tekstas" style:family="paragraph">
      <style:paragraph-properties fo:line-height="100%"/>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Tekstas" style:family="paragraph">
      <style:paragraph-properties fo:line-height="100%"/>
      <style:text-properties fo:font-size="11pt" style:font-size-asian="11pt" style:font-size-complex="11pt"/>
    </style:style>
    <style:style style:name="P726" style:parent-style-name="bodytext0" style:family="paragraph">
      <style:paragraph-properties fo:text-align="justify" fo:margin-top="0in" fo:margin-bottom="0in" fo:text-indent="0.5in"/>
      <style:text-properties fo:color="#000000" fo:font-size="11pt" style:font-size-asian="11pt" style:font-size-complex="11pt"/>
    </style:style>
    <style:style style:name="P72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28" style:parent-style-name="Tekstas" style:family="paragraph">
      <style:paragraph-properties fo:line-height="100%"/>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Times New Roman" fo:font-style="italic" style:font-style-asian="italic" fo:font-size="10pt" style:font-size-asian="10pt" fo:language="lt" fo:country="LT"/>
    </style:style>
    <style:style style:name="P737" style:parent-style-name="PlainText" style:family="paragraph">
      <style:paragraph-properties fo:text-align="justify"/>
      <style:text-properties style:font-name="Times New Roman" style:font-name-asian="MS Mincho" fo:font-style="italic" style:font-style-asian="italic"/>
    </style:style>
    <style:style style:name="P738"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739"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740" style:parent-style-name="Tekstas" style:family="paragraph">
      <style:paragraph-properties fo:line-height="10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47" style:parent-style-name="Tekstas" style:family="paragraph">
      <style:paragraph-properties fo:line-height="100%"/>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Tekstas" style:family="paragraph">
      <style:paragraph-properties fo:line-height="100%"/>
      <style:text-properties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63" style:parent-style-name="Normal" style:family="paragraph">
      <style:paragraph-properties fo:text-align="justify" fo:text-indent="0.5in"/>
      <style:text-properties fo:font-size="11pt" style:font-size-asian="11pt" style:font-size-complex="11pt" fo:language="lt" fo:country="LT"/>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font-size="11pt" style:font-size-asian="11pt" style:font-size-complex="11pt" fo:language="lt" fo:country="LT" style:language-asian="lt" style:country-asian="LT"/>
    </style:style>
    <style:style style:name="T766" style:parent-style-name="DefaultParagraphFont" style:family="text">
      <style:text-properties style:font-weight-complex="bold" fo:font-size="11pt" style:font-size-asian="11pt" style:font-size-complex="11pt" fo:language="lt" fo:country="LT" style:language-asian="lt" style:country-asian="LT"/>
    </style:style>
    <style:style style:name="T767" style:parent-style-name="DefaultParagraphFont" style:family="text">
      <style:text-properties fo:font-size="11pt" style:font-size-asian="11pt" style:font-size-complex="11pt" fo:language="lt" fo:country="LT" style:language-asian="lt" style:country-asian="LT"/>
    </style:style>
    <style:style style:name="P768" style:parent-style-name="Normal" style:family="paragraph">
      <style:paragraph-properties fo:text-align="justify" fo:text-indent="0.5in"/>
      <style:text-properties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fo:language="lt" fo:country="LT"/>
    </style:style>
    <style:style style:name="T771" style:parent-style-name="DefaultParagraphFont" style:family="text">
      <style:text-properties style:font-weight-complex="bold" fo:font-size="11pt" style:font-size-asian="11pt" style:font-size-complex="11pt" fo:language="lt" fo:country="LT"/>
    </style:style>
    <style:style style:name="T772" style:parent-style-name="DefaultParagraphFont" style:family="text">
      <style:text-properties fo:font-size="11pt" style:font-size-asian="11pt" style:font-size-complex="11pt" fo:language="lt" fo:country="LT"/>
    </style:style>
    <style:style style:name="T773" style:parent-style-name="DefaultParagraphFont" style:family="text">
      <style:text-properties fo:color="#000000" fo:font-size="11pt" style:font-size-asian="11pt" style:font-size-complex="11pt" fo:language="lt" fo:country="LT"/>
    </style:style>
    <style:style style:name="T774" style:parent-style-name="DefaultParagraphFont" style:family="text">
      <style:text-properties fo:font-size="11pt" style:font-size-asian="11pt" style:font-size-complex="11pt" fo:language="lt" fo:country="LT"/>
    </style:style>
    <style:style style:name="P775" style:parent-style-name="Normal" style:family="paragraph">
      <style:paragraph-properties fo:text-align="justify" fo:text-indent="0.5in"/>
      <style:text-properties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fo:language="lt" fo:country="LT"/>
    </style:style>
    <style:style style:name="T786" style:parent-style-name="DefaultParagraphFont" style:family="text">
      <style:text-properties style:font-weight-complex="bold" fo:font-size="11pt" style:font-size-asian="11pt" style:font-size-complex="11pt" fo:language="lt" fo:country="LT"/>
    </style:style>
    <style:style style:name="T787" style:parent-style-name="DefaultParagraphFont" style:family="text">
      <style:text-properties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weight="bold" style:font-weight-asian="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94" style:parent-style-name="Normal" style:family="paragraph">
      <style:text-properties style:font-name="Times New Roman" fo:font-style="italic" style:font-style-asian="italic" fo:font-size="10pt" style:font-size-asian="10pt" fo:language="lt" fo:country="LT"/>
    </style:style>
    <style:style style:name="P795" style:parent-style-name="PlainText" style:family="paragraph">
      <style:paragraph-properties fo:text-align="justify"/>
      <style:text-properties style:font-name="Times New Roman" style:font-name-asian="MS Mincho" fo:font-style="italic" style:font-style-asian="italic"/>
    </style:style>
    <style:style style:name="P796" style:parent-style-name="Normal" style:family="paragraph">
      <style:paragraph-properties fo:text-align="justify" fo:text-indent="0.5in"/>
      <style:text-properties fo:font-size="11pt" style:font-size-asian="11pt" style:font-size-complex="11pt" fo:language="lt" fo:country="LT"/>
    </style:style>
    <style:style style:name="P797" style:parent-style-name="Tekstas" style:family="paragraph">
      <style:paragraph-properties fo:line-height="100%"/>
      <style:text-properties fo:font-weight="bold" style:font-weight-asian="bold" fo:font-size="11pt" style:font-size-asian="11pt" style:font-size-complex="11pt"/>
    </style:style>
    <style:style style:name="P798" style:parent-style-name="Tekstas" style:family="paragraph">
      <style:paragraph-properties fo:line-height="100%"/>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P802" style:parent-style-name="Tekstas" style:family="paragraph">
      <style:paragraph-properties fo:line-height="100%"/>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Tekstas" style:family="paragraph">
      <style:paragraph-properties fo:line-height="100%"/>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fo:language="lt" fo:country="LT" style:language-asian="lt" style:country-asian="LT"/>
    </style:style>
    <style:style style:name="T81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T81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16" style:parent-style-name="DefaultParagraphFont" style:family="text">
      <style:text-properties style:font-name="Times New Roman" fo:font-size="11pt" style:font-size-asian="11pt" style:font-size-complex="11pt" fo:language="lt" fo:country="LT" style:language-asian="lt" style:country-asian="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font-weight="bold" style:font-weight-asian="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fo:language="lt" fo:country="LT" style:language-asian="lt" style:country-asian="LT"/>
    </style:style>
    <style:style style:name="T854" style:parent-style-name="DefaultParagraphFont" style:family="text">
      <style:text-properties fo:color="#000000" fo:font-size="11pt" style:font-size-asian="11pt" style:font-size-complex="11pt" fo:language="lt" fo:country="LT" style:language-asian="lt" style:country-asian="LT"/>
    </style:style>
    <style:style style:name="T855" style:parent-style-name="DefaultParagraphFont" style:family="text">
      <style:text-properties fo:font-size="11pt" style:font-size-asian="11pt" style:font-size-complex="11pt" fo:language="lt" fo:country="LT" style:language-asian="lt" style:country-asian="LT"/>
    </style:style>
    <style:style style:name="T856" style:parent-style-name="DefaultParagraphFont" style:family="text">
      <style:text-properties style:font-weight-complex="bold" fo:font-size="11pt" style:font-size-asian="11pt" style:font-size-complex="11pt" fo:language="lt" fo:country="LT" style:language-asian="lt" style:country-asian="LT"/>
    </style:style>
    <style:style style:name="T857" style:parent-style-name="DefaultParagraphFont" style:family="text">
      <style:text-properties fo:font-size="11pt" style:font-size-asian="11pt" style:font-size-complex="11pt" fo:language="lt" fo:country="LT" style:language-asian="lt" style:country-asian="LT"/>
    </style:style>
    <style:style style:name="T858" style:parent-style-name="DefaultParagraphFont" style:family="text">
      <style:text-properties style:font-weight-complex="bold" fo:font-size="11pt" style:font-size-asian="11pt" style:font-size-complex="11pt" fo:language="lt" fo:country="LT" style:language-asian="lt" style:country-asian="LT"/>
    </style:style>
    <style:style style:name="T859" style:parent-style-name="DefaultParagraphFont" style:family="text">
      <style:text-properties fo:font-size="11pt" style:font-size-asian="11pt" style:font-size-complex="11pt" fo:language="lt" fo:country="L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font-size="11pt" style:font-size-asian="11pt" style:font-size-complex="11pt" fo:language="lt" fo:country="LT" style:language-asian="lt" style:country-asian="LT"/>
    </style:style>
    <style:style style:name="T862" style:parent-style-name="DefaultParagraphFont" style:family="text">
      <style:text-properties fo:color="#000000" fo:font-size="11pt" style:font-size-asian="11pt" style:font-size-complex="11pt" fo:language="lt" fo:country="LT" style:language-asian="lt" style:country-asian="LT"/>
    </style:style>
    <style:style style:name="T863" style:parent-style-name="DefaultParagraphFont" style:family="text">
      <style:text-properties fo:font-size="11pt" style:font-size-asian="11pt" style:font-size-complex="11pt" fo:language="lt" fo:country="LT" style:language-asian="lt" style:country-asian="LT"/>
    </style:style>
    <style:style style:name="P864"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865" style:parent-style-name="DefaultParagraphFont" style:family="text">
      <style:text-properties fo:font-size="11pt" style:font-size-asian="11pt" style:font-size-complex="11pt" fo:language="lt" fo:country="LT" style:language-asian="lt" style:country-asian="LT"/>
    </style:style>
    <style:style style:name="T866" style:parent-style-name="DefaultParagraphFont" style:family="text">
      <style:text-properties style:text-position="super 68.1%" fo:font-size="11pt" style:font-size-asian="11pt" style:font-size-complex="11pt" fo:language="lt" fo:country="LT" style:language-asian="lt" style:country-asian="LT"/>
    </style:style>
    <style:style style:name="T867" style:parent-style-name="DefaultParagraphFont" style:family="text">
      <style:text-properties fo:font-size="11pt" style:font-size-asian="11pt" style:font-size-complex="11pt" fo:language="lt" fo:country="LT" style:language-asian="lt" style:country-asian="LT"/>
    </style:style>
    <style:style style:name="T868" style:parent-style-name="DefaultParagraphFont" style:family="text">
      <style:text-properties style:text-position="super 68.1%" fo:font-size="11pt" style:font-size-asian="11pt" style:font-size-complex="11pt" fo:language="lt" fo:country="LT" style:language-asian="lt" style:country-asian="LT"/>
    </style:style>
    <style:style style:name="T869" style:parent-style-name="DefaultParagraphFont" style:family="text">
      <style:text-properties fo:font-size="11pt" style:font-size-asian="11pt" style:font-size-complex="11pt" fo:language="lt" fo:country="LT" style:language-asian="lt" style:country-asian="LT"/>
    </style:style>
    <style:style style:name="T870" style:parent-style-name="DefaultParagraphFont" style:family="text">
      <style:text-properties style:text-position="super 68.1%" fo:font-size="11pt" style:font-size-asian="11pt" style:font-size-complex="11pt" fo:language="lt" fo:country="LT" style:language-asian="lt" style:country-asian="LT"/>
    </style:style>
    <style:style style:name="T871" style:parent-style-name="DefaultParagraphFont" style:family="text">
      <style:text-properties fo:font-size="11pt" style:font-size-asian="11pt" style:font-size-complex="11pt" fo:language="lt" fo:country="L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fo:font-size="11pt" style:font-size-asian="11pt" style:font-size-complex="11pt" fo:language="lt" fo:country="LT" style:language-asian="lt" style:country-asian="LT"/>
    </style:style>
    <style:style style:name="T874" style:parent-style-name="DefaultParagraphFont" style:family="text">
      <style:text-properties style:text-position="super 68.1%" fo:font-size="11pt" style:font-size-asian="11pt" style:font-size-complex="11pt" fo:language="lt" fo:country="LT" style:language-asian="lt" style:country-asian="LT"/>
    </style:style>
    <style:style style:name="T875" style:parent-style-name="DefaultParagraphFont" style:family="text">
      <style:text-properties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fo:font-size="11pt" style:font-size-asian="11pt" style:font-size-complex="11pt" fo:language="lt" fo:country="LT" style:language-asian="lt" style:country-asian="LT"/>
    </style:style>
    <style:style style:name="T878" style:parent-style-name="DefaultParagraphFont" style:family="text">
      <style:text-properties style:font-weight-complex="bold" fo:font-size="11pt" style:font-size-asian="11pt" style:font-size-complex="11pt" fo:language="lt" fo:country="LT" style:language-asian="lt" style:country-asian="LT"/>
    </style:style>
    <style:style style:name="T879" style:parent-style-name="DefaultParagraphFont" style:family="text">
      <style:text-properties fo:font-size="11pt" style:font-size-asian="11pt" style:font-size-complex="11pt" fo:language="lt" fo:country="L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fo:font-size="11pt" style:font-size-asian="11pt" style:font-size-complex="11pt" fo:language="lt" fo:country="LT" style:language-asian="lt" style:country-asian="LT"/>
    </style:style>
    <style:style style:name="T882" style:parent-style-name="DefaultParagraphFont" style:family="text">
      <style:text-properties style:font-weight-complex="bold" fo:font-size="11pt" style:font-size-asian="11pt" style:font-size-complex="11pt" fo:language="lt" fo:country="LT" style:language-asian="lt" style:country-asian="LT"/>
    </style:style>
    <style:style style:name="T883" style:parent-style-name="DefaultParagraphFont" style:family="text">
      <style:text-properties fo:font-size="11pt" style:font-size-asian="11pt" style:font-size-complex="11pt" fo:language="lt" fo:country="LT" style:language-asian="lt" style:country-asian="LT"/>
    </style:style>
    <style:style style:name="T884" style:parent-style-name="DefaultParagraphFont" style:family="text">
      <style:text-properties style:text-position="super 68.1%" fo:font-size="11pt" style:font-size-asian="11pt" style:font-size-complex="11pt" fo:language="lt" fo:country="LT" style:language-asian="lt" style:country-asian="LT"/>
    </style:style>
    <style:style style:name="T885" style:parent-style-name="DefaultParagraphFont" style:family="text">
      <style:text-properties fo:font-size="11pt" style:font-size-asian="11pt" style:font-size-complex="11pt" fo:language="lt" fo:country="LT" style:language-asian="lt" style:country-asian="LT"/>
    </style:style>
    <style:style style:name="P886" style:parent-style-name="Normal" style:family="paragraph">
      <style:paragraph-properties style:punctuation-wrap="simple" fo:text-align="justify" style:vertical-align="baseline" fo:text-indent="0.5in"/>
    </style:style>
    <style:style style:name="T887" style:parent-style-name="DefaultParagraphFont" style:family="text">
      <style:text-properties fo:font-size="11pt" style:font-size-asian="11pt" style:font-size-complex="11pt" fo:language="lt" fo:country="LT"/>
    </style:style>
    <style:style style:name="T888" style:parent-style-name="DefaultParagraphFont" style:family="text">
      <style:text-properties style:font-weight-complex="bold" fo:font-size="11pt" style:font-size-asian="11pt" style:font-size-complex="11pt" fo:language="lt" fo:country="LT"/>
    </style:style>
    <style:style style:name="T889" style:parent-style-name="DefaultParagraphFont" style:family="text">
      <style:text-properties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fo:language="lt" fo:country="LT" style:language-asian="lt" style:country-asian="LT"/>
    </style:style>
    <style:style style:name="T892"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893" style:parent-style-name="DefaultParagraphFont" style:family="text">
      <style:text-properties style:font-weight-complex="bold" fo:font-size="11pt" style:font-size-asian="11pt" style:font-size-complex="11pt" fo:language="lt" fo:country="LT" style:language-asian="lt" style:country-asian="LT"/>
    </style:style>
    <style:style style:name="T894"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5" style:parent-style-name="DefaultParagraphFont" style:family="text">
      <style:text-properties style:font-weight-complex="bold" fo:font-size="11pt" style:font-size-asian="11pt" style:font-size-complex="11pt" fo:language="lt" fo:country="LT" style:language-asian="lt" style:country-asian="LT"/>
    </style:style>
    <style:style style:name="T896"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7" style:parent-style-name="DefaultParagraphFont" style:family="text">
      <style:text-properties style:font-weight-complex="bold" fo:font-size="11pt" style:font-size-asian="11pt" style:font-size-complex="11pt" fo:language="lt" fo:country="LT" style:language-asian="lt" style:country-asian="LT"/>
    </style:style>
    <style:style style:name="T898"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9" style:parent-style-name="DefaultParagraphFont" style:family="text">
      <style:text-properties style:font-weight-complex="bold" fo:font-size="11pt" style:font-size-asian="11pt" style:font-size-complex="11pt" fo:language="lt" fo:country="LT" style:language-asian="lt" style:country-asian="LT"/>
    </style:style>
    <style:style style:name="T900"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1" style:parent-style-name="DefaultParagraphFont" style:family="text">
      <style:text-properties style:font-weight-complex="bold" fo:font-size="11pt" style:font-size-asian="11pt" style:font-size-complex="11pt" fo:language="lt" fo:country="LT" style:language-asian="lt" style:country-asian="LT"/>
    </style:style>
    <style:style style:name="T902"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3" style:parent-style-name="DefaultParagraphFont" style:family="text">
      <style:text-properties style:font-weight-complex="bold"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fo:language="lt" fo:country="LT" style:language-asian="lt" style:country-asian="LT"/>
    </style:style>
    <style:style style:name="T906"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7" style:parent-style-name="DefaultParagraphFont" style:family="text">
      <style:text-properties style:font-weight-complex="bold"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fo:language="lt" fo:country="LT"/>
    </style:style>
    <style:style style:name="T910" style:parent-style-name="DefaultParagraphFont" style:family="text">
      <style:text-properties style:font-weight-complex="bold" fo:font-size="11pt" style:font-size-asian="11pt" style:font-size-complex="11pt" fo:language="lt" fo:country="LT"/>
    </style:style>
    <style:style style:name="T911" style:parent-style-name="DefaultParagraphFont" style:family="text">
      <style:text-properties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fo:language="lt" fo:country="LT"/>
    </style:style>
    <style:style style:name="T914" style:parent-style-name="DefaultParagraphFont" style:family="text">
      <style:text-properties fo:font-style="italic" style:font-style-asian="italic" fo:font-size="11pt" style:font-size-asian="11pt" style:font-size-complex="11pt" fo:language="lt" fo:country="LT"/>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fo:font-style="italic" style:font-style-asian="italic" fo:font-size="11pt" style:font-size-asian="11pt" style:font-size-complex="11pt" fo:language="lt" fo:country="LT"/>
    </style:style>
    <style:style style:name="T917" style:parent-style-name="DefaultParagraphFont" style:family="text">
      <style:text-properties fo:font-size="11pt" style:font-size-asian="11pt" style:font-size-complex="11pt" fo:language="lt" fo:country="LT"/>
    </style:style>
    <style:style style:name="P918" style:parent-style-name="Normal" style:family="paragraph">
      <style:paragraph-properties fo:text-align="justify" fo:text-indent="0.5in"/>
      <style:text-properties fo:font-size="11pt" style:font-size-asian="11pt" style:font-size-complex="11pt" fo:language="lt" fo:country="LT"/>
    </style:style>
    <style:style style:name="P919" style:parent-style-name="Normal" style:family="paragraph">
      <style:paragraph-properties fo:text-align="justify" fo:text-indent="0.5in"/>
      <style:text-properties fo:font-size="11pt" style:font-size-asian="11pt" style:font-size-complex="11pt" fo:language="lt" fo:country="LT"/>
    </style:style>
    <style:style style:name="P920" style:parent-style-name="Normal" style:family="paragraph">
      <style:paragraph-properties fo:text-align="justify" fo:text-indent="0.5in"/>
      <style:text-properties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style:font-weight-complex="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fo:text-indent="0.5in"/>
      <style:text-properties fo:font-size="11pt" style:font-size-asian="11pt" style:font-size-complex="11pt" fo:language="lt" fo:country="LT"/>
    </style:style>
    <style:style style:name="P928" style:parent-style-name="Normal" style:family="paragraph">
      <style:paragraph-properties fo:text-align="justify" fo:text-indent="0.5in"/>
      <style:text-properties fo:font-size="11pt" style:font-size-asian="11pt" style:font-size-complex="11pt" fo:language="lt" fo:country="LT"/>
    </style:style>
    <style:style style:name="P929" style:parent-style-name="Normal" style:family="paragraph">
      <style:paragraph-properties fo:text-align="justify" fo:text-indent="0.5in"/>
      <style:text-properties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fo:language="lt" fo:country="LT"/>
    </style:style>
    <style:style style:name="T932" style:parent-style-name="DefaultParagraphFont" style:family="text">
      <style:text-properties style:font-weight-complex="bold" fo:font-size="11pt" style:font-size-asian="11pt" style:font-size-complex="11pt" fo:language="lt" fo:country="LT"/>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fo:font-size="11pt" style:font-size-asian="11pt" style:font-size-complex="11pt" fo:language="lt" fo:country="LT"/>
    </style:style>
    <style:style style:name="T936" style:parent-style-name="DefaultParagraphFont" style:family="text">
      <style:text-properties style:text-position="super 68.1%" fo:font-size="11pt" style:font-size-asian="11pt" style:font-size-complex="11pt" fo:language="lt" fo:country="LT"/>
    </style:style>
    <style:style style:name="T937" style:parent-style-name="DefaultParagraphFont" style:family="text">
      <style:text-properties fo:font-size="11pt" style:font-size-asian="11pt" style:font-size-complex="11pt" fo:language="lt" fo:country="LT"/>
    </style:style>
    <style:style style:name="P938" style:parent-style-name="Normal" style:family="paragraph">
      <style:paragraph-properties fo:text-align="justify" fo:text-indent="0.5in"/>
      <style:text-properties fo:font-size="11pt" style:font-size-asian="11pt" style:font-size-complex="11pt" fo:language="lt" fo:country="LT"/>
    </style:style>
    <style:style style:name="P93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PlainText" style:family="paragraph">
      <style:paragraph-properties fo:text-align="justify"/>
      <style:text-properties style:font-name="Times New Roman" style:font-name-asian="MS Mincho" fo:font-style="italic" style:font-style-asian="italic"/>
    </style:style>
    <style:style style:name="P945"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4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3" style:parent-style-name="Normal" style:family="paragraph">
      <style:paragraph-properties fo:text-align="justify" fo:text-indent="0.5in">
        <style:tab-stops>
          <style:tab-stop style:type="left" style:position="0.5909in"/>
        </style:tab-stops>
      </style:paragraph-properties>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fo:language="lt" fo:country="LT"/>
    </style:style>
    <style:style style:name="T961" style:parent-style-name="DefaultParagraphFont" style:family="text">
      <style:text-properties style:font-weight-complex="bold"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T963" style:parent-style-name="DefaultParagraphFont" style:family="text">
      <style:text-properties style:font-weight-complex="bold" fo:font-size="11pt" style:font-size-asian="11pt" style:font-size-complex="11pt" fo:language="lt" fo:country="LT"/>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970" style:parent-style-name="Normal" style:family="paragraph">
      <style:text-properties style:font-name="Times New Roman" fo:font-style="italic" style:font-style-asian="italic" fo:font-size="10pt" style:font-size-asian="10pt" fo:language="lt" fo:country="LT"/>
    </style:style>
    <style:style style:name="P971" style:parent-style-name="PlainText" style:family="paragraph">
      <style:paragraph-properties fo:text-align="justify"/>
      <style:text-properties style:font-name="Times New Roman" style:font-name-asian="MS Mincho" fo:font-style="italic" style:font-style-asian="italic"/>
    </style:style>
    <style:style style:name="P97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font-weight="bold" style:font-weight-asian="bold" style:font-weight-complex="bold" fo:font-size="11pt" style:font-size-asian="11pt" style:font-size-complex="11pt" fo:language="lt" fo:country="LT"/>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font-weight="bold" style:font-weight-asian="bold" style:font-weight-complex="bold" fo:font-size="11pt" style:font-size-asian="11pt" style:font-size-complex="11pt" fo:language="lt" fo:country="LT"/>
    </style:style>
    <style:style style:name="T988" style:parent-style-name="DefaultParagraphFont" style:family="text">
      <style:text-properties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990" style:parent-style-name="Pasiulymai" style:family="paragraph">
      <style:paragraph-properties fo:text-indent="0.5in"/>
      <style:text-properties style:font-weight-complex="normal" fo:color="#000000" fo:font-size="11pt" style:font-size-asian="11pt" style:font-size-complex="11pt"/>
    </style:style>
    <style:style style:name="P99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92" style:parent-style-name="Pasiulymai"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Pasiulymai" style:family="paragraph">
      <style:paragraph-properties fo:text-indent="0.5in"/>
      <style:text-properties style:font-weight-complex="normal" fo:color="#000000" fo:font-size="11pt" style:font-size-asian="11pt" style:font-size-complex="11pt"/>
    </style:style>
    <style:style style:name="P995" style:parent-style-name="Pasiulymai" style:family="paragraph">
      <style:paragraph-properties fo:text-indent="0.5in"/>
    </style:style>
    <style:style style:name="T996" style:parent-style-name="DefaultParagraphFont" style:family="text">
      <style:text-properties style:font-weight-complex="normal" fo:color="#000000" fo:font-size="11pt" style:font-size-asian="11pt" style:font-size-complex="11pt"/>
    </style:style>
    <style:style style:name="T997" style:parent-style-name="DefaultParagraphFont" style:family="text">
      <style:text-properties fo:font-weight="bold" style:font-weight-asian="bold" style:font-weight-complex="normal" fo:color="#000000" fo:font-size="11pt" style:font-size-asian="11pt" style:font-size-complex="11pt"/>
    </style:style>
    <style:style style:name="T998" style:parent-style-name="DefaultParagraphFont" style:family="text">
      <style:text-properties style:font-weight-complex="normal" fo:color="#000000" fo:font-size="11pt" style:font-size-asian="11pt" style:font-size-complex="11pt"/>
    </style:style>
    <style:style style:name="P999" style:parent-style-name="Pasiulymai" style:family="paragraph">
      <style:paragraph-properties fo:text-indent="0.5in"/>
      <style:text-properties style:font-weight-complex="normal" fo:color="#000000" fo:font-size="11pt" style:font-size-asian="11pt" style:font-size-complex="11pt"/>
    </style:style>
    <style:style style:name="P1000" style:parent-style-name="Pasiulymai" style:family="paragraph">
      <style:paragraph-properties fo:text-indent="0.5in"/>
    </style:style>
    <style:style style:name="T1001" style:parent-style-name="DefaultParagraphFont" style:family="text">
      <style:text-properties style:font-weight-complex="normal" fo:color="#000000" fo:font-size="11pt" style:font-size-asian="11pt" style:font-size-complex="11pt"/>
    </style:style>
    <style:style style:name="T1002" style:parent-style-name="DefaultParagraphFont" style:family="text">
      <style:text-properties fo:font-weight="bold" style:font-weight-asian="bold" style:font-weight-complex="normal" fo:color="#000000" fo:font-size="11pt" style:font-size-asian="11pt" style:font-size-complex="11pt"/>
    </style:style>
    <style:style style:name="T1003" style:parent-style-name="DefaultParagraphFont" style:family="text">
      <style:text-properties style:font-weight-complex="normal" fo:color="#000000" fo:font-size="11pt" style:font-size-asian="11pt" style:font-size-complex="11pt"/>
    </style:style>
    <style:style style:name="T1004" style:parent-style-name="DefaultParagraphFont" style:family="text">
      <style:text-properties fo:font-weight="bold" style:font-weight-asian="bold" style:font-weight-complex="normal" fo:color="#000000" fo:font-size="11pt" style:font-size-asian="11pt" style:font-size-complex="11pt"/>
    </style:style>
    <style:style style:name="T1005" style:parent-style-name="DefaultParagraphFont" style:family="text">
      <style:text-properties style:font-weight-complex="normal" fo:color="#000000" fo:font-size="11pt" style:font-size-asian="11pt" style:font-size-complex="11pt"/>
    </style:style>
    <style:style style:name="T1006" style:parent-style-name="DefaultParagraphFont" style:family="text">
      <style:text-properties fo:font-weight="bold" style:font-weight-asian="bold" style:font-weight-complex="normal" fo:color="#000000" fo:font-size="11pt" style:font-size-asian="11pt" style:font-size-complex="11pt"/>
    </style:style>
    <style:style style:name="T1007" style:parent-style-name="DefaultParagraphFont" style:family="text">
      <style:text-properties style:font-weight-complex="normal" fo:color="#000000" fo:font-size="11pt" style:font-size-asian="11pt" style:font-size-complex="11pt"/>
    </style:style>
    <style:style style:name="T1008" style:parent-style-name="DefaultParagraphFont" style:family="text">
      <style:text-properties fo:font-weight="bold" style:font-weight-asian="bold" style:font-weight-complex="normal" fo:color="#000000" fo:font-size="11pt" style:font-size-asian="11pt" style:font-size-complex="11pt"/>
    </style:style>
    <style:style style:name="P1009" style:parent-style-name="Normal" style:family="paragraph">
      <style:paragraph-properties fo:text-align="justify" fo:margin-right="0.0076in" fo:text-indent="0.5in"/>
    </style:style>
    <style:style style:name="T1010" style:parent-style-name="DefaultParagraphFont" style:family="text">
      <style:text-properties style:font-name="Times New Roman" style:font-weight-complex="bold" fo:color="#000000"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3" style:parent-style-name="DefaultParagraphFont" style:family="text">
      <style:text-properties style:font-name="Times New Roman" fo:color="#000000" fo:font-size="11pt" style:font-size-asian="11pt" style:font-size-complex="11pt" fo:language="lt" fo:country="LT"/>
    </style:style>
    <style:style style:name="T10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5" style:parent-style-name="Normal" style:family="paragraph">
      <style:paragraph-properties fo:text-align="justify" fo:margin-right="0.0076in" fo:text-indent="0.5in"/>
    </style:style>
    <style:style style:name="T10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7" style:parent-style-name="DefaultParagraphFont" style:family="text">
      <style:text-properties style:font-name="Times New Roman" fo:color="#000000"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margin-right="0.0076in"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FF66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right="0.0076in"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P1033" style:parent-style-name="Tekstas" style:family="paragraph">
      <style:paragraph-properties fo:line-height="100%"/>
      <style:text-properties fo:font-size="11pt" style:font-size-asian="11pt" style:font-size-complex="11pt"/>
    </style:style>
    <style:style style:name="P1034" style:parent-style-name="Tekstas" style:family="paragraph">
      <style:paragraph-properties fo:line-height="100%"/>
      <style:text-properties fo:font-size="11pt" style:font-size-asian="11pt" style:font-size-complex="11pt"/>
    </style:style>
    <style:style style:name="P1035" style:parent-style-name="Normal" style:family="paragraph">
      <style:text-properties style:font-name="Times New Roman" fo:font-style="italic" style:font-style-asian="italic" fo:font-size="10pt" style:font-size-asian="10pt" fo:language="lt" fo:country="LT"/>
    </style:style>
    <style:style style:name="P1036" style:parent-style-name="PlainText" style:family="paragraph">
      <style:paragraph-properties fo:text-align="justify"/>
      <style:text-properties style:font-name="Times New Roman" style:font-name-asian="MS Mincho" fo:font-style="italic" style:font-style-asian="italic"/>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Tekstas" style:family="paragraph">
      <style:paragraph-properties fo:line-height="100%"/>
      <style:text-properties fo:font-weight="bold" style:font-weight-asian="bold" fo:font-size="11pt" style:font-size-asian="11pt" style:font-size-complex="11pt"/>
    </style:style>
    <style:style style:name="P1039" style:parent-style-name="Tekstas" style:family="paragraph">
      <style:paragraph-properties fo:line-height="100%"/>
      <style:text-properties fo:font-size="11pt" style:font-size-asian="11pt" style:font-size-complex="11pt"/>
    </style:style>
    <style:style style:name="P1040" style:parent-style-name="Footer" style:family="paragraph">
      <style:paragraph-properties fo:line-height="100%">
        <style:tab-stops/>
      </style:paragraph-properties>
      <style:text-properties style:font-name="Times New Roman" fo:font-size="11pt" style:font-size-asian="11pt" style:font-size-complex="11pt"/>
    </style:style>
    <style:style style:name="P1041" style:parent-style-name="Footer" style:family="paragraph">
      <style:paragraph-properties fo:line-height="100%">
        <style:tab-stops/>
      </style:paragraph-properties>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P105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5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5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6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61" style:parent-style-name="Tekstas" style:family="paragraph">
      <style:paragraph-properties fo:line-height="100%"/>
      <style:text-properties fo:font-size="11pt" style:font-size-asian="11pt" style:font-size-complex="11pt"/>
    </style:style>
    <style:style style:name="P10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107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1075" style:parent-style-name="Normal" style:family="paragraph">
      <style:paragraph-properties fo:text-align="justify" fo:text-indent="0.5in"/>
      <style:text-properties fo:font-size="11pt" style:font-size-asian="11pt" style:font-size-complex="11pt" fo:language="lt" fo:country="LT"/>
    </style:style>
    <style:style style:name="P1076" style:parent-style-name="Normal" style:family="paragraph">
      <style:paragraph-properties fo:text-align="justify" fo:text-indent="0.5in"/>
      <style:text-properties fo:font-size="11pt" style:font-size-asian="11pt" style:font-size-complex="11pt" fo:language="lt" fo:country="LT"/>
    </style:style>
    <style:style style:name="P1077" style:parent-style-name="Normal" style:family="paragraph">
      <style:paragraph-properties fo:text-align="justify" fo:text-indent="0.5in"/>
      <style:text-properties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fo:language="lt" fo:country="LT"/>
    </style:style>
    <style:style style:name="T1080" style:parent-style-name="DefaultParagraphFont" style:family="text">
      <style:text-properties fo:font-weight="bold" style:font-weight-asian="bold" style:font-weight-complex="bold" fo:font-size="11pt" style:font-size-asian="11pt" style:font-size-complex="11pt" fo:language="lt" fo:country="LT"/>
    </style:style>
    <style:style style:name="T1081" style:parent-style-name="DefaultParagraphFont" style:family="text">
      <style:text-properties fo:font-size="11pt" style:font-size-asian="11pt" style:font-size-complex="11pt" fo:language="lt" fo:country="LT"/>
    </style:style>
    <style:style style:name="P1082" style:parent-style-name="Normal" style:family="paragraph">
      <style:paragraph-properties fo:text-align="justify" fo:text-indent="0.5in"/>
      <style:text-properties fo:font-size="11pt" style:font-size-asian="11pt" style:font-size-complex="11pt" fo:language="lt" fo:country="LT"/>
    </style:style>
    <style:style style:name="P1083" style:parent-style-name="Normal" style:family="paragraph">
      <style:paragraph-properties fo:text-align="justify" fo:text-indent="0.5in"/>
      <style:text-properties fo:font-size="11pt" style:font-size-asian="11pt" style:font-size-complex="11pt" fo:language="lt" fo:country="LT"/>
    </style:style>
    <style:style style:name="P1084" style:parent-style-name="Normal" style:family="paragraph">
      <style:paragraph-properties fo:text-align="justify" fo:text-indent="0.5in"/>
      <style:text-properties fo:font-size="11pt" style:font-size-asian="11pt" style:font-size-complex="11pt" fo:language="lt" fo:country="LT"/>
    </style:style>
    <style:style style:name="P1085" style:parent-style-name="Normal" style:family="paragraph">
      <style:paragraph-properties fo:text-align="justify" fo:text-indent="0.5in"/>
      <style:text-properties fo:font-size="11pt" style:font-size-asian="11pt" style:font-size-complex="11pt" fo:language="lt" fo:country="LT"/>
    </style:style>
    <style:style style:name="P1086" style:parent-style-name="Normal" style:family="paragraph">
      <style:paragraph-properties fo:text-align="justify" fo:text-indent="0.5in"/>
      <style:text-properties fo:font-size="11pt" style:font-size-asian="11pt" style:font-size-complex="11pt" fo:language="lt" fo:country="LT"/>
    </style:style>
    <style:style style:name="P1087" style:parent-style-name="Normal" style:family="paragraph">
      <style:paragraph-properties fo:text-align="justify" fo:text-indent="0.5in"/>
      <style:text-properties fo:font-size="11pt" style:font-size-asian="11pt" style:font-size-complex="11pt" fo:language="lt" fo:country="LT"/>
    </style:style>
    <style:style style:name="P1088" style:parent-style-name="Normal" style:family="paragraph">
      <style:paragraph-properties fo:text-align="justify" fo:text-indent="0.5in"/>
      <style:text-properties fo:font-size="11pt" style:font-size-asian="11pt" style:font-size-complex="11pt" fo:language="lt" fo:country="LT"/>
    </style:style>
    <style:style style:name="P1089" style:parent-style-name="Normal" style:family="paragraph">
      <style:paragraph-properties fo:text-align="justify" fo:text-indent="0.5in"/>
      <style:text-properties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fo:language="lt" fo:country="LT"/>
    </style:style>
    <style:style style:name="T1092" style:parent-style-name="DefaultParagraphFont" style:family="text">
      <style:text-properties style:font-weight-complex="bold" fo:font-size="11pt" style:font-size-asian="11pt" style:font-size-complex="11pt" fo:language="lt" fo:country="LT"/>
    </style:style>
    <style:style style:name="T1093" style:parent-style-name="DefaultParagraphFont" style:family="text">
      <style:text-properties fo:font-size="11pt" style:font-size-asian="11pt" style:font-size-complex="11pt" fo:language="lt" fo:country="LT"/>
    </style:style>
    <style:style style:name="T1094" style:parent-style-name="DefaultParagraphFont" style:family="text">
      <style:text-properties style:font-weight-complex="bold" fo:font-size="11pt" style:font-size-asian="11pt" style:font-size-complex="11pt" fo:language="lt" fo:country="LT"/>
    </style:style>
    <style:style style:name="P1095" style:parent-style-name="Normal" style:family="paragraph">
      <style:paragraph-properties fo:text-align="justify" fo:text-indent="0.5in"/>
      <style:text-properties fo:font-size="11pt" style:font-size-asian="11pt" style:font-size-complex="11pt" fo:language="lt" fo:country="LT"/>
    </style:style>
    <style:style style:name="P1096" style:parent-style-name="Normal" style:family="paragraph">
      <style:paragraph-properties fo:text-align="justify" fo:margin-right="0.1625in" fo:text-indent="0.5in"/>
      <style:text-properties fo:font-size="11pt" style:font-size-asian="11pt" style:font-size-complex="11pt" fo:language="lt" fo:country="LT"/>
    </style:style>
    <style:style style:name="P1097" style:parent-style-name="Normal" style:family="paragraph">
      <style:paragraph-properties fo:text-align="justify" fo:margin-right="0.1625in" fo:text-indent="0.5in"/>
      <style:text-properties fo:font-size="11pt" style:font-size-asian="11pt" style:font-size-complex="11pt" fo:language="lt" fo:country="LT"/>
    </style:style>
    <style:style style:name="P1098" style:parent-style-name="Normal" style:family="paragraph">
      <style:paragraph-properties fo:text-align="justify" fo:margin-right="0.1625in" fo:text-indent="0.5in"/>
      <style:text-properties fo:font-size="11pt" style:font-size-asian="11pt" style:font-size-complex="11pt" fo:language="lt" fo:country="LT"/>
    </style:style>
    <style:style style:name="P1099" style:parent-style-name="Normal" style:family="paragraph">
      <style:paragraph-properties fo:text-align="justify" fo:margin-right="0.1625in" fo:text-indent="0.5in"/>
      <style:text-properties fo:font-size="11pt" style:font-size-asian="11pt" style:font-size-complex="11pt" fo:language="lt" fo:country="LT"/>
    </style:style>
    <style:style style:name="P1100" style:parent-style-name="Normal" style:family="paragraph">
      <style:paragraph-properties fo:text-align="justify" fo:margin-right="0.1625in" fo:text-indent="0.5in"/>
      <style:text-properties fo:font-size="11pt" style:font-size-asian="11pt" style:font-size-complex="11pt" fo:language="lt" fo:country="LT"/>
    </style:style>
    <style:style style:name="P1101" style:parent-style-name="Normal" style:family="paragraph">
      <style:paragraph-properties fo:text-align="justify" fo:text-indent="0.5in"/>
      <style:text-properties fo:font-size="11pt" style:font-size-asian="11pt" style:font-size-complex="11pt" fo:language="lt" fo:country="LT"/>
    </style:style>
    <style:style style:name="P1102" style:parent-style-name="Normal" style:family="paragraph">
      <style:paragraph-properties fo:text-align="justify" fo:margin-right="0.1625in" fo:text-indent="0.5in"/>
      <style:text-properties fo:font-size="11pt" style:font-size-asian="11pt" style:font-size-complex="11pt" fo:language="lt" fo:country="LT"/>
    </style:style>
    <style:style style:name="P1103" style:parent-style-name="Normal" style:family="paragraph">
      <style:paragraph-properties fo:text-align="justify" fo:margin-right="0.1347in" fo:text-indent="0.5in"/>
      <style:text-properties fo:font-size="11pt" style:font-size-asian="11pt" style:font-size-complex="11pt" fo:language="lt" fo:country="LT"/>
    </style:style>
    <style:style style:name="P1104" style:parent-style-name="Normal" style:family="paragraph">
      <style:paragraph-properties fo:text-align="justify" fo:margin-right="0.1347in" fo:text-indent="0.5in"/>
      <style:text-properties fo:font-size="11pt" style:font-size-asian="11pt" style:font-size-complex="11pt" fo:language="lt" fo:country="LT"/>
    </style:style>
    <style:style style:name="P1105" style:parent-style-name="Normal" style:family="paragraph">
      <style:paragraph-properties fo:text-align="justify" fo:margin-right="0.3173in" fo:text-indent="0.5in"/>
      <style:text-properties fo:font-size="11pt" style:font-size-asian="11pt" style:font-size-complex="11pt" fo:language="lt" fo:country="LT"/>
    </style:style>
    <style:style style:name="P1106" style:parent-style-name="Normal" style:family="paragraph">
      <style:text-properties style:font-name="Times New Roman" fo:font-style="italic" style:font-style-asian="italic" fo:font-size="10pt" style:font-size-asian="10pt" fo:language="lt" fo:country="LT"/>
    </style:style>
    <style:style style:name="P1107" style:parent-style-name="PlainText" style:family="paragraph">
      <style:paragraph-properties fo:text-align="justify"/>
      <style:text-properties style:font-name="Times New Roman" style:font-name-asian="MS Mincho" fo:font-style="italic" style:font-style-asian="italic"/>
    </style:style>
    <style:style style:name="P1108"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1109"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1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11"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112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P114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142" style:parent-style-name="Normal" style:family="paragraph">
      <style:paragraph-properties fo:text-align="justify" fo:text-indent="0.5in"/>
      <style:text-properties fo:font-size="11pt" style:font-size-asian="11pt" style:font-size-complex="11pt" fo:language="lt" fo:country="LT"/>
    </style:style>
    <style:style style:name="P1143" style:parent-style-name="Normal" style:family="paragraph">
      <style:text-properties style:font-name="Times New Roman" fo:font-style="italic" style:font-style-asian="italic" fo:font-size="10pt" style:font-size-asian="10pt" fo:language="lt" fo:country="LT"/>
    </style:style>
    <style:style style:name="P1144" style:parent-style-name="PlainText" style:family="paragraph">
      <style:paragraph-properties fo:text-align="justify"/>
      <style:text-properties style:font-name="Times New Roman" style:font-name-asian="MS Mincho"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Tekstas" style:family="paragraph">
      <style:paragraph-properties fo:line-height="100%"/>
      <style:text-properties fo:font-size="11pt" style:font-size-asian="11pt" style:font-size-complex="11pt"/>
    </style:style>
    <style:style style:name="P1150" style:parent-style-name="Tekstas" style:family="paragraph">
      <style:paragraph-properties fo:line-height="100%"/>
      <style:text-properties fo:font-size="11pt" style:font-size-asian="11pt" style:font-size-complex="11pt"/>
    </style:style>
    <style:style style:name="P1151" style:parent-style-name="Tekstas" style:family="paragraph">
      <style:paragraph-properties fo:line-height="100%"/>
      <style:text-properties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Tekstas" style:family="paragraph">
      <style:paragraph-properties fo:line-height="100%"/>
      <style:text-properties fo:font-size="11pt" style:font-size-asian="11pt" style:font-size-complex="11pt"/>
    </style:style>
    <style:style style:name="P1155"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156" style:parent-style-name="Normal" style:family="paragraph">
      <style:paragraph-properties fo:text-align="justify" fo:text-indent="0.5in"/>
      <style:text-properties style:font-weight-complex="bold" fo:font-size="11pt" style:font-size-asian="11pt" style:font-size-complex="11pt" fo:language="lt" fo:country="LT" style:language-asian="lt" style:country-asian="LT"/>
    </style:style>
    <style:style style:name="P1157" style:parent-style-name="Tekstas" style:family="paragraph">
      <style:paragraph-properties fo:line-height="100%"/>
      <style:text-properties fo:font-size="11pt" style:font-size-asian="11pt" style:font-size-complex="11pt"/>
    </style:style>
    <style:style style:name="P1158" style:parent-style-name="Tekstas" style:family="paragraph">
      <style:paragraph-properties fo:line-height="100%"/>
      <style:text-properties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weight="bold" style:font-weight-asian="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text-properties style:font-name="Times New Roman" fo:font-style="italic" style:font-style-asian="italic" fo:font-size="10pt" style:font-size-asian="10pt" fo:language="lt" fo:country="LT"/>
    </style:style>
    <style:style style:name="P1171" style:parent-style-name="PlainText" style:family="paragraph">
      <style:paragraph-properties fo:text-align="justify"/>
      <style:text-properties style:font-name="Times New Roman" style:font-name-asian="MS Mincho" fo:font-style="italic" style:font-style-asian="italic"/>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17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margin-right="0.0062in"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88"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18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90"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11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Tekstas" style:family="paragraph">
      <style:paragraph-properties fo:line-height="100%"/>
      <style:text-properties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Tekstas" style:family="paragraph">
      <style:paragraph-properties fo:line-height="100%"/>
    </style:style>
    <style:style style:name="T1199" style:parent-style-name="DefaultParagraphFont" style:family="text">
      <style:text-properties style:font-name-asian="MS Mincho"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Tekstas" style:family="paragraph">
      <style:paragraph-properties fo:line-height="100%"/>
      <style:text-properties fo:font-size="11pt" style:font-size-asian="11pt" style:font-size-complex="11pt"/>
    </style:style>
    <style:style style:name="P1202" style:parent-style-name="Tekstas" style:family="paragraph">
      <style:paragraph-properties fo:line-height="100%"/>
      <style:text-properties fo:font-size="11pt" style:font-size-asian="11pt" style:font-size-complex="11pt"/>
    </style:style>
    <style:style style:name="P120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120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9" style:parent-style-name="Tekstas" style:family="paragraph">
      <style:paragraph-properties fo:line-height="100%"/>
      <style:text-properties fo:font-size="11pt" style:font-size-asian="11pt" style:font-size-complex="11pt"/>
    </style:style>
    <style:style style:name="P1210" style:parent-style-name="Tekstas" style:family="paragraph">
      <style:paragraph-properties fo:line-height="100%"/>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tyle="italic" style:font-style-asian="italic"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T1216" style:parent-style-name="Pareigos" style:family="text">
      <style:text-properties style:font-name="Times New Roman" fo:text-transform="none" fo:font-size="11pt" style:font-size-asian="11pt"/>
    </style:style>
    <style:style style:name="T1217" style:parent-style-name="Pareigos" style:family="text">
      <style:text-properties style:font-name="Times New Roman" fo:font-size="11pt" style:font-size-asian="11pt"/>
    </style:style>
    <style:style style:name="T1218" style:parent-style-name="Pareigos" style:family="text">
      <style:text-properties style:font-name="Times New Roman" fo:font-size="11pt" style:font-size-asian="11pt"/>
    </style:style>
    <style:style style:name="T1219" style:parent-style-name="Pareigos" style:family="text">
      <style:text-properties style:font-name="Times New Roman" fo:font-size="11pt" style:font-size-asian="11pt"/>
    </style:style>
    <style:style style:name="T1220" style:parent-style-name="Pareigos" style:family="text">
      <style:text-properties style:font-name="Times New Roman" fo:font-size="11pt" style:font-size-asian="11pt"/>
    </style:style>
    <style:style style:name="T1221" style:parent-style-name="Pareigos"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PlainText" style:family="paragraph">
      <style:text-properties style:font-name="Times New Roman" fo:font-size="11pt" style:font-size-asian="11pt"/>
    </style:style>
    <style:style style:name="P1224" style:parent-style-name="Tekstas" style:family="paragraph">
      <style:paragraph-properties fo:line-height="100%"/>
      <style:text-properties fo:font-size="11pt" style:font-size-asian="11pt" style:font-size-complex="11pt"/>
    </style:style>
    <style:style style:name="P1225" style:parent-style-name="Tekstas" style:family="paragraph">
      <style:paragraph-properties fo:line-height="100%"/>
      <style:text-properties fo:font-size="11pt" style:font-size-asian="11pt" style:font-size-complex="11pt"/>
    </style:style>
    <style:style style:name="P1226" style:parent-style-name="Tekstas" style:family="paragraph">
      <style:paragraph-properties fo:line-height="100%"/>
      <style:text-properties fo:font-size="11pt" style:font-size-asian="11pt" style:font-size-complex="11pt"/>
    </style:style>
    <style:style style:name="P1227" style:parent-style-name="Tekstas" style:family="paragraph">
      <style:paragraph-properties fo:line-height="100%"/>
      <style:text-properties fo:font-size="11pt" style:font-size-asian="11pt" style:font-size-complex="11pt"/>
    </style:style>
    <style:style style:name="P1228" style:parent-style-name="Tekstas" style:family="paragraph">
      <style:paragraph-properties fo:line-height="100%" fo:margin-left="4.125in">
        <style:tab-stops/>
      </style:paragraph-properties>
      <style:text-properties fo:font-size="11pt" style:font-size-asian="11pt" style:font-size-complex="11pt"/>
    </style:style>
    <style:style style:name="P12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31" style:parent-style-name="PlainText"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tyle="italic" style:font-style-asian="italic"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PlainText" style:family="paragraph">
      <style:paragraph-properties fo:text-align="justify"/>
      <style:text-properties style:font-name="Times New Roman" fo:font-size="11pt" style:font-size-asian="11pt"/>
    </style:style>
    <style:style style:name="P1236" style:parent-style-name="PlainText" style:family="paragraph">
      <style:paragraph-properties fo:text-align="justify"/>
      <style:text-properties style:font-name="Times New Roman" fo:font-size="11pt" style:font-size-asian="11pt"/>
    </style:style>
    <style:style style:name="P1237" style:parent-style-name="PlainText" style:family="paragraph">
      <style:paragraph-properties fo:text-align="justify"/>
      <style:text-properties style:font-name="Times New Roman" fo:font-weight="bold" style:font-weight-asian="bold"/>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Hyperlink"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ize="10pt" style:font-size-asian="10pt" fo:language="lt" fo:country="LT"/>
    </style:style>
    <style:style style:name="P1281" style:parent-style-name="PlainText" style:family="paragraph">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size-complex="12pt"/>
    </style:style>
    <style:style style:name="P1314" style:parent-style-name="PlainText" style:family="paragraph">
      <style:paragraph-properties fo:text-align="justify"/>
      <style:text-properties style:font-name="Times New Roman" style:font-name-asian="MS Mincho"/>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ize="10pt" style:font-size-asian="10pt" fo:language="lt" fo:country="LT"/>
    </style:style>
    <style:style style:name="T1319" style:parent-style-name="Hyperlink" style:family="text">
      <style:text-properties style:font-name="Times New Roman" fo:font-size="10pt" style:font-size-asian="10pt" fo:language="lt" fo:country="LT"/>
    </style:style>
    <style:style style:name="T1320" style:parent-style-name="DefaultParagraphFont" style:family="text">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fo:language="lt" fo:country="LT"/>
    </style:style>
    <style:style style:name="T1327" style:parent-style-name="Hyperlink" style:family="text">
      <style:text-properties style:font-name="Times New Roman" fo:font-size="10pt" style:font-size-asian="10pt" fo:language="lt" fo:country="LT"/>
    </style:style>
    <style:style style:name="T1328" style:parent-style-name="DefaultParagraphFont" style:family="text">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style>
    <style:style style:name="T1331" style:parent-style-name="DefaultParagraphFont" style:family="text">
      <style:text-properties style:font-name="Times New Roman" fo:font-weight="bold" style:font-weight-asian="bold" fo:font-size="10pt" style:font-size-asian="10pt" fo:language="lt" fo:country="LT"/>
    </style:style>
    <style:style style:name="P1332" style:parent-style-name="tekstas0" style:family="paragraph">
      <style:paragraph-properties fo:text-align="justify" fo:margin-top="0in" fo:margin-bottom="0in"/>
    </style:style>
    <style:style style:name="T1333" style:parent-style-name="DefaultParagraphFont" style:family="text">
      <style:text-properties fo:font-weight="bold" style:font-weight-asian="bold" fo:font-size="10pt" style:font-size-asian="10pt" style:font-size-complex="10pt" fo:language="lt" fo:country="LT"/>
    </style:style>
    <style:style style:name="T1334" style:parent-style-name="DefaultParagraphFont" style:family="text">
      <style:text-properties fo:font-size="10pt" style:font-size-asian="10pt" style:font-size-complex="10pt" fo:language="lt" fo:country="LT"/>
    </style:style>
    <style:style style:name="T1335" style:parent-style-name="DefaultParagraphFont" style:family="text">
      <style:text-properties fo:font-weight="bold" style:font-weight-asian="bold" fo:font-size="10pt" style:font-size-asian="10pt" style:font-size-complex="10pt" fo:language="lt" fo:country="LT"/>
    </style:style>
    <style:style style:name="T1336" style:parent-style-name="DefaultParagraphFont" style:family="text">
      <style:text-properties fo:font-size="10pt" style:font-size-asian="10pt" style:font-size-complex="10pt" fo:language="lt" fo:country="LT"/>
    </style:style>
    <style:style style:name="P1337" style:parent-style-name="tekstas0" style:family="paragraph">
      <style:paragraph-properties fo:text-align="justify" fo:margin-top="0in" fo:margin-bottom="0in"/>
      <style:text-properties fo:font-size="10pt" style:font-size-asian="10pt" style:font-size-complex="10pt" fo:language="lt" fo:country="LT"/>
    </style:style>
    <style:style style:name="P1338" style:parent-style-name="Normal" style:family="paragraph">
      <style:paragraph-properties fo:text-align="justify"/>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paragraph-properties style:text-autospace="none"/>
      <style:text-properties style:font-name="Times New Roman" fo:font-size="10pt" style:font-size-asian="10pt" fo:language="lt" fo:country="LT"/>
    </style:style>
    <style:style style:name="P1341" style:parent-style-name="Normal" style:family="paragraph">
      <style:paragraph-properties style:text-autospace="none"/>
      <style:text-properties style:font-name="Times New Roman" fo:font-size="10pt" style:font-size-asian="10pt" fo:language="lt" fo:country="LT"/>
    </style:style>
    <style:style style:name="P1342" style:parent-style-name="Normal" style:family="paragraph">
      <style:paragraph-properties style:text-autospace="none"/>
    </style:style>
    <style:style style:name="T1343" style:parent-style-name="DefaultParagraphFont" style:family="text">
      <style:text-properties style:font-name="Times New Roman" fo:font-size="10pt" style:font-size-asian="10pt" fo:language="lt" fo:country="LT"/>
    </style:style>
    <style:style style:name="T1344" style:parent-style-name="Hyperlink" style:family="text">
      <style:text-properties style:font-name="Times New Roman" fo:font-size="10pt" style:font-size-asian="10pt" fo:language="lt" fo:country="LT"/>
    </style:style>
    <style:style style:name="T1345" style:parent-style-name="DefaultParagraphFont" style:family="text">
      <style:text-properties style:font-name="Times New Roman" fo:font-size="10pt" style:font-size-asian="10pt" fo:language="lt" fo:country="LT"/>
    </style:style>
    <style:style style:name="P1346" style:parent-style-name="Normal" style:family="paragraph">
      <style:paragraph-properties style:text-autospace="none"/>
      <style:text-properties style:font-name="Times New Roman" fo:font-size="10pt" style:font-size-asian="10pt" fo:language="lt" fo:country="LT"/>
    </style:style>
    <style:style style:name="P1347" style:parent-style-name="Normal" style:family="paragraph">
      <style:paragraph-properties style:text-autospace="none"/>
      <style:text-properties style:font-name="Times New Roman" fo:font-size="10pt" style:font-size-asian="10pt" fo:language="lt" fo:country="LT"/>
    </style:style>
    <style:style style:name="P1348" style:parent-style-name="Normal" style:family="paragraph">
      <style:paragraph-properties style:text-autospace="none"/>
      <style:text-properties style:font-name="Times New Roman" fo:font-size="10pt" style:font-size-asian="10pt" fo:language="lt" fo:country="LT"/>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asiulymai" style:family="paragraph">
      <style:text-properties fo:font-size="10pt" style:font-size-asian="10pt" style:font-size-complex="10pt"/>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Normal" style:family="paragraph">
      <style:paragraph-properties fo:text-align="justify">
        <style:tab-stops>
          <style:tab-stop style:type="left" style:position="0.6895in"/>
        </style:tab-stops>
      </style:paragraph-properties>
      <style:text-properties fo:font-size="10pt" style:font-size-asian="10pt" fo:language="lt" fo:country="LT"/>
    </style:style>
    <style:style style:name="P1387" style:parent-style-name="Normal" style:family="paragraph">
      <style:paragraph-properties fo:text-align="justify">
        <style:tab-stops>
          <style:tab-stop style:type="left" style:position="0.6895in"/>
        </style:tab-stops>
      </style:paragraph-properties>
    </style:style>
    <style:style style:name="T1388" style:parent-style-name="DefaultParagraphFont" style:family="text">
      <style:text-properties fo:font-size="10pt" style:font-size-asian="10pt" fo:language="lt" fo:country="LT"/>
    </style:style>
    <style:style style:name="T1389" style:parent-style-name="DefaultParagraphFont" style:family="text">
      <style:text-properties style:text-position="super 60%" fo:font-size="10pt" style:font-size-asian="10pt" fo:language="lt" fo:country="LT"/>
    </style:style>
    <style:style style:name="T1390" style:parent-style-name="DefaultParagraphFont" style:family="text">
      <style:text-properties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fo:language="lt" fo:country="LT"/>
    </style:style>
    <style:style style:name="T1393" style:parent-style-name="DefaultParagraphFont" style:family="text">
      <style:text-properties fo:font-weight="bold" style:font-weight-asian="bold" fo:font-size="10pt" style:font-size-asian="10pt" fo:language="lt" fo:country="LT"/>
    </style:style>
    <style:style style:name="T1394" style:parent-style-name="DefaultParagraphFont" style:family="text">
      <style:text-properties fo:font-size="10pt" style:font-size-asian="10pt" fo:language="lt" fo:country="LT"/>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10-01, 15 straipsnio 5 dalis įsigalioja 2010-07-20:</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Šis įstatymas netaikomas biudžetinėms įstaigoms, politinėms partijoms, profesinėms sąjungoms, religinėms bendruomenėms ir bendrijoms, kredito įstaigoms, mokėjimo įstaigoms, elektroninių pinigų įstaigoms, draudimo ir perdraudimo įmonėms, valdymo įmonėms,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lainText"><text:span text:style-name="T51">Nr.<text:s/></text:span><text:a xlink:href="http://www3.lrs.lt/cgi-bin/preps2?a=451751&amp;b=" office:target-frame-name="_top" xlink:show="replace"><text:span text:style-name="T52">XII-378</text:span></text:a><text:span text:style-name="T53">, 2013-06-18, Žin., 2013, Nr. 68-3412 (2013-06-28)</text:span></text:p>
      <text:p text:style-name="P54"/>
      <text:p text:style-name="P55"><text:bookmark-start text:name="straipsnis2"/><text:span text:style-name="T56">2 straipsnis. Pagrindinės šio įstatymo sąvokos</text:span><text:span text:style-name="T57"><text:s/></text:span></text:p>
      <text:p text:style-name="P58"><text:bookmark-end text:name="straipsnis2"/><text:span text:style-name="T59">1.<text:s/></text:span><text:span text:style-name="T60">Finansinių sunkumų turinti įmonė<text:s/></text:span><text:span text:style-name="T61">–</text:span><text:span text:style-name="T62"><text:s/></text:span><text:span text:style-name="T63">įmonė, kuri negali vykdyti prievolių ir sumažinti nuostolių, kurie, kreditoriams nesuteikus pagalbos, priverstų ją nutraukti veiklą ir bankrutuoti.<text:s/></text:span></text:p>
      <text:p text:style-name="P64"><text:span text:style-name="T65">2.<text:s/></text:span><text:span text:style-name="T66">Įkeitimu ir (arba) hipoteka užtikrinti kreditoriaus reikalavimai</text:span><text:span text:style-name="T67"><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8"><text:span text:style-name="T69">3.<text:s/></text:span><text:span text:style-name="T70">Įmonės restruktūrizavimas</text:span><text:span text:style-name="T7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2"><text:span text:style-name="T73">4.<text:s/></text:span><text:span text:style-name="T74">Įmonių restruktūrizavimo administratoriaus</text:span><text:span text:style-name="T75"><text:s/></text:span><text:span text:style-name="T76">kvalifikacijos egzaminas</text:span><text:span text:style-name="T77"><text:s/>(toliau –<text:s/></text:span><text:span text:style-name="T78">kvalifikacijos egzaminas</text:span><text:span text:style-name="T79">) – fizinio asmens, siekiančio</text:span><text:span text:style-name="T80"><text:s/></text:span><text:span text:style-name="T81">įgyti teisę teikti įmonių restruktūrizavimo administravimo paslaugas, žinių patikrinimas pagal<text:s/></text:span><text:span text:style-name="T82">Bankroto ir restruktūrizavimo administratorių atestavimo k</text:span><text:span text:style-name="T83">omisijos (toliau – Komisija) patvirtintas programas.<text:s/></text:span></text:p>
      <text:p text:style-name="P84"><text:span text:style-name="T85">5.<text:s/></text:span><text:span text:style-name="T86">Įmonių restruktūrizavimo administratoriaus pažymėjimas</text:span><text:span text:style-name="T87"><text:s/>– Lietuvos Respublikos ūkio ministerijos išduodamas dokumentas, kuriuo patvirtinama restruktūrizavimo administratoriaus kvalifikacija</text:span><text:span text:style-name="T88">.</text:span></text:p>
      <text:p text:style-name="P89"><text:span text:style-name="T90">6.<text:s/></text:span><text:span text:style-name="T91">Įmonių restruktūrizavimo administravimo paslaugas teikiančių asmenų sąrašas<text:s/></text:span><text:span text:style-name="T92">(toliau –<text:s/></text:span><text:span text:style-name="T93">Sąrašas</text:span><text:span text:style-name="T94">)</text:span><text:span text:style-name="T95"><text:s/></text:span><text:span text:style-name="T96">– Lietuvos Respublikos Vyriausybės ar jos įgaliotos institucijos sudaromas sąrašas, į kurį įrašomi įmonių restruktūrizavimo administravimo paslaugas galintys teikti Lietuvos Respublikoje įsteigti juridiniai asmenys,</text:span><text:span text:style-name="T97"><text:s/></text:span><text:span text:style-name="T98">Lietuvos Respublikoje įregistruoti valstybių narių juridinių asmenų padaliniai (filialai)</text:span><text:span text:style-name="T99"><text:s/></text:span><text:span text:style-name="T100">(toliau – juridinis asmuo), taip pat fiziniai asmenys, turintys restruktūrizavimo administratoriaus pažymėjimą. Teisė teikti įmonių restruktūrizavimo administravimo paslaugas įgyjama nuo įrašymo į sąrašą dienos.</text:span></text:p>
      <text:p text:style-name="P101">Redakcija nuo 2014-07-01:</text:p>
      <text:p text:style-name="P102"><text:span text:style-name="T103">6.<text:s/></text:span><text:span text:style-name="T104">Įmonių restruktūrizavimo administravimo paslaugas teikiančių asmenų sąrašas</text:span><text:span text:style-name="T105"><text:s/>(toliau –<text:s/></text:span><text:span text:style-name="T106">Sąrašas</text:span><text:span text:style-name="T107">) – Lietuvos Respublikos Vyriausybės ar jos įgaliotos institucijos sudaromas sąrašas, į kurį įrašomi asmenys, turintys teisę teikti įmonių restruktūrizavimo administravimo paslaugas Lietuvos Respublikoje.</text:span></text:p>
      <text:p text:style-name="P108"/>
      <text:p text:style-name="P109"><text:span text:style-name="T110">7.<text:s/></text:span><text:span text:style-name="T111">Įmonės restruktūrizavimo byla</text:span><text:span text:style-name="T112"><text:s/>– teismo nagrinėjama civilinė byla dėl įmonės restruktūrizavimo teisinių santykių.<text:s/></text:span></text:p>
      <text:p text:style-name="P113"><text:span text:style-name="T114">8.<text:s/></text:span><text:span text:style-name="T115">Privalomosios įmokos</text:span><text:span text:style-name="T116"><text:s/>– Lietuvos Respublikos mokesčių įstatymų nustatyti mokesčiai ir įmokos.</text:span></text:p>
      <text:p text:style-name="P117"><text:span text:style-name="T118">9.<text:s/></text:span><text:span text:style-name="T119">Restruktūrizuojamos įmonės einamosios įmokos</text:span><text:span text:style-name="T120"><text:s/>(toliau –</text:span><text:span text:style-name="T121"><text:s/>einamosios įmokos</text:span><text:span text:style-name="T122">)</text:span><text:span text:style-name="T123">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24"><text:span text:style-name="T125">10.</text:span><text:span text:style-name="T126"><text:s/>Valstybė narė<text:s/></text:span><text:span text:style-name="T127">– Europos Sąjungos valstybė narė arba Europos ekonominės erdvės (EEE) valstybė.</text:span></text:p>
      <text:p text:style-name="P128">Redakcija nuo 2014-07-01:</text:p>
      <text:p text:style-name="P129"><text:span text:style-name="T130">10.</text:span><text:span text:style-name="T131"><text:s/>Valstybė narė<text:s/></text:span><text:span text:style-name="T132">– Lietuvos Respublika ar kita</text:span><text:span text:style-name="T133"><text:s/></text:span><text:span text:style-name="T134">Europos Sąjungos valstybė narė arba Europos ekonominės erdvės valstybė.</text:span></text:p>
      <text:p text:style-name="P135"/>
      <text:p text:style-name="P136">11. Kitos šiame įstatyme vartojamos sąvokos suprantamos taip, kaip jos apibrėžtos Lietuvos Respublikos įmonių bankroto įstatyme ir kituose įmonių nemokumą reglamentuojančiuose teisės aktuose.<text:s/></text:p>
      <text:p text:style-name="P137">Straipsnio pakeitimai:</text:p>
      <text:p text:style-name="P138">Nr. XII-807, 2014-03-27, paskelbta TAR 2014-04-11, i. k. 2014-04324</text:p>
      <text:p text:style-name="P139"/>
      <text:p text:style-name="P140"><text:bookmark-start text:name="straipsnis3"/>3 straipsnis. Įmonės kreditoriai</text:p>
      <text:p text:style-name="P141"><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42">1) privalomųjų įmokų nemokėjimo atveju – valstybės institucijos, įpareigotos jas surinkti;</text:p>
      <text:p text:style-name="P143">2) darbo užmokesčio nemokėjimo ir dėl darbo santykių atsiradusios žalos neatlyginimo atveju – įmonės darbuotojai (jų įpėdiniai);</text:p>
      <text:p text:style-name="P144">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45">4) paskolų, suteiktų iš valstybės vardu pasiskolintų lėšų, ir paskolų, gautų su valstybės garantija, negrąžinimo atveju – Lietuvos Respublikos finansų ministerija arba paskolą administruojanti institucija;</text:p>
      <text:p text:style-name="P146">5) fiziniai ir juridiniai asmenys, pardavę žemės ūkio produkciją;</text:p>
      <text:p text:style-name="P147"><text:span text:style-name="T148">6) iš Europos Sąjungos lėšų suteiktos paramos negrąžinimo atveju – Europos Sąjungos lėšas administruojančios valstybės institucijos;</text:span></text:p>
      <text:p text:style-name="P149">7) kiti kreditoriai.</text:p>
      <text:p text:style-name="P150"/>
      <text:h text:style-name="P151" text:outline-level="1"><text:bookmark-start text:name="skirsnis2"/>ANTRASIS SKIRSNIS</text:h>
      <text:p text:style-name="P152"><text:bookmark-end text:name="skirsnis2"/>RESTRUKTŪRIZAVIMO PRADŽIA<text:s/></text:p>
      <text:p text:style-name="P153"/>
      <text:p text:style-name="P154"><text:bookmark-start text:name="straipsnis4"/>4 straipsnis. Restruktūrizavimo taikymo sąlygos</text:p>
      <text:p text:style-name="P155"><text:bookmark-end text:name="straipsnis4"/>Restruktūrizavimas gali būti pradėtas, jeigu įmonė:<text:s/></text:p>
      <text:p text:style-name="P156">1) turi finansinių sunkumų arba yra reali tikimybė, kad jų turės per artimiausius<text:s/><text:line-break/>3 mėnesius;<text:s/></text:p>
      <text:p text:style-name="P157">2) nėra nutraukusi veiklos;<text:s/></text:p>
      <text:p text:style-name="P158">3) nėra bankrutuojanti ar bankrutavusi;</text:p>
      <text:p text:style-name="P159">4) įsteigta ne mažiau kaip prieš 3 metus iki pareiškimo teismui dėl įmonės restruktūrizavimo bylos iškėlimo pateikimo dienos;</text:p>
      <text:p text:style-name="P160">5) nuo teismo sprendimo baigti įmonės restruktūrizavimo bylą arba nutarties nutraukti bylą šio įstatymo 28 straipsnio 1 dalies 2 ir 3 punktuose nurodytais pagrindais įsiteisėjimo dienos praėjo ne mažiau kaip 5 metai.<text:s/></text:p>
      <text:p text:style-name="P161"/>
      <text:p text:style-name="P162"><text:bookmark-start text:name="straipsnis5"/>5 straipsnis. Įmonės restruktūrizavimo plano metmenys<text:s/></text:p>
      <text:p text:style-name="P163"><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64">1) esamos įmonės būklės trumpas apibūdinimas (veiklos pobūdis, turimas turtas ir darbuotojų skaičius);</text:p>
      <text:p text:style-name="P165"><text:span text:style-name="T166">2) priežastys, dėl kurių įmonė turi</text:span><text:span text:style-name="T167"><text:s/></text:span><text:span text:style-name="T168">finansinių sunkumų;</text:span></text:p>
      <text:p text:style-name="P169">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70"><text:span text:style-name="T171">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72"><text:s/></text:span><text:span text:style-name="T173">kreditų, suteiktų tretiesiems asmenims, sumos ir laidavimų, garantijų ir kitų prievolių įvykdymo užtikrinimo priemonių sumos);</text:span></text:p>
      <text:p text:style-name="P174">5) informacija apie bylas, kuriose įmonei pareikšti turtiniai reikalavimai;</text:p>
      <text:p text:style-name="P175">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76"><text:span text:style-name="T177">7) preliminarus įmonės verslo planas, kuriame turi būti numatytos šio įstatymo 12 straipsnio 2 dalyje nurodytos priemonės;</text:span></text:p>
      <text:p text:style-name="P178">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79">2. Metmenyse taip pat gali būti nurodoma kita informacija, galinti būti svarbi keliant įmonės restruktūrizavimo bylą, susijusi su esama įmonės būkle ir priežastimis, dėl kurių įmonė turi finansinių sunkumų.<text:s/></text:p>
      <text:p text:style-name="P180">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81"/>
      <text:p text:style-name="P182"><text:bookmark-start text:name="straipsnis6"/>6 straipsnis. Pareiškimas teismui dėl įmonės restruktūrizavimo bylos iškėlimo</text:p>
      <text:p text:style-name="P183"><text:bookmark-end text:name="straipsnis6"/><text:span text:style-name="T184">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85"><text:s/></text:span><text:span text:style-name="T186">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87">2. Įmonės valdymo organas ne vėliau kaip per 5 darbo dienas nuo šio straipsnio 1 dalyje nurodyto sprendimo priėmimo dienos:</text:p>
      <text:p text:style-name="P188">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89">2) pateikia pareiškimą teismui dėl įmonės restruktūrizavimo bylos iškėlimo. Pareiškimas teikiamas vietovės, kurioje yra įmonės buveinė, apygardos teismui Lietuvos Respublikos civilinio proceso kodekso nustatyta tvarka.<text:s/></text:p>
      <text:p text:style-name="P190">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91">4. Prie pareiškimo dėl įmonės restruktūrizavimo bylos iškėlimo pridedami:</text:p>
      <text:p text:style-name="P192"><text:span text:style-name="T193">1) dokumentai, patvirtinantys, kad įmonė atitinka šio įstatymo 4 straipsnio nuostatas</text:span><text:span text:style-name="T194">;</text:span></text:p>
      <text:p text:style-name="P195">2) metmenys ir įmonės dalyvių susirinkimo, savininko arba valstybės ar savivaldybės įmonės savininko teises ir pareigas įgyvendinančios institucijos sprendimas dėl metmenų patvirtinimo;</text:p>
      <text:p text:style-name="P196">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97"><text:span text:style-name="T198">4)<text:s/></text:span><text:span text:style-name="T199">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200"><text:span text:style-name="T201">5) antstolių, kuriems yra pateikti vykdomieji dokumentai dėl išieškojimo iš įmonės ar dėl jos turto arešto, ir vykdomųjų bylų bei teismų, nagrinėjančių<text:s/></text:span><text:span text:style-name="T202">bylas, kuriose įmonei pareikšti turtiniai reikalavimai, sąrašai;<text:s/></text:span></text:p>
      <text:p text:style-name="P203">6) areštuotų įmonės sąskaitų sąrašas, kuriame nurodomi sąskaitų numeriai ir kredito įstaigų, kuriose jos atidarytos, rekvizitai;</text:p>
      <text:p text:style-name="P204"><text:span text:style-name="T205">7) kiti dokumentai, kurie gali būti svarbūs įmonės restruktūrizavimo bylai iškelti.</text:span></text:p>
      <text:p text:style-name="P206"/>
      <text:p text:style-name="P207"><text:bookmark-start text:name="straipsnis7"/>7 straipsnis. Įmonės restruktūrizavimo bylos iškėlimas teisme</text:p>
      <text:p text:style-name="P208"><text:bookmark-end text:name="straipsnis7"/>1. Teismas, gavęs pareiškimą iškelti įmonės restruktūrizavimo bylą, gali:</text:p>
      <text:p text:style-name="P209">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210"><text:span text:style-name="T211">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212">įmonės, teikiančios apskaitos paslaugas, vadovą</text:span><text:span text:style-name="T213"><text:s/>ir kitus atsakingus darbuotojus, reikalauti rašytinių paaiškinimų, susijusių su restruktūrizavimo bylos iškėlimu;</text:span></text:p>
      <text:p text:style-name="P214">3) Lietuvos Respublikos civilinio proceso kodekso nustatyta tvarka taikyti laikinąsias apsaugos priemones, kurios galioja iki nutarties iškelti įmonės restruktūrizavimo bylą ar atsisakyti ją kelti įsiteisėjimo dienos.</text:p>
      <text:p text:style-name="P215"><text:span text:style-name="T216">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17">svetainėje</text:span><text:span text:style-name="T218">.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19"><text:s/></text:span><text:span text:style-name="T220">neatsižvelgiant į tai, kad sąskaitos yra areštuotos ar joms taikomi kiti disponavimo apribojimai. Jeigu nurodoma vykdyti mokėjimus iš areštuotos sąskaitos, teismo nutartis nedelsiant siunčiama turto arešto aktų registrui.</text:span></text:p>
      <text:p text:style-name="P221"/>
      <text:p text:style-name="P222">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23">4. Įmonės restruktūrizavimo byla iškeliama, jeigu teismas nustato, kad įmonė atitinka šio įstatymo 4 straipsnyje išdėstytas sąlygas ir nebuvo pažeisti šio įstatymo 5 straipsnio reikalavimai.<text:s/></text:p>
      <text:p text:style-name="P224">5. Teismas priima nutartį atsisakyti kelti įmonės restruktūrizavimo bylą, jeigu:</text:p>
      <text:p text:style-name="P225">1) nagrinėdamas pareiškimą teismas padaro pagrįstą išvadą, kad įmonė neatitinka bent vienos iš šio įstatymo 4 straipsnyje išdėstytų sąlygų;</text:p>
      <text:p text:style-name="P226">2) buvo pažeisti šio įstatymo 5 straipsnyje ir 6 straipsnio 2 dalies 1 punkte nurodyti reikalavimai;</text:p>
      <text:p text:style-name="P227"><text:span text:style-name="T228">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29"><text:span text:style-name="T230">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31"><text:span text:style-name="T232">7.</text:span><text:span text:style-name="T233"><text:s/></text:span><text:span text:style-name="T234">Įmonės restruktūrizavimo byla iškeliama ir nagrinėjama Lietuvos Respublikos civilinio proceso kodekso nustatyta ginčo teisenos tvarka, išskyrus šio įstatymo nustatytas išimtis.</text:span></text:p>
      <text:p text:style-name="P235">8. Nutartyje iškelti įmonės restruktūrizavimo bylą nurodoma:</text:p>
      <text:p text:style-name="P236">1) įmonės, kuriai keliama restruktūrizavimo byla, pavadinimas, buveinės adresas, kodas;</text:p>
      <text:p text:style-name="P237">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38">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39">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40">5) restruktūrizavimo plano parengimo ir pateikimo teismui datos;</text:p>
      <text:p text:style-name="P241"><text:span text:style-name="T242">6) įmonės sąskaitų,<text:s/></text:span><text:span text:style-name="T243">iš kurių gali būti mokamos einamosios įmokos ir šio įstatymo 5 straipsnio 1 dalies 6 punkte nurodyti mokėjimai, neatsižvelgiant į tai, kad sąskaitos yra areštuotos ar joms taikomi kiti disponavimo apribojimai;</text:span></text:p>
      <text:p text:style-name="P244">7) savanoriškų įmonės įsipareigojimų kreditoriams vykdymas iki teismo nutarties patvirtinti restruktūrizavimo planą įsiteisėjimo dienos.</text:p>
      <text:p text:style-name="P245">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46">10. Nuo teismo nutarties iškelti įmonės restruktūrizavimo bylą įsiteisėjimo įmonė įgyja restruktūrizuojamos įmonės statusą. Restruktūrizuojamos įmonės statusas ir jo įgijimo data yra Juridinių asmenų registro duomenys.</text:p>
      <text:p text:style-name="P247">11. Teismas, įsiteisėjus teismo nutarčiai iškelti įmonės restruktūrizavimo bylą, ne vėliau kaip kitą darbo dieną pranešimą apie įmonės restruktūrizavimo bylos iškėlimą ir teismo nutarties kopiją išsiunčia:</text:p>
      <text:p text:style-name="P248">1) restruktūrizavimo administratoriui;</text:p>
      <text:p text:style-name="P249">2) įmonei;</text:p>
      <text:p text:style-name="P250">3) Juridinių asmenų registro tvarkytojui;<text:s/></text:p>
      <text:p text:style-name="P251">4) antstoliams, kuriems yra pateikti vykdomieji dokumentai dėl išieškojimo iš šios įmonės ar dėl jos turto arešto;</text:p>
      <text:p text:style-name="P252">5) kitiems teismams, nagrinėjantiems bylas, kuriose šiai įmonei pareikšti turtiniai reikalavimai;<text:s/></text:p>
      <text:p text:style-name="P253">6) šio įstatymo 15 straipsnio 3 dalyje nurodytai Lietuvos Respublikos Vyriausybės įgaliotai institucijai, kuri apie įmonės restruktūrizavimo bylos iškėlimą praneša savo interneto svetainėje.</text:p>
      <text:p text:style-name="P254">12. Restruktūrizavimo administratorius, gavęs šio straipsnio 11 dalyje nurodytą pranešimą, ne vėliau kaip per 3 darbo dienas apie iškeltą įmonės restruktūrizavimo bylą praneša:</text:p>
      <text:p text:style-name="P255">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56">2) visiems asmenims, išsinuomojusiems, pasiskolinusiems, saugantiems arba kitais pagrindais naudojantiems ar valdantiems įmonės turtą;<text:s/></text:p>
      <text:p text:style-name="P257">3) valstybės institucijoms, įpareigotoms surinkti privalomąsias įmokas;</text:p>
      <text:p text:style-name="P258">4) kredito įstaigoms ir draudimo įmonėms, aptarnaujančioms šią įmonę;<text:s/></text:p>
      <text:p text:style-name="P259">5) įmonės dalyvių susirinkimui, savininkui, valstybės ar savivaldybės įmonės savininko teises ir pareigas įgyvendinančiai institucijai;</text:p>
      <text:p text:style-name="P260">6) savivaldybės, kurios teritorijoje yra restruktūrizuojamos įmonės buveinė, administracijai;</text:p>
      <text:p text:style-name="P261">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62">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63">9)<text:s/>(neteko galios nuo 2012-01-01).</text:p>
      <text:p text:style-name="P264">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65">Redakcija nuo 2014-07-01:</text:p>
      <text:p text:style-name="P266"><text:bookmark-start text:name="straipsnis7_2"/>7 straipsnis. Įmonės restruktūrizavimo bylos iškėlimas teisme</text:p>
      <text:p text:style-name="P267"><text:bookmark-end text:name="straipsnis7_2"/>1. Teismas, gavęs pareiškimą iškelti įmonės restruktūrizavimo bylą, gali:</text:p>
      <text:p text:style-name="P268">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269"><text:span text:style-name="T270">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271">įmonės, teikiančios apskaitos paslaugas, vadovą</text:span><text:span text:style-name="T272"><text:s/>ir kitus atsakingus darbuotojus, reikalauti rašytinių paaiškinimų, susijusių su restruktūrizavimo bylos iškėlimu;</text:span></text:p>
      <text:p text:style-name="P273">3) Lietuvos Respublikos civilinio proceso kodekso nustatyta tvarka taikyti laikinąsias apsaugos priemones, kurios galioja iki nutarties iškelti įmonės restruktūrizavimo bylą ar atsisakyti ją kelti įsiteisėjimo dienos.</text:p>
      <text:p text:style-name="P274"><text:span text:style-name="T275">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 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276"><text:s/></text:span><text:span text:style-name="T277">neatsižvelgiant į tai, kad sąskaitos yra areštuotos ar joms taikomi kiti disponavimo apribojimai. Jeigu nurodoma vykdyti mokėjimus iš areštuotos sąskaitos, teismo nutartis nedelsiant siunčiama turto arešto aktų registrui.</text:span></text:p>
      <text:p text:style-name="P278">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79">4. Įmonės restruktūrizavimo byla iškeliama, jeigu teismas nustato, kad įmonė atitinka šio įstatymo 4 straipsnyje išdėstytas sąlygas ir nebuvo pažeisti šio įstatymo 5 straipsnio reikalavimai.<text:s/></text:p>
      <text:p text:style-name="P280">5. Teismas priima nutartį atsisakyti kelti įmonės restruktūrizavimo bylą, jeigu:</text:p>
      <text:p text:style-name="P281">1) nagrinėdamas pareiškimą teismas padaro pagrįstą išvadą, kad įmonė neatitinka bent vienos iš šio įstatymo 4 straipsnyje išdėstytų sąlygų;</text:p>
      <text:p text:style-name="P282">2) buvo pažeisti šio įstatymo 5 straipsnyje ir 6 straipsnio 2 dalies 1 punkte nurodyti reikalavimai;</text:p>
      <text:p text:style-name="P283"><text:span text:style-name="T284">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85"><text:span text:style-name="T286">6. Nutartis iškelti įmonės restruktūrizavimo bylą arba atsisakyti ją iškelti įsiteisėja per 7 kalendorines dienas nuo jos priėmimo dienos, jeigu ji nebuvo apskųsta. Įsiteisėjus teismo nutarčiai atsisakyti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87"><text:span text:style-name="T288">7.</text:span><text:span text:style-name="T289"><text:s/></text:span><text:span text:style-name="T290">Įmonės restruktūrizavimo byla iškeliama ir nagrinėjama Lietuvos Respublikos civilinio proceso kodekso nustatyta ginčo teisenos tvarka, išskyrus šio įstatymo nustatytas išimtis.</text:span></text:p>
      <text:p text:style-name="P291">8. Nutartyje iškelti įmonės restruktūrizavimo bylą nurodoma:</text:p>
      <text:p text:style-name="P292">1) įmonės, kuriai keliama restruktūrizavimo byla, pavadinimas, buveinės adresas, kodas;</text:p>
      <text:p text:style-name="P293"><text:span text:style-name="T294">2) paskirto restruktūrizavimo administratoriaus: kai restruktūrizavimo administratorius fizinis asmuo, – vardas, pavardė, eilės numeris Sąraše, jo įrašymo į Sąrašą data, darbo vietos adresas ir ryšių duomenys; kai administratorius juridinis asmuo, – juridinio asmens pavadinimas, juridinio asmens kodas ir eilės numeris Sąraše, jo įrašymo į Sąrašą data, buveinės adresas ir ryšių duomenys;</text:span></text:p>
      <text:p text:style-name="P295">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96"><text:span text:style-name="T297">4) administravimo išlaid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298">5)<text:s/>neteko galios nuo 2014-07-01;</text:p>
      <text:p text:style-name="P299"><text:span text:style-name="T300">6) įmonės sąskaitų,<text:s/></text:span><text:span text:style-name="T301">iš kurių gali būti mokamos einamosios įmokos ir šio įstatymo 5 straipsnio 1 dalies 6 punkte nurodyti mokėjimai, neatsižvelgiant į tai, kad sąskaitos yra areštuotos ar joms taikomi kiti disponavimo apribojimai;</text:span></text:p>
      <text:p text:style-name="P302">7) savanoriškų įmonės įsipareigojimų kreditoriams vykdymas iki teismo nutarties patvirtinti restruktūrizavimo planą įsiteisėjimo dienos.</text:p>
      <text:p text:style-name="P303">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304">10. Nuo teismo nutarties iškelti įmonės restruktūrizavimo bylą įsiteisėjimo įmonė įgyja restruktūrizuojamos įmonės statusą. Restruktūrizuojamos įmonės statusas ir jo įgijimo data yra Juridinių asmenų registro duomenys.</text:p>
      <text:p text:style-name="P305">11. Teismas, įsiteisėjus teismo nutarčiai iškelti įmonės restruktūrizavimo bylą, ne vėliau kaip kitą darbo dieną pranešimą apie įmonės restruktūrizavimo bylos iškėlimą ir teismo nutarties kopiją išsiunčia:</text:p>
      <text:p text:style-name="P306">1) restruktūrizavimo administratoriui;</text:p>
      <text:p text:style-name="P307">2) įmonei;</text:p>
      <text:p text:style-name="P308">3) Juridinių asmenų registro tvarkytojui;<text:s/></text:p>
      <text:p text:style-name="P309">4) antstoliams, kuriems yra pateikti vykdomieji dokumentai dėl išieškojimo iš šios įmonės ar dėl jos turto arešto;</text:p>
      <text:p text:style-name="P310">5) kitiems teismams, nagrinėjantiems bylas, kuriose šiai įmonei pareikšti turtiniai reikalavimai;<text:s/></text:p>
      <text:p text:style-name="P311">6) šio įstatymo 15 straipsnio 3 dalyje nurodytai Lietuvos Respublikos Vyriausybės įgaliotai institucijai, kuri apie įmonės restruktūrizavimo bylos iškėlimą praneša savo interneto svetainėje.</text:p>
      <text:p text:style-name="P312">12. Restruktūrizavimo administratorius, gavęs šio straipsnio 11 dalyje nurodytą pranešimą, ne vėliau kaip per 3 darbo dienas apie iškeltą įmonės restruktūrizavimo bylą praneša:</text:p>
      <text:p text:style-name="P313">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314">2) visiems asmenims, išsinuomojusiems, pasiskolinusiems, saugantiems arba kitais pagrindais naudojantiems ar valdantiems įmonės turtą;<text:s/></text:p>
      <text:p text:style-name="P315">3) valstybės institucijoms, įpareigotoms surinkti privalomąsias įmokas;</text:p>
      <text:p text:style-name="P316">4) kredito įstaigoms ir draudimo įmonėms, aptarnaujančioms šią įmonę;<text:s/></text:p>
      <text:p text:style-name="P317">5) įmonės dalyvių susirinkimui, savininkui, valstybės ar savivaldybės įmonės savininko teises ir pareigas įgyvendinančiai institucijai;</text:p>
      <text:p text:style-name="P318">6) savivaldybės, kurios teritorijoje yra restruktūrizuojamos įmonės buveinė, administracijai;</text:p>
      <text:p text:style-name="P319">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320">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321">9) (neteko galios nuo 2012-01-01).</text:p>
      <text:p text:style-name="P322"><text:span text:style-name="T323">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Lietuvos apeliacinio teismo nutartis yra galutinė ir neskundžiama.</text:span></text:p>
      <text:p text:style-name="P324">Straipsnio pakeitimai:</text:p>
      <text:p text:style-name="P325"><text:span text:style-name="T326">Nr.<text:s/></text:span><text:a xlink:href="http://www3.lrs.lt/cgi-bin/preps2?a=401179&amp;b=" office:target-frame-name="_top" xlink:show="replace"><text:span text:style-name="T327">XI-1439</text:span></text:a><text:span text:style-name="T328">, 2011-06-09, Žin., 2011, Nr. 74-3543 (2011-06-18)</text:span></text:p>
      <text:p text:style-name="PlainText"><text:span text:style-name="T329">Nr.<text:s/></text:span><text:a xlink:href="http://www3.lrs.lt/cgi-bin/preps2?a=412341&amp;b=" office:target-frame-name="_top" xlink:show="replace"><text:span text:style-name="T330">XI-1696</text:span></text:a><text:span text:style-name="T331">, 2011-11-17, Žin., 2011, Nr. 146-6842 (2011-12-01)</text:span></text:p>
      <text:p text:style-name="PlainText"><text:span text:style-name="T332">Nr.<text:s/></text:span><text:a xlink:href="http://www3.lrs.lt/cgi-bin/preps2?a=436759&amp;b=" office:target-frame-name="_top" xlink:show="replace"><text:span text:style-name="T333">XI-2327</text:span></text:a><text:span text:style-name="T334">, 2012-11-06, Žin., 2012, Nr. 132-6655 (2012-11-15)</text:span></text:p>
      <text:p text:style-name="P335">Nr. XII-807, 2014-03-27, paskelbta TAR 2014-04-11, i. k. 2014-04324</text:p>
      <text:p text:style-name="P336"/>
      <text:p text:style-name="P337"><text:bookmark-start text:name="straipsnis8"/>8 straipsnis. Restruktūrizuojamos įmonės įsipareigojimai ir įsipareigojimų restruktūrizuojamai įmonei vykdymas<text:s/></text:p>
      <text:p text:style-name="P338"><text:bookmark-end text:name="straipsnis8"/>Nuo teismo nutarties iškelti įmonės restruktūrizavimo bylą įsiteisėjimo dienos iki teismo nutarties patvirtinti restruktūrizavimo planą priėmimo dienos:</text:p>
      <text:p text:style-name="P339">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340">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341">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342">4) restruktūrizuojama įmonė moka visas einamąsias įmokas.<text:s/></text:p>
      <text:p text:style-name="P343"/>
      <text:p text:style-name="P344"><text:bookmark-start text:name="straipsnis9"/>9 straipsnis. Restruktūrizuojamos įmonės ir jos turto valdymas</text:p>
      <text:p text:style-name="P345"><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346"><text:span text:style-name="T347">2. Įmonės valdymo organų veiklą restruktūrizavimo metu prižiūri teismo paskirtas restruktūrizavimo administratorius.<text:s/></text:span></text:p>
      <text:p text:style-name="P348"><text:span text:style-name="T349">3. Restruktūrizavimo plano rengimo laikotarpiu be teismo leidimo:<text:s/></text:span></text:p>
      <text:p text:style-name="P350">1) draudžiama parduoti įmonę arba jos dalį, ilgalaikį turtą ar turtines teises;</text:p>
      <text:p text:style-name="P351">2) draudžiama perduoti įmonę arba jos dalį, ilgalaikį turtą ar turtines teises kitų asmenų nuosavybėn ar leisti jiems naudotis įmonės turtu neatlygintinai;</text:p>
      <text:p text:style-name="P352">3) restruktūrizuojama įmonė negali suteikti garantijų, laiduoti, įkeisti ar kitais būdais užtikrinti kitų asmenų prievolių įvykdymo.</text:p>
      <text:p text:style-name="P353">Redakcija nuo 2014-07-01:</text:p>
      <text:p text:style-name="P354">3. Restruktūrizavimo plano rengimo laikotarpiu be teismo leidimo:<text:s/></text:p>
      <text:p text:style-name="P355">1) draudžiama parduoti įmonę arba jos dalį, ilgalaikį turtą, trumpalaikiam turtui priskiriamą nekilnojamąjį turtą ar turtines teises;</text:p>
      <text:p text:style-name="P356">2) draudžiama perduoti įmonę arba jos dalį, ilgalaikį turtą, trumpalaikiam turtui priskiriamą nekilnojamąjį turtą ar turtines teises kitų asmenų nuosavybėn ar leisti jiems naudotis įmonės turtu neatlygintinai;</text:p>
      <text:p text:style-name="P357">3) restruktūrizuojama įmonė negali suteikti garantijų, laiduoti, įkeisti ar kitais būdais užtikrinti kitų asmenų prievolių įvykdymo.</text:p>
      <text:p text:style-name="P358"/>
      <text:p text:style-name="P359">4. Sandoriai, sudaryti nesilaikant šio straipsnio 3 dalyje nustatytų reikalavimų, laikomi negaliojančiais nuo jų sudarymo momento.</text:p>
      <text:p text:style-name="P360">5. Įmonės valdymo organų nariai už įmonei ir (ar) kreditoriams padarytą žalą atsako įstatymų nustatyta tvarka.</text:p>
      <text:p text:style-name="P361">Straipsnio pakeitimai:</text:p>
      <text:p text:style-name="P362">Nr. XII-807, 2014-03-27, paskelbta TAR 2014-04-11, i. k. 2014-04324</text:p>
      <text:p text:style-name="P363"/>
      <text:p text:style-name="P364"><text:bookmark-start text:name="straipsnis10"/>10 straipsnis. Supaprastinta įmonės restruktūrizavimo bylos iškėlimo tvarka</text:p>
      <text:p text:style-name="P365"><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366">2. Taikant supaprastintą restruktūrizavimo bylos iškėlimo tvarką, įmonės valdymo organas kartu su pareiškimu teismui iškelti įmonės restruktūrizavimo bylą pateikia:</text:p>
      <text:p text:style-name="P367">1) šio įstatymo 6 straipsnio 4 dalies 1, 3, 4, 5, 6 ir 7 punktuose nurodytus dokumentus;<text:s/></text:p>
      <text:p text:style-name="P368">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369">3) restruktūrizavimo planą, kuriam turi būti pritarta kreditorių, kurių reikalavimų suma pagal bendrovės finansinių ataskaitų rinkinio duomenis vertine išraiška sudaro ne mažiau kaip 2/3 visų kreditorių reikalavimų sumos vertinės išraiškos.</text:p>
      <text:p text:style-name="P370"><text:span text:style-name="T371">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372">mutatis mutandis</text:span><text:span text:style-name="T373"><text:s/>taikomos šio įstatymo 7 straipsnio 1–4 ir 6–13 dalys. Teismas priima nutartį atsisakyti kelti įmonės restruktūrizavimo bylą supaprastinta tvarka:</text:span></text:p>
      <text:p text:style-name="P374">1) šio įstatymo 7 straipsnio 5 dalies 1 ir 3 punktuose nurodytais pagrindais;</text:p>
      <text:p text:style-name="P375"><text:span text:style-name="T376">2) jeigu įmonė pažeidė šio straipsnio 2 dalyje nurodytus reikalavimus.<text:s/></text:span></text:p>
      <text:p text:style-name="P377">4. Laikoma, kad šio straipsnio 3 dalyje nurodyta nutartimi iškelti įmonės restruktūrizavimo bylą taip pat patvirtinami ir kreditorių reikalavimai.</text:p>
      <text:p text:style-name="P378">5. Restruktūrizavimo planas įgyvendinamas šio įstatymo nustatyta tvarka.</text:p>
      <text:p text:style-name="P379"/>
      <text:p text:style-name="P380"><text:bookmark-start text:name="straipsnis11"/>11 straipsnis. Informacijos pateikimas ir komercinė (gamybinė) paslaptis</text:p>
      <text:p text:style-name="P381"><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82"><text:span text:style-name="T383">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84"><text:s/></text:span><text:span text:style-name="T385">jiems pasirašius pasižadėjimą išsaugoti komercinę (gamybinę) paslaptį.<text:s/></text:span></text:p>
      <text:p text:style-name="P386"/>
      <text:h text:style-name="P387" text:outline-level="1"><text:bookmark-start text:name="skirsnis3"/>TREČIASIS SKIRSNIS</text:h>
      <text:p text:style-name="P388"><text:bookmark-end text:name="skirsnis3"/>RESTRUKTŪRIZAVIMO PLANAS</text:p>
      <text:p text:style-name="P389"/>
      <text:p text:style-name="P390"><text:bookmark-start text:name="straipsnis12"/>12 straipsnis. Restruktūrizavimo planas ir restruktūrizavimo trukmė</text:p>
      <text:p text:style-name="P391"><text:bookmark-end text:name="straipsnis12"/>1. Restruktūrizavimo plane turi būti nurodyta:</text:p>
      <text:p text:style-name="P392">1) restruktūrizavimo tikslai ir trukmė;<text:s/></text:p>
      <text:p text:style-name="P393">2) įmonės verslo planas restruktūrizavimo laikotarpiui, atitinkantis šio straipsnio<text:s/><text:line-break/>2 dalies reikalavimus;<text:s/></text:p>
      <text:p text:style-name="P394"><text:span text:style-name="T395">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96">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97">5) įmonės skolininkų, tarp jų ir tų, su kuriais vyksta teisminiai ginčai arba vykdomas priverstinis skolų išieškojimas, sąrašas, kuriame nustatyti įmonės reikalavimo teisių dydžiai ir prievolių įvykdymo užtikrinimo būdai;</text:p>
      <text:p text:style-name="P398">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99">7) kita svarbi informacija.<text:s/></text:p>
      <text:p text:style-name="P400"><text:span text:style-name="T401">2. Įmonės verslo plane restruktūrizavimo laikotarpiui turi būti nustatytos priemonės ir jų įgyvendinimo terminai</text:span><text:span text:style-name="T402">,</text:span><text:span text:style-name="T403"><text:s/>tarp jų:<text:s/></text:span></text:p>
      <text:p text:style-name="P404">1) nuostolingos veiklos atsisakymas, veiklos įvairinimas, naujų produktų (prekių ar paslaugų) gamyba, esamos ar numatomos pardavimų sutartys ir kitos įmonės ateities perspektyvos;</text:p>
      <text:p text:style-name="P405">2) įmonės turimas ar numatomas įsigyti turtas, reikalingas įmonės veiklai;</text:p>
      <text:p text:style-name="P406">3) įmonės turtas, kuris bus parduotas ir (ar) perduotas, turto pardavimo ir (ar) perdavimo tvarka, numatomos gauti pajamos ir jų panaudojimas;</text:p>
      <text:p text:style-name="P407">4) turtas, kuris bus perkainojamas ar nurašomas Lietuvos Respublikos teisės aktų nustatyta tvarka, numatomos su tuo susijusios išlaidos ar pajamos;<text:s/></text:p>
      <text:p text:style-name="P408">5) numatomos nutraukti sutartys, sudarytos iki įmonės restruktūrizavimo bylos iškėlimo dienos, ir numatomos tokio nutraukimo pasekmės;<text:s/></text:p>
      <text:p text:style-name="P409">6) numatomi įmonės struktūriniai pertvarkymai, atleidžiamų ar priimamų darbuotojų skaičius ir su tuo susijusios išlaidos;<text:s/></text:p>
      <text:p text:style-name="P410">7) numatomų gauti kreditų dydis ir sąlygos bei kreditavimo sutarčių įvykdymo užtikrinimo būdai ir kiti finansavimo šaltiniai;</text:p>
      <text:p text:style-name="P411">8) kitos priemonės.</text:p>
      <text:p text:style-name="P412">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413"/>
      <text:p text:style-name="P414"><text:bookmark-start text:name="straipsnis13"/><text:span text:style-name="T415">13 straipsnis. Kreditorių reikalavimų tenkinimo eilė ir tvarka</text:span></text:p>
      <text:p text:style-name="P416"><text:bookmark-end text:name="straipsnis13"/><text:span text:style-name="T417">1. Įkeitimu ir (ar) hipoteka užtikrinti kreditoriaus reikalavimai tenkinami pirmiausia iš lėšų, gautų pardavus įkeistą įmonės turtą.<text:s/></text:span><text:span text:style-name="T418">Jeigu lėšų, gautų pardavus įkeistą turtą, nepakanka, likusioji nepatenkintų reikalavimų suma tenkinama šio straipsnio<text:s/></text:span><text:span text:style-name="T419"><text:line-break/>4 dalyje nustatyta (antrąja) eile. Jeigu restruktūrizavimo plane nenumatyta parduoti įkeisto turto,<text:s/></text:span><text:span text:style-name="T420">įkeitimu ir (ar) hipoteka užtikrinti kreditoriaus reikalavimai tenkinami šio straipsnio 3 dalyje nustatyta (pirmąja) eile neviršijant nepriklausomo<text:s/></text:span><text:span text:style-name="T421">turto vertintojo</text:span><text:span text:style-name="T422"><text:s/>nustatytos įkeisto turto vertės ribų</text:span><text:span text:style-name="T423">. Įkeitimu<text:s/></text:span><text:span text:style-name="T424">ir (ar) hipoteka<text:s/></text:span><text:span text:style-name="T425">užtikrinti kreditoriaus (kreditorių) reikalavimai tiek, kiek jie viršija įkeisto, restruktūrizavimo metu neparduodamo, turto vertę, tenkinami šio straipsnio 4 dalyje nustatyta (antrąja) eile.</text:span></text:p>
      <text:p text:style-name="P426"><text:span text:style-name="T427">2. Visi k</text:span><text:span text:style-name="T428">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429"><text:span text:style-name="T430">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431"><text:s/></text:span><text:span text:style-name="T432">asmenų reikalavimai sumokėti už perdirbti supirktą žemės ūkio produkciją</text:span><text:span text:style-name="T433"><text:s/>bei įkeitimu ir (ar) hipoteka užtikrinti kreditorių reikalavimai, neviršijantys įkeisto, restruktūrizavimo metu neparduodamo, turto vertės.</text:span></text:p>
      <text:p text:style-name="P434"><text:span text:style-name="T435">4. Antrąja eile tenkinami visi likusieji kreditorių reikalavimai, išskyrus šio straipsnio 6 dalyje nustatytus kreditorių reikalavimus, tarp jų reikalavimai dėl privalomųjų įmokų ir<text:s/></text:span><text:span text:style-name="T436">paskolų, suteiktų iš valstybės vardu pasiskolintų lėšų, ir paskolų, gautų su valstybės garantija,<text:s/></text:span><text:span text:style-name="T437">ar garantijų institucijos, už kurios įsipareigojimų vykdymą garantuoja valstybė, reikalavimai<text:s/></text:span><text:span text:style-name="T438">dėl paramos, suteiktos iš Europos Sąjungos lėšų</text:span><text:span text:style-name="T439">, ir<text:s/></text:span><text:span text:style-name="T440">likusieji iš lėšų, gautų už parduotą įkeistą turtą, nepatenkinti ir<text:s/></text:span><text:span text:style-name="T441">viršijantys restruktūrizavimo metu neparduodamo įkeisto turto vertę,<text:s/></text:span><text:span text:style-name="T442">įkeitimu ir (ar) hipoteka užtikrinti kreditorių reikalavimai</text:span><text:span text:style-name="T443">.</text:span></text:p>
      <text:p text:style-name="P444">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445"><text:span text:style-name="T446">6. Trečiąja eile tenkinami restruktūrizuojamos įmonės dalyvių</text:span><text:span text:style-name="T447">,<text:s/></text:span><text:span text:style-name="T448">iki restruktūrizavimo bylos iškėlimo tapusių įmonės kreditoriais,</text:span><text:span text:style-name="T449"><text:s/>kurie vieni ar su kitais dalyviais kontroliuoja restruktūrizuojamą įmonę (tapusių įmonės kreditoriais tiek tiesiogiai, tiek netiesiogiai per<text:s/></text:span><text:span text:style-name="T450">patronuojančias arba</text:span><text:span text:style-name="T451"><text:s/></text:span><text:span text:style-name="T452">dukterines</text:span><text:span text:style-name="T453"><text:s/></text:span><text:span text:style-name="T454">įmones ar per kitų teisinių formų juridinius asmenis, kurių dalyvių susirinkimo sprendimų priėmimui jie gali daryti įtaką (toliau – patronuojančios arba dukterinės įmonės),</text:span><text:span text:style-name="T455"><text:s/></text:span><text:span text:style-name="T456">reikalavimai, nesusiję su darbo santykiais.<text:s/></text:span></text:p>
      <text:p text:style-name="P457">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458">8. Kreditorių, kuriems iki restruktūrizavimo bylos iškėlimo įsipareigojimų vykdymo terminai nebuvo suėję, reikalavimai tenkinami ne anksčiau kaip suėjus šiam terminui.</text:p>
      <text:p text:style-name="P459"/>
      <text:p text:style-name="P460"><text:bookmark-start text:name="straipsnis14"/>14 straipsnis. Restruktūrizavimo plano svarstymas ir tvirtinimas</text:p>
      <text:p text:style-name="P461"><text:bookmark-end text:name="straipsnis14"/>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p>
      <text:p text:style-name="P462">Redakcija nuo 2014-07-01:</text:p>
      <text:p text:style-name="P463">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restruktūrizavimo plano projekto pateikimo teismui termino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p>
      <text:p text:style-name="P464"/>
      <text:p text:style-name="P465">2. Restruktūrizavimo administratorius, gavęs šio straipsnio 1 dalyje nustatyta tvarka patvirtintą restruktūrizavimo plano projektą:</text:p>
      <text:p text:style-name="P466">1) parengia rašytinę išvadą dėl restruktūrizavimo plano projekto įgyvendinimo galimybių (toliau – išvada) ir ją pateikia įmonės valdymo organui;</text:p>
      <text:p text:style-name="P467">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468"><text:span text:style-name="T469">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470">Lietuvos Respublikos</text:span><text:span text:style-name="T471"><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472"><text:span text:style-name="T473">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474">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475">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476">Redakcija nuo 2014-07-01:</text:p>
      <text:p text:style-name="P477"><text:span text:style-name="T478">5. Restruktūrizavimo plano projektas turi būti pateiktas tvirtinti teismui ne vėliau kaip per 6 mėnesius nuo nutarties iškelti įmonės restruktūrizavimo bylą įsiteisėjimo dienos. Teismas restruktūrizavimo administratoriaus arba įmonės valdymo organo prašymu turi teisę vieną kartą ne ilgiau kaip vienam mėnesiui pratęsti šioje dalyje nustatytą terminą.</text:span></text:p>
      <text:p text:style-name="P479"/>
      <text:p text:style-name="P480"><text:span text:style-name="T481">6. Teismas, gavęs šio straipsnio 4 dalyje nurodytus dokumentus, per 15 kalendorinių dienų rašytinio proceso tvarka priima nutartį</text:span><text:span text:style-name="T482"><text:s/></text:span><text:span text:style-name="T483">dėl restruktūrizavimo plano. Teismo nutartis patvirtinti restruktūrizavimo planą yra galutinė ir neskundžiama.<text:s/></text:span></text:p>
      <text:p text:style-name="P484"><text:span text:style-name="T485">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486"><text:span text:style-name="T487">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88">paskolų,</text:span><text:span text:style-name="T489"><text:s/></text:span><text:span text:style-name="T490">suteiktų iš valstybės vardu pasiskolintų lėšų,</text:span><text:span text:style-name="T491"><text:s/>ir paskolų, gautų su valstybės ar garantijų institucijos, už kurios įsipareigojimų vykdymą garantuoja valstybė, garantija, ir<text:s/></text:span><text:span text:style-name="T492">iš Europos Sąjungos lėšų suteiktos paramos grąžinimo atveju kylančių įsipareigojimų</text:span><text:span text:style-name="T493"><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94">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95">10. Už teismo patvirtinto restruktūrizavimo plano įgyvendinimą atsako įmonės valdymo organai ir restruktūrizavimo administratorius pagal savo kompetenciją.<text:s/></text:p>
      <text:p text:style-name="P496">11. Restruktūrizavimo plano pakeitimai svarstomi ir tvirtinami tokia pačia tvarka kaip ir restruktūrizavimo planas.<text:s/></text:p>
      <text:p text:style-name="P497">Straipsnio pakeitimai:</text:p>
      <text:p text:style-name="P498">Nr. XII-807, 2014-03-27, paskelbta TAR 2014-04-11, i. k. 2014-04324</text:p>
      <text:p text:style-name="P499"/>
      <text:p text:style-name="P500"><text:bookmark-start text:name="skirsnis4"/>KETVIRTASIS SKIRSNIS</text:p>
      <text:p text:style-name="P501"><text:bookmark-end text:name="skirsnis4"/>RESTRUKTŪRIZAVIMO ADMINISTRATORIUS</text:p>
      <text:p text:style-name="P502"/>
      <text:p text:style-name="P503"><text:bookmark-start text:name="straipsnis15"/>15 straipsnis. Restruktūrizavimo administratorius</text:p>
      <text:p text:style-name="P504"><text:bookmark-end text:name="straipsnis15"/><text:span text:style-name="T505">1.</text:span><text:span text:style-name="T506"><text:s/></text:span><text:span text:style-name="T507">Restruktūrizavimo administratorius – teismo paskirtas fizinis ar juridinis asmuo, turintis teisę teikti įmonių restruktūrizavimo administravimo paslaugas.<text:s/></text:span></text:p>
      <text:p text:style-name="P508">Redakcija nuo 2014-07-01:</text:p>
      <text:p text:style-name="P509">1. Restruktūrizavimo administratorius – teismo paskirtas atlikti įmonės restruktūrizavimo procedūras:</text:p>
      <text:p text:style-name="P510"><text:span text:style-name="T511">1)<text:s/></text:span><text:span text:style-name="T512">valstybės narės</text:span><text:span text:style-name="T513"><text:s/></text:span><text:span text:style-name="T514">pilietis, kitas fizinis asmuo, kuris naudojasi Europos Sąjungos teisės aktuose jam suteiktomis judėjimo valstybėse narėse teisėmis, turintis teisę teikti įmonių restruktūrizavimo administravimo paslaugas ir šią teisę įgijęs šio įstatymo ir su jo įgyvendinimu susijusių teisės aktų nustatyta tvarka (toliau – fizinis asmuo, įgijęs teisę teikti įmonių restruktūrizavimo administravimo paslaugas šio įstatymo nustatyta tvarka);<text:s/></text:span></text:p>
      <text:p text:style-name="P515"><text:span text:style-name="T516">2)<text:s/></text:span><text:span text:style-name="T517">valstybės narės</text:span><text:span text:style-name="T518"><text:s/></text:span><text:span text:style-name="T519">pilietis, kitas fizinis asmuo, kuris naudojasi Europos Sąjungos teisės aktuose jam suteiktomis judėjimo valstybėse narėse teisėmis, ar Šveicarijos Konfederacijos pilietis, turintis pagal įsisteigimo valstybės teisės aktus įgytą teisę teikti įmonių restruktūrizavimo administravimo paslaugas, kai šią teisę pripažinus šio įstatymo 16</text:span><text:span text:style-name="T520">1</text:span><text:span text:style-name="T521"><text:s/>straipsnio 1 dalyje<text:s/></text:span><text:span text:style-name="T522">nustatyta tvarka teisė teikti įmonių<text:s/></text:span><text:span text:style-name="T523">restruktūrizavimo</text:span><text:span text:style-name="T524"><text:s/>administravimo paslaugas Lietuvos Respublikoje suteikta laikinai arba vienkartinai (toliau – fizinis asmuo, turintis teisę teikti įmonių<text:s/></text:span><text:span text:style-name="T525">restruktūrizavimo</text:span><text:span text:style-name="T526"><text:s/>administravimo paslaugas laikinai);</text:span></text:p>
      <text:p text:style-name="P527"><text:span text:style-name="T528">3) valstybės narės pilietis, kitas fizinis asmuo, kuris naudojasi Europos Sąjungos teisės aktuose jam suteiktomis judėjimo valstybėse narėse teisėmis, ar Šveicarijos Konfederacijos pilietis, įsisteigęs Lietuvos Respublikoje, turintis pagal kitos valstybės narės teisės aktus įgytą teisę teikti įmonių<text:s/></text:span><text:span text:style-name="T529">restruktūrizavimo</text:span><text:span text:style-name="T530"><text:s/>administravimo paslaugas, kai ši teisė pripažinta šio įstatymo 16</text:span><text:span text:style-name="T531">2</text:span><text:span text:style-name="T532"><text:s/>straipsnyje nustatyta tvarka (toliau – fizinis asmuo, turintis teisę teikti įmonių<text:s/></text:span><text:span text:style-name="T533">restruktūrizavimo</text:span><text:span text:style-name="T534"><text:s/>administravimo paslaugas įsisteigęs Lietuvos Respublikoje);</text:span></text:p>
      <text:p text:style-name="P535"><text:span text:style-name="T536">4) Lietuvos Respublikoje įsteigtas juridinis asmuo, turintis teisę teikti įmonių<text:s/></text:span><text:span text:style-name="T537">restruktūrizavimo</text:span><text:span text:style-name="T538"><text:s/>administravimo paslaugas ir šią teisę įgijęs šio įstatymo ir su jo įgyvendinimu susijusių teisės aktų nustatyta tvarka (toliau – juridinis asmuo, įgijęs teisę teikti įmonių<text:s/></text:span><text:span text:style-name="T539">restruktūrizavimo</text:span><text:span text:style-name="T540"><text:s/>administravimo paslaugas šio įstatymo nustatyta tvarka);<text:s/></text:span></text:p>
      <text:p text:style-name="P541"><text:span text:style-name="T542">5) valstybėje narėje įsteigtas juridinis asmuo ar kita organizacija, kuri gali savo vardu įgyti ir turėti teises ir pareigas, būti ieškovu ar atsakovu teisme, taip pat jų padalinys, neįsisteigęs Lietuvos Respublikoje, turintis pagal įsisteigimo valstybės narės teisės aktus įgytą teisę teikti įmonių<text:s/></text:span><text:span text:style-name="T543">restruktūrizavimo</text:span><text:span text:style-name="T544"><text:s/>administravimo paslaugas, kai šią teisę pripažinus šio įstatymo 16</text:span><text:span text:style-name="T545">1</text:span><text:span text:style-name="T546"><text:s/>straipsnio 2 dalyje nustatyta tvarka teisė teikti įmonių<text:s/></text:span><text:span text:style-name="T547">restruktūrizavimo</text:span><text:span text:style-name="T548"><text:s/>administravimo paslaugas Lietuvos Respublikoje suteikta laikinai arba vienkartinai (toliau – juridinis asmuo, turintis teisę teikti įmonių<text:s/></text:span><text:span text:style-name="T549">restruktūrizavimo</text:span><text:span text:style-name="T550"><text:s/>administravimo paslaugas laikinai).</text:span></text:p>
      <text:p text:style-name="P551"/>
      <text:p text:style-name="P552"><text:span text:style-name="T553">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554">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555"/>
      <text:p text:style-name="P556"><text:span text:style-name="T557">4. Už įmonei ir (ar) kreditoriams padarytą žalą restruktūrizavimo administratorius atsako Lietuvos Respublikos įstatymų nustatyta tvarka.</text:span><text:span text:style-name="T558"><text:s/></text:span><text:span text:style-name="T559">Administratoriaus profesinė civilinė atsakomybė Lietuvos Respublikos Vyriausybės nustatyta tvarka draudžiama privalomuoju draudimu.</text:span></text:p>
      <text:p text:style-name="P560">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561">Redakcija nuo 2014-07-01:</text:p>
      <text:p text:style-name="P562">5. Restruktūrizavimo administratorius negali atlikti įmonių restruktūrizavimo procedūrų nuo jo išbraukimo iš Sąrašo dienos.</text:p>
      <text:p text:style-name="P563">Straipsnio pakeitimai:</text:p>
      <text:p text:style-name="PlainText"><text:span text:style-name="T564">Nr.<text:s/></text:span><text:a xlink:href="http://www3.lrs.lt/cgi-bin/preps2?a=436759&amp;b=" office:target-frame-name="_top" xlink:show="replace"><text:span text:style-name="T565">XI-2327</text:span></text:a><text:span text:style-name="T566">, 2012-11-06, Žin., 2012, Nr. 132-6655 (2012-11-15)</text:span></text:p>
      <text:p text:style-name="P567">Nr. XII-807, 2014-03-27, paskelbta TAR 2014-04-11, i. k. 2014-04324</text:p>
      <text:p text:style-name="P568"/>
      <text:p text:style-name="P569"><text:bookmark-start text:name="straipsnis16"/>16 straipsnis. Reikalavimai asmenims, siekiantiems įgyti teisę teikti įmonių<text:s/><text:line-break/><text:s/>restruktūrizavimo administravimo paslaugas<text:s/></text:p>
      <text:p text:style-name="P570"><text:bookmark-end text:name="straipsnis16"/><text:span text:style-name="T571">1.<text:s/></text:span><text:span text:style-name="T572">Lietuvos Respublikos ar kitos valstybės narės pilietis, kitas fizinis asmuo, kuris naudojasi Europos Sąjungos teisės aktų jam suteiktomis judėjimo valstybėse narėse teisėmis,<text:s/></text:span><text:span text:style-name="T573">siekdamas įgyti teisę teikti įmonių restruktūrizavimo administravimo paslaugas, privalo:<text:s/></text:span></text:p>
      <text:p text:style-name="P574"><text:span text:style-name="T575">1)<text:s/></text:span><text:span text:style-name="T576">būti nepriekaištingos reputacijos;</text:span></text:p>
      <text:p text:style-name="P577"><text:span text:style-name="T578">2) turėti aukštąjį universitetinį išsilavinimą;</text:span></text:p>
      <text:p text:style-name="P579"><text:span text:style-name="T580">3) turėti ne trumpesnį kaip 3</text:span><text:span text:style-name="T581"><text:s/></text:span><text:span text:style-name="T582">metų įmonės vadovo darbo stažą per paskutinius 5 metus arba</text:span><text:span text:style-name="T583"><text:s/></text:span><text:span text:style-name="T584">turėti 2 metų bankroto administratoriaus darbo stažą;</text:span></text:p>
      <text:p text:style-name="P585">4) išlaikyti kvalifikacijos egzaminą;</text:p>
      <text:p text:style-name="P586"><text:span text:style-name="T587">5)<text:s/></text:span><text:span text:style-name="T588">mokėti lietuvių kalbą.</text:span><text:span text:style-name="T589"><text:s/></text:span></text:p>
      <text:p text:style-name="P590"><text:span text:style-name="T591">2. Fizinis asmuo negali būti laikomas nepriekaištingos reputacijos, jeigu jis:<text:s/></text:span></text:p>
      <text:p text:style-name="P592">1) buvo nuteistas už sunkų ar labai sunkų nusikaltimą, nepaisant to, ar išnyko teistumas, arba buvo nuteistas už kitą nusikalstamą veiką, kol teistumas neišnykęs;</text:p>
      <text:p text:style-name="P59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594">3) piktnaudžiauja psichotropinėmis, narkotinėmis, toksinėmis medžiagomis ar alkoholiu;</text:p>
      <text:p text:style-name="P595">4) neatitinka Bankroto ir restruktūrizavimo administratorių elgesio kodekse administratoriams nustatytų reikalavimų, kurie taip pat taikomi fiziniam asmeniui, tapusiam restruktūrizavimo administratoriumi.</text:p>
      <text:p text:style-name="P596">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597">Redakcija nuo 2014-07-01:</text:p>
      <text:p text:style-name="P598"><text:bookmark-start text:name="straipsnis16_2"/><text:span text:style-name="T599">16 straipsnis. Reikalavimai asmenims, siekiantiems įgyti teisę teikti įmonių<text:s/></text:span><text:span text:style-name="T600"><text:line-break/>restruktūrizavimo administravimo paslaugas</text:span></text:p>
      <text:p text:style-name="P601"><text:bookmark-end text:name="straipsnis16_2"/>1. Fizinis asmuo, siekdamas šio įstatymo nustatyta tvarka įgyti teisę teikti įmonių restruktūrizavimo administravimo paslaugas, privalo:<text:s/></text:p>
      <text:p text:style-name="P602">1) būti nepriekaištingos reputacijos;</text:p>
      <text:p text:style-name="P603">2) turėti aukštąjį universitetinį išsilavinimą;</text:p>
      <text:p text:style-name="P604">3) turėti ne trumpesnį kaip 3 metų įmonės vadovo darbo stažą per paskutinius 5 metus arba turėti 2 metų bankroto administratoriaus darbo stažą;</text:p>
      <text:p text:style-name="P605">4) išlaikyti kvalifikacijos egzaminą;</text:p>
      <text:p text:style-name="P606">5) mokėti valstybinę lietuvių kalbą.</text:p>
      <text:p text:style-name="P607">2. Fizinis asmuo negali būti laikomas nepriekaištingos reputacijos, jeigu jis:<text:s/></text:p>
      <text:p text:style-name="P608">1) buvo nuteistas už sunkų ar labai sunkų nusikaltimą, nepaisant to, ar išnyko teistumas, arba buvo nuteistas už kitą tyčinę nusikalstamą veiką, kol teistumas neišnykęs;</text:p>
      <text:p text:style-name="P609"><text:span text:style-name="T610">2)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restruktūrizavimo ar įmonių bankroto administravimo paslaugas netekimo nepraėjo 3 metai;</text:span></text:p>
      <text:p text:style-name="P611"><text:span text:style-name="T612">3)<text:s/></text:span><text:span text:style-name="T613">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614">4) piktnaudžiauja psichotropinėmis, narkotinėmis, toksinėmis medžiagomis ar alkoholiu.</text:p>
      <text:p text:style-name="P615"><text:span text:style-name="T616">3. Juridinis asmuo, siekiantis šio įstatymo nustatyta tvarka įgyti teisę teikti<text:s/></text:span><text:span text:style-name="T617">įmonių</text:span><text:span text:style-name="T618"><text:s/>restruktūrizavimo administravimo paslaugas, privalo būti nepriekaištingos reputacijos ir turėti bent vieną darbuotoją, įgijusį teisę teikti<text:s/></text:span><text:span text:style-name="T619">įmonių</text:span><text:span text:style-name="T620"><text:s/>restruktūrizavimo administravimo paslaugas šio įstatymo nustatyta tvarka ir (ar) darbuotoją, kuriam, pripažinus jo profesinę kvalifikaciją šio įstatymo 16</text:span><text:span text:style-name="T621">1</text:span><text:span text:style-name="T622"><text:s/>straipsnio 1 dalyje ir (ar) 16</text:span><text:span text:style-name="T623">2</text:span><text:span text:style-name="T624"> straipsnyje nustatyta tvarka, teisė teikti<text:s/></text:span><text:span text:style-name="T625">įmonių</text:span><text:span text:style-name="T626"><text:s/>restruktūrizavimo administravimo paslaugas suteikta laikinai arba įsisteigus Lietuvos Respublikoje. Teisę teikti įmonių restruktūrizavimo administravimo paslaugas privalo turėti ir juridinio asmens, siekiančio teikti įmonių restruktūrizavimo administravimo paslaugas, vadovo pareigas einantis asmuo.</text:span></text:p>
      <text:p text:style-name="P627">4. Juridinis asmuo negali būti laikomas nepriekaištingos reputacijos, jeigu jis:</text:p>
      <text:p text:style-name="P628">1) buvo nuteistas už sunkų ar labai sunkų nusikaltimą, nepaisant to, ar išnyko teistumas, arba buvo nuteistas už kitą tyčinę nusikalstamą veiką, kol teistumas neišnykęs;</text:p>
      <text:p text:style-name="P629"><text:span text:style-name="T630">2)<text:s/></text:span><text:span text:style-name="T631">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632"><text:span text:style-name="T633">5. Fizinių ir juridinių asmenų atitiktis šiame įstatyme nustatytiems reikalavimams vertinama šio įstatymo 18 straipsnio 1 dalyje ir 19 straipsnio 1 dalyje nurodyta Lietuvos Respublikos Vyriausybės ar jos įgaliotos institucijos nustatyta tvarka.</text:span></text:p>
      <text:p text:style-name="P634">Straipsnio pakeitimai:</text:p>
      <text:p text:style-name="P635"><text:span text:style-name="T636">Nr.<text:s/></text:span><text:a xlink:href="http://www3.lrs.lt/cgi-bin/preps2?a=401179&amp;b=" office:target-frame-name="_top" xlink:show="replace"><text:span text:style-name="T637">XI-1439</text:span></text:a><text:span text:style-name="T638">, 2011-06-09, Žin., 2011, Nr. 74-3543 (2011-06-18)</text:span></text:p>
      <text:p text:style-name="P639">Nr. XII-807, 2014-03-27, paskelbta TAR 2014-04-11, i. k. 2014-04324</text:p>
      <text:p text:style-name="P640"/>
      <text:p text:style-name="P641">Papildoma straipsniu<text:s/>nuo 2014-07-01:</text:p>
      <text:p text:style-name="P642"><text:bookmark-start text:name="straipsnis16_1p"/><text:span text:style-name="T643">16</text:span><text:span text:style-name="T644">1</text:span><text:span text:style-name="T645"><text:s/>straipsnis.</text:span><text:span text:style-name="T646"><text:s/></text:span><text:span text:style-name="T647">Reikalavimai asmenims, siekiantiems teikti<text:s/></text:span><text:span text:style-name="T648">įmonių</text:span><text:span text:style-name="T649"><text:s/>restruktūrizavimo administravimo paslaugas laikinai</text:span></text:p>
      <text:p text:style-name="P650"><text:bookmark-end text:name="straipsnis16_1p"/>1. 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ir siekiančio teikti įmonių restruktūrizavimo administravimo paslaugas Lietuvos Respublikoje laikinai, profesinė kvalifikacija pripažįstama vadovaujantis Lietuvos Respublikos reglamentuojamų profesinių kvalifikacijų pripažinimo įstatymo nuostatomis Lietuvos Respublikos Vyriausybės ar jos įgaliotos institucijos nustatyta tvarka.</text:p>
      <text:p text:style-name="P651"><text:span text:style-name="T652">2. Valstybės narės juridiniam asmeniui, turinčiam pagal įsisteigimo valstybės narės teisės aktus įgytą teisę teikti įmonių restruktūrizavimo administravimo paslaugas ir siekiančiam teikti<text:s/></text:span><text:span text:style-name="T653">įmonių</text:span><text:span text:style-name="T654"><text:s/>restruktūrizavimo administravimo paslaugas Lietuvos Respublikoje laikinai, teisė teikti<text:s/></text:span><text:span text:style-name="T655">įmonių</text:span><text:span text:style-name="T656"><text:s/>restruktūrizavimo administravimo paslaugas laikinai suteikiama vadovaujantis Lietuvos Respublikos paslaugų įstatymo ir šio įstatymo nuostatomis.<text:s/></text:span></text:p>
      <text:p text:style-name="P657"><text:span text:style-name="T658">3. Fizinis asmuo, siekiantis teikti įmonių restruktūrizavimo administravimo paslaugas laikinai, privalo šio<text:s/></text:span><text:span text:style-name="T659">įstatymo 15 straipsnio 3 dalyje nurodytai Lietuvos Respublikos Vyriausybės įgaliotai institucijai pateikti<text:s/></text:span><text:span text:style-name="T660">kitos valstybės narės ar Šveicarijos Konfederacijos kompetentingos institucijos išduotą pažymėjimą, leidimą arba kitą dokumentą, įrodantį, kad jis turi teisę teikti įmonių restruktūrizavimo administravimo paslaugas pagal įsisteigimo valstybės teisės aktus.</text:span></text:p>
      <text:p text:style-name="P661">4. Juridinis asmuo, siekiantis teikti įmonių restruktūrizavimo administravimo paslaugas laikinai, privalo:</text:p>
      <text:p text:style-name="P662"><text:span text:style-name="T663">1)<text:s/></text:span><text:span text:style-name="T664">turėti<text:s/></text:span><text:span text:style-name="T665">kitos valstybės narės kompetentingos institucijos išduotą 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p>
      <text:p text:style-name="P666"><text:span text:style-name="T667">2) turėti bent vieną darbuotoją, turintį šio įstatymo nustatyta tvarka įgytą teisę teikti įmonių restruktūrizavimo administravimo paslaugas ir (ar) darbuotoją, kuriam, jo profesinę kvalifikaciją pripažinus šio straipsnio 1 dalyje ir (ar) 16</text:span><text:span text:style-name="T668">2</text:span><text:span text:style-name="T669"><text:s/>straipsnyje nustatyta tvarka, teisė teikti įmonių restruktūrizavimo administravimo paslaugas suteikta laikinai arba įsisteigus Lietuvos Respublikoje.</text:span></text:p>
      <text:p text:style-name="P670"><text:span text:style-name="T671">5.<text:s/></text:span><text:span text:style-name="T672">Šiame straipsnyje nustatytų reikalavimų atitiktį patvirtinančius ir kitus šiame įstatyme nurodytus dokumentus šio įstatymo 15 straipsnio 3 dalyje nurodytai Lietuvos Respublikos Vyriausybės įgaliotai institucijai asmuo gali pateikti per atstumą, elektroninėmis priemonėmis per kontaktinį centrą, kaip jis apibrėžtas Lietuvos Respublikos paslaugų įstatyme, arba kreipdamasis tiesiogiai į šio įstatymo 15 straipsnio 3 dalyje nurodytą Lietuvos Respublikos Vyriausybės įgaliotą instituciją.</text:span></text:p>
      <text:p text:style-name="P673"><text:span text:style-name="T674">6.<text:s/></text:span><text:span text:style-name="T675">Įmonių restruktūrizavimo administravimo paslaugų teikimo laikinumą (vienkartiškumą) pagal laikinumo (vienkartiškumo) vertinimo kriterijus vertina<text:s/></text:span><text:span text:style-name="T676">šio įstatymo 15 straipsnio 3 dalyje nurodyta Lietuvos Respublikos Vyriausybės<text:s/></text:span><text:span text:style-name="T677">įgaliota institucija. Paslaugų teikimo laikinumo (vienkartiškumo) vertinimo kriterijus tvirtina Lietuvos Respublikos Vyriausybė ar jos įgaliota institucija.</text:span></text:p>
      <text:p text:style-name="P678">Papildyta straipsniu:</text:p>
      <text:p text:style-name="P679">Nr. XII-807, 2014-03-27, paskelbta TAR 2014-04-11, i. k. 2014-04324</text:p>
      <text:p text:style-name="P680"/>
      <text:p text:style-name="P681">Papildoma straipsniu nuo 2014-07-01:</text:p>
      <text:p text:style-name="P682"><text:bookmark-start text:name="straipsnis16_2p"/><text:span text:style-name="T683">16</text:span><text:span text:style-name="T684">2</text:span><text:span text:style-name="T685"><text:s/>straipsnis. Reikalavimai fiziniams asmenims, siekiantiems teikti<text:s/></text:span><text:span text:style-name="T686">įmonių</text:span><text:span text:style-name="T687"><text:s/>restruktūrizavimo administravimo paslaugas įsisteigus Lietuvos Respublikoje</text:span></text:p>
      <text:p text:style-name="P688"><text:bookmark-end text:name="straipsnis16_2p"/><text:span text:style-name="T689">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siekiančio teikti įmonių restruktūrizavimo administravimo paslaugas įsisteigus Lietuvos Respublikoje, profesinė kvalifikacija pripažįstama vadovaujantis Lietuvos Respublikos reglamentuojamų profesinių kvalifikacijų pripažinimo įstatymo nuostatomis Lietuvos Respublikos Vyriausybės ar jos įgaliotos institucijos nustatyta tvarka. Šiems asmenims taikomi šio įstatymo 16</text:span><text:span text:style-name="T690">1</text:span><text:span text:style-name="T691"><text:s/>straipsnio 3 dalyje nustatyti reikalavimai. Asmenys, kurie<text:s/></text:span><text:span text:style-name="T692">dokumentais, patvirtinančiais jų kvalifikaciją ar išsilavinimą, negali įrodyti, kad jie išmano Lietuvos Respublikos teisę, privalo</text:span><text:span text:style-name="T693"><text:s/>išlaikyti profesinio tinkamumo testą.</text:span></text:p>
      <text:p text:style-name="P694">Papildyta straipsniu:</text:p>
      <text:p text:style-name="P695">Nr. XII-807, 2014-03-27, paskelbta TAR 2014-04-11, i. k. 2014-04324</text:p>
      <text:p text:style-name="P696"/>
      <text:p text:style-name="P697">Papildoma straipsniu nuo 2014-07-01:</text:p>
      <text:p text:style-name="P698"><text:bookmark-start text:name="straipsnis16_3p"/><text:span text:style-name="T699">16</text:span><text:span text:style-name="T700">3</text:span><text:span text:style-name="T701"><text:s/>straipsnis.</text:span><text:span text:style-name="T702"><text:s/>Fizinių asmenų ir juridinių asmenų, kurių profesinė kvalifikacija arba teisė teikti<text:s/></text:span><text:span text:style-name="T703">įmonių</text:span><text:span text:style-name="T704"><text:s/>restruktūrizavimo administravimo paslaugas pripažinta vadovaujantis šiuo įstatymu, teikiančių<text:s/></text:span><text:span text:style-name="T705">įmonių</text:span><text:span text:style-name="T706"><text:s/>restruktūrizavimo administravimo paslaugas Lietuvos Respublikoje, teisės ir pareigos</text:span></text:p>
      <text:p text:style-name="P707"><text:bookmark-end text:name="straipsnis16_3p"/><text:span text:style-name="T708">Fiziniams ir juridiniams asmenims, kurių profesinė kvalifikacija arba teisė teikti<text:s/></text:span><text:span text:style-name="T709">įmonių</text:span><text:span text:style-name="T710"><text:s/>restruktūrizavimo administravimo paslaugas pripažinta vadovaujantis šiuo įstatymu, teikiantiems<text:s/></text:span><text:span text:style-name="T711">įmonių</text:span><text:span text:style-name="T712"><text:s/>restruktūrizavimo administravimo paslaugas Lietuvos Respublikoje, taikomos šiame įstatyme ir kituose įstatymuose restruktūrizavimo administratoriams nustatytos teisės ir pareigos.</text:span></text:p>
      <text:p text:style-name="P713">Papildyta straipsniu:</text:p>
      <text:p text:style-name="P714">Nr. XII-807, 2014-03-27, paskelbta TAR 2014-04-11, i. k. 2014-04324</text:p>
      <text:p text:style-name="P715"/>
      <text:p text:style-name="P716"><text:bookmark-start text:name="straipsnis17"/><text:span text:style-name="T717">17 straipsnis. Kvalifikacijos egzaminas ir Komisija<text:s/></text:span></text:p>
      <text:p text:style-name="P718"><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719">Redakcija nuo 2014-07-01:</text:p>
      <text:p text:style-name="P720"><text:span text:style-name="T721">1. Kvalifikacijos egzaminą rengia Komisija pagal jos patvirtintas restruktūrizavimo administratorių atestavimo programas. Kvalifikacijos egzaminas laikomas valstybine lietuvių kalba. Fizinis asmuo, neišlaikęs kvalifikacijos egzamino arba neatvykęs jo laikyti, gali dar kartą jį laikyti ne anksčiau kaip po 3 mėnesių. Fizinis asmuo, dėl pateisinamų priežasčių<text:s/></text:span><text:span text:style-name="T722">(ligos ar kitų dokumentais įrodomų faktų ir aplinkybių, kurių fizinis asmuo negalėjo numatyti)</text:span><text:span text:style-name="T723"><text:s/></text:span><text:span text:style-name="T724">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725"/>
      <text:p text:style-name="P726">2. Komisija sudaroma ir veikia Lietuvos Respublikos Vyriausybės ar jos įgaliotos institucijos nustatyta tvarka.</text:p>
      <text:p text:style-name="P727">Papildoma dalimi nuo 2014-07-01:</text:p>
      <text:p text:style-name="P728"><text:span text:style-name="T729">3. Šio straipsnio 1 dalies nuostatos<text:s/></text:span><text:span text:style-name="T730">mutatis mutandis</text:span><text:span text:style-name="T731"><text:s/>taikomos fizinio asmens, turinčio pagal kitos valstybės narės ar Šveicarijos Konfederacijos teisės aktus įgytą teisę teikti<text:s/></text:span><text:span text:style-name="T732">įmonių</text:span><text:span text:style-name="T733"><text:s/>restruktūrizavimo administravimo paslaugas ir siekiančio teikti įmonių restruktūrizavimo administravimo paslaugas įsisteigus Lietuvos Respublikoje, Lietuvos Respublikos teisės išmanymo patikrinimui</text:span><text:span text:style-name="T734"><text:s/>laikant profesinio tinkamumo testą</text:span><text:span text:style-name="T735">.</text:span></text:p>
      <text:p text:style-name="P736">Straipsnio pakeitimai:</text:p>
      <text:p text:style-name="P737">Nr. XII-807, 2014-03-27, paskelbta TAR 2014-04-11, i. k. 2014-04324</text:p>
      <text:p text:style-name="P738"/>
      <text:p text:style-name="P739"><text:bookmark-start text:name="straipsnis18"/>18 straipsnis. Restruktūrizavimo administratoriaus pažymėjimo išdavimas ir jo galiojimo panaikinimas<text:s/></text:p>
      <text:p text:style-name="P740"><text:bookmark-end text:name="straipsnis18"/><text:span text:style-name="T741">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742"><text:s/>Lietuvos Respublikos</text:span><text:span text:style-name="T743"><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744"><text:s/></text:span><text:span text:style-name="T745">nuo kvalifikacijos egzamino dienos.<text:s/></text:span></text:p>
      <text:p text:style-name="P746">Redakcija nuo 2014-07-01:</text:p>
      <text:p text:style-name="P747"><text:span text:style-name="T748">1. Restruktūrizavimo administratoriaus pažymėjimą, kuriuo patvirtinama fizinio asmens, kaip restruktūrizavimo administratoriaus, kvalifikacija, išduoda ir jo galiojimą panaikina šio įstatymo<text:s/></text:span><text:span text:style-name="T749">15</text:span><text:span text:style-name="T750"> straipsnio 3 dalyje nurodyta Lietuvos Respublikos Vyriausybės įgaliota institucija Lietuvos Respublikos Vyriausybės ar jos įgaliotos institucijos nustatyta tvarka. Restruktūrizavimo administratoriaus pažymėjimas išduodamas asmeniui, atitinkančiam šio įstatymo 16 straipsnio 1 dalyje nustatytus reikalavimus. Restruktūrizavimo administratoriaus pažymėjimas išduodamas arba rašytinis motyvuotas atsisakymas išduoti pažymėjimą pateikiamas pareiškėjui ne vėliau kaip per 30 dienų</text:span><text:span text:style-name="T751"><text:s/></text:span><text:span text:style-name="T752">nuo kvalifikacijos egzamino dienos.</text:span></text:p>
      <text:p text:style-name="P753"/>
      <text:p text:style-name="P754">2. Restruktūrizavimo administratoriaus pažymėjimas galioja neterminuotai.<text:s/></text:p>
      <text:p text:style-name="P755">3. Restruktūrizavimo administratoriaus pažymėjimo galiojimas panaikinamas, kai:</text:p>
      <text:p text:style-name="P756">1) to prašo pats restruktūrizavimo administratorius;</text:p>
      <text:p text:style-name="P757">2) paaiškėja, kad restruktūrizavimo administratoriaus pažymėjimui gauti buvo pateikti neteisingi duomenys;</text:p>
      <text:p text:style-name="P758"><text:span text:style-name="T759">3) restruktūrizavimo administratorius nuobaudos už šio įstatymo 20 straipsnio 1 dalyje nurodytus pažeidimus galiojimo laikotarpiu padaro 20 straipsnio 1 dalyje nurodytus pažeidimus;</text:span></text:p>
      <text:p text:style-name="P760">4) restruktūrizavimo administratorius nebeatitinka šio įstatymo 16 straipsnio 2 dalyje nustatytų nepriekaištingos reputacijos reikalavimų;</text:p>
      <text:p text:style-name="P761">5) restruktūrizavimo administratorius miršta.<text:s/></text:p>
      <text:p text:style-name="P762">Redakcija nuo 2014-07-01:</text:p>
      <text:p text:style-name="P763">3. Restruktūrizavimo administratoriaus pažymėjimo galiojimas panaikinamas, kai:</text:p>
      <text:p text:style-name="P764"><text:span text:style-name="T765">1) to prašo pats<text:s/></text:span><text:span text:style-name="T766">asmuo, kuriam išduotas restruktūrizavimo administratoriaus pažymėjimas, ir jis nėra paskirtas restruktūrizavimo administratoriumi</text:span><text:span text:style-name="T767">;</text:span></text:p>
      <text:p text:style-name="P768">2) paaiškėja, kad restruktūrizavimo administratoriaus pažymėjimui gauti buvo pateikti neteisingi duomenys, dėl kurių negalėjo būti išduotas pažymėjimas;</text:p>
      <text:p text:style-name="P769"><text:span text:style-name="T770">3)<text:s/></text:span><text:span text:style-name="T771">asmuo, kuriam išduotas restruktūrizavimo administratoriaus pažymėjimas,<text:s/></text:span><text:span text:style-name="T772">turi dvi galiojančias nuobaudas ir Komisija pritaria šio įstatymo<text:s/></text:span><text:span text:style-name="T773">15</text:span><text:span text:style-name="T774"> straipsnio 3 dalyje nurodytos Lietuvos Respublikos Vyriausybės įgaliotos institucijos siūlymui panaikinti pažymėjimo galiojimą;</text:span></text:p>
      <text:p text:style-name="P775">4) restruktūrizavimo administratorius nebeatitinka šio įstatymo 16 straipsnio 2 dalyje nustatytų nepriekaištingos reputacijos reikalavimų;</text:p>
      <text:p text:style-name="P776"><text:span text:style-name="T777">5) restruktūrizavimo administratorius miršta.</text:span></text:p>
      <text:p text:style-name="P778"/>
      <text:p text:style-name="P779"><text:span text:style-name="T780">4. Restruktūrizavimo administratoriaus pažymėjimo galiojimas šio straipsnio 3 dalies 2 ir 3 punktuose nustatytais pagrindais panaikinamas, jeigu šio įstatymo 15 straipsnio 3 dalyje nurodyta<text:s/></text:span><text:span text:style-name="T781">Lietuvos Respublikos</text:span><text:span text:style-name="T782"><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783">Redakcija nuo 2014-07-01:</text:p>
      <text:p text:style-name="P784"><text:span text:style-name="T785">4.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786">kuriam išduotas restruktūrizavimo administratoriaus pažymėjimas,</text:span><text:span text:style-name="T787"><text:s/>dėl galimo pažymėjimo galiojimo panaikinimo, per 15 darbo dienų nuo šio įspėjimo išsiuntimo dienos negauna naujos informacijos ir dokumentų, dėl kurių pažymėjimo galiojimas neturėtų būti naikinamas.</text:span></text:p>
      <text:p text:style-name="P788"/>
      <text:p text:style-name="P789"><text:bookmark-start text:name="24str"/><text:bookmark-end text:name="24str"/><text:span text:style-name="T790">5.</text:span><text:span text:style-name="T791"><text:s/></text:span><text:span text:style-name="T792">Už kvalifikacijos egzamino laikymą, perlaikymą, restruktūrizavimo administratoriaus pažymėjimo ar jo dublikato išdavimą imama valstybės rinkliava.</text:span></text:p>
      <text:p text:style-name="P793">Dalis netenka galios nuo 2014-07-01.</text:p>
      <text:p text:style-name="P794">Straipsnio pakeitimai:</text:p>
      <text:p text:style-name="P795">Nr. XII-807, 2014-03-27, paskelbta TAR 2014-04-11, i. k. 2014-04324</text:p>
      <text:p text:style-name="P796"/>
      <text:p text:style-name="P797"><text:bookmark-start text:name="straipsnis19"/>19 straipsnis. Sąrašo sudarymas</text:p>
      <text:p text:style-name="P798"><text:bookmark-end text:name="straipsnis19"/><text:span text:style-name="T799">1. Sąrašą sudaro šio įstatymo 15 straipsnio 3 dalyje nurodyta Lietuvos Respublikos Vyriausybės įgaliota institucija</text:span><text:span text:style-name="T800"><text:s/>Lietuvos Respublikos</text:span><text:span text:style-name="T801"><text:s/>Vyriausybės ar jos įgaliotos institucijos nustatyta tvarka. Į Sąrašą įrašomi:</text:span></text:p>
      <text:p text:style-name="P802"><text:span text:style-name="T803">1) fiziniai asmenys, kuriems šio įstatymo 18 straipsnio 1 dalyje nustatyta<text:s/></text:span><text:span text:style-name="T804">tvarka</text:span><text:span text:style-name="T805"><text:s/>išduotas restruktūrizavimo administratoriaus pažymėjimas;</text:span></text:p>
      <text:p text:style-name="P806"><text:span text:style-name="T807">2) juridiniai asmenys, atitinkantys šio įstatymo 16 straipsnio 3</text:span><text:span text:style-name="T808"><text:s/></text:span><text:span text:style-name="T809">dalyje nustatytus reikalavimus.</text:span></text:p>
      <text:p text:style-name="P810"><text:span text:style-name="T811">2. Sprendimą įrašyti į Sąrašą<text:s/></text:span><text:span text:style-name="T812">fizinį ir (ar) juridinį asmenį</text:span><text:span text:style-name="T813"><text:s/></text:span><text:span text:style-name="T814">ne vėliau kaip per 10 darbo dienų nuo<text:s/></text:span><text:span text:style-name="T815">restruktūrizavimo administratoriaus pažymėjimo išdavimo fiziniam asmeniui ir (ar) juridinio asmens dokumentų, patvirtinančių atitiktį 16 straipsnio 3 dalyje nustatytiems reikalavimams,<text:s/></text:span><text:span text:style-name="T816">pateikimo dienos priima<text:s/></text:span><text:span text:style-name="T817">šio įstatymo 15 straipsnio 3 dalyje nurodyta Lietuvos Respublikos Vyriausybės įgaliota institucija</text:span><text:span text:style-name="T818"><text:s/>ir apie tai paskelbia savo interneto svetainėje.</text:span></text:p>
      <text:p text:style-name="P819"><text:span text:style-name="T820">3. Šio įstatymo 15 straipsnio 3 dalyje nurodyta Lietuvos Respublikos Vyriausybės įgaliota institucija</text:span><text:span text:style-name="T821"><text:s/>privalo atsisakyti įrašyti juridinį asmenį<text:s/></text:span><text:span text:style-name="T822">į Sąrašą</text:span><text:span text:style-name="T823"><text:s/>ir apie tai motyvuotu raštu ne vėliau kaip</text:span><text:span text:style-name="T824"><text:s/></text:span><text:span text:style-name="T825">per</text:span><text:span text:style-name="T826"><text:s/></text:span><text:span text:style-name="T827">10 darbo dienų nuo dokumentų arba jų kopijų pateikimo dienos pranešti registruotu laišku juridiniam asmeniui, jeigu</text:span><text:span text:style-name="T828"><text:s/>juridinis asmuo neatitinka šio įstatymo 16 straipsnio 3</text:span><text:span text:style-name="T829"><text:s/></text:span><text:span text:style-name="T830">dalyje nustatytų reikalavimų.</text:span></text:p>
      <text:p text:style-name="P831"><text:span text:style-name="T832">4.<text:s/></text:span><text:span text:style-name="T833">(</text:span><text:span text:style-name="T834">N</text:span><text:span text:style-name="T835">eteko galios nuo 2011-10-01)</text:span></text:p>
      <text:p text:style-name="P836"><text:span text:style-name="T837">5</text:span><text:span text:style-name="T838">.<text:s/></text:span><text:span text:style-name="T839">Šio įstatymo 15 straipsnio 3 dalyje nurodyta Lietuvos Respublikos Vyriausybės įgaliota institucija išbraukia šio straipsnio 1 dalyje nurodytus asmenis iš Sąrašo,<text:s/></text:span><text:span text:style-name="T840">kai:</text:span></text:p>
      <text:p text:style-name="P841">1) to prašo pats juridinis ar fizinis asmuo;<text:s/></text:p>
      <text:p text:style-name="P842">2) juridiniam asmeniui iškeliama bankroto byla arba bankroto procedūros vykdomos ne teismo tvarka, iškeliama restruktūrizavimo byla arba jis yra likviduojamas;</text:p>
      <text:p text:style-name="P843">3) fiziniam asmeniui panaikinamas restruktūrizavimo administratoriaus pažymėjimo galiojimas;</text:p>
      <text:p text:style-name="P844">4) paaiškėja, kad juridiniam asmeniui įrašyti į Sąrašą juridinis asmuo pateikė neteisingus duomenis;</text:p>
      <text:p text:style-name="P845"><text:span text:style-name="T846">5) juridinis asmuo neatitinka šio įstatymo nustatytų reikalavimų</text:span><text:span text:style-name="T847">.</text:span></text:p>
      <text:p text:style-name="P848">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849">Redakcija nuo 2014-07-01:</text:p>
      <text:p text:style-name="P850"><text:bookmark-start text:name="straipsnis19_2"/><text:span text:style-name="T851">19 straipsnis. Sąrašo sudarymas</text:span></text:p>
      <text:p text:style-name="P852"><text:bookmark-end text:name="straipsnis19_2"/><text:span text:style-name="T853">1. Sąrašą sudaro šio įstatymo 15 straipsnio 3 dalyje nurodyta Lietuvos Respublikos Vyriausybės įgaliota institucija Lietuvos Respublikos Vyriausybės ar jos įgaliotos institucijos nustatyta tvarka.<text:s/></text:span><text:span text:style-name="T854">Sąrašas skelbiamas šio įstatymo 15</text:span><text:span text:style-name="T855"> straipsnio 3 dalyje nurodytos Lietuvos Respublikos Vyriausybės įgaliotos institucijos interneto svetainėje.<text:s/></text:span><text:span text:style-name="T856">Teisė teikti įmonių restruktūrizavimo administravimo paslaugas įgyjama nuo fizinių ir juridinių asmenų įrašymo į Sąrašą dienos.<text:s/></text:span><text:span text:style-name="T857">Į Sąrašą įrašytiems šios dalies 2 ir 5 punktuose nurodytiems asmenims teisė teikti<text:s/></text:span><text:span text:style-name="T858">įmonių</text:span><text:span text:style-name="T859"><text:s/>restruktūrizavimo administravimo paslaugas Lietuvos Respublikoje suteikiama laikinai. Fiziniai ir juridiniai asmenys netenka teisės teikti įmonių restruktūrizavimo administravimo paslaugas nuo jų išbraukimo iš Sąrašo dienos. Į Sąrašą įrašomi:</text:span></text:p>
      <text:p text:style-name="P860"><text:span text:style-name="T861">1) fiziniai asmenys, kuriems šio įstatymo 18 straipsnio 1 dalyje nustatyta<text:s/></text:span><text:span text:style-name="T862">tvarka</text:span><text:span text:style-name="T863"><text:s/>išduotas restruktūrizavimo administratoriaus pažymėjimas;</text:span></text:p>
      <text:p text:style-name="P864"><text:span text:style-name="T865">2) fiziniai asmenys, atitinkantys šio įstatymo 16</text:span><text:span text:style-name="T866">1<text:s/></text:span><text:span text:style-name="T867">straipsnio 3 dalyje nustatytus reikalavimus, kurių profesinė kvalifikacija pripažinta šio įstatymo 16</text:span><text:span text:style-name="T868">1 </text:span><text:span text:style-name="T869">straipsnio 1 dalyje</text:span><text:span text:style-name="T870"><text:s/></text:span><text:span text:style-name="T871">nustatyta tvarka;</text:span></text:p>
      <text:p text:style-name="P872"><text:span text:style-name="T873">3) fiziniai asmenys, kurių profesinė kvalifikacija pripažinta šio įstatymo 16</text:span><text:span text:style-name="T874">2</text:span><text:span text:style-name="T875"> straipsnyje nustatyta tvarka;</text:span></text:p>
      <text:p text:style-name="P876"><text:span text:style-name="T877">4) juridiniai asmenys, atitinkantys šio įstatymo 16 straipsnio 3</text:span><text:span text:style-name="T878"><text:s/></text:span><text:span text:style-name="T879">dalyje nustatytus reikalavimus;</text:span></text:p>
      <text:p text:style-name="P880"><text:span text:style-name="T881">5)<text:s/></text:span><text:span text:style-name="T882">juridiniai asmenys,<text:s/></text:span><text:span text:style-name="T883">atitinkantys šio įstatymo 16</text:span><text:span text:style-name="T884">1<text:s/></text:span><text:span text:style-name="T885">straipsnio 4 dalyje nustatytus reikalavimus.</text:span></text:p>
      <text:p text:style-name="P886"><text:span text:style-name="T887">2. Sprendimą įrašyti į Sąrašą<text:s/></text:span><text:span text:style-name="T888">šio straipsnio 1 dalyje nurodytus asmenis</text:span><text:span text:style-name="T889"><text:s/>priima šio įstatymo 15 straipsnio 3 dalyje nurodyta Lietuvos Respublikos Vyriausybės įgaliota institucija:</text:span></text:p>
      <text:p text:style-name="P890"><text:span text:style-name="T891">1) šio straipsnio 1 dalies 1, 2, 3 punktuose nurodyti fiziniai asmenys į Sąrašą turi būti įrašyti ne vėliau kaip per 3 darbo dienas atitinkamai nuo restruktūrizavimo administratoriaus pažymėjimo išdavimo<text:s/></text:span><text:span text:style-name="T892">arba</text:span><text:span text:style-name="T893"><text:s/>nuo profesinės kvalifikacijos pripažinimo šio įstatymo 16</text:span><text:span text:style-name="T894">1 </text:span><text:span text:style-name="T895">straipsnio 1 dalyje</text:span><text:span text:style-name="T896"><text:s/></text:span><text:span text:style-name="T897">nustatyta tvarka</text:span><text:span text:style-name="T898"><text:s/></text:span><text:span text:style-name="T899">arba nuo profesinės kvalifikacijos pripažinimo šio įstatymo 16</text:span><text:span text:style-name="T900">2 </text:span><text:span text:style-name="T901">straipsnyje</text:span><text:span text:style-name="T902"><text:s/></text:span><text:span text:style-name="T903">nustatyta tvarka;</text:span></text:p>
      <text:p text:style-name="P904"><text:span text:style-name="T905">2) šio straipsnio 1 dalies 4 ir 5 punktuose nurodyti juridiniai asmenys į Sąrašą turi būti įrašyti ne vėliau kaip per 10 darbo dienų nuo juridinio asmens visų dokumentų, patvirtinančių atitiktį atitinkamai šio įstatymo 16 straipsnio 3 dalyje arba šio įstatymo 16</text:span><text:span text:style-name="T906">1</text:span><text:span text:style-name="T907"> straipsnio 4 dalyje nustatytiems reikalavimams, pateikimo dienos.</text:span></text:p>
      <text:p text:style-name="P908"><text:span text:style-name="T909">3. Šio įstatymo 15 straipsnio 3 dalyje nurodyta Lietuvos Respublikos Vyriausybės įgaliota institucija per šio straipsnio 2 dalyje nustatytus terminus priima sprendimą atsisakyti įrašyti į Sąrašą šio straipsnio 1 dalyje nurodytus asmenis, jeigu jie neatitinka šio straipsnio 1 dalyje nurodytų reikalavimų, ir ne vėliau kaip per</text:span><text:span text:style-name="T910"><text:s/></text:span><text:span text:style-name="T911">5 darbo dienas nuo dienos, kai paaiškėja, kad asmuo neatitinka įstatyme nustatytų reikalavimų, apie tai pran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912"><text:span text:style-name="T913">4. Šio straipsnio 1 dalies 1 punkte nurodytų fizinių asmenų (toliau šioje dalyje – asmuo) prašymu jų įrašymo į Sąrašą terminas atidedamas ne ilgiau kaip vieniems metams nuo restruktūrizavimo administratoriaus pažymėjimo išdavimo dienos. Prašymas neprivalo būti motyvuotas, atidėjimo terminas jame nenurodomas. Šio įstatymo 15 straipsnio 3 dalyje nurodyta Lietuvos Respublikos Vyriausybės įgaliota institucija įrašo asmenį į Sąrašą, jeigu nepasibaigus atidėjimo terminui gauna asmens rašytinį prašymą dėl atidėjimo termino pabaig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restruktūrizavimo administravimo paslaugų. Jeigu šio įstatymo 15 straipsnio 3 dalyje nurodyta Lietuvos Respublikos Vyriausybės įgaliota institucija per vienus metus nuo restruktūrizavimo administratoriaus pažymėjimo išdavimo dienos negauna asmens prašymo dėl atidėjimo termino pabaigos</text:span><text:span text:style-name="T914">,<text:s/></text:span><text:span text:style-name="T915">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7 straipsnio 1 dalyje nustatyta tvarka. Šios dalies nuostatos<text:s/></text:span><text:span text:style-name="T916">mutatis mutandis</text:span><text:span text:style-name="T917"><text:s/>taikomos ir šio straipsnio 5 dalies 1 punkte nurodytu pagrindu išbrauktiems iš Sąrašo fiziniams asmenims.</text:span></text:p>
      <text:p text:style-name="P918">5. Šio įstatymo 15 straipsnio 3 dalyje nurodyta Lietuvos Respublikos Vyriausybės įgaliota institucija išbraukia šio straipsnio 1 dalyje nurodytus asmenis iš Sąrašo, kai:</text:p>
      <text:p text:style-name="P919">1) to prašo pats juridinis ar fizinis asmuo ir šis asmuo nėra paskirtas restruktūrizavimo administratoriumi;</text:p>
      <text:p text:style-name="P920">2) panaikinamas fizinio asmens restruktūrizavimo administratoriaus pažymėjimo galiojimas;</text:p>
      <text:p text:style-name="P921"><text:span text:style-name="T922">3) fizinis asmuo, teikiantis<text:s/></text:span><text:span text:style-name="T923">įmonių</text:span><text:span text:style-name="T924"><text:s/>restruktūrizavimo administravimo paslaugas laikinai arba įsisteigęs Lietuvos Respublikoje, netenka pagal kitos valstybės narės ar Šveicarijos Konfederacijos teisės aktus įgytos teisės teikti įmonių restruktūrizavimo administravimo paslaugas arba juridinis asmuo, teikiantis<text:s/></text:span><text:span text:style-name="T925">įmonių</text:span><text:span text:style-name="T926"><text:s/>restruktūrizavimo administravimo paslaugas laikinai, netenka pagal kitos valstybės narės teisės aktus įgytos teisės teikti įmonių restruktūrizavimo administravimo paslaugas;</text:span></text:p>
      <text:p text:style-name="P927">4) fizinis ar juridinis asmuo, teikęs įmonių restruktūrizavimo administravimo paslaugas laikinai, Lietuvos Respublikos Vyriausybės ar jos įgaliotos institucijos nustatytais atvejais baigė teikti paslaugas;</text:p>
      <text:p text:style-name="P928">5) juridiniam asmeniui iškeliama bankroto byla ar bankroto procedūros vykdomos ne teismo tvarka, iškeliama restruktūrizavimo byla arba pradedamas kitas nemokumo procesas pagal kitos valstybės teisės aktus ar jis yra likviduojamas;<text:s/></text:p>
      <text:p text:style-name="P929">6) paaiškėja, kad siekdamas būti įrašytas į Sąrašą juridinis asmuo pateikė neteisingus duomenis ir (ar) nuslėpė faktus, dėl kurių jis negalėjo būti įrašytas į Sąrašą;</text:p>
      <text:p text:style-name="P930"><text:span text:style-name="T931">7) paaiškėja, kad po sprendimo įrašyti į Sąrašą priėmimo dienos juridinis asmuo, įgijęs teisę teikti<text:s/></text:span><text:span text:style-name="T932">įmonių</text:span><text:span text:style-name="T933"><text:s/>restruktūrizavimo administravimo paslaugas šio įstatymo nustatyta tvarka, nebeatitinka šio įstatymo 16 straipsnio 3 dalyje nustatytų reikalavimų arba juridinis asmuo, teikiantis<text:s/></text:span><text:span text:style-name="T934">įmonių</text:span><text:span text:style-name="T935"><text:s/>restruktūrizavimo administravimo paslaugas laikinai, neatitinka šio įstatymo 16</text:span><text:span text:style-name="T936">1</text:span><text:span text:style-name="T937"><text:s/>straipsnio 4 dalies 2 punkte nustatytų reikalavimų.</text:span></text:p>
      <text:p text:style-name="P938">6. Juridinis asmuo išbraukiamas iš Sąrašo šio straipsnio 5 dalies 6 ir 7 punktuose nustatytais pagrindais, jeigu juridinis asmuo per 10 darbo dienų nuo šio įstatymo 15 straipsnio 3 dalyje nurodytos Lietuvos Respublikos Vyriausybės įgaliotos institucijos rašytinio įspėjimo dėl galimo išbraukimo iš Sąrašo gavimo dienos nepateikia naujos informacijos ir (ar) dokumentų, įrodančių, kad nebuvo arba išnyko šio straipsnio 5 dalies 6 ir (ar) 7 punkte nurodytos aplinkybės, dėl kurių juridinis asmuo turėtų būti išbraukiamas iš Sąrašo. Laikoma, kad įspėjimą juridinis asmuo gavo praėjus 5 darbo dienoms nuo šio įspėjimo išsiuntimo.</text:p>
      <text:p text:style-name="P939">Straipsnio pakeitimai:</text:p>
      <text:p text:style-name="P940"><text:span text:style-name="T941">Nr.<text:s/></text:span><text:a xlink:href="http://www3.lrs.lt/cgi-bin/preps2?a=401179&amp;b=" office:target-frame-name="_top" xlink:show="replace"><text:span text:style-name="T942">XI-1439</text:span></text:a><text:span text:style-name="T943">, 2011-06-09, Žin., 2011, Nr. 74-3543 (2011-06-18)</text:span></text:p>
      <text:p text:style-name="P944">Nr. XII-807, 2014-03-27, paskelbta TAR 2014-04-11, i. k. 2014-04324</text:p>
      <text:p text:style-name="P945"/>
      <text:p text:style-name="P946"><text:bookmark-start text:name="straipsnis20"/>20 straipsnis. Restruktūrizavimo administratoriaus atsakomybė</text:p>
      <text:p text:style-name="P947"><text:bookmark-end text:name="straipsnis20"/><text:span text:style-name="T948">1. Už<text:s/></text:span><text:span text:style-name="T949">įmonių restruktūrizavimą reglamentuojančių teisės aktų reikalavimų, teismo<text:s/></text:span><text:span text:style-name="T950">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951">1) įspėjimą;<text:s/></text:p>
      <text:p text:style-name="P952">2) viešą įspėjimą. Viešas įspėjimas ne vėliau kaip per 5 darbo dienas nuo sprendimo priėmimo dienos skelbiamas šio įstatymo 15 straipsnio 3 dalyje nurodytos Lietuvos Respublikos Vyriausybės įgaliotos institucijos interneto svetainėje.<text:s/></text:p>
      <text:p text:style-name="P953"><text:span text:style-name="T954">2. Šio įstatymo 15 straipsnio 3 dalyje nurodyta Lietuvos Respublikos Vyriausybės įgaliota institucija, nustačiusi galiojant nuobaudai pakartotinai padarytus šio straipsnio 1 dalyje nurodytus pažeidimus,</text:span><text:span text:style-name="T955"><text:s/></text:span><text:span text:style-name="T956">taip pat šio įstatymo 19 straipsnio 5 dalyje nustatytais atvejais</text:span><text:span text:style-name="T957"><text:s/>turi kreiptis į Komisiją dėl sprendimo siūlyti panaikinti restruktūrizavimo administratoriaus pažymėjimo galiojimą ir (ar) išbraukti jį iš Sąrašo.</text:span></text:p>
      <text:p text:style-name="P958">Redakcija nuo 2014-07-01:</text:p>
      <text:p text:style-name="P959"><text:span text:style-name="T960">2. Šio įstatymo 15 straipsnio 3 dalyje nurodyta Lietuvos Respublikos Vyriausybės įgaliota institucija, nustačiusi, kad asmuo turi dvi galiojančias nuobaudas,</text:span><text:span text:style-name="T961"><text:s/></text:span><text:span text:style-name="T962">turi kreiptis į Komisiją, teikdama siūlymą panaikinti restruktūrizavimo administratoriaus pažymėjimo galiojimą. Jeigu Komisija pritaria šiam siūlymui,<text:s/></text:span><text:span text:style-name="T963">šio įstatymo 15 straipsnio 3 dalyje nurodyta Lietuvos Respublikos Vyriausybės įgaliota institucija priima sprendimą panaikinti restruktūrizavimo administratoriaus pažymėjimo galiojimą.</text:span><text:span text:style-name="T964"><text:s/>Komisija, vadovaudamasi teisingumo ir protingumo kriterijais, gali nepritarti šio įstatymo<text:s/></text:span><text:span text:style-name="T965">15 straipsnio 3 dalyje nurodytos Lietuvos Respublikos Vyriausybės įgaliotos institucijos</text:span><text:span text:style-name="T966"><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967"/>
      <text:p text:style-name="P968">3. Administratoriui paskirta nuobauda galioja vienus metus.</text:p>
      <text:p text:style-name="P969">4. Sprendimas skirti nuobaudą gali būti skundžiamas Lietuvos Respublikos administracinių bylų teisenos įstatymo nustatyta tvarka.</text:p>
      <text:p text:style-name="P970">Straipsnio pakeitimai:</text:p>
      <text:p text:style-name="P971">Nr. XII-807, 2014-03-27, paskelbta TAR 2014-04-11, i. k. 2014-04324</text:p>
      <text:p text:style-name="P972"/>
      <text:p text:style-name="P973"><text:bookmark-start text:name="straipsnis21"/>21 straipsnis. Restruktūrizavimo administratoriaus skyrimas, atstatydinimas ir pavadavimas</text:p>
      <text:p text:style-name="P974"><text:bookmark-end text:name="straipsnis21"/><text:span text:style-name="T975">1. Teismas restruktūrizavimo administratorių skiria šio įstatymo nustatyta tvarka.</text:span></text:p>
      <text:p text:style-name="P976"><text:span text:style-name="T977">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978"><text:s/></text:span><text:span text:style-name="T979">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980"><text:s/></text:span><text:span text:style-name="T981">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982">Redakcija nuo 2014-07-01:</text:p>
      <text:p text:style-name="P983"><text:span text:style-name="T984">2. Restruktūrizavimo administratoriumi negali būti įmonės, kuriai iškelta restruktūrizavimo byla, kreditorius (su kreditoriumi darbo santykiais susijęs asmuo ar, kai kreditorius juridinis asmuo, jo organų narys), asmuo, kuris pagal įstatymus ar kitus teisės aktus neturi teisės būti įmonės vadovu, įmonės ar šios įmonės patronuojančios ar dukterinės</text:span><text:span text:style-name="T985"><text:s/></text:span><text:span text:style-name="T986">įmonės savininkas, jos organų narys, vadova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 dukterinės</text:span><text:span text:style-name="T987"><text:s/></text:span><text:span text:style-name="T988">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įmonių restruktūrizavimo administravimo paslaugas, vadovui, jo pavaduotojams (direktoriams), vyriausiajam buhalteriui (buhalteriui), įmonės apskaitos struktūrinio padalinio vadovui, juridinio asmens organo nariams, juridinio asmens darbuotojams, turintiems teisę teikti įmonių restruktūrizavimo administravimo paslaugas, juridinio asmens dalyviams taikomi šioje dalyje restruktūrizavimo administratoriui nustatyti apribojimai.</text:span></text:p>
      <text:p text:style-name="P989"/>
      <text:p text:style-name="P990">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991">Redakcija nuo 2014-07-01:</text:p>
      <text:p text:style-name="P992"><text:span text:style-name="T993">3. Teismas atstatydina restruktūrizavimo administratorių iš pareigų, kai gauna informaciją, kad restruktūrizavimo administratorius neteko teisės teikti įmonių restruktūrizavimo administravimo paslaugas arba asmuo negalėjo būti paskirtas restruktūrizavimo administratoriumi dėl šio straipsnio 2 dalyje nurodytų aplinkybių, arba šios aplinkybės atsirado jau paskyrus asmenį restruktūrizavimo administratoriumi. Šioje dalyje nustatytais atvejais teismas ne vėliau kaip per 15 kalendorinių dienų nuo informacijos gavimo dienos priima nutartį dėl restruktūrizavimo administratoriaus atstatydinimo iš jo administruojamų įmonių. Kitą restruktūrizavimo administratorių teismas paskiria, kai jo kandidatūrą teismui pasiūlo įmonės valdymo organas dalyvių susirinkimo, savininko arba valstybės ar savivaldybės įmonės savininko teises ir pareigas įgyvendinančios institucijos pritarimu. Teismas gali pripažinti nutartį dėl restruktūrizavimo administratoriaus atstatydinimo ir naujo restruktūrizavimo administratoriaus paskyrimo skubiai vykdytina.</text:span></text:p>
      <text:p text:style-name="P994"/>
      <text:p text:style-name="P995"><text:span text:style-name="T996">4.</text:span><text:span text:style-name="T997"><text:s/></text:span><text:span text:style-name="T998">Teismas gali atstatydinti iš pareigų restruktūrizavimo administratorių šiais atvejais:</text:span></text:p>
      <text:p text:style-name="P999">1) kai restruktūrizavimo administratorius pateikia teismui prašymą dėl atsistatydinimo;</text:p>
      <text:p text:style-name="P1000"><text:span text:style-name="T1001">2)</text:span><text:span text:style-name="T1002"><text:s/></text:span><text:span text:style-name="T1003">kai įmonės valdymo organas įmonės dalyvių susirinkimo, savininko arba valstybės ar savivaldybės įmonės savininko teises ir pareigas įgyvendinančios institucijos</text:span><text:span text:style-name="T1004"><text:s/></text:span><text:span text:style-name="T1005">pritarimu kreipiasi dėl restruktūrizavimo</text:span><text:span text:style-name="T1006"><text:s/></text:span><text:span text:style-name="T1007">administratoriaus atstatydinimo;</text:span><text:span text:style-name="T1008"><text:s/></text:span></text:p>
      <text:p text:style-name="P1009"><text:span text:style-name="T1010">3)</text:span><text:span text:style-name="T1011"><text:s/></text:span><text:span text:style-name="T1012">kai įmonės valdymo organas<text:s/></text:span><text:span text:style-name="T1013">įmonės dalyvių susirinkimo, savininko arba valstybės ar savivaldybės įmonės savininko teises ir pareigas įgyvendinančios institucijos<text:s/></text:span><text:span text:style-name="T1014">ir kreditorių susirinkimo pritarimu kreipiasi dėl restruktūrizavimo administratoriaus atstatydinimo;</text:span></text:p>
      <text:p text:style-name="P1015"><text:span text:style-name="T1016">4)<text:s/></text:span><text:span text:style-name="T1017">kai restruktūrizuojamos įmonės kreditorių susirinkimas kreipiasi dėl restruktūrizavimo administratoriaus atstatydinimo</text:span><text:span text:style-name="T1018">;</text:span></text:p>
      <text:p text:style-name="P1019">5) kai šio įstatymo 24 straipsnio 8 punkte nurodytas kreditorius (kreditoriai) kreipiasi dėl restruktūrizavimo administratoriaus atstatydinimo.</text:p>
      <text:p text:style-name="P1020"><text:span text:style-name="T1021">5. Teismui teikiamas prašymas dėl administratoriaus atstatydinimo turi būti motyvuotas.</text:span><text:span text:style-name="T1022"><text:s/></text:span><text:span text:style-name="T1023">Teismas netenkina prašymo dėl administratoriaus atstatydinimo šiais atvejais:</text:span></text:p>
      <text:p text:style-name="P1024">1) kai kreditorių susirinkimo sprendimas atstatydinti administratorių priimtas pažeidžiant šiame įstatyme nustatytą kreditorių susirinkimo sprendimų priėmimo tvarką;</text:p>
      <text:p text:style-name="P1025">2) kai prašymą dėl administratoriaus atstatydinimo pateikęs kreditorius (kreditoriai) neatitinka šio įstatymo 24 straipsnio 8 punkte nustatytos sąlygos;</text:p>
      <text:p text:style-name="P1026">3) kai patenkinus prašymą būtų pažeisti kreditorių susirinkimo sprendimui nepritarusių, kreditorių susirinkime nedalyvavusių ar prašymo neteikusių kreditorių interesai;</text:p>
      <text:p text:style-name="P1027">4) kai patenkinus prašymą būtų pažeistas viešasis interesas.</text:p>
      <text:p text:style-name="P1028"><text:span text:style-name="T1029">6.<text:s/></text:span><text:span text:style-name="T1030">Administratoriaus atstatydinimo klausimą teismas išsprendžia nutartimi ne vėliau kaip per 15 dienų nuo prašymo gavimo dienos. Jeigu administratorius atstatydinamas,<text:s/></text:span><text:span text:style-name="T1031">ta pačia nutartimi teismas paskiria restruktūrizavimo administratoriumi kitą asmenį, kurį pasiūlo įmonės valdymo organas arba kreditorių susirinkimas. T</text:span><text:span text:style-name="T1032">eismas gali pripažinti nutartį dėl administratoriaus atstatydinimo ir naujo administratoriaus paskyrimo skubiai vykdytina.<text:s/></text:span></text:p>
      <text:p text:style-name="P1033">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1034">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1035">Straipsnio pakeitimai:</text:p>
      <text:p text:style-name="P1036">Nr. XII-807, 2014-03-27, paskelbta TAR 2014-04-11, i. k. 2014-04324</text:p>
      <text:p text:style-name="P1037"/>
      <text:p text:style-name="P1038"><text:bookmark-start text:name="straipsnis22"/>22 straipsnis. Restruktūrizavimo administratoriaus pareigos ir teisės</text:p>
      <text:p text:style-name="P1039"><text:bookmark-end text:name="straipsnis22"/>1. Restruktūrizavimo administratorius, teismui priėmus nutartį iškelti įmonės restruktūrizavimo bylą, privalo:</text:p>
      <text:p text:style-name="P1040">1) imtis priemonių, kad teismo nustatytais terminais būtų parengtas, pateiktas tvirtinti ir įgyvendintas restruktūrizavimo planas;<text:s/></text:p>
      <text:p text:style-name="P1041"><text:span text:style-name="T1042">2) prižiūrėti restruktūrizuojamos įmonės valdymo organų veiklą,<text:s/></text:span><text:span text:style-name="T1043">susijusią su restruktūrizavimo plano vykdymu</text:span><text:span text:style-name="T1044">;<text:s/></text:span></text:p>
      <text:p text:style-name="P1045"><text:span text:style-name="T1046">3) šaukti kreditorių, įmonės dalyvių, savininkų arba valstybės ar savivaldybės įmonės savininko teises ir pareigas įgyvendinančios institucijos atstovų</text:span><text:span text:style-name="T1047"><text:s/></text:span><text:span text:style-name="T1048">susirinkimus;</text:span></text:p>
      <text:p text:style-name="P1049"><text:s/>4) be balsavimo teisės dalyvauti visų įmonės valdymo organų susirinkimuose ir posėdžiuose ir kreditorių susirinkimuose (kreditorių komiteto posėdžiuose);</text:p>
      <text:p text:style-name="P1050">5) nurodyti įmonės valdymo organų nariams jų veiklos trūkumus ir nustatyti terminą tiems trūkumams pašalinti;</text:p>
      <text:p text:style-name="P105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1052"><text:span text:style-name="T1053">7)<text:s/></text:span><text:span text:style-name="T105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1055">arba netinkamą vykdymą ir kreditorių susirinkimo pritarimu kreiptis į teismą dėl įmonės restruktūrizavimo bylos nutraukimo</text:span><text:span text:style-name="T1056">;</text:span></text:p>
      <text:p text:style-name="P1057">8) perduoti šio įstatymo 15 straipsnio 3 dalyje nurodytai Lietuvos Respublikos Vyriausybės įgaliotai institucijai duomenis apie įmonės restruktūrizavimą;</text:p>
      <text:p text:style-name="P1058">9) savivaldybės, kurios teritorijoje yra restruktūrizuojamos įmonės buveinė, administracijos prašymu teikti informaciją apie restruktūrizavimo eigą;</text:p>
      <text:p text:style-name="P1059">10) pranešti įmonės restruktūrizavimo bylą nagrinėjančiam teismui, kad šio įstatymo nustatytais terminais restruktūrizavimo planas pateiktas nebus;</text:p>
      <text:p text:style-name="P106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1061">2. Restruktūrizavimo administratorius, teismui priėmus nutartį iškelti įmonės restruktūrizavimo bylą, turi teisę:</text:p>
      <text:p text:style-name="P1062">1) įeiti į įmonei priklausančias patalpas, tikrinti įmonės sąskaitas, korespondenciją, kitus verslo dokumentus ir duomenų bazes;</text:p>
      <text:p text:style-name="P1063">2) dalyvauti rengiant ir svarstant įmonės restruktūrizavimo planą;<text:s/></text:p>
      <text:p text:style-name="P1064">3) gauti informaciją apie visus įmonės valdymo organų ir kreditorių susirinkimo (komiteto) priimtus sprendimus;</text:p>
      <text:p text:style-name="P1065">4) gauti kopijas visų dokumentų, kuriuos įmonės valdymo organas ir kreditorių susirinkimo pirmininkas teikia teismui;</text:p>
      <text:p text:style-name="P1066">5) prireikus reikalauti, kad įmonė samdytų auditorių, ekspertus;</text:p>
      <text:p text:style-name="P1067"><text:span text:style-name="T1068">6) kreiptis į teismą dėl įmonės valdymo organų nušalinimo.</text:span></text:p>
      <text:p text:style-name="P1069"><text:s/>3. Administratorius privalo:</text:p>
      <text:p text:style-name="P1070">1) nuolat kelti kvalifikaciją (administratorius juridinis asmuo privalo užtikrinti savo darbuotojų, turinčių teisę teikti restruktūrizavimo administravimo paslaugas, nuolatinį kvalifikacijos kėlimą);</text:p>
      <text:p text:style-name="P1071">2) laikytis teisės aktų ir Bankroto ir restruktūrizavimo administratorių elgesio kodekso reikalavimų.<text:s/></text:p>
      <text:p text:style-name="P1072">Redakcija nuo 2014-07-01:</text:p>
      <text:p text:style-name="P1073"><text:bookmark-start text:name="straipsnis22_2"/><text:span text:style-name="T1074">22 straipsnis. Restruktūrizavimo administratoriaus pareigos ir teisės</text:span></text:p>
      <text:p text:style-name="P1075"><text:bookmark-end text:name="straipsnis22_2"/>1. Restruktūrizavimo administratorius, įsiteisėjus teismo nutarčiai iškelti įmonės restruktūrizavimo bylą, privalo:</text:p>
      <text:p text:style-name="P1076">1) imtis priemonių, kad teismo nustatytais terminais būtų parengtas, pateiktas tvirtinti ir įgyvendintas restruktūrizavimo planas;<text:s/></text:p>
      <text:p text:style-name="P1077">2) prižiūrėti restruktūrizuojamos įmonės valdymo organų veiklą, susijusią su restruktūrizavimo plano vykdymu;<text:s/></text:p>
      <text:p text:style-name="P1078"><text:span text:style-name="T1079">3) šaukti kreditorių, įmonės dalyvių, savininkų arba valstybės ar savivaldybės įmonės savininko teises ir pareigas įgyvendinančios institucijos atstovų</text:span><text:span text:style-name="T1080"><text:s/></text:span><text:span text:style-name="T1081">susirinkimus;</text:span></text:p>
      <text:p text:style-name="P1082">4) be balsavimo teisės dalyvauti visų įmonės valdymo organų susirinkimuose, <text:s/>posėdžiuose ir kreditorių susirinkimuose (kreditorių komiteto posėdžiuose);</text:p>
      <text:p text:style-name="P1083">5) nurodyti įmonės valdymo organų nariams jų veiklos trūkumus ir nustatyti terminą tiems trūkumams pašalinti;</text:p>
      <text:p text:style-name="P1084">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1085">7) informuoti teismą, kreditorių, įmonės dalyvių, savininkų arba valstybės ar savivaldybės įmonės savininko teises ir pareigas įgyvendinančios institucijos atstovų susirinkimą ar kreditorių komitetą apie restruktūrizavimo plano nevykdymą arba netinkamą vykdymą ir kreditorių susirinkimo pritarimu kreiptis į teismą dėl įmonės restruktūrizavimo bylos nutraukimo;</text:p>
      <text:p text:style-name="P1086">8) perduoti šio įstatymo 15 straipsnio 3 dalyje nurodytai Lietuvos Respublikos Vyriausybės įgaliotai institucijai duomenis apie įmonės restruktūrizavimą;</text:p>
      <text:p text:style-name="P1087">9) savivaldybės, kurios teritorijoje yra restruktūrizuojamos įmonės buveinė, administracijos prašymu teikti informaciją apie restruktūrizavimo eigą;</text:p>
      <text:p text:style-name="P1088">10) jeigu šio įstatymo nustatytais terminais restruktūrizavimo planas nebus pateiktas, pranešti apie tai įmonės restruktūrizavimo bylą nagrinėjančiam teismui;</text:p>
      <text:p text:style-name="P1089">11) pateikti prašymą teismui (teismams) dėl jo atstatydinimo iš visų jo administruojamų įmonių restruktūrizavimo administratoriaus pareigų ne vėliau kaip per 3 darbo dienas po tos dienos, kai sužinojo apie teisės teikti įmonių restruktūrizavimo administravimo paslaugas netekimą; tą pačią dieną prašymo dėl atstatydinimo kopiją jis pateikia visų jo administruojamų įmonių valdymo organams ir jų kreditorių susirinkimų pirmininkams;<text:s/></text:p>
      <text:p text:style-name="P1090"><text:span text:style-name="T1091">12) ne vėliau kaip per 10 darbo dienų po dienos, kai sužinojo, kad jis nebeatitinka šio įstatymo 16 straipsnio 2 arba 4 dalyje nurodytų nepriekaištingos reputacijos reikalavimų, apie tai pranešti šio<text:s/></text:span><text:span text:style-name="T1092">įstatymo 15 straipsnio 3 dalyje nurodytai Lietuvos Respublikos Vyriausybės įgaliotai institucijai, pateikdamas prašymą dėl restruktūrizavimo administratoriaus pažymėjimo galiojimo panaikinimo ir jo išbraukimo iš Sąrašo (jeigu administratorius – fizinis asmuo) arba prašymą dėl jo išbraukimo iš S</text:span><text:span text:style-name="T1093">ąrašo</text:span><text:span text:style-name="T1094"><text:s/>(jeigu administratorius – juridinis asmuo).</text:span></text:p>
      <text:p text:style-name="P1095">2. Restruktūrizavimo administratorius, įsiteisėjus teismo nutarčiai iškelti įmonės restruktūrizavimo bylą, turi teisę:</text:p>
      <text:p text:style-name="P1096">1) įeiti į įmonei priklausančias patalpas, tikrinti įmonės sąskaitas, korespondenciją, kitus verslo dokumentus ir duomenų bazes;</text:p>
      <text:p text:style-name="P1097">2) dalyvauti rengiant ir svarstant įmonės restruktūrizavimo planą;<text:s/></text:p>
      <text:p text:style-name="P1098">3) gauti informaciją apie visus įmonės valdymo organų ir kreditorių susirinkimo (komiteto) priimtus sprendimus;</text:p>
      <text:p text:style-name="P1099">4) gauti kopijas visų dokumentų, kuriuos įmonės valdymo organas ir kreditorių susirinkimo pirmininkas teikia teismui;</text:p>
      <text:p text:style-name="P1100">5) prireikus reikalauti, kad įmonė samdytų auditorių arba audito įmonę, ekspertus;</text:p>
      <text:p text:style-name="P1101">6) kreiptis į teismą dėl įmonės valdymo organų nušalinimo.</text:p>
      <text:p text:style-name="P1102">3. Restruktūrizavimo administratorius privalo:</text:p>
      <text:p text:style-name="P1103">1) būti nepriekaištingos reputacijos;</text:p>
      <text:p text:style-name="P1104">2) nuolat kelti kvalifikaciją (restruktūrizavimo administratorius juridinis asmuo privalo užtikrinti savo darbuotojų ir vadovo, turinčių teisę teikti įmonių restruktūrizavimo administravimo paslaugas, nuolatinį kvalifikacijos kėlimą);</text:p>
      <text:p text:style-name="P1105">3) laikytis šio įstatymo ir kitų teisės aktų reikalavimų.</text:p>
      <text:p text:style-name="P1106">Straipsnio pakeitimai:</text:p>
      <text:p text:style-name="P1107">Nr. XII-807, 2014-03-27, paskelbta TAR 2014-04-11, i. k. 2014-04324</text:p>
      <text:p text:style-name="P1108"/>
      <text:h text:style-name="P1109" text:outline-level="1"><text:bookmark-start text:name="skirsnis5"/>PENKTASIS SKIRSNIS</text:h>
      <text:p text:style-name="P1110"><text:bookmark-end text:name="skirsnis5"/>Restruktūrizuojamos įmonės kreditoriai</text:p>
      <text:p text:style-name="P1111"/>
      <text:p text:style-name="P1112"><text:bookmark-start text:name="straipsnis23"/><text:span text:style-name="T1113">23 straipsnis. Kreditorių reikalavimų tvirtinimas</text:span></text:p>
      <text:p text:style-name="P1114"><text:bookmark-end text:name="straipsnis23"/><text:span text:style-name="T1115">1. Kreditoriai per teismo nustatytą laikotarpį perduoda restruktūrizavimo administratoriui savo reikalavimus ir kartu pateikia juos pagrindžiančius dokumentus, taip pat nurodo, kaip įmonė yra užtikrinusi šių reikalavimų įvykdymą.</text:span></text:p>
      <text:p text:style-name="P1116">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1117"><text:span text:style-name="T1118">3.<text:s/></text:span><text:span text:style-name="T1119">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1120"><text:s/></text:span><text:span text:style-name="T1121">priežastis pripažįsta svarbiomis.<text:s/></text:span></text:p>
      <text:p text:style-name="P1122">4. Įmonės restruktūrizavimo metu kreditoriaus reikalavimai gali būti perleisti kitam kreditoriui arba asmeniui. Šių reikalavimų eilė, nustatyta pagal šio įstatymo 13 straipsnio nuostatas, nesikeičia.</text:p>
      <text:p text:style-name="P1123">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1124">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1125">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1126"/>
      <text:p text:style-name="P1127"><text:bookmark-start text:name="straipsnis24"/>24 straipsnis. Restruktūrizuojamos įmonės kreditorių teisės</text:p>
      <text:p text:style-name="P1128"><text:bookmark-end text:name="straipsnis24"/>Restruktūrizuojamos įmonės kreditoriai turi teisę:</text:p>
      <text:p text:style-name="P1129">1) ginti savo interesus kreditorių susirinkimuose;</text:p>
      <text:p text:style-name="P1130">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1131"><text:span text:style-name="T1132">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1133">–<text:s/></text:span><text:span text:style-name="T1134">duoti sutikimą įmonei atsiskaityti įmonės turtu ir įmonės akcijomis. Kreditoriai, kurie yra valstybės institucijos, šią pagalbą teikia teisės aktų nustatyta tvarka;</text:span></text:p>
      <text:p text:style-name="P1135">4) teisės aktų nustatyta tvarka reikalauti atlyginti žalą, patirtą dėl įmonės valdymo organų ar restruktūrizavimo administratoriaus kaltės;<text:s/></text:p>
      <text:p text:style-name="P1136">5) teikti pasiūlymus restruktūrizavimo administratoriui ar įmonės valdymo organui dėl restruktūrizavimo plano;</text:p>
      <text:p text:style-name="P1137">6) kreiptis į kreditorių susirinkimą dėl restruktūrizavimo administratoriaus veiklos ar jo pakeitimo;</text:p>
      <text:p text:style-name="P1138">7) apskųsti teismui kreditorių susirinkimo (komiteto) priimtus nutarimus per 14 kalendorinių dienų nuo tos dienos, kai sužinojo arba turėjo sužinoti apie šiuos nutarimus;</text:p>
      <text:p text:style-name="P1139"><text:span text:style-name="T1140">8) kreiptis į teismą dėl administratoriaus pakeitimo, jeigu kreditoriaus (kreditorių) teismo patvirtinti reikalavimai vertine išraiška sudaro daugiau kaip pusę visų kreditorių patvirtintų reikalavimų sumos.</text:span></text:p>
      <text:p text:style-name="P1141">Redakcija nuo 2014-07-01:</text:p>
      <text:p text:style-name="P1142">8) motyvuotu prašymu kreiptis į teismą dėl restruktūrizavimo administratoriaus pakeitimo, jeigu kreditoriaus (kreditorių) teismo patvirtinti reikalavimai vertine išraiška sudaro daugiau kaip pusę visų kreditorių teismo patvirtintų reikalavimų sumos.</text:p>
      <text:p text:style-name="P1143">Straipsnio pakeitimai:</text:p>
      <text:p text:style-name="P1144">Nr. XII-807, 2014-03-27, paskelbta TAR 2014-04-11, i. k. 2014-04324</text:p>
      <text:p text:style-name="P1145"/>
      <text:p text:style-name="P1146"><text:bookmark-start text:name="straipsnis25"/>25 straipsnis. Restruktūrizuojamos įmonės kreditorių susirinkimo teisės</text:p>
      <text:p text:style-name="P1147"><text:bookmark-end text:name="straipsnis25"/>1. Restruktūrizuojamos įmonės kreditorių susirinkimas turi teisę:</text:p>
      <text:p text:style-name="P1148">1) rinkti ir atšaukti iš pareigų kreditorių susirinkimo pirmininką;</text:p>
      <text:p text:style-name="P1149">2) rinkti kreditorių komitetą ir perduoti jam dalį kreditorių susirinkimo teisių;</text:p>
      <text:p text:style-name="P1150">3) pritarti restruktūrizavimo plano projektui ir jo pakeitimams;</text:p>
      <text:p text:style-name="P1151">4) kreiptis į teismą dėl įmonės valdymo organų kompetencijos apribojimo ir nurodyti, kam perduotinos šios funkcijos;</text:p>
      <text:p text:style-name="P115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1153">6) nustatyti kreditorių susirinkimų šaukimo tvarką;</text:p>
      <text:p text:style-name="P1154">7) kreiptis į teismą dėl restruktūrizavimo administratoriaus atstatydinimo ir siūlyti teismui restruktūrizavimo administratoriaus kandidatūrą;</text:p>
      <text:p text:style-name="P1155">Redakcija nuo 2014-07-01:</text:p>
      <text:p text:style-name="P1156">7) motyvuotu prašymu kreiptis į teismą dėl restruktūrizavimo administratoriaus atstatydinimo ir siūlyti teismui restruktūrizavimo administratoriaus kandidatūrą;.</text:p>
      <text:p text:style-name="P1157"/>
      <text:p text:style-name="P1158">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1159">9) įpareigoti kreditorių susirinkimo pirmininką pasirašyti restruktūrizavimo plano įgyvendinimo aktą;</text:p>
      <text:p text:style-name="P1160"><text:span text:style-name="T1161">10) prašyti teismo pratęsti restruktūrizavimo plano įgyvendinimo laikotarpį.<text:s/></text:span></text:p>
      <text:p text:style-name="P1162">2. Restruktūrizuojamos įmonės kreditorių susirinkimas turi ir kitų šiame įstatyme nustatytų teisių.<text:s/></text:p>
      <text:p text:style-name="P1163">3. Restruktūrizuojamos įmonės kreditorių susirinkimo pirmininkas turi teisę dalyvauti įmonės valdymo organų susirinkimuose ir posėdžiuose.</text:p>
      <text:p text:style-name="P1164"><text:span text:style-name="T1165">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1166"><text:s/></text:span><text:span text:style-name="T1167">Kreditorių susirinkime turintiems teisę dalyvauti</text:span><text:span text:style-name="T1168"><text:s/></text:span><text:span text:style-name="T1169">asmenims apie numatomą restruktūrizuojamos įmonės kreditorių susirinkimą pranešama raštu iki jo likus ne mažiau kaip 10 kalendorinių dienų ir pridedama kreditorių susirinkimo darbotvarkė.</text:span></text:p>
      <text:p text:style-name="P1170">Straipsnio pakeitimai:</text:p>
      <text:p text:style-name="P1171">Nr. XII-807, 2014-03-27, paskelbta TAR 2014-04-11, i. k. 2014-04324</text:p>
      <text:p text:style-name="P1172"/>
      <text:p text:style-name="P1173"><text:bookmark-start text:name="straipsnis26"/>26 straipsnis. Restruktūrizuojamos įmonės kreditorių susirinkimo nutarimų priėmimo tvarka</text:p>
      <text:p text:style-name="P1174"><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1175">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1176">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1177">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1178">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1179">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1180"/>
      <text:p text:style-name="P1181"><text:bookmark-start text:name="straipsnis27"/>27 straipsnis. Restruktūrizuojamos įmonės kreditorių komitetas</text:p>
      <text:p text:style-name="P1182"><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1183">2. Kreditorių komitetas atlieka kreditorių susirinkimo jam pavestas funkcijas, gina kreditorių interesus laikotarpiais tarp kreditorių susirinkimų.<text:s/></text:p>
      <text:p text:style-name="P1184"><text:span text:style-name="T1185">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1186">4. Restruktūrizuojamos įmonės kreditorių komiteto posėdžiuose be balsavimo teisės gali dalyvauti šio įstatymo 25 straipsnio 4 dalyje nurodyti asmenys.</text:p>
      <text:p text:style-name="P1187"/>
      <text:h text:style-name="P1188" text:outline-level="1"><text:bookmark-start text:name="skirsnis6"/>ŠEŠTASIS SKIRSNIS</text:h>
      <text:p text:style-name="P1189"><text:bookmark-end text:name="skirsnis6"/>RESTRUKTŪRIZAVIMO bylos nutraukimas ir restruktūrizavimO PABAIGA</text:p>
      <text:p text:style-name="P1190"/>
      <text:p text:style-name="P1191"><text:bookmark-start text:name="straipsnis28"/>28 straipsnis. Įmonės restruktūrizavimo bylos nutraukimas</text:p>
      <text:p text:style-name="P1192"><text:bookmark-end text:name="straipsnis28"/>1. Teismas įmonės restruktūrizavimo bylą nutraukia, jeigu yra nors viena iš šių sąlygų:</text:p>
      <text:p text:style-name="P1193">1) nustatytais terminais nepateikiamas restruktūrizavimo planas;</text:p>
      <text:p text:style-name="P1194">2) visi kreditoriai atsisako savo reikalavimų ir teismas patvirtina jų atsisakymus;</text:p>
      <text:p text:style-name="P1195">3) restruktūrizuojama įmonė anksčiau, negu buvo nustatyta restruktūrizavimo plane, patenkino visų kreditorių reikalavimus ir restruktūrizavimo administratorius pateikė teismui tai patvirtinančius įrodymus;</text:p>
      <text:p text:style-name="P1196">4) restruktūrizavimo administratorius arba kreditorių susirinkimas pateikia teismui įrodymus, kad nevykdomas arba netinkamai vykdomas restruktūrizavimo planas;</text:p>
      <text:p text:style-name="P1197">5) pasibaigus teismo nustatytam restruktūrizavimo plano įgyvendinimo terminui, nepateikiamas šio plano įgyvendinimo aktas.</text:p>
      <text:p text:style-name="P1198"><text:span text:style-name="T1199">2.</text:span><text:span text:style-name="T1200"><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1201">3. Apie teismo nutartį nutraukti įmonės restruktūrizavimo bylą restruktūrizavimo administratorius per 5 darbo dienas nuo nutarties įsiteisėjimo dienos privalo pranešti šio įstatymo 7 straipsnio 11 ir 12 dalyse nurodytiems asmenims.<text:s/></text:p>
      <text:p text:style-name="P1202">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1203"/>
      <text:p text:style-name="P1204"><text:bookmark-start text:name="straipsnis29"/>29 straipsnis. Įmonės restruktūrizavimo pabaiga</text:p>
      <text:p text:style-name="P1205"><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1206">2. Restruktūrizavimo administratorius šio straipsnio 1 dalyje nurodytą aktą ne vėliau kaip per 3 darbo dienas nuo jo pasirašymo dienos pateikia teismui.</text:p>
      <text:p text:style-name="P1207">3. Teismas, gavęs šio straipsnio 1 dalyje nurodytą aktą, priima sprendimą patvirtinti pateiktą restruktūrizavimo plano įgyvendinimo aktą ir baigti įmonės restruktūrizavimo bylą.</text:p>
      <text:p text:style-name="P1208">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1209">5. Apie teismo sprendimą baigti įmonės restruktūrizavimo bylą restruktūrizavimo administratorius per 5 darbo dienas nuo sprendimo įsiteisėjimo dienos privalo pranešti šio įstatymo 7 straipsnio 11 ir 12 dalyse nurodytiems asmenims.</text:p>
      <text:p text:style-name="P1210"/>
      <text:p text:style-name="P1211"><text:span text:style-name="T1212">Skelbiu šį Lietuvos Respublikos Seimo priimtą įstatymą.<text:s/></text:span></text:p>
      <text:p text:style-name="P1213"/>
      <text:p text:style-name="P1214"/>
      <text:p text:style-name="P1215"/>
      <text:p text:style-name="PlainText"><text:span text:style-name="T1216">RESPUBLIKOS PREZIDENTAS</text:span><text:span text:style-name="T1217"><text:tab/></text:span><text:span text:style-name="T1218"><text:tab/></text:span><text:span text:style-name="T1219"><text:tab/></text:span><text:span text:style-name="T1220"><text:tab/></text:span><text:span text:style-name="T1221"><text:tab/></text:span><text:span text:style-name="T1222">VALDAS ADAMKUS</text:span></text:p>
      <text:p text:style-name="P1223"/>
      <text:p text:style-name="P1224"><text:tab/><text:tab/><text:tab/><text:tab/><text:tab/><text:tab/><text:tab/>Lietuvos Respublikos<text:s/></text:p>
      <text:p text:style-name="P1225"><text:s/><text:tab/><text:tab/><text:tab/><text:tab/><text:tab/><text:tab/><text:tab/>įmonių restruktūrizavimo<text:s/></text:p>
      <text:p text:style-name="P1226"><text:s/><text:tab/><text:tab/><text:tab/><text:tab/><text:tab/><text:tab/><text:tab/>įstatymo<text:s/></text:p>
      <text:p text:style-name="P1227"><text:bookmark-start text:name="priedas1"/><text:s/><text:tab/><text:tab/><text:tab/><text:tab/><text:tab/><text:tab/><text:tab/>priedas</text:p>
      <text:p text:style-name="P1228"><text:bookmark-end text:name="priedas1"/></text:p>
      <text:p text:style-name="P1229">ĮGYVENDINAMAS EUROPOS SĄJUNGOS TEISĖS AKTAS</text:p>
      <text:p text:style-name="P1230"> </text:p>
      <text:p text:style-name="P1231"><text:span text:style-name="T1232">2000 m. gegužės 29 d. Tarybos reglamentas (EB) Nr. 1346/2000 dėl bankroto bylų (OL 2004 m.</text:span><text:span text:style-name="T1233"><text:s/>specialusis leidimas</text:span><text:span text:style-name="T1234">, 19 skyrius, 1 tomas, p. 191) su paskutiniais pakeitimais, padarytais 2008 m. liepos 24 d. Tarybos reglamentu (EB) Nr. 788/2008 (OL 2008 L 213, p. 1).</text:span></text:p>
      <text:p text:style-name="P1235"/>
      <text:p text:style-name="P1236"/>
      <text:p text:style-name="P1237">Pakeitimai:</text:p>
      <text:p text:style-name="P1238"/>
      <text:p text:style-name="P1239">1.</text:p>
      <text:p text:style-name="P1240">Lietuvos Respublikos Seimas, Įstatymas</text:p>
      <text:p text:style-name="P1241"><text:span text:style-name="T1242">Nr.<text:s/></text:span><text:a xlink:href="http://www3.lrs.lt/cgi-bin/preps2?a=196639&amp;b=" office:target-frame-name="_top" xlink:show="replace"><text:span text:style-name="T1243">IX-</text:span><text:bookmark-start text:name="_Hlt183229766"/><text:bookmark-start text:name="_Hlt183229767"/><text:span text:style-name="T1244">1</text:span><text:bookmark-end text:name="_Hlt183229766"/><text:bookmark-end text:name="_Hlt183229767"/><text:span text:style-name="T1245">201</text:span></text:a><text:span text:style-name="T1246">, 2002-11-19, Žin., 2002, Nr. 116-5194 (2002-12-06)</text:span></text:p>
      <text:p text:style-name="P1247">ĮMONIŲ RESTRUKTŪRIZAVIMO ĮSTATYMO 5, 6, 7, 13, 17, 26 STRAIPSNIŲ PAKEITIMO IR PAPILDYMO ĮSTATYMAS</text:p>
      <text:p text:style-name="P1248">Šis Įstatymas įsigalioja nuo 2003 m. sausio 1 d.</text:p>
      <text:p text:style-name="P1249"/>
      <text:p text:style-name="P1250">2.</text:p>
      <text:p text:style-name="P1251">Lietuvos Respublikos Seimas, Įstatymas</text:p>
      <text:p text:style-name="P1252"><text:span text:style-name="T1253">Nr.<text:s/></text:span><text:a xlink:href="http://www3.lrs.lt/cgi-bin/preps2?a=205340&amp;b=" office:target-frame-name="_top" xlink:show="replace"><text:span text:style-name="T1254">IX-1330</text:span></text:a><text:span text:style-name="T1255">, 2003-01-28, Žin., 2003, Nr. 17-706 (2003-02-19)</text:span></text:p>
      <text:p text:style-name="P1256">ĮMONIŲ RESTRUKTŪRIZAVIMO ĮSTATYMO 1, 4, 5, 6, 9, 10, 11, 12, 13, 14, 15, 16, 17, 18, 19, 20, 21, 22, 23, 24, 25 STRAIPSNIŲ PAKEITIMO ĮSTATYMAS</text:p>
      <text:p text:style-name="P1257"/>
      <text:p text:style-name="P1258">3.</text:p>
      <text:p text:style-name="P1259">Lietuvos Respublikos Seimas, Įstatymas</text:p>
      <text:p text:style-name="PlainText"><text:span text:style-name="T1260">Nr.<text:s/></text:span><text:a xlink:href="http://www3.lrs.lt/cgi-bin/preps2?a=209660&amp;b=" office:target-frame-name="_top" xlink:show="replace"><text:span text:style-name="T1261">IX-1462</text:span></text:a><text:span text:style-name="T1262">, 2003-04-03, Žin., 2003, Nr. 38-1707 (2003-04-24)</text:span></text:p>
      <text:p text:style-name="P1263">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4"/>
      <text:p text:style-name="P1265">4.</text:p>
      <text:p text:style-name="P1266">Lietuvos Respublikos Seimas, Įstatymas</text:p>
      <text:p text:style-name="P1267"><text:span text:style-name="T1268">Nr.<text:s/></text:span><text:a xlink:href="http://www3.lrs.lt/cgi-bin/preps2?a=215774&amp;b=" office:target-frame-name="_top" xlink:show="replace"><text:span text:style-name="T1269">IX-1717</text:span></text:a><text:span text:style-name="T1270">, 2003-07-04, Žin., 2003, Nr. 74-3432 (2003-07-25)</text:span></text:p>
      <text:p text:style-name="P1271">ĮMONIŲ RESTRUKTŪRIZAVIMO ĮSTATYMO 1 STRAIPSNIO PAKEITIMO ĮSTATYMAS</text:p>
      <text:p text:style-name="P1272"/>
      <text:p text:style-name="P1273">5.</text:p>
      <text:p text:style-name="P1274">Lietuvos Respublikos Seimas, Įstatymas</text:p>
      <text:p text:style-name="PlainText"><text:span text:style-name="T1275">Nr.<text:s/></text:span><text:a xlink:href="http://www3.lrs.lt/cgi-bin/preps2?a=231827&amp;b=" office:target-frame-name="_top" xlink:show="replace"><text:span text:style-name="T1276">IX-2130</text:span></text:a><text:span text:style-name="T1277">, 2004-04-15, Žin., 2004, Nr. 61-2186 (2004-04-27)</text:span></text:p>
      <text:p text:style-name="P1278">ĮMONIŲ RESTRUKTŪRIZAVIMO ĮSTATYMO 9 STRAIPSNIO PAKEITIMO ĮSTATYMAS</text:p>
      <text:p text:style-name="P1279"><text:span text:style-name="T1280">Šis Įstatymas įsigalioja nuo 2004 m. gegužės 1 d.</text:span></text:p>
      <text:p text:style-name="P1281"/>
      <text:p text:style-name="P1282">6.</text:p>
      <text:p text:style-name="P1283">Lietuvos Respublikos Seimas, Įstatymas</text:p>
      <text:p text:style-name="P1284"><text:span text:style-name="T1285">Nr.<text:s/></text:span><text:a xlink:href="http://www3.lrs.lt/cgi-bin/preps2?a=245183&amp;b=" office:target-frame-name="_top" xlink:show="replace"><text:span text:style-name="T1286">IX-2524</text:span></text:a><text:span text:style-name="T1287">, 2004-11-02, Žin., 2004, Nr. 167-6103 (2004-11-17)</text:span></text:p>
      <text:p text:style-name="P1288">ĮMONIŲ RESTRUKTŪRIZAVIMO ĮSTATYMO 13 STRAIPSNIO 4 DALIES PRIPAŽINIMO NETEKUSIA GALIOS IR 17 STRAIPSNIO PAKEITIMO ĮSTATYMAS</text:p>
      <text:p text:style-name="P1289"/>
      <text:p text:style-name="P1290">7.</text:p>
      <text:p text:style-name="P1291">Lietuvos Respublikos Seimas, Įstatymas</text:p>
      <text:p text:style-name="P1292"><text:span text:style-name="T1293">Nr.<text:s/></text:span><text:a xlink:href="http://www3.lrs.lt/cgi-bin/preps2?a=275121&amp;b=" office:target-frame-name="_top" xlink:show="replace"><text:span text:style-name="T1294">X-565</text:span></text:a><text:span text:style-name="T1295">, 2006-04-20, Žin., 2006, Nr. 50-1800 (2006-05-06)</text:span></text:p>
      <text:p text:style-name="P1296">ĮMONIŲ RESTRUKTŪRIZAVIMO ĮSTATYMO 1, 9 STRAIPSNIŲ PAPILDYMO IR PAKEITIMO ĮSTATYMAS</text:p>
      <text:p text:style-name="P1297"/>
      <text:p text:style-name="P1298">8.</text:p>
      <text:p text:style-name="P1299">Lietuvos Respublikos Seimas, Įstatymas</text:p>
      <text:p text:style-name="P1300"><text:span text:style-name="T1301">Nr.<text:s/></text:span><text:a xlink:href="http://www3.lrs.lt/cgi-bin/preps2?a=285393&amp;b=" office:target-frame-name="_top" xlink:show="replace"><text:span text:style-name="T1302">X-853</text:span></text:a><text:span text:style-name="T1303">, 2006-10-12, Žin., 2006, Nr. 116-4399 (2006-10-31)</text:span></text:p>
      <text:p text:style-name="P1304">ĮMONIŲ RESTRUKTŪRIZAVIMO ĮSTATYMO 15 STRAIPSNIO PAKEITIMO IR PAPILDYMO ĮSTATYMAS</text:p>
      <text:p text:style-name="P1305"/>
      <text:p text:style-name="P1306">9.</text:p>
      <text:p text:style-name="P1307">Lietuvos Respublikos Seimas, Įstatymas</text:p>
      <text:p text:style-name="P1308"><text:span text:style-name="T1309">Nr.<text:s/></text:span><text:a xlink:href="http://www3.lrs.lt/cgi-bin/preps2?a=308410&amp;b=" office:target-frame-name="_top" xlink:show="replace"><text:span text:style-name="T1310">X-1310</text:span></text:a><text:span text:style-name="T1311">, 2007-10-25, Žin., 2007, Nr. 117-4779 (2007-11-15)</text:span></text:p>
      <text:p text:style-name="P1312">ĮMONIŲ RESTRUKTŪRIZAVIMO ĮSTATYMO 1 STRAIPSNIO PAKEITIMO</text:p>
      <text:p text:style-name="P1313">Šis įstatymas įsigalioja Lietuvos Respublikos kolektyvinio investavimo subjektų įstatymo pakeitimo įstatymo įsigaliojimo dieną, t. y. nuo 2008 m. kovo 1 d.</text:p>
      <text:p text:style-name="P1314"/>
      <text:p text:style-name="P1315">10.</text:p>
      <text:p text:style-name="P1316">Lietuvos Respublikos Seimas, Įstatymas</text:p>
      <text:p text:style-name="P1317"><text:span text:style-name="T1318">Nr.<text:s/></text:span><text:a xlink:href="http://www3.lrs.lt/cgi-bin/preps2?a=361209&amp;b=" office:target-frame-name="_top" xlink:show="replace"><text:span text:style-name="T1319">XI-560</text:span></text:a><text:span text:style-name="T1320">, 2009-12-10, Žin., 2009, Nr. 153-6898 (2009-12-28)</text:span></text:p>
      <text:p text:style-name="P1321">ĮMONIŲ RESTRUKTŪRIZAVIMO ĮSTATYMO 1 STRAIPSNIO PAKEITIMO ĮSTATYMAS</text:p>
      <text:p text:style-name="P1322"/>
      <text:p text:style-name="P1323">11.</text:p>
      <text:p text:style-name="P1324">Lietuvos Respublikos Seimas, Įstatymas</text:p>
      <text:p text:style-name="P1325"><text:span text:style-name="T1326">Nr.<text:s/></text:span><text:a xlink:href="http://www3.lrs.lt/cgi-bin/preps2?a=377908&amp;b=" office:target-frame-name="_top" xlink:show="replace"><text:span text:style-name="T1327">XI-978</text:span></text:a><text:span text:style-name="T1328">, 2010-07-02, Žin., 2010, Nr. 86-4529 (2010-07-20)</text:span></text:p>
      <text:p text:style-name="P1329">ĮMONIŲ RESTRUKTŪRIZAVIMO ĮSTATYMO PAKEITIMO ĮSTATYMAS</text:p>
      <text:p text:style-name="P1330"><text:span text:style-name="T1331">Nauja įstatymo redakcija</text:span></text:p>
      <text:p text:style-name="P1332"><text:span text:style-name="T1333">Šis įstatymas</text:span><text:span text:style-name="T1334">, išskyrus šio įstatymo 1 straipsnyje išdėstyto Lietuvos Respublikos įmonių restruktūrizavimo įstatymo 15 straipsnio 5 dalį ir šio įstatymo 3 straipsnį</text:span><text:span text:style-name="T1335">, įsigalioja 2010 m. spalio 1 d.</text:span><text:span text:style-name="T1336"><text:s/></text:span></text:p>
      <text:p text:style-name="P1337">Įsigaliojus šiam įstatymui, iki jo įsigaliojimo pradėtų restruktūrizuoti įmonių restruktūrizavimas atliekamas pagal teisės normas, galiojusias iki šio įstatymo įsigaliojimo.</text:p>
      <text:p text:style-name="P1338">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1339"/>
      <text:p text:style-name="P1340">12.</text:p>
      <text:p text:style-name="P1341">Lietuvos Respublikos Seimas, Įstatymas</text:p>
      <text:p text:style-name="P1342"><text:span text:style-name="T1343">Nr.<text:s/></text:span><text:a xlink:href="http://www3.lrs.lt/cgi-bin/preps2?a=401179&amp;b=" office:target-frame-name="_top" xlink:show="replace"><text:span text:style-name="T1344">XI-1439</text:span></text:a><text:span text:style-name="T1345">, 2011-06-09, Žin., 2011, Nr. 74-3543 (2011-06-18)</text:span></text:p>
      <text:p text:style-name="P1346">ĮMONIŲ RESTRUKTŪRIZAVIMO ĮSTATYMO 7, 16 IR 19 STRAIPSNIŲ PAKEITIMO ĮSTATYMAS</text:p>
      <text:p text:style-name="P1347">Šis įstatymas, išskyrus 5 straipsnį, įsigalioja 2011 m. spalio 1 d.</text:p>
      <text:p text:style-name="P1348"/>
      <text:p text:style-name="P1349">13.</text:p>
      <text:p text:style-name="P1350">Lietuvos Respublikos Seimas, Įstatymas</text:p>
      <text:p text:style-name="PlainText"><text:span text:style-name="T1351">Nr.<text:s/></text:span><text:a xlink:href="http://www3.lrs.lt/cgi-bin/preps2?a=412341&amp;b=" office:target-frame-name="_top" xlink:show="replace"><text:span text:style-name="T1352">XI-169</text:span><text:bookmark-start text:name="_Hlt313610203"/><text:bookmark-start text:name="_Hlt313610204"/><text:span text:style-name="T1353">6</text:span><text:bookmark-end text:name="_Hlt313610203"/><text:bookmark-end text:name="_Hlt313610204"/></text:a><text:span text:style-name="T1354">, 2011-11-17, Žin., 2011, Nr. 146-6842 (2011-12-01)</text:span></text:p>
      <text:p text:style-name="P1355">ĮMONIŲ RESTRUKTŪRIZAVIMO ĮSTATYMO 7 STRAIPSNIO PAKEITIMO ĮSTATYMAS</text:p>
      <text:p text:style-name="P1356">Šis įstatymas įsigalioja 2012-01-01.</text:p>
      <text:p text:style-name="P1357"/>
      <text:p text:style-name="P1358">14.</text:p>
      <text:p text:style-name="P1359">Lietuvos Respublikos Seimas, Įstatymas</text:p>
      <text:p text:style-name="PlainText"><text:span text:style-name="T1360">Nr.<text:s/></text:span><text:a xlink:href="http://www3.lrs.lt/cgi-bin/preps2?a=415757&amp;b=" office:target-frame-name="_top" xlink:show="replace"><text:span text:style-name="T1361">XI-1873</text:span></text:a><text:span text:style-name="T1362">, 2011-12-22, Žin., 2011, Nr. 163-7764 (2011-12-31)</text:span></text:p>
      <text:p text:style-name="P1363">ĮMONIŲ RESTRUKTŪRIZAVIMO ĮSTATYMO 1 STRAIPSNIO PAKEITIMO ĮSTATYMAS</text:p>
      <text:p text:style-name="P1364">Šis įstatymas įsigalioja 2012 m. sausio 1 d.</text:p>
      <text:p text:style-name="P1365"/>
      <text:p text:style-name="P1366">15.</text:p>
      <text:p text:style-name="P1367">Lietuvos Respublikos Seimas, Įstatymas</text:p>
      <text:p text:style-name="PlainText"><text:span text:style-name="T1368">Nr.<text:s/></text:span><text:a xlink:href="http://www3.lrs.lt/cgi-bin/preps2?a=436759&amp;b=" office:target-frame-name="_top" xlink:show="replace"><text:span text:style-name="T1369">XI-2327</text:span></text:a><text:span text:style-name="T1370">, 2012-11-06, Žin., 2012, Nr. 132-6655 (2012-11-15)</text:span></text:p>
      <text:p text:style-name="P1371">ĮMONIŲ RESTRUKTŪRIZAVIMO ĮSTATYMO 7 IR 15 STRAIPSNIŲ PAKEITIMO ĮSTATYMAS</text:p>
      <text:p text:style-name="P1372">Šis įstatymas įsigalioja 2014 m. sausio 1 d.</text:p>
      <text:p text:style-name="P1373"/>
      <text:p text:style-name="P1374">16.</text:p>
      <text:p text:style-name="P1375">Lietuvos Respublikos Seimas, Įstatymas</text:p>
      <text:p text:style-name="PlainText"><text:span text:style-name="T1376">Nr.<text:s/></text:span><text:a xlink:href="http://www3.lrs.lt/cgi-bin/preps2?a=451751&amp;b=" office:target-frame-name="_top" xlink:show="replace"><text:span text:style-name="T1377">XII-378</text:span></text:a><text:span text:style-name="T1378">, 2013-06-18, Žin., 2013, Nr. 68-3412 (2013-06-28)</text:span></text:p>
      <text:p text:style-name="P1379">ĮMONIŲ RESTRUKTŪRIZAVIMO ĮSTATYMO 1 STRAIPSNIO PAKEITIMO ĮSTATYMAS</text:p>
      <text:p text:style-name="P1380">Šis įstatymas įsigalioja 2013 m. liepos 1 d.</text:p>
      <text:p text:style-name="P1381"/>
      <text:p text:style-name="P1382">17.</text:p>
      <text:p text:style-name="P1383">Lietuvos Respublikos Seimas, Įstatymas</text:p>
      <text:p text:style-name="P1384">Nr. XII-807, 2014-03-27,<text:s/>paskelbta<text:s/>TAR 2014-04-11,<text:s/>i.<text:s/>k.<text:s/>2014-04324</text:p>
      <text:p text:style-name="P1385">LIETUVOS RESPUBLIKOS ĮMONIŲ RESTRUKTŪRIZAVIMO ĮSTATYMO NR. IX-218 2, 7, 9, 14, 15, 16, 17, 18, 19, 20, 21, 22, 24, 25 STRAIPSNIŲ PAKEITIMO IR ĮSTATYMO PAPILDYMO 16-1, 16-2 IR 16-3 STRAIPSNIAIS</text:p>
      <text:p text:style-name="P1386">Vykdant restruktūrizavimo procesus, pradėtus iki šio įstatymo įsigaliojimo, šio įstatymo nuostatos taikomos toms teisėms ir pareigoms, kurios atsiranda šiam įstatymui įsigaliojus, ir restruktūrizavimo procedūroms, kurios pradedamos šiam įstatymui įsigaliojus.</text:p>
      <text:p text:style-name="P1387"><text:span text:style-name="T1388">Asmenys, iki šio įstatymo įsigaliojimo įgiję teisę teikti įmonių restruktūrizavim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1389"> </text:span><text:span text:style-name="T1390">straipsnio 2 ar 4 dalyje.</text:span></text:p>
      <text:p text:style-name="P1391"><text:span text:style-name="T1392">Šis įstatymas,</text:span><text:span text:style-name="T1393"><text:s/></text:span><text:span text:style-name="T1394">išskyrus 18 straipsnį, įsigalioja 2014 m. liepos 1 d.</text:span></text:p>
      <text:p text:style-name="P1395"/>
      <text:p text:style-name="P1396">*** Pabaiga ***</text:p>
      <text:p text:style-name="P1397"/>
      <text:p text:style-name="P1398"/>
      <text:p text:style-name="P1399">Redagavo Aušrinė Trapinskienė (2014-04-14)</text:p>
      <text:p text:style-name="P1400"><text:s text:c="18"/>ausrine.trapinskiene@lrs.lt</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style:style style:name="FooterChar" style:display-name="Footer Char" style:family="text">
      <style:text-properties style:font-name="TimesLT"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953" meta:word-count="16087" meta:character-count="131611" meta:row-count="1974" meta:non-whitespace-character-count="116477"/>
  </office:meta>
</office:document-meta>
</file>