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text-properties fo:font-style="italic" style:font-style-asian="italic" fo:font-size="10pt" style:font-size-asian="10pt"/>
    </style:style>
    <style:style style:name="P36" style:parent-style-name="Normal" style:family="paragraph">
      <style:text-properties fo:text-transform="uppercase"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style>
    <style:style style:name="P40" style:parent-style-name="Normal" style:family="paragraph">
      <style:paragraph-properties fo:text-align="center"/>
      <style:text-properties fo:font-weight="bold" style:font-weight-asian="bold" fo:text-transform="uppercase" fo:letter-spacing="0.0138in"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fo:font-size="11pt" style:font-size-asian="11pt" style:font-size-complex="11pt"/>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font-size="11pt" style:font-size-asian="11pt" style:font-size-complex="11pt"/>
    </style:style>
    <style:style style:name="P51" style:parent-style-name="Normal" style:family="paragraph">
      <style:paragraph-properties fo:text-indent="0.5in"/>
      <style:text-properties fo:font-size="11pt" style:font-size-asian="11pt" style:font-size-complex="11pt"/>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name="Symbol" style:font-name-asian="Symbol" style:font-name-complex="Symbol"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062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tab-stops>
          <style:tab-stop style:type="left" style:position="0.5in"/>
          <style:tab-stop style:type="left" style:position="0.6888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style="italic" style:font-style-asian="italic" fo:font-size="10pt" style:font-size-asian="10pt"/>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fo:font-size="10pt" style:font-size-asian="10pt"/>
    </style:style>
    <style:style style:name="T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font-weight-complex="bold" fo:font-size="11pt" style:font-size-asian="11pt" style:font-size-complex="11pt" style:language-asian="lt" style:country-asian="LT"/>
    </style:style>
    <style:style style:name="T147" style:parent-style-name="DefaultParagraphFont" style:family="text">
      <style:text-properties style:font-name="TimesLT" style:font-weight-complex="bold" fo:font-size="11pt" style:font-size-asian="11pt" style:font-size-complex="11pt" style:language-asian="lt" style:country-asian="LT"/>
    </style:style>
    <style:style style:name="T148"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style:font-name="TimesLT" style:font-weight-complex="bold" fo:font-size="11pt" style:font-size-asian="11pt" style:font-size-complex="11pt" style:language-asian="lt" style:country-asian="LT"/>
    </style:style>
    <style:style style:name="T150"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name="TimesLT" style:font-weight-complex="bold" fo:font-size="11pt" style:font-size-asian="11pt" style:font-size-complex="11pt" style:language-asian="lt" style:country-asian="LT"/>
    </style:style>
    <style:style style:name="T152" style:parent-style-name="DefaultParagraphFont" style:family="text">
      <style:text-properties style:font-name="TimesLT" style:font-weight-complex="bold"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fo:font-size="11pt" style:font-size-asian="11pt" style:font-size-complex="11pt" style:language-asian="lt" style:country-asian="LT"/>
    </style:style>
    <style:style style:name="T175" style:parent-style-name="DefaultParagraphFont" style:family="text">
      <style:text-properties style:font-name="TimesLT" fo:font-size="11pt" style:font-size-asian="11pt" style:font-size-complex="11pt" style:language-asian="lt" style:country-asian="LT"/>
    </style:style>
    <style:style style:name="T176"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style:font-name="TimesLT" fo:font-size="11pt" style:font-size-asian="11pt" style:font-size-complex="11pt" style:language-asian="lt" style:country-asian="LT"/>
    </style:style>
    <style:style style:name="T178" style:parent-style-name="DefaultParagraphFont" style:family="text">
      <style:text-properties style:font-name="TimesLT" fo:font-weight="bold" style:font-weight-asian="bold" fo:font-size="11pt" style:font-size-asian="11pt" style:font-size-complex="11pt" style:language-asian="lt" style:country-asian="LT"/>
    </style:style>
    <style:style style:name="T179" style:parent-style-name="DefaultParagraphFont" style:family="text">
      <style:text-properties style:font-name="TimesLT" fo:font-size="11pt" style:font-size-asian="11pt" style:font-size-complex="11pt" style:language-asian="lt" style:country-asian="LT"/>
    </style:style>
    <style:style style:name="T180" style:parent-style-name="DefaultParagraphFont" style:family="text">
      <style:text-properties style:font-name="TimesLT" fo:font-size="11pt" style:font-size-asian="11pt" style:font-size-complex="11pt" style:language-asian="lt" style:country-asian="L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fo:font-style="italic" style:font-style-asian="italic" fo:font-size="10pt" style:font-size-asian="10pt"/>
    </style:style>
    <style:style style:name="P185" style:parent-style-name="Normal" style:family="paragraph">
      <style:paragraph-properties fo:text-align="justify"/>
      <style:text-properties style:font-name-asian="MS Mincho"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margin-right="0.0062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fo:margin-right="0.0062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style:punctuation-wrap="simple" fo:text-align="justify" style:vertical-align="baseline" fo:margin-right="0.0062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style:punctuation-wrap="simple" fo:text-align="justify" style:vertical-align="baseline" fo:margin-right="0.0062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style:punctuation-wrap="simple" fo:text-align="justify" style:vertical-align="baseline" fo:margin-right="0.0062in"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style:punctuation-wrap="simple" fo:text-align="justify" style:vertical-align="baseline" fo:margin-right="0.0062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style:punctuation-wrap="simple" fo:text-align="justify" style:vertical-align="baseline" fo:margin-right="0.0062in"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style:punctuation-wrap="simple" fo:text-align="justify" style:vertical-align="baseline" fo:margin-right="0.0062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indent="0.5in"/>
      <style:text-properties fo:font-size="11pt" style:font-size-asian="11pt" style:font-size-complex="11pt"/>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style:punctuation-wrap="simple" fo:text-align="justify" style:vertical-align="baseline" fo:text-indent="0.5in"/>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margin-left="1.6875in" fo:margin-right="0.0062in" fo:text-indent="0.5in">
        <style:tab-stops/>
      </style:paragraph-properties>
    </style:style>
    <style:style style:name="P303" style:parent-style-name="Normal" style:family="paragraph">
      <style:paragraph-properties fo:text-align="justify" fo:margin-left="1.6875in" fo:margin-right="0.0062in" fo:text-indent="-1.1951in">
        <style:tab-stops/>
      </style:paragraph-properties>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0.6888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062in"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right="0.0062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asian="MS Mincho" fo:font-size="11pt" style:font-size-asian="11pt" style:font-size-complex="11pt"/>
    </style:style>
    <style:style style:name="T352" style:parent-style-name="DefaultParagraphFont" style:family="text">
      <style:text-properties style:font-name-asian="MS Mincho"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MS Mincho" fo:font-size="11pt" style:font-size-asian="11pt" style:font-size-complex="11pt"/>
    </style:style>
    <style:style style:name="T355" style:parent-style-name="DefaultParagraphFont" style:family="text">
      <style:text-properties style:font-name-asian="MS Mincho" fo:font-size="11pt" style:font-size-asian="11pt" style:font-size-complex="11pt"/>
    </style:style>
    <style:style style:name="T356" style:parent-style-name="DefaultParagraphFont" style:family="text">
      <style:text-properties style:font-name-asian="MS Mincho"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LT" fo:font-size="11pt" style:font-size-asian="11pt" style:font-size-complex="11pt"/>
    </style:style>
    <style:style style:name="T438" style:parent-style-name="DefaultParagraphFont" style:family="text">
      <style:text-properties style:font-name="TimesLT" fo:font-size="11pt" style:font-size-asian="11pt" style:font-size-complex="11pt"/>
    </style:style>
    <style:style style:name="T439" style:parent-style-name="DefaultParagraphFont" style:family="text">
      <style:text-properties style:font-name="TimesLT" fo:font-size="11pt" style:font-size-asian="11pt" style:font-size-complex="11pt"/>
    </style:style>
    <style:style style:name="T440" style:parent-style-name="DefaultParagraphFont" style:family="text">
      <style:text-properties style:font-name="TimesLT"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LT" fo:font-size="11pt" style:font-size-asian="11pt" style:font-size-complex="11pt"/>
    </style:style>
    <style:style style:name="T455" style:parent-style-name="DefaultParagraphFont" style:family="text">
      <style:text-properties style:font-name="TimesLT" fo:font-size="11pt" style:font-size-asian="11pt" style:font-size-complex="11pt"/>
    </style:style>
    <style:style style:name="T456" style:parent-style-name="DefaultParagraphFont" style:family="text">
      <style:text-properties style:font-name="TimesLT" fo:font-size="11pt" style:font-size-asian="11pt" style:font-size-complex="11pt"/>
    </style:style>
    <style:style style:name="T457" style:parent-style-name="DefaultParagraphFont" style:family="text">
      <style:text-properties style:font-name="TimesLT"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LT" fo:font-size="11pt" style:font-size-asian="11pt" style:font-size-complex="11pt"/>
    </style:style>
    <style:style style:name="T464" style:parent-style-name="DefaultParagraphFont" style:family="text">
      <style:text-properties style:font-name="TimesLT" fo:font-size="11pt" style:font-size-asian="11pt" style:font-size-complex="11pt"/>
    </style:style>
    <style:style style:name="T465" style:parent-style-name="DefaultParagraphFont" style:family="text">
      <style:text-properties style:font-name="TimesLT"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9in"/>
        </style:tab-stops>
      </style:paragraph-properties>
    </style:style>
    <style:style style:name="T553" style:parent-style-name="DefaultParagraphFont" style:family="text">
      <style:text-properties style:font-name="TimesLT" fo:font-size="11pt" style:font-size-asian="11pt" style:font-size-complex="11pt"/>
    </style:style>
    <style:style style:name="T554" style:parent-style-name="DefaultParagraphFont" style:family="text">
      <style:text-properties style:font-name="TimesLT" fo:font-size="11pt" style:font-size-asian="11pt" style:font-size-complex="11pt"/>
    </style:style>
    <style:style style:name="T555" style:parent-style-name="DefaultParagraphFont" style:family="text">
      <style:text-properties style:font-name="TimesLT" fo:font-size="11pt" style:font-size-asian="11pt" style:font-size-complex="11pt"/>
    </style:style>
    <style:style style:name="T556" style:parent-style-name="DefaultParagraphFont" style:family="text">
      <style:text-properties style:font-name="TimesLT" fo:font-size="11pt" style:font-size-asian="11pt" style:font-size-complex="11pt"/>
    </style:style>
    <style:style style:name="T557" style:parent-style-name="DefaultParagraphFont" style:family="text">
      <style:text-properties style:font-name="TimesLT" fo:font-size="11pt" style:font-size-asian="11pt" style:font-size-complex="11pt"/>
    </style:style>
    <style:style style:name="P558"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style:font-name-asian="MS Mincho" fo:font-style="italic" style:font-style-asian="italic" fo:font-size="10pt" style:font-size-asian="10pt"/>
    </style:style>
    <style:style style:name="T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fo:font-size="10pt" style:font-size-asian="10pt"/>
    </style:style>
    <style:style style:name="T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fo:font-size="10pt" style:font-size-asian="10pt"/>
    </style:style>
    <style:style style:name="T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fo:font-size="10pt" style:font-size-asian="10pt"/>
    </style:style>
    <style:style style:name="P575" style:parent-style-name="Normal" style:family="paragraph">
      <style:paragraph-properties fo:text-align="justify"/>
      <style:text-properties style:font-name-asian="MS Mincho" fo:font-style="italic" style:font-style-asian="italic" fo:font-size="10pt" style:font-size-asian="10pt"/>
    </style:style>
    <style:style style:name="P576" style:parent-style-name="Normal" style:family="paragraph">
      <style:paragraph-properties fo:text-align="justify" fo:text-indent="0.5in">
        <style:tab-stops>
          <style:tab-stop style:type="left" style:position="0.9in"/>
        </style:tab-stops>
      </style:paragraph-properties>
    </style:style>
    <style:style style:name="P577" style:parent-style-name="Normal" style:family="paragraph">
      <style:paragraph-properties style:punctuation-wrap="simple" fo:text-align="justify" style:vertical-align="baseline" fo:margin-left="1.5in" fo:text-indent="-1.0076in">
        <style:tab-stops/>
      </style:paragraph-properties>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tab-stops>
          <style:tab-stop style:type="left" style:position="0.6888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062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right="0.0062in"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margin-right="0.0062in"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LT" fo:font-size="11pt" style:font-size-asian="11pt" style:font-size-complex="11pt"/>
    </style:style>
    <style:style style:name="T620" style:parent-style-name="DefaultParagraphFont" style:family="text">
      <style:text-properties style:font-name="TimesLT"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LT" fo:font-size="11pt" style:font-size-asian="11pt" style:font-size-complex="11pt"/>
    </style:style>
    <style:style style:name="T623" style:parent-style-name="DefaultParagraphFont" style:family="text">
      <style:text-properties style:font-name="TimesLT" fo:font-size="11pt" style:font-size-asian="11pt" style:font-size-complex="11pt"/>
    </style:style>
    <style:style style:name="T624" style:parent-style-name="DefaultParagraphFont" style:family="text">
      <style:text-properties style:font-name="TimesLT"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LT" fo:font-size="11pt" style:font-size-asian="11pt" style:font-size-complex="11pt"/>
    </style:style>
    <style:style style:name="T627" style:parent-style-name="DefaultParagraphFont" style:family="text">
      <style:text-properties style:font-name="TimesLT" fo:font-size="11pt" style:font-size-asian="11pt" style:font-size-complex="11pt"/>
    </style:style>
    <style:style style:name="T628" style:parent-style-name="DefaultParagraphFont" style:family="text">
      <style:text-properties style:font-name="TimesLT"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LT" fo:font-size="11pt" style:font-size-asian="11pt" style:font-size-complex="11pt"/>
    </style:style>
    <style:style style:name="T631" style:parent-style-name="DefaultParagraphFont" style:family="text">
      <style:text-properties style:font-name="TimesLT" fo:font-size="11pt" style:font-size-asian="11pt" style:font-size-complex="11pt"/>
    </style:style>
    <style:style style:name="P632" style:parent-style-name="Normal" style:family="paragraph">
      <style:paragraph-properties fo:text-align="justify" fo:margin-right="0.0395in"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style="italic" style:font-style-asian="italic" fo:font-size="10pt" style:font-size-asian="10pt"/>
    </style:style>
    <style:style style:name="P640" style:parent-style-name="Normal" style:family="paragraph">
      <style:paragraph-properties fo:text-align="justify"/>
      <style:text-properties style:font-name-asian="MS Mincho" fo:font-style="italic" style:font-style-asian="italic" fo:font-size="10pt" style:font-size-asian="10pt"/>
    </style:style>
    <style:style style:name="P641" style:parent-style-name="Normal" style:family="paragraph">
      <style:paragraph-properties fo:text-align="justify" fo:margin-right="0.0062in" fo:text-indent="0.5in"/>
    </style:style>
    <style:style style:name="P642" style:parent-style-name="Normal" style:family="paragraph">
      <style:paragraph-properties fo:text-align="justify" fo:text-indent="0.5in">
        <style:tab-stops>
          <style:tab-stop style:type="left" style:position="0.6888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tab-stops>
          <style:tab-stop style:type="left" style:position="0.6888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style:punctuation-wrap="simple" fo:text-align="justify" style:vertical-align="baseline"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style:punctuation-wrap="simple" fo:text-align="justify" style:vertical-align="baseline" fo:text-indent="0.5in"/>
    </style:style>
    <style:style style:name="P687" style:parent-style-name="Normal" style:family="paragraph">
      <style:paragraph-properties fo:text-align="justify" fo:margin-right="0.0062in"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margin-right="0.0062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style:punctuation-wrap="simple" fo:text-align="justify" style:vertical-align="baseline"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fo:text-indent="0.5in"/>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style:punctuation-wrap="simple" fo:text-align="justify" style:vertical-align="baseline"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style:punctuation-wrap="simple" fo:text-align="justify" style:vertical-align="baseline"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style:punctuation-wrap="simple" fo:text-align="justify" style:vertical-align="baseline"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style:punctuation-wrap="simple" fo:text-align="justify" style:vertical-align="baseline"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style:punctuation-wrap="simple" fo:text-align="justify" style:vertical-align="baseline"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style:punctuation-wrap="simple" fo:text-align="justify" style:vertical-align="baseline"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tab-stops>
          <style:tab-stop style:type="left" style:position="0.6888in"/>
        </style:tab-stops>
      </style:paragraph-properties>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style:punctuation-wrap="simple" fo:text-align="justify" style:vertical-align="baseline"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style:punctuation-wrap="simple" fo:text-align="justify" style:vertical-align="baseline"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062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LT" fo:font-size="11pt" style:font-size-asian="11pt" style:font-size-complex="11pt" style:language-asian="lt" style:country-asian="LT"/>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language-asian="lt" style:country-asian="L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style:punctuation-wrap="simple" fo:text-align="justify" style:vertical-align="baseline"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style:punctuation-wrap="simple" fo:text-align="justify" style:vertical-align="baseline" fo:margin-right="0.0062in"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8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fo:font-style="italic" style:font-style-asian="italic" fo:font-size="10pt" style:font-size-asian="10pt"/>
    </style:style>
    <style:style style:name="P943" style:parent-style-name="Normal" style:family="paragraph">
      <style:paragraph-properties fo:text-align="justify"/>
      <style:text-properties style:font-name-asian="MS Mincho" fo:font-style="italic" style:font-style-asian="italic" fo:font-size="10pt" style:font-size-asian="10pt"/>
    </style:style>
    <style:style style:name="P944" style:parent-style-name="Normal" style:family="paragraph">
      <style:paragraph-properties style:punctuation-wrap="simple" fo:text-align="center" style:vertical-align="baseline" fo:text-indent="0.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951" style:parent-style-name="Normal" style:family="paragraph">
      <style:paragraph-properties style:punctuation-wrap="simple" fo:text-align="justify" style:vertical-align="baseline"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LT" fo:font-size="11pt" style:font-size-asian="11pt" style:font-size-complex="11pt"/>
    </style:style>
    <style:style style:name="T957" style:parent-style-name="DefaultParagraphFont" style:family="text">
      <style:text-properties style:font-name="TimesLT" fo:font-size="11pt" style:font-size-asian="11pt" style:font-size-complex="11pt"/>
    </style:style>
    <style:style style:name="T958" style:parent-style-name="DefaultParagraphFont" style:family="text">
      <style:text-properties style:font-name="TimesLT"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LT" fo:font-size="11pt" style:font-size-asian="11pt" style:font-size-complex="11pt"/>
    </style:style>
    <style:style style:name="T961" style:parent-style-name="DefaultParagraphFont" style:family="text">
      <style:text-properties style:font-name="TimesLT" fo:font-size="11pt" style:font-size-asian="11pt" style:font-size-complex="11pt"/>
    </style:style>
    <style:style style:name="T962" style:parent-style-name="DefaultParagraphFont" style:family="text">
      <style:text-properties style:font-name="TimesLT" style:font-weight-complex="bold" fo:font-size="11pt" style:font-size-asian="11pt" style:font-size-complex="11pt"/>
    </style:style>
    <style:style style:name="T963" style:parent-style-name="DefaultParagraphFont" style:family="text">
      <style:text-properties style:font-name="TimesLT" style:font-weight-complex="bold" fo:color="#000000" fo:font-size="11pt" style:font-size-asian="11pt" style:font-size-complex="11pt"/>
    </style:style>
    <style:style style:name="T964" style:parent-style-name="DefaultParagraphFont" style:family="text">
      <style:text-properties style:font-name="TimesLT" fo:font-size="11pt" style:font-size-asian="11pt" style:font-size-complex="11pt"/>
    </style:style>
    <style:style style:name="T965" style:parent-style-name="DefaultParagraphFont" style:family="text">
      <style:text-properties style:font-name="TimesLT" fo:font-size="11pt" style:font-size-asian="11pt" style:font-size-complex="11pt"/>
    </style:style>
    <style:style style:name="T966" style:parent-style-name="DefaultParagraphFont" style:family="text">
      <style:text-properties style:font-name="TimesLT"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LT" fo:font-size="11pt" style:font-size-asian="11pt" style:font-size-complex="11pt"/>
    </style:style>
    <style:style style:name="T969" style:parent-style-name="DefaultParagraphFont" style:family="text">
      <style:text-properties style:font-name="TimesLT" fo:font-size="11pt" style:font-size-asian="11pt" style:font-size-complex="11pt"/>
    </style:style>
    <style:style style:name="T970" style:parent-style-name="DefaultParagraphFont" style:family="text">
      <style:text-properties style:font-name="TimesLT" style:font-weight-complex="bold" fo:font-size="11pt" style:font-size-asian="11pt" style:font-size-complex="11pt"/>
    </style:style>
    <style:style style:name="T971" style:parent-style-name="DefaultParagraphFont" style:family="text">
      <style:text-properties style:font-name="TimesLT" style:font-weight-complex="bold" fo:color="#FF0000" fo:font-size="11pt" style:font-size-asian="11pt" style:font-size-complex="11pt"/>
    </style:style>
    <style:style style:name="T972" style:parent-style-name="DefaultParagraphFont" style:family="text">
      <style:text-properties style:font-name="TimesLT" fo:font-size="11pt" style:font-size-asian="11pt" style:font-size-complex="11pt"/>
    </style:style>
    <style:style style:name="T973" style:parent-style-name="DefaultParagraphFont" style:family="text">
      <style:text-properties style:font-name="TimesLT" fo:font-size="11pt" style:font-size-asian="11pt" style:font-size-complex="11pt"/>
    </style:style>
    <style:style style:name="T974" style:parent-style-name="DefaultParagraphFont" style:family="text">
      <style:text-properties style:font-name="TimesLT" style:text-position="super 63.6%" fo:font-size="11pt" style:font-size-asian="11pt" style:font-size-complex="11pt"/>
    </style:style>
    <style:style style:name="T975" style:parent-style-name="DefaultParagraphFont" style:family="text">
      <style:text-properties style:font-name="TimesLT" fo:font-size="11pt" style:font-size-asian="11pt" style:font-size-complex="11pt"/>
    </style:style>
    <style:style style:name="T976" style:parent-style-name="DefaultParagraphFont" style:family="text">
      <style:text-properties style:font-name="TimesLT" style:font-weight-complex="bold" fo:font-size="11pt" style:font-size-asian="11pt" style:font-size-complex="11pt"/>
    </style:style>
    <style:style style:name="T977" style:parent-style-name="DefaultParagraphFont" style:family="text">
      <style:text-properties style:font-name="TimesLT" fo:font-size="11pt" style:font-size-asian="11pt" style:font-size-complex="11pt"/>
    </style:style>
    <style:style style:name="T978" style:parent-style-name="DefaultParagraphFont" style:family="text">
      <style:text-properties style:font-name="TimesLT" style:font-weight-complex="bold" fo:font-size="11pt" style:font-size-asian="11pt" style:font-size-complex="11pt"/>
    </style:style>
    <style:style style:name="T979" style:parent-style-name="DefaultParagraphFont" style:family="text">
      <style:text-properties style:font-name="TimesLT" style:font-weight-complex="bold" fo:font-size="11pt" style:font-size-asian="11pt" style:font-size-complex="11pt"/>
    </style:style>
    <style:style style:name="T980" style:parent-style-name="DefaultParagraphFont" style:family="text">
      <style:text-properties style:font-name="TimesLT" fo:font-size="11pt" style:font-size-asian="11pt" style:font-size-complex="11pt"/>
    </style:style>
    <style:style style:name="T981" style:parent-style-name="DefaultParagraphFont" style:family="text">
      <style:text-properties style:font-name="TimesLT"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LT" style:font-weight-complex="bold" fo:font-size="11pt" style:font-size-asian="11pt" style:font-size-complex="11pt"/>
    </style:style>
    <style:style style:name="T984" style:parent-style-name="DefaultParagraphFont" style:family="text">
      <style:text-properties style:font-name="TimesLT" style:font-weight-complex="bold" fo:font-size="11pt" style:font-size-asian="11pt" style:font-size-complex="11pt"/>
    </style:style>
    <style:style style:name="T985" style:parent-style-name="DefaultParagraphFont" style:family="text">
      <style:text-properties style:font-name="TimesLT" style:font-weight-complex="bold" fo:font-size="11pt" style:font-size-asian="11pt" style:font-size-complex="11pt"/>
    </style:style>
    <style:style style:name="T986" style:parent-style-name="DefaultParagraphFont" style:family="text">
      <style:text-properties style:font-name="TimesLT" fo:font-size="11pt" style:font-size-asian="11pt" style:font-size-complex="11pt"/>
    </style:style>
    <style:style style:name="T987" style:parent-style-name="DefaultParagraphFont" style:family="text">
      <style:text-properties style:font-name="TimesLT" style:font-weight-complex="bold" fo:font-size="11pt" style:font-size-asian="11pt" style:font-size-complex="11pt"/>
    </style:style>
    <style:style style:name="T988" style:parent-style-name="DefaultParagraphFont" style:family="text">
      <style:text-properties style:font-name="TimesLT" style:font-weight-complex="bold" fo:font-size="11pt" style:font-size-asian="11pt" style:font-size-complex="11pt"/>
    </style:style>
    <style:style style:name="T989" style:parent-style-name="DefaultParagraphFont" style:family="text">
      <style:text-properties style:font-name="TimesLT" style:font-weight-complex="bold" style:text-position="super 63.6%" fo:font-size="11pt" style:font-size-asian="11pt" style:font-size-complex="11pt"/>
    </style:style>
    <style:style style:name="T990" style:parent-style-name="DefaultParagraphFont" style:family="text">
      <style:text-properties style:font-name="TimesLT" style:font-weight-complex="bold" fo:font-size="11pt" style:font-size-asian="11pt" style:font-size-complex="11pt"/>
    </style:style>
    <style:style style:name="T991" style:parent-style-name="DefaultParagraphFont" style:family="text">
      <style:text-properties style:font-name="TimesLT" fo:font-size="11pt" style:font-size-asian="11pt" style:font-size-complex="11pt"/>
    </style:style>
    <style:style style:name="T992" style:parent-style-name="DefaultParagraphFont" style:family="text">
      <style:text-properties style:font-name="TimesLT"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LT" style:font-weight-complex="bold" fo:font-size="11pt" style:font-size-asian="11pt" style:font-size-complex="11pt"/>
    </style:style>
    <style:style style:name="T995" style:parent-style-name="DefaultParagraphFont" style:family="text">
      <style:text-properties style:font-name="TimesLT" style:font-weight-complex="bold" fo:font-size="11pt" style:font-size-asian="11pt" style:font-size-complex="11pt"/>
    </style:style>
    <style:style style:name="T996" style:parent-style-name="DefaultParagraphFont" style:family="text">
      <style:text-properties style:font-name="TimesLT" fo:font-size="11pt" style:font-size-asian="11pt" style:font-size-complex="11pt"/>
    </style:style>
    <style:style style:name="T997" style:parent-style-name="DefaultParagraphFont" style:family="text">
      <style:text-properties style:font-name="TimesLT" fo:font-size="11pt" style:font-size-asian="11pt" style:font-size-complex="11pt"/>
    </style:style>
    <style:style style:name="T998" style:parent-style-name="DefaultParagraphFont" style:family="text">
      <style:text-properties style:font-name="TimesLT" style:font-weight-complex="bold" fo:font-size="11pt" style:font-size-asian="11pt" style:font-size-complex="11pt"/>
    </style:style>
    <style:style style:name="T999" style:parent-style-name="DefaultParagraphFont" style:family="text">
      <style:text-properties style:font-name="TimesLT" fo:font-size="11pt" style:font-size-asian="11pt" style:font-size-complex="11pt"/>
    </style:style>
    <style:style style:name="T1000" style:parent-style-name="DefaultParagraphFont" style:family="text">
      <style:text-properties style:font-name="TimesLT" style:font-weight-complex="bold" fo:font-size="11pt" style:font-size-asian="11pt" style:font-size-complex="11pt"/>
    </style:style>
    <style:style style:name="T1001" style:parent-style-name="DefaultParagraphFont" style:family="text">
      <style:text-properties style:font-name="TimesLT" style:font-weight-complex="bold" fo:font-size="11pt" style:font-size-asian="11pt" style:font-size-complex="11pt"/>
    </style:style>
    <style:style style:name="P1002" style:parent-style-name="Normal" style:family="paragraph">
      <style:paragraph-properties style:punctuation-wrap="simple" fo:text-align="justify" style:vertical-align="baseline"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style:text-position="super 63.6%"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left" style:position="0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LT" fo:font-size="11pt" style:font-size-asian="11pt" style:font-size-complex="11pt" style:language-asian="lt" style:country-asian="LT"/>
    </style:style>
    <style:style style:name="T1034" style:parent-style-name="DefaultParagraphFont" style:family="text">
      <style:text-properties style:font-name="TimesLT" fo:font-size="11pt" style:font-size-asian="11pt" style:font-size-complex="11pt" style:language-asian="lt" style:country-asian="LT"/>
    </style:style>
    <style:style style:name="P1035"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036" style:parent-style-name="DefaultParagraphFont" style:family="text">
      <style:text-properties style:font-name-asian="MS Mincho" fo:font-style="italic" style:font-style-asian="italic" fo:font-size="10pt" style:font-size-asian="10pt"/>
    </style:style>
    <style:style style:name="T10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fo:font-size="10pt" style:font-size-asian="10pt"/>
    </style:style>
    <style:style style:name="T1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fo:font-size="10pt" style:font-size-asian="10pt"/>
    </style:style>
    <style:style style:name="P1041" style:parent-style-name="Normal" style:family="paragraph">
      <style:paragraph-properties fo:text-align="justify"/>
      <style:text-properties style:font-name-asian="MS Mincho" fo:font-style="italic" style:font-style-asian="italic" fo:font-size="10pt" style:font-size-asian="10pt"/>
    </style:style>
    <style:style style:name="P1042" style:parent-style-name="Normal" style:family="paragraph">
      <style:paragraph-properties style:punctuation-wrap="simple" fo:text-align="justify" style:vertical-align="baseline" fo:text-indent="0.5in"/>
    </style:style>
    <style:style style:name="P1043" style:parent-style-name="Normal" style:family="paragraph">
      <style:paragraph-properties fo:text-align="justify" fo:margin-left="1.6736in" fo:text-indent="-1.1736in">
        <style:tab-stops/>
      </style:paragraph-properties>
    </style:style>
    <style:style style:name="T1044" style:parent-style-name="DefaultParagraphFont" style:family="text">
      <style:text-properties style:font-name="TimesLT" fo:font-weight="bold" style:font-weight-asian="bold" fo:font-size="11pt" style:font-size-asian="11pt" style:font-size-complex="11pt" style:language-asian="lt" style:country-asian="LT"/>
    </style:style>
    <style:style style:name="T1045" style:parent-style-name="DefaultParagraphFont" style:family="text">
      <style:text-properties style:font-name="TimesLT" fo:font-weight="bold" style:font-weight-asian="bold" fo:font-size="11pt" style:font-size-asian="11pt" style:font-size-complex="11pt" style:language-asian="lt" style:country-asian="LT"/>
    </style:style>
    <style:style style:name="T1046" style:parent-style-name="DefaultParagraphFont" style:family="text">
      <style:text-properties style:font-name="TimesLT" fo:font-weight="bold" style:font-weight-asian="bold" fo:font-size="11pt" style:font-size-asian="11pt" style:font-size-complex="11pt" style:language-asian="lt" style:country-asian="LT"/>
    </style:style>
    <style:style style:name="T1047" style:parent-style-name="DefaultParagraphFont" style:family="text">
      <style:text-properties style:font-name="TimesLT" fo:font-weight="bold" style:font-weight-asian="bold" fo:font-size="11pt" style:font-size-asian="11pt" style:font-size-complex="11pt" style:language-asian="lt" style:country-asian="LT"/>
    </style:style>
    <style:style style:name="T1048" style:parent-style-name="DefaultParagraphFont" style:family="text">
      <style:text-properties style:font-name="TimesLT"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LT" fo:font-size="11pt" style:font-size-asian="11pt" style:font-size-complex="11pt" style:language-asian="lt" style:country-asian="LT"/>
    </style:style>
    <style:style style:name="T1051" style:parent-style-name="DefaultParagraphFont" style:family="text">
      <style:text-properties style:font-name="TimesLT" fo:font-size="11pt" style:font-size-asian="11pt" style:font-size-complex="11pt" style:language-asian="lt" style:country-asian="LT"/>
    </style:style>
    <style:style style:name="P1052" style:parent-style-name="Normal" style:family="paragraph">
      <style:paragraph-properties fo:text-indent="0.5in"/>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language-asian="lt" style:country-asian="LT"/>
    </style:style>
    <style:style style:name="T1055" style:parent-style-name="DefaultParagraphFont" style:family="text">
      <style:text-properties style:font-name="TimesLT"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LT" fo:font-size="11pt" style:font-size-asian="11pt" style:font-size-complex="11pt" style:language-asian="lt" style:country-asian="LT"/>
    </style:style>
    <style:style style:name="T1058" style:parent-style-name="DefaultParagraphFont" style:family="text">
      <style:text-properties style:font-name="TimesLT"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LT" fo:font-size="11pt" style:font-size-asian="11pt" style:font-size-complex="11pt" style:language-asian="lt" style:country-asian="LT"/>
    </style:style>
    <style:style style:name="T1064" style:parent-style-name="DefaultParagraphFont" style:family="text">
      <style:text-properties style:font-name="TimesLT" fo:font-size="11pt" style:font-size-asian="11pt" style:font-size-complex="11pt" style:language-asian="lt" style:country-asian="LT"/>
    </style:style>
    <style:style style:name="T1065" style:parent-style-name="DefaultParagraphFont" style:family="text">
      <style:text-properties style:font-name="TimesLT"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LT" fo:font-size="11pt" style:font-size-asian="11pt" style:font-size-complex="11pt" style:language-asian="lt" style:country-asian="LT"/>
    </style:style>
    <style:style style:name="T1068" style:parent-style-name="DefaultParagraphFont" style:family="text">
      <style:text-properties style:font-name="TimesLT" fo:font-size="11pt" style:font-size-asian="11pt" style:font-size-complex="11pt" style:language-asian="lt" style:country-asian="LT"/>
    </style:style>
    <style:style style:name="P1069" style:parent-style-name="Normal" style:family="paragraph">
      <style:paragraph-properties fo:text-indent="0.5in"/>
    </style:style>
    <style:style style:name="T1070" style:parent-style-name="DefaultParagraphFont" style:family="text">
      <style:text-properties style:font-name="TimesLT" fo:font-size="11pt" style:font-size-asian="11pt" style:font-size-complex="11pt"/>
    </style:style>
    <style:style style:name="T1071" style:parent-style-name="DefaultParagraphFont" style:family="text">
      <style:text-properties style:font-name="TimesLT"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style:font-name="TimesLT" fo:font-size="11pt" style:font-size-asian="11pt" style:font-size-complex="11pt"/>
    </style:style>
    <style:style style:name="T1074" style:parent-style-name="DefaultParagraphFont" style:family="text">
      <style:text-properties style:font-name="TimesLT" fo:font-size="11pt" style:font-size-asian="11pt" style:font-size-complex="11pt"/>
    </style:style>
    <style:style style:name="T1075" style:parent-style-name="DefaultParagraphFont" style:family="text">
      <style:text-properties style:font-name="TimesLT" fo:font-size="11pt" style:font-size-asian="11pt" style:font-size-complex="11pt"/>
    </style:style>
    <style:style style:name="P1076" style:parent-style-name="Normal" style:family="paragraph">
      <style:paragraph-properties style:punctuation-wrap="simple" fo:text-align="justify" style:vertical-align="baseline" fo:text-indent="0.5in"/>
    </style:style>
    <style:style style:name="T1077" style:parent-style-name="DefaultParagraphFont" style:family="text">
      <style:text-properties style:font-name="TimesLT" fo:font-size="11pt" style:font-size-asian="11pt" style:font-size-complex="11pt"/>
    </style:style>
    <style:style style:name="T1078" style:parent-style-name="DefaultParagraphFont" style:family="text">
      <style:text-properties style:font-name="TimesLT" fo:font-size="11pt" style:font-size-asian="11pt" style:font-size-complex="11pt"/>
    </style:style>
    <style:style style:name="T1079" style:parent-style-name="DefaultParagraphFont" style:family="text">
      <style:text-properties style:font-name="TimesLT" fo:font-size="11pt" style:font-size-asian="11pt" style:font-size-complex="11pt"/>
    </style:style>
    <style:style style:name="P1080" style:parent-style-name="Normal" style:family="paragraph">
      <style:paragraph-properties style:punctuation-wrap="simple" fo:text-align="justify" style:vertical-align="baseline" fo:text-indent="0.5in"/>
    </style:style>
    <style:style style:name="T1081" style:parent-style-name="DefaultParagraphFont" style:family="text">
      <style:text-properties style:font-name="TimesLT" fo:font-size="11pt" style:font-size-asian="11pt" style:font-size-complex="11pt"/>
    </style:style>
    <style:style style:name="T1082" style:parent-style-name="DefaultParagraphFont" style:family="text">
      <style:text-properties style:font-name="TimesLT" fo:font-size="11pt" style:font-size-asian="11pt" style:font-size-complex="11pt"/>
    </style:style>
    <style:style style:name="T1083" style:parent-style-name="DefaultParagraphFont" style:family="text">
      <style:text-properties style:font-name="TimesLT" style:font-weight-complex="bold" fo:font-size="11pt" style:font-size-asian="11pt" style:font-size-complex="11pt"/>
    </style:style>
    <style:style style:name="T1084" style:parent-style-name="DefaultParagraphFont" style:family="text">
      <style:text-properties style:font-name="TimesLT"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LT" fo:font-size="11pt" style:font-size-asian="11pt" style:font-size-complex="11pt"/>
    </style:style>
    <style:style style:name="T1087" style:parent-style-name="DefaultParagraphFont" style:family="text">
      <style:text-properties style:font-name="TimesLT" fo:font-size="11pt" style:font-size-asian="11pt" style:font-size-complex="11pt"/>
    </style:style>
    <style:style style:name="T1088" style:parent-style-name="DefaultParagraphFont" style:family="text">
      <style:text-properties style:font-name="TimesLT"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LT" fo:font-size="11pt" style:font-size-asian="11pt" style:font-size-complex="11pt"/>
    </style:style>
    <style:style style:name="T1091" style:parent-style-name="DefaultParagraphFont" style:family="text">
      <style:text-properties style:font-name="TimesLT" fo:font-size="11pt" style:font-size-asian="11pt" style:font-size-complex="11pt"/>
    </style:style>
    <style:style style:name="T1092" style:parent-style-name="DefaultParagraphFont" style:family="text">
      <style:text-properties style:font-name="TimesLT" style:font-weight-complex="bold" fo:font-size="11pt" style:font-size-asian="11pt" style:font-size-complex="11pt"/>
    </style:style>
    <style:style style:name="T1093" style:parent-style-name="DefaultParagraphFont" style:family="text">
      <style:text-properties style:font-name="TimesLT" fo:font-size="11pt" style:font-size-asian="11pt" style:font-size-complex="11pt"/>
    </style:style>
    <style:style style:name="T1094" style:parent-style-name="DefaultParagraphFont" style:family="text">
      <style:text-properties style:font-name="TimesLT" fo:font-size="11pt" style:font-size-asian="11pt" style:font-size-complex="11pt"/>
    </style:style>
    <style:style style:name="T1095" style:parent-style-name="DefaultParagraphFont" style:family="text">
      <style:text-properties style:font-name="TimesLT" style:font-weight-complex="bold" fo:font-size="11pt" style:font-size-asian="11pt" style:font-size-complex="11pt"/>
    </style:style>
    <style:style style:name="T1096" style:parent-style-name="DefaultParagraphFont" style:family="text">
      <style:text-properties style:font-name="TimesLT" fo:font-size="11pt" style:font-size-asian="11pt" style:font-size-complex="11pt"/>
    </style:style>
    <style:style style:name="T1097" style:parent-style-name="DefaultParagraphFont" style:family="text">
      <style:text-properties style:font-name="TimesLT" style:text-position="super 63.6%" fo:font-size="11pt" style:font-size-asian="11pt" style:font-size-complex="11pt"/>
    </style:style>
    <style:style style:name="T1098" style:parent-style-name="DefaultParagraphFont" style:family="text">
      <style:text-properties style:font-name="TimesLT" fo:font-size="11pt" style:font-size-asian="11pt" style:font-size-complex="11pt"/>
    </style:style>
    <style:style style:name="T1099" style:parent-style-name="DefaultParagraphFont" style:family="text">
      <style:text-properties style:font-name="TimesLT" style:text-position="super 63.6%" fo:font-size="11pt" style:font-size-asian="11pt" style:font-size-complex="11pt"/>
    </style:style>
    <style:style style:name="T1100" style:parent-style-name="DefaultParagraphFont" style:family="text">
      <style:text-properties style:font-name="TimesLT" fo:font-size="11pt" style:font-size-asian="11pt" style:font-size-complex="11pt"/>
    </style:style>
    <style:style style:name="T1101" style:parent-style-name="DefaultParagraphFont" style:family="text">
      <style:text-properties style:font-name="TimesLT" fo:font-size="11pt" style:font-size-asian="11pt" style:font-size-complex="11pt"/>
    </style:style>
    <style:style style:name="T1102" style:parent-style-name="DefaultParagraphFont" style:family="text">
      <style:text-properties style:font-name="TimesLT" style:font-weight-complex="bold" fo:font-size="11pt" style:font-size-asian="11pt" style:font-size-complex="11pt"/>
    </style:style>
    <style:style style:name="T1103" style:parent-style-name="DefaultParagraphFont" style:family="text">
      <style:text-properties style:font-name="TimesLT" fo:font-size="11pt" style:font-size-asian="11pt" style:font-size-complex="11pt"/>
    </style:style>
    <style:style style:name="T1104" style:parent-style-name="DefaultParagraphFont" style:family="text">
      <style:text-properties style:font-name="TimesLT"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LT" fo:font-size="11pt" style:font-size-asian="11pt" style:font-size-complex="11pt"/>
    </style:style>
    <style:style style:name="T1107" style:parent-style-name="DefaultParagraphFont" style:family="text">
      <style:text-properties style:font-name="TimesLT" fo:font-size="11pt" style:font-size-asian="11pt" style:font-size-complex="11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name="TimesLT" fo:font-size="11pt" style:font-size-asian="11pt" style:font-size-complex="11pt"/>
    </style:style>
    <style:style style:name="T1110" style:parent-style-name="DefaultParagraphFont" style:family="text">
      <style:text-properties style:font-name="TimesLT" fo:font-size="11pt" style:font-size-asian="11pt" style:font-size-complex="11pt"/>
    </style:style>
    <style:style style:name="T1111" style:parent-style-name="DefaultParagraphFont" style:family="text">
      <style:text-properties style:font-name="TimesLT" fo:font-size="11pt" style:font-size-asian="11pt" style:font-size-complex="11pt"/>
    </style:style>
    <style:style style:name="P1112" style:parent-style-name="Normal" style:family="paragraph">
      <style:paragraph-properties style:punctuation-wrap="simple" fo:text-align="justify" style:vertical-align="baseline" fo:text-indent="0.5in"/>
    </style:style>
    <style:style style:name="T1113" style:parent-style-name="DefaultParagraphFont" style:family="text">
      <style:text-properties style:font-name="TimesLT" fo:font-size="11pt" style:font-size-asian="11pt" style:font-size-complex="11pt"/>
    </style:style>
    <style:style style:name="T1114" style:parent-style-name="DefaultParagraphFont" style:family="text">
      <style:text-properties style:font-name="TimesLT" fo:font-size="11pt" style:font-size-asian="11pt" style:font-size-complex="11pt"/>
    </style:style>
    <style:style style:name="T1115" style:parent-style-name="DefaultParagraphFont" style:family="text">
      <style:text-properties style:font-name="TimesLT" style:font-weight-complex="bold" fo:font-size="11pt" style:font-size-asian="11pt" style:font-size-complex="11pt"/>
    </style:style>
    <style:style style:name="T1116" style:parent-style-name="DefaultParagraphFont" style:family="text">
      <style:text-properties style:font-name="TimesLT"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LT" fo:font-size="11pt" style:font-size-asian="11pt" style:font-size-complex="11pt"/>
    </style:style>
    <style:style style:name="T1119" style:parent-style-name="DefaultParagraphFont" style:family="text">
      <style:text-properties style:font-name="TimesLT" fo:font-size="11pt" style:font-size-asian="11pt" style:font-size-complex="11pt"/>
    </style:style>
    <style:style style:name="T1120" style:parent-style-name="DefaultParagraphFont" style:family="text">
      <style:text-properties style:font-name="TimesLT" fo:font-size="11pt" style:font-size-asian="11pt" style:font-size-complex="11pt"/>
    </style:style>
    <style:style style:name="P1121"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text-properties style:font-name-asian="MS Mincho" fo:font-style="italic" style:font-style-asian="italic" fo:font-size="10pt" style:font-size-asian="10pt"/>
    </style:style>
    <style:style style:name="P1128" style:parent-style-name="Normal" style:family="paragraph">
      <style:paragraph-properties fo:text-align="justify">
        <style:tab-stops>
          <style:tab-stop style:type="left" style:position="0.9in"/>
        </style:tab-stops>
      </style:paragraph-properties>
    </style:style>
    <style:style style:name="P1129" style:parent-style-name="Normal" style:family="paragraph">
      <style:paragraph-properties fo:text-align="justify" fo:margin-left="1.8708in" fo:text-indent="-1.3708in">
        <style:tab-stops/>
      </style:paragraph-properties>
    </style:style>
    <style:style style:name="T1130" style:parent-style-name="DefaultParagraphFont" style:family="text">
      <style:text-properties style:font-name="TimesLT" fo:font-weight="bold" style:font-weight-asian="bold" fo:font-size="11pt" style:font-size-asian="11pt" style:font-size-complex="11pt"/>
    </style:style>
    <style:style style:name="T1131" style:parent-style-name="DefaultParagraphFont" style:family="text">
      <style:text-properties style:font-name="TimesLT" fo:font-weight="bold" style:font-weight-asian="bold" style:text-position="super 63.6%" fo:font-size="11pt" style:font-size-asian="11pt" style:font-size-complex="11pt"/>
    </style:style>
    <style:style style:name="T1132" style:parent-style-name="DefaultParagraphFont" style:family="text">
      <style:text-properties style:font-name="TimesLT" fo:font-weight="bold" style:font-weight-asian="bold" fo:font-size="11pt" style:font-size-asian="11pt" style:font-size-complex="11pt"/>
    </style:style>
    <style:style style:name="T1133" style:parent-style-name="DefaultParagraphFont" style:family="text">
      <style:text-properties style:font-name="TimesLT" fo:font-size="11pt" style:font-size-asian="11pt" style:font-size-complex="11pt"/>
    </style:style>
    <style:style style:name="T1134" style:parent-style-name="DefaultParagraphFont" style:family="text">
      <style:text-properties style:font-name="TimesLT" fo:font-weight="bold" style:font-weight-asian="bold" fo:font-size="11pt" style:font-size-asian="11pt" style:font-size-complex="11pt"/>
    </style:style>
    <style:style style:name="T1135" style:parent-style-name="DefaultParagraphFont" style:family="text">
      <style:text-properties style:font-name="TimesLT" fo:font-weight="bold" style:font-weight-asian="bold" style:font-weight-complex="bold" fo:font-size="11pt" style:font-size-asian="11pt" style:font-size-complex="11pt"/>
    </style:style>
    <style:style style:name="T1136" style:parent-style-name="DefaultParagraphFont" style:family="text">
      <style:text-properties style:font-name="TimesLT"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LT" fo:font-size="11pt" style:font-size-asian="11pt" style:font-size-complex="11pt"/>
    </style:style>
    <style:style style:name="T1139" style:parent-style-name="DefaultParagraphFont" style:family="text">
      <style:text-properties style:font-name="TimesLT" fo:font-size="11pt" style:font-size-asian="11pt" style:font-size-complex="11pt"/>
    </style:style>
    <style:style style:name="T1140" style:parent-style-name="DefaultParagraphFont" style:family="text">
      <style:text-properties style:font-name="TimesLT" fo:font-size="11pt" style:font-size-asian="11pt" style:font-size-complex="11pt"/>
    </style:style>
    <style:style style:name="T1141" style:parent-style-name="DefaultParagraphFont" style:family="text">
      <style:text-properties style:font-name="TimesLT" fo:font-size="11pt" style:font-size-asian="11pt" style:font-size-complex="11pt"/>
    </style:style>
    <style:style style:name="T1142" style:parent-style-name="DefaultParagraphFont" style:family="text">
      <style:text-properties style:font-name="TimesLT" fo:font-size="11pt" style:font-size-asian="11pt" style:font-size-complex="11pt"/>
    </style:style>
    <style:style style:name="T1143" style:parent-style-name="DefaultParagraphFont" style:family="text">
      <style:text-properties style:font-name="TimesLT" fo:font-size="11pt" style:font-size-asian="11pt" style:font-size-complex="11p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name="TimesLT" fo:font-size="11pt" style:font-size-asian="11pt" style:font-size-complex="11pt"/>
    </style:style>
    <style:style style:name="T1146" style:parent-style-name="DefaultParagraphFont" style:family="text">
      <style:text-properties style:font-name="TimesLT" fo:font-size="11pt" style:font-size-asian="11pt" style:font-size-complex="11pt"/>
    </style:style>
    <style:style style:name="T1147" style:parent-style-name="DefaultParagraphFont" style:family="text">
      <style:text-properties style:font-name="TimesLT" fo:font-size="11pt" style:font-size-asian="11pt" style:font-size-complex="11pt"/>
    </style:style>
    <style:style style:name="T1148" style:parent-style-name="DefaultParagraphFont" style:family="text">
      <style:text-properties style:font-name="TimesLT" style:font-weight-complex="bold" fo:font-size="11pt" style:font-size-asian="11pt" style:font-size-complex="11pt"/>
    </style:style>
    <style:style style:name="T1149" style:parent-style-name="DefaultParagraphFont" style:family="text">
      <style:text-properties style:font-name="TimesLT" fo:font-size="11pt" style:font-size-asian="11pt" style:font-size-complex="11pt"/>
    </style:style>
    <style:style style:name="T1150" style:parent-style-name="DefaultParagraphFont" style:family="text">
      <style:text-properties style:font-name="TimesLT" style:font-weight-complex="bold" fo:font-size="11pt" style:font-size-asian="11pt" style:font-size-complex="11pt"/>
    </style:style>
    <style:style style:name="T1151" style:parent-style-name="DefaultParagraphFont" style:family="text">
      <style:text-properties style:font-name="TimesLT" fo:font-size="11pt" style:font-size-asian="11pt" style:font-size-complex="11pt"/>
    </style:style>
    <style:style style:name="T1152" style:parent-style-name="DefaultParagraphFont" style:family="text">
      <style:text-properties style:font-name="TimesLT" fo:font-size="11pt" style:font-size-asian="11pt" style:font-size-complex="11pt"/>
    </style:style>
    <style:style style:name="P1153" style:parent-style-name="Normal" style:family="paragraph">
      <style:paragraph-properties style:punctuation-wrap="simple" fo:text-align="justify" style:vertical-align="baseline" fo:text-indent="0.5in"/>
    </style:style>
    <style:style style:name="T1154" style:parent-style-name="DefaultParagraphFont" style:family="text">
      <style:text-properties style:font-name="TimesLT" fo:font-size="11pt" style:font-size-asian="11pt" style:font-size-complex="11pt"/>
    </style:style>
    <style:style style:name="T1155" style:parent-style-name="DefaultParagraphFont" style:family="text">
      <style:text-properties style:font-name="TimesLT" fo:font-size="11pt" style:font-size-asian="11pt" style:font-size-complex="11pt"/>
    </style:style>
    <style:style style:name="T1156" style:parent-style-name="DefaultParagraphFont" style:family="text">
      <style:text-properties style:font-name="TimesLT" style:font-weight-complex="bold" fo:font-size="11pt" style:font-size-asian="11pt" style:font-size-complex="11pt"/>
    </style:style>
    <style:style style:name="T1157" style:parent-style-name="DefaultParagraphFont" style:family="text">
      <style:text-properties style:font-name="TimesLT" style:font-weight-complex="bold" fo:font-size="11pt" style:font-size-asian="11pt" style:font-size-complex="11pt"/>
    </style:style>
    <style:style style:name="T1158" style:parent-style-name="DefaultParagraphFont" style:family="text">
      <style:text-properties style:font-name="TimesLT" fo:font-size="11pt" style:font-size-asian="11pt" style:font-size-complex="11pt"/>
    </style:style>
    <style:style style:name="T1159" style:parent-style-name="DefaultParagraphFont" style:family="text">
      <style:text-properties style:font-name="TimesLT" fo:font-size="11pt" style:font-size-asian="11pt" style:font-size-complex="11pt"/>
    </style:style>
    <style:style style:name="P1160" style:parent-style-name="Normal" style:family="paragraph">
      <style:paragraph-properties style:punctuation-wrap="simple" fo:text-align="justify" style:vertical-align="baseline" fo:text-indent="0.5in"/>
    </style:style>
    <style:style style:name="T1161" style:parent-style-name="DefaultParagraphFont" style:family="text">
      <style:text-properties style:font-name="TimesLT" fo:font-size="11pt" style:font-size-asian="11pt" style:font-size-complex="11pt"/>
    </style:style>
    <style:style style:name="T1162" style:parent-style-name="DefaultParagraphFont" style:family="text">
      <style:text-properties style:font-name="TimesLT" fo:font-size="11pt" style:font-size-asian="11pt" style:font-size-complex="11pt"/>
    </style:style>
    <style:style style:name="P1163" style:parent-style-name="Normal" style:family="paragraph">
      <style:paragraph-properties style:punctuation-wrap="simple" fo:text-align="justify" style:vertical-align="baseline" fo:text-indent="0.5in"/>
    </style:style>
    <style:style style:name="T1164" style:parent-style-name="DefaultParagraphFont" style:family="text">
      <style:text-properties style:font-name="TimesLT" fo:font-size="11pt" style:font-size-asian="11pt" style:font-size-complex="11pt"/>
    </style:style>
    <style:style style:name="T1165" style:parent-style-name="DefaultParagraphFont" style:family="text">
      <style:text-properties style:font-name="TimesLT" fo:font-size="11pt" style:font-size-asian="11pt" style:font-size-complex="11pt"/>
    </style:style>
    <style:style style:name="T1166" style:parent-style-name="DefaultParagraphFont" style:family="text">
      <style:text-properties style:font-name="TimesLT" style:font-weight-complex="bold" fo:font-size="11pt" style:font-size-asian="11pt" style:font-size-complex="11pt"/>
    </style:style>
    <style:style style:name="T1167" style:parent-style-name="DefaultParagraphFont" style:family="text">
      <style:text-properties style:font-name="TimesLT" fo:font-size="11pt" style:font-size-asian="11pt" style:font-size-complex="11pt"/>
    </style:style>
    <style:style style:name="T1168" style:parent-style-name="DefaultParagraphFont" style:family="text">
      <style:text-properties style:font-name="TimesLT" fo:font-size="11pt" style:font-size-asian="11pt" style:font-size-complex="11p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name="TimesLT" fo:font-size="11pt" style:font-size-asian="11pt" style:font-size-complex="11pt"/>
    </style:style>
    <style:style style:name="T1171" style:parent-style-name="DefaultParagraphFont" style:family="text">
      <style:text-properties style:font-name="TimesLT" fo:font-size="11pt" style:font-size-asian="11pt" style:font-size-complex="11pt"/>
    </style:style>
    <style:style style:name="T1172" style:parent-style-name="DefaultParagraphFont" style:family="text">
      <style:text-properties style:font-name="TimesLT" fo:font-size="11pt" style:font-size-asian="11pt" style:font-size-complex="11pt"/>
    </style:style>
    <style:style style:name="T1173" style:parent-style-name="DefaultParagraphFont" style:family="text">
      <style:text-properties style:font-name="TimesLT" style:text-position="super 63.6%" fo:font-size="11pt" style:font-size-asian="11pt" style:font-size-complex="11pt"/>
    </style:style>
    <style:style style:name="T1174" style:parent-style-name="DefaultParagraphFont" style:family="text">
      <style:text-properties style:font-name="TimesLT" fo:font-size="11pt" style:font-size-asian="11pt" style:font-size-complex="11pt"/>
    </style:style>
    <style:style style:name="T1175" style:parent-style-name="DefaultParagraphFont" style:family="text">
      <style:text-properties style:font-name="TimesLT" fo:font-size="11pt" style:font-size-asian="11pt" style:font-size-complex="11pt"/>
    </style:style>
    <style:style style:name="P1176" style:parent-style-name="Normal" style:family="paragraph">
      <style:paragraph-properties style:punctuation-wrap="simple" fo:text-align="justify" style:vertical-align="baseline" fo:text-indent="0.5in"/>
    </style:style>
    <style:style style:name="T1177" style:parent-style-name="DefaultParagraphFont" style:family="text">
      <style:text-properties style:font-name="TimesLT" fo:font-size="11pt" style:font-size-asian="11pt" style:font-size-complex="11pt"/>
    </style:style>
    <style:style style:name="T1178" style:parent-style-name="DefaultParagraphFont" style:family="text">
      <style:text-properties style:font-name="TimesLT" fo:font-size="11pt" style:font-size-asian="11pt" style:font-size-complex="11pt"/>
    </style:style>
    <style:style style:name="T1179" style:parent-style-name="DefaultParagraphFont" style:family="text">
      <style:text-properties style:font-name="TimesLT" fo:font-size="11pt" style:font-size-asian="11pt" style:font-size-complex="11pt" style:language-asian="lt" style:country-asian="LT"/>
    </style:style>
    <style:style style:name="T1180" style:parent-style-name="DefaultParagraphFont" style:family="text">
      <style:text-properties style:font-name="TimesLT" fo:font-size="11pt" style:font-size-asian="11pt" style:font-size-complex="11pt" style:language-asian="lt" style:country-asian="LT"/>
    </style:style>
    <style:style style:name="T1181" style:parent-style-name="DefaultParagraphFont" style:family="text">
      <style:text-properties style:font-name="TimesLT" fo:font-size="11pt" style:font-size-asian="11pt" style:font-size-complex="11pt" style:language-asian="lt" style:country-asian="LT"/>
    </style:style>
    <style:style style:name="P1182" style:parent-style-name="Normal" style:family="paragraph">
      <style:paragraph-properties style:punctuation-wrap="simple" fo:text-align="justify" style:vertical-align="baseline" fo:text-indent="0.5in"/>
    </style:style>
    <style:style style:name="T1183" style:parent-style-name="DefaultParagraphFont" style:family="text">
      <style:text-properties style:font-name="TimesLT" fo:font-size="11pt" style:font-size-asian="11pt" style:font-size-complex="11pt" style:language-asian="lt" style:country-asian="LT"/>
    </style:style>
    <style:style style:name="T1184" style:parent-style-name="DefaultParagraphFont" style:family="text">
      <style:text-properties style:font-name="TimesLT" fo:font-size="11pt" style:font-size-asian="11pt" style:font-size-complex="11pt" style:language-asian="lt" style:country-asian="LT"/>
    </style:style>
    <style:style style:name="T1185" style:parent-style-name="DefaultParagraphFont" style:family="text">
      <style:text-properties style:font-name="TimesLT" fo:font-size="11pt" style:font-size-asian="11pt" style:font-size-complex="11pt"/>
    </style:style>
    <style:style style:name="T1186" style:parent-style-name="DefaultParagraphFont" style:family="text">
      <style:text-properties style:font-name="TimesLT" fo:font-size="11pt" style:font-size-asian="11pt" style:font-size-complex="11pt" style:language-asian="lt" style:country-asian="LT"/>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style>
    <style:style style:name="P1189" style:parent-style-name="Normal" style:family="paragraph">
      <style:text-properties fo:font-style="italic" style:font-style-asian="italic" fo:font-size="10pt" style:font-size-asian="10pt"/>
    </style:style>
    <style:style style:name="P1190" style:parent-style-name="Normal" style:family="paragraph">
      <style:paragraph-properties fo:text-align="justify"/>
      <style:text-properties style:font-name-asian="MS Mincho" fo:font-style="italic" style:font-style-asian="italic" fo:font-size="10pt" style:font-size-asian="10pt"/>
    </style:style>
    <style:style style:name="P1191" style:parent-style-name="Normal" style:family="paragraph">
      <style:paragraph-properties fo:text-align="justify" fo:margin-left="1.6736in" fo:text-indent="-1.1736in">
        <style:tab-stops/>
      </style:paragraph-properties>
    </style:style>
    <style:style style:name="T1192" style:parent-style-name="DefaultParagraphFont" style:family="text">
      <style:text-properties style:font-name="TimesLT" fo:font-weight="bold" style:font-weight-asian="bold" fo:font-size="11pt" style:font-size-asian="11pt" style:font-size-complex="11pt"/>
    </style:style>
    <style:style style:name="T1193" style:parent-style-name="DefaultParagraphFont" style:family="text">
      <style:text-properties style:font-name="TimesLT" fo:font-weight="bold" style:font-weight-asian="bold" style:text-position="super 63.6%" fo:font-size="11pt" style:font-size-asian="11pt" style:font-size-complex="11pt"/>
    </style:style>
    <style:style style:name="T1194" style:parent-style-name="DefaultParagraphFont" style:family="text">
      <style:text-properties style:font-name="TimesLT" fo:font-weight="bold" style:font-weight-asian="bold" fo:font-size="11pt" style:font-size-asian="11pt" style:font-size-complex="11pt"/>
    </style:style>
    <style:style style:name="T1195" style:parent-style-name="DefaultParagraphFont" style:family="text">
      <style:text-properties style:font-name="TimesLT" fo:font-weight="bold" style:font-weight-asian="bold" fo:font-size="11pt" style:font-size-asian="11pt" style:font-size-complex="11pt"/>
    </style:style>
    <style:style style:name="T1196" style:parent-style-name="DefaultParagraphFont" style:family="text">
      <style:text-properties style:font-name="TimesLT" fo:font-weight="bold" style:font-weight-asian="bold" style:font-weight-complex="bold" fo:font-size="11pt" style:font-size-asian="11pt" style:font-size-complex="11pt"/>
    </style:style>
    <style:style style:name="T1197" style:parent-style-name="DefaultParagraphFont" style:family="text">
      <style:text-properties style:font-name="TimesLT" fo:font-weight="bold" style:font-weight-asian="bold" fo:font-size="11pt" style:font-size-asian="11pt" style:font-size-complex="11pt"/>
    </style:style>
    <style:style style:name="P1198" style:parent-style-name="Normal" style:family="paragraph">
      <style:paragraph-properties fo:text-align="justify" fo:text-indent="0.5in">
        <style:tab-stops>
          <style:tab-stop style:type="left" style:position="6.152in"/>
        </style:tab-stops>
      </style:paragraph-properties>
    </style:style>
    <style:style style:name="T1199" style:parent-style-name="DefaultParagraphFont" style:family="text">
      <style:text-properties style:font-name="TimesLT" fo:font-size="11pt" style:font-size-asian="11pt" style:font-size-complex="11pt"/>
    </style:style>
    <style:style style:name="T1200" style:parent-style-name="DefaultParagraphFont" style:family="text">
      <style:text-properties style:font-name="TimesLT" fo:font-size="11pt" style:font-size-asian="11pt" style:font-size-complex="11pt"/>
    </style:style>
    <style:style style:name="T1201" style:parent-style-name="DefaultParagraphFont" style:family="text">
      <style:text-properties style:font-name="TimesLT" fo:font-size="11pt" style:font-size-asian="11pt" style:font-size-complex="11pt"/>
    </style:style>
    <style:style style:name="T1202" style:parent-style-name="DefaultParagraphFont" style:family="text">
      <style:text-properties style:font-name="TimesLT" fo:font-size="11pt" style:font-size-asian="11pt" style:font-size-complex="11pt"/>
    </style:style>
    <style:style style:name="T1203" style:parent-style-name="DefaultParagraphFont" style:family="text">
      <style:text-properties style:font-name="TimesLT" style:text-position="super 63.6%" fo:font-size="11pt" style:font-size-asian="11pt" style:font-size-complex="11pt"/>
    </style:style>
    <style:style style:name="T1204" style:parent-style-name="DefaultParagraphFont" style:family="text">
      <style:text-properties style:font-name="TimesLT" fo:font-size="11pt" style:font-size-asian="11pt" style:font-size-complex="11pt"/>
    </style:style>
    <style:style style:name="T1205" style:parent-style-name="DefaultParagraphFont" style:family="text">
      <style:text-properties style:font-name="TimesLT" style:font-weight-complex="bold" fo:font-size="11pt" style:font-size-asian="11pt" style:font-size-complex="11pt"/>
    </style:style>
    <style:style style:name="T1206" style:parent-style-name="DefaultParagraphFont" style:family="text">
      <style:text-properties style:font-name="TimesLT" style:font-weight-complex="bold" fo:font-size="11pt" style:font-size-asian="11pt" style:font-size-complex="11pt"/>
    </style:style>
    <style:style style:name="T1207" style:parent-style-name="DefaultParagraphFont" style:family="text">
      <style:text-properties style:font-name="TimesLT" fo:font-size="11pt" style:font-size-asian="11pt" style:font-size-complex="11pt"/>
    </style:style>
    <style:style style:name="P1208" style:parent-style-name="Normal" style:family="paragraph">
      <style:text-properties fo:font-style="italic" style:font-style-asian="italic" fo:font-size="10pt" style:font-size-asian="10pt"/>
    </style:style>
    <style:style style:name="P1209" style:parent-style-name="Normal" style:family="paragraph">
      <style:paragraph-properties fo:text-align="justify"/>
      <style:text-properties style:font-name-asian="MS Mincho" fo:font-style="italic" style:font-style-asian="italic" fo:font-size="10pt" style:font-size-asian="10pt"/>
    </style:style>
    <style:style style:name="P1210" style:parent-style-name="Normal" style:family="paragraph">
      <style:paragraph-properties style:punctuation-wrap="simple" fo:text-align="justify" style:vertical-align="baseline" fo:margin-left="1.8708in" fo:text-indent="-1.3708in">
        <style:tab-stops/>
      </style:paragraph-properties>
    </style:style>
    <style:style style:name="T1211" style:parent-style-name="DefaultParagraphFont" style:family="text">
      <style:text-properties style:font-name="TimesLT" fo:font-weight="bold" style:font-weight-asian="bold" fo:font-size="11pt" style:font-size-asian="11pt" style:font-size-complex="11pt" style:language-asian="lt" style:country-asian="LT"/>
    </style:style>
    <style:style style:name="T1212" style:parent-style-name="DefaultParagraphFont" style:family="text">
      <style:text-properties style:font-name="TimesLT"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style:font-name="TimesLT" fo:font-weight="bold" style:font-weight-asian="bold" fo:font-size="11pt" style:font-size-asian="11pt" style:font-size-complex="11pt" style:language-asian="lt" style:country-asian="LT"/>
    </style:style>
    <style:style style:name="T1214" style:parent-style-name="DefaultParagraphFont" style:family="text">
      <style:text-properties style:font-name="TimesLT" fo:font-weight="bold" style:font-weight-asian="bold" fo:font-size="11pt" style:font-size-asian="11pt" style:font-size-complex="11pt"/>
    </style:style>
    <style:style style:name="T1215" style:parent-style-name="DefaultParagraphFont" style:family="text">
      <style:text-properties style:font-name="TimesLT" fo:font-weight="bold" style:font-weight-asian="bold" fo:font-size="11pt" style:font-size-asian="11pt" style:font-size-complex="11pt"/>
    </style:style>
    <style:style style:name="T1216" style:parent-style-name="DefaultParagraphFont" style:family="text">
      <style:text-properties style:font-name="TimesLT" fo:font-weight="bold" style:font-weight-asian="bold" style:font-weight-complex="bold" fo:font-size="11pt" style:font-size-asian="11pt" style:font-size-complex="11pt"/>
    </style:style>
    <style:style style:name="T1217" style:parent-style-name="DefaultParagraphFont" style:family="text">
      <style:text-properties style:font-name="TimesLT" fo:font-weight="bold" style:font-weight-asian="bold" fo:font-size="11pt" style:font-size-asian="11pt" style:font-size-complex="11pt"/>
    </style:style>
    <style:style style:name="T1218" style:parent-style-name="DefaultParagraphFont" style:family="text">
      <style:text-properties style:font-name="TimesLT" fo:font-weight="bold" style:font-weight-asian="bold" style:font-weight-complex="bold" fo:font-size="11pt" style:font-size-asian="11pt" style:font-size-complex="11pt"/>
    </style:style>
    <style:style style:name="T1219" style:parent-style-name="DefaultParagraphFont" style:family="text">
      <style:text-properties style:font-name="TimesLT" fo:font-weight="bold" style:font-weight-asian="bold" fo:font-size="11pt" style:font-size-asian="11pt" style:font-size-complex="11pt"/>
    </style:style>
    <style:style style:name="T1220" style:parent-style-name="DefaultParagraphFont" style:family="text">
      <style:text-properties style:font-name="TimesLT" fo:font-weight="bold" style:font-weight-asian="bold" fo:font-size="11pt" style:font-size-asian="11pt" style:font-size-complex="11pt"/>
    </style:style>
    <style:style style:name="P1221" style:parent-style-name="Normal" style:family="paragraph">
      <style:paragraph-properties style:punctuation-wrap="simple" fo:text-align="justify" style:vertical-align="baseline" fo:text-indent="0.5in"/>
    </style:style>
    <style:style style:name="T1222" style:parent-style-name="DefaultParagraphFont" style:family="text">
      <style:text-properties style:font-name="TimesLT" fo:font-size="11pt" style:font-size-asian="11pt" style:font-size-complex="11pt"/>
    </style:style>
    <style:style style:name="T1223" style:parent-style-name="DefaultParagraphFont" style:family="text">
      <style:text-properties style:font-name="TimesLT" style:font-weight-complex="bold"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T1225" style:parent-style-name="DefaultParagraphFont" style:family="text">
      <style:text-properties style:font-name="TimesLT" style:font-weight-complex="bold" fo:font-size="11pt" style:font-size-asian="11pt" style:font-size-complex="11pt"/>
    </style:style>
    <style:style style:name="T1226" style:parent-style-name="DefaultParagraphFont" style:family="text">
      <style:text-properties style:font-name="TimesLT" fo:font-size="11pt" style:font-size-asian="11pt" style:font-size-complex="11pt"/>
    </style:style>
    <style:style style:name="P1227" style:parent-style-name="Normal" style:family="paragraph">
      <style:text-properties fo:font-style="italic" style:font-style-asian="italic" fo:font-size="10pt" style:font-size-asian="10pt"/>
    </style:style>
    <style:style style:name="P1228" style:parent-style-name="Normal" style:family="paragraph">
      <style:paragraph-properties fo:text-align="justify"/>
      <style:text-properties style:font-name-asian="MS Mincho" fo:font-style="italic" style:font-style-asian="italic" fo:font-size="10pt" style:font-size-asian="10pt"/>
    </style:style>
    <style:style style:name="P1229" style:parent-style-name="Normal" style:family="paragraph">
      <style:paragraph-properties style:punctuation-wrap="simple" fo:text-align="justify" style:vertical-align="baseline" fo:text-indent="0.5in"/>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style:punctuation-wrap="simple" fo:text-align="justify" style:vertical-align="baseline"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text-properties fo:font-style="italic" style:font-style-asian="italic" fo:font-size="10pt" style:font-size-asian="10pt"/>
    </style:style>
    <style:style style:name="P1258" style:parent-style-name="Normal" style:family="paragraph">
      <style:paragraph-properties fo:text-align="justify"/>
      <style:text-properties style:font-name-asian="MS Mincho" fo:font-style="italic" style:font-style-asian="italic" fo:font-size="10pt" style:font-size-asian="10pt"/>
    </style:style>
    <style:style style:name="P1259" style:parent-style-name="Normal" style:family="paragraph">
      <style:paragraph-properties style:punctuation-wrap="simple" fo:text-align="justify" style:vertical-align="baseline" fo:margin-left="1.477in" fo:text-indent="-0.9847in">
        <style:tab-stops/>
      </style:paragraph-properties>
    </style:style>
    <style:style style:name="P1260" style:parent-style-name="Normal" style:family="paragraph">
      <style:paragraph-properties style:punctuation-wrap="simple" fo:text-align="justify" style:vertical-align="baseline" fo:margin-left="1.477in" fo:text-indent="-0.9847in">
        <style:tab-stops/>
      </style:paragraph-properties>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style:punctuation-wrap="simple" fo:text-align="justify" style:vertical-align="baseline"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LT" fo:font-size="11pt" style:font-size-asian="11pt" style:font-size-complex="11pt"/>
    </style:style>
    <style:style style:name="T1279" style:parent-style-name="DefaultParagraphFont" style:family="text">
      <style:text-properties style:font-name="TimesLT" fo:font-size="11pt" style:font-size-asian="11pt" style:font-size-complex="11pt"/>
    </style:style>
    <style:style style:name="P1280" style:parent-style-name="Normal" style:family="paragraph">
      <style:paragraph-properties fo:text-align="justify" fo:text-indent="0.5in">
        <style:tab-stops>
          <style:tab-stop style:type="left" style:position="0.4923in"/>
        </style:tab-stops>
      </style:paragraph-properties>
    </style:style>
    <style:style style:name="T1281" style:parent-style-name="DefaultParagraphFont" style:family="text">
      <style:text-properties style:font-name="TimesLT" fo:font-size="11pt" style:font-size-asian="11pt" style:font-size-complex="11pt" style:language-asian="lt" style:country-asian="LT"/>
    </style:style>
    <style:style style:name="T1282" style:parent-style-name="DefaultParagraphFont" style:family="text">
      <style:text-properties style:font-name="TimesLT" fo:font-size="11pt" style:font-size-asian="11pt" style:font-size-complex="11pt" style:language-asian="lt" style:country-asian="LT"/>
    </style:style>
    <style:style style:name="T1283" style:parent-style-name="DefaultParagraphFont" style:family="text">
      <style:text-properties style:font-name="TimesLT" style:font-weight-complex="bold" fo:font-size="11pt" style:font-size-asian="11pt" style:font-size-complex="11pt" style:language-asian="lt" style:country-asian="LT"/>
    </style:style>
    <style:style style:name="T1284" style:parent-style-name="DefaultParagraphFont" style:family="text">
      <style:text-properties style:font-name="TimesLT"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LT" fo:font-size="11pt" style:font-size-asian="11pt" style:font-size-complex="11pt"/>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style:font-name="TimesLT"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LT" fo:font-size="11pt" style:font-size-asian="11pt" style:font-size-complex="11pt"/>
    </style:style>
    <style:style style:name="T1291" style:parent-style-name="DefaultParagraphFont" style:family="text">
      <style:text-properties style:font-name="TimesLT" fo:font-size="11pt" style:font-size-asian="11pt" style:font-size-complex="11pt"/>
    </style:style>
    <style:style style:name="T1292" style:parent-style-name="DefaultParagraphFont" style:family="text">
      <style:text-properties style:font-name="TimesLT" style:font-weight-complex="bold" fo:font-size="11pt" style:font-size-asian="11pt" style:font-size-complex="11pt"/>
    </style:style>
    <style:style style:name="T1293" style:parent-style-name="DefaultParagraphFont" style:family="text">
      <style:text-properties style:font-name="TimesLT" fo:font-size="11pt" style:font-size-asian="11pt" style:font-size-complex="11pt"/>
    </style:style>
    <style:style style:name="T1294" style:parent-style-name="DefaultParagraphFont" style:family="text">
      <style:text-properties style:font-name="TimesLT" fo:font-size="11pt" style:font-size-asian="11pt" style:font-size-complex="11pt"/>
    </style:style>
    <style:style style:name="T1295" style:parent-style-name="DefaultParagraphFont" style:family="text">
      <style:text-properties style:font-name="TimesLT" fo:color="#000000" fo:font-size="11pt" style:font-size-asian="11pt" style:font-size-complex="11pt"/>
    </style:style>
    <style:style style:name="T1296" style:parent-style-name="DefaultParagraphFont" style:family="text">
      <style:text-properties style:font-name="TimesLT"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LT" fo:font-size="11pt" style:font-size-asian="11pt" style:font-size-complex="11pt"/>
    </style:style>
    <style:style style:name="T1299" style:parent-style-name="DefaultParagraphFont" style:family="text">
      <style:text-properties style:font-name="TimesLT" fo:font-size="11pt" style:font-size-asian="11pt" style:font-size-complex="11pt"/>
    </style:style>
    <style:style style:name="T1300" style:parent-style-name="DefaultParagraphFont" style:family="text">
      <style:text-properties style:font-name="TimesLT"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LT" fo:font-size="11pt" style:font-size-asian="11pt" style:font-size-complex="11pt"/>
    </style:style>
    <style:style style:name="T1303" style:parent-style-name="DefaultParagraphFont" style:family="text">
      <style:text-properties style:font-name="TimesLT"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LT" fo:font-size="11pt" style:font-size-asian="11pt" style:font-size-complex="11pt"/>
    </style:style>
    <style:style style:name="T1306" style:parent-style-name="DefaultParagraphFont" style:family="text">
      <style:text-properties style:font-name="TimesLT" fo:font-size="11pt" style:font-size-asian="11pt" style:font-size-complex="11pt"/>
    </style:style>
    <style:style style:name="T1307" style:parent-style-name="DefaultParagraphFont" style:family="text">
      <style:text-properties style:font-name="TimesLT" style:font-weight-complex="bold" fo:font-size="11pt" style:font-size-asian="11pt" style:font-size-complex="11pt"/>
    </style:style>
    <style:style style:name="T1308" style:parent-style-name="DefaultParagraphFont" style:family="text">
      <style:text-properties style:font-name="TimesLT" style:font-weight-complex="bold" fo:font-size="11pt" style:font-size-asian="11pt" style:font-size-complex="11pt"/>
    </style:style>
    <style:style style:name="T1309" style:parent-style-name="DefaultParagraphFont" style:family="text">
      <style:text-properties style:font-name="TimesLT" fo:font-size="11pt" style:font-size-asian="11pt" style:font-size-complex="11pt"/>
    </style:style>
    <style:style style:name="T1310" style:parent-style-name="DefaultParagraphFont" style:family="text">
      <style:text-properties style:font-name="TimesLT"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fo:font-style="italic" style:font-style-asian="italic" fo:font-size="10pt" style:font-size-asian="10pt"/>
    </style:style>
    <style:style style:name="P1317" style:parent-style-name="Normal" style:family="paragraph">
      <style:paragraph-properties fo:text-align="justify"/>
      <style:text-properties style:font-name-asian="MS Mincho"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style:font-name="TimesLT" fo:font-weight="bold" style:font-weight-asian="bold" fo:font-size="11pt" style:font-size-asian="11pt" style:font-size-complex="11pt" style:language-asian="lt" style:country-asian="LT"/>
    </style:style>
    <style:style style:name="T1321" style:parent-style-name="DefaultParagraphFont" style:family="text">
      <style:text-properties style:font-name="TimesLT" fo:font-weight="bold" style:font-weight-asian="bold" fo:font-size="11pt" style:font-size-asian="11pt" style:font-size-complex="11pt" style:language-asian="lt" style:country-asian="LT"/>
    </style:style>
    <style:style style:name="T1322" style:parent-style-name="DefaultParagraphFont" style:family="text">
      <style:text-properties style:font-name="TimesLT" fo:font-weight="bold" style:font-weight-asian="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LT" fo:font-size="11pt" style:font-size-asian="11pt" style:font-size-complex="11pt" style:language-asian="lt" style:country-asian="LT"/>
    </style:style>
    <style:style style:name="T1325" style:parent-style-name="DefaultParagraphFont" style:family="text">
      <style:text-properties style:font-name="TimesLT" fo:font-size="11pt" style:font-size-asian="11pt" style:font-size-complex="11pt" style:language-asian="lt" style:country-asian="LT"/>
    </style:style>
    <style:style style:name="T1326" style:parent-style-name="DefaultParagraphFont" style:family="text">
      <style:text-properties style:font-name="TimesLT" fo:color="#000000" fo:font-size="11pt" style:font-size-asian="11pt" style:font-size-complex="11pt" style:language-asian="lt" style:country-asian="LT"/>
    </style:style>
    <style:style style:name="T1327" style:parent-style-name="DefaultParagraphFont" style:family="text">
      <style:text-properties style:font-name="TimesLT" fo:font-size="11pt" style:font-size-asian="11pt" style:font-size-complex="11pt" style:language-asian="lt" style:country-asian="LT"/>
    </style:style>
    <style:style style:name="T1328" style:parent-style-name="DefaultParagraphFont" style:family="text">
      <style:text-properties style:font-name="TimesLT" fo:font-size="11pt" style:font-size-asian="11pt" style:font-size-complex="11pt" style:language-asian="lt" style:country-asian="LT"/>
    </style:style>
    <style:style style:name="T1329" style:parent-style-name="DefaultParagraphFont" style:family="text">
      <style:text-properties style:font-name="TimesLT" style:font-weight-complex="bold" fo:font-size="11pt" style:font-size-asian="11pt" style:font-size-complex="11pt" style:language-asian="lt" style:country-asian="LT"/>
    </style:style>
    <style:style style:name="T1330" style:parent-style-name="DefaultParagraphFont" style:family="text">
      <style:text-properties style:font-name="TimesLT" fo:font-size="11pt" style:font-size-asian="11pt" style:font-size-complex="11pt" style:language-asian="lt" style:country-asian="LT"/>
    </style:style>
    <style:style style:name="T1331" style:parent-style-name="DefaultParagraphFont" style:family="text">
      <style:text-properties style:font-name="TimesLT" fo:font-size="11pt" style:font-size-asian="11pt" style:font-size-complex="11pt" style:language-asian="lt" style:country-asian="LT"/>
    </style:style>
    <style:style style:name="T1332" style:parent-style-name="DefaultParagraphFont" style:family="text">
      <style:text-properties style:font-name="TimesLT" style:font-weight-complex="bold" fo:font-size="11pt" style:font-size-asian="11pt" style:font-size-complex="11pt" style:language-asian="lt" style:country-asian="LT"/>
    </style:style>
    <style:style style:name="T1333" style:parent-style-name="DefaultParagraphFont" style:family="text">
      <style:text-properties style:font-name="TimesLT" fo:font-size="11pt" style:font-size-asian="11pt" style:font-size-complex="11pt" style:language-asian="lt" style:country-asian="LT"/>
    </style:style>
    <style:style style:name="T1334" style:parent-style-name="DefaultParagraphFont" style:family="text">
      <style:text-properties style:font-name="TimesLT" fo:font-size="11pt" style:font-size-asian="11pt" style:font-size-complex="11pt" style:language-asian="lt" style:country-asian="L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name="TimesLT" fo:font-size="11pt" style:font-size-asian="11pt" style:font-size-complex="11pt" style:language-asian="lt" style:country-asian="LT"/>
    </style:style>
    <style:style style:name="T1337" style:parent-style-name="DefaultParagraphFont" style:family="text">
      <style:text-properties style:font-name="TimesLT" fo:font-size="11pt" style:font-size-asian="11pt" style:font-size-complex="11pt" style:language-asian="lt" style:country-asian="LT"/>
    </style:style>
    <style:style style:name="T1338" style:parent-style-name="DefaultParagraphFont" style:family="text">
      <style:text-properties style:font-name="TimesLT" fo:color="#000000" fo:font-size="11pt" style:font-size-asian="11pt" style:font-size-complex="11pt" style:language-asian="lt" style:country-asian="LT"/>
    </style:style>
    <style:style style:name="T1339" style:parent-style-name="DefaultParagraphFont" style:family="text">
      <style:text-properties style:font-name="TimesLT"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1341" style:parent-style-name="DefaultParagraphFont" style:family="text">
      <style:text-properties style:font-name="TimesLT" fo:font-size="11pt" style:font-size-asian="11pt" style:font-size-complex="11pt" style:language-asian="lt" style:country-asian="LT"/>
    </style:style>
    <style:style style:name="T1342" style:parent-style-name="DefaultParagraphFont" style:family="text">
      <style:text-properties style:font-name="TimesLT" fo:font-size="11pt" style:font-size-asian="11pt" style:font-size-complex="11pt" style:language-asian="lt" style:country-asian="LT"/>
    </style:style>
    <style:style style:name="T1343" style:parent-style-name="DefaultParagraphFont" style:family="text">
      <style:text-properties style:font-name="TimesLT" style:text-position="super 63.6%" fo:font-size="11pt" style:font-size-asian="11pt" style:font-size-complex="11pt" style:language-asian="lt" style:country-asian="LT"/>
    </style:style>
    <style:style style:name="T1344" style:parent-style-name="DefaultParagraphFont" style:family="text">
      <style:text-properties style:font-name="TimesLT" fo:font-size="11pt" style:font-size-asian="11pt" style:font-size-complex="11pt" style:language-asian="lt" style:country-asian="LT"/>
    </style:style>
    <style:style style:name="T1345" style:parent-style-name="DefaultParagraphFont" style:family="text">
      <style:text-properties style:font-name="TimesLT" fo:font-size="11pt" style:font-size-asian="11pt" style:font-size-complex="11pt" style:language-asian="lt" style:country-asian="LT"/>
    </style:style>
    <style:style style:name="T1346" style:parent-style-name="DefaultParagraphFont" style:family="text">
      <style:text-properties style:font-name="TimesLT" style:text-position="super 63.6%" fo:font-size="11pt" style:font-size-asian="11pt" style:font-size-complex="11pt" style:language-asian="lt" style:country-asian="LT"/>
    </style:style>
    <style:style style:name="T1347" style:parent-style-name="DefaultParagraphFont" style:family="text">
      <style:text-properties style:font-name="TimesLT" fo:font-size="11pt" style:font-size-asian="11pt" style:font-size-complex="11pt" style:language-asian="lt" style:country-asian="LT"/>
    </style:style>
    <style:style style:name="T1348" style:parent-style-name="DefaultParagraphFont" style:family="text">
      <style:text-properties style:font-name="TimesLT" style:text-position="super 63.6%" fo:font-size="11pt" style:font-size-asian="11pt" style:font-size-complex="11pt" style:language-asian="lt" style:country-asian="LT"/>
    </style:style>
    <style:style style:name="T1349" style:parent-style-name="DefaultParagraphFont" style:family="text">
      <style:text-properties style:font-name="TimesLT" fo:font-size="11pt" style:font-size-asian="11pt" style:font-size-complex="11pt" style:language-asian="lt" style:country-asian="L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name="TimesLT" fo:font-size="11pt" style:font-size-asian="11pt" style:font-size-complex="11pt" style:language-asian="lt" style:country-asian="LT"/>
    </style:style>
    <style:style style:name="T1352" style:parent-style-name="DefaultParagraphFont" style:family="text">
      <style:text-properties style:font-name="TimesLT" fo:font-size="11pt" style:font-size-asian="11pt" style:font-size-complex="11pt" style:language-asian="lt" style:country-asian="LT"/>
    </style:style>
    <style:style style:name="T1353" style:parent-style-name="DefaultParagraphFont" style:family="text">
      <style:text-properties style:font-name="TimesLT" style:text-position="super 63.6%" fo:font-size="11pt" style:font-size-asian="11pt" style:font-size-complex="11pt" style:language-asian="lt" style:country-asian="LT"/>
    </style:style>
    <style:style style:name="T1354" style:parent-style-name="DefaultParagraphFont" style:family="text">
      <style:text-properties style:font-name="TimesLT" fo:font-size="11pt" style:font-size-asian="11pt" style:font-size-complex="11pt" style:language-asian="lt" style:country-asian="L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name="TimesLT" fo:font-size="11pt" style:font-size-asian="11pt" style:font-size-complex="11pt" style:language-asian="lt" style:country-asian="LT"/>
    </style:style>
    <style:style style:name="T1357" style:parent-style-name="DefaultParagraphFont" style:family="text">
      <style:text-properties style:font-name="TimesLT" fo:font-size="11pt" style:font-size-asian="11pt" style:font-size-complex="11pt" style:language-asian="lt" style:country-asian="LT"/>
    </style:style>
    <style:style style:name="T1358" style:parent-style-name="DefaultParagraphFont" style:family="text">
      <style:text-properties style:font-name="TimesLT" fo:font-size="11pt" style:font-size-asian="11pt" style:font-size-complex="11pt" style:language-asian="lt" style:country-asian="LT"/>
    </style:style>
    <style:style style:name="T1359" style:parent-style-name="DefaultParagraphFont" style:family="text">
      <style:text-properties style:font-name="TimesLT" style:font-weight-complex="bold" fo:font-size="11pt" style:font-size-asian="11pt" style:font-size-complex="11pt" style:language-asian="lt" style:country-asian="LT"/>
    </style:style>
    <style:style style:name="T1360" style:parent-style-name="DefaultParagraphFont" style:family="text">
      <style:text-properties style:font-name="TimesLT" fo:font-size="11pt" style:font-size-asian="11pt" style:font-size-complex="11pt" style:language-asian="lt" style:country-asian="L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name="TimesLT" fo:font-size="11pt" style:font-size-asian="11pt" style:font-size-complex="11pt" style:language-asian="lt" style:country-asian="LT"/>
    </style:style>
    <style:style style:name="T1363" style:parent-style-name="DefaultParagraphFont" style:family="text">
      <style:text-properties style:font-name="TimesLT" fo:font-size="11pt" style:font-size-asian="11pt" style:font-size-complex="11pt" style:language-asian="lt" style:country-asian="LT"/>
    </style:style>
    <style:style style:name="T1364" style:parent-style-name="DefaultParagraphFont" style:family="text">
      <style:text-properties style:font-name="TimesLT" style:font-weight-complex="bold" fo:font-size="11pt" style:font-size-asian="11pt" style:font-size-complex="11pt" style:language-asian="lt" style:country-asian="LT"/>
    </style:style>
    <style:style style:name="T1365" style:parent-style-name="DefaultParagraphFont" style:family="text">
      <style:text-properties style:font-name="TimesLT" fo:font-size="11pt" style:font-size-asian="11pt" style:font-size-complex="11pt" style:language-asian="lt" style:country-asian="LT"/>
    </style:style>
    <style:style style:name="T1366" style:parent-style-name="DefaultParagraphFont" style:family="text">
      <style:text-properties style:font-name="TimesLT" style:text-position="super 63.6%" fo:font-size="11pt" style:font-size-asian="11pt" style:font-size-complex="11pt" style:language-asian="lt" style:country-asian="LT"/>
    </style:style>
    <style:style style:name="T1367" style:parent-style-name="DefaultParagraphFont" style:family="text">
      <style:text-properties style:font-name="TimesLT" fo:font-size="11pt" style:font-size-asian="11pt" style:font-size-complex="11pt" style:language-asian="lt" style:country-asian="LT"/>
    </style:style>
    <style:style style:name="P1368" style:parent-style-name="Normal" style:family="paragraph">
      <style:paragraph-properties style:punctuation-wrap="simple" fo:text-align="justify" style:vertical-align="baseline" fo:text-indent="0.5in"/>
    </style:style>
    <style:style style:name="T1369" style:parent-style-name="DefaultParagraphFont" style:family="text">
      <style:text-properties style:font-name="TimesLT" fo:font-size="11pt" style:font-size-asian="11pt" style:font-size-complex="11pt"/>
    </style:style>
    <style:style style:name="T1370" style:parent-style-name="DefaultParagraphFont" style:family="text">
      <style:text-properties style:font-name="TimesLT" fo:font-size="11pt" style:font-size-asian="11pt" style:font-size-complex="11pt"/>
    </style:style>
    <style:style style:name="T1371" style:parent-style-name="DefaultParagraphFont" style:family="text">
      <style:text-properties style:font-name="TimesLT" style:font-weight-complex="bold" fo:font-size="11pt" style:font-size-asian="11pt" style:font-size-complex="11pt"/>
    </style:style>
    <style:style style:name="T1372" style:parent-style-name="DefaultParagraphFont" style:family="text">
      <style:text-properties style:font-name="TimesLT" fo:font-size="11pt" style:font-size-asian="11pt" style:font-size-complex="11pt"/>
    </style:style>
    <style:style style:name="T1373" style:parent-style-name="DefaultParagraphFont" style:family="text">
      <style:text-properties style:font-name="TimesLT"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LT" style:font-weight-complex="bold" fo:font-size="11pt" style:font-size-asian="11pt" style:font-size-complex="11pt" style:language-asian="lt" style:country-asian="LT"/>
    </style:style>
    <style:style style:name="T1376" style:parent-style-name="DefaultParagraphFont" style:family="text">
      <style:text-properties style:font-name="TimesLT" style:font-weight-complex="bold" fo:font-size="11pt" style:font-size-asian="11pt" style:font-size-complex="11pt" style:language-asian="lt" style:country-asian="LT"/>
    </style:style>
    <style:style style:name="T1377" style:parent-style-name="DefaultParagraphFont" style:family="text">
      <style:text-properties style:font-name="TimesLT" style:font-weight-complex="bold" fo:font-size="11pt" style:font-size-asian="11pt" style:font-size-complex="11pt" style:language-asian="lt" style:country-asian="LT"/>
    </style:style>
    <style:style style:name="T1378" style:parent-style-name="DefaultParagraphFont" style:family="text">
      <style:text-properties style:font-name="TimesLT" style:font-weight-complex="bold" fo:color="#000000" fo:font-size="11pt" style:font-size-asian="11pt" style:font-size-complex="11pt" style:language-asian="lt" style:country-asian="LT"/>
    </style:style>
    <style:style style:name="T1379" style:parent-style-name="DefaultParagraphFont" style:family="text">
      <style:text-properties style:font-name="TimesLT" style:font-weight-complex="bold" fo:font-size="11pt" style:font-size-asian="11pt" style:font-size-complex="11pt" style:language-asian="lt" style:country-asian="LT"/>
    </style:style>
    <style:style style:name="T1380"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1" style:parent-style-name="DefaultParagraphFont" style:family="text">
      <style:text-properties style:font-name="TimesLT" style:font-weight-complex="bold" fo:font-size="11pt" style:font-size-asian="11pt" style:font-size-complex="11pt" style:language-asian="lt" style:country-asian="LT"/>
    </style:style>
    <style:style style:name="T1382"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3" style:parent-style-name="DefaultParagraphFont" style:family="text">
      <style:text-properties style:font-name="TimesLT" style:font-weight-complex="bold" fo:font-size="11pt" style:font-size-asian="11pt" style:font-size-complex="11pt" style:language-asian="lt" style:country-asian="LT"/>
    </style:style>
    <style:style style:name="T1384"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5" style:parent-style-name="DefaultParagraphFont" style:family="text">
      <style:text-properties style:font-name="TimesLT" style:font-weight-complex="bold" fo:font-size="11pt" style:font-size-asian="11pt" style:font-size-complex="11pt" style:language-asian="lt" style:country-asian="LT"/>
    </style:style>
    <style:style style:name="T1386"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7" style:parent-style-name="DefaultParagraphFont" style:family="text">
      <style:text-properties style:font-name="TimesLT" style:font-weight-complex="bold" fo:font-size="11pt" style:font-size-asian="11pt" style:font-size-complex="11pt" style:language-asian="lt" style:country-asian="LT"/>
    </style:style>
    <style:style style:name="T1388"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9" style:parent-style-name="DefaultParagraphFont" style:family="text">
      <style:text-properties style:font-name="TimesLT"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LT" style:font-weight-complex="bold" fo:font-size="11pt" style:font-size-asian="11pt" style:font-size-complex="11pt" style:language-asian="lt" style:country-asian="LT"/>
    </style:style>
    <style:style style:name="T1392" style:parent-style-name="DefaultParagraphFont" style:family="text">
      <style:text-properties style:font-name="TimesLT" style:font-weight-complex="bold" fo:font-size="11pt" style:font-size-asian="11pt" style:font-size-complex="11pt" style:language-asian="lt" style:country-asian="LT"/>
    </style:style>
    <style:style style:name="T1393" style:parent-style-name="DefaultParagraphFont" style:family="text">
      <style:text-properties style:font-name="TimesLT" style:font-weight-complex="bold" fo:font-size="11pt" style:font-size-asian="11pt" style:font-size-complex="11pt" style:language-asian="lt" style:country-asian="LT"/>
    </style:style>
    <style:style style:name="T1394" style:parent-style-name="DefaultParagraphFont" style:family="text">
      <style:text-properties style:font-name="TimesLT" style:font-weight-complex="bold" fo:font-size="11pt" style:font-size-asian="11pt" style:font-size-complex="11pt" style:language-asian="lt" style:country-asian="LT"/>
    </style:style>
    <style:style style:name="T1395"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96" style:parent-style-name="DefaultParagraphFont" style:family="text">
      <style:text-properties style:font-name="TimesLT"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LT" fo:font-size="11pt" style:font-size-asian="11pt" style:font-size-complex="11pt"/>
    </style:style>
    <style:style style:name="T1399" style:parent-style-name="DefaultParagraphFont" style:family="text">
      <style:text-properties style:font-name="TimesLT" fo:font-size="11pt" style:font-size-asian="11pt" style:font-size-complex="11pt"/>
    </style:style>
    <style:style style:name="T1400" style:parent-style-name="DefaultParagraphFont" style:family="text">
      <style:text-properties style:font-name="TimesLT" fo:font-size="11pt" style:font-size-asian="11pt" style:font-size-complex="11pt"/>
    </style:style>
    <style:style style:name="T1401" style:parent-style-name="DefaultParagraphFont" style:family="text">
      <style:text-properties style:font-name="TimesLT" style:font-weight-complex="bold" fo:font-size="11pt" style:font-size-asian="11pt" style:font-size-complex="11pt"/>
    </style:style>
    <style:style style:name="T1402" style:parent-style-name="DefaultParagraphFont" style:family="text">
      <style:text-properties style:font-name="TimesLT" fo:font-size="11pt" style:font-size-asian="11pt" style:font-size-complex="11pt"/>
    </style:style>
    <style:style style:name="T1403" style:parent-style-name="DefaultParagraphFont" style:family="text">
      <style:text-properties style:font-name="TimesLT"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LT" fo:font-size="11pt" style:font-size-asian="11pt" style:font-size-complex="11pt"/>
    </style:style>
    <style:style style:name="T1406" style:parent-style-name="DefaultParagraphFont" style:family="text">
      <style:text-properties style:font-name="TimesLT" fo:font-size="11pt" style:font-size-asian="11pt" style:font-size-complex="11pt"/>
    </style:style>
    <style:style style:name="T1407" style:parent-style-name="DefaultParagraphFont" style:family="text">
      <style:text-properties style:font-name="TimesLT" fo:font-size="11pt" style:font-size-asian="11pt" style:font-size-complex="11pt"/>
    </style:style>
    <style:style style:name="T1408" style:parent-style-name="DefaultParagraphFont" style:family="text">
      <style:text-properties style:font-name="TimesLT" fo:font-size="11pt" style:font-size-asian="11pt" style:font-size-complex="11pt"/>
    </style:style>
    <style:style style:name="T1409" style:parent-style-name="DefaultParagraphFont" style:family="text">
      <style:text-properties style:font-name="TimesLT" fo:font-size="11pt" style:font-size-asian="11pt" style:font-size-complex="11pt"/>
    </style:style>
    <style:style style:name="T1410" style:parent-style-name="DefaultParagraphFont" style:family="text">
      <style:text-properties style:font-name="TimesLT" fo:font-size="11pt" style:font-size-asian="11pt" style:font-size-complex="11pt"/>
    </style:style>
    <style:style style:name="T1411" style:parent-style-name="DefaultParagraphFont" style:family="text">
      <style:text-properties style:font-name="TimesLT" fo:font-size="11pt" style:font-size-asian="11pt" style:font-size-complex="11pt"/>
    </style:style>
    <style:style style:name="T1412" style:parent-style-name="DefaultParagraphFont" style:family="text">
      <style:text-properties style:font-name="TimesLT" fo:font-size="11pt" style:font-size-asian="11pt" style:font-size-complex="11pt"/>
    </style:style>
    <style:style style:name="T1413" style:parent-style-name="DefaultParagraphFont" style:family="text">
      <style:text-properties style:font-name="TimesLT" fo:font-style="italic" style:font-style-asian="italic" fo:font-size="11pt" style:font-size-asian="11pt" style:font-size-complex="11pt"/>
    </style:style>
    <style:style style:name="T1414" style:parent-style-name="DefaultParagraphFont" style:family="text">
      <style:text-properties style:font-name="TimesLT" fo:font-size="11pt" style:font-size-asian="11pt" style:font-size-complex="11pt"/>
    </style:style>
    <style:style style:name="T1415" style:parent-style-name="DefaultParagraphFont" style:family="text">
      <style:text-properties style:font-name="TimesLT" fo:font-size="11pt" style:font-size-asian="11pt" style:font-size-complex="11pt"/>
    </style:style>
    <style:style style:name="T1416" style:parent-style-name="DefaultParagraphFont" style:family="text">
      <style:text-properties style:font-name="TimesLT" fo:font-style="italic" style:font-style-asian="italic" fo:font-size="11pt" style:font-size-asian="11pt" style:font-size-complex="11pt"/>
    </style:style>
    <style:style style:name="T1417" style:parent-style-name="DefaultParagraphFont" style:family="text">
      <style:text-properties style:font-name="TimesLT" fo:font-size="11pt" style:font-size-asian="11pt" style:font-size-complex="11pt"/>
    </style:style>
    <style:style style:name="T1418" style:parent-style-name="DefaultParagraphFont" style:family="text">
      <style:text-properties style:font-name="TimesLT"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LT" fo:font-size="11pt" style:font-size-asian="11pt" style:font-size-complex="11pt"/>
    </style:style>
    <style:style style:name="T1421" style:parent-style-name="DefaultParagraphFont" style:family="text">
      <style:text-properties style:font-name="TimesLT"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LT" fo:font-size="11pt" style:font-size-asian="11pt" style:font-size-complex="11pt"/>
    </style:style>
    <style:style style:name="T1424" style:parent-style-name="DefaultParagraphFont" style:family="text">
      <style:text-properties style:font-name="TimesLT" fo:font-size="11pt" style:font-size-asian="11pt" style:font-size-complex="11pt"/>
    </style:style>
    <style:style style:name="T1425" style:parent-style-name="DefaultParagraphFont" style:family="text">
      <style:text-properties style:font-name="TimesLT"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LT" fo:font-size="11pt" style:font-size-asian="11pt" style:font-size-complex="11pt"/>
    </style:style>
    <style:style style:name="T1428" style:parent-style-name="DefaultParagraphFont" style:family="text">
      <style:text-properties style:font-name="TimesLT"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LT" fo:font-size="11pt" style:font-size-asian="11pt" style:font-size-complex="11pt"/>
    </style:style>
    <style:style style:name="T1431" style:parent-style-name="DefaultParagraphFont" style:family="text">
      <style:text-properties style:font-name="TimesLT" fo:font-size="11pt" style:font-size-asian="11pt" style:font-size-complex="11pt"/>
    </style:style>
    <style:style style:name="T1432" style:parent-style-name="DefaultParagraphFont" style:family="text">
      <style:text-properties style:font-name="TimesLT" style:font-weight-complex="bold" fo:font-size="11pt" style:font-size-asian="11pt" style:font-size-complex="11pt"/>
    </style:style>
    <style:style style:name="T1433" style:parent-style-name="DefaultParagraphFont" style:family="text">
      <style:text-properties style:font-name="TimesLT" fo:font-size="11pt" style:font-size-asian="11pt" style:font-size-complex="11pt"/>
    </style:style>
    <style:style style:name="T1434" style:parent-style-name="DefaultParagraphFont" style:family="text">
      <style:text-properties style:font-name="TimesLT" fo:font-size="11pt" style:font-size-asian="11pt" style:font-size-complex="11pt"/>
    </style:style>
    <style:style style:name="T1435" style:parent-style-name="DefaultParagraphFont" style:family="text">
      <style:text-properties style:font-name="TimesLT" style:font-weight-complex="bold" fo:font-size="11pt" style:font-size-asian="11pt" style:font-size-complex="11pt"/>
    </style:style>
    <style:style style:name="T1436" style:parent-style-name="DefaultParagraphFont" style:family="text">
      <style:text-properties style:font-name="TimesLT" fo:font-size="11pt" style:font-size-asian="11pt" style:font-size-complex="11pt"/>
    </style:style>
    <style:style style:name="T1437" style:parent-style-name="DefaultParagraphFont" style:family="text">
      <style:text-properties style:font-name="TimesLT"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LT" fo:font-size="11pt" style:font-size-asian="11pt" style:font-size-complex="11pt"/>
    </style:style>
    <style:style style:name="T1440" style:parent-style-name="DefaultParagraphFont" style:family="text">
      <style:text-properties style:font-name="TimesLT" fo:font-size="11pt" style:font-size-asian="11pt" style:font-size-complex="11pt"/>
    </style:style>
    <style:style style:name="T1441" style:parent-style-name="DefaultParagraphFont" style:family="text">
      <style:text-properties style:font-name="TimesLT"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LT" fo:font-size="11pt" style:font-size-asian="11pt" style:font-size-complex="11pt"/>
    </style:style>
    <style:style style:name="T1444" style:parent-style-name="DefaultParagraphFont" style:family="text">
      <style:text-properties style:font-name="TimesLT" fo:font-size="11pt" style:font-size-asian="11pt" style:font-size-complex="11pt"/>
    </style:style>
    <style:style style:name="T1445" style:parent-style-name="DefaultParagraphFont" style:family="text">
      <style:text-properties style:font-name="TimesLT"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LT" fo:font-size="11pt" style:font-size-asian="11pt" style:font-size-complex="11pt"/>
    </style:style>
    <style:style style:name="T1448" style:parent-style-name="DefaultParagraphFont" style:family="text">
      <style:text-properties style:font-name="TimesLT"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LT" fo:font-size="11pt" style:font-size-asian="11pt" style:font-size-complex="11pt"/>
    </style:style>
    <style:style style:name="T1451" style:parent-style-name="DefaultParagraphFont" style:family="text">
      <style:text-properties style:font-name="TimesLT" fo:font-size="11pt" style:font-size-asian="11pt" style:font-size-complex="11pt"/>
    </style:style>
    <style:style style:name="T1452" style:parent-style-name="DefaultParagraphFont" style:family="text">
      <style:text-properties style:font-name="TimesLT" style:font-weight-complex="bold" fo:font-size="11pt" style:font-size-asian="11pt" style:font-size-complex="11pt"/>
    </style:style>
    <style:style style:name="T1453" style:parent-style-name="DefaultParagraphFont" style:family="text">
      <style:text-properties style:font-name="TimesLT" fo:font-size="11pt" style:font-size-asian="11pt" style:font-size-complex="11pt"/>
    </style:style>
    <style:style style:name="T1454" style:parent-style-name="DefaultParagraphFont" style:family="text">
      <style:text-properties style:font-name="TimesLT" fo:font-size="11pt" style:font-size-asian="11pt" style:font-size-complex="11pt"/>
    </style:style>
    <style:style style:name="T1455" style:parent-style-name="DefaultParagraphFont" style:family="text">
      <style:text-properties style:font-name="TimesLT" style:font-weight-complex="bold" fo:font-size="11pt" style:font-size-asian="11pt" style:font-size-complex="11pt"/>
    </style:style>
    <style:style style:name="T1456" style:parent-style-name="DefaultParagraphFont" style:family="text">
      <style:text-properties style:font-name="TimesLT" fo:font-size="11pt" style:font-size-asian="11pt" style:font-size-complex="11pt"/>
    </style:style>
    <style:style style:name="T1457" style:parent-style-name="DefaultParagraphFont" style:family="text">
      <style:text-properties style:font-name="TimesLT" style:text-position="super 63.6%" fo:font-size="11pt" style:font-size-asian="11pt" style:font-size-complex="11pt"/>
    </style:style>
    <style:style style:name="T1458" style:parent-style-name="DefaultParagraphFont" style:family="text">
      <style:text-properties style:font-name="TimesLT"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LT" fo:font-size="11pt" style:font-size-asian="11pt" style:font-size-complex="11pt"/>
    </style:style>
    <style:style style:name="T1461" style:parent-style-name="DefaultParagraphFont" style:family="text">
      <style:text-properties style:font-name="TimesLT" fo:font-size="11pt" style:font-size-asian="11pt" style:font-size-complex="11pt"/>
    </style:style>
    <style:style style:name="T1462" style:parent-style-name="DefaultParagraphFont" style:family="text">
      <style:text-properties style:font-name="TimesLT" fo:font-size="11pt" style:font-size-asian="11pt" style:font-size-complex="11pt"/>
    </style:style>
    <style:style style:name="T1463" style:parent-style-name="DefaultParagraphFont" style:family="text">
      <style:text-properties style:font-name="TimesLT" fo:font-size="11pt" style:font-size-asian="11pt" style:font-size-complex="11pt"/>
    </style:style>
    <style:style style:name="T1464" style:parent-style-name="DefaultParagraphFont" style:family="text">
      <style:text-properties style:font-name="TimesLT" fo:font-size="11pt" style:font-size-asian="11pt" style:font-size-complex="11pt"/>
    </style:style>
    <style:style style:name="P1465"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LT" fo:font-size="11pt" style:font-size-asian="11pt" style:font-size-complex="11pt"/>
    </style:style>
    <style:style style:name="T1494" style:parent-style-name="DefaultParagraphFont" style:family="text">
      <style:text-properties style:font-name="TimesLT" fo:font-size="11pt" style:font-size-asian="11pt" style:font-size-complex="11pt"/>
    </style:style>
    <style:style style:name="T1495" style:parent-style-name="DefaultParagraphFont" style:family="text">
      <style:text-properties style:font-name="TimesLT" fo:font-size="11pt" style:font-size-asian="11pt" style:font-size-complex="11pt"/>
    </style:style>
    <style:style style:name="T1496" style:parent-style-name="DefaultParagraphFont" style:family="text">
      <style:text-properties style:font-name="TimesLT" style:font-weight-complex="bold" fo:font-size="11pt" style:font-size-asian="11pt" style:font-size-complex="11pt"/>
    </style:style>
    <style:style style:name="T1497" style:parent-style-name="DefaultParagraphFont" style:family="text">
      <style:text-properties style:font-name="TimesLT" fo:font-size="11pt" style:font-size-asian="11pt" style:font-size-complex="11pt"/>
    </style:style>
    <style:style style:name="T1498" style:parent-style-name="DefaultParagraphFont" style:family="text">
      <style:text-properties style:font-name="TimesLT" fo:font-size="11pt" style:font-size-asian="11pt" style:font-size-complex="11pt"/>
    </style:style>
    <style:style style:name="T1499" style:parent-style-name="DefaultParagraphFont" style:family="text">
      <style:text-properties style:font-name="TimesLT" style:font-weight-complex="bold" fo:font-size="11pt" style:font-size-asian="11pt" style:font-size-complex="11pt"/>
    </style:style>
    <style:style style:name="T1500" style:parent-style-name="DefaultParagraphFont" style:family="text">
      <style:text-properties style:font-name="TimesLT" fo:font-size="11pt" style:font-size-asian="11pt" style:font-size-complex="11pt"/>
    </style:style>
    <style:style style:name="T1501" style:parent-style-name="DefaultParagraphFont" style:family="text">
      <style:text-properties style:font-name="TimesLT" fo:font-size="11pt" style:font-size-asian="11pt" style:font-size-complex="11pt"/>
    </style:style>
    <style:style style:name="T1502" style:parent-style-name="DefaultParagraphFont" style:family="text">
      <style:text-properties style:font-name="TimesLT" style:font-weight-complex="bold" fo:font-size="11pt" style:font-size-asian="11pt" style:font-size-complex="11pt"/>
    </style:style>
    <style:style style:name="T1503" style:parent-style-name="DefaultParagraphFont" style:family="text">
      <style:text-properties style:font-name="TimesLT" fo:font-size="11pt" style:font-size-asian="11pt" style:font-size-complex="11pt"/>
    </style:style>
    <style:style style:name="T1504" style:parent-style-name="DefaultParagraphFont" style:family="text">
      <style:text-properties style:font-name="TimesLT" fo:font-size="11pt" style:font-size-asian="11pt" style:font-size-complex="11pt"/>
    </style:style>
    <style:style style:name="P1505" style:parent-style-name="Normal" style:family="paragraph">
      <style:paragraph-properties fo:text-align="justify" fo:text-indent="0.5in">
        <style:tab-stops>
          <style:tab-stop style:type="left" style:position="0.5909in"/>
        </style:tab-stops>
      </style:paragraph-properties>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tab-stops>
          <style:tab-stop style:type="left" style:position="0.5909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fo:font-style="italic" style:font-style-asian="italic" fo:font-size="10pt" style:font-size-asian="10pt"/>
    </style:style>
    <style:style style:name="P1513" style:parent-style-name="Normal" style:family="paragraph">
      <style:paragraph-properties fo:text-align="justify"/>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5" style:parent-style-name="Normal" style:family="paragraph">
      <style:paragraph-properties fo:text-align="justify" fo:margin-left="1.5in" fo:text-indent="-1.0076in">
        <style:tab-stops/>
      </style:paragraph-properties>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LT" fo:font-size="11pt" style:font-size-asian="11pt" style:font-size-complex="11pt"/>
    </style:style>
    <style:style style:name="T1525" style:parent-style-name="DefaultParagraphFont" style:family="text">
      <style:text-properties style:font-name="TimesLT" fo:font-size="11pt" style:font-size-asian="11pt" style:font-size-complex="11pt"/>
    </style:style>
    <style:style style:name="T1526" style:parent-style-name="DefaultParagraphFont" style:family="text">
      <style:text-properties style:font-name="TimesLT" fo:font-size="11pt" style:font-size-asian="11pt" style:font-size-complex="11pt"/>
    </style:style>
    <style:style style:name="T1527" style:parent-style-name="DefaultParagraphFont" style:family="text">
      <style:text-properties style:font-name="TimesLT" fo:font-weight="bold" style:font-weight-asian="bold" style:font-weight-complex="bold" fo:font-size="11pt" style:font-size-asian="11pt" style:font-size-complex="11pt"/>
    </style:style>
    <style:style style:name="T1528" style:parent-style-name="DefaultParagraphFont" style:family="text">
      <style:text-properties style:font-name="TimesLT" fo:font-size="11pt" style:font-size-asian="11pt" style:font-size-complex="11pt"/>
    </style:style>
    <style:style style:name="T1529" style:parent-style-name="DefaultParagraphFont" style:family="text">
      <style:text-properties style:font-name="TimesLT" fo:font-size="11pt" style:font-size-asian="11pt" style:font-size-complex="11pt"/>
    </style:style>
    <style:style style:name="T1530" style:parent-style-name="DefaultParagraphFont" style:family="text">
      <style:text-properties style:font-name="TimesLT" fo:font-size="11pt" style:font-size-asian="11pt" style:font-size-complex="11pt"/>
    </style:style>
    <style:style style:name="T1531" style:parent-style-name="DefaultParagraphFont" style:family="text">
      <style:text-properties style:font-name="TimesLT" fo:font-weight="bold" style:font-weight-asian="bold" style:font-weight-complex="bold" fo:font-size="11pt" style:font-size-asian="11pt" style:font-size-complex="11pt"/>
    </style:style>
    <style:style style:name="T1532" style:parent-style-name="DefaultParagraphFont" style:family="text">
      <style:text-properties style:font-name="TimesLT" fo:font-size="11pt" style:font-size-asian="11pt" style:font-size-complex="11pt"/>
    </style:style>
    <style:style style:name="T1533" style:parent-style-name="DefaultParagraphFont" style:family="text">
      <style:text-properties style:font-name="TimesLT" fo:font-size="11pt" style:font-size-asian="11pt" style:font-size-complex="11pt"/>
    </style:style>
    <style:style style:name="T1534" style:parent-style-name="DefaultParagraphFont" style:family="text">
      <style:text-properties style:font-name="TimesLT" fo:font-size="11pt" style:font-size-asian="11pt" style:font-size-complex="11pt"/>
    </style:style>
    <style:style style:name="T1535" style:parent-style-name="DefaultParagraphFont" style:family="text">
      <style:text-properties style:font-name="TimesLT"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weight="bold" style:font-weight-asian="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weight="bold" style:font-weight-asian="bold"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weight="bold" style:font-weight-asian="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P1564" style:parent-style-name="Normal" style:family="paragraph">
      <style:paragraph-properties fo:text-align="justify" fo:margin-right="0.0076in" fo:text-indent="0.5in"/>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margin-right="0.0076in"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margin-right="0.0076in"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076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FF6600"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margin-right="0.0076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076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076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margin-right="0.0076in"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076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punctuation-wrap="simple" fo:text-align="justify" style:vertical-align="baseline"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style:punctuation-wrap="simple" fo:text-align="justify" style:vertical-align="baseline"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fo:font-style="italic" style:font-style-asian="italic" fo:font-size="10pt" style:font-size-asian="10pt"/>
    </style:style>
    <style:style style:name="P1617" style:parent-style-name="Normal" style:family="paragraph">
      <style:paragraph-properties fo:text-align="justify"/>
      <style:text-properties style:font-name-asian="MS Mincho" fo:font-style="italic" style:font-style-asian="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T1621"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T1622"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LT" fo:font-size="11pt" style:font-size-asian="11pt" style:font-size-complex="11pt"/>
    </style:style>
    <style:style style:name="T1625" style:parent-style-name="DefaultParagraphFont" style:family="text">
      <style:text-properties style:font-name="TimesLT" fo:font-size="11pt" style:font-size-asian="11pt" style:font-size-complex="11pt"/>
    </style:style>
    <style:style style:name="T1626" style:parent-style-name="DefaultParagraphFont" style:family="text">
      <style:text-properties style:font-name="TimesLT"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LT" fo:font-size="11pt" style:font-size-asian="11pt" style:font-size-complex="11pt"/>
    </style:style>
    <style:style style:name="T1629" style:parent-style-name="DefaultParagraphFont" style:family="text">
      <style:text-properties style:font-name="TimesLT"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LT" fo:font-size="11pt" style:font-size-asian="11pt" style:font-size-complex="11pt"/>
    </style:style>
    <style:style style:name="T1632" style:parent-style-name="DefaultParagraphFont" style:family="text">
      <style:text-properties style:font-name="TimesLT" fo:font-size="11pt" style:font-size-asian="11pt" style:font-size-complex="11pt"/>
    </style:style>
    <style:style style:name="T1633" style:parent-style-name="DefaultParagraphFont" style:family="text">
      <style:text-properties style:font-name="TimesLT"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LT" fo:font-size="11pt" style:font-size-asian="11pt" style:font-size-complex="11pt"/>
    </style:style>
    <style:style style:name="T1636" style:parent-style-name="DefaultParagraphFont" style:family="text">
      <style:text-properties style:font-name="TimesLT" fo:font-size="11pt" style:font-size-asian="11pt" style:font-size-complex="11pt"/>
    </style:style>
    <style:style style:name="T1637" style:parent-style-name="DefaultParagraphFont" style:family="text">
      <style:text-properties style:font-name="TimesLT" fo:font-size="11pt" style:font-size-asian="11pt" style:font-size-complex="11pt"/>
    </style:style>
    <style:style style:name="T1638" style:parent-style-name="DefaultParagraphFont" style:family="text">
      <style:text-properties style:font-name="TimesLT" fo:font-weight="bold" style:font-weight-asian="bold" style:font-weight-complex="bold"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LT" fo:font-size="11pt" style:font-size-asian="11pt" style:font-size-complex="11pt"/>
    </style:style>
    <style:style style:name="T1642" style:parent-style-name="DefaultParagraphFont" style:family="text">
      <style:text-properties style:font-name="TimesLT"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LT" fo:font-size="11pt" style:font-size-asian="11pt" style:font-size-complex="11pt"/>
    </style:style>
    <style:style style:name="T1645" style:parent-style-name="DefaultParagraphFont" style:family="text">
      <style:text-properties style:font-name="TimesLT" fo:font-size="11pt" style:font-size-asian="11pt" style:font-size-complex="11pt"/>
    </style:style>
    <style:style style:name="T1646" style:parent-style-name="DefaultParagraphFont" style:family="text">
      <style:text-properties style:font-name="TimesLT"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LT" fo:font-size="11pt" style:font-size-asian="11pt" style:font-size-complex="11pt"/>
    </style:style>
    <style:style style:name="T1649" style:parent-style-name="DefaultParagraphFont" style:family="text">
      <style:text-properties style:font-name="TimesLT" fo:font-size="11pt" style:font-size-asian="11pt" style:font-size-complex="11pt"/>
    </style:style>
    <style:style style:name="T1650" style:parent-style-name="DefaultParagraphFont" style:family="text">
      <style:text-properties style:font-name="TimesLT"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LT" fo:font-size="11pt" style:font-size-asian="11pt" style:font-size-complex="11pt"/>
    </style:style>
    <style:style style:name="T1653" style:parent-style-name="DefaultParagraphFont" style:family="text">
      <style:text-properties style:font-name="TimesLT" fo:font-size="11pt" style:font-size-asian="11pt" style:font-size-complex="11pt"/>
    </style:style>
    <style:style style:name="T1654" style:parent-style-name="DefaultParagraphFont" style:family="text">
      <style:text-properties style:font-name="TimesLT"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LT" fo:font-size="11pt" style:font-size-asian="11pt" style:font-size-complex="11pt"/>
    </style:style>
    <style:style style:name="T1657" style:parent-style-name="DefaultParagraphFont" style:family="text">
      <style:text-properties style:font-name="TimesLT" fo:font-size="11pt" style:font-size-asian="11pt" style:font-size-complex="11pt"/>
    </style:style>
    <style:style style:name="T1658" style:parent-style-name="DefaultParagraphFont" style:family="text">
      <style:text-properties style:font-name="TimesLT"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LT" fo:font-size="11pt" style:font-size-asian="11pt" style:font-size-complex="11pt"/>
    </style:style>
    <style:style style:name="T1661" style:parent-style-name="DefaultParagraphFont" style:family="text">
      <style:text-properties style:font-name="TimesLT"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LT" fo:font-size="11pt" style:font-size-asian="11pt" style:font-size-complex="11pt"/>
    </style:style>
    <style:style style:name="T1664" style:parent-style-name="DefaultParagraphFont" style:family="text">
      <style:text-properties style:font-name="TimesLT" fo:font-size="11pt" style:font-size-asian="11pt" style:font-size-complex="11pt"/>
    </style:style>
    <style:style style:name="T1665" style:parent-style-name="DefaultParagraphFont" style:family="text">
      <style:text-properties style:font-name="TimesLT"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LT" fo:font-size="11pt" style:font-size-asian="11pt" style:font-size-complex="11pt"/>
    </style:style>
    <style:style style:name="T1668" style:parent-style-name="DefaultParagraphFont" style:family="text">
      <style:text-properties style:font-name="TimesLT" fo:font-size="11pt" style:font-size-asian="11pt" style:font-size-complex="11pt"/>
    </style:style>
    <style:style style:name="T1669" style:parent-style-name="DefaultParagraphFont" style:family="text">
      <style:text-properties style:font-name="TimesLT"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LT" fo:font-size="11pt" style:font-size-asian="11pt" style:font-size-complex="11pt"/>
    </style:style>
    <style:style style:name="T1672" style:parent-style-name="DefaultParagraphFont" style:family="text">
      <style:text-properties style:font-name="TimesLT" fo:font-size="11pt" style:font-size-asian="11pt" style:font-size-complex="11pt"/>
    </style:style>
    <style:style style:name="T1673" style:parent-style-name="DefaultParagraphFont" style:family="text">
      <style:text-properties style:font-name="TimesLT" fo:font-size="11pt" style:font-size-asian="11pt" style:font-size-complex="11pt"/>
    </style:style>
    <style:style style:name="T1674" style:parent-style-name="DefaultParagraphFont" style:family="text">
      <style:text-properties style:font-name="TimesLT" style:font-weight-complex="bold" fo:font-size="11pt" style:font-size-asian="11pt" style:font-size-complex="11pt"/>
    </style:style>
    <style:style style:name="T1675" style:parent-style-name="DefaultParagraphFont" style:family="text">
      <style:text-properties style:font-name="TimesLT" style:font-weight-complex="bold" fo:font-size="11pt" style:font-size-asian="11pt" style:font-size-complex="11pt"/>
    </style:style>
    <style:style style:name="T1676" style:parent-style-name="DefaultParagraphFont" style:family="text">
      <style:text-properties style:font-name="TimesLT" fo:font-size="11pt" style:font-size-asian="11pt" style:font-size-complex="11pt"/>
    </style:style>
    <style:style style:name="T1677" style:parent-style-name="DefaultParagraphFont" style:family="text">
      <style:text-properties style:font-name="TimesLT"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LT" fo:font-size="11pt" style:font-size-asian="11pt" style:font-size-complex="11pt"/>
    </style:style>
    <style:style style:name="T1680" style:parent-style-name="DefaultParagraphFont" style:family="text">
      <style:text-properties style:font-name="TimesLT" fo:font-size="11pt" style:font-size-asian="11pt" style:font-size-complex="11pt"/>
    </style:style>
    <style:style style:name="T1681" style:parent-style-name="DefaultParagraphFont" style:family="text">
      <style:text-properties style:font-name="TimesLT" fo:font-size="11pt" style:font-size-asian="11pt" style:font-size-complex="11pt"/>
    </style:style>
    <style:style style:name="P1682" style:parent-style-name="Normal" style:family="paragraph">
      <style:paragraph-properties fo:text-align="justify" fo:margin-right="0.1625in" fo:text-indent="0.5in"/>
    </style:style>
    <style:style style:name="T1683" style:parent-style-name="DefaultParagraphFont" style:family="text">
      <style:text-properties style:font-name="TimesLT" fo:font-size="11pt" style:font-size-asian="11pt" style:font-size-complex="11pt"/>
    </style:style>
    <style:style style:name="T1684" style:parent-style-name="DefaultParagraphFont" style:family="text">
      <style:text-properties style:font-name="TimesLT" fo:font-size="11pt" style:font-size-asian="11pt" style:font-size-complex="11pt"/>
    </style:style>
    <style:style style:name="P1685" style:parent-style-name="Normal" style:family="paragraph">
      <style:paragraph-properties fo:text-align="justify" fo:margin-right="0.1625in" fo:text-indent="0.5in"/>
    </style:style>
    <style:style style:name="T1686" style:parent-style-name="DefaultParagraphFont" style:family="text">
      <style:text-properties style:font-name="TimesLT" fo:font-size="11pt" style:font-size-asian="11pt" style:font-size-complex="11pt"/>
    </style:style>
    <style:style style:name="T1687" style:parent-style-name="DefaultParagraphFont" style:family="text">
      <style:text-properties style:font-name="TimesLT"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P1689" style:parent-style-name="Normal" style:family="paragraph">
      <style:paragraph-properties fo:text-align="justify" fo:margin-right="0.1625in" fo:text-indent="0.5in"/>
    </style:style>
    <style:style style:name="T1690" style:parent-style-name="DefaultParagraphFont" style:family="text">
      <style:text-properties style:font-name="TimesLT" fo:font-size="11pt" style:font-size-asian="11pt" style:font-size-complex="11pt"/>
    </style:style>
    <style:style style:name="T1691" style:parent-style-name="DefaultParagraphFont" style:family="text">
      <style:text-properties style:font-name="TimesLT" fo:font-size="11pt" style:font-size-asian="11pt" style:font-size-complex="11pt"/>
    </style:style>
    <style:style style:name="P1692" style:parent-style-name="Normal" style:family="paragraph">
      <style:paragraph-properties fo:text-align="justify" fo:margin-right="0.1625in" fo:text-indent="0.5in"/>
    </style:style>
    <style:style style:name="T1693" style:parent-style-name="DefaultParagraphFont" style:family="text">
      <style:text-properties style:font-name="TimesLT" fo:font-size="11pt" style:font-size-asian="11pt" style:font-size-complex="11pt"/>
    </style:style>
    <style:style style:name="T1694" style:parent-style-name="DefaultParagraphFont" style:family="text">
      <style:text-properties style:font-name="TimesLT" fo:font-size="11pt" style:font-size-asian="11pt" style:font-size-complex="11pt"/>
    </style:style>
    <style:style style:name="T1695" style:parent-style-name="DefaultParagraphFont" style:family="text">
      <style:text-properties style:font-name="TimesLT" fo:font-size="11pt" style:font-size-asian="11pt" style:font-size-complex="11pt"/>
    </style:style>
    <style:style style:name="P1696" style:parent-style-name="Normal" style:family="paragraph">
      <style:paragraph-properties fo:text-align="justify" fo:margin-right="0.1625in" fo:text-indent="0.5in"/>
    </style:style>
    <style:style style:name="T1697" style:parent-style-name="DefaultParagraphFont" style:family="text">
      <style:text-properties style:font-name="TimesLT" fo:font-size="11pt" style:font-size-asian="11pt" style:font-size-complex="11pt"/>
    </style:style>
    <style:style style:name="T1698" style:parent-style-name="DefaultParagraphFont" style:family="text">
      <style:text-properties style:font-name="TimesLT"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LT" fo:font-size="11pt" style:font-size-asian="11pt" style:font-size-complex="11pt"/>
    </style:style>
    <style:style style:name="T1701" style:parent-style-name="DefaultParagraphFont" style:family="text">
      <style:text-properties style:font-name="TimesLT" fo:font-size="11pt" style:font-size-asian="11pt" style:font-size-complex="11pt"/>
    </style:style>
    <style:style style:name="P1702" style:parent-style-name="Normal" style:family="paragraph">
      <style:paragraph-properties fo:text-align="justify" fo:margin-right="0.1625in" fo:text-indent="0.5in"/>
    </style:style>
    <style:style style:name="T1703" style:parent-style-name="DefaultParagraphFont" style:family="text">
      <style:text-properties style:font-name="TimesLT" fo:font-size="11pt" style:font-size-asian="11pt" style:font-size-complex="11pt"/>
    </style:style>
    <style:style style:name="T1704" style:parent-style-name="DefaultParagraphFont" style:family="text">
      <style:text-properties style:font-name="TimesLT" fo:font-size="11pt" style:font-size-asian="11pt" style:font-size-complex="11pt"/>
    </style:style>
    <style:style style:name="P1705" style:parent-style-name="Normal" style:family="paragraph">
      <style:paragraph-properties fo:text-align="justify" fo:margin-right="0.1347in" fo:text-indent="0.5in"/>
    </style:style>
    <style:style style:name="T1706" style:parent-style-name="DefaultParagraphFont" style:family="text">
      <style:text-properties style:font-name="TimesLT" fo:font-size="11pt" style:font-size-asian="11pt" style:font-size-complex="11pt"/>
    </style:style>
    <style:style style:name="T1707" style:parent-style-name="DefaultParagraphFont" style:family="text">
      <style:text-properties style:font-name="TimesLT" fo:font-size="11pt" style:font-size-asian="11pt" style:font-size-complex="11pt"/>
    </style:style>
    <style:style style:name="P1708" style:parent-style-name="Normal" style:family="paragraph">
      <style:paragraph-properties fo:text-align="justify" fo:margin-right="0.1347in" fo:text-indent="0.5in"/>
    </style:style>
    <style:style style:name="T1709" style:parent-style-name="DefaultParagraphFont" style:family="text">
      <style:text-properties style:font-name="TimesLT" fo:font-size="11pt" style:font-size-asian="11pt" style:font-size-complex="11pt"/>
    </style:style>
    <style:style style:name="T1710" style:parent-style-name="DefaultParagraphFont" style:family="text">
      <style:text-properties style:font-name="TimesLT" fo:font-size="11pt" style:font-size-asian="11pt" style:font-size-complex="11pt"/>
    </style:style>
    <style:style style:name="P1711" style:parent-style-name="Normal" style:family="paragraph">
      <style:paragraph-properties fo:text-align="justify" fo:margin-right="0.3173in" fo:text-indent="0.5in"/>
    </style:style>
    <style:style style:name="T1712" style:parent-style-name="DefaultParagraphFont" style:family="text">
      <style:text-properties style:font-name="TimesLT" fo:font-size="11pt" style:font-size-asian="11pt" style:font-size-complex="11pt"/>
    </style:style>
    <style:style style:name="T1713" style:parent-style-name="DefaultParagraphFont" style:family="text">
      <style:text-properties style:font-name="TimesLT" fo:font-size="11pt" style:font-size-asian="11pt" style:font-size-complex="11pt"/>
    </style:style>
    <style:style style:name="T1714" style:parent-style-name="DefaultParagraphFont" style:family="text">
      <style:text-properties style:font-name="TimesLT" fo:font-size="11pt" style:font-size-asian="11pt" style:font-size-complex="11pt"/>
    </style:style>
    <style:style style:name="P1715" style:parent-style-name="Normal" style:family="paragraph">
      <style:text-properties fo:font-style="italic" style:font-style-asian="italic" fo:font-size="10pt" style:font-size-asian="10pt"/>
    </style:style>
    <style:style style:name="P1716" style:parent-style-name="Normal" style:family="paragraph">
      <style:paragraph-properties fo:text-align="justify"/>
      <style:text-properties style:font-name-asian="MS Mincho" fo:font-style="italic" style:font-style-asian="italic" fo:font-size="10pt" style:font-size-asian="10pt"/>
    </style:style>
    <style:style style:name="P1717" style:parent-style-name="Normal" style:family="paragraph">
      <style:paragraph-properties fo:text-align="justify" fo:margin-right="0.1611in" fo:text-indent="0.5in"/>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font-size="11pt" style:font-size-asian="11pt" style:font-size-complex="11pt"/>
    </style:style>
    <style:style style:name="P1723" style:parent-style-name="Normal" style:family="paragraph">
      <style:paragraph-properties fo:text-align="center" fo:text-indent="0.5in"/>
      <style:text-properties fo:text-transform="uppercase"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left" style:position="0.9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center" fo:text-indent="0.5in"/>
    </style:style>
    <style:style style:name="P1761" style:parent-style-name="Normal" style:family="paragraph">
      <style:paragraph-properties fo:text-align="justify" fo:margin-right="0.0062in" fo:text-indent="0.5in"/>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margin-right="0.0062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right="0.0062in"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062in"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right="0.0062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062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062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062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LT" fo:font-size="11pt" style:font-size-asian="11pt" style:font-size-complex="11pt"/>
    </style:style>
    <style:style style:name="T1798" style:parent-style-name="DefaultParagraphFont" style:family="text">
      <style:text-properties style:font-name="TimesLT" fo:font-size="11pt" style:font-size-asian="11pt" style:font-size-complex="11pt"/>
    </style:style>
    <style:style style:name="T1799" style:parent-style-name="DefaultParagraphFont" style:family="text">
      <style:text-properties style:font-name="TimesLT" fo:font-size="11pt" style:font-size-asian="11pt" style:font-size-complex="11pt"/>
    </style:style>
    <style:style style:name="P1800" style:parent-style-name="Normal" style:family="paragraph">
      <style:text-properties fo:font-style="italic" style:font-style-asian="italic" fo:font-size="10pt" style:font-size-asian="10pt"/>
    </style:style>
    <style:style style:name="P1801" style:parent-style-name="Normal" style:family="paragraph">
      <style:paragraph-properties fo:text-align="justify"/>
      <style:text-properties style:font-name-asian="MS Mincho"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style:punctuation-wrap="simple" fo:text-align="justify" style:vertical-align="baseline"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style:punctuation-wrap="simple" fo:text-align="justify" style:vertical-align="baseline"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style:punctuation-wrap="simple" fo:text-align="justify" style:vertical-align="baseline"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LT" style:font-weight-complex="bold" fo:font-size="11pt" style:font-size-asian="11pt" style:font-size-complex="11pt" style:language-asian="lt" style:country-asian="LT"/>
    </style:style>
    <style:style style:name="T1833" style:parent-style-name="DefaultParagraphFont" style:family="text">
      <style:text-properties style:font-name="TimesLT" style:font-weight-complex="bold" fo:font-size="11pt" style:font-size-asian="11pt" style:font-size-complex="11pt" style:language-asian="lt" style:country-asian="LT"/>
    </style:style>
    <style:style style:name="T1834" style:parent-style-name="DefaultParagraphFont" style:family="text">
      <style:text-properties style:font-name="TimesLT" style:font-weight-complex="bold" fo:font-size="11pt" style:font-size-asian="11pt" style:font-size-complex="11pt" style:language-asian="lt" style:country-asian="LT"/>
    </style:style>
    <style:style style:name="P1835" style:parent-style-name="Normal" style:family="paragraph">
      <style:paragraph-properties style:punctuation-wrap="simple" fo:text-align="justify" style:vertical-align="baseline"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062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fo:font-style="italic" style:font-style-asian="italic" fo:font-size="10pt" style:font-size-asian="10pt"/>
    </style:style>
    <style:style style:name="P1863" style:parent-style-name="Normal" style:family="paragraph">
      <style:paragraph-properties fo:text-align="justify"/>
      <style:text-properties style:font-name-asian="MS Mincho"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5625in" fo:text-indent="-1.0701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062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center" fo:text-indent="0.5in"/>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font-size="11pt" style:font-size-asian="11pt" style:font-size-complex="11pt"/>
    </style:style>
    <style:style style:name="P1928" style:parent-style-name="Normal" style:family="paragraph">
      <style:paragraph-properties fo:text-align="center" fo:text-indent="0.5in"/>
      <style:text-properties fo:text-transform="uppercase" fo:font-size="11pt" style:font-size-asian="11pt" style:font-size-complex="11pt"/>
    </style:style>
    <style:style style:name="P1929" style:parent-style-name="Normal" style:family="paragraph">
      <style:paragraph-properties fo:text-indent="0.5in"/>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style:punctuation-wrap="simple" fo:text-align="justify" style:vertical-align="baseline"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style:punctuation-wrap="simple" fo:text-align="justify" style:vertical-align="baseline" fo:text-indent="0.5in"/>
    </style:style>
    <style:style style:name="T1956" style:parent-style-name="DefaultParagraphFont" style:family="text">
      <style:text-properties style:font-name-asian="MS Mincho" fo:font-size="11pt" style:font-size-asian="11pt" style:font-size-complex="11pt"/>
    </style:style>
    <style:style style:name="T1957" style:parent-style-name="DefaultParagraphFont" style:family="text">
      <style:text-properties style:font-name-asian="MS Mincho"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style:punctuation-wrap="simple" fo:text-align="justify" style:vertical-align="baseline"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style:punctuation-wrap="simple" fo:text-align="justify" style:vertical-align="baseline"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margin-right="0.0062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062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062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062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style:punctuation-wrap="simple" fo:text-align="justify" style:vertical-align="baseline"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style:punctuation-wrap="simple" fo:text-align="justify" style:vertical-align="baseline"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style="italic" style:font-style-asian="italic"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text-transform="uppercase" fo:font-size="11pt" style:font-size-asian="11pt"/>
    </style:style>
    <style:style style:name="T2004" style:parent-style-name="DefaultParagraphFont" style:family="text">
      <style:text-properties fo:text-transform="uppercase" fo:font-size="11pt" style:font-size-asian="11pt"/>
    </style:style>
    <style:style style:name="T2005" style:parent-style-name="DefaultParagraphFont" style:family="text">
      <style:text-properties fo:text-transform="uppercase" fo:font-size="11pt" style:font-size-asian="11pt"/>
    </style:style>
    <style:style style:name="T2006" style:parent-style-name="DefaultParagraphFont" style:family="text">
      <style:text-properties fo:text-transform="uppercase" fo:font-size="11pt" style:font-size-asian="11pt"/>
    </style:style>
    <style:style style:name="T2007" style:parent-style-name="DefaultParagraphFont" style:family="text">
      <style:text-properties fo:text-transform="uppercase"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style:punctuation-wrap="simple" fo:text-align="justify" style:vertical-align="baseline" fo:text-indent="4in"/>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style:punctuation-wrap="simple" fo:text-align="justify" style:vertical-align="baseline" fo:text-indent="4in"/>
      <style:text-properties fo:font-size="11pt" style:font-size-asian="11pt" style:font-size-complex="11pt"/>
    </style:style>
    <style:style style:name="P2012" style:parent-style-name="Normal" style:family="paragraph">
      <style:paragraph-properties style:punctuation-wrap="simple" fo:text-align="justify" style:vertical-align="baseline" fo:text-indent="4in"/>
      <style:text-properties fo:font-size="11pt" style:font-size-asian="11pt" style:font-size-complex="11pt"/>
    </style:style>
    <style:style style:name="P2013" style:parent-style-name="Normal" style:family="paragraph">
      <style:paragraph-properties style:punctuation-wrap="simple" fo:text-align="justify" style:vertical-align="baseline" fo:text-indent="4in"/>
      <style:text-properties fo:font-size="11pt" style:font-size-asian="11pt" style:font-size-complex="11pt"/>
    </style:style>
    <style:style style:name="P2014" style:parent-style-name="Normal" style:family="paragraph">
      <style:paragraph-properties style:punctuation-wrap="simple" fo:text-align="justify" style:vertical-align="baseline" fo:margin-left="4.125in" fo:text-indent="0.5in">
        <style:tab-stops/>
      </style:paragraph-properties>
      <style:text-properties fo:font-size="11pt" style:font-size-asian="11pt" style:font-size-complex="11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center" fo:text-indent="0.5381in"/>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text-properties style:font-name-asian="MS Mincho" fo:font-size="10pt" style:font-size-asian="10pt"/>
    </style:style>
    <style:style style:name="P2075" style:parent-style-name="Normal" style:family="paragraph">
      <style:text-properties style:font-name-asian="MS Mincho" fo:font-size="10pt" style:font-size-asian="10pt"/>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ize="10pt" style:font-size-asian="10pt"/>
    </style:style>
    <style:style style:name="T2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fo:font-size="10pt" style:font-size-asian="10pt" style:font-size-complex="12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text-properties fo:font-size="10pt" style:font-size-asian="10pt"/>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text-properties style:font-name-asian="MS Mincho" fo:font-size="10pt" style:font-size-asian="10pt"/>
    </style:style>
    <style:style style:name="P2176" style:parent-style-name="Normal" style:family="paragraph">
      <style:text-properties style:font-name-asian="MS Mincho" fo:font-size="10pt" style:font-size-asian="10pt"/>
    </style:style>
    <style:style style:name="P2177" style:parent-style-name="Normal" style:family="paragraph">
      <style:text-properties style:font-name-asian="MS Mincho" fo:font-size="10pt" style:font-size-asian="10pt"/>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style:font-name-asian="MS Mincho" fo:font-size="10pt" style:font-size-asian="10pt"/>
    </style:style>
    <style:style style:name="P2186" style:parent-style-name="Normal" style:family="paragraph">
      <style:text-properties style:font-name-asian="MS Mincho" fo:font-size="10pt" style:font-size-asian="10pt"/>
    </style:style>
    <style:style style:name="P2187" style:parent-style-name="Normal" style:family="paragraph">
      <style:text-properties style:font-name-asian="MS Mincho" fo:font-size="10pt" style:font-size-asian="10pt"/>
    </style:style>
    <style:style style:name="T2188" style:parent-style-name="DefaultParagraphFont" style:family="text">
      <style:text-properties style:font-name-asian="MS Mincho" fo:font-size="10pt" style:font-size-asian="10pt"/>
    </style:style>
    <style:style style:name="T2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ize="10pt" style:font-size-asian="10pt"/>
    </style:style>
    <style:style style:name="T2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font-size="10pt" style:font-size-asian="10pt"/>
    </style:style>
    <style:style style:name="P2194" style:parent-style-name="Normal" style:family="paragraph">
      <style:text-properties style:font-name-asian="MS Mincho" fo:font-size="10pt" style:font-size-asian="10pt"/>
    </style:style>
    <style:style style:name="P2195" style:parent-style-name="Normal" style:family="paragraph">
      <style:paragraph-properties fo:text-align="justify"/>
      <style:text-properties style:font-weight-complex="bold" fo:font-size="10pt" style:font-size-asian="10pt"/>
    </style:style>
    <style:style style:name="P2196" style:parent-style-name="Normal" style:family="paragraph">
      <style:text-properties style:font-name-asian="MS Mincho" fo:font-size="10pt" style:font-size-asian="10pt"/>
    </style:style>
    <style:style style:name="P2197" style:parent-style-name="Normal" style:family="paragraph">
      <style:text-properties style:font-name-asian="MS Mincho" fo:font-size="10pt" style:font-size-asian="10pt"/>
    </style:style>
    <style:style style:name="P2198" style:parent-style-name="Normal" style:family="paragraph">
      <style:text-properties style:font-name-asian="MS Mincho" fo:font-size="10pt" style:font-size-asian="10pt"/>
    </style:style>
    <style:style style:name="T2199" style:parent-style-name="DefaultParagraphFont" style:family="text">
      <style:text-properties style:font-name-asian="MS Mincho" fo:font-size="10pt" style:font-size-asian="10pt"/>
    </style:style>
    <style:style style:name="T2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font-size="10pt" style:font-size-asian="10pt"/>
    </style:style>
    <style:style style:name="T2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ize="10pt" style:font-size-asian="10pt"/>
    </style:style>
    <style:style style:name="P2205" style:parent-style-name="Normal" style:family="paragraph">
      <style:text-properties style:font-name-asian="MS Mincho" fo:font-size="10pt" style:font-size-asian="10pt"/>
    </style:style>
    <style:style style:name="P2206" style:parent-style-name="Normal" style:family="paragraph">
      <style:text-properties style:font-name-asian="MS Mincho" fo:font-size="10pt" style:font-size-asian="10pt"/>
    </style:style>
    <style:style style:name="P2207" style:parent-style-name="Normal" style:family="paragraph">
      <style:text-properties style:font-name-asian="MS Mincho"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text-properties style:font-name-asian="MS Mincho"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fo:text-align="justify">
        <style:tab-stops>
          <style:tab-stop style:type="left" style:position="0.6895in"/>
        </style:tab-stops>
      </style:paragraph-properties>
      <style:text-properties style:font-name="TimesLT" fo:font-size="10pt" style:font-size-asian="10pt"/>
    </style:style>
    <style:style style:name="P2213" style:parent-style-name="Normal" style:family="paragraph">
      <style:paragraph-properties fo:text-align="justify">
        <style:tab-stops>
          <style:tab-stop style:type="left" style:position="0.6895in"/>
        </style:tab-stops>
      </style:paragraph-properties>
    </style:style>
    <style:style style:name="T2214" style:parent-style-name="DefaultParagraphFont" style:family="text">
      <style:text-properties style:font-name="TimesLT" fo:font-size="10pt" style:font-size-asian="10pt"/>
    </style:style>
    <style:style style:name="T2215" style:parent-style-name="DefaultParagraphFont" style:family="text">
      <style:text-properties style:font-name="TimesLT" fo:font-size="10pt" style:font-size-asian="10pt"/>
    </style:style>
    <style:style style:name="T2216" style:parent-style-name="DefaultParagraphFont" style:family="text">
      <style:text-properties style:font-name="TimesLT" style:text-position="super 65%" fo:font-size="10pt" style:font-size-asian="10pt"/>
    </style:style>
    <style:style style:name="T2217" style:parent-style-name="DefaultParagraphFont" style:family="text">
      <style:text-properties style:font-name="TimesLT"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TimesLT" fo:font-size="10pt" style:font-size-asian="10pt"/>
    </style:style>
    <style:style style:name="T2220" style:parent-style-name="DefaultParagraphFont" style:family="text">
      <style:text-properties style:font-name="TimesLT" fo:font-size="10pt" style:font-size-asian="10pt"/>
    </style:style>
    <style:style style:name="T2221" style:parent-style-name="DefaultParagraphFont" style:family="text">
      <style:text-properties style:font-name="TimesLT" fo:font-weight="bold" style:font-weight-asian="bold" fo:font-size="10pt" style:font-size-asian="10pt"/>
    </style:style>
    <style:style style:name="T2222" style:parent-style-name="DefaultParagraphFont" style:family="text">
      <style:text-properties style:font-name="TimesLT"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Įstatymas netenka galios 2020-01-01:</text:span></text:p>
      <text:p text:style-name="P10"><text:span text:style-name="T11">Lietuvos Respublikos Seimas, Įstatymas</text:span></text:p>
      <text:p text:style-name="P12"><text:span text:style-name="T13">Nr.<text:s/></text:span><text:a xlink:href="https://www.e-tar.lt/portal/legalAct.html?documentId=68f2cad098b711e9ae2e9d61b1f977b3" office:target-frame-name="_top" xlink:show="replace"><text:span text:style-name="T14">XIII-2221</text:span></text:a><text:span text:style-name="T15">, 2019-06-13, paskelbta TAR 2019-06-27, i. k. 2019-10324</text:span></text:p>
      <text:p text:style-name="P16"><text:span text:style-name="T17">Lietuvos<text:s/></text:span><text:span text:style-name="T18">Respublikos juridinių asmenų nemokumo įstatymas</text:span></text:p>
      <text:p text:style-name="P19"/>
      <text:p text:style-name="P20"><text:span text:style-name="T21">Suvestinė redakcija nuo 2015-08-01 iki 2019-12-31</text:span></text:p>
      <text:p text:style-name="P22"/>
      <text:p text:style-name="P23"><text:span text:style-name="T24">Įstatymas paskelbtas: Žin. 2001, Nr.<text:s/></text:span><text:a xlink:href="https://www.e-tar.lt/portal/legalAct.html?documentId=TAR.C69847B389DF" office:target-frame-name="_top" xlink:show="replace"><text:span text:style-name="T25">31-1012</text:span></text:a><text:span text:style-name="T26">, i. k. 1011010ISTA00IX-218</text:span></text:p>
      <text:p text:style-name="P27"/>
      <text:p text:style-name="P28"><text:s/></text:p>
      <text:p text:style-name="P29">Nauja įstatymo redakcija nuo 2010-10-01, 15 straipsnio 5 dalis įsigalioja 2010-07-20:</text:p>
      <text:p text:style-name="Normal"><text:span text:style-name="T30">Nr.<text:s/></text:span><text:a xlink:href="http://www3.lrs.lt/cgi-bin/preps2?a=377908&amp;b=" office:target-frame-name="_top" xlink:show="replace"><text:span text:style-name="T31">XI-978</text:span></text:a><text:span text:style-name="T32">, 2010-07-02, Žin., 2010, Nr.<text:s/></text:span><text:a xlink:href="https://www.e-tar.lt/portal/legalAct.html?documentId=TAIS.377908" office:target-frame-name="_blank" xlink:show="new"><text:span text:style-name="T33">86-4529</text:span></text:a><text:span text:style-name="T34"><text:s/>(2010-07-20)</text:span></text:p>
      <text:p text:style-name="P35"/>
      <text:p text:style-name="P36"/>
      <text:p text:style-name="P37">LIETUVOS RESPUBLIKOS</text:p>
      <text:p text:style-name="P38"><text:span text:style-name="T39">ĮMONIŲ RESTRUKTŪRIZAVIMO</text:span></text:p>
      <text:p text:style-name="P40">ĮSTATYMAS</text:p>
      <text:p text:style-name="P41"/>
      <text:p text:style-name="P42">2001 m. kovo 20 d. Nr. IX-218<text:line-break/>Vilnius</text:p>
      <text:p text:style-name="P43"/>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 ir taikymas</text:span></text:p>
      <text:p text:style-name="P56"><text:span text:style-name="T57">1</text:span><text:span text:style-name="T58">. Šis įstatymas reglamentuoja juridinių asmenų restruktūrizavimą.<text:s/></text:span></text:p>
      <text:p text:style-name="P59"><text:span text:style-name="T60">2</text:span><text:span text:style-name="T61">. Šio įstatymo tikslas<text:s/></text:span><text:span text:style-name="T62"></text:span><text:span text:style-name="T63"><text:s/>sudaryti sąlygas juridiniams asmenims, turintiems finansinių sunkumų ir nenutraukusiems ūkinės komercinės veiklos, išsaugoti ir plėtoti šią veiklą, sumokėti sk</text:span><text:span text:style-name="T64">olas ir išvengti bankroto.</text:span></text:p>
      <text:p text:style-name="P65"><text:span text:style-name="T66">3</text:span><text:span text:style-name="T67">. Šis įstatymas taikomas visiems restruktūrizuojamiems juridiniams asmenims, įsteigtiems Lietuvos Respublikos teisės aktų nustatyta tvarka (toliau – įmonės), išskyrus šio straipsnio 4 dalyje ir kituose įstatymuose nurodytas<text:s/></text:span><text:span text:style-name="T68">išimtis.</text:span></text:p>
      <text:p text:style-name="P69"><text:span text:style-name="T70">4</text:span><text:span text:style-name="T71">. Šis įstatymas netaikomas biudžetinėms įstaigoms, politinėms partijoms, profesinėms sąjungoms, religinėms bendruomenėms ir bendrijoms, kredito įstaigoms, mokėjimo įstaigoms, elektroninių pinigų įstaigoms, draudimo ir perdraudimo įmonėms, val</text:span><text:span text:style-name="T72">dymo įmonėms, investicinėms bendrovėms ir vertybinių popierių viešosios apyvartos tarpininkams.</text:span></text:p>
      <text:p text:style-name="P73"><text:span text:style-name="T74">5</text:span><text:span text:style-name="T75">. Restruktūrizavimo metu įstatymų nuostatos, reglamentuojančios įmonės veiklą, įmonės kreditorių reikalavimų (jų dalies) atsisakymą, prievolių vykdymo term</text:span><text:span text:style-name="T76">inų atidėjimą, privalomųjų įmokų mokėjimą, taikomos tiek, kiek šis įstatymas nenustato kitaip.</text:span></text:p>
      <text:p text:style-name="P77"><text:span text:style-name="T78">6</text:span><text:span text:style-name="T79">. Šis įstatymas taikomas tiek, kiek jis neprieštarauja Lietuvos Respublikos finansinio užtikrinimo susitarimų įstatymui ir Lietuvos Respublikos atsiskaitymų baigtinumo mokėjimo ir vertybinių popierių atsiskaitymo sistemose įstatymui.<text:s/></text:span></text:p>
      <text:p text:style-name="P80"><text:span text:style-name="T81">7</text:span><text:span text:style-name="T82">. Šis įstatymas<text:s/></text:span><text:span text:style-name="T83">skirtas jo priede nurodyto Europos Sąjungos teisės akto taikymui užtikrinti.<text:s/></text:span></text:p>
      <text:p text:style-name="P84">Straipsnio pakeitimai:</text:p>
      <text:p text:style-name="Normal"><text:span text:style-name="T85">Nr.<text:s/></text:span><text:a xlink:href="http://www3.lrs.lt/cgi-bin/preps2?a=415757&amp;b=" office:target-frame-name="_top" xlink:show="replace"><text:span text:style-name="T86">XI-1873</text:span></text:a><text:span text:style-name="T87">, 2011-12-22, Žin., 2011, Nr.<text:s/></text:span><text:a xlink:href="https://www.e-tar.lt/portal/legalAct.html?documentId=TAIS.415757" office:target-frame-name="_blank" xlink:show="new"><text:span text:style-name="T88">163-7764</text:span></text:a><text:span text:style-name="T89"><text:s/>(2011-12-31)</text:span></text:p>
      <text:p text:style-name="Normal"><text:span text:style-name="T90">Nr.<text:s/></text:span><text:a xlink:href="http://www3.lrs.lt/cgi-bin/preps2?a=451751&amp;b=" office:target-frame-name="_top" xlink:show="replace"><text:span text:style-name="T91">XII-378</text:span></text:a><text:span text:style-name="T92">, 2013-06-18, Žin., 2013, Nr.<text:s/></text:span><text:a xlink:href="https://www.e-tar.lt/portal/legalAct.html?documentId=TAIS.451751" office:target-frame-name="_blank" xlink:show="new"><text:span text:style-name="T93">68-3412</text:span></text:a><text:span text:style-name="T94"><text:s/>(2013-06-28)</text:span></text:p>
      <text:p text:style-name="P95"/>
      <text:p text:style-name="P96"><text:span text:style-name="T97">2</text:span><text:span text:style-name="T98"><text:s/>straipsnis.<text:s/></text:span><text:span text:style-name="T99">Pagrindinės šio įstatymo sąvokos</text:span><text:span text:style-name="T100"><text:s/></text:span></text:p>
      <text:p text:style-name="P101"><text:span text:style-name="T102">1</text:span><text:span text:style-name="T103">.<text:s/></text:span><text:span text:style-name="T104">Finansinių sunkumų turinti įmonė<text:s/></text:span><text:span text:style-name="T105">–</text:span><text:span text:style-name="T106"><text:s/></text:span><text:span text:style-name="T107">įmonė, kuri negali vykdyti prievolių ir sumažinti nuostolių, kurie, kreditoriams nesuteikus pagalbos, priverstų ją nutraukti veiklą ir<text:s/></text:span><text:span text:style-name="T108">bankrutuoti.<text:s/></text:span></text:p>
      <text:p text:style-name="P109"><text:span text:style-name="T110">2</text:span><text:span text:style-name="T111">.<text:s/></text:span><text:span text:style-name="T112">Įkeitimu ir (arba) hipoteka užtikrinti kreditoriaus reikalavimai</text:span><text:span text:style-name="T113"><text:s/>– įmonės kreditoriaus (įkaito turėtojo, hipotekos kreditoriaus) reikalavimai, kurių įvykdymas užtikrintas<text:s/></text:span><text:soft-page-break/><text:span text:style-name="T114">pagal hipotekos (įkeitimo) sandorį ar priverstinės hipotekos (įk</text:span><text:span text:style-name="T115">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116"><text:span text:style-name="T117">3</text:span><text:span text:style-name="T118">.<text:s/></text:span><text:span text:style-name="T119">Įmonės restruk</text:span><text:span text:style-name="T120">tūrizavimas</text:span><text:span text:style-name="T121"><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122"><text:span text:style-name="T123">4</text:span><text:span text:style-name="T124">.<text:s/></text:span><text:span text:style-name="T125">Įmonių restruktūrizavimo administratoriaus</text:span><text:span text:style-name="T126"><text:s/></text:span><text:span text:style-name="T127">kvalifikacijos egzaminas</text:span><text:span text:style-name="T128"><text:s/>(toliau –<text:s/></text:span><text:span text:style-name="T129">kvalifikacijos egzaminas</text:span><text:span text:style-name="T130">) – fizinio asmens, siekiančio</text:span><text:span text:style-name="T131"><text:s/></text:span><text:span text:style-name="T132">įgyti teisę teikti įmonių restruktūrizavimo administravimo paslaugas, žinių patikrinimas pagal<text:s/></text:span><text:span text:style-name="T133">Bankroto ir restruktūrizavim</text:span><text:span text:style-name="T134">o administratorių atestavimo k</text:span><text:span text:style-name="T135">omisijos (toliau – Komisija) patvirtintas programas.<text:s/></text:span></text:p>
      <text:p text:style-name="P136"><text:span text:style-name="T137">5.</text:span><text:span text:style-name="T138"><text:s/>Neteko galios nuo 2015-06-30</text:span></text:p>
      <text:p text:style-name="P139">Straipsnio dalies naikinimas:</text:p>
      <text:p text:style-name="P140"><text:span text:style-name="T141">Nr.<text:s/></text:span><text:a xlink:href="https://www.e-tar.lt/portal/legalAct.html?documentId=b50711101e5911e586708c6593c243ce" office:target-frame-name="_top" xlink:show="replace"><text:span text:style-name="T142">XII-17</text:span><text:span text:style-name="T143">92</text:span></text:a><text:span text:style-name="T144">, 2015-06-16, paskelbta TAR 2015-06-29, i. k. 2015-10358</text:span></text:p>
      <text:p text:style-name="Normal"/>
      <text:p text:style-name="P145"><text:span text:style-name="T146">6</text:span><text:span text:style-name="T147">.<text:s/></text:span><text:span text:style-name="T148">Įmonių restruktūrizavimo administravimo paslaugas teikiančių asmenų sąrašas</text:span><text:span text:style-name="T149"><text:s/>(toliau –<text:s/></text:span><text:span text:style-name="T150">Sąrašas</text:span><text:span text:style-name="T151">) – Lietuvos Respublikos Vyriausybės ar jos įgaliotos institucijos sudaromas sąrašas, į kurį<text:s/></text:span><text:span text:style-name="T152">įrašomi asmenys, turintys teisę teikti įmonių restruktūrizavimo administravimo paslaugas Lietuvos Respublikoje.</text:span></text:p>
      <text:p text:style-name="P153"><text:span text:style-name="T154">7</text:span><text:span text:style-name="T155">.<text:s/></text:span><text:span text:style-name="T156">Įmonės restruktūrizavimo byla</text:span><text:span text:style-name="T157"><text:s/>– teismo nagrinėjama civilinė byla dėl įmonės restruktūrizavimo teisinių santykių.<text:s/></text:span></text:p>
      <text:p text:style-name="P158"><text:span text:style-name="T159">8</text:span><text:span text:style-name="T160">.<text:s/></text:span><text:span text:style-name="T161">Privalomosios<text:s/></text:span><text:span text:style-name="T162">įmokos</text:span><text:span text:style-name="T163"><text:s/>– Lietuvos Respublikos mokesčių įstatymų nustatyti mokesčiai ir įmokos.</text:span></text:p>
      <text:p text:style-name="P164"><text:span text:style-name="T165">9</text:span><text:span text:style-name="T166">.<text:s/></text:span><text:span text:style-name="T167">Restruktūrizuojamos įmonės einamosios įmokos</text:span><text:span text:style-name="T168"><text:s/>(toliau –</text:span><text:span text:style-name="T169"><text:s/>einamosios įmokos</text:span><text:span text:style-name="T170">)</text:span><text:span text:style-name="T171"> – visi įmonės ūkinei komercinei veiklai užtikrinti reikalingi mokėjimai ir įmokos, įskaitant ir<text:s/></text:span><text:span text:style-name="T172">privalomąsias, kurie (kurios) mokami (mokamos) įmonės restruktūrizavimo metu, pradedant nuo teismo nutarties iškelti restruktūrizavimo bylą įsiteisėjimo dienos.</text:span></text:p>
      <text:p text:style-name="P173"><text:span text:style-name="T174">10</text:span><text:span text:style-name="T175">.</text:span><text:span text:style-name="T176"><text:s/>Valstybė narė<text:s/></text:span><text:span text:style-name="T177">– Lietuvos Respublika ar kita</text:span><text:span text:style-name="T178"><text:s/></text:span><text:span text:style-name="T179">Europos Sąjungos valstybė narė arba Europos</text:span><text:span text:style-name="T180"><text:s/>ekonominės erdvės valstybė.</text:span></text:p>
      <text:p text:style-name="P181"><text:span text:style-name="T182">11</text:span><text:span text:style-name="T183">. Kitos šiame įstatyme vartojamos sąvokos suprantamos taip, kaip jos apibrėžtos Lietuvos Respublikos įmonių bankroto įstatyme ir kituose įmonių nemokumą reglamentuojančiuose teisės aktuose.<text:s/></text:span></text:p>
      <text:p text:style-name="P184">Straipsnio pakeitimai:</text:p>
      <text:p text:style-name="P185">Nr. XII-807, 2014-03-27, paskelbta TAR 2014-04-11, i. k. 2014-04324</text:p>
      <text:p text:style-name="P186"/>
      <text:p text:style-name="P187"><text:span text:style-name="T188">3</text:span><text:span text:style-name="T189"><text:s/>straipsnis.<text:s/></text:span><text:span text:style-name="T190">Įmonės kreditoriai</text:span></text:p>
      <text:p text:style-name="P191"><text:span text:style-name="T192">Įmonės kreditoriai (toliau – kreditoriai) – fiziniai ir juridiniai asmenys, turintys teisę reikalauti iš įmonės įvykdyti prievoles ir įsipareigojimus, ta</text:span><text:span text:style-name="T193">ip pat fiziniai ir juridiniai asmenys, kuriems įsipareigojimų vykdymo terminai dar nesuėję:</text:span></text:p>
      <text:p text:style-name="P194"><text:span text:style-name="T195">1</text:span><text:span text:style-name="T196">) privalomųjų įmokų nemokėjimo atveju – valstybės institucijos, įpareigotos jas surinkti;</text:span></text:p>
      <text:p text:style-name="P197"><text:span text:style-name="T198">2</text:span><text:span text:style-name="T199">) darbo užmokesčio nemokėjimo ir dėl darbo santykių atsiradusios<text:s/></text:span><text:span text:style-name="T200">žalos neatlyginimo atveju – įmonės darbuotojai (jų įpėdiniai);</text:span></text:p>
      <text:p text:style-name="P201"><text:span text:style-name="T202">3</text:span><text:span text:style-name="T203">) žalos atlyginimo prievolės dėl nelaimingų atsitikimų darbe ar susirgimo profesine liga perėjimo valstybei Lietuvos Respublikos žalos atlyginimo dėl nelaimingų atsitikimų darbe ar susirgi</text:span><text:span text:style-name="T204">mų profesine liga laikinojo įstatymo nustatytais atvejais – Lietuvos Respublikos Vyriausybės įgaliota institucija;</text:span></text:p>
      <text:p text:style-name="P205"><text:span text:style-name="T206">4</text:span><text:span text:style-name="T207">) paskolų, suteiktų iš valstybės vardu pasiskolintų lėšų, ir paskolų, gautų su valstybės garantija, negrąžinimo atveju – Lietuvos Respub</text:span><text:span text:style-name="T208">likos finansų ministerija arba paskolą administruojanti institucija;</text:span></text:p>
      <text:p text:style-name="P209"><text:span text:style-name="T210">5</text:span><text:span text:style-name="T211">) fiziniai ir juridiniai asmenys, pardavę žemės ūkio produkciją;</text:span></text:p>
      <text:p text:style-name="P212"><text:span text:style-name="T213">6</text:span><text:span text:style-name="T214">) iš Europos Sąjungos lėšų suteiktos paramos negrąžinimo atveju – Europos Sąjungos lėšas administruojančios vals</text:span><text:span text:style-name="T215">tybės institucijos;</text:span></text:p>
      <text:p text:style-name="P216"><text:span text:style-name="T217">7</text:span><text:span text:style-name="T218">) kiti kreditoriai.</text:span></text:p>
      <text:p text:style-name="P219"/>
      <text:p text:style-name="P220"><text:span text:style-name="T221">ANTRASIS</text:span><text:span text:style-name="T222"><text:s/>SKIRSNIS</text:span></text:p>
      <text:p text:style-name="P223"><text:span text:style-name="T224">RESTRUKTŪRIZAVIMO PRADŽIA<text:s/></text:span></text:p>
      <text:p text:style-name="P225"/>
      <text:p text:style-name="P226"><text:span text:style-name="T227">4</text:span><text:span text:style-name="T228"><text:s/>straipsnis.<text:s/></text:span><text:span text:style-name="T229">Restruktūrizavimo taikymo sąlygos</text:span></text:p>
      <text:p text:style-name="P230"><text:span text:style-name="T231">Restruktūrizavimas gali būti pradėtas, jeigu įmonė:<text:s/></text:span></text:p>
      <text:p text:style-name="P232"><text:span text:style-name="T233">1</text:span><text:span text:style-name="T234">) turi finansinių sunkumų arba yra reali tikimybė, kad jų turės per artimiausius<text:s/></text:span><text:span text:style-name="T235"><text:line-break/>3 mėnesius;<text:s/></text:span></text:p>
      <text:p text:style-name="P236"><text:span text:style-name="T237">2</text:span><text:span text:style-name="T238">) nėra nutraukusi veiklos;<text:s/></text:span></text:p>
      <text:p text:style-name="P239"><text:span text:style-name="T240">3</text:span><text:span text:style-name="T241">) nėra bankrutuojanti ar bankrutavusi;</text:span></text:p>
      <text:p text:style-name="P242"><text:span text:style-name="T243">4</text:span><text:span text:style-name="T244">) įsteigta ne mažiau kaip prieš 3 metus iki pareiškimo teismui dėl įmonės restr</text:span><text:span text:style-name="T245">uktūrizavimo bylos iškėlimo pateikimo dienos;</text:span></text:p>
      <text:p text:style-name="P246"><text:span text:style-name="T247">5</text:span><text:span text:style-name="T248">) nuo teismo sprendimo baigti įmonės restruktūrizavimo bylą arba nutarties nutraukti bylą šio įstatymo 28 straipsnio 1 dalies 2 ir 3 punktuose nurodytais pagrindais įsiteisėjimo dienos praėjo ne mažiau kai</text:span><text:span text:style-name="T249">p 5 metai.<text:s/></text:span></text:p>
      <text:p text:style-name="P250"/>
      <text:p text:style-name="P251"><text:span text:style-name="T252">5</text:span><text:span text:style-name="T253"><text:s/>straipsnis.<text:s/></text:span><text:span text:style-name="T254">Įmonės restruktūrizavimo plano metmenys<text:s/></text:span></text:p>
      <text:p text:style-name="P255"><text:span text:style-name="T256">1</text:span><text:span text:style-name="T257">. Įmonės, atitinkančios šio įstatymo 4 straipsnio nuostatas ir siekiančios, kad būtų pradėtas jos restruktūrizavimas, vienasmenis ar kolegialus valdymo organas (toliau – valdy</text:span><text:span text:style-name="T258">mo organas) turi parengti įmonės restruktūrizavimo plano metmenis (toliau – metmenys). Metmenyse nurodoma:</text:span></text:p>
      <text:p text:style-name="P259"><text:span text:style-name="T260">1</text:span><text:span text:style-name="T261">) esamos įmonės būklės trumpas apibūdinimas (veiklos pobūdis, turimas turtas ir darbuotojų skaičius);</text:span></text:p>
      <text:p text:style-name="P262"><text:span text:style-name="T263">2</text:span><text:span text:style-name="T264">) priežastys, dėl kurių įmonė turi</text:span><text:span text:style-name="T265"><text:s/></text:span><text:span text:style-name="T266">finansinių sunkumų;</text:span></text:p>
      <text:p text:style-name="P267"><text:span text:style-name="T268">3</text:span><text:span text:style-name="T269">) kreditorių sąrašas, kuriame nurodoma: kai kreditorius fizinis asmuo, – kreditoriaus vardas, pavardė, gyvenamosios vietos adresas; kai kreditorius juridinis asmuo, – kreditoriaus pavadinimas, buveinės ir (ar) veiklos vietos adresa</text:span><text:span text:style-name="T270">s; reikalavimų sumos, jų įvykdymo terminai ir užtikrinimo priemonės;</text:span></text:p>
      <text:p text:style-name="P271"><text:span text:style-name="T272">4</text:span><text:span text:style-name="T273">) laidavimai, garantijos ir kitos prievolių įvykdymo užtikrinimo priemonės, kurias įmonė yra suteikusi tretiesiems asmenims (nurodomi tretieji asmenys ir asmenys, suteikę kreditus tr</text:span><text:span text:style-name="T274">etiesiems asmenims: fizinio asmens – vardas, pavardė, gyvenamosios vietos adresas, juridinio asmens – pavadinimas, kodas, buveinės ir (ar) veiklos vietos adresas;</text:span><text:span text:style-name="T275"><text:s/></text:span><text:span text:style-name="T276">kreditų, suteiktų tretiesiems asmenims, sumos ir laidavimų, garantijų ir kitų prievolių įvykd</text:span><text:span text:style-name="T277">ymo užtikrinimo priemonių sumos);</text:span></text:p>
      <text:p text:style-name="P278"><text:span text:style-name="T279">5</text:span><text:span text:style-name="T280">) informacija apie bylas, kuriose įmonei pareikšti turtiniai reikalavimai;</text:span></text:p>
      <text:p text:style-name="P281"><text:span text:style-name="T282">6</text:span><text:span text:style-name="T283">) savanoriški įmonės įsipareigojimai kreditoriams mokėti palūkanas už laikotarpį nuo teismo nutarties iškelti įmonės restruktūrizavimo by</text:span><text:span text:style-name="T284">lą įsiteisėjimo dienos iki teismo nutarties patvirtinti įmonės restruktūrizavimo planą (toliau – restruktūrizavimo planas) įsiteisėjimo dienos;<text:s/></text:span></text:p>
      <text:p text:style-name="P285"><text:span text:style-name="T286">7</text:span><text:span text:style-name="T287">) preliminarus įmonės verslo planas, kuriame turi būti numatytos šio įstatymo 12 straipsnio 2 dalyje nurod</text:span><text:span text:style-name="T288">ytos priemonės;</text:span></text:p>
      <text:p text:style-name="P289"><text:span text:style-name="T290">8</text:span><text:span text:style-name="T291">) administravimo išlaidų sąmata, į kurią įtraukta restruktūrizavimo administratoriaus atlyginimo suma, laikotarpiui nuo teismo nutarties iškelti įmonės restruktūrizavimo bylą įsiteisėjimo dienos iki nutarties patvirtinti restruktūrizav</text:span><text:span text:style-name="T292">imo planą įsiteisėjimo dienos.</text:span></text:p>
      <text:p text:style-name="P293"><text:span text:style-name="T294">2</text:span><text:span text:style-name="T295">. Metmenyse taip pat gali būti nurodoma kita informacija, galinti būti svarbi keliant įmonės restruktūrizavimo bylą, susijusi su esama įmonės būkle ir priežastimis, dėl kurių įmonė turi finansinių sunkumų.<text:s/></text:span></text:p>
      <text:p text:style-name="P296"><text:span text:style-name="T297">3</text:span><text:span text:style-name="T298">. Metm</text:span><text:span text:style-name="T299">enis patvirtina įmonės dalyvių susirinkimas, savininkas arba valstybės ar savivaldybės įmonės savininko teises ir pareigas įgyvendinanti institucija. Įmonės dalyvių susirinkimas, savininkas arba valstybės ar savivaldybės įmonės savininko teises ir pareigas</text:span><text:span text:style-name="T300"><text:s/>įgyvendinanti institucija šioje dalyje nurodytą sprendimą priima atitinkamo juridinio asmens teisinę formą reglamentuojančio įstatymo nustatyta sprendimų priėmimo tvarka, o jeigu toks įstatymas šios tvarkos nenustato, – susirinkime dalyvaujančių įmonės da</text:span><text:span text:style-name="T301">lyvių 2/3 balsų dauguma.<text:s/></text:span></text:p>
      <text:p text:style-name="P302"/>
      <text:p text:style-name="P303"><text:span text:style-name="T304">6</text:span><text:span text:style-name="T305"><text:s/>straipsnis.<text:s/></text:span><text:span text:style-name="T306">Pareiškimas teismui dėl įmonės restruktūrizavimo bylos iškėlimo</text:span></text:p>
      <text:p text:style-name="P307"><text:span text:style-name="T308">1</text:span><text:span text:style-name="T309">. Įmonės, atitinkančios šio įstatymo 4 straipsnio reikalavimus, dalyvių susirinkimas, savininkas arba valstybės ar savivaldybės įmonės<text:s/></text:span><text:span text:style-name="T310">savininko teises ir pareigas įgyvendinanti institucija, patvirtinę metmenis, pritaria įmonės valdymo organo pasiūlytai restruktūrizavimo administratoriaus kandidatūrai ir priima sprendimą kreiptis į teismą</text:span><text:span text:style-name="T311"><text:s/></text:span><text:span text:style-name="T312">dėl įmonės restruktūrizavimo bylos iškėlimo. Įmonė</text:span><text:span text:style-name="T313">s dalyvių susirinkimas, savininkas arba valstybės ar savivaldybės įmonės savininko teises ir pareigas įgyvendinanti institucija šioje dalyje nurodytą sprendimą priima atitinkamo juridinio asmens teisinę formą reglamentuojančio įstatymo nustatyta sprendimų<text:s/></text:span><text:span text:style-name="T314">priėmimo tvarka, o jeigu toks įstatymas šios tvarkos nenustato, – susirinkime dalyvaujančių įmonės dalyvių 2/3 balsų dauguma.<text:s/></text:span></text:p>
      <text:p text:style-name="P315"><text:span text:style-name="T316">2</text:span><text:span text:style-name="T317">. Įmonės valdymo organas ne vėliau kaip per 5 darbo dienas nuo šio straipsnio 1 dalyje nurodyto sprendimo priėmimo dienos:</text:span></text:p>
      <text:p text:style-name="P318"><text:span text:style-name="T319">1</text:span><text:span text:style-name="T320">) raštu praneša kiekvienam kreditoriui, asmenims, kuriems įmonė yra užtikrinusi savo ar trečiųjų asmenų įsipareigojimų tinkamą vykdymą laidavimu, garantija ar kitomis prievolių įvykdymo užtikrinimo priemonėmis, taip pat asmenims, kurie yra suteikę garant</text:span><text:span text:style-name="T321">iją ar kitas prievolių įvykdymo užtikrinimo priemones už įmonę, ir šio įstatymo 15 straipsnio 3 dalyje nurodytai Lietuvos Respublikos Vyriausybės įgaliotai institucijai apie šio straipsnio 1 dalyje nurodyto sprendimo priėmimą ir nusiunčia kreditoriams ir š</text:span><text:span text:style-name="T322">io įstatymo 15 straipsnio 3 dalyje nurodytai Lietuvos Respublikos Vyriausybės įgaliotai institucijai šio straipsnio 4 dalies 2 punkte nurodytų dokumentų kopijas;</text:span></text:p>
      <text:p text:style-name="P323"><text:span text:style-name="T324">2</text:span><text:span text:style-name="T325">) pateikia pareiškimą teismui dėl įmonės restruktūrizavimo bylos iškėlimo. Pareiškimas te</text:span><text:span text:style-name="T326">ikiamas vietovės, kurioje yra įmonės buveinė, apygardos teismui Lietuvos Respublikos civilinio proceso kodekso nustatyta tvarka.<text:s/></text:span></text:p>
      <text:p text:style-name="P327"><text:span text:style-name="T328">3</text:span><text:span text:style-name="T329">. Pareiškime teismui nurodomos priežastys, dėl kurių prašoma iškelti įmonės restruktūrizavimo bylą, pateikiama restrukt</text:span><text:span text:style-name="T330">ūrizavimo administratoriaus kandidatūra, nurodoma: kai restruktūrizavimo administratorius fizinis asmuo, – vardas, pavardė, restruktūrizavimo administratoriaus pažymėjimo numeris ir išdavimo data, darbo vietos adresas ir ryšių duomenys; kai administratoriu</text:span><text:span text:style-name="T331">s juridinis asmuo, – juridinio asmens pavadinimas, juridinio asmens kodas, eilės numeris Sąraše, įrašymo į Sąrašą data, buveinės adresas ir ryšių duomenys.<text:s/></text:span></text:p>
      <text:p text:style-name="P332"><text:span text:style-name="T333">4</text:span><text:span text:style-name="T334">. Prie pareiškimo dėl įmonės restruktūrizavimo bylos iškėlimo pridedami:</text:span></text:p>
      <text:p text:style-name="P335"><text:span text:style-name="T336">1</text:span><text:span text:style-name="T337">) dokumentai,<text:s/></text:span><text:span text:style-name="T338">patvirtinantys, kad įmonė atitinka šio įstatymo 4 straipsnio nuostatas</text:span><text:span text:style-name="T339">;</text:span></text:p>
      <text:p text:style-name="P340"><text:span text:style-name="T341">2</text:span><text:span text:style-name="T342">) metmenys ir įmonės dalyvių susirinkimo, savininko arba valstybės ar savivaldybės įmonės savininko teises ir pareigas įgyvendinančios institucijos sprendimas dėl metmenų patvirti</text:span><text:span text:style-name="T343">nimo;</text:span></text:p>
      <text:p text:style-name="P344"><text:span text:style-name="T345">3</text:span><text:span text:style-name="T346">) praėjusių finansinių metų finansinių ataskaitų rinkinio kopija ir ataskaitinių finansinių metų laikotarpio iki įmonės dalyvių susirinkimo, savininko arba valstybės ar savivaldybės įmonės savininko teises ir pareigas įgyvendinančios institucijo</text:span><text:span text:style-name="T347">s šio įstatymo 5 straipsnio 3 dalyje nurodyto sprendimo priėmimo dienos balanso ir pelno (nuostolių) ataskaitos kopija;<text:s/></text:span></text:p>
      <text:p text:style-name="P348"><text:span text:style-name="T349">4</text:span><text:span text:style-name="T350">)<text:s/></text:span><text:span text:style-name="T351">restruktūrizavimo administratoriaus sutikimas atlikti įmonės restruktūrizavimo procedūras, kuriame turi būti nurodyta, kad jis a</text:span><text:span text:style-name="T352">titinka šio įstatymo 21 straipsnio 2 dalies reikalavimus ir nėra kitų teisės aktų nustatytų kliūčių jam atlikti įmonės restruktūrizavimo procedūras;</text:span></text:p>
      <text:p text:style-name="P353"><text:span text:style-name="T354">5</text:span><text:span text:style-name="T355">) antstolių, kuriems yra pateikti vykdomieji dokumentai dėl išieškojimo iš įmonės ar dėl jos turto are</text:span><text:span text:style-name="T356">što, ir vykdomųjų bylų bei teismų, nagrinėjančių<text:s/></text:span><text:span text:style-name="T357">bylas, kuriose įmonei pareikšti turtiniai reikalavimai, sąrašai;<text:s/></text:span></text:p>
      <text:p text:style-name="P358"><text:span text:style-name="T359">6</text:span><text:span text:style-name="T360">) areštuotų įmonės sąskaitų sąrašas, kuriame nurodomi sąskaitų numeriai ir kredito įstaigų, kuriose jos atidarytos, rekvizitai, konkreti</text:span><text:span text:style-name="T361"><text:s/>didžiausia lėšų suma, reikalinga įmonės einamosioms įmokoms per vieną kalendorinį mėnesį mokėti, ir ją pagrindžiantys dokumentai;</text:span></text:p>
      <text:p text:style-name="P362">Straipsnio punkto pakeitimai:</text:p>
      <text:p text:style-name="P363"><text:span text:style-name="T364">Nr.<text:s/></text:span><text:a xlink:href="https://www.e-tar.lt/portal/legalAct.html?documentId=e9c6979090c911e4bb408baba2bdddf3" office:target-frame-name="_top" xlink:show="replace"><text:span text:style-name="T365">XII-1456</text:span></text:a><text:span text:style-name="T366">, 2014-12-16, paskelbta TAR 2014-12-31, i. k. 2014-21206</text:span></text:p>
      <text:p text:style-name="Normal"/>
      <text:p text:style-name="P367"><text:span text:style-name="T368">7</text:span><text:span text:style-name="T369">) kiti dokumentai, kurie gali būti svarbūs įmonės restruktūrizavimo bylai iškelti.</text:span></text:p>
      <text:p text:style-name="P370"/>
      <text:p text:style-name="P371"><text:span text:style-name="T372">7</text:span><text:span text:style-name="T373"><text:s/>straipsnis.<text:s/></text:span><text:span text:style-name="T374">Įmonės restruktūrizavimo bylos iškėlimas teisme</text:span></text:p>
      <text:p text:style-name="P375"><text:span text:style-name="T376">1</text:span><text:span text:style-name="T377">. Teismas, gavęs<text:s/></text:span><text:span text:style-name="T378">pareiškimą iškelti įmonės restruktūrizavimo bylą, gali:</text:span></text:p>
      <text:p text:style-name="P379"><text:span text:style-name="T380">1</text:span><text:span text:style-name="T381">) įpareigoti įmonės valdymo organus, vyriausiąjį buhalterį (buhalterį), struktūrinio padalinio, tvarkančio apskaitą, vadovą arba įmonės, teikiančios apskaitos paslaugas, vadovą pateikti teismui pap</text:span><text:span text:style-name="T382">ildomus dokumentus, reikalingus restruktūrizavimo bylai nagrinėti;</text:span></text:p>
      <text:p text:style-name="P383"><text:span text:style-name="T384">2</text:span><text:span text:style-name="T385">) kviesti į teismą įmonės dalyvius, savininką arba valstybės ar savivaldybės įmonės savininko teises ir pareigas įgyvendinančios institucijos atstovus, įmonės valdymo organų narius, vy</text:span><text:span text:style-name="T386">riausiąjį buhalterį (buhalterį) arba struktūrinio padalinio, tvarkančio apskaitą, vadovą, arba<text:s/></text:span><text:span text:style-name="T387">įmonės, teikiančios apskaitos paslaugas, vadovą</text:span><text:span text:style-name="T388"><text:s/>ir kitus atsakingus darbuotojus, reikalauti rašytinių paaiškinimų, susijusių su restruktūrizavimo bylos iškėlimu;</text:span></text:p>
      <text:p text:style-name="P389"><text:span text:style-name="T390">3</text:span><text:span text:style-name="T391">) Lietuvos Respublikos civilinio proceso kodekso nustatyta tvarka taikyti laikinąsias apsaugos priemones, kurios galioja iki nutarties iškelti įmonės restruktūrizavimo bylą ar atsisakyti ją kelti įsiteisėjimo dienos.</text:span></text:p>
      <text:p text:style-name="P392"><text:span text:style-name="T393">2</text:span><text:span text:style-name="T394">. Dėl pareiškimo iškelti į</text:span><text:span text:style-name="T395">monės restruktūrizavimo bylą priėmimo teismas priima nutartį. Teismo nutartis dėl pareiškimo iškelti įmonės restruktūrizavimo bylą priėmimo yra neskundžiama. Teismas ne vėliau kaip kitą darbo dieną nuo nutarties dėl pareiškimo iškelti įmonės restruktūrizav</text:span><text:span text:style-name="T396">imo bylą priėmimo dienos šios nutarties kopiją išsiunčia įmonei, šio įstatymo 15 straipsnio 3 dalyje nurodytai Lietuvos Respublikos Vyriausybės įgaliotai institucijai, antstoliams, nurodytiems šio įstatymo 6 straipsnio 4 dalies 5 punkte, ir Juridinių asmen</text:span><text:span text:style-name="T397">ų registro tvarkytojui. Informaciją apie tai, kad priimta nutartis dėl pareiškimo iškelti įmonės restruktūrizavimo bylą priėmimo, taip pat informaciją apie atsisakymą iškelti restruktūrizavimo bylą teismas privalo paskelbti specialioje interneto svetainėje</text:span><text:span text:style-name="T398"><text:s/>ne vėliau kaip kitą darbo dieną po to, kai priimama nutartis dėl pareiškimo iškelti įmonės restruktūrizavimo bylą priėmimo, taip pat po teismo nutarties dėl atsisakymo iškelti restruktūrizavimo bylą įsiteisėjimo. Jeigu dėl įmonės buvo priimti teismų ir ki</text:span><text:span text:style-name="T399">tų institucijų sprendimai ir pagal juos išduoti vykdomieji dokumentai arba kredito, mokėjimo ar elektroninių pinigų įstaigai Lietuvos Respublikos civilinio proceso kodekso nustatyta tvarka duoti antstolio, kitų institucijų ar pareigūnų nurodymai areštuoti,</text:span><text:span text:style-name="T400"><text:s/>nurašyti lėšas arba nutraukti lėšų išmokėjimą iš įmonės sąskaitos, teismui priėmus nutartį dėl pareiškimo iškelti įmonės restruktūrizavimo bylą priėmimo, įmonės turtas (lėšos) pagal šiuos vykdomuosius dokumentus ir nurodymus gali būti areštuojamas, tačiau</text:span><text:span text:style-name="T401"><text:s/>nuo teismo nutarties dėl pareiškimo iškelti įmonės restruktūrizavimo bylą priėmimo dienos šio turto realizavimas ir (ar) išieškojimas sustabdomas. Tuo atveju, jeigu įmonės sąskaitos yra areštuotos ar joms taikomi kiti disponavimo apribojimai, teismas nuta</text:span><text:span text:style-name="T402">rtyje dėl pareiškimo iškelti įmonės restruktūrizavimo bylą priėmimo privalo nurodyti, kad iš vienos ar kelių konkrečių sąskaitų gali būti mokami visi įmonės ūkinei komercinei veiklai reikalingi mokėjimai ir įmokos, įskaitant ir privalomąsias įmokas,</text:span><text:span text:style-name="T403"><text:s/></text:span><text:span text:style-name="T404">neatsi</text:span><text:span text:style-name="T405">žvelgiant į tai, kad sąskaitos yra areštuotos ar joms taikomi kiti disponavimo apribojimai, ir nurodyti konkrečią didžiausią lėšų sumą, kuri per vieną kalendorinį mėnesį gali būti panaudota šiems mokėjimams ir įmokoms mokėti. Teismo nustatyta lėšų suma neg</text:span><text:span text:style-name="T406">ali būti mažesnė negu suma, reikalinga įmonės einamosioms įmokoms per vieną kalendorinį mėnesį mokėti. Jeigu nurodoma vykdyti mokėjimus iš areštuotos sąskaitos, teismo nutartis nedelsiant siunčiama turto arešto aktų registrui.</text:span><text:s/></text:p>
      <text:p text:style-name="P407">Straipsnio dalies pakeitimai:</text:p>
      <text:p text:style-name="P408"><text:span text:style-name="T409">Nr.<text:s/></text:span><text:a xlink:href="https://www.e-tar.lt/portal/legalAct.html?documentId=e9c6979090c911e4bb408baba2bdddf3" office:target-frame-name="_top" xlink:show="replace"><text:span text:style-name="T410">XII-1456</text:span></text:a><text:span text:style-name="T411">, 2014-12-16, paskelbta TAR 2014-12-31, i. k. 2014-21206</text:span></text:p>
      <text:p text:style-name="Normal"/>
      <text:p text:style-name="P412"><text:span text:style-name="T413">3</text:span><text:span text:style-name="T414">. Teismas ne vėliau kaip per vieną mėnesį nuo nutarties dėl pareiškimo iškelti įm</text:span><text:span text:style-name="T415">onės restruktūrizavimo bylą priėmimo dienos priima nutartį iškelti įmonės restruktūrizavimo bylą ar atsisakyti ją kelti. Teismas turi teisę dėl svarbių priežasčių pratęsti pasirengimo nagrinėti įmonės restruktūrizavimo bylą teisme terminą, bet ne ilgiau ka</text:span><text:span text:style-name="T416">ip vieną mėnesį. Jeigu teismas, rengdamasis bylos nagrinėjimui, nusprendžia skirti parengiamąjį teismo posėdį, tai toks posėdis gali būti tik vienas. Skirdamas parengiamąjį teismo posėdį, teismas privalo laikytis šioje dalyje nurodytos nutarties iškelti įm</text:span><text:span text:style-name="T417">onės restruktūrizavimo bylą ar atsisakyti ją kelti priėmimo terminų.</text:span></text:p>
      <text:p text:style-name="P418"><text:span text:style-name="T419">4</text:span><text:span text:style-name="T420">. Įmonės restruktūrizavimo byla iškeliama, jeigu teismas nustato, kad įmonė atitinka šio įstatymo 4 straipsnyje išdėstytas sąlygas ir nebuvo pažeisti šio įstatymo 5 straipsnio reikal</text:span><text:span text:style-name="T421">avimai.<text:s/></text:span></text:p>
      <text:p text:style-name="P422"><text:span text:style-name="T423">5</text:span><text:span text:style-name="T424">. Teismas priima nutartį atsisakyti kelti įmonės restruktūrizavimo bylą, jeigu:</text:span></text:p>
      <text:p text:style-name="P425"><text:span text:style-name="T426">1</text:span><text:span text:style-name="T427">) nagrinėdamas pareiškimą teismas padaro pagrįstą išvadą, kad įmonė neatitinka bent vienos iš šio įstatymo 4 straipsnyje išdėstytų sąlygų;</text:span></text:p>
      <text:p text:style-name="P428"><text:span text:style-name="T429">2</text:span><text:span text:style-name="T430">) buvo pažeisti</text:span><text:span text:style-name="T431"><text:s/>šio įstatymo 5 straipsnyje ir 6 straipsnio 2 dalies 1 punkte nurodyti reikalavimai;</text:span></text:p>
      <text:p text:style-name="P432"><text:span text:style-name="T433">3</text:span><text:span text:style-name="T434">) nagrinėdamas pareiškimą teismas padaro pagrįstą išvadą, kad įmonė yra nemoki ir, jeigu yra kitų Lietuvos Respublikos įmonių bankroto įstatyme nurodytų bankroto bylo</text:span><text:span text:style-name="T435">s iškėlimo sąlygų, teismui turi būti pateiktas pareiškimas dėl įmonės bankroto bylos iškėlimo Lietuvos Respublikos įmonių bankroto įstatymo nustatyta tvarka.<text:s/></text:span></text:p>
      <text:p text:style-name="P436"><text:span text:style-name="T437">6</text:span><text:span text:style-name="T438">. Nutartis iškelti įmonės restruktūrizavimo bylą arba atsisakyti ją iškelti įsiteisėja per</text:span><text:span text:style-name="T439"><text:s/>7 kalendorines dienas nuo jos priėmimo dienos, jeigu ji nebuvo apskųsta. Įsiteisėjus teismo nutarčiai atsisakyti iškelti įmonės restruktūrizavimo bylą, išieškojimas ir turto realizavimas atnaujinami, taikytos laikinosios apsaugos priemonės ir kiti nutarti</text:span><text:span text:style-name="T440">mi dėl pareiškimo iškelti įmonės restruktūrizavimo bylą priėmimo priimti nurodymai panaikinami.</text:span></text:p>
      <text:p text:style-name="P441"><text:span text:style-name="T442">7</text:span><text:span text:style-name="T443">.</text:span><text:span text:style-name="T444"><text:s/></text:span><text:span text:style-name="T445">Įmonės restruktūrizavimo byla iškeliama ir nagrinėjama Lietuvos Respublikos civilinio proceso kodekso nustatyta ginčo teisenos tvarka, išskyrus šio įstat</text:span><text:span text:style-name="T446">ymo nustatytas išimtis.</text:span></text:p>
      <text:p text:style-name="P447"><text:span text:style-name="T448">8</text:span><text:span text:style-name="T449">. Nutartyje iškelti įmonės restruktūrizavimo bylą nurodoma:</text:span></text:p>
      <text:p text:style-name="P450"><text:span text:style-name="T451">1</text:span><text:span text:style-name="T452">) įmonės, kuriai keliama restruktūrizavimo byla, pavadinimas, buveinės adresas, kodas;</text:span></text:p>
      <text:p text:style-name="P453"><text:span text:style-name="T454">2</text:span><text:span text:style-name="T455">) paskirto restruktūrizavimo administratoriaus: kai restruktūrizavimo ad</text:span><text:span text:style-name="T456">ministratorius fizinis asmuo, – vardas, pavardė, eilės numeris Sąraše, jo įrašymo į Sąrašą data, darbo vietos adresas ir ryšių duomenys; kai administratorius juridinis asmuo, – juridinio asmens pavadinimas, juridinio asmens kodas ir eilės numeris Sąraše, j</text:span><text:span text:style-name="T457">o įrašymo į Sąrašą data, buveinės adresas ir ryšių duomenys;</text:span></text:p>
      <text:p text:style-name="P458"><text:span text:style-name="T459">3</text:span><text:span text:style-name="T460">) laikotarpis, ne trumpesnis kaip 30 kalendorinių dienų ir ne ilgesnis kaip 45 kalendorinės dienos nuo teismo nutarties iškelti įmonės restruktūrizavimo bylą įsiteisėjimo dienos, iki kada kr</text:span><text:span text:style-name="T461">editoriai turi teisę pareikšti savo reikalavimus, atsiradusius iki įmonės restruktūrizavimo bylos iškėlimo dienos;</text:span></text:p>
      <text:p text:style-name="P462"><text:span text:style-name="T463">4</text:span><text:span text:style-name="T464">) administravimo išlaidų sąmata, į kurią įtraukta atlyginimo restruktūrizavimo administratoriui suma, laikotarpiui nuo teismo nutarties<text:s/></text:span><text:span text:style-name="T465">iškelti įmonės restruktūrizavimo bylą įsiteisėjimo dienos iki teismo nutarties patvirtinti restruktūrizavimo planą įsiteisėjimo dienos;</text:span></text:p>
      <text:p text:style-name="P466"><text:span text:style-name="T467">5</text:span><text:span text:style-name="T468">) neteko galios nuo 2014-07-01;</text:span></text:p>
      <text:p text:style-name="P469"><text:span text:style-name="T470">6</text:span><text:span text:style-name="T471">) įmonės sąskaitos, iš kurių gali būti mokamos einamosios įmokos ir šio įstaty</text:span><text:span text:style-name="T472">mo 5  straipsnio 1 dalies 6 punkte nurodyti mokėjimai, neatsižvelgiant į tai, kad sąskaitos yra areštuotos ar joms taikomi kiti disponavimo apribojimai,</text:span><text:span text:style-name="T473"><text:s/></text:span><text:span text:style-name="T474">ir konkreti didžiausia lėšų suma, kuri negali būti mažesnė negu visų įmonės vieno kalendorinio mėnesio<text:s/></text:span><text:span text:style-name="T475">einamųjų įmokų ir šio įstatymo 5 straipsnio 1 dalies 6 punkte nurodytų mokėjimų suma ir kuri per vieną kalendorinį mėnesį gali būti panaudota šiems mokėjimams ir įmokoms mokėti;</text:span><text:span text:style-name="T476"><text:s/></text:span></text:p>
      <text:p text:style-name="P477">Straipsnio punkto pakeitimai:</text:p>
      <text:p text:style-name="P478"><text:span text:style-name="T479">Nr.<text:s/></text:span><text:a xlink:href="https://www.e-tar.lt/portal/legalAct.html?documentId=e9c6979090c911e4bb408baba2bdddf3" office:target-frame-name="_top" xlink:show="replace"><text:span text:style-name="T480">XII-1456</text:span></text:a><text:span text:style-name="T481">, 2014-12-16, paskelbta TAR 2014-12-31, i. k. 2014-21206</text:span></text:p>
      <text:p text:style-name="Normal"/>
      <text:p text:style-name="P482"><text:span text:style-name="T483">7</text:span><text:span text:style-name="T484">) savanoriškų įmonės įsipareigojimų kreditoriams vykdymas iki teismo nutarties<text:s/></text:span><text:span text:style-name="T485">patvirtinti restruktūrizavimo planą įsiteisėjimo dienos.</text:span></text:p>
      <text:p text:style-name="P486"><text:span text:style-name="T487">9</text:span><text:span text:style-name="T488">. Jeigu įmonės restruktūrizavimo byla iškeliama tuo metu, kai teisme nagrinėjamas pareiškimas dėl įmonės bankroto bylos iškėlimo, tačiau teismo nutartis iškelti bankroto bylą dar nepriimta, pa</text:span><text:span text:style-name="T489">reiškimas dėl bankroto bylos iškėlimo paliekamas nenagrinėtas.<text:s/></text:span></text:p>
      <text:p text:style-name="P490"><text:span text:style-name="T491">10</text:span><text:span text:style-name="T492">. Nuo teismo nutarties iškelti įmonės restruktūrizavimo bylą įsiteisėjimo įmonė įgyja restruktūrizuojamos įmonės statusą. Restruktūrizuojamos įmonės statusas ir jo įgijimo data yra Jurid</text:span><text:span text:style-name="T493">inių asmenų registro duomenys.</text:span></text:p>
      <text:p text:style-name="P494"><text:span text:style-name="T495">11</text:span><text:span text:style-name="T496">. Teismas, įsiteisėjus teismo nutarčiai iškelti įmonės restruktūrizavimo bylą, ne vėliau kaip kitą darbo dieną pranešimą apie įmonės restruktūrizavimo bylos iškėlimą ir teismo nutarties kopiją išsiunčia:</text:span></text:p>
      <text:p text:style-name="P497"><text:span text:style-name="T498">1</text:span><text:span text:style-name="T499">) restruktūr</text:span><text:span text:style-name="T500">izavimo administratoriui;</text:span></text:p>
      <text:p text:style-name="P501"><text:span text:style-name="T502">2</text:span><text:span text:style-name="T503">) įmonei;</text:span></text:p>
      <text:p text:style-name="P504"><text:span text:style-name="T505">3</text:span><text:span text:style-name="T506">) Juridinių asmenų registro tvarkytojui;<text:s/></text:span></text:p>
      <text:p text:style-name="P507"><text:span text:style-name="T508">4</text:span><text:span text:style-name="T509">) antstoliams, kuriems yra pateikti vykdomieji dokumentai dėl išieškojimo iš šios įmonės ar dėl jos turto arešto;</text:span></text:p>
      <text:p text:style-name="P510"><text:span text:style-name="T511">5</text:span><text:span text:style-name="T512">) kitiems teismams, nagrinėjantiems bylas, k</text:span><text:span text:style-name="T513">uriose šiai įmonei pareikšti turtiniai reikalavimai;<text:s/></text:span></text:p>
      <text:p text:style-name="P514"><text:span text:style-name="T515">6</text:span><text:span text:style-name="T516">) šio įstatymo 15 straipsnio 3 dalyje nurodytai Lietuvos Respublikos Vyriausybės įgaliotai institucijai, kuri apie įmonės restruktūrizavimo bylos iškėlimą praneša savo interneto svetainėje.</text:span></text:p>
      <text:p text:style-name="P517"><text:span text:style-name="T518">12</text:span><text:span text:style-name="T519">. Restruktūrizavimo administratorius, gavęs šio straipsnio 11 dalyje nurodytą pranešimą, ne vėliau kaip per 3 darbo dienas apie iškeltą įmonės restruktūrizavimo bylą praneša:</text:span></text:p>
      <text:p text:style-name="P520"><text:span text:style-name="T521">1</text:span><text:span text:style-name="T522">) kreditoriams, asmenims, kuriems įmonė yra užtikrinusi savo ar trečiųjų asme</text:span><text:span text:style-name="T523">nų įsipareigojimų tinkamą vykdymą laidavimu, garantija ar kitomis prievolių įvykdymo užtikrinimo priemonėmis, taip pat asmenims, kurie yra suteikę garantiją ar kitas prievolių įvykdymo užtikrinimo priemones už įmonę;</text:span></text:p>
      <text:p text:style-name="P524"><text:span text:style-name="T525">2</text:span><text:span text:style-name="T526">) visiems asmenims, išsinuomojusie</text:span><text:span text:style-name="T527">ms, pasiskolinusiems, saugantiems arba kitais pagrindais naudojantiems ar valdantiems įmonės turtą;<text:s/></text:span></text:p>
      <text:p text:style-name="P528"><text:span text:style-name="T529">3</text:span><text:span text:style-name="T530">) valstybės institucijoms, įpareigotoms surinkti privalomąsias įmokas;</text:span></text:p>
      <text:p text:style-name="P531"><text:span text:style-name="T532">4</text:span><text:span text:style-name="T533">) kredito įstaigoms ir draudimo įmonėms, aptarnaujančioms šią įmonę;<text:s/></text:span></text:p>
      <text:p text:style-name="P534"><text:span text:style-name="T535">5</text:span><text:span text:style-name="T536">) įmonės dalyvių susirinkimui, savininkui, valstybės ar savivaldybės įmonės savininko teises ir pareigas įgyvendinančiai institucijai;</text:span></text:p>
      <text:p text:style-name="P537"><text:span text:style-name="T538">6</text:span><text:span text:style-name="T539">) savivaldybės, kurios teritorijoje yra restruktūrizuojamos įmonės buveinė, administracijai;</text:span></text:p>
      <text:p text:style-name="P540"><text:span text:style-name="T541">7</text:span><text:span text:style-name="T542">) Lietuvos bankui</text:span><text:span text:style-name="T543">, jeigu įmonės restruktūrizavimo byla iškelta įmonei, kuri pagal Lietuvos Respublikos atsiskaitymų baigtinumo mokėjimo ir vertybinių popierių atsiskaitymo sistemose įstatymą įtraukta į skelbiamą sistemų dalyvių sąrašą, taip pat jeigu įmonės restruktūrizavi</text:span><text:span text:style-name="T544">mo byla iškelta akcinei bendrovei, kuri laikoma vertybinių popierių emitentu pagal Lietuvos Respublikos vertybinių popierių įstatymą;<text:s/></text:span></text:p>
      <text:p text:style-name="P545"><text:span text:style-name="T546">8</text:span><text:span text:style-name="T547">) Lietuvos Respublikos finansų ministerijai arba paskolą administruojančiai institucijai, jeigu įmonės restruktūriza</text:span><text:span text:style-name="T548">vimo byla iškelta įmonei, kuri yra paskolos iš valstybės vardu pasiskolintų lėšų arba paskolos, kuriai suteikta valstybės garantija, gavėja;</text:span></text:p>
      <text:p text:style-name="P549"><text:span text:style-name="T550">9</text:span><text:span text:style-name="T551">) (neteko galios nuo 2012-01-01).</text:span></text:p>
      <text:p text:style-name="P552"><text:span text:style-name="T553">13</text:span><text:span text:style-name="T554">. Teismo nutartis iškelti įmonės restruktūrizavimo bylą arba atsisak</text:span><text:span text:style-name="T555">yti kelti įmonės restruktūrizavimo bylą gali būti skundžiama atskiruoju skundu. Atskirasis skundas dėl nutarties iškelti įmonės restruktūrizavimo bylą arba atsisakyti kelti įmonės restruktūrizavimo bylą Lietuvos apeliaciniame teisme turi būti išnagrinėtas<text:s/></text:span><text:span text:style-name="T556">ne vėliau kaip per 14 darbo dienų nuo jo gavimo dienos. Atsiliepimai į atskiruosius skundus gali būti paduoti per 10 darbo dienų nuo atskirojo skundo kopijos išsiuntimo byloje dalyvaujantiems asmenims dienos. Lietuvos apeliacinis teismas, panaikinęs nutart</text:span><text:span text:style-name="T557">į, kuria atsisakyta kelti įmonės restruktūrizavimo bylą, negali priimti nutarties ją iškelti. Lietuvos apeliacinio teismo nutartis yra galutinė ir neskundžiama.</text:span></text:p>
      <text:p text:style-name="P558">Straipsnio pakeitimai:</text:p>
      <text:p text:style-name="Normal"><text:span text:style-name="T559">Nr.<text:s/></text:span><text:a xlink:href="http://www3.lrs.lt/cgi-bin/preps2?a=401179&amp;b=" office:target-frame-name="_top" xlink:show="replace"><text:span text:style-name="T560">XI-1</text:span><text:span text:style-name="T561">439</text:span></text:a><text:span text:style-name="T562">, 2011-06-09, Žin., 2011, Nr.<text:s/></text:span><text:a xlink:href="https://www.e-tar.lt/portal/legalAct.html?documentId=TAIS.401179" office:target-frame-name="_blank" xlink:show="new"><text:span text:style-name="T563">74-3543</text:span></text:a><text:span text:style-name="T564"><text:s/>(2011-06-18)</text:span></text:p>
      <text:p text:style-name="Normal"><text:span text:style-name="T565">Nr.<text:s/></text:span><text:a xlink:href="http://www3.lrs.lt/cgi-bin/preps2?a=412341&amp;b=" office:target-frame-name="_top" xlink:show="replace"><text:span text:style-name="T566">XI-1696</text:span></text:a><text:span text:style-name="T567">, 2011-11-17, Žin., 2011, Nr.<text:s/></text:span><text:a xlink:href="https://www.e-tar.lt/portal/legalAct.html?documentId=TAIS.412341" office:target-frame-name="_blank" xlink:show="new"><text:span text:style-name="T568">146-6842</text:span></text:a><text:span text:style-name="T569"><text:s/>(2011-12-01)</text:span></text:p>
      <text:p text:style-name="Normal"><text:span text:style-name="T570">Nr.<text:s/></text:span><text:a xlink:href="http://www3.lrs.lt/cgi-bin/preps2?a=436759&amp;b=" office:target-frame-name="_top" xlink:show="replace"><text:span text:style-name="T571">XI-2327</text:span></text:a><text:span text:style-name="T572">, 2012-11-06, Žin., 2012, Nr.<text:s/></text:span><text:a xlink:href="https://www.e-tar.lt/portal/legalAct.html?documentId=TAIS.436759" office:target-frame-name="_blank" xlink:show="new"><text:span text:style-name="T573">132-6655</text:span></text:a><text:span text:style-name="T574"><text:s/>(2012-11-15)</text:span></text:p>
      <text:p text:style-name="P575">Nr. XII-807, 2014-03-27, paskelbta TAR 2014-04-11, i. k. 2014-04324</text:p>
      <text:p text:style-name="P576"/>
      <text:p text:style-name="P577"><text:span text:style-name="T578">8</text:span><text:span text:style-name="T579"><text:s/>straipsnis.<text:s/></text:span><text:span text:style-name="T580">Restruktūrizuojamos įmonės įsipareigojimai ir įsipareigo</text:span><text:span text:style-name="T581">jimų restruktūrizuojamai įmonei vykdymas<text:s/></text:span></text:p>
      <text:p text:style-name="P582"><text:span text:style-name="T583">Nuo teismo nutarties iškelti įmonės restruktūrizavimo bylą įsiteisėjimo dienos iki teismo nutarties patvirtinti restruktūrizavimo planą priėmimo dienos:</text:span></text:p>
      <text:p text:style-name="P584"><text:span text:style-name="T585">1</text:span><text:span text:style-name="T586">) draudžiama vykdyti visas pinigines prievoles, neįvykdy</text:span><text:span text:style-name="T587">tas iki teismo nutarties iškelti įmonės restruktūrizavimo bylą priėmimo dienos, įskaitant palūkanų, netesybų ir privalomųjų įmokų mokėjimą, išieškoti skolas iš šios įmonės teismo ar ne ginčo tvarka, nustatyti priverstinę hipoteką, servitutus, uzufruktą, įs</text:span><text:span text:style-name="T588">kaityti reikalavimus, įkeisti, parduoti ar kitaip perduoti įmonės turtą, reikalingą įmonės veiklai tęsti. Šio punkto apribojimai netaikomi gavus teismo leidimą šio įstatymo 9 straipsnio 3 dalyje nustatytais atvejais;</text:span></text:p>
      <text:p text:style-name="P589"><text:span text:style-name="T590">2</text:span><text:span text:style-name="T591">) sustabdomas netesybų ir palūkanų</text:span><text:span text:style-name="T592"><text:s/>už visų įmonės prievolių, susidariusių iki teismo nutarties iškelti įmonės restruktūrizavimo bylą priėmimo dienos, skaičiavimas, išskyrus<text:s/></text:span><text:soft-page-break/><text:span text:style-name="T593">delspinigių už pavėluotai dėl darbdavio kaltės išmokėtą darbo užmokestį ir kitas su darbo santykiais susijusias išmok</text:span><text:span text:style-name="T594">as skaičiavimą ir, jeigu sprendimas priimtas teismo nutartimi iškeliant restruktūrizavimo bylą, šio įstatymo 5 straipsnio 1 dalies 6 punkte nurodytus savanoriškus įmonės įsipareigojimus;</text:span></text:p>
      <text:p text:style-name="P595"><text:span text:style-name="T596">3</text:span><text:span text:style-name="T597">) sustabdomas išieškojimas pagal vykdomuosius dokumentus ir reik</text:span><text:span text:style-name="T598">alavimų įskaitymas. Antstolis ne vėliau kaip per 15 kalendorinių dienų nuo teismo nutarties iškelti įmonės restruktūrizavimo bylą priėmimo dienos perduoda įmonės restruktūrizavimo bylą nagrinėjančiam teismui įmonės turto, kuris iki įmonės restruktūrizavimo</text:span><text:span text:style-name="T599"><text:s/>bylos iškėlimo buvo areštuotas teismų ir kitų institucijų sprendimų vykdymui užtikrinti, bet neparduotas, arešto ir vykdomuosius dokumentus ir praneša apie tai turto saugotojui ir išieškotojui. Kreditoriaus reikalavimai, kurių nepatenkino antstolis, tenki</text:span><text:span text:style-name="T600">nami šio įstatymo nustatyta tvarka;</text:span></text:p>
      <text:p text:style-name="P601"><text:span text:style-name="T602">4</text:span><text:span text:style-name="T603">) restruktūrizuojama įmonė moka visas einamąsias įmokas.<text:s/></text:span></text:p>
      <text:p text:style-name="P604"/>
      <text:p text:style-name="P605"><text:span text:style-name="T606">9</text:span><text:span text:style-name="T607"><text:s/>straipsnis.<text:s/></text:span><text:span text:style-name="T608">Restruktūrizuojamos įmonės ir jos turto valdymas</text:span></text:p>
      <text:p text:style-name="P609"><text:span text:style-name="T610">1</text:span><text:span text:style-name="T611">. Įmonės valdymo organai pagal savo kompetenciją, nustatytą įmonės steigimo ir k</text:span><text:span text:style-name="T612">ituose įmonės veiklą reglamentuojančiuose dokumentuose, vadovaudamiesi restruktūrizavimo planu, laikydamiesi šiame įstatyme ir teismo nutartyje nustatytų apribojimų, valdo, naudoja visą įmonei nuosavybės ar patikėjimo teise priklausantį turtą ir juo dispon</text:span><text:span text:style-name="T613">uoja bei vadovauja įmonės veiklai. Įmonės valdymo organas pagal kompetenciją atsako už tinkamą įmonės lėšų einamosioms įmokoms mokėti naudojimą šio įstatymo 7 straipsnio 2 dalyje nustatytu atveju ir už 8 straipsnio 1, 2 ir 4 punktuose nustatytų įsipareigoj</text:span><text:span text:style-name="T614">imų vykdymą.<text:s/></text:span></text:p>
      <text:p text:style-name="P615"><text:span text:style-name="T616">2</text:span><text:span text:style-name="T617">. Įmonės valdymo organų veiklą restruktūrizavimo metu prižiūri teismo paskirtas restruktūrizavimo administratorius.<text:s/></text:span></text:p>
      <text:p text:style-name="P618"><text:span text:style-name="T619">3</text:span><text:span text:style-name="T620">. Restruktūrizavimo plano rengimo laikotarpiu be teismo leidimo:<text:s/></text:span></text:p>
      <text:p text:style-name="P621"><text:span text:style-name="T622">1</text:span><text:span text:style-name="T623">) draudžiama parduoti įmonę arba jos dalį,<text:s/></text:span><text:span text:style-name="T624">ilgalaikį turtą, trumpalaikiam turtui priskiriamą nekilnojamąjį turtą ar turtines teises;</text:span></text:p>
      <text:p text:style-name="P625"><text:span text:style-name="T626">2</text:span><text:span text:style-name="T627">) draudžiama perduoti įmonę arba jos dalį, ilgalaikį turtą, trumpalaikiam turtui priskiriamą nekilnojamąjį turtą ar turtines teises kitų asmenų nuosavybėn ar lei</text:span><text:span text:style-name="T628">sti jiems naudotis įmonės turtu neatlygintinai;</text:span></text:p>
      <text:p text:style-name="P629"><text:span text:style-name="T630">3</text:span><text:span text:style-name="T631">) restruktūrizuojama įmonė negali suteikti garantijų, laiduoti, įkeisti ar kitais būdais užtikrinti kitų asmenų prievolių įvykdymo.</text:span></text:p>
      <text:p text:style-name="P632"><text:span text:style-name="T633">4</text:span><text:span text:style-name="T634">. Sandoriai, sudaryti nesilaikant šio straipsnio 3 dalyje<text:s/></text:span><text:span text:style-name="T635">nustatytų reikalavimų, laikomi negaliojančiais nuo jų sudarymo momento.</text:span></text:p>
      <text:p text:style-name="P636"><text:span text:style-name="T637">5</text:span><text:span text:style-name="T638">. Įmonės valdymo organų nariai už įmonei ir (ar) kreditoriams padarytą žalą atsako įstatymų nustatyta tvarka.</text:span></text:p>
      <text:p text:style-name="P639">Straipsnio pakeitimai:</text:p>
      <text:p text:style-name="P640">Nr. XII-807, 2014-03-27, paskelbta TAR 2014-04-11, i. k. 2014-04324</text:p>
      <text:p text:style-name="P641"/>
      <text:p text:style-name="P642"><text:span text:style-name="T643">10</text:span><text:span text:style-name="T644"><text:s/>straipsnis.<text:s/></text:span><text:span text:style-name="T645">Supaprastinta įmonės restruktūrizavimo bylos iškėlimo tvarka</text:span></text:p>
      <text:p text:style-name="P646"><text:span text:style-name="T647">1</text:span><text:span text:style-name="T648">. Įmonės restruktūrizavimo byla gali būti iškeliama supaprastinta tvarka, kai restruktūrizavimo planas pagal šio įstatymo nuostatas parengiamas ik</text:span><text:span text:style-name="T649">i pareiškimo iškelti įmonės restruktūrizavimo bylą pateikimo teismui.</text:span></text:p>
      <text:p text:style-name="P650"><text:span text:style-name="T651">2</text:span><text:span text:style-name="T652">. Taikant supaprastintą restruktūrizavimo bylos iškėlimo tvarką, įmonės valdymo organas kartu su pareiškimu teismui iškelti įmonės restruktūrizavimo bylą pateikia:</text:span></text:p>
      <text:p text:style-name="P653"><text:span text:style-name="T654">1</text:span><text:span text:style-name="T655">) šio įstatymo</text:span><text:span text:style-name="T656"><text:s/>6 straipsnio 4 dalies 1, 3, 4, 5, 6 ir 7 punktuose nurodytus dokumentus;<text:s/></text:span></text:p>
      <text:p text:style-name="P657"><text:span text:style-name="T658">2</text:span><text:span text:style-name="T659">) įmonės dalyvių susirinkimo, savininko arba valstybės ar savivaldybės įmonės savininko teises ir pareigas įgyvendinančios institucijos sprendimą kreiptis į kreditorius dėl įmo</text:span><text:span text:style-name="T660">nės restruktūrizavimo bylos iškėlimo ir pritarimą restruktūrizavimo planui;</text:span></text:p>
      <text:p text:style-name="P661"><text:span text:style-name="T662">3</text:span><text:span text:style-name="T663">) restruktūrizavimo planą, kuriam turi būti pritarta kreditorių, kurių reikalavimų suma pagal bendrovės finansinių ataskaitų rinkinio duomenis vertine išraiška sudaro ne<text:s/></text:span><text:span text:style-name="T664">mažiau kaip 2/3 visų kreditorių reikalavimų sumos vertinės išraiškos.</text:span></text:p>
      <text:p text:style-name="P665"><text:span text:style-name="T666">3</text:span><text:span text:style-name="T667">. Teismas, gavęs šio straipsnio 2 dalyje nurodytus dokumentus, ne vėliau kaip per vieną mėnesį juos išnagrinėja ir priima nutartį iškelti įmonės restruktūrizavimo bylą, patvirtint</text:span><text:span text:style-name="T668">i<text:s/></text:span><text:soft-page-break/><text:span text:style-name="T669">restruktūrizavimo planą ir paskirti restruktūrizavimo administratorių (toliau šiame straipsnyje – nutartis iškelti įmonės restruktūrizavimo bylą) arba atsisakyti kelti įmonės restruktūrizavimo bylą. Kai teismas iškelia įmonės restruktūrizavimo bylą supap</text:span><text:span text:style-name="T670">rastinta tvarka ar atsisako ją kelti,<text:s/></text:span><text:span text:style-name="T671">mutatis mutandis</text:span><text:span text:style-name="T672"><text:s/>taikomos šio įstatymo 7 straipsnio 1–4 ir 6–13 dalys. Teismas priima nutartį atsisakyti kelti įmonės restruktūrizavimo bylą supaprastinta tvarka:</text:span></text:p>
      <text:p text:style-name="P673"><text:span text:style-name="T674">1</text:span><text:span text:style-name="T675">) šio įstatymo 7 straipsnio 5 dalies 1 ir 3 punktuos</text:span><text:span text:style-name="T676">e nurodytais pagrindais;</text:span></text:p>
      <text:p text:style-name="P677"><text:span text:style-name="T678">2</text:span><text:span text:style-name="T679">) jeigu įmonė pažeidė šio straipsnio 2 dalyje nurodytus reikalavimus.<text:s/></text:span></text:p>
      <text:p text:style-name="P680"><text:span text:style-name="T681">4</text:span><text:span text:style-name="T682">. Laikoma, kad šio straipsnio 3 dalyje nurodyta nutartimi iškelti įmonės restruktūrizavimo bylą taip pat patvirtinami ir kreditorių reikalavimai.</text:span></text:p>
      <text:p text:style-name="P683"><text:span text:style-name="T684">5</text:span><text:span text:style-name="T685">. Restruktūrizavimo planas įgyvendinamas šio įstatymo nustatyta tvarka.</text:span></text:p>
      <text:p text:style-name="P686"/>
      <text:p text:style-name="P687"><text:span text:style-name="T688">11</text:span><text:span text:style-name="T689"><text:s/>straipsnis.<text:s/></text:span><text:span text:style-name="T690">Informacijos pateikimas ir komercinė (gamybinė) paslaptis</text:span></text:p>
      <text:p text:style-name="P691"><text:span text:style-name="T692">1</text:span><text:span text:style-name="T693">. Informacija apie restruktūrizavimo plano vykdymą kreditorių susirinkimo pirmininkui, kreditori</text:span><text:span text:style-name="T694">ams ir dalyvių susirinkimui, savininkui arba valstybės ar savivaldybės įmonės savininko teises ir pareigas įgyvendinančiai institucijai teikiama kreditorių susirinkimo nustatyta tvarka. Teismo, kreditorių susirinkimo pirmininko ir šio įstatymo 15 straipsni</text:span><text:span text:style-name="T695">o 3 dalyje nurodytos Lietuvos Respublikos Vyriausybės įgaliotos institucijos reikalavimu su įmonės restruktūrizavimo bylos nagrinėjimu susijusią informaciją pateikia restruktūrizavimo administratorius.</text:span></text:p>
      <text:p text:style-name="P696"><text:span text:style-name="T697">2</text:span><text:span text:style-name="T698">. Informacija, kuri laikoma komercine (gamybine)<text:s/></text:span><text:span text:style-name="T699">paslaptimi, bet yra reikalinga restruktūrizavimo planui parengti ir jo pagrįstumui įvertinti, turi būti pateikiama teismui, kreditorių susirinkimo pirmininkui ir restruktūrizavimo administratoriui jų prašymu. Kreditorių susirinkimo pirmininkui ir restruktū</text:span><text:span text:style-name="T700">rizavimo administratoriui ši informacija teikiama</text:span><text:span text:style-name="T701"><text:s/></text:span><text:span text:style-name="T702">jiems pasirašius pasižadėjimą išsaugoti komercinę (gamybinę) paslaptį.<text:s/></text:span></text:p>
      <text:p text:style-name="P703"/>
      <text:p text:style-name="P704"><text:span text:style-name="T705">TREČIASIS</text:span><text:span text:style-name="T706"><text:s/>SKIRSNIS</text:span></text:p>
      <text:p text:style-name="P707"><text:span text:style-name="T708">RESTRUKTŪRIZAVIMO PLANAS</text:span></text:p>
      <text:p text:style-name="P709"/>
      <text:p text:style-name="P710"><text:span text:style-name="T711">12</text:span><text:span text:style-name="T712"><text:s/>straipsnis.<text:s/></text:span><text:span text:style-name="T713">Restruktūrizavimo planas ir restruktūrizavimo trukmė</text:span></text:p>
      <text:p text:style-name="P714"><text:span text:style-name="T715">1</text:span><text:span text:style-name="T716">.<text:s/></text:span><text:span text:style-name="T717">Restruktūrizavimo plane turi būti nurodyta:</text:span></text:p>
      <text:p text:style-name="P718"><text:span text:style-name="T719">1</text:span><text:span text:style-name="T720">) restruktūrizavimo tikslai ir trukmė;<text:s/></text:span></text:p>
      <text:p text:style-name="P721"><text:span text:style-name="T722">2</text:span><text:span text:style-name="T723">) įmonės verslo planas restruktūrizavimo laikotarpiui, atitinkantis šio straipsnio<text:s/></text:span><text:span text:style-name="T724"><text:line-break/>2 dalies reikalavimus;<text:s/></text:span></text:p>
      <text:p text:style-name="P725"><text:span text:style-name="T726">3</text:span><text:span text:style-name="T727">) kreditorių sąrašas, jų reikalavimų sumos ir tenkinimo terminai (laikantis šio įstatymo 13 straipsnyje nurodytos jų tenkinimo eilės ir tvarkos). Į kreditorių sąrašą įrašomi ir asmenys, kurie yra pareiškę įmonei turtinius reikalavimus teisme, tačiau sprend</text:span><text:span text:style-name="T728">imai civilinėse bylose dar nepriimti arba jie nėra įsiteisėję, taip pat asmenys, dėl kurių kreditinių reikalavimų yra paduoti ir dar neišnagrinėti atskirieji skundai. Šių asmenų reikalavimų suma nustatoma atsižvelgiant į jų pareikštų reikalavimų sumas. Įsi</text:span><text:span text:style-name="T729">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730"><text:span text:style-name="T731">4</text:span><text:span text:style-name="T732">) numatoma kred</text:span><text:span text:style-name="T733">itorių pagalba dėl skolinių įsipareigojimų, susidariusių iki įmonės restruktūrizavimo bylos iškėlimo teisme, vykdymo: reikalavimų vykdymo terminų atidėjimas, reikalavimų (jų dalies) atsisakymas, piniginės prievolės pakeitimas kita prievole (atsiskaitymas į</text:span><text:span text:style-name="T734">monės turtu ir (ar) įmonės akcijomis);</text:span></text:p>
      <text:p text:style-name="P735"><text:span text:style-name="T736">5</text:span><text:span text:style-name="T737">) įmonės skolininkų, tarp jų ir tų, su kuriais vyksta teisminiai ginčai arba vykdomas priverstinis skolų išieškojimas, sąrašas, kuriame nustatyti įmonės reikalavimo teisių dydžiai ir prievolių įvykdymo užtikrinim</text:span><text:span text:style-name="T738">o būdai;</text:span></text:p>
      <text:p text:style-name="P739"><text:span text:style-name="T740">6</text:span><text:span text:style-name="T741">) administravimo išlaidų sąmata, į kurią įtraukta restruktūrizavimo administratoriaus atlyginimo suma, laikotarpiui nuo teismo nutarties patvirtinti restruktūrizavimo planą įsiteisėjimo dienos iki sprendimo baigti įmonės restruktūrizavimo byl</text:span><text:span text:style-name="T742">ą ar nutarties ją nutraukti įsiteisėjimo dienos;</text:span></text:p>
      <text:p text:style-name="P743"><text:span text:style-name="T744">7</text:span><text:span text:style-name="T745">) kita svarbi informacija.<text:s/></text:span></text:p>
      <text:p text:style-name="P746"><text:span text:style-name="T747">2</text:span><text:span text:style-name="T748">. Įmonės verslo plane restruktūrizavimo laikotarpiui turi būti nustatytos priemonės ir jų įgyvendinimo terminai</text:span><text:span text:style-name="T749">,</text:span><text:span text:style-name="T750"><text:s/>tarp jų:<text:s/></text:span></text:p>
      <text:p text:style-name="P751"><text:span text:style-name="T752">1</text:span><text:span text:style-name="T753">) nuostolingos veiklos atsisakymas, veikl</text:span><text:span text:style-name="T754">os įvairinimas, naujų produktų (prekių ar paslaugų) gamyba, esamos ar numatomos pardavimų sutartys ir kitos įmonės ateities perspektyvos;</text:span></text:p>
      <text:p text:style-name="P755"><text:span text:style-name="T756">2</text:span><text:span text:style-name="T757">) įmonės turimas ar numatomas įsigyti turtas, reikalingas įmonės veiklai;</text:span></text:p>
      <text:p text:style-name="P758"><text:span text:style-name="T759">3</text:span><text:span text:style-name="T760">) įmonės turtas, kuris bus parduot</text:span><text:span text:style-name="T761">as ir (ar) perduotas, turto pardavimo ir (ar) perdavimo tvarka, numatomos gauti pajamos ir jų panaudojimas;</text:span></text:p>
      <text:p text:style-name="P762"><text:span text:style-name="T763">4</text:span><text:span text:style-name="T764">) turtas, kuris bus perkainojamas ar nurašomas Lietuvos Respublikos teisės aktų nustatyta tvarka, numatomos su tuo susijusios išlaidos ar pajam</text:span><text:span text:style-name="T765">os;<text:s/></text:span></text:p>
      <text:p text:style-name="P766"><text:span text:style-name="T767">5</text:span><text:span text:style-name="T768">) numatomos nutraukti sutartys, sudarytos iki įmonės restruktūrizavimo bylos iškėlimo dienos, ir numatomos tokio nutraukimo pasekmės;<text:s/></text:span></text:p>
      <text:p text:style-name="P769"><text:span text:style-name="T770">6</text:span><text:span text:style-name="T771">) numatomi įmonės struktūriniai pertvarkymai, atleidžiamų ar priimamų darbuotojų skaičius ir su tuo susiju</text:span><text:span text:style-name="T772">sios išlaidos;<text:s/></text:span></text:p>
      <text:p text:style-name="P773"><text:span text:style-name="T774">7</text:span><text:span text:style-name="T775">) numatomų gauti kreditų dydis ir sąlygos bei kreditavimo sutarčių įvykdymo užtikrinimo būdai ir kiti finansavimo šaltiniai;</text:span></text:p>
      <text:p text:style-name="P776"><text:span text:style-name="T777">8</text:span><text:span text:style-name="T778">) kitos priemonės.</text:span></text:p>
      <text:p text:style-name="P779"><text:span text:style-name="T780">3</text:span><text:span text:style-name="T781">. Įmonės restruktūrizavimo trukmė nustatoma restruktūrizavimo plane. Restruktūr</text:span><text:span text:style-name="T782">izavimas negali tęstis ilgiau kaip 4 metus. Įmonės valdymo organas arba restruktūrizavimo administratorius kreditorių susirinkimo nutarimu gali pateikti prašymą teismui dėl įmonės restruktūrizavimo termino pratęsimo. Teismas arba teisėjas gali pratęsti res</text:span><text:span text:style-name="T783">truktūrizavimo trukmę, bet ne ilgiau kaip vieniems metams.</text:span></text:p>
      <text:p text:style-name="P784"/>
      <text:p text:style-name="P785"><text:span text:style-name="T786">13</text:span><text:span text:style-name="T787"><text:s/>straipsnis.<text:s/></text:span><text:span text:style-name="T788">Kreditorių reikalavimų tenkinimo eilė ir tvarka</text:span></text:p>
      <text:p text:style-name="P789"><text:span text:style-name="T790">1</text:span><text:span text:style-name="T791">. Įkeitimu ir (ar) hipoteka užtikrinti kreditoriaus reikalavimai tenkinami pirmiausia iš lėšų, gautų pardavus įkeistą įmonės turtą.<text:s/></text:span><text:span text:style-name="T792">Jeigu lėšų, gautų pardavus įkeistą turtą, nepakanka, likusioji nepatenkintų reikalavimų suma tenkinama šio straipsnio<text:s/></text:span><text:span text:style-name="T793"><text:line-break/>4 dal</text:span><text:span text:style-name="T794">yje nustatyta (antrąja) eile. Jeigu restruktūrizavimo plane nenumatyta parduoti įkeisto turto,<text:s/></text:span><text:span text:style-name="T795">įkeitimu ir (ar) hipoteka užtikrinti kreditoriaus reikalavimai tenkinami šio straipsnio 3 dalyje nustatyta (pirmąja) eile neviršijant nepriklausomo<text:s/></text:span><text:span text:style-name="T796">turto vertint</text:span><text:span text:style-name="T797">ojo</text:span><text:span text:style-name="T798"><text:s/>nustatytos įkeisto turto vertės ribų</text:span><text:span text:style-name="T799">. Įkeitimu<text:s/></text:span><text:span text:style-name="T800">ir (ar) hipoteka<text:s/></text:span><text:span text:style-name="T801">užtikrinti kreditoriaus (kreditorių) reikalavimai tiek, kiek jie viršija įkeisto, restruktūrizavimo metu neparduodamo, turto vertę, tenkinami šio straipsnio 4 dalyje nustatyta (antrąja) ei</text:span><text:span text:style-name="T802">le.</text:span></text:p>
      <text:p text:style-name="P803"><text:span text:style-name="T804">2</text:span><text:span text:style-name="T805">. Visi k</text:span><text:span text:style-name="T806">reditorių reikalavimai pagal šio straipsnio 3, 4, 5, 6 dalyse nustatytą eiliškumą tenkinami dviem etapais. Pirmuoju etapu pagal šio straipsnio nustatytą eiliškumą tenkinami kreditorių reikalavimai be priskaičiuotų palūkanų ir netesybų, o a</text:span><text:span text:style-name="T807">ntruoju etapu ta pačia eile tenkinami likusieji kreditorių reikalavimai (palūkanos ir netesybos).</text:span></text:p>
      <text:p text:style-name="P808"><text:span text:style-name="T809">3</text:span><text:span text:style-name="T810">. Pirmąja eile tenkinami darbuotojų reikalavimai, susiję su darbo santykiais (įskaitant gyventojų pajamų mokestį ir valstybinio socialinio draudimo įmoka</text:span><text:span text:style-name="T811">s); reikalavimai atlyginti žalą dėl suluošinimo ar kitokio kūno sužalojimo, susirgimo profesine liga arba dėl mirties nuo nelaimingo atsitikimo darbe; fizinių ir juridinių</text:span><text:span text:style-name="T812"><text:s/></text:span><text:span text:style-name="T813">asmenų reikalavimai sumokėti už perdirbti supirktą žemės ūkio produkciją</text:span><text:span text:style-name="T814"><text:s/>bei įkeitim</text:span><text:span text:style-name="T815">u ir (ar) hipoteka užtikrinti kreditorių reikalavimai, neviršijantys įkeisto, restruktūrizavimo metu neparduodamo, turto vertės.</text:span></text:p>
      <text:p text:style-name="P816"><text:span text:style-name="T817">4</text:span><text:span text:style-name="T818">. Antrąja eile tenkinami visi likusieji kreditorių reikalavimai, išskyrus šio straipsnio 6 dalyje nustatytus kreditorių re</text:span><text:span text:style-name="T819">ikalavimus, tarp jų reikalavimai dėl privalomųjų įmokų ir paskolų, suteiktų iš valstybės vardu pasiskolintų lėšų, ir paskolų, gautų su valstybės garantija,<text:s/></text:span><text:span text:style-name="T820">ar garantijų institucijos, už kurios įsipareigojimų vykdymą garantuoja valstybė, reikalavimai<text:s/></text:span><text:span text:style-name="T821">dėl pa</text:span><text:span text:style-name="T822">ramos, suteiktos iš Europos Sąjungos lėšų, ir<text:s/></text:span><text:span text:style-name="T823">likusieji iš lėšų, gautų už parduotą įkeistą turtą, nepatenkinti ir<text:s/></text:span><text:span text:style-name="T824">viršijantys restruktūrizavimo metu neparduodamo įkeisto turto vertę,<text:s/></text:span><text:span text:style-name="T825">įkeitimu ir (ar) hipoteka užtikrinti kreditorių reikalavimai</text:span><text:span text:style-name="T826">.</text:span></text:p>
      <text:p text:style-name="P827"><text:span text:style-name="T828">5</text:span><text:span text:style-name="T829">. Kred</text:span><text:span text:style-name="T830">itorių, suteikusių šio įstatymo 12 straipsnio 2 dalies 7 punkte nurodytus kreditus, neužtikrintus įkeitimu ir (ar) hipoteka, reikalavimai, kilę įmonei negrąžinus šių kreditų sutartyse nustatytais terminais, tenkinami pirmiau už šio straipsnio 4 dalyje nust</text:span><text:span text:style-name="T831">atytus kreditorių reikalavimus.<text:s/></text:span></text:p>
      <text:p text:style-name="P832"><text:span text:style-name="T833">6</text:span><text:span text:style-name="T834">. Trečiąja eile tenkinami restruktūrizuojamos įmonės dalyvių</text:span><text:span text:style-name="T835">,<text:s/></text:span><text:span text:style-name="T836">iki restruktūrizavimo bylos iškėlimo tapusių įmonės kreditoriais,</text:span><text:span text:style-name="T837"><text:s/>kurie vieni ar su kitais dalyviais kontroliuoja restruktūrizuojamą įmonę (tapusių įmonės k</text:span><text:span text:style-name="T838">reditoriais tiek tiesiogiai, tiek netiesiogiai per<text:s/></text:span><text:span text:style-name="T839">patronuojančias arba</text:span><text:span text:style-name="T840"><text:s/></text:span><text:span text:style-name="T841">dukterines</text:span><text:span text:style-name="T842"><text:s/></text:span><text:span text:style-name="T843">įmones ar per kitų teisinių formų juridinius asmenis, kurių dalyvių susirinkimo sprendimų priėmimui jie gali daryti įtaką (toliau – patronuojančios arba dukterinės įmonės),</text:span><text:span text:style-name="T844"><text:s/></text:span><text:span text:style-name="T845">reikalavimai, nesusiję su darbo santykiais.<text:s/></text:span></text:p>
      <text:p text:style-name="P846"><text:span text:style-name="T847">7</text:span><text:span text:style-name="T848">. Kiekvienu etapu kiekvienos paskesnės eilės kreditorių reikalavimai tenkinami po to, kai visiškai patenkinti atitinkamo etapo pirmesnės eilės kreditorių reikalavimai. Jeigu neužtenka lėšų visiems vieno eta</text:span><text:span text:style-name="T849">po vienos eilės reikalavimams visiškai patenkinti, šie reikalavimai tenkinami proporcingai pagal kiekvienam kreditoriui priklausančią sumą.</text:span></text:p>
      <text:p text:style-name="P850"><text:span text:style-name="T851">8</text:span><text:span text:style-name="T852">. Kreditorių, kuriems iki restruktūrizavimo bylos iškėlimo įsipareigojimų vykdymo terminai nebuvo suėję,<text:s/></text:span><text:span text:style-name="T853">reikalavimai tenkinami ne anksčiau kaip suėjus šiam terminui.</text:span></text:p>
      <text:p text:style-name="P854"/>
      <text:p text:style-name="P855"><text:span text:style-name="T856">14</text:span><text:span text:style-name="T857"><text:s/>straipsnis.<text:s/></text:span><text:span text:style-name="T858">Restruktūrizavimo plano svarstymas ir tvirtinimas</text:span></text:p>
      <text:p text:style-name="P859"><text:span text:style-name="T860">1</text:span><text:span text:style-name="T861">. Įmonės valdymo organas restruktūrizavimo plano projektą pateikia įmonės dalyvių susirinkimui, savininkui arba valst</text:span><text:span text:style-name="T862">ybės ar savivaldybės įmonės savininko teises ir pareigas įgyvendinančiai institucijai. Įmonės dalyvių susirinkimui, savininkui arba valstybės ar savivaldybės įmonės savininko teises ir pareigas įgyvendinančiai institucijai pritarus restruktūrizavimo plano<text:s/></text:span><text:span text:style-name="T863">projektui, įmonės valdymo organas restruktūrizavimo plano projektą per vieną darbo dieną pateikia restruktūrizavimo administratoriui. Restruktūrizavimo plano projektas restruktūrizavimo administratoriui pateikiamas likus ne mažiau kaip vienam mėnesiui iki<text:s/></text:span><text:span text:style-name="T864">restruktūrizavimo plano projekto pateikimo teismui termino pabaigos. Įmonės dalyvių susirinkimas, savininkas arba valstybės ar savivaldybės įmonės savininko teises ir pareigas įgyvendinanti institucija šioje dalyje nurodytą sprendimą priima atitinkamo juri</text:span><text:span text:style-name="T865">dinio asmens teisinę formą reglamentuojančio įstatymo nustatyta sprendimų priėmimo tvarka, o jeigu toks įstatymas šios tvarkos nenustato, – paprasta susirinkime dalyvaujančių įmonės dalyvių balsų dauguma.</text:span></text:p>
      <text:p text:style-name="P866"><text:span text:style-name="T867">2</text:span><text:span text:style-name="T868">. Restruktūrizavimo administratorius, gavęs ši</text:span><text:span text:style-name="T869">o straipsnio 1 dalyje nustatyta tvarka patvirtintą restruktūrizavimo plano projektą:</text:span></text:p>
      <text:p text:style-name="P870"><text:span text:style-name="T871">1</text:span><text:span text:style-name="T872">) parengia rašytinę išvadą dėl restruktūrizavimo plano projekto įgyvendinimo galimybių (toliau – išvada) ir ją pateikia įmonės valdymo organui;</text:span></text:p>
      <text:p text:style-name="P873"><text:span text:style-name="T874">2</text:span><text:span text:style-name="T875">) suderina su įmonė</text:span><text:span text:style-name="T876">s valdymo organu numatomo kreditorių susirinkimo dėl pritarimo restruktūrizavimo plano projektui laiką ir vietą. Kreditorių susirinkimas turi įvykti likus ne mažiau kaip 10 darbo dienų iki šio straipsnio 1 dalyje nurodyto restruktūrizavimo plano projekto p</text:span><text:span text:style-name="T877">ateikimo teismui termino pabaigos;</text:span></text:p>
      <text:p text:style-name="P878"><text:span text:style-name="T879">3</text:span><text:span text:style-name="T880">) raštu informuoja kiekvieną kreditorių, asmenis, kuriems įmonė yra užtikrinusi savo ar trečiųjų asmenų įsipareigojimų tinkamą vykdymą laidavimu, garantija ar kitomis prievolių įvykdymo užtikrinimo priemonėmis, taip<text:s/></text:span><text:span text:style-name="T881">pat asmenis, kurie yra suteikę garantiją ar kitas prievolių įvykdymo užtikrinimo priemones už įmonę, ir šio įstatymo 15 straipsnio 3 dalyje nurodytą<text:s/></text:span><text:span text:style-name="T882">Lietuvos Respublikos</text:span><text:span text:style-name="T883"><text:s/>Vyriausybės įgaliotą instituciją apie kreditorių susirinkimo dėl pritarimo restruktūri</text:span><text:span text:style-name="T884">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885"><text:span text:style-name="T886">3</text:span><text:span text:style-name="T887">. Kred</text:span><text:span text:style-name="T888">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889"><text:span text:style-name="T890">4</text:span><text:span text:style-name="T891">. Kreditorių</text:span><text:span text:style-name="T892"><text:s/>susirinkimo pirmininkas kreditorių susirinkimo protokolą per 5 kalendorines dienas po susirinkimo pateikia restruktūrizavimo administratoriui. Restruktūrizavimo administratorius, gavęs kreditorių susirinkimo, pritarusio restruktūrizavimo plano projektui,<text:s/></text:span><text:span text:style-name="T893">protokolą, ne vėliau kaip per 3 darbo dienas šį protokolą ir restruktūrizavimo plano projektą su išvada pateikia teismui.<text:s/></text:span></text:p>
      <text:p text:style-name="P894"><text:span text:style-name="T895">5</text:span><text:span text:style-name="T896">. Restruktūrizavimo plano projektas turi būti pateiktas tvirtinti teismui ne vėliau kaip per 6 mėnesius nuo nutarties iškelti įm</text:span><text:span text:style-name="T897">onės restruktūrizavimo bylą įsiteisėjimo dienos. Teismas<text:s/></text:span><text:soft-page-break/><text:span text:style-name="T898">restruktūrizavimo administratoriaus arba įmonės valdymo organo prašymu turi teisę vieną kartą ne ilgiau kaip vienam mėnesiui pratęsti šioje dalyje nustatytą terminą.</text:span></text:p>
      <text:p text:style-name="P899"><text:span text:style-name="T900">6</text:span><text:span text:style-name="T901">. Teismas, gavęs šio straips</text:span><text:span text:style-name="T902">nio 4 dalyje nurodytus dokumentus, per 15 kalendorinių dienų rašytinio proceso tvarka priima nutartį</text:span><text:span text:style-name="T903"><text:s/></text:span><text:span text:style-name="T904">dėl restruktūrizavimo plano. Teismo nutartis patvirtinti restruktūrizavimo planą yra galutinė ir neskundžiama.<text:s/></text:span></text:p>
      <text:p text:style-name="P905"><text:span text:style-name="T906">7</text:span><text:span text:style-name="T907">. Jeigu restruktūrizavimo plano projek</text:span><text:span text:style-name="T908">te, kuriam kreditoriai pritarė, numatyta restruktūrizuojamai įmonei suteikti valstybės pagalbą, apie kurią Europos Sąjungos teisės aktų nustatytais atvejais privaloma pranešti Europos Komisijai, valstybės institucijos – kreditoriai, kiti valstybės pagalbos</text:span><text:span text:style-name="T909"><text:s/>teikėjai – per 15 kalendorinių dienų nuo kreditorių susirinkimo nutarimo pritarti restruktūrizavimo plano projektui priėmimo dienos teisės aktų nustatyta tvarka praneša Europos Komisijai apie restruktūrizavimo plano projekte numatytą teikti valstybės paga</text:span><text:span text:style-name="T910">lbą. Dokumentų, patvirtinančių, kad Europos Komisija gavo ir užregistravo pranešimus dėl valstybės pagalbos teikimo, kopijos per 5 kalendorines dienas nuo jų gavimo pateikiamos restruktūrizavimo administratoriui. Restruktūrizavimo administratorius šiuos ir</text:span><text:span text:style-name="T911"><text:s/>šio straipsnio 4 dalyje nurodytus dokumentus per 3 darbo dienas nuo kopijų gavimo dienos pateikia teismui. Gautus Europos Komisijos sprendimus dėl valstybės pagalbos teikimo valstybės institucijos – kreditoriai, kiti valstybės pagalbos teikėjai – turi pat</text:span><text:span text:style-name="T912">eikti restruktūrizuojamai įmonei, restruktūrizavimo administratoriui ir teismui per 5 kalendorines dienas nuo šių sprendimų gavimo dienos.<text:s/></text:span></text:p>
      <text:p text:style-name="P913"><text:span text:style-name="T914">8</text:span><text:span text:style-name="T915">. Kreditorių susirinkimas per 5 kalendorines dienas nuo kreditorių susirinkimo dienos turi grąžinti įmonės vald</text:span><text:span text:style-name="T916">ymo organui patikslinti restruktūrizavimo plano projektą, jeigu jame nenustatytos priemonės visų restruktūrizavimo plano projekte numatytų įmonės įsipareigojimų, tarp jų ir įsipareigojimų valstybei dėl<text:s/></text:span><text:span text:style-name="T917">paskolų,</text:span><text:span text:style-name="T918"><text:s/></text:span><text:span text:style-name="T919">suteiktų iš valstybės vardu pasiskolintų lėšų</text:span><text:span text:style-name="T920">,</text:span><text:span text:style-name="T921"><text:s/>ir paskolų, gautų su valstybės ar garantijų institucijos, už kurios įsipareigojimų vykdymą garantuoja valstybė, garantija, ir<text:s/></text:span><text:span text:style-name="T922">iš Europos Sąjungos lėšų suteiktos paramos grąžinimo atveju kylančių įsipareigojimų</text:span><text:span text:style-name="T923"><text:s/>įvykdymui užtikrinti. Restruktūrizavimo plano projektas grąžinamas įmonės valdymo organui pataisyti taip pat šio straipsnio 9 dalyje nurodytu atveju. Įmonės valdymo organas, atsižvelgdamas į susirinkime pareikštas pastabas ir pasiūlymus ar į Europos Komis</text:span><text:span text:style-name="T924">ijos sprendimą, per 15 kalendorinių dienų nuo kreditorių susirinkimo nutarimo gavimo dienos, o šio straipsnio 9 dalyje nustatytu atveju – per 15 kalendorinių dienų nuo teismo nutarties įsiteisėjimo dienos pateikia įmonės dalyvių susirinkimui, savininkui ar</text:span><text:span text:style-name="T925">ba valstybės ar savivaldybės įmonės savininko teises įgyvendinančiai institucijai tvirtinti patikslintą restruktūrizavimo plano projektą šio straipsnio 1 dalyje nustatyta tvarka. Patikslintas restruktūrizavimo plano projektas teikiamas svarstyti, svarstoma</text:span><text:span text:style-name="T926">s ir už jį balsuojama tokia pačia tvarka kaip ir už pirmąjį restruktūrizavimo plano variantą.<text:s/></text:span></text:p>
      <text:p text:style-name="P927"><text:span text:style-name="T928">9</text:span><text:span text:style-name="T929">. Kai šio straipsnio 7 dalyje nurodytais atvejais kreipiamasi į Europos Komisiją, teismas, gavęs dokumentus, įrodančius, kad Europos Komisija gavo ir užregi</text:span><text:span text:style-name="T930">stravo pranešimus dėl valstybės pagalbos teikimo, kreditorių, restruktūrizavimo administratoriaus arba įmonės valdymo organo prašymu sustabdo įmonės restruktūrizavimo bylą, kol bus gautas Europos Komisijos sprendimas. Jeigu gaunamas teigiamas Europos Komis</text:span><text:span text:style-name="T931">ijos sprendimas, kuriame nėra nustatyta jokių papildomų sąlygų dėl valstybės pagalbos teikimo, arba sprendimas, kad priemonės, kurių numatoma imtis, nėra valstybės pagalba, teismas sprendžia restruktūrizavimo plano patvirtinimo klausimą. Jeigu gaunamas tei</text:span><text:span text:style-name="T932">giamas Europos Komisijos sprendimas, kuriame nustatytos papildomos valstybės pagalbos teikimo sąlygos, kurių restruktūrizuojama įmonė privalo laikytis, arba neigiamas Europos Komisijos sprendimas, teismas nustato papildomą, ne trumpesnį kaip 45 kalendorini</text:span><text:span text:style-name="T933">ų dienų ir ne ilgesnį kaip 60 kalendorinių dienų, terminą restruktūrizavimo plano projektui patikslinti šio straipsnio 8 dalyje nustatyta tvarka ir pateikti teismui. Išimtiniais atvejais teismas turi teisę šį terminą pratęsti, bet ne ilgiau kaip 30 kalendo</text:span><text:span text:style-name="T934">rinių dienų. Jeigu restruktūrizavimo planas šioje dalyje nustatytais terminais nepateikiamas, teismas priima sprendimą įmonės restruktūrizavimo bylą nutraukti.</text:span></text:p>
      <text:p text:style-name="P935"><text:span text:style-name="T936">10</text:span><text:span text:style-name="T937">. Už teismo patvirtinto restruktūrizavimo plano įgyvendinimą atsako įmonės valdymo organai ir restruktūrizavimo administratorius pagal savo kompetenciją.<text:s/></text:span></text:p>
      <text:p text:style-name="P938"><text:span text:style-name="T939">11</text:span><text:span text:style-name="T940">. Restruktūrizavimo plano pakeitimai svarstomi ir tvirtinami tokia pačia tvarka kaip ir restruk</text:span><text:span text:style-name="T941">tūrizavimo planas.<text:s/></text:span></text:p>
      <text:p text:style-name="P942">Straipsnio pakeitimai:</text:p>
      <text:p text:style-name="P943">Nr. XII-807, 2014-03-27, paskelbta TAR 2014-04-11, i. k. 2014-04324</text:p>
      <text:p text:style-name="P944"/>
      <text:p text:style-name="P945"><text:span text:style-name="T946">KETVIRTASIS</text:span><text:span text:style-name="T947"><text:s/>SKIRSNIS</text:span></text:p>
      <text:p text:style-name="P948"><text:span text:style-name="T949">RESTRUKTŪRIZAVIMO ADMINISTRATORIUS</text:span></text:p>
      <text:p text:style-name="P950"/>
      <text:p text:style-name="P951"><text:span text:style-name="T952">15</text:span><text:span text:style-name="T953"><text:s/>straipsnis.<text:s/></text:span><text:span text:style-name="T954">Restruktūrizavimo administratorius</text:span></text:p>
      <text:p text:style-name="P955"><text:span text:style-name="T956">1</text:span><text:span text:style-name="T957">. Restruktūrizavimo<text:s/></text:span><text:span text:style-name="T958">administratorius – teismo paskirtas atlikti įmonės restruktūrizavimo procedūras:</text:span></text:p>
      <text:p text:style-name="P959"><text:span text:style-name="T960">1</text:span><text:span text:style-name="T961">)<text:s/></text:span><text:span text:style-name="T962">valstybės narės</text:span><text:span text:style-name="T963"><text:s/></text:span><text:span text:style-name="T964">pilietis, kitas fizinis asmuo, kuris naudojasi Europos Sąjungos teisės aktuose jam suteiktomis judėjimo valstybėse narėse teisėmis, turintis teisę teikti<text:s/></text:span><text:span text:style-name="T965">įmonių restruktūrizavimo administravimo paslaugas ir šią teisę įgijęs šio įstatymo ir su jo įgyvendinimu susijusių teisės aktų nustatyta tvarka (toliau – fizinis asmuo, įgijęs teisę teikti įmonių restruktūrizavimo administravimo paslaugas šio įstatymo nust</text:span><text:span text:style-name="T966">atyta tvarka);<text:s/></text:span></text:p>
      <text:p text:style-name="P967"><text:span text:style-name="T968">2</text:span><text:span text:style-name="T969">)<text:s/></text:span><text:span text:style-name="T970">valstybės narės</text:span><text:span text:style-name="T971"><text:s/></text:span><text:span text:style-name="T972">pilietis, kitas fizinis asmuo, kuris naudojasi Europos Sąjungos teisės aktuose jam suteiktomis judėjimo valstybėse narėse teisėmis, ar Šveicarijos Konfederacijos pilietis, turintis pagal įsisteigimo valstybės teisės<text:s/></text:span><text:span text:style-name="T973">aktus įgytą teisę teikti įmonių restruktūrizavimo administravimo paslaugas, kai šią teisę pripažinus šio įstatymo 16</text:span><text:span text:style-name="T974">1</text:span><text:span text:style-name="T975"><text:s/>straipsnio 1 dalyje<text:s/></text:span><text:span text:style-name="T976">nustatyta tvarka teisė teikti įmonių<text:s/></text:span><text:span text:style-name="T977">restruktūrizavimo</text:span><text:span text:style-name="T978"><text:s/>administravimo paslaugas Lietuvos Respublikoje suteikta laikina</text:span><text:span text:style-name="T979">i arba vienkartinai (toliau – fizinis asmuo, turintis teisę teikti įmonių<text:s/></text:span><text:span text:style-name="T980">restruktūrizavimo</text:span><text:span text:style-name="T981"><text:s/>administravimo paslaugas laikinai);</text:span></text:p>
      <text:p text:style-name="P982"><text:span text:style-name="T983">3</text:span><text:span text:style-name="T984">) valstybės narės pilietis, kitas fizinis asmuo, kuris naudojasi Europos Sąjungos teisės aktuose jam suteiktomis judėjimo v</text:span><text:span text:style-name="T985">alstybėse narėse teisėmis, ar Šveicarijos Konfederacijos pilietis, įsisteigęs Lietuvos Respublikoje, turintis pagal kitos valstybės narės teisės aktus įgytą teisę teikti įmonių<text:s/></text:span><text:span text:style-name="T986">restruktūrizavimo</text:span><text:span text:style-name="T987"><text:s/>administravimo paslaugas, kai ši teisė pripažinta šio įstatym</text:span><text:span text:style-name="T988">o 16</text:span><text:span text:style-name="T989">2</text:span><text:span text:style-name="T990"><text:s/>straipsnyje nustatyta tvarka (toliau – fizinis asmuo, turintis teisę teikti įmonių<text:s/></text:span><text:span text:style-name="T991">restruktūrizavimo</text:span><text:span text:style-name="T992"><text:s/>administravimo paslaugas įsisteigęs Lietuvos Respublikoje);</text:span></text:p>
      <text:p text:style-name="P993"><text:span text:style-name="T994">4</text:span><text:span text:style-name="T995">) Lietuvos Respublikoje įsteigtas juridinis asmuo, turintis teisę teikti įmonių<text:s/></text:span><text:span text:style-name="T996">rest</text:span><text:span text:style-name="T997">ruktūrizavimo</text:span><text:span text:style-name="T998"><text:s/>administravimo paslaugas ir šią teisę įgijęs šio įstatymo ir su jo įgyvendinimu susijusių teisės aktų nustatyta tvarka (toliau – juridinis asmuo, įgijęs teisę teikti įmonių<text:s/></text:span><text:span text:style-name="T999">restruktūrizavimo</text:span><text:span text:style-name="T1000"><text:s/>administravimo paslaugas šio įstatymo nustatyta tva</text:span><text:span text:style-name="T1001">rka);<text:s/></text:span></text:p>
      <text:p text:style-name="P1002"><text:span text:style-name="T1003">5</text:span><text:span text:style-name="T1004">) valstybėje narėje įsteigtas juridinis asmuo ar kita organizacija, kuri gali savo vardu įgyti ir turėti teises ir pareigas, būti ieškovu ar atsakovu teisme, taip pat jų padalinys, neįsisteigęs Lietuvos Respublikoje, turintis pagal įsisteigimo<text:s/></text:span><text:span text:style-name="T1005">valstybės narės teisės aktus įgytą teisę teikti įmonių<text:s/></text:span><text:span text:style-name="T1006">restruktūrizavimo</text:span><text:span text:style-name="T1007"><text:s/>administravimo paslaugas, kai šią teisę pripažinus šio įstatymo 16</text:span><text:span text:style-name="T1008">1</text:span><text:span text:style-name="T1009"><text:s/>straipsnio 2 dalyje nustatyta tvarka teisė teikti įmonių<text:s/></text:span><text:span text:style-name="T1010">restruktūrizavimo</text:span><text:span text:style-name="T1011"><text:s/>administravimo paslaugas Lietuvos Respub</text:span><text:span text:style-name="T1012">likoje suteikta laikinai arba vienkartinai (toliau – juridinis asmuo, turintis teisę teikti įmonių<text:s/></text:span><text:span text:style-name="T1013">restruktūrizavimo</text:span><text:span text:style-name="T1014"><text:s/>administravimo paslaugas laikinai).</text:span></text:p>
      <text:p text:style-name="P1015"><text:span text:style-name="T1016">2</text:span><text:span text:style-name="T1017">. Restruktūrizavimo administratorius atlieka savo pareigas pagal su įmone sudarytą atlygintinų p</text:span><text:span text:style-name="T1018">aslaugų teikimo sutartį, kurią įmonės vardu pasirašo įmonės valdymo organas. Tokia sutartis turi būti sudaryta ne vėliau kaip per 10 kalendorinių dienų nuo teismo nutarties iškelti įmonės restruktūrizavimo bylą įsiteisėjimo dienos. Administravimo išlaidų i</text:span><text:span text:style-name="T1019">r restruktūrizavimo administratoriaus atlyginimo sumos turi atitikti teismo nutartimis patvirtintas sumas. Restruktūrizavimo administratoriaus veiklos išlaidas apmoka restruktūrizuojama įmonė.</text:span></text:p>
      <text:p text:style-name="P1020"><text:span text:style-name="T1021">3</text:span><text:span text:style-name="T1022">. Restruktūrizavimo administratoriaus veiklą<text:s/></text:span><text:span text:style-name="T1023">Restruktūrizavimo administratorių veiklos priežiūros taisyklių nustatyta tvarka prižiūri, duomenis apie įmonės restruktūrizavimą, restruktūrizavimo administratorių sąrašą sudaro, tvarko ir savo interneto svetainėje skelbia Lietuvos Respublikos Vyriausybės<text:s/></text:span><text:span text:style-name="T1024">įgaliota institucija. Lietuvos Respublikos Vyriausybės įgaliota institucija, prižiūrėdama restruktūrizavimo administratoriaus veiklą, nustatyta tvarka atlieka restruktūrizavimo administratoriaus veiklos patikrinimus ir restruktūrizavimo administratorių vei</text:span><text:span text:style-name="T1025">klos stebėseną.</text:span></text:p>
      <text:p text:style-name="P1026"><text:span text:style-name="T1027">4</text:span><text:span text:style-name="T1028">. Už įmonei ir (ar) kreditoriams padarytą žalą restruktūrizavimo administratorius atsako Lietuvos Respublikos įstatymų nustatyta tvarka.</text:span><text:span text:style-name="T1029"><text:s/></text:span><text:span text:style-name="T1030">Administratoriaus profesinė civilinė atsakomybė Lietuvos Respublikos Vyriausybės nustatyta tvarka<text:s/></text:span><text:span text:style-name="T1031">draudžiama privalomuoju draudimu.</text:span></text:p>
      <text:p text:style-name="P1032"><text:span text:style-name="T1033">5</text:span><text:span text:style-name="T1034">. Restruktūrizavimo administratorius negali atlikti įmonių restruktūrizavimo procedūrų nuo jo išbraukimo iš Sąrašo dienos.</text:span></text:p>
      <text:soft-page-break/>
      <text:p text:style-name="P1035">Straipsnio pakeitimai:</text:p>
      <text:p text:style-name="Normal"><text:span text:style-name="T1036">Nr.<text:s/></text:span><text:a xlink:href="http://www3.lrs.lt/cgi-bin/preps2?a=436759&amp;b=" office:target-frame-name="_top" xlink:show="replace"><text:span text:style-name="T1037">XI-2327</text:span></text:a><text:span text:style-name="T1038">, 2012-11-06, Žin., 2012, Nr.<text:s/></text:span><text:a xlink:href="https://www.e-tar.lt/portal/legalAct.html?documentId=TAIS.436759" office:target-frame-name="_blank" xlink:show="new"><text:span text:style-name="T1039">132-6655</text:span></text:a><text:span text:style-name="T1040"><text:s/>(2012-11-15)</text:span></text:p>
      <text:p text:style-name="P1041">Nr. XII-807, 2014-03-27, paskelbta TAR 2014-04-11, i. k. 2014-04324</text:p>
      <text:p text:style-name="P1042"/>
      <text:p text:style-name="P1043"><text:span text:style-name="T1044">16</text:span><text:span text:style-name="T1045"><text:s/>straipsnis.<text:s/></text:span><text:span text:style-name="T1046">Reikalavimai asm</text:span><text:span text:style-name="T1047">enims, siekiantiems įgyti teisę teikti įmonių<text:s/></text:span><text:span text:style-name="T1048"><text:line-break/>restruktūrizavimo administravimo paslaugas</text:span></text:p>
      <text:p text:style-name="P1049"><text:span text:style-name="T1050">1</text:span><text:span text:style-name="T1051">. Fizinis asmuo, siekdamas šio įstatymo nustatyta tvarka įgyti teisę teikti įmonių restruktūrizavimo administravimo paslaugas, privalo:<text:s/></text:span></text:p>
      <text:p text:style-name="P1052"><text:span text:style-name="T1053">1</text:span><text:span text:style-name="T1054">) būti nepriekaišting</text:span><text:span text:style-name="T1055">os reputacijos;</text:span></text:p>
      <text:p text:style-name="P1056"><text:span text:style-name="T1057">2</text:span><text:span text:style-name="T1058">) turėti aukštąjį universitetinį išsilavinimą;</text:span></text:p>
      <text:p text:style-name="P1059"><text:span text:style-name="T1060">3</text:span><text:span text:style-name="T1061">) turėti ne trumpesnį kaip 3 metų įmonės vadovo darbo stažą per paskutinius 5 metus arba turėti 2 metų bankroto administratoriaus darbo stažą;</text:span></text:p>
      <text:p text:style-name="P1062"><text:span text:style-name="T1063">4</text:span><text:span text:style-name="T1064">) išlaikyti kvalifikacijos<text:s/></text:span><text:span text:style-name="T1065">egzaminą;</text:span></text:p>
      <text:p text:style-name="P1066"><text:span text:style-name="T1067">5</text:span><text:span text:style-name="T1068">) mokėti valstybinę lietuvių kalbą.</text:span></text:p>
      <text:p text:style-name="P1069"><text:span text:style-name="T1070">2</text:span><text:span text:style-name="T1071">. Fizinis asmuo negali būti laikomas nepriekaištingos reputacijos, jeigu jis:<text:s/></text:span></text:p>
      <text:p text:style-name="P1072"><text:span text:style-name="T1073">1</text:span><text:span text:style-name="T1074">) buvo nuteistas už sunkų ar labai sunkų nusikaltimą, nepaisant to, ar išnyko teistumas, arba buvo nuteistas už kitą</text:span><text:span text:style-name="T1075"><text:s/>tyčinę nusikalstamą veiką, kol teistumas neišnykęs;</text:span></text:p>
      <text:p text:style-name="P1076"><text:span text:style-name="T1077">2</text:span><text:span text:style-name="T1078">) yra atleistas iš darbo, pareigų už profesinės ar tarnybinės veiklos pažeidimus ir (ar) netekęs teisės verstis atitinkama veikla už įstatymuose keliamo nepriekaištingos reputacijos reikalavimo neat</text:span><text:span text:style-name="T1079">itikimą ar etikos normų pažeidimą ir nuo atleidimo iš darbo, pareigų ar teisės verstis atitinkama veikla arba nuo teisės teikti įmonių restruktūrizavimo ar įmonių bankroto administravimo paslaugas netekimo nepraėjo 3 metai;</text:span></text:p>
      <text:p text:style-name="P1080"><text:span text:style-name="T1081">3</text:span><text:span text:style-name="T1082">)<text:s/></text:span><text:span text:style-name="T1083">pažeidė šio įstatymo 22 s</text:span><text:span text:style-name="T1084">traipsnio 1 dalies 12 punkte nustatytus reikalavimus ir nuo dienos, kai šio įstatymo 15 straipsnio 3 dalyje nurodytai Lietuvos Respublikos Vyriausybės įgaliotai institucijai tapo žinoma ši aplinkybė, nepraėjo 6 metai;</text:span></text:p>
      <text:p text:style-name="P1085"><text:span text:style-name="T1086">4</text:span><text:span text:style-name="T1087">) piktnaudžiauja psichotropinėmis</text:span><text:span text:style-name="T1088">, narkotinėmis, toksinėmis medžiagomis ar alkoholiu.</text:span></text:p>
      <text:p text:style-name="P1089"><text:span text:style-name="T1090">3</text:span><text:span text:style-name="T1091">. Juridinis asmuo, siekiantis šio įstatymo nustatyta tvarka įgyti teisę teikti<text:s/></text:span><text:span text:style-name="T1092">įmonių</text:span><text:span text:style-name="T1093"><text:s/>restruktūrizavimo administravimo paslaugas, privalo būti nepriekaištingos reputacijos ir turėti bent vieną dar</text:span><text:span text:style-name="T1094">buotoją, įgijusį teisę teikti<text:s/></text:span><text:span text:style-name="T1095">įmonių</text:span><text:span text:style-name="T1096"><text:s/>restruktūrizavimo administravimo paslaugas šio įstatymo nustatyta tvarka ir (ar) darbuotoją, kuriam, pripažinus jo profesinę kvalifikaciją šio įstatymo 16</text:span><text:span text:style-name="T1097">1</text:span><text:span text:style-name="T1098"><text:s/>straipsnio 1 dalyje ir (ar) 16</text:span><text:span text:style-name="T1099">2</text:span><text:span text:style-name="T1100"> straipsnyje nustatyta tvarka, t</text:span><text:span text:style-name="T1101">eisė teikti<text:s/></text:span><text:span text:style-name="T1102">įmonių</text:span><text:span text:style-name="T1103"><text:s/>restruktūrizavimo administravimo paslaugas suteikta laikinai arba įsisteigus Lietuvos Respublikoje. Teisę teikti įmonių restruktūrizavimo administravimo paslaugas privalo turėti ir juridinio asmens, siekiančio teikti įmonių restruktūriza</text:span><text:span text:style-name="T1104">vimo administravimo paslaugas, vadovo pareigas einantis asmuo.</text:span></text:p>
      <text:p text:style-name="P1105"><text:span text:style-name="T1106">4</text:span><text:span text:style-name="T1107">. Juridinis asmuo negali būti laikomas nepriekaištingos reputacijos, jeigu jis:</text:span></text:p>
      <text:p text:style-name="P1108"><text:span text:style-name="T1109">1</text:span><text:span text:style-name="T1110">) buvo nuteistas už sunkų ar labai sunkų nusikaltimą, nepaisant to, ar išnyko teistumas, arba buvo<text:s/></text:span><text:span text:style-name="T1111">nuteistas už kitą tyčinę nusikalstamą veiką, kol teistumas neišnykęs;</text:span></text:p>
      <text:p text:style-name="P1112"><text:span text:style-name="T1113">2</text:span><text:span text:style-name="T1114">)<text:s/></text:span><text:span text:style-name="T1115">pažeidė šio įstatymo 22 straipsnio 1 dalies 12 punkte nustatytus reikalavimus ir nuo dienos, kai šio įstatymo 15 straipsnio 3 dalyje nurodytai Lietuvos Respublikos Vyriausybės įga</text:span><text:span text:style-name="T1116">liotai institucijai tapo žinoma ši aplinkybė, nepraėjo 6 metai.</text:span></text:p>
      <text:p text:style-name="P1117"><text:span text:style-name="T1118">5</text:span><text:span text:style-name="T1119">. Fizinių ir juridinių asmenų atitiktis šiame įstatyme nustatytiems reikalavimams vertinama šio įstatymo 18 straipsnio 1 dalyje ir 19 straipsnio 1 dalyje nurodyta Lietuvos Respublikos V</text:span><text:span text:style-name="T1120">yriausybės ar jos įgaliotos institucijos nustatyta tvarka.</text:span></text:p>
      <text:p text:style-name="P1121">Straipsnio pakeitimai:</text:p>
      <text:p text:style-name="Normal"><text:span text:style-name="T1122">Nr.<text:s/></text:span><text:a xlink:href="http://www3.lrs.lt/cgi-bin/preps2?a=401179&amp;b=" office:target-frame-name="_top" xlink:show="replace"><text:span text:style-name="T1123">XI-1439</text:span></text:a><text:span text:style-name="T1124">, 2011-06-09, Žin., 2011, Nr.<text:s/></text:span><text:a xlink:href="https://www.e-tar.lt/portal/legalAct.html?documentId=TAIS.401179" office:target-frame-name="_blank" xlink:show="new"><text:span text:style-name="T1125">74-3543</text:span></text:a><text:span text:style-name="T1126"><text:s/>(2011-06-18)</text:span></text:p>
      <text:p text:style-name="P1127">Nr. XII-807, 2014-03-27, paskelbta TAR 2014-04-11, i. k. 2014-04324</text:p>
      <text:p text:style-name="P1128"/>
      <text:p text:style-name="P1129"><text:span text:style-name="T1130">16</text:span><text:span text:style-name="T1131">1</text:span><text:span text:style-name="T1132"><text:s/>straipsnis.</text:span><text:span text:style-name="T1133"><text:s/></text:span><text:span text:style-name="T1134">Reikalavimai asmenims, siekiantiems teikti<text:s/></text:span><text:span text:style-name="T1135">įmonių</text:span><text:span text:style-name="T1136"><text:s/>restruktūrizavimo administravimo paslaugas laikinai</text:span></text:p>
      <text:p text:style-name="P1137"><text:span text:style-name="T1138">1</text:span><text:span text:style-name="T1139">. Valstybės<text:s/></text:span><text:span text:style-name="T1140">narės piliečio, kito fizinio asmens, kuris naudojasi Europos Sąjungos teisės aktuose jam suteiktomis judėjimo valstybėse narėse teisėmis, ir Šveicarijos Konfederacijos piliečio, turinčio pagal įsisteigimo valstybės teisės aktus įgytą teisę teikti įmonių re</text:span><text:span text:style-name="T1141">struktūrizavimo administravimo paslaugas ir siekiančio teikti įmonių restruktūrizavimo administravimo paslaugas<text:s/></text:span><text:soft-page-break/><text:span text:style-name="T1142">Lietuvos Respublikoje laikinai, profesinė kvalifikacija pripažįstama vadovaujantis Lietuvos Respublikos reglamentuojamų profesinių kvalifikacijų</text:span><text:span text:style-name="T1143"><text:s/>pripažinimo įstatymo nuostatomis Lietuvos Respublikos Vyriausybės ar jos įgaliotos institucijos nustatyta tvarka.</text:span></text:p>
      <text:p text:style-name="P1144"><text:span text:style-name="T1145">2</text:span><text:span text:style-name="T1146">. Valstybės narės juridiniam asmeniui, turinčiam pagal įsisteigimo valstybės narės teisės aktus įgytą teisę teikti įmonių restruktūrizav</text:span><text:span text:style-name="T1147">imo administravimo paslaugas ir siekiančiam teikti<text:s/></text:span><text:span text:style-name="T1148">įmonių</text:span><text:span text:style-name="T1149"><text:s/>restruktūrizavimo administravimo paslaugas Lietuvos Respublikoje laikinai, teisė teikti<text:s/></text:span><text:span text:style-name="T1150">įmonių</text:span><text:span text:style-name="T1151"><text:s/>restruktūrizavimo administravimo paslaugas laikinai suteikiama vadovaujantis Lietuvos Respublikos pasla</text:span><text:span text:style-name="T1152">ugų įstatymo ir šio įstatymo nuostatomis.<text:s/></text:span></text:p>
      <text:p text:style-name="P1153"><text:span text:style-name="T1154">3</text:span><text:span text:style-name="T1155">. Fizinis asmuo, siekiantis teikti įmonių restruktūrizavimo administravimo paslaugas laikinai, privalo šio<text:s/></text:span><text:span text:style-name="T1156">įstatymo 15 straipsnio 3 dalyje nurodytai Lietuvos Respublikos Vyriausybės įgaliotai institucijai pat</text:span><text:span text:style-name="T1157">eikti<text:s/></text:span><text:span text:style-name="T1158">kitos valstybės narės ar Šveicarijos Konfederacijos kompetentingos institucijos išduotą pažymėjimą, leidimą arba kitą dokumentą, įrodantį, kad jis turi teisę teikti įmonių restruktūrizavimo administravimo paslaugas pagal įsisteigimo valstybės teisės<text:s/></text:span><text:span text:style-name="T1159">aktus.</text:span></text:p>
      <text:p text:style-name="P1160"><text:span text:style-name="T1161">4</text:span><text:span text:style-name="T1162">. Juridinis asmuo, siekiantis teikti įmonių restruktūrizavimo administravimo paslaugas laikinai, privalo:</text:span></text:p>
      <text:p text:style-name="P1163"><text:span text:style-name="T1164">1</text:span><text:span text:style-name="T1165">)<text:s/></text:span><text:span text:style-name="T1166">turėti<text:s/></text:span><text:span text:style-name="T1167">kitos valstybės narės kompetentingos institucijos išduotą pažymėjimą, leidimą arba kitą dokumentą, įrodantį, kad juridinis asm</text:span><text:span text:style-name="T1168">uo, siekiantis teikti įmonių restruktūrizavimo administravimo paslaugas laikinai, turi teisę teikti įmonių restruktūrizavimo administravimo paslaugas pagal tos valstybės narės teisės aktus;</text:span></text:p>
      <text:p text:style-name="P1169"><text:span text:style-name="T1170">2</text:span><text:span text:style-name="T1171">) turėti bent vieną darbuotoją, turintį šio įstatymo nustatyt</text:span><text:span text:style-name="T1172">a tvarka įgytą teisę teikti įmonių restruktūrizavimo administravimo paslaugas ir (ar) darbuotoją, kuriam, jo profesinę kvalifikaciją pripažinus šio straipsnio 1 dalyje ir (ar) 16</text:span><text:span text:style-name="T1173">2</text:span><text:span text:style-name="T1174"><text:s/>straipsnyje nustatyta tvarka, teisė teikti įmonių restruktūrizavimo administ</text:span><text:span text:style-name="T1175">ravimo paslaugas suteikta laikinai arba įsisteigus Lietuvos Respublikoje.</text:span></text:p>
      <text:p text:style-name="P1176"><text:span text:style-name="T1177">5</text:span><text:span text:style-name="T1178">.<text:s/></text:span><text:span text:style-name="T1179">Šiame straipsnyje nustatytų reikalavimų atitiktį patvirtinančius ir kitus šiame įstatyme nurodytus dokumentus šio įstatymo 15 straipsnio 3 dalyje nurodytai Lietuvos Respubli</text:span><text:span text:style-name="T1180">kos Vyriausybės įgaliotai institucijai asmuo gali pateikti per atstumą, elektroninėmis priemonėmis per kontaktinį centrą, kaip jis apibrėžtas Lietuvos Respublikos paslaugų įstatyme, arba kreipdamasis tiesiogiai į šio įstatymo 15 straipsnio 3 dalyje nurodyt</text:span><text:span text:style-name="T1181">ą Lietuvos Respublikos Vyriausybės įgaliotą instituciją.</text:span></text:p>
      <text:p text:style-name="P1182"><text:span text:style-name="T1183">6</text:span><text:span text:style-name="T1184">.<text:s/></text:span><text:span text:style-name="T1185">Įmonių restruktūrizavimo administravimo paslaugų teikimo laikinumą (vienkartiškumą) pagal laikinumo (vienkartiškumo) vertinimo kriterijus vertina<text:s/></text:span><text:span text:style-name="T1186">šio įstatymo 15 straipsnio 3 dalyje nurodyta L</text:span><text:span text:style-name="T1187">ietuvos Respublikos Vyriausybės<text:s/></text:span><text:span text:style-name="T1188">įgaliota institucija. Paslaugų teikimo laikinumo (vienkartiškumo) vertinimo kriterijus tvirtina Lietuvos Respublikos Vyriausybė ar jos įgaliota institucija.</text:span></text:p>
      <text:p text:style-name="P1189">Papildyta straipsniu:</text:p>
      <text:p text:style-name="P1190">Nr. XII-807, 2014-03-27, paskelbta TAR<text:s/>2014-04-11, i. k. 2014-04324</text:p>
      <text:p text:style-name="Normal"/>
      <text:p text:style-name="P1191"><text:span text:style-name="T1192">16</text:span><text:span text:style-name="T1193">2</text:span><text:span text:style-name="T1194"><text:s/>straipsnis.<text:s/></text:span><text:span text:style-name="T1195">Reikalavimai fiziniams asmenims, siekiantiems teikti<text:s/></text:span><text:span text:style-name="T1196">įmonių</text:span><text:span text:style-name="T1197"><text:s/>restruktūrizavimo administravimo paslaugas įsisteigus Lietuvos Respublikoje</text:span></text:p>
      <text:p text:style-name="P1198"><text:span text:style-name="T1199">Valstybės narės piliečio, kito fizinio asmens, kuris naudojasi Europ</text:span><text:span text:style-name="T1200">os Sąjungos teisės aktuose jam suteiktomis judėjimo valstybėse narėse teisėmis, ir Šveicarijos Konfederacijos piliečio, turinčio pagal įsisteigimo valstybės teisės aktus įgytą teisę teikti įmonių restruktūrizavimo administravimo paslaugas, siekiančio teikt</text:span><text:span text:style-name="T1201">i įmonių restruktūrizavimo administravimo paslaugas įsisteigus Lietuvos Respublikoje, profesinė kvalifikacija pripažįstama vadovaujantis Lietuvos Respublikos reglamentuojamų profesinių kvalifikacijų pripažinimo įstatymo nuostatomis Lietuvos Respublikos Vyr</text:span><text:span text:style-name="T1202">iausybės ar jos įgaliotos institucijos nustatyta tvarka. Šiems asmenims taikomi šio įstatymo 16</text:span><text:span text:style-name="T1203">1</text:span><text:span text:style-name="T1204"><text:s/>straipsnio 3 dalyje nustatyti reikalavimai. Asmenys, kurie<text:s/></text:span><text:span text:style-name="T1205">dokumentais, patvirtinančiais jų kvalifikaciją ar išsilavinimą, negali įrodyti, kad jie išmano Lietu</text:span><text:span text:style-name="T1206">vos Respublikos teisę, privalo</text:span><text:span text:style-name="T1207"><text:s/>išlaikyti profesinio tinkamumo testą.</text:span></text:p>
      <text:p text:style-name="P1208">Papildyta straipsniu:</text:p>
      <text:p text:style-name="P1209">Nr. XII-807, 2014-03-27, paskelbta TAR 2014-04-11, i. k. 2014-04324</text:p>
      <text:p text:style-name="Normal"/>
      <text:p text:style-name="P1210"><text:span text:style-name="T1211">16</text:span><text:span text:style-name="T1212">3</text:span><text:span text:style-name="T1213"><text:s/>straipsnis.</text:span><text:span text:style-name="T1214"><text:s/></text:span><text:span text:style-name="T1215">Fizinių asmenų ir juridinių asmenų, kurių profesinė kvalifikacija arba teisė teikti<text:s/></text:span><text:span text:style-name="T1216">įmonių</text:span><text:span text:style-name="T1217"><text:s/>restruktūrizavimo administravimo paslaugas pripažinta vadovaujantis šiuo įstatymu, teikiančių<text:s/></text:span><text:span text:style-name="T1218">įmonių</text:span><text:span text:style-name="T1219"><text:s/>restruktūrizavimo administravimo paslaugas Lietuvos Respublikoje</text:span><text:span text:style-name="T1220">, teisės ir pareigos</text:span></text:p>
      <text:p text:style-name="P1221"><text:span text:style-name="T1222">Fiziniams ir juridiniams asmenims, kurių profesinė kvalifikacija arba teisė teikti<text:s/></text:span><text:span text:style-name="T1223">įmonių</text:span><text:span text:style-name="T1224"><text:s/>restruktūrizavimo administravimo paslaugas pripažinta vadovaujantis šiuo įstatymu, teikiantiems<text:s/></text:span><text:span text:style-name="T1225">įmonių</text:span><text:span text:style-name="T1226"><text:s/>restruktūrizavimo administravimo paslaugas Lietuvos Respublikoje, taikomos šiame įstatyme ir kituose įstatymuose restruktūrizavimo administratoriams nustatytos teisės ir pareigos.</text:span></text:p>
      <text:p text:style-name="P1227">Papildyta straipsniu:</text:p>
      <text:p text:style-name="P1228">Nr. XII-807, 2014-03-27, paskelbta TAR 2014-04-11,<text:s/>i. k. 2014-04324</text:p>
      <text:p text:style-name="P1229"/>
      <text:p text:style-name="P1230"><text:span text:style-name="T1231">17</text:span><text:span text:style-name="T1232"><text:s/>straipsnis.<text:s/></text:span><text:span text:style-name="T1233">Kvalifikacijos egzaminas ir Komisija<text:s/></text:span></text:p>
      <text:p text:style-name="P1234"><text:span text:style-name="T1235">1</text:span><text:span text:style-name="T1236">. Kvalifikacijos egzaminą rengia Komisija pagal jos patvirtintas restruktūrizavimo administratorių atestavimo programas. Kvalifikacijos egzaminas laikomas valstybine lietuvių k</text:span><text:span text:style-name="T1237">alba. Fizinis asmuo, neišlaikęs kvalifikacijos egzamino arba neatvykęs jo laikyti, gali dar kartą jį laikyti ne anksčiau kaip po 3 mėnesių. Fizinis asmuo, dėl pateisinamų priežasčių<text:s/></text:span><text:span text:style-name="T1238">(ligos ar kitų dokumentais įrodomų faktų ir aplinkybių, kurių fizinis asmu</text:span><text:span text:style-name="T1239">o negalėjo numatyti)</text:span><text:span text:style-name="T1240"><text:s/></text:span><text:span text:style-name="T1241">neatvykęs laikyti kvalifikacijos egzamino, gali prašyti Komisijos leisti jį laikyti pakartotinai nepraėjus 3 mėnesių laikotarpiui ir pateikti paaiškinimą apie neatvykimo laikyti kvalifikacijos egzamino priežastis. Komisija, pripažinusi</text:span><text:span text:style-name="T1242"><text:s/>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1243"><text:span text:style-name="T1244">2</text:span><text:span text:style-name="T1245">. Komisija sudaroma ir veikia Lietuvos Respublikos Vyriausybės ar jos įgaliotos institucijos nustatyta tvarka.</text:span></text:p>
      <text:p text:style-name="P1246"><text:span text:style-name="T1247">3</text:span><text:span text:style-name="T1248">. Šio straipsnio 1 dalies nuostatos<text:s/></text:span><text:span text:style-name="T1249">mutatis mutandis</text:span><text:span text:style-name="T1250"><text:s/>taikomos fizinio asmens, turinčio pagal kitos valstybės narės ar Šveicarijos Konfe</text:span><text:span text:style-name="T1251">deracijos teisės aktus įgytą teisę teikti<text:s/></text:span><text:span text:style-name="T1252">įmonių</text:span><text:span text:style-name="T1253"><text:s/>restruktūrizavimo administravimo paslaugas ir siekiančio teikti įmonių restruktūrizavimo administravimo paslaugas įsisteigus Lietuvos Respublikoje, Lietuvos Respublikos teisės išmanymo patikrinimui</text:span><text:span text:style-name="T1254"><text:s/>laikant p</text:span><text:span text:style-name="T1255">rofesinio tinkamumo testą</text:span><text:span text:style-name="T1256">.</text:span></text:p>
      <text:p text:style-name="P1257">Straipsnio pakeitimai:</text:p>
      <text:p text:style-name="P1258">Nr. XII-807, 2014-03-27, paskelbta TAR 2014-04-11, i. k. 2014-04324</text:p>
      <text:p text:style-name="P1259"/>
      <text:p text:style-name="P1260"><text:span text:style-name="T1261">18</text:span><text:span text:style-name="T1262"><text:s/>straipsnis.<text:s/></text:span><text:span text:style-name="T1263">Restruktūrizavimo administratoriaus pažymėjimo išdavimas ir jo galiojimo panaikinimas<text:s/></text:span></text:p>
      <text:p text:style-name="P1264"><text:span text:style-name="T1265">1</text:span><text:span text:style-name="T1266">. Restruktūrizavimo administratoriaus pažymėjimą, kuriuo patvirtinama fizinio asmens, kaip restruktūrizavimo administratoriaus, kvalifikacija, išduoda ir jo galiojimą panaikina šio įstatymo<text:s/></text:span><text:span text:style-name="T1267">15</text:span><text:span text:style-name="T1268"> straipsnio 3 dalyje nurodyta Lietuvos Respublikos Vyriausybės į</text:span><text:span text:style-name="T1269">galiota institucija Lietuvos Respublikos Vyriausybės ar jos įgaliotos institucijos nustatyta tvarka. Restruktūrizavimo administratoriaus pažymėjimas išduodamas asmeniui, atitinkančiam šio įstatymo 16 straipsnio 1 dalyje nustatytus reikalavimus. Restruktūri</text:span><text:span text:style-name="T1270">zavimo administratoriaus pažymėjimas išduodamas arba rašytinis motyvuotas atsisakymas išduoti pažymėjimą pateikiamas pareiškėjui ne vėliau kaip per 30 dienų</text:span><text:span text:style-name="T1271"><text:s/></text:span><text:span text:style-name="T1272">nuo kvalifikacijos egzamino dienos.</text:span></text:p>
      <text:p text:style-name="P1273"><text:span text:style-name="T1274">2</text:span><text:span text:style-name="T1275">. Restruktūrizavimo administratoriaus pažymėjimas galioja<text:s/></text:span><text:span text:style-name="T1276">neterminuotai.<text:s/></text:span></text:p>
      <text:p text:style-name="P1277"><text:span text:style-name="T1278">3</text:span><text:span text:style-name="T1279">. Restruktūrizavimo administratoriaus pažymėjimo galiojimas panaikinamas, kai:</text:span></text:p>
      <text:p text:style-name="P1280"><text:span text:style-name="T1281">1</text:span><text:span text:style-name="T1282">) to prašo pats<text:s/></text:span><text:span text:style-name="T1283">asmuo, kuriam išduotas restruktūrizavimo administratoriaus pažymėjimas, ir jis nėra paskirtas restruktūrizavimo administratoriumi</text:span><text:span text:style-name="T1284">;</text:span></text:p>
      <text:p text:style-name="P1285"><text:span text:style-name="T1286">2</text:span><text:span text:style-name="T1287">)</text:span><text:span text:style-name="T1288"><text:s/>paaiškėja, kad restruktūrizavimo administratoriaus pažymėjimui gauti buvo pateikti neteisingi duomenys, dėl kurių negalėjo būti išduotas pažymėjimas;</text:span></text:p>
      <text:p text:style-name="P1289"><text:span text:style-name="T1290">3</text:span><text:span text:style-name="T1291">)<text:s/></text:span><text:span text:style-name="T1292">asmuo, kuriam išduotas restruktūrizavimo administratoriaus pažymėjimas,<text:s/></text:span><text:span text:style-name="T1293">turi dvi galiojančias nuob</text:span><text:span text:style-name="T1294">audas ir Komisija pritaria šio įstatymo<text:s/></text:span><text:span text:style-name="T1295">15</text:span><text:span text:style-name="T1296"> straipsnio 3 dalyje nurodytos Lietuvos Respublikos Vyriausybės įgaliotos institucijos siūlymui panaikinti pažymėjimo galiojimą;</text:span></text:p>
      <text:p text:style-name="P1297"><text:span text:style-name="T1298">4</text:span><text:span text:style-name="T1299">) restruktūrizavimo administratorius nebeatitinka šio įstatymo 16 straipsnio 2 d</text:span><text:span text:style-name="T1300">alyje nustatytų nepriekaištingos reputacijos reikalavimų;</text:span></text:p>
      <text:p text:style-name="P1301"><text:span text:style-name="T1302">5</text:span><text:span text:style-name="T1303">) restruktūrizavimo administratorius miršta.</text:span></text:p>
      <text:p text:style-name="P1304"><text:span text:style-name="T1305">4</text:span><text:span text:style-name="T1306">. Restruktūrizavimo administratoriaus pažymėjimo galiojimas šio straipsnio 3 dalies 2 punkte nustatytu pagrindu panaikinamas, jeigu šio įstatymo 15 straipsnio 3 dalyje nurodyta Lietuvos Respublikos Vyriausybės įgaliota institucija, raštu įspėjusi asmenį,<text:s/></text:span><text:span text:style-name="T1307">k</text:span><text:span text:style-name="T1308">uriam išduotas restruktūrizavimo administratoriaus pažymėjimas,</text:span><text:span text:style-name="T1309"><text:s/>dėl galimo pažymėjimo galiojimo panaikinimo, per 15 darbo dienų nuo šio įspėjimo išsiuntimo dienos negauna naujos informacijos ir dokumentų, dėl kurių pažymėjimo galiojimas neturėtų būti naiki</text:span><text:span text:style-name="T1310">namas.</text:span></text:p>
      <text:p text:style-name="P1311"><text:span text:style-name="T1312">5</text:span><text:span text:style-name="T1313">.</text:span><text:span text:style-name="T1314"><text:s/></text:span><text:span text:style-name="T1315">Neteko galios nuo 2014-07-01.</text:span></text:p>
      <text:p text:style-name="P1316">Straipsnio pakeitimai:</text:p>
      <text:p text:style-name="P1317">Nr. XII-807, 2014-03-27, paskelbta TAR 2014-04-11, i. k. 2014-04324</text:p>
      <text:p text:style-name="P1318"/>
      <text:p text:style-name="P1319"><text:span text:style-name="T1320">19</text:span><text:span text:style-name="T1321"><text:s/>straipsnis.<text:s/></text:span><text:span text:style-name="T1322">Sąrašo sudarymas</text:span></text:p>
      <text:p text:style-name="P1323"><text:span text:style-name="T1324">1</text:span><text:span text:style-name="T1325">. Sąrašą sudaro šio įstatymo 15 straipsnio 3 dalyje nurodyta Lietuvos Respublikos Vyriausybės įgaliota institucija Lietuvos Respublikos Vyriausybės ar jos įgaliotos institucijos nustatyta tvarka.<text:s/></text:span><text:span text:style-name="T1326">Sąrašas skelbiamas šio įstatymo 15</text:span><text:span text:style-name="T1327"> straipsnio 3 dalyje nurod</text:span><text:span text:style-name="T1328">ytos Lietuvos Respublikos Vyriausybės įgaliotos institucijos interneto svetainėje.<text:s/></text:span><text:span text:style-name="T1329">Teisė teikti įmonių restruktūrizavimo administravimo paslaugas įgyjama nuo fizinių ir juridinių asmenų įrašymo į Sąrašą dienos.<text:s/></text:span><text:span text:style-name="T1330">Į Sąrašą įrašytiems šios dalies 2 ir 5 punktu</text:span><text:span text:style-name="T1331">ose nurodytiems asmenims teisė teikti<text:s/></text:span><text:span text:style-name="T1332">įmonių</text:span><text:span text:style-name="T1333"><text:s/>restruktūrizavimo administravimo paslaugas Lietuvos Respublikoje suteikiama laikinai. Fiziniai ir juridiniai asmenys netenka teisės teikti įmonių restruktūrizavimo administravimo paslaugas nuo jų išbraukimo iš S</text:span><text:span text:style-name="T1334">ąrašo dienos. Į Sąrašą įrašomi:</text:span></text:p>
      <text:p text:style-name="P1335"><text:span text:style-name="T1336">1</text:span><text:span text:style-name="T1337">) fiziniai asmenys, kuriems šio įstatymo 18 straipsnio 1 dalyje nustatyta<text:s/></text:span><text:span text:style-name="T1338">tvarka</text:span><text:span text:style-name="T1339"><text:s/>išduotas restruktūrizavimo administratoriaus pažymėjimas;</text:span></text:p>
      <text:p text:style-name="P1340"><text:span text:style-name="T1341">2</text:span><text:span text:style-name="T1342">) fiziniai asmenys, atitinkantys šio įstatymo 16</text:span><text:span text:style-name="T1343">1<text:s/></text:span><text:span text:style-name="T1344">straipsnio 3 dalyje nustaty</text:span><text:span text:style-name="T1345">tus reikalavimus, kurių profesinė kvalifikacija pripažinta šio įstatymo 16</text:span><text:span text:style-name="T1346">1 </text:span><text:span text:style-name="T1347">straipsnio 1 dalyje</text:span><text:span text:style-name="T1348"><text:s/></text:span><text:span text:style-name="T1349">nustatyta tvarka;</text:span></text:p>
      <text:p text:style-name="P1350"><text:span text:style-name="T1351">3</text:span><text:span text:style-name="T1352">) fiziniai asmenys, kurių profesinė kvalifikacija pripažinta šio įstatymo 16</text:span><text:span text:style-name="T1353">2</text:span><text:span text:style-name="T1354"> straipsnyje nustatyta tvarka;</text:span></text:p>
      <text:p text:style-name="P1355"><text:span text:style-name="T1356">4</text:span><text:span text:style-name="T1357">) juridiniai asmenys, at</text:span><text:span text:style-name="T1358">itinkantys šio įstatymo 16 straipsnio 3</text:span><text:span text:style-name="T1359"><text:s/></text:span><text:span text:style-name="T1360">dalyje nustatytus reikalavimus;</text:span></text:p>
      <text:p text:style-name="P1361"><text:span text:style-name="T1362">5</text:span><text:span text:style-name="T1363">)<text:s/></text:span><text:span text:style-name="T1364">juridiniai asmenys,<text:s/></text:span><text:span text:style-name="T1365">atitinkantys šio įstatymo 16</text:span><text:span text:style-name="T1366">1<text:s/></text:span><text:span text:style-name="T1367">straipsnio 4 dalyje nustatytus reikalavimus.</text:span></text:p>
      <text:p text:style-name="P1368"><text:span text:style-name="T1369">2</text:span><text:span text:style-name="T1370">. Sprendimą įrašyti į Sąrašą<text:s/></text:span><text:span text:style-name="T1371">šio straipsnio 1 dalyje nurodytus asmenis</text:span><text:span text:style-name="T1372"><text:s/>prii</text:span><text:span text:style-name="T1373">ma šio įstatymo 15 straipsnio 3 dalyje nurodyta Lietuvos Respublikos Vyriausybės įgaliota institucija:</text:span></text:p>
      <text:p text:style-name="P1374"><text:span text:style-name="T1375">1</text:span><text:span text:style-name="T1376">) šio straipsnio 1 dalies 1, 2, 3 punktuose nurodyti fiziniai asmenys į Sąrašą turi būti įrašyti ne vėliau kaip per 3 darbo dienas atitinkamai nuo res</text:span><text:span text:style-name="T1377">truktūrizavimo administratoriaus pažymėjimo išdavimo<text:s/></text:span><text:span text:style-name="T1378">arba</text:span><text:span text:style-name="T1379"><text:s/>nuo profesinės kvalifikacijos pripažinimo šio įstatymo 16</text:span><text:span text:style-name="T1380">1 </text:span><text:span text:style-name="T1381">straipsnio 1 dalyje</text:span><text:span text:style-name="T1382"><text:s/></text:span><text:span text:style-name="T1383">nustatyta tvarka</text:span><text:span text:style-name="T1384"><text:s/></text:span><text:span text:style-name="T1385">arba nuo profesinės kvalifikacijos pripažinimo šio įstatymo 16</text:span><text:span text:style-name="T1386">2 </text:span><text:span text:style-name="T1387">straipsnyje</text:span><text:span text:style-name="T1388"><text:s/></text:span><text:span text:style-name="T1389">nustatyta tvarka;</text:span></text:p>
      <text:p text:style-name="P1390"><text:span text:style-name="T1391">2</text:span><text:span text:style-name="T1392">)<text:s/></text:span><text:span text:style-name="T1393">šio straipsnio 1 dalies 4 ir 5 punktuose nurodyti juridiniai asmenys į Sąrašą turi būti įrašyti ne vėliau kaip per 10 darbo dienų nuo juridinio asmens visų dokumentų, patvirtinančių atitiktį atitinkamai šio įstatymo 16 straipsnio 3 dalyje arba šio įstatymo</text:span><text:span text:style-name="T1394"><text:s/>16</text:span><text:span text:style-name="T1395">1</text:span><text:span text:style-name="T1396"> straipsnio 4 dalyje nustatytiems reikalavimams, pateikimo dienos.</text:span></text:p>
      <text:p text:style-name="P1397"><text:span text:style-name="T1398">3</text:span><text:span text:style-name="T1399">. Šio įstatymo 15 straipsnio 3 dalyje nurodyta Lietuvos Respublikos Vyriausybės įgaliota institucija per šio straipsnio 2 dalyje nustatytus terminus priima sprendimą atsisakyti į</text:span><text:span text:style-name="T1400">rašyti į Sąrašą šio straipsnio 1 dalyje nurodytus asmenis, jeigu jie neatitinka šio straipsnio 1 dalyje nurodytų reikalavimų, ir ne vėliau kaip per</text:span><text:span text:style-name="T1401"><text:s/></text:span><text:span text:style-name="T1402">5 darbo dienas nuo dienos, kai paaiškėja, kad asmuo neatitinka įstatyme nustatytų reikalavimų, apie tai pran</text:span><text:span text:style-name="T1403">eša jam raštu nurodydama priežastis, dėl kurių atsisakoma įrašyti jį į Sąrašą. Pranešimo apie atsisakymą įrašyti asmenį į Sąrašą nepateikimas nelaikomas teisės teikti įmonių restruktūrizavimo administravimo paslaugas suteikimu.</text:span></text:p>
      <text:p text:style-name="P1404"><text:span text:style-name="T1405">4</text:span><text:span text:style-name="T1406">. Šio straipsnio 1 dali</text:span><text:span text:style-name="T1407">es 1 punkte nurodytų fizinių asmenų (toliau šioje dalyje – asmuo) prašymu jų įrašymo į Sąrašą terminas atidedamas ne ilgiau kaip vieniems metams nuo restruktūrizavimo administratoriaus pažymėjimo išdavimo dienos. Prašymas neprivalo būti<text:s/></text:span><text:soft-page-break/><text:span text:style-name="T1408">motyvuotas, atidėji</text:span><text:span text:style-name="T1409">mo terminas jame nenurodomas. Šio įstatymo 15 straipsnio 3 dalyje nurodyta Lietuvos Respublikos Vyriausybės įgaliota institucija įrašo asmenį į Sąrašą, jeigu nepasibaigus atidėjimo terminui gauna asmens rašytinį prašymą dėl atidėjimo termino pabaigos. Asmu</text:span><text:span text:style-name="T1410">o į Sąrašą įrašomas ne vėliau kaip per 3 darbo dienas nuo rašytinio prašymo dėl atidėjimo termino pabaigos gavimo. Prašyme dėl atidėjimo termino pabaigos asmuo patvirtina, kad jis atitinka šiame įstatyme nustatytus reikalavimus ir nėra kitų kliūčių, dėl ku</text:span><text:span text:style-name="T1411">rių jis negali teikti įmonių restruktūrizavimo administravimo paslaugų. Jeigu šio įstatymo 15 straipsnio 3 dalyje nurodyta Lietuvos Respublikos Vyriausybės įgaliota institucija per vienus metus nuo restruktūrizavimo administratoriaus pažymėjimo išdavimo di</text:span><text:span text:style-name="T1412">enos negauna asmens prašymo dėl atidėjimo termino pabaigos</text:span><text:span text:style-name="T1413">,<text:s/></text:span><text:span text:style-name="T1414">vėliau prašymą dėl atidėjimo termino pabaigos pateikęs asmuo įrašomas į Sąrašą tik tuo atveju, jeigu prie prašymo dėl atidėjimo termino pabaigos prideda dokumentus, įrodančius, kad jis tobulino kv</text:span><text:span text:style-name="T1415">alifikaciją, arba dar kartą išlaiko kvalifikacijos egzaminą šio įstatymo 17 straipsnio 1 dalyje nustatyta tvarka. Šios dalies nuostatos<text:s/></text:span><text:span text:style-name="T1416">mutatis mutandis</text:span><text:span text:style-name="T1417"><text:s/>taikomos ir šio straipsnio 5 dalies 1 punkte nurodytu pagrindu išbrauktiems iš Sąrašo fiziniams asmenim</text:span><text:span text:style-name="T1418">s.</text:span></text:p>
      <text:p text:style-name="P1419"><text:span text:style-name="T1420">5</text:span><text:span text:style-name="T1421">. Šio įstatymo 15 straipsnio 3 dalyje nurodyta Lietuvos Respublikos Vyriausybės įgaliota institucija išbraukia šio straipsnio 1 dalyje nurodytus asmenis iš Sąrašo, kai:</text:span></text:p>
      <text:p text:style-name="P1422"><text:span text:style-name="T1423">1</text:span><text:span text:style-name="T1424">) to prašo pats juridinis ar fizinis asmuo ir šis asmuo nėra paskirtas restr</text:span><text:span text:style-name="T1425">uktūrizavimo administratoriumi;</text:span></text:p>
      <text:p text:style-name="P1426"><text:span text:style-name="T1427">2</text:span><text:span text:style-name="T1428">) panaikinamas fizinio asmens restruktūrizavimo administratoriaus pažymėjimo galiojimas;</text:span></text:p>
      <text:p text:style-name="P1429"><text:span text:style-name="T1430">3</text:span><text:span text:style-name="T1431">) fizinis asmuo, teikiantis<text:s/></text:span><text:span text:style-name="T1432">įmonių</text:span><text:span text:style-name="T1433"><text:s/>restruktūrizavimo administravimo paslaugas laikinai arba įsisteigęs Lietuvos Respublikoje,</text:span><text:span text:style-name="T1434"><text:s/>netenka pagal kitos valstybės narės ar Šveicarijos Konfederacijos teisės aktus įgytos teisės teikti įmonių restruktūrizavimo administravimo paslaugas arba juridinis asmuo, teikiantis<text:s/></text:span><text:span text:style-name="T1435">įmonių</text:span><text:span text:style-name="T1436"><text:s/>restruktūrizavimo administravimo paslaugas laikinai, netenka paga</text:span><text:span text:style-name="T1437">l kitos valstybės narės teisės aktus įgytos teisės teikti įmonių restruktūrizavimo administravimo paslaugas;</text:span></text:p>
      <text:p text:style-name="P1438"><text:span text:style-name="T1439">4</text:span><text:span text:style-name="T1440">) fizinis ar juridinis asmuo, teikęs įmonių restruktūrizavimo administravimo paslaugas laikinai, Lietuvos Respublikos Vyriausybės ar jos<text:s/></text:span><text:span text:style-name="T1441">įgaliotos institucijos nustatytais atvejais baigė teikti paslaugas;</text:span></text:p>
      <text:p text:style-name="P1442"><text:span text:style-name="T1443">5</text:span><text:span text:style-name="T1444">) juridiniam asmeniui iškeliama bankroto byla ar bankroto procedūros vykdomos ne teismo tvarka, iškeliama restruktūrizavimo byla arba pradedamas kitas nemokumo procesas pagal kitos va</text:span><text:span text:style-name="T1445">lstybės teisės aktus ar jis yra likviduojamas;<text:s/></text:span></text:p>
      <text:p text:style-name="P1446"><text:span text:style-name="T1447">6</text:span><text:span text:style-name="T1448">) paaiškėja, kad siekdamas būti įrašytas į Sąrašą juridinis asmuo pateikė neteisingus duomenis ir (ar) nuslėpė faktus, dėl kurių jis negalėjo būti įrašytas į Sąrašą;</text:span></text:p>
      <text:p text:style-name="P1449"><text:span text:style-name="T1450">7</text:span><text:span text:style-name="T1451">) paaiškėja, kad po sprendimo įrašyti į Sąrašą priėmimo dienos juridinis asmuo, įgijęs teisę teikti<text:s/></text:span><text:span text:style-name="T1452">įmonių</text:span><text:span text:style-name="T1453"><text:s/>restruktūrizavimo administravimo paslaugas šio įstatymo nustatyta tvarka, nebeatitinka šio įstatymo 16 straipsnio 3 dalyje nustatytų reikalavimų arba</text:span><text:span text:style-name="T1454"><text:s/>juridinis asmuo, teikiantis<text:s/></text:span><text:span text:style-name="T1455">įmonių</text:span><text:span text:style-name="T1456"><text:s/>restruktūrizavimo administravimo paslaugas laikinai, neatitinka šio įstatymo 16</text:span><text:span text:style-name="T1457">1</text:span><text:span text:style-name="T1458"><text:s/>straipsnio 4 dalies 2 punkte nustatytų reikalavimų.</text:span></text:p>
      <text:p text:style-name="P1459"><text:span text:style-name="T1460">6</text:span><text:span text:style-name="T1461">. Juridinis asmuo išbraukiamas iš Sąrašo šio straipsnio 5 dalies 6 ir 7 punktuos</text:span><text:span text:style-name="T1462">e nustatytais pagrindais, jeigu juridinis asmuo per 10 darbo dienų nuo šio įstatymo 15 straipsnio 3 dalyje nurodytos Lietuvos Respublikos Vyriausybės įgaliotos institucijos rašytinio įspėjimo dėl galimo išbraukimo iš Sąrašo gavimo dienos nepateikia naujos<text:s/></text:span><text:span text:style-name="T1463">informacijos ir (ar) dokumentų, įrodančių, kad nebuvo arba išnyko šio straipsnio 5 dalies 6 ir (ar) 7 punkte nurodytos aplinkybės, dėl kurių juridinis asmuo turėtų būti išbraukiamas iš Sąrašo. Laikoma, kad įspėjimą juridinis asmuo gavo praėjus 5 darbo dien</text:span><text:span text:style-name="T1464">oms nuo šio įspėjimo išsiuntimo.</text:span></text:p>
      <text:p text:style-name="P1465">Straipsnio pakeitimai:</text:p>
      <text:p text:style-name="Normal"><text:span text:style-name="T1466">Nr.<text:s/></text:span><text:a xlink:href="http://www3.lrs.lt/cgi-bin/preps2?a=401179&amp;b=" office:target-frame-name="_top" xlink:show="replace"><text:span text:style-name="T1467">XI-1439</text:span></text:a><text:span text:style-name="T1468">, 2011-06-09, Žin., 2011, Nr.<text:s/></text:span><text:a xlink:href="https://www.e-tar.lt/portal/legalAct.html?documentId=TAIS.401179" office:target-frame-name="_blank" xlink:show="new"><text:span text:style-name="T1469">74</text:span><text:span text:style-name="T1470">-3543</text:span></text:a><text:span text:style-name="T1471"><text:s/>(2011-06-18)</text:span></text:p>
      <text:p text:style-name="P1472">Nr. XII-807, 2014-03-27, paskelbta TAR 2014-04-11, i. k. 2014-04324</text:p>
      <text:p text:style-name="P1473"/>
      <text:p text:style-name="P1474"><text:span text:style-name="T1475">20</text:span><text:span text:style-name="T1476"><text:s/>straipsnis.<text:s/></text:span><text:span text:style-name="T1477">Restruktūrizavimo administratoriaus atsakomybė</text:span></text:p>
      <text:p text:style-name="P1478"><text:span text:style-name="T1479">1</text:span><text:span text:style-name="T1480">. Už<text:s/></text:span><text:span text:style-name="T1481">įmonių restruktūrizavimą reglamentuojančių teisės aktų reikalavimų, teismo<text:s/></text:span><text:span text:style-name="T1482">procesinių<text:s/></text:span><text:span text:style-name="T1483">dokumentų (sprendimų, įsakymų, nutarčių ir nutarimų), kreditorių susirinkimo ir kreditorių komiteto nutarimų nevykdymą arba netinkamą vykdymą ar kitus pažeidimus, nustatytus<text:s/></text:span><text:soft-page-break/><text:span text:style-name="T1484">tikrinant restruktūrizavimo administratoriaus veiklą, restruktūrizavimo administra</text:span><text:span text:style-name="T1485">toriui gali būti paskirta nuobauda Lietuvos Respublikos Vyriausybės ar jos įgaliotos institucijos nustatyta tvarka. Šio įstatymo 15 straipsnio 3 dalyje nurodyta Lietuvos Respublikos Vyriausybės įgaliota institucija skiria šias nuobaudas:</text:span></text:p>
      <text:p text:style-name="P1486"><text:span text:style-name="T1487">1</text:span><text:span text:style-name="T1488">) įspėjimą;<text:s/></text:span></text:p>
      <text:p text:style-name="P1489"><text:span text:style-name="T1490">2</text:span><text:span text:style-name="T1491">) viešą įspėjimą. Viešas įspėjimas ne vėliau kaip per 5 darbo dienas nuo sprendimo priėmimo dienos skelbiamas šio įstatymo 15 straipsnio 3 dalyje nurodytos Lietuvos Respublikos Vyriausybės įgaliotos institucijos interneto svetainėje.<text:s/></text:span></text:p>
      <text:p text:style-name="P1492"><text:span text:style-name="T1493">2</text:span><text:span text:style-name="T1494">. Šio įstat</text:span><text:span text:style-name="T1495">ymo 15 straipsnio 3 dalyje nurodyta Lietuvos Respublikos Vyriausybės įgaliota institucija, nustačiusi, kad asmuo turi dvi galiojančias nuobaudas,</text:span><text:span text:style-name="T1496"><text:s/></text:span><text:span text:style-name="T1497">turi kreiptis į Komisiją, teikdama siūlymą panaikinti restruktūrizavimo administratoriaus pažymėjimo galiojimą</text:span><text:span text:style-name="T1498">. Jeigu Komisija pritaria šiam siūlymui,<text:s/></text:span><text:span text:style-name="T1499">šio įstatymo 15 straipsnio 3 dalyje nurodyta Lietuvos Respublikos Vyriausybės įgaliota institucija priima sprendimą panaikinti restruktūrizavimo administratoriaus pažymėjimo galiojimą.</text:span><text:span text:style-name="T1500"><text:s/>Komisija, vadovaudamasi teisin</text:span><text:span text:style-name="T1501">gumo ir protingumo kriterijais, gali nepritarti šio įstatymo<text:s/></text:span><text:span text:style-name="T1502">15 straipsnio 3 dalyje nurodytos Lietuvos Respublikos Vyriausybės įgaliotos institucijos</text:span><text:span text:style-name="T1503"><text:s/>siūlymui panaikinti asmens, turinčio dvi galiojančias nuobaudas, pažymėjimo galiojimą, jeigu nustato, kad<text:s/></text:span><text:span text:style-name="T1504">pažymėjimo galiojimo panaikinimas yra neproporcingas nustatytiems teisės pažeidimams atsižvelgiant į teisės pažeidimo pobūdį, jo mastą ir kitas reikšmingas aplinkybes.</text:span></text:p>
      <text:p text:style-name="P1505"><text:span text:style-name="T1506">3</text:span><text:span text:style-name="T1507">. Administratoriui paskirta nuobauda galioja vienus metus.</text:span></text:p>
      <text:p text:style-name="P1508"><text:span text:style-name="T1509">4</text:span><text:span text:style-name="T1510">. Sprendimas skirti</text:span><text:span text:style-name="T1511"><text:s/>nuobaudą gali būti skundžiamas Lietuvos Respublikos administracinių bylų teisenos įstatymo nustatyta tvarka.</text:span></text:p>
      <text:p text:style-name="P1512">Straipsnio pakeitimai:</text:p>
      <text:p text:style-name="P1513">Nr. XII-807, 2014-03-27, paskelbta TAR 2014-04-11, i. k. 2014-04324</text:p>
      <text:p text:style-name="P1514"/>
      <text:p text:style-name="P1515"><text:span text:style-name="T1516">21</text:span><text:span text:style-name="T1517"><text:s/>straipsnis.<text:s/></text:span><text:span text:style-name="T1518">Restruktūrizavimo administratoria</text:span><text:span text:style-name="T1519">us skyrimas, atstatydinimas ir pavadavimas</text:span></text:p>
      <text:p text:style-name="P1520"><text:span text:style-name="T1521">1</text:span><text:span text:style-name="T1522">. Teismas restruktūrizavimo administratorių skiria šio įstatymo nustatyta tvarka.</text:span></text:p>
      <text:p text:style-name="P1523"><text:span text:style-name="T1524">2</text:span><text:span text:style-name="T1525">. Restruktūrizavimo administratoriumi negali būti įmonės, kuriai iškelta restruktūrizavimo byla, kreditorius (su<text:s/></text:span><text:span text:style-name="T1526">kreditoriumi darbo santykiais susijęs asmuo ar, kai kreditorius juridinis asmuo, jo organų narys), asmuo, kuris pagal įstatymus ar kitus teisės aktus neturi teisės būti įmonės vadovu, įmonės ar šios įmonės patronuojančios ar dukterinės</text:span><text:span text:style-name="T1527"><text:s/></text:span><text:span text:style-name="T1528">įmonės savininkas, j</text:span><text:span text:style-name="T1529">os organų narys, vadovas, jo pavaduotojai (direktoriai), vyriausiasis buhalteris (buhalteris), įmonės apskaitos struktūrinio padalinio vadovas (įmonės, teikiančios apskaitos paslaugas, vadovas), dalyvis, nuosavybės teise turintis arba turėjęs per paskutini</text:span><text:span text:style-name="T1530">us 36 mėnesius iki restruktūrizavimo bylos iškėlimo daugiau kaip 10 procentų restruktūrizuojamos įmonės arba šios įmonės patronuojančios ar dukterinės</text:span><text:span text:style-name="T1531"><text:s/></text:span><text:span text:style-name="T1532">įmonės akcijų, dalių ar pajų. Šie apribojimai taikomi ir šioje dalyje nurodytiems asmenims, kurie dirbo r</text:span><text:span text:style-name="T1533">estruktūrizuojamoje įmonėje ir su jais buvo nutrauktos darbo sutartys per paskutinius 36 mėnesius iki įmonės restruktūrizavimo bylos iškėlimo. Juridinio asmens, turinčio teisę teikti įmonių restruktūrizavimo administravimo paslaugas, vadovui, jo pavaduotoj</text:span><text:span text:style-name="T1534">ams (direktoriams), vyriausiajam buhalteriui (buhalteriui), įmonės apskaitos struktūrinio padalinio vadovui, juridinio asmens organo nariams, juridinio asmens darbuotojams, turintiems teisę teikti įmonių restruktūrizavimo administravimo paslaugas, juridini</text:span><text:span text:style-name="T1535">o asmens dalyviams taikomi šioje dalyje restruktūrizavimo administratoriui nustatyti apribojimai.</text:span></text:p>
      <text:p text:style-name="P1536"><text:span text:style-name="T1537">3</text:span><text:span text:style-name="T1538">. Teismas atstatydina restruktūrizavimo administratorių iš pareigų, kai gauna informaciją, kad restruktūrizavimo administratorius neteko teisės teikti įm</text:span><text:span text:style-name="T1539">onių restruktūrizavimo administravimo paslaugas arba asmuo negalėjo būti paskirtas restruktūrizavimo administratoriumi dėl šio straipsnio 2 dalyje nurodytų aplinkybių, arba šios aplinkybės atsirado jau paskyrus asmenį restruktūrizavimo administratoriumi. Š</text:span><text:span text:style-name="T1540">ioje dalyje nustatytais atvejais teismas ne vėliau kaip per 15 kalendorinių dienų nuo informacijos gavimo dienos priima nutartį dėl restruktūrizavimo administratoriaus atstatydinimo iš jo administruojamų įmonių. Kitą restruktūrizavimo administratorių teism</text:span><text:span text:style-name="T1541">as paskiria, kai jo kandidatūrą teismui pasiūlo įmonės valdymo organas dalyvių susirinkimo, savininko arba valstybės ar savivaldybės įmonės savininko teises ir pareigas įgyvendinančios institucijos pritarimu. Teismas gali pripažinti nutartį dėl restruktūri</text:span><text:span text:style-name="T1542">zavimo<text:s/></text:span><text:soft-page-break/><text:span text:style-name="T1543">administratoriaus atstatydinimo ir naujo restruktūrizavimo administratoriaus paskyrimo skubiai vykdytina.</text:span></text:p>
      <text:p text:style-name="P1544"><text:span text:style-name="T1545">4</text:span><text:span text:style-name="T1546">.</text:span><text:span text:style-name="T1547"><text:s/></text:span><text:span text:style-name="T1548">Teismas gali atstatydinti iš pareigų restruktūrizavimo administratorių šiais atvejais:</text:span></text:p>
      <text:p text:style-name="P1549"><text:span text:style-name="T1550">1</text:span><text:span text:style-name="T1551">) kai restruktūrizavimo administratorius patei</text:span><text:span text:style-name="T1552">kia teismui prašymą dėl atsistatydinimo;</text:span></text:p>
      <text:p text:style-name="P1553"><text:span text:style-name="T1554">2</text:span><text:span text:style-name="T1555">)</text:span><text:span text:style-name="T1556"><text:s/></text:span><text:span text:style-name="T1557">kai įmonės valdymo organas įmonės dalyvių susirinkimo, savininko arba valstybės ar savivaldybės įmonės savininko teises ir pareigas įgyvendinančios institucijos</text:span><text:span text:style-name="T1558"><text:s/></text:span><text:span text:style-name="T1559">pritarimu kreipiasi dėl restruktūrizavimo</text:span><text:span text:style-name="T1560"><text:s/></text:span><text:span text:style-name="T1561">admin</text:span><text:span text:style-name="T1562">istratoriaus atstatydinimo;</text:span><text:span text:style-name="T1563"><text:s/></text:span></text:p>
      <text:p text:style-name="P1564"><text:span text:style-name="T1565">3</text:span><text:span text:style-name="T1566">)</text:span><text:span text:style-name="T1567"><text:s/></text:span><text:span text:style-name="T1568">kai įmonės valdymo organas<text:s/></text:span><text:span text:style-name="T1569">įmonės dalyvių susirinkimo, savininko arba valstybės ar savivaldybės įmonės savininko teises ir pareigas įgyvendinančios institucijos<text:s/></text:span><text:span text:style-name="T1570">ir kreditorių susirinkimo pritarimu kreipiasi dėl<text:s/></text:span><text:span text:style-name="T1571">restruktūrizavimo administratoriaus atstatydinimo;</text:span></text:p>
      <text:p text:style-name="P1572"><text:span text:style-name="T1573">4</text:span><text:span text:style-name="T1574">)<text:s/></text:span><text:span text:style-name="T1575">kai restruktūrizuojamos įmonės kreditorių susirinkimas kreipiasi dėl restruktūrizavimo administratoriaus atstatydinimo</text:span><text:span text:style-name="T1576">;</text:span></text:p>
      <text:p text:style-name="P1577"><text:span text:style-name="T1578">5</text:span><text:span text:style-name="T1579">) kai šio įstatymo 24 straipsnio 8 punkte nurodytas kreditorius (kreditor</text:span><text:span text:style-name="T1580">iai) kreipiasi dėl restruktūrizavimo administratoriaus atstatydinimo.</text:span></text:p>
      <text:p text:style-name="P1581"><text:span text:style-name="T1582">5</text:span><text:span text:style-name="T1583">. Teismui teikiamas prašymas dėl administratoriaus atstatydinimo turi būti motyvuotas.</text:span><text:span text:style-name="T1584"><text:s/></text:span><text:span text:style-name="T1585">Teismas netenkina prašymo dėl administratoriaus atstatydinimo šiais atvejais:</text:span></text:p>
      <text:p text:style-name="P1586"><text:span text:style-name="T1587">1</text:span><text:span text:style-name="T1588">) kai kredi</text:span><text:span text:style-name="T1589">torių susirinkimo sprendimas atstatydinti administratorių priimtas pažeidžiant šiame įstatyme nustatytą kreditorių susirinkimo sprendimų priėmimo tvarką;</text:span></text:p>
      <text:p text:style-name="P1590"><text:span text:style-name="T1591">2</text:span><text:span text:style-name="T1592">) kai prašymą dėl administratoriaus atstatydinimo pateikęs kreditorius (kreditoriai) neatitinka š</text:span><text:span text:style-name="T1593">io įstatymo 24 straipsnio 8 punkte nustatytos sąlygos;</text:span></text:p>
      <text:p text:style-name="P1594"><text:span text:style-name="T1595">3</text:span><text:span text:style-name="T1596">) kai patenkinus prašymą būtų pažeisti kreditorių susirinkimo sprendimui nepritarusių, kreditorių susirinkime nedalyvavusių ar prašymo neteikusių kreditorių interesai;</text:span></text:p>
      <text:p text:style-name="P1597"><text:span text:style-name="T1598">4</text:span><text:span text:style-name="T1599">) kai patenkinus prašym</text:span><text:span text:style-name="T1600">ą būtų pažeistas viešasis interesas.</text:span></text:p>
      <text:p text:style-name="P1601"><text:span text:style-name="T1602">6</text:span><text:span text:style-name="T1603">.<text:s/></text:span><text:span text:style-name="T1604">Administratoriaus atstatydinimo klausimą teismas išsprendžia nutartimi ne vėliau kaip per 15 dienų nuo prašymo gavimo dienos. Jeigu administratorius atstatydinamas,<text:s/></text:span><text:span text:style-name="T1605">ta pačia nutartimi teismas paskiria restruktū</text:span><text:span text:style-name="T1606">rizavimo administratoriumi kitą asmenį, kurį pasiūlo įmonės valdymo organas arba kreditorių susirinkimas. T</text:span><text:span text:style-name="T1607">eismas gali pripažinti nutartį dėl administratoriaus atstatydinimo ir naujo administratoriaus paskyrimo skubiai vykdytina.<text:s/></text:span></text:p>
      <text:p text:style-name="P1608"><text:span text:style-name="T1609">7</text:span><text:span text:style-name="T1610">. Įmonės valdymo org</text:span><text:span text:style-name="T1611">ano teikimu, pritarus kreditorių susirinkimo pirmininkui, teismas priima nutartį dėl restruktūrizavimo administratoriaus fizinio asmens laikino pavadavimo jo laikinojo nedarbingumo atveju ar kitais atvejais, kai jis laikinai negali eiti savo pareigų.<text:s/></text:span></text:p>
      <text:p text:style-name="P1612"><text:span text:style-name="T1613">8</text:span><text:span text:style-name="T1614">. Restruktūrizavimo administratoriaus fizinio asmens mirties atveju teismas paskiria kitą restruktūrizavimo administratorių, kurio kandidatūrą teismui pasiūlo įmonės valdymo organas dalyvių susirinkimo, savininko arba valstybės ar savivaldybės įmonės savi</text:span><text:span text:style-name="T1615">ninko teises ir pareigas įgyvendinančios institucijos pritarimu.</text:span></text:p>
      <text:p text:style-name="P1616">Straipsnio pakeitimai:</text:p>
      <text:p text:style-name="P1617">Nr. XII-807, 2014-03-27, paskelbta TAR 2014-04-11, i. k. 2014-04324</text:p>
      <text:p text:style-name="P1618"/>
      <text:p text:style-name="P1619"><text:span text:style-name="T1620">22</text:span><text:span text:style-name="T1621"><text:s/>straipsnis.<text:s/></text:span><text:span text:style-name="T1622">Restruktūrizavimo administratoriaus pareigos ir teisės</text:span></text:p>
      <text:p text:style-name="P1623"><text:span text:style-name="T1624">1</text:span><text:span text:style-name="T1625">.<text:s/></text:span><text:span text:style-name="T1626">Restruktūrizavimo administratorius, įsiteisėjus teismo nutarčiai iškelti įmonės restruktūrizavimo bylą, privalo:</text:span></text:p>
      <text:p text:style-name="P1627"><text:span text:style-name="T1628">1</text:span><text:span text:style-name="T1629">) imtis priemonių, kad teismo nustatytais terminais būtų parengtas, pateiktas tvirtinti ir įgyvendintas restruktūrizavimo planas;<text:s/></text:span></text:p>
      <text:p text:style-name="P1630"><text:span text:style-name="T1631">2</text:span><text:span text:style-name="T1632">) pr</text:span><text:span text:style-name="T1633">ižiūrėti restruktūrizuojamos įmonės valdymo organų veiklą, susijusią su restruktūrizavimo plano vykdymu;<text:s/></text:span></text:p>
      <text:p text:style-name="P1634"><text:span text:style-name="T1635">3</text:span><text:span text:style-name="T1636">) šaukti kreditorių, įmonės dalyvių, savininkų arba valstybės ar savivaldybės įmonės savininko teises ir pareigas įgyvendinančios institucijos at</text:span><text:span text:style-name="T1637">stovų</text:span><text:span text:style-name="T1638"><text:s/></text:span><text:span text:style-name="T1639">susirinkimus;</text:span></text:p>
      <text:p text:style-name="P1640"><text:span text:style-name="T1641">4</text:span><text:span text:style-name="T1642">) be balsavimo teisės dalyvauti visų įmonės valdymo organų susirinkimuose, <text:s/>posėdžiuose ir kreditorių susirinkimuose (kreditorių komiteto posėdžiuose);</text:span></text:p>
      <text:p text:style-name="P1643"><text:span text:style-name="T1644">5</text:span><text:span text:style-name="T1645">) nurodyti įmonės valdymo organų nariams jų veiklos trūkumus ir nustatyti<text:s/></text:span><text:span text:style-name="T1646">terminą tiems trūkumams pašalinti;</text:span></text:p>
      <text:p text:style-name="P1647"><text:span text:style-name="T1648">6</text:span><text:span text:style-name="T1649">) informuoti įmonės restruktūrizavimo bylą nagrinėjantį teismą apie kitų šio įstatymo 7 straipsnio 11 dalies 5 punkte nurodytų teismų priimtų sprendimų įsiteisėjimą per 5 darbo dienas nuo sužinojimo apie sprendimų įs</text:span><text:span text:style-name="T1650">iteisėjimą dienos;</text:span></text:p>
      <text:p text:style-name="P1651"><text:span text:style-name="T1652">7</text:span><text:span text:style-name="T1653">) informuoti teismą, kreditorių, įmonės dalyvių, savininkų arba valstybės ar savivaldybės įmonės savininko teises ir pareigas įgyvendinančios institucijos atstovų susirinkimą ar kreditorių komitetą apie restruktūrizavimo plano nevyk</text:span><text:span text:style-name="T1654">dymą arba netinkamą vykdymą ir kreditorių susirinkimo pritarimu kreiptis į teismą dėl įmonės restruktūrizavimo bylos nutraukimo;</text:span></text:p>
      <text:p text:style-name="P1655"><text:span text:style-name="T1656">8</text:span><text:span text:style-name="T1657">) perduoti šio įstatymo 15 straipsnio 3 dalyje nurodytai Lietuvos Respublikos Vyriausybės įgaliotai institucijai duomenis<text:s/></text:span><text:span text:style-name="T1658">apie įmonės restruktūrizavimą;</text:span></text:p>
      <text:p text:style-name="P1659"><text:span text:style-name="T1660">9</text:span><text:span text:style-name="T1661">) savivaldybės, kurios teritorijoje yra restruktūrizuojamos įmonės buveinė, administracijos prašymu teikti informaciją apie restruktūrizavimo eigą;</text:span></text:p>
      <text:p text:style-name="P1662"><text:span text:style-name="T1663">10</text:span><text:span text:style-name="T1664">) jeigu šio įstatymo nustatytais terminais restruktūrizavimo plana</text:span><text:span text:style-name="T1665">s nebus pateiktas, pranešti apie tai įmonės restruktūrizavimo bylą nagrinėjančiam teismui;</text:span></text:p>
      <text:p text:style-name="P1666"><text:span text:style-name="T1667">11</text:span><text:span text:style-name="T1668">) pateikti prašymą teismui (teismams) dėl jo atstatydinimo iš visų jo administruojamų įmonių restruktūrizavimo administratoriaus pareigų ne vėliau kaip per 3 darbo dienas po tos dienos, kai sužinojo apie teisės teikti įmonių restruktūrizavimo administravim</text:span><text:span text:style-name="T1669">o paslaugas netekimą; tą pačią dieną prašymo dėl atstatydinimo kopiją jis pateikia visų jo administruojamų įmonių valdymo organams ir jų kreditorių susirinkimų pirmininkams;<text:s/></text:span></text:p>
      <text:p text:style-name="P1670"><text:span text:style-name="T1671">12</text:span><text:span text:style-name="T1672">) ne vėliau kaip per 10 darbo dienų po dienos, kai sužinojo, kad jis nebeat</text:span><text:span text:style-name="T1673">itinka šio įstatymo 16 straipsnio 2 arba 4 dalyje nurodytų nepriekaištingos reputacijos reikalavimų, apie tai pranešti šio<text:s/></text:span><text:span text:style-name="T1674">įstatymo 15 straipsnio 3 dalyje nurodytai Lietuvos Respublikos Vyriausybės įgaliotai institucijai, pateikdamas prašymą dėl restruktūr</text:span><text:span text:style-name="T1675">izavimo administratoriaus pažymėjimo galiojimo panaikinimo ir jo išbraukimo iš Sąrašo (jeigu administratorius – fizinis asmuo) arba prašymą dėl jo išbraukimo iš S</text:span><text:span text:style-name="T1676">ąrašo</text:span><text:span text:style-name="T1677"><text:s/>(jeigu administratorius – juridinis asmuo).</text:span></text:p>
      <text:p text:style-name="P1678"><text:span text:style-name="T1679">2</text:span><text:span text:style-name="T1680">. Restruktūrizavimo administratorius,</text:span><text:span text:style-name="T1681"><text:s/>įsiteisėjus teismo nutarčiai iškelti įmonės restruktūrizavimo bylą, turi teisę:</text:span></text:p>
      <text:p text:style-name="P1682"><text:span text:style-name="T1683">1</text:span><text:span text:style-name="T1684">) įeiti į įmonei priklausančias patalpas, tikrinti įmonės sąskaitas, korespondenciją, kitus verslo dokumentus ir duomenų bazes;</text:span></text:p>
      <text:p text:style-name="P1685"><text:span text:style-name="T1686">2</text:span><text:span text:style-name="T1687">) dalyvauti rengiant ir svarstant įmonė</text:span><text:span text:style-name="T1688">s restruktūrizavimo planą;<text:s/></text:span></text:p>
      <text:p text:style-name="P1689"><text:span text:style-name="T1690">3</text:span><text:span text:style-name="T1691">) gauti informaciją apie visus įmonės valdymo organų ir kreditorių susirinkimo (komiteto) priimtus sprendimus;</text:span></text:p>
      <text:p text:style-name="P1692"><text:span text:style-name="T1693">4</text:span><text:span text:style-name="T1694">) gauti kopijas visų dokumentų, kuriuos įmonės valdymo organas ir kreditorių susirinkimo pirmininkas teikia</text:span><text:span text:style-name="T1695"><text:s/>teismui;</text:span></text:p>
      <text:p text:style-name="P1696"><text:span text:style-name="T1697">5</text:span><text:span text:style-name="T1698">) prireikus reikalauti, kad įmonė samdytų auditorių arba audito įmonę, ekspertus;</text:span></text:p>
      <text:p text:style-name="P1699"><text:span text:style-name="T1700">6</text:span><text:span text:style-name="T1701">) kreiptis į teismą dėl įmonės valdymo organų nušalinimo.</text:span></text:p>
      <text:p text:style-name="P1702"><text:span text:style-name="T1703">3</text:span><text:span text:style-name="T1704">. Restruktūrizavimo administratorius privalo:</text:span></text:p>
      <text:p text:style-name="P1705"><text:span text:style-name="T1706">1</text:span><text:span text:style-name="T1707">) būti nepriekaištingos reputacijos;</text:span></text:p>
      <text:p text:style-name="P1708"><text:span text:style-name="T1709">2</text:span><text:span text:style-name="T1710">) nuolat kelti kvalifikaciją (restruktūrizavimo administratorius juridinis asmuo privalo užtikrinti savo darbuotojų ir vadovo, turinčių teisę teikti įmonių restruktūrizavimo administravimo paslaugas, nuolatinį kvalifikacijos kėlimą);</text:span></text:p>
      <text:p text:style-name="P1711"><text:span text:style-name="T1712">3</text:span><text:span text:style-name="T1713">) laikytis šio<text:s/></text:span><text:span text:style-name="T1714">įstatymo ir kitų teisės aktų reikalavimų.</text:span></text:p>
      <text:p text:style-name="P1715">Straipsnio pakeitimai:</text:p>
      <text:p text:style-name="P1716">Nr. XII-807, 2014-03-27, paskelbta TAR 2014-04-11, i. k. 2014-04324</text:p>
      <text:p text:style-name="P1717"/>
      <text:p text:style-name="P1718"><text:span text:style-name="T1719">PENKTASIS</text:span><text:span text:style-name="T1720"><text:s/>SKIRSNIS</text:span></text:p>
      <text:p text:style-name="P1721"><text:span text:style-name="T1722">Restruktūrizuojamos įmonės kreditoriai</text:span></text:p>
      <text:p text:style-name="P1723"/>
      <text:p text:style-name="P1724"><text:span text:style-name="T1725">23</text:span><text:span text:style-name="T1726"><text:s/>straipsnis.<text:s/></text:span><text:span text:style-name="T1727">Kreditorių reikalavimų tvirtinimas</text:span></text:p>
      <text:p text:style-name="P1728"><text:span text:style-name="T1729">1</text:span><text:span text:style-name="T1730">. Kreditoriai per teismo nustatytą laikotarpį perduoda restruktūrizavimo administratoriui savo reikalavimus ir kartu pateikia juos pagrindžiančius dokumentus, taip pat nurodo, kaip įmonė yra užtikrinusi šių reikalavimų įvykdymą.</text:span></text:p>
      <text:p text:style-name="P1731"><text:span text:style-name="T1732">2</text:span><text:span text:style-name="T1733">. Restruktūrizav</text:span><text:span text:style-name="T1734">imo administratorius, sutikrinęs teismo nustatytu laikotarpiu pateiktus kreditorių reikalavimus su įmonės buhalterinės apskaitos dokumentais, ne vėliau kaip per 15 kalendorinių dienų nuo reikalavimų pateikimo termino pabaigos perduoda juos tvirtinti teismu</text:span><text:span text:style-name="T1735">i.<text:s/></text:span></text:p>
      <text:p text:style-name="P1736"><text:span text:style-name="T1737">3</text:span><text:span text:style-name="T1738">.<text:s/></text:span><text:span text:style-name="T1739">Teismas turi teisę iki nutarties patvirtinti restruktūrizavimo planą priėmimo dienos priimti iki įmonės restruktūrizavimo bylos iškėlimo atsiradusius kreditorių reikalavimus, kurie buvo pateikti praleidus šio straipsnio 1 dalyje nustatytą termin</text:span><text:span text:style-name="T1740">ą, jeigu termino praleidimo</text:span><text:span text:style-name="T1741"><text:s/></text:span><text:span text:style-name="T1742">priežastis pripažįsta svarbiomis.<text:s/></text:span></text:p>
      <text:p text:style-name="P1743"><text:span text:style-name="T1744">4</text:span><text:span text:style-name="T1745">. Įmonės restruktūrizavimo metu kreditoriaus reikalavimai gali būti perleisti kitam kreditoriui arba asmeniui. Šių reikalavimų eilė, nustatyta pagal šio įstatymo 13 straipsnio nuostatas, n</text:span><text:span text:style-name="T1746">esikeičia.</text:span></text:p>
      <text:p text:style-name="P1747"><text:span text:style-name="T1748">5</text:span><text:span text:style-name="T1749">. Nutartį dėl kreditorių reikalavimų tvirtinimo teismas priima rašytinio proceso tvarka. Dalyvaujančių byloje asmenų prašymu gali būti skiriamas žodinis bylos nagrinėjimas. Restruktūrizavimo administratoriaus ginčijamų kreditorių reikalavim</text:span><text:span text:style-name="T1750">ų tvirtinimo klausimą teismas sprendžia teismo posėdyje, pranešęs restruktūrizavimo administratoriui ir asmenims, kurių reikalavimai yra ginčijami.</text:span></text:p>
      <text:p text:style-name="P1751"><text:span text:style-name="T1752">6</text:span><text:span text:style-name="T1753">. Nutartis dėl kreditorių reikalavimų tvirtinimo ar atsisakymo juos tvirtinti atskiruoju skundu gali bū</text:span><text:span text:style-name="T1754">ti skundžiama teisės aktų nustatyta tvarka, jos apskundimas įmonės restruktūrizavimo nestabdo. Atskirasis skundas dėl nutarties dėl kreditorių reikalavimų tvirtinimo ar atsisakymo juos tvirtinti Lietuvos apeliaciniame teisme turi būti išnagrinėtas ne vėlia</text:span><text:span text:style-name="T1755">u kaip per 30 dienų nuo jo gavimo dienos.</text:span></text:p>
      <text:p text:style-name="P1756"><text:span text:style-name="T1757">7</text:span><text:span text:style-name="T1758">. Kreditorių sąrašo ir jų reikalavimų patikslinimai, susiję su restruktūrizavimu (nesumokėti mokesčiai, kitos privalomosios įmokos, įsiskolinimas atleistiems darbuotojams, negrąžinti šio įstatymo 12 straipsnio</text:span><text:span text:style-name="T1759"><text:s/>2 dalies 7 punkte nurodyti kreditai ir kt.), tvirtinami teismo nutartimi, iki teismas priima nutartį nutraukti ar sprendimą baigti įmonės restruktūrizavimo bylą.</text:span></text:p>
      <text:p text:style-name="P1760"/>
      <text:p text:style-name="P1761"><text:span text:style-name="T1762">24</text:span><text:span text:style-name="T1763"><text:s/>straipsnis.<text:s/></text:span><text:span text:style-name="T1764">Restruktūrizuojamos įmonės kreditorių teisės</text:span></text:p>
      <text:p text:style-name="P1765"><text:span text:style-name="T1766">Restruktūrizuojamos įmon</text:span><text:span text:style-name="T1767">ės kreditoriai turi teisę:</text:span></text:p>
      <text:p text:style-name="P1768"><text:span text:style-name="T1769">1</text:span><text:span text:style-name="T1770">) ginti savo interesus kreditorių susirinkimuose;</text:span></text:p>
      <text:p text:style-name="P1771"><text:span text:style-name="T1772">2</text:span><text:span text:style-name="T1773">) nustatyta tvarka gauti iš įmonės valdymo organo ir restruktūrizavimo administratoriaus informaciją apie įmonės restruktūrizavimą, išskyrus komercinę (gamybinę) paslaptį<text:s/></text:span><text:span text:style-name="T1774">sudarančią informaciją. Kreditorių susirinkimo pirmininkas, pateikęs prašymą ir pasirašęs pasižadėjimą išsaugoti komercinę (gamybinę) paslaptį, turi teisę gauti ir komercinę (gamybinę) paslaptį sudarančią informaciją;</text:span></text:p>
      <text:p text:style-name="P1775"><text:span text:style-name="T1776">3</text:span><text:span text:style-name="T1777">) suteikti pagalbą dėl skolinių į</text:span><text:span text:style-name="T1778">sipareigojimų, susidariusių iki įmonės restruktūrizavimo bylos iškėlimo teisme, vykdymo: atidėti reikalavimų vykdymo terminus, atsisakyti visų reikalavimų (jų dalies), pakeisti piniginę prievolę kita prievole<text:s/></text:span><text:span text:style-name="T1779">–<text:s/></text:span><text:span text:style-name="T1780">duoti sutikimą įmonei atsiskaityti įmonės tur</text:span><text:span text:style-name="T1781">tu ir įmonės akcijomis. Kreditoriai, kurie yra valstybės institucijos, šią pagalbą teikia teisės aktų nustatyta tvarka;</text:span></text:p>
      <text:p text:style-name="P1782"><text:span text:style-name="T1783">4</text:span><text:span text:style-name="T1784">) teisės aktų nustatyta tvarka reikalauti atlyginti žalą, patirtą dėl įmonės valdymo organų ar restruktūrizavimo administratoriaus<text:s/></text:span><text:span text:style-name="T1785">kaltės;<text:s/></text:span></text:p>
      <text:p text:style-name="P1786"><text:span text:style-name="T1787">5</text:span><text:span text:style-name="T1788">) teikti pasiūlymus restruktūrizavimo administratoriui ar įmonės valdymo organui dėl restruktūrizavimo plano;</text:span></text:p>
      <text:p text:style-name="P1789"><text:span text:style-name="T1790">6</text:span><text:span text:style-name="T1791">) kreiptis į kreditorių susirinkimą dėl restruktūrizavimo administratoriaus veiklos ar jo pakeitimo;</text:span></text:p>
      <text:p text:style-name="P1792"><text:span text:style-name="T1793">7</text:span><text:span text:style-name="T1794">) apskųsti teismui<text:s/></text:span><text:span text:style-name="T1795">kreditorių susirinkimo (komiteto) priimtus nutarimus per 14 kalendorinių dienų nuo tos dienos, kai sužinojo arba turėjo sužinoti apie šiuos nutarimus;</text:span></text:p>
      <text:p text:style-name="P1796"><text:span text:style-name="T1797">8</text:span><text:span text:style-name="T1798">) motyvuotu prašymu kreiptis į teismą dėl restruktūrizavimo administratoriaus pakeitimo, jeigu kredi</text:span><text:span text:style-name="T1799">toriaus (kreditorių) teismo patvirtinti reikalavimai vertine išraiška sudaro daugiau kaip pusę visų kreditorių teismo patvirtintų reikalavimų sumos.</text:span></text:p>
      <text:p text:style-name="P1800">Straipsnio pakeitimai:</text:p>
      <text:p text:style-name="P1801">Nr. XII-807, 2014-03-27, paskelbta TAR 2014-04-11, i. k. 2014-04324</text:p>
      <text:p text:style-name="P1802"/>
      <text:p text:style-name="P1803"><text:span text:style-name="T1804">25</text:span><text:span text:style-name="T1805"><text:s/>stra</text:span><text:span text:style-name="T1806">ipsnis.<text:s/></text:span><text:span text:style-name="T1807">Restruktūrizuojamos įmonės kreditorių susirinkimo teisės</text:span></text:p>
      <text:p text:style-name="P1808"><text:span text:style-name="T1809">1</text:span><text:span text:style-name="T1810">. Restruktūrizuojamos įmonės kreditorių susirinkimas turi teisę:</text:span></text:p>
      <text:p text:style-name="P1811"><text:span text:style-name="T1812">1</text:span><text:span text:style-name="T1813">) rinkti ir atšaukti iš pareigų kreditorių susirinkimo pirmininką;</text:span></text:p>
      <text:p text:style-name="P1814"><text:span text:style-name="T1815">2</text:span><text:span text:style-name="T1816">) rinkti kreditorių komitetą ir perduoti jam d</text:span><text:span text:style-name="T1817">alį kreditorių susirinkimo teisių;</text:span></text:p>
      <text:p text:style-name="P1818"><text:span text:style-name="T1819">3</text:span><text:span text:style-name="T1820">) pritarti restruktūrizavimo plano projektui ir jo pakeitimams;</text:span></text:p>
      <text:p text:style-name="P1821"><text:span text:style-name="T1822">4</text:span><text:span text:style-name="T1823">) kreiptis į teismą dėl įmonės valdymo organų kompetencijos apribojimo ir nurodyti, kam perduotinos šios funkcijos;</text:span></text:p>
      <text:p text:style-name="P1824"><text:span text:style-name="T1825">5</text:span><text:span text:style-name="T1826">) nustatyti tvarką, pagal kurią įmonės valdymo organas ir (ar) restruktūrizavimo administratorius teikia informaciją apie restruktūrizavimo plano vykdymą kreditorių susirinkimo pirmininkui, kreditoriams ir dalyvių susirinkimui, savininkui arba valstybės ar</text:span><text:span text:style-name="T1827"><text:s/>savivaldybės įmonės savininko teises ir pareigas įgyvendinančiai institucijai;<text:s/></text:span></text:p>
      <text:p text:style-name="P1828"><text:span text:style-name="T1829">6</text:span><text:span text:style-name="T1830">) nustatyti kreditorių susirinkimų šaukimo tvarką;</text:span></text:p>
      <text:p text:style-name="P1831"><text:span text:style-name="T1832">7</text:span><text:span text:style-name="T1833">) motyvuotu prašymu kreiptis į teismą dėl restruktūrizavimo administratoriaus atstatydinimo ir siūlyti teismui res</text:span><text:span text:style-name="T1834">truktūrizavimo administratoriaus kandidatūrą;.</text:span></text:p>
      <text:p text:style-name="P1835"><text:span text:style-name="T1836">8</text:span><text:span text:style-name="T1837">) pritarti restruktūrizavimo administratoriaus siūlymui kreiptis į teismą dėl įmonės restruktūrizavimo bylos nutraukimo, jeigu nevykdomas arba netinkamai vykdomas restruktūrizavimo planas, arba kreiptis į</text:span><text:span text:style-name="T1838"><text:s/>teismą dėl restruktūrizavimo bylos nutraukimo, jeigu tam pritaria kreditoriai, kurių reikalavimų suma vertine išraiška sudaro ne mažiau kaip 2/3 visų teismo patvirtintų kreditorių reikalavimų sumos vertinės išraiškos;</text:span></text:p>
      <text:p text:style-name="P1839"><text:span text:style-name="T1840">9</text:span><text:span text:style-name="T1841">) įpareigoti kreditorių susirink</text:span><text:span text:style-name="T1842">imo pirmininką pasirašyti restruktūrizavimo plano įgyvendinimo aktą;</text:span></text:p>
      <text:p text:style-name="P1843"><text:span text:style-name="T1844">10</text:span><text:span text:style-name="T1845">) prašyti teismo pratęsti restruktūrizavimo plano įgyvendinimo laikotarpį.<text:s/></text:span></text:p>
      <text:p text:style-name="P1846"><text:span text:style-name="T1847">2</text:span><text:span text:style-name="T1848">. Restruktūrizuojamos įmonės kreditorių susirinkimas turi ir kitų šiame įstatyme nustatytų teisių.</text:span><text:span text:style-name="T1849"><text:s/></text:span></text:p>
      <text:p text:style-name="P1850"><text:span text:style-name="T1851">3</text:span><text:span text:style-name="T1852">. Restruktūrizuojamos įmonės kreditorių susirinkimo pirmininkas turi teisę dalyvauti įmonės valdymo organų susirinkimuose ir posėdžiuose.</text:span></text:p>
      <text:p text:style-name="P1853"><text:span text:style-name="T1854">4</text:span><text:span text:style-name="T1855">. Visuose restruktūrizuojamos įmonės kreditorių susirinkimuose be balsavimo teisės gali dalyvauti įmonės v</text:span><text:span text:style-name="T1856">aldymo organų nariai. Šio įstatymo 15 straipsnio 3 dalyje nurodyta Lietuvos Respublikos Vyriausybės įgaliota institucija gali dalyvauti restruktūrizuojamos įmonės kreditorių susirinkimuose, kuriuose svarstomas administratoriaus atstatydinimo (pakeitimo) kl</text:span><text:span text:style-name="T1857">ausimas.</text:span><text:span text:style-name="T1858"><text:s/></text:span><text:span text:style-name="T1859">Kreditorių susirinkime turintiems teisę dalyvauti</text:span><text:span text:style-name="T1860"><text:s/></text:span><text:span text:style-name="T1861">asmenims apie numatomą restruktūrizuojamos įmonės kreditorių susirinkimą pranešama raštu iki jo likus ne mažiau kaip 10 kalendorinių dienų ir pridedama kreditorių susirinkimo darbotvarkė.</text:span></text:p>
      <text:p text:style-name="P1862">Straipsnio pakeitimai:</text:p>
      <text:p text:style-name="P1863">Nr. XII-807, 2014-03-27, paskelbta TAR 2014-04-11, i. k. 2014-04324</text:p>
      <text:p text:style-name="P1864"/>
      <text:p text:style-name="P1865"><text:span text:style-name="T1866">26</text:span><text:span text:style-name="T1867"><text:s/>straipsnis.<text:s/></text:span><text:span text:style-name="T1868">Restruktūrizuojamos įmonės kreditorių susirinkimo nutarimų priėmimo tvarka</text:span></text:p>
      <text:p text:style-name="P1869"><text:span text:style-name="T1870">1</text:span><text:span text:style-name="T1871">. Kreditorių susirinkimas laikomas įvykęs, jeigu jame dalyvavo arba iš<text:s/></text:span><text:span text:style-name="T1872">anksto raštu balsavo kreditoriai, kurių reikalavimų suma didesnė kaip pusė visų kreditorių bendros teismo patvirtintų reikalavimų sumos. Pakartotiniam kreditorių susirinkimui šios dalies reikalavimai netaikomi.</text:span></text:p>
      <text:p text:style-name="P1873"><text:span text:style-name="T1874">2</text:span><text:span text:style-name="T1875">. Restruktūrizavimo administratorius<text:s/></text:span><text:span text:style-name="T1876">kiekvienam kreditorių susirinkimui turi pateikti teismo nutarties, kuria patvirtintas kreditorių sąrašas ir jų reikalavimai, kopiją. Kreditorių susirinkimo nutarimas laikomas priimtu, jeigu už jį balsavo kreditoriai, kurių teismo patvirtintų reikalavimų su</text:span><text:span text:style-name="T1877">ma vertine išraiška sudaro ne mažiau kaip pusę visų teismo patvirtintų kreditorių reikalavimų sumos, išskyrus šio įstatymo 10 straipsnio 2 dalies 3 punkte, 14 straipsnio 3 dalyje ir 25 straipsnio 1 dalies 8 punkte nustatytus atvejus. Jeigu restruktūrizavim</text:span><text:span text:style-name="T1878">o metu kreditorių sąrašas ir (ar) jų reikalavimai tikslinami (išmokėtos tam tikros sumos, reikalavimai padidinami ir kt.), kreditorių susirinkimas negali įvykti anksčiau negu įsiteisės teismo nutartis, kuria patvirtinti atitinkamai patikslinti kreditorių s</text:span><text:span text:style-name="T1879">ąrašas ir (ar) jų reikalavimai.</text:span></text:p>
      <text:p text:style-name="P1880"><text:span text:style-name="T1881">3</text:span><text:span text:style-name="T1882">. Kreditorius turi teisę iš anksto raštu balsuoti dėl kiekvieno kreditorių susirinkimo darbotvarkėje įrašyto sprendimo projekto. Šie balsai įskaitomi į kreditorių susirinkimo balsavimo rezultatus ir apie tai turi būti p</text:span><text:span text:style-name="T1883">askelbta kreditorių susirinkime.</text:span></text:p>
      <text:p text:style-name="P1884"><text:span text:style-name="T1885">4</text:span><text:span text:style-name="T1886">. Jeigu restruktūrizuojamos įmonės kreditorių susirinkimas neįvyko, nes nebuvo kvorumo, restruktūrizavimo administratorius per 15 kalendorinių dienų turi sušaukti pakartotinį kreditorių susirinkimą. Šis susirinkimas tu</text:span><text:span text:style-name="T1887">ri teisę priimti nutarimus tik pagal neįvykusio kreditorių susirinkimo darbotvarkę.</text:span></text:p>
      <text:p text:style-name="P1888"><text:span text:style-name="T1889">5</text:span><text:span text:style-name="T1890">. Pakartotiniame kreditorių susirinkime nutarimas laikomas priimtu, jeigu už jį balsavo kreditoriai, kurių teismo patvirtintų reikalavimų suma vertine išraiška sudaro<text:s/></text:span><text:span text:style-name="T1891">daugiau kaip pusę visų susirinkime dalyvavusių ir iš anksto raštu balsavusių kreditorių patvirtintų reikalavimų sumos, išskyrus šio įstatymo 10 straipsnio 2 dalies 3 punkte, 14 straipsnio 3 dalyje ir 25 straipsnio 1 dalies 7 ir 8 punktuose nustatytus atvej</text:span><text:span text:style-name="T1892">us, kai kreditorių susirinkime nutarimas priimamas tokia pačia tvarka kaip ir neįvykusiame kreditorių susirinkime.<text:s/></text:span></text:p>
      <text:p text:style-name="P1893"><text:span text:style-name="T1894">6</text:span><text:span text:style-name="T1895">. Kreditorių susirinkimo nutarimai privalomi visiems kreditoriams. Kreditorių susirinkimo pirmininkas kreditorių susirinkimo protokolą<text:s/></text:span><text:span text:style-name="T1896">ne vėliau kaip per 5 darbo dienas po kreditorių susirinkimo dienos pateikia įmonės valdymo organui ir restruktūrizavimo administratoriui. Restruktūrizavimo administratorius, gavęs kreditorių susirinkimo protokolą, ne vėliau kaip per 3 darbo dienas jo kopij</text:span><text:span text:style-name="T1897">as pateikia įmonės restruktūrizavimo bylą nagrinėjančiam teismui ir kiekvienam kreditoriui.<text:s/></text:span></text:p>
      <text:p text:style-name="P1898"/>
      <text:p text:style-name="P1899"><text:span text:style-name="T1900">27</text:span><text:span text:style-name="T1901"><text:s/>straipsnis.<text:s/></text:span><text:span text:style-name="T1902">Restruktūrizuojamos įmonės kreditorių komitetas</text:span></text:p>
      <text:p text:style-name="P1903"><text:span text:style-name="T1904">1</text:span><text:span text:style-name="T1905">. Kreditorių komitetą gali rinkti pirmasis arba kiti kreditorių susirinkimai. Kreditorių</text:span><text:span text:style-name="T1906"><text:s/>komiteto nariais gali būti tik kreditoriai, išskyrus asmenį, įgaliotą ginti su darbo santykiais susijusius darbuotojų reikalavimus. Kreditorių susirinkimo pirmininkas yra ir kreditorių komiteto pirmininkas. Kreditorių komiteto nariu turi būti asmuo, kuris</text:span><text:span text:style-name="T1907"><text:s/>yra įgaliotas ginti su darbo santykiais susijusius darbuotojų reikalavimus, jeigu įmonė turi tenkinti tokius darbuotojų reikalavimus, atlyginti žalą dėl suluošinimo ar kitokio kūno sužalojimo, susirgimo profesine liga arba dėl mirties nelaimingo atsitikim</text:span><text:span text:style-name="T1908">o darbe atveju. Kreditorių komitetą turi sudaryti ne mažiau kaip 5 nariai.<text:s/></text:span></text:p>
      <text:p text:style-name="P1909"><text:span text:style-name="T1910">2</text:span><text:span text:style-name="T1911">. Kreditorių komitetas atlieka kreditorių susirinkimo jam pavestas funkcijas, gina kreditorių interesus laikotarpiais tarp kreditorių susirinkimų.<text:s/></text:span></text:p>
      <text:p text:style-name="P1912"><text:span text:style-name="T1913">3</text:span><text:span text:style-name="T1914">. Kreditorių komiteto<text:s/></text:span><text:span text:style-name="T1915">posėdžiai yra teisėti, jeigu juose dalyvauja daugiau kaip pusė komiteto narių. Vienas kreditorių komiteto narys turi vieną balsą. Kreditorių komiteto priimti nutarimai yra teisėti, jeigu už juos balsavo daugiau kaip pusė viso komiteto narių. Jeigu balsai p</text:span><text:span text:style-name="T1916">asiskirsto po lygiai, sprendžiamasis yra pirmininko balsas. Kreditorių susirinkimo pirmininkas kreditorių komiteto posėdžio protokolą ne vėliau kaip per 5 kalendorines dienas po kreditorių komiteto posėdžio dienos pateikia įmonės valdymo organui ir restruk</text:span><text:span text:style-name="T1917">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1918"><text:span text:style-name="T1919">4</text:span><text:span text:style-name="T1920">. Res</text:span><text:span text:style-name="T1921">truktūrizuojamos įmonės kreditorių komiteto posėdžiuose be balsavimo teisės gali dalyvauti šio įstatymo 25 straipsnio 4 dalyje nurodyti asmenys.</text:span></text:p>
      <text:p text:style-name="P1922"/>
      <text:p text:style-name="P1923"><text:span text:style-name="T1924">ŠEŠTASIS</text:span><text:span text:style-name="T1925"><text:s/>SKIRSNIS</text:span></text:p>
      <text:p text:style-name="P1926"><text:span text:style-name="T1927">RESTRUKTŪRIZAVIMO bylos nutraukimas ir restruktūrizavimO PABAIGA</text:span></text:p>
      <text:p text:style-name="P1928"/>
      <text:p text:style-name="P1929"><text:span text:style-name="T1930">28</text:span><text:span text:style-name="T1931"><text:s/>straipsnis.</text:span><text:span text:style-name="T1932"><text:s/></text:span><text:span text:style-name="T1933">Įmonės restruktūrizavimo bylos nutraukimas</text:span></text:p>
      <text:p text:style-name="P1934"><text:span text:style-name="T1935">1</text:span><text:span text:style-name="T1936">. Teismas įmonės restruktūrizavimo bylą nutraukia, jeigu yra nors viena iš šių sąlygų:</text:span></text:p>
      <text:p text:style-name="P1937"><text:span text:style-name="T1938">1</text:span><text:span text:style-name="T1939">) nustatytais terminais nepateikiamas restruktūrizavimo planas;</text:span></text:p>
      <text:p text:style-name="P1940"><text:span text:style-name="T1941">2</text:span><text:span text:style-name="T1942">) visi kreditoriai atsisako savo reikalavimų ir<text:s/></text:span><text:span text:style-name="T1943">teismas patvirtina jų atsisakymus;</text:span></text:p>
      <text:p text:style-name="P1944"><text:span text:style-name="T1945">3</text:span><text:span text:style-name="T1946">) restruktūrizuojama įmonė anksčiau, negu buvo nustatyta restruktūrizavimo plane, patenkino visų kreditorių reikalavimus ir restruktūrizavimo administratorius pateikė teismui tai patvirtinančius įrodymus;</text:span></text:p>
      <text:p text:style-name="P1947"><text:span text:style-name="T1948">4</text:span><text:span text:style-name="T1949">)<text:s/></text:span><text:span text:style-name="T1950">restruktūrizavimo administratorius arba kreditorių susirinkimas pateikia teismui įrodymus, kad nevykdomas arba netinkamai vykdomas restruktūrizavimo planas;</text:span></text:p>
      <text:p text:style-name="P1951"><text:span text:style-name="T1952">5</text:span><text:span text:style-name="T1953">) pasibaigus teismo nustatytam restruktūrizavimo plano įgyvendinimo terminui, nepateikiamas ši</text:span><text:span text:style-name="T1954">o plano įgyvendinimo aktas.</text:span></text:p>
      <text:p text:style-name="P1955"><text:span text:style-name="T1956">2</text:span><text:span text:style-name="T1957">.</text:span><text:span text:style-name="T1958"><text:s/>Įsiteisėjus teismo nutarčiai nutraukti įmonės restruktūrizavimo bylą šio straipsnio 1 dalies 1, 4 arba 5 punkte nurodytais pagrindais ir jeigu yra kitų Lietuvos Respublikos įmonių bankroto įstatyme nurodytų bankroto byl</text:span><text:span text:style-name="T1959">os iškėlimo sąlygų, teismui turi būti pateiktas pareiškimas dėl įmonės bankroto bylos iškėlimo Lietuvos Respublikos įmonių bankroto įstatymo nustatyta tvarka.</text:span></text:p>
      <text:p text:style-name="P1960"><text:span text:style-name="T1961">3</text:span><text:span text:style-name="T1962">. Apie teismo nutartį nutraukti įmonės restruktūrizavimo bylą restruktūrizavimo administrato</text:span><text:span text:style-name="T1963">rius per 5 darbo dienas nuo nutarties įsiteisėjimo dienos privalo pranešti šio įstatymo 7 straipsnio 11 ir 12 dalyse nurodytiems asmenims.<text:s/></text:span></text:p>
      <text:p text:style-name="P1964"><text:span text:style-name="T1965">4</text:span><text:span text:style-name="T1966">. Nuo teismo nutarties nutraukti įmonės restruktūrizavimo bylą šio straipsnio 1 dalies 1, 4 ir 5 punktuose nuro</text:span><text:span text:style-name="T1967">dytais pagrindais įsiteisėjimo dienos visi susitarimai dėl kreditorių bendros reikalavimų sumos (jos dalies) atsisakymo, piniginės prievolės pakeitimo kita prievole ir dėl prievolių vykdymo terminų atidėjimo netenka galios, jeigu įmonė ir kreditoriai nesus</text:span><text:span text:style-name="T1968">itarė kitaip. Privalomosios įmokos, palūkanų ir netesybų skaičiavimas bei išieškojimai, išskyrus jau įvykdytus įsipareigojimus, atnaujinami nuo jų skaičiavimo sustabdymo pradžios ir skaičiuojami už restruktūrizavimo bylos iškėlimo ir už nagrinėjimo teisme<text:s/></text:span><text:span text:style-name="T1969">laikotarpį, taip pat panaikinami kreditorių reikalavimų atsisakymai. Ši straipsnio dalis taip pat taikoma ir restruktūrizavimo metu susidariusiems einamųjų įmokų įsiskolinimams.</text:span></text:p>
      <text:p text:style-name="P1970"/>
      <text:p text:style-name="P1971"><text:span text:style-name="T1972">29</text:span><text:span text:style-name="T1973"><text:s/>straipsnis.<text:s/></text:span><text:span text:style-name="T1974">Įmonės restruktūrizavimo pabaiga</text:span></text:p>
      <text:p text:style-name="P1975"><text:span text:style-name="T1976">1</text:span><text:span text:style-name="T1977">. Įgyvendinus rest</text:span><text:span text:style-name="T1978">ruktūrizavimo planą, įmonės valdymo organas ir restruktūrizavimo administratorius per 10 darbo dienų nuo dienos, kai buvo atliktas paskutinis restruktūrizavimo plane nustatytas mokėjimas kreditoriams, parengia restruktūrizavimo plano įgyvendinimo aktą. Šį<text:s/></text:span><text:span text:style-name="T1979">aktą pasirašo įmonės valdymo organas, restruktūrizavimo administratorius, įmonės dalyvių susirinkimo, savininko arba valstybės ar savivaldybės įmonės savininko teises ir pareigas įgyvendinančios institucijos įgaliotas asmuo ir kreditorių susirinkimo pirmin</text:span><text:span text:style-name="T1980">inkas.<text:s/></text:span></text:p>
      <text:p text:style-name="P1981"><text:span text:style-name="T1982">2</text:span><text:span text:style-name="T1983">. Restruktūrizavimo administratorius šio straipsnio 1 dalyje nurodytą aktą ne vėliau kaip per 3 darbo dienas nuo jo pasirašymo dienos pateikia teismui.</text:span></text:p>
      <text:p text:style-name="P1984"><text:span text:style-name="T1985">3</text:span><text:span text:style-name="T1986">. Teismas, gavęs šio straipsnio 1 dalyje nurodytą aktą, priima sprendimą patvirtinti p</text:span><text:span text:style-name="T1987">ateiktą restruktūrizavimo plano įgyvendinimo aktą ir baigti įmonės restruktūrizavimo bylą.</text:span></text:p>
      <text:p text:style-name="P1988"><text:span text:style-name="T1989">4</text:span><text:span text:style-name="T1990">. Nuo teismo sprendimo patvirtinti restruktūrizavimo plano įgyvendinimo aktą ir baigti įmonės restruktūrizavimo bylą dienos arba nutarties nutraukti restruktūri</text:span><text:span text:style-name="T1991">zavimo bylą šio įstatymo 28 straipsnyje nustatyta tvarka įsiteisėjimo dienos įmonė netenka restruktūrizuojamos įmonės statuso. Restruktūrizuojamos įmonės statuso netekimo data yra Juridinių asmenų registro duomuo.</text:span></text:p>
      <text:p text:style-name="P1992"><text:span text:style-name="T1993">5</text:span><text:span text:style-name="T1994">. Apie teismo sprendimą baigti įmonės</text:span><text:span text:style-name="T1995"><text:s/>restruktūrizavimo bylą restruktūrizavimo administratorius per 5 darbo dienas nuo sprendimo įsiteisėjimo dienos privalo pranešti šio įstatymo 7 straipsnio 11 ir 12 dalyse nurodytiems asmenims.</text:span></text:p>
      <text:p text:style-name="P1996"/>
      <text:p text:style-name="P1997"><text:span text:style-name="T1998">Skelbiu šį Lietuvos Respublikos Seimo priimtą įstatymą.<text:s/></text:span></text:p>
      <text:p text:style-name="P1999"/>
      <text:p text:style-name="P2000"/>
      <text:p text:style-name="P2001"/>
      <text:p text:style-name="Normal"><text:span text:style-name="T2002">RESPUBLIKOS PREZIDENTAS</text:span><text:span text:style-name="T2003"><text:tab/></text:span><text:span text:style-name="T2004"><text:tab/></text:span><text:span text:style-name="T2005"><text:tab/></text:span><text:span text:style-name="T2006"><text:tab/></text:span><text:span text:style-name="T2007"><text:tab/></text:span><text:span text:style-name="T2008">VALDAS ADAMKUS</text:span></text:p>
      <text:p text:style-name="Normal"/>
      <text:p text:style-name="P2009"><text:span text:style-name="T2010">Lietuvos Respublikos<text:s/></text:span></text:p>
      <text:p text:style-name="P2011">įmonių restruktūrizavimo<text:s/></text:p>
      <text:p text:style-name="P2012">įstatymo<text:s/></text:p>
      <text:p text:style-name="P2013">priedas</text:p>
      <text:p text:style-name="P2014"/>
      <text:p text:style-name="P2015"><text:span text:style-name="T2016">ĮGYVENDINAMAS EUROPOS SĄJUNGOS TEISĖS AKTAS</text:span></text:p>
      <text:p text:style-name="P2017"/>
      <text:soft-page-break/>
      <text:p text:style-name="P2018"><text:span text:style-name="T2019">2000 m. gegužės 29 d. Tarybos reglamentas (EB) Nr. 1346/2000 dėl bankroto bylų (OL 2004 m.</text:span><text:span text:style-name="T2020"><text:s/>specialusis leidimas</text:span><text:span text:style-name="T2021">, 19 skyrius, 1 tomas, p. 191) su paskutiniais pakeitimais, padarytais 2008 m. liepos 24 d. Tarybos reglamentu (EB) Nr. 788/2008 (OL 2008 L 213, p. 1).</text:span></text:p>
      <text:p text:style-name="P2022"/>
      <text:p text:style-name="P2023"/>
      <text:p text:style-name="P2024"><text:span text:style-name="T2025">Pakeitimai:</text:span></text:p>
      <text:p text:style-name="P2026"/>
      <text:p text:style-name="P2027">1.</text:p>
      <text:p text:style-name="P2028">Lietuvos Respublikos Seimas, Įstatymas</text:p>
      <text:p text:style-name="P2029"><text:span text:style-name="T2030">Nr.<text:s/></text:span><text:a xlink:href="http://www3.lrs.lt/cgi-bin/preps2?a=196639&amp;b=" office:target-frame-name="_top" xlink:show="replace"><text:span text:style-name="T2031">IX-1201</text:span></text:a><text:span text:style-name="T2032">, 2002-11-19, Žin., 2002, Nr.<text:s/></text:span><text:a xlink:href="https://www.e-tar.lt/portal/legalAct.html?documentId=TAIS.196639" office:target-frame-name="_blank" xlink:show="new"><text:span text:style-name="T2033">116-5194</text:span></text:a><text:span text:style-name="T2034"><text:s/>(2002-12-06)</text:span></text:p>
      <text:p text:style-name="P2035">ĮMONIŲ RESTRUKTŪRIZAVIMO ĮSTATYMO 5, 6, 7, 13, 17, 26 STRAIPSNIŲ PAKEITIMO IR PAPILDYMO ĮSTATYMAS</text:p>
      <text:p text:style-name="P2036">Šis Įstatymas įsigalioja nuo 2003 m. sausio 1 d.</text:p>
      <text:p text:style-name="P2037"/>
      <text:p text:style-name="P2038">2.</text:p>
      <text:p text:style-name="P2039">Lietuvos Respublikos Seimas, Įstatymas</text:p>
      <text:p text:style-name="P2040"><text:span text:style-name="T2041">Nr.<text:s/></text:span><text:a xlink:href="http://www3.lrs.lt/cgi-bin/preps2?a=205340&amp;b=" office:target-frame-name="_top" xlink:show="replace"><text:span text:style-name="T2042">IX-1330</text:span></text:a><text:span text:style-name="T2043">, 2003-01-28, Žin., 2003, Nr.<text:s/></text:span><text:a xlink:href="https://www.e-tar.lt/portal/legalAct.html?documentId=TAIS.205340" office:target-frame-name="_blank" xlink:show="new"><text:span text:style-name="T2044">17-706</text:span></text:a><text:span text:style-name="T2045"><text:s/>(2003-02-19)</text:span></text:p>
      <text:p text:style-name="P2046">ĮMONIŲ RESTRUKTŪRIZAVIMO ĮSTATYMO 1, 4, 5, 6, 9, 10, 11, 12, 13, 14, 15, 16, 17, 18, 19, 20, 21, 22, 23, 24, 25 STRAIPSNIŲ PAKEITIMO ĮSTATYMAS</text:p>
      <text:p text:style-name="P2047"/>
      <text:p text:style-name="P2048">3.</text:p>
      <text:p text:style-name="P2049">Lietuvos Respublikos Seimas, Įstatymas</text:p>
      <text:p text:style-name="Normal"><text:span text:style-name="T2050">Nr.<text:s/></text:span><text:a xlink:href="http://www3.lrs.lt/cgi-bin/preps2?a=209660&amp;b=" office:target-frame-name="_top" xlink:show="replace"><text:span text:style-name="T2051">IX-1462</text:span></text:a><text:span text:style-name="T2052">, 2003-04-03, Žin., 2003, Nr.<text:s/></text:span><text:a xlink:href="https://www.e-tar.lt/portal/legalAct.html?documentId=TAIS.209660" office:target-frame-name="_blank" xlink:show="new"><text:span text:style-name="T2053">38-1707</text:span></text:a><text:span text:style-name="T2054"><text:s/>(2003-04-24)</text:span></text:p>
      <text:p text:style-name="P2055">ĮMONIŲ<text:s/>RESTRUKTŪRIZAVIMO ĮSTATYMO 7 STRAIPSNIO PAKEITIMO ĮSTATYMAS</text:p>
      <text:p text:style-name="P2056"><text:span text:style-name="T2057">Šis Įstatymas įsigalioja kartu su Lietuvos Respublikos baudžiamuoju kodeksu (Žin., 2000, Nr.<text:s/></text:span><text:a xlink:href="http://www3.lrs.lt/cgi-bin/preps2?a=111555&amp;b=" office:target-frame-name="_top" xlink:show="replace"><text:span text:style-name="T2058">89-2741</text:span></text:a><text:span text:style-name="T2059">) ir Lietuvos Respublikos baudžiam</text:span><text:span text:style-name="T2060">ojo proceso kodeksu (Žin., 2002, Nr.<text:s/></text:span><text:a xlink:href="http://www3.lrs.lt/cgi-bin/preps2?a=163482&amp;b=" office:target-frame-name="_top" xlink:show="replace"><text:span text:style-name="T2061">37-1341</text:span></text:a><text:span text:style-name="T2062">), t.y. nuo 2003 m. gegužės 1 d.</text:span></text:p>
      <text:p text:style-name="P2063"/>
      <text:p text:style-name="P2064">4.</text:p>
      <text:p text:style-name="P2065">Lietuvos Respublikos Seimas, Įstatymas</text:p>
      <text:p text:style-name="P2066"><text:span text:style-name="T2067">Nr.<text:s/></text:span><text:a xlink:href="http://www3.lrs.lt/cgi-bin/preps2?a=215774&amp;b=" office:target-frame-name="_top" xlink:show="replace"><text:span text:style-name="T2068">IX-1717</text:span></text:a><text:span text:style-name="T2069">, 2003-07-04, Žin., 2003, Nr.<text:s/></text:span><text:a xlink:href="https://www.e-tar.lt/portal/legalAct.html?documentId=TAIS.215774" office:target-frame-name="_blank" xlink:show="new"><text:span text:style-name="T2070">74-3432</text:span></text:a><text:span text:style-name="T2071"><text:s/>(2003-07-25)</text:span></text:p>
      <text:p text:style-name="P2072">ĮMONIŲ RESTRUKTŪRIZAVIMO ĮSTATYMO 1 STRAIPSNIO PAKEITIMO ĮSTATYMAS</text:p>
      <text:p text:style-name="P2073"/>
      <text:p text:style-name="P2074">5.</text:p>
      <text:p text:style-name="P2075">Lietuvos Respublikos Seimas, Įstatymas</text:p>
      <text:p text:style-name="Normal"><text:span text:style-name="T2076">Nr</text:span><text:span text:style-name="T2077">.<text:s/></text:span><text:a xlink:href="http://www3.lrs.lt/cgi-bin/preps2?a=231827&amp;b=" office:target-frame-name="_top" xlink:show="replace"><text:span text:style-name="T2078">IX-2130</text:span></text:a><text:span text:style-name="T2079">, 2004-04-15, Žin., 2004, Nr.<text:s/></text:span><text:a xlink:href="https://www.e-tar.lt/portal/legalAct.html?documentId=TAIS.231827" office:target-frame-name="_blank" xlink:show="new"><text:span text:style-name="T2080">61-2186</text:span></text:a><text:span text:style-name="T2081"><text:s/>(2004-04-27)</text:span></text:p>
      <text:p text:style-name="P2082">ĮMONIŲ RESTRUKTŪRIZAVIMO ĮSTATYMO 9 STRAIPSNIO PAKEITIMO ĮSTATYMAS</text:p>
      <text:p text:style-name="P2083"><text:span text:style-name="T2084">Šis Įstatymas įsigalioja nuo 2004 m. gegužės 1 d.</text:span></text:p>
      <text:p text:style-name="P2085"/>
      <text:p text:style-name="P2086">6.</text:p>
      <text:p text:style-name="P2087">Lietuvos Respublikos Seimas, Įstatymas</text:p>
      <text:p text:style-name="P2088"><text:span text:style-name="T2089">Nr.<text:s/></text:span><text:a xlink:href="http://www3.lrs.lt/cgi-bin/preps2?a=245183&amp;b=" office:target-frame-name="_top" xlink:show="replace"><text:span text:style-name="T2090">IX-2524</text:span></text:a><text:span text:style-name="T2091">, 2004-11-02, Žin., 2004, Nr.<text:s/></text:span><text:a xlink:href="https://www.e-tar.lt/portal/legalAct.html?documentId=TAIS.245183" office:target-frame-name="_blank" xlink:show="new"><text:span text:style-name="T2092">167-6103</text:span></text:a><text:span text:style-name="T2093"><text:s/>(2004-11-17)</text:span></text:p>
      <text:p text:style-name="P2094">ĮMONIŲ RESTRUKTŪRIZAVIMO ĮSTATYMO 13 STRAIPSNIO 4 DALIES PRIPAŽINIMO NETEKUSIA GALIOS IR 17 STRAIPSNIO PAKEITIMO ĮSTATYMAS</text:p>
      <text:p text:style-name="P2095"/>
      <text:p text:style-name="P2096">7.</text:p>
      <text:p text:style-name="P2097">Lietuvos Respublikos Seimas, Įstatymas</text:p>
      <text:p text:style-name="P2098"><text:span text:style-name="T2099">Nr.<text:s/></text:span><text:a xlink:href="http://www3.lrs.lt/cgi-bin/preps2?a=275121&amp;b=" office:target-frame-name="_top" xlink:show="replace"><text:span text:style-name="T2100">X-565</text:span></text:a><text:span text:style-name="T2101">, 2006-04-20, Žin., 2006, Nr.<text:s/></text:span><text:a xlink:href="https://www.e-tar.lt/portal/legalAct.html?documentId=TAIS.275121" office:target-frame-name="_blank" xlink:show="new"><text:span text:style-name="T2102">50-1800</text:span></text:a><text:span text:style-name="T2103"><text:s/>(2006-05-06)</text:span></text:p>
      <text:p text:style-name="P2104">ĮMONIŲ RESTRUKTŪRIZAVIMO ĮSTATYMO 1, 9 STRAIPSNIŲ PAPILDYMO IR PAKEITIMO ĮSTATYMAS</text:p>
      <text:p text:style-name="P2105"/>
      <text:p text:style-name="P2106">8.</text:p>
      <text:p text:style-name="P2107">Lietuvos Respublikos Seimas, Įstatymas</text:p>
      <text:p text:style-name="P2108"><text:span text:style-name="T2109">Nr.<text:s/></text:span><text:a xlink:href="http://www3.lrs.lt/cgi-bin/preps2?a=285393&amp;b=" office:target-frame-name="_top" xlink:show="replace"><text:span text:style-name="T2110">X-853</text:span></text:a><text:span text:style-name="T2111">, 2006-10-12, Žin., 2006, Nr.<text:s/></text:span><text:a xlink:href="https://www.e-tar.lt/portal/legalAct.html?documentId=TAIS.285393" office:target-frame-name="_blank" xlink:show="new"><text:span text:style-name="T2112">116-4399</text:span></text:a><text:span text:style-name="T2113"><text:s/>(2006-10-31)</text:span></text:p>
      <text:p text:style-name="P2114">ĮMONIŲ RESTRUKTŪRIZAVIMO ĮSTATYMO 15 STRAIPSNIO PAKEITIMO IR PAPILDYMO ĮSTATYMAS</text:p>
      <text:p text:style-name="P2115"/>
      <text:p text:style-name="P2116">9.</text:p>
      <text:p text:style-name="P2117">Lietuvos Respublikos Seimas, Įstatymas</text:p>
      <text:p text:style-name="P2118"><text:span text:style-name="T2119">Nr.<text:s/></text:span><text:a xlink:href="http://www3.lrs.lt/cgi-bin/preps2?a=308410&amp;b=" office:target-frame-name="_top" xlink:show="replace"><text:span text:style-name="T2120">X-1310</text:span></text:a><text:span text:style-name="T2121">, 2007-10-25, Žin., 2007, Nr.<text:s/></text:span><text:a xlink:href="https://www.e-tar.lt/portal/legalAct.html?documentId=TAIS.308410" office:target-frame-name="_blank" xlink:show="new"><text:span text:style-name="T2122">117-4779</text:span></text:a><text:span text:style-name="T2123"><text:s/>(2007-11-15)</text:span></text:p>
      <text:p text:style-name="P2124">ĮMONIŲ RESTRUKTŪRIZAVIMO ĮSTATYMO 1 STRAIPSNIO PAKEITIMO</text:p>
      <text:soft-page-break/>
      <text:p text:style-name="P2125">Šis įstatymas įsigalioja Lietuvos Respublikos kolektyvinio investavimo subjektų įstatymo pakeitimo įstatymo įsigaliojimo dieną, t. y. nuo 2008 m. kovo 1 d.</text:p>
      <text:p text:style-name="P2126"/>
      <text:p text:style-name="P2127">10.</text:p>
      <text:p text:style-name="P2128">Lietuvos Respublikos Seimas, Įstatymas</text:p>
      <text:p text:style-name="Normal"><text:span text:style-name="T2129">Nr.<text:s/></text:span><text:a xlink:href="http://www3.lrs.lt/cgi-bin/preps2?a=361209&amp;b=" office:target-frame-name="_top" xlink:show="replace"><text:span text:style-name="T2130">XI-560</text:span></text:a><text:span text:style-name="T2131">, 2009-12-10, Žin., 2009, Nr.<text:s/></text:span><text:a xlink:href="https://www.e-tar.lt/portal/legalAct.html?documentId=TAIS.361209" office:target-frame-name="_blank" xlink:show="new"><text:span text:style-name="T2132">153-6898</text:span></text:a><text:span text:style-name="T2133"><text:s/>(2009-12-28)</text:span></text:p>
      <text:p text:style-name="P2134">ĮMONIŲ RESTRUKTŪRIZAVIMO ĮSTATYMO 1 STRAIPSNIO PAKEITIMO ĮSTATYMAS</text:p>
      <text:p text:style-name="P2135"/>
      <text:p text:style-name="P2136">11.</text:p>
      <text:p text:style-name="P2137">Lietuvos Respublikos Seimas, Įstatymas</text:p>
      <text:p text:style-name="Normal"><text:span text:style-name="T2138">Nr.<text:s/></text:span><text:a xlink:href="http://www3.lrs.lt/cgi-bin/preps2?a=377908&amp;b=" office:target-frame-name="_top" xlink:show="replace"><text:span text:style-name="T2139">XI-978</text:span></text:a><text:span text:style-name="T2140">, 2010-07-02, Žin., 2010, Nr.<text:s/></text:span><text:a xlink:href="https://www.e-tar.lt/portal/legalAct.html?documentId=TAIS.377908" office:target-frame-name="_blank" xlink:show="new"><text:span text:style-name="T2141">86-4529</text:span></text:a><text:span text:style-name="T2142"><text:s/>(2010-07-20)</text:span></text:p>
      <text:p text:style-name="P2143">ĮMONIŲ RESTRUKTŪRIZAVIMO ĮSTATYMO PAKEITIMO ĮSTATYMAS</text:p>
      <text:p text:style-name="Normal"><text:span text:style-name="T2144">Nauja įstatymo red</text:span><text:span text:style-name="T2145">akcija</text:span></text:p>
      <text:p text:style-name="P2146"><text:span text:style-name="T2147">Šis įstatymas</text:span><text:span text:style-name="T2148">, išskyrus šio įstatymo 1 straipsnyje išdėstyto Lietuvos Respublikos įmonių restruktūrizavimo įstatymo 15 straipsnio 5 dalį ir šio įstatymo 3 straipsnį</text:span><text:span text:style-name="T2149">, įsigalioja 2010 m. spalio 1 d.</text:span><text:span text:style-name="T2150"><text:s/></text:span></text:p>
      <text:p text:style-name="P2151">Įsigaliojus šiam įstatymui, iki jo įsigaliojimo pradėtų restruktūrizuoti įmonių restruktūrizavimas atliekamas pagal teisės normas, galiojusias iki šio įstatymo įsigaliojimo.</text:p>
      <text:p text:style-name="P2152">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2153"/>
      <text:p text:style-name="P2154">12.</text:p>
      <text:p text:style-name="P2155">Lietuvos Respublikos Seimas, Įstatymas</text:p>
      <text:p text:style-name="Normal"><text:span text:style-name="T2156">Nr.<text:s/></text:span><text:a xlink:href="http://www3.lrs.lt/cgi-bin/preps2?a=401179&amp;b=" office:target-frame-name="_top" xlink:show="replace"><text:span text:style-name="T2157">XI-1439</text:span></text:a><text:span text:style-name="T2158">, 2011-06-09, Žin., 201</text:span><text:span text:style-name="T2159">1, Nr.<text:s/></text:span><text:a xlink:href="https://www.e-tar.lt/portal/legalAct.html?documentId=TAIS.401179" office:target-frame-name="_blank" xlink:show="new"><text:span text:style-name="T2160">74-3543</text:span></text:a><text:span text:style-name="T2161"><text:s/>(2011-06-18)</text:span></text:p>
      <text:p text:style-name="P2162">ĮMONIŲ RESTRUKTŪRIZAVIMO ĮSTATYMO 7, 16 IR 19 STRAIPSNIŲ PAKEITIMO ĮSTATYMAS</text:p>
      <text:p text:style-name="P2163">Šis įstatymas, išskyrus 5 straipsnį, įsigalioja 2011 m. spalio 1 d.</text:p>
      <text:p text:style-name="P2164"/>
      <text:p text:style-name="P2165">13.</text:p>
      <text:p text:style-name="P2166">Lietuvos Respublikos Seimas, Įstatymas</text:p>
      <text:p text:style-name="Normal"><text:span text:style-name="T2167">Nr.<text:s/></text:span><text:a xlink:href="http://www3.lrs.lt/cgi-bin/preps2?a=412341&amp;b=" office:target-frame-name="_top" xlink:show="replace"><text:span text:style-name="T2168">XI-1696</text:span></text:a><text:span text:style-name="T2169">, 2011-11-17, Žin., 2011, Nr.<text:s/></text:span><text:a xlink:href="https://www.e-tar.lt/portal/legalAct.html?documentId=TAIS.412341" office:target-frame-name="_blank" xlink:show="new"><text:span text:style-name="T2170">146-68</text:span><text:span text:style-name="T2171">42</text:span></text:a><text:span text:style-name="T2172"><text:s/>(2011-12-01)</text:span></text:p>
      <text:p text:style-name="P2173">ĮMONIŲ RESTRUKTŪRIZAVIMO ĮSTATYMO 7 STRAIPSNIO PAKEITIMO ĮSTATYMAS</text:p>
      <text:p text:style-name="P2174">Šis įstatymas įsigalioja 2012-01-01.</text:p>
      <text:p text:style-name="P2175"/>
      <text:p text:style-name="P2176">14.</text:p>
      <text:p text:style-name="P2177">Lietuvos Respublikos Seimas, Įstatymas</text:p>
      <text:p text:style-name="Normal"><text:span text:style-name="T2178">Nr.<text:s/></text:span><text:a xlink:href="http://www3.lrs.lt/cgi-bin/preps2?a=415757&amp;b=" office:target-frame-name="_top" xlink:show="replace"><text:span text:style-name="T2179">XI-1873</text:span></text:a><text:span text:style-name="T2180">, 2011-12-22, Žin., 2011, Nr.<text:s/></text:span><text:a xlink:href="https://www.e-tar.lt/portal/legalAct.html?documentId=TAIS.415757" office:target-frame-name="_blank" xlink:show="new"><text:span text:style-name="T2181">163-7764</text:span></text:a><text:span text:style-name="T2182"><text:s/>(2011-12-31)</text:span></text:p>
      <text:p text:style-name="P2183">ĮMONIŲ RESTRUKTŪRIZAVIMO ĮSTATYMO 1 STRAIPSNIO PAKEITIMO ĮSTATYMAS</text:p>
      <text:p text:style-name="P2184">Šis įstatymas įsigalioja 2012 m. sausio 1 d.</text:p>
      <text:p text:style-name="P2185"/>
      <text:p text:style-name="P2186">15.</text:p>
      <text:p text:style-name="P2187">Lietuvos Respublikos Seimas, Įstatymas</text:p>
      <text:p text:style-name="Normal"><text:span text:style-name="T2188">Nr.<text:s/></text:span><text:a xlink:href="http://www3.lrs.lt/cgi-bin/preps2?a=436759&amp;b=" office:target-frame-name="_top" xlink:show="replace"><text:span text:style-name="T2189">XI-2327</text:span></text:a><text:span text:style-name="T2190">, 2012-11-06, Žin., 2012, Nr.<text:s/></text:span><text:a xlink:href="https://www.e-tar.lt/portal/legalAct.html?documentId=TAIS.436759" office:target-frame-name="_blank" xlink:show="new"><text:span text:style-name="T2191">132-6655</text:span></text:a><text:span text:style-name="T2192"><text:s/>(2012-</text:span><text:span text:style-name="T2193">11-15)</text:span></text:p>
      <text:p text:style-name="P2194">ĮMONIŲ RESTRUKTŪRIZAVIMO ĮSTATYMO 7 IR 15 STRAIPSNIŲ PAKEITIMO ĮSTATYMAS</text:p>
      <text:p text:style-name="P2195">Šis įstatymas įsigalioja 2014 m. sausio 1 d.</text:p>
      <text:p text:style-name="P2196"/>
      <text:p text:style-name="P2197">16.</text:p>
      <text:p text:style-name="P2198">Lietuvos Respublikos Seimas, Įstatymas</text:p>
      <text:p text:style-name="Normal"><text:span text:style-name="T2199">Nr.<text:s/></text:span><text:a xlink:href="http://www3.lrs.lt/cgi-bin/preps2?a=451751&amp;b=" office:target-frame-name="_top" xlink:show="replace"><text:span text:style-name="T2200">XII-378</text:span></text:a><text:span text:style-name="T2201">, 2013-06-18,<text:s/></text:span><text:span text:style-name="T2202">Žin., 2013, Nr.<text:s/></text:span><text:a xlink:href="https://www.e-tar.lt/portal/legalAct.html?documentId=TAIS.451751" office:target-frame-name="_blank" xlink:show="new"><text:span text:style-name="T2203">68-3412</text:span></text:a><text:span text:style-name="T2204"><text:s/>(2013-06-28)</text:span></text:p>
      <text:p text:style-name="P2205">ĮMONIŲ RESTRUKTŪRIZAVIMO ĮSTATYMO 1 STRAIPSNIO PAKEITIMO ĮSTATYMAS</text:p>
      <text:p text:style-name="P2206">Šis įstatymas įsigalioja 2013 m. liepos 1 d.</text:p>
      <text:p text:style-name="P2207"/>
      <text:p text:style-name="P2208">17.</text:p>
      <text:p text:style-name="P2209">Lietuvos<text:s/>Respublikos Seimas, Įstatymas</text:p>
      <text:p text:style-name="P2210">Nr. XII-807, 2014-03-27, paskelbta TAR 2014-04-11, i. k. 2014-04324</text:p>
      <text:p text:style-name="P2211">LIETUVOS RESPUBLIKOS ĮMONIŲ RESTRUKTŪRIZAVIMO ĮSTATYMO NR. IX-218 2, 7, 9, 14, 15, 16, 17, 18, 19, 20, 21, 22, 24, 25 STRAIPSNIŲ PAKEITIMO IR ĮSTATYMO PAPILDYMO 16-1, 16-2 IR 16-3 STRAIPSNIAIS</text:p>
      <text:p text:style-name="P2212">Vykdant restruktūrizavimo procesus, pradėtus iki šio įstatymo įsigaliojimo, šio įstatymo nuostatos taikomos toms teisėms ir pareigoms, kurios atsiranda šiam įstatymui įsigaliojus, ir restruktūrizavimo procedūroms, kurios<text:s/>pradedamos šiam įstatymui įsigaliojus.</text:p>
      <text:p text:style-name="P2213"><text:span text:style-name="T2214">Asmenys, iki šio įstatymo įsigaliojimo įgiję teisę teikti įmonių restruktūrizavimo administravimo paslaugas, atitinkantys iki šio įstatymo įsigaliojimo jiems nustatytus nepriekaištingos reputacijos reikalavimus, po ši</text:span><text:span text:style-name="T2215">o įstatymo įsigaliojimo laikomi nepriekaištingos reputacijos, jeigu po šio įstatymo įsigaliojimo neatsiranda aplinkybių, nustatytų šio įstatymo 6 straipsnyje keičiamo Lietuvos Respublikos įmonių restruktūrizavimo įstatymo 16</text:span><text:span text:style-name="T2216"> </text:span><text:span text:style-name="T2217">straipsnio 2 ar 4 dalyje.</text:span></text:p>
      <text:p text:style-name="P2218"><text:span text:style-name="T2219">Šis<text:s/></text:span><text:span text:style-name="T2220">įstatymas,</text:span><text:span text:style-name="T2221"><text:s/></text:span><text:span text:style-name="T2222">išskyrus 18 straipsnį, įsigalioja 2014 m. liepos 1 d.</text:span></text:p>
      <text:p text:style-name="P2223"/>
      <text:p text:style-name="P2224"/>
      <text:p text:style-name="P2225"/>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Seimas, Įstatymas</text:span></text:p>
      <text:p text:style-name="P2235"><text:span text:style-name="T2236">Nr.<text:s/></text:span><text:a xlink:href="https://www.e-tar.lt/portal/legalAct.html?documentId=b50711101e5911e586708c6593c243ce" office:target-frame-name="_top" xlink:show="replace"><text:span text:style-name="T2237">XII-1792</text:span></text:a><text:span text:style-name="T2238">, 2015-06-16, paskelb</text:span><text:span text:style-name="T2239">ta TAR 2015-06-29, i. k. 2015-10358</text:span></text:p>
      <text:p text:style-name="P2240"><text:span text:style-name="T2241">Lietuvos Respublikos įmonių restruktūrizavimo įstatymo Nr. IX-218 2 straipsnio pakeitimo įstatymas</text:span></text:p>
      <text:p text:style-name="P2242"/>
      <text:p text:style-name="P2243"><text:span text:style-name="T2244">2.</text:span></text:p>
      <text:p text:style-name="P2245"><text:span text:style-name="T2246">Lietuvos Respublikos Seimas, Įstatymas</text:span></text:p>
      <text:p text:style-name="P2247"><text:span text:style-name="T2248">Nr.<text:s/></text:span><text:a xlink:href="https://www.e-tar.lt/portal/legalAct.html?documentId=e9c6979090c911e4bb408baba2bdddf3" office:target-frame-name="_top" xlink:show="replace"><text:span text:style-name="T2249">XII-1456</text:span></text:a><text:span text:style-name="T2250">, 2014-12-16, paskelbta TAR 2014-12-31, i. k. 2014-21206</text:span></text:p>
      <text:p text:style-name="P2251"><text:span text:style-name="T2252">Lietuvos Respublikos įmonių restruktūrizavimo įstatymo Nr. IX-218 6 ir 7 straipsnių pakeitimo įstatymas</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2:34:00Z</meta:creation-date>
    <dc:date>2019-12-31T22:34:00Z</dc:date>
    <meta:print-date>2001-03-27T08:35:00Z</meta:print-date>
    <meta:template xlink:href="Normal.dotm" xlink:type="simple"/>
    <meta:editing-cycles>2</meta:editing-cycles>
    <meta:editing-duration>PT0S</meta:editing-duration>
    <meta:document-statistic meta:page-count="27" meta:paragraph-count="652" meta:word-count="13222" meta:character-count="110282" meta:row-count="1576" meta:non-whitespace-character-count="97712"/>
  </office:meta>
</office:document-meta>
</file>