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style:tab-stops/>
      </style:paragraph-properties>
      <style:text-properties fo:font-style="italic" style:font-style-asian="italic" fo:font-size="10pt" style:font-size-asian="10pt"/>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7" style:parent-style-name="Heading2" style:family="paragraph">
      <style:paragraph-properties fo:margin-top="0in" fo:margin-bottom="0in" fo:line-height="100%" fo:margin-right="-0.0347in" fo:text-indent="0.5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Heading3"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paragraph-properties fo:line-height="100%" fo:margin-right="-0.0347in" fo:text-indent="0.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fo:margin-right="-0.0347in" fo:text-indent="0.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Indent" style:family="paragraph">
      <style:paragraph-properties fo:line-height="100%" fo:margin-right="-0.0347in" fo:text-indent="0.5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BodyTextIndent" style:family="paragraph">
      <style:paragraph-properties fo:line-height="100%" fo:margin-right="-0.0347in" fo:text-indent="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Indent" style:family="paragraph">
      <style:paragraph-properties fo:line-height="100%" fo:margin-right="-0.0347in" fo:text-indent="0.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fo:margin-right="-0.0347in"/>
      <style:text-properties style:font-name="Times New Roman" fo:font-style="italic" style:font-style-asian="italic"/>
    </style:style>
    <style:style style:name="P115" style:parent-style-name="PlainText" style:family="paragraph">
      <style:paragraph-properties fo:text-align="justify" fo:margin-right="-0.0347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BodyTextIndent" style:family="paragraph">
      <style:paragraph-properties fo:line-height="100%" fo:margin-right="-0.0347in" fo:text-indent="0.5in">
        <style:tab-stops/>
      </style:paragraph-properties>
      <style:text-properties fo:font-size="11pt" style:font-size-asian="11pt"/>
    </style:style>
    <style:style style:name="P1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1" style:parent-style-name="Normal" style:family="paragraph">
      <style:paragraph-properties fo:margin-right="-0.0347in" fo:text-indent="0.5in"/>
      <style:text-properties style:font-name="Times New Roman"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BodyText" style:family="paragraph">
      <style:paragraph-properties fo:margin-right="-0.0347in" fo:text-indent="0.5in">
        <style:tab-stops/>
      </style:paragraph-properties>
      <style:text-properties fo:font-size="11pt" style:font-size-asian="11pt"/>
    </style:style>
    <style:style style:name="P125" style:parent-style-name="BodyText" style:family="paragraph">
      <style:paragraph-properties fo:margin-right="-0.0347in" fo:text-indent="0.5in">
        <style:tab-stops/>
      </style:paragraph-properties>
      <style:text-properties fo:font-size="11pt" style:font-size-asian="11pt"/>
    </style:style>
    <style:style style:name="P126" style:parent-style-name="BodyText" style:family="paragraph">
      <style:paragraph-properties fo:margin-right="-0.0347in" fo:text-indent="0.5in">
        <style:tab-stops/>
      </style:paragraph-properties>
      <style:text-properties fo:font-size="11pt" style:font-size-asian="11pt"/>
    </style:style>
    <style:style style:name="P127" style:parent-style-name="BodyText" style:family="paragraph">
      <style:paragraph-properties fo:margin-right="-0.0347in" fo:text-indent="0.5in">
        <style:tab-stops/>
      </style:paragraph-properties>
      <style:text-properties fo:font-size="11pt" style:font-size-asian="11pt"/>
    </style:style>
    <style:style style:name="P128" style:parent-style-name="Normal" style:family="paragraph">
      <style:paragraph-properties fo:margin-right="-0.0347in" fo:text-indent="0.5in"/>
      <style:text-properties style:font-name="Times New Roman" fo:font-weight="bold" style:font-weight-asian="bold" fo:font-size="11pt" style:font-size-asian="11pt"/>
    </style:style>
    <style:style style:name="P1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1" style:parent-style-name="Normal" style:family="paragraph">
      <style:paragraph-properties fo:margin-right="-0.0347in" fo:text-indent="0.5in"/>
      <style:text-properties style:font-name="Times New Roman" fo:font-size="11pt" style:font-size-asian="11pt"/>
    </style:style>
    <style:style style:name="P13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33" style:parent-style-name="BodyTextIndent3" style:family="paragraph">
      <style:paragraph-properties fo:line-height="100%" fo:margin-right="-0.0347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BodyTextIndent3" style:family="paragraph">
      <style:paragraph-properties fo:line-height="100%" fo:margin-right="-0.0347in"/>
      <style:text-properties style:font-name="Times New Roman" fo:font-size="11pt" style:font-size-asian="11pt"/>
    </style:style>
    <style:style style:name="P137" style:parent-style-name="BodyTextIndent3" style:family="paragraph">
      <style:paragraph-properties fo:line-height="100%" fo:margin-right="-0.0347in"/>
      <style:text-properties style:font-name="Times New Roman" fo:font-size="11pt" style:font-size-asian="11pt"/>
    </style:style>
    <style:style style:name="P138"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39"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40" style:parent-style-name="PlainText" style:family="paragraph">
      <style:paragraph-properties fo:margin-right="-0.0347in"/>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margin-right="-0.0347in"/>
      <style:text-properties style:font-name="Times New Roman" fo:font-style="italic" style:font-style-asian="italic" fo:font-size="10pt" style:font-size-asian="10pt"/>
    </style:style>
    <style:style style:name="P1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6" style:parent-style-name="BodyTextIndent3" style:family="paragraph">
      <style:paragraph-properties fo:line-height="100%" fo:margin-right="-0.0347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 style:family="paragraph">
      <style:paragraph-properties fo:margin-right="-0.0347in" fo:text-indent="0.5in">
        <style:tab-stops/>
      </style:paragraph-properties>
      <style:text-properties fo:font-size="11pt" style:font-size-asian="11pt"/>
    </style:style>
    <style:style style:name="P1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9" style:parent-style-name="BodyTextIndent" style:family="paragraph">
      <style:paragraph-properties fo:line-height="100%" fo:margin-right="-0.0347in" fo:text-indent="0.5in">
        <style:tab-stops/>
      </style:paragraph-properties>
      <style:text-properties fo:font-size="11pt" style:font-size-asian="11pt"/>
    </style:style>
    <style:style style:name="P160" style:parent-style-name="BodyTextIndent" style:family="paragraph">
      <style:paragraph-properties fo:line-height="100%" fo:margin-right="-0.0347in" fo:text-indent="0.5in">
        <style:tab-stops/>
      </style:paragraph-properties>
      <style:text-properties fo:font-size="11pt" style:font-size-asian="11pt"/>
    </style:style>
    <style:style style:name="P161" style:parent-style-name="BodyTextIndent3" style:family="paragraph">
      <style:paragraph-properties fo:line-height="100%" fo:margin-right="-0.0347in"/>
      <style:text-properties style:font-name="Times New Roman" fo:font-size="11pt" style:font-size-asian="11pt"/>
    </style:style>
    <style:style style:name="P162" style:parent-style-name="BodyTextIndent" style:family="paragraph">
      <style:paragraph-properties fo:line-height="100%" fo:margin-right="-0.0347in" fo:text-indent="0.5in">
        <style:tab-stops/>
      </style:paragraph-properties>
    </style:style>
    <style:style style:name="T163" style:parent-style-name="DefaultParagraphFont" style:family="text">
      <style:text-properties fo:font-size="11pt" style:font-size-asian="11pt"/>
    </style:style>
    <style:style style:name="P164" style:parent-style-name="BlockText" style:family="paragraph">
      <style:paragraph-properties fo:margin-left="0in" fo:margin-right="-0.0347in" fo:text-indent="0.5in">
        <style:tab-stops/>
      </style:paragraph-properties>
      <style:text-properties fo:font-size="11pt" style:font-size-asian="11pt"/>
    </style:style>
    <style:style style:name="P165" style:parent-style-name="PlainText" style:family="paragraph">
      <style:paragraph-properties fo:text-align="justify" fo:margin-right="-0.0347in"/>
      <style:text-properties style:font-name="Times New Roman" fo:font-style="italic" style:font-style-asian="italic"/>
    </style:style>
    <style:style style:name="P166" style:parent-style-name="PlainText" style:family="paragraph">
      <style:paragraph-properties fo:text-align="justify" fo:margin-right="-0.0347i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margin-right="-0.0347in" fo:text-indent="0.5in"/>
      <style:text-properties style:font-name="Times New Roman" fo:font-size="11pt" style:font-size-asian="11pt"/>
    </style:style>
    <style:style style:name="P171"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 style:family="paragraph">
      <style:paragraph-properties fo:line-height="100%" fo:margin-right="-0.0347in" fo:text-indent="0.5in">
        <style:tab-stops/>
      </style:paragraph-properties>
      <style:text-properties fo:font-size="11pt" style:font-size-asian="11pt"/>
    </style:style>
    <style:style style:name="P182" style:parent-style-name="BodyTextIndent" style:family="paragraph">
      <style:paragraph-properties fo:line-height="100%" fo:margin-right="-0.0347in" fo:text-indent="0.5in">
        <style:tab-stops/>
      </style:paragraph-properties>
      <style:text-properties fo:font-size="11pt" style:font-size-asian="11pt"/>
    </style:style>
    <style:style style:name="P183" style:parent-style-name="PlainText" style:family="paragraph">
      <style:paragraph-properties fo:text-align="justify" fo:margin-right="-0.0347in"/>
      <style:text-properties style:font-name="Times New Roman" fo:font-style="italic" style:font-style-asian="italic"/>
    </style:style>
    <style:style style:name="P184" style:parent-style-name="PlainText" style:family="paragraph">
      <style:paragraph-properties fo:text-align="justify" fo:margin-right="-0.0347in"/>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BodyTextIndent" style:family="paragraph">
      <style:paragraph-properties fo:line-height="100%" fo:margin-right="-0.0347in" fo:text-indent="0.5in">
        <style:tab-stops/>
      </style:paragraph-properties>
      <style:text-properties fo:font-size="11pt" style:font-size-asian="11pt"/>
    </style:style>
    <style:style style:name="P189" style:parent-style-name="Normal" style:family="paragraph">
      <style:paragraph-properties fo:text-align="justify" fo:margin-left="1.5625in" fo:margin-right="-0.0347in" fo:text-indent="-1.0625in">
        <style:tab-stops/>
      </style:paragraph-properties>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 style:family="paragraph">
      <style:paragraph-properties fo:line-height="100%" fo:margin-right="-0.0347in" fo:text-indent="0.5in">
        <style:tab-stops/>
      </style:paragraph-properties>
      <style:text-properties fo:font-size="11pt" style:font-size-asian="11pt"/>
    </style:style>
    <style:style style:name="P201" style:parent-style-name="BodyTextIndent" style:family="paragraph">
      <style:paragraph-properties fo:line-height="100%" fo:margin-right="-0.0347in" fo:text-indent="0.5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PlainText" style:family="paragraph">
      <style:paragraph-properties fo:text-align="justify" fo:margin-right="-0.0347in"/>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margin-right="-0.0347in" fo:text-indent="0.5in"/>
      <style:text-properties style:font-name="Times New Roman" fo:font-size="11pt" style:font-size-asian="11pt"/>
    </style:style>
    <style:style style:name="P2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2" style:parent-style-name="Footer" style:family="paragraph">
      <style:paragraph-properties fo:line-height="100%" fo:margin-right="-0.0347in">
        <style:tab-stops/>
      </style:paragraph-properties>
      <style:text-properties style:font-name="Times New Roman" fo:font-size="11pt" style:font-size-asian="11pt"/>
    </style:style>
    <style:style style:name="P2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BodyTextIndent" style:family="paragraph">
      <style:paragraph-properties fo:line-height="100%" fo:margin-right="-0.0347in" fo:text-indent="0.5in">
        <style:tab-stops/>
      </style:paragraph-properties>
      <style:text-properties fo:font-size="11pt" style:font-size-asian="11pt"/>
    </style:style>
    <style:style style:name="P216" style:parent-style-name="BodyTextIndent3" style:family="paragraph">
      <style:paragraph-properties fo:line-height="100%" fo:margin-right="-0.0347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BodyTextIndent3" style:family="paragraph">
      <style:paragraph-properties fo:line-height="100%" fo:margin-right="-0.0347in"/>
      <style:text-properties style:font-name="Times New Roman" fo:font-size="11pt" style:font-size-asian="11pt"/>
    </style:style>
    <style:style style:name="P220" style:parent-style-name="Normal" style:family="paragraph">
      <style:paragraph-properties fo:margin-right="-0.0347in" fo:text-indent="0.5in"/>
      <style:text-properties style:font-name="Times New Roman" fo:font-size="11pt" style:font-size-asian="11pt"/>
    </style:style>
    <style:style style:name="P221" style:parent-style-name="BodyTextIndent" style:family="paragraph">
      <style:paragraph-properties fo:line-height="100%" fo:margin-right="-0.0347in" fo:text-indent="0.5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Indent" style:family="paragraph">
      <style:paragraph-properties fo:line-height="100%" fo:margin-right="-0.0347in" fo:text-indent="0.5in">
        <style:tab-stops/>
      </style:paragraph-properties>
      <style:text-properties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BodyText" style:family="paragraph">
      <style:paragraph-properties fo:margin-right="-0.0347in" fo:text-indent="0.5in">
        <style:tab-stops/>
      </style:paragraph-properties>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BodyText" style:family="paragraph">
      <style:paragraph-properties fo:margin-right="-0.0347in" fo:text-indent="0.5in">
        <style:tab-stops/>
      </style:paragraph-properties>
      <style:text-properties fo:font-size="11pt" style:font-size-asian="11pt"/>
    </style:style>
    <style:style style:name="P234" style:parent-style-name="BodyTextIndent" style:family="paragraph">
      <style:paragraph-properties fo:line-height="100%" fo:margin-right="-0.0347in" fo:text-indent="0.5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BodyTextIndent3" style:family="paragraph">
      <style:paragraph-properties fo:line-height="100%" fo:margin-right="-0.0347in"/>
      <style:text-properties style:font-name="Times New Roman" fo:font-size="11pt" style:font-size-asian="11pt"/>
    </style:style>
    <style:style style:name="P240" style:parent-style-name="PlainText" style:family="paragraph">
      <style:paragraph-properties fo:text-align="justify" fo:margin-right="-0.0347in"/>
      <style:text-properties style:font-name="Times New Roman" fo:font-style="italic" style:font-style-asian="italic"/>
    </style:style>
    <style:style style:name="P241" style:parent-style-name="PlainText" style:family="paragraph">
      <style:paragraph-properties fo:text-align="justify" fo:margin-right="-0.0347in"/>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margin-right="-0.0347in" fo:text-indent="0.5in"/>
      <style:text-properties style:font-name="Times New Roman" fo:font-weight="bold" style:font-weight-asian="bold" fo:font-size="11pt" style:font-size-asian="11pt"/>
    </style:style>
    <style:style style:name="P246" style:parent-style-name="Normal" style:family="paragraph">
      <style:paragraph-properties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Header" style:family="paragraph">
      <style:paragraph-properties fo:text-align="justify" fo:line-height="100%" fo:margin-right="-0.0347in" fo:text-indent="0.5in">
        <style:tab-stops/>
      </style:paragraph-properties>
      <style:text-properties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BodyTextIndent" style:family="paragraph">
      <style:paragraph-properties fo:line-height="100%" fo:margin-right="-0.0347in"/>
      <style:text-properties fo:font-size="11pt" style:font-size-asian="11pt"/>
    </style:style>
    <style:style style:name="P257" style:parent-style-name="BodyText" style:family="paragraph">
      <style:paragraph-properties fo:margin-right="-0.0347in" fo:text-indent="0.5in"/>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Indent" style:family="paragraph">
      <style:paragraph-properties fo:line-height="100%" fo:margin-right="-0.0347in" fo:text-indent="0.5in">
        <style:tab-stops/>
      </style:paragraph-properties>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3" style:family="paragraph">
      <style:paragraph-properties fo:line-height="100%" fo:margin-right="-0.0347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BodyTextIndent3" style:family="paragraph">
      <style:paragraph-properties fo:line-height="100%" fo:margin-right="-0.0347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BodyTextIndent3" style:family="paragraph">
      <style:paragraph-properties fo:line-height="100%" fo:margin-right="-0.0347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BodyTextIndent" style:family="paragraph">
      <style:paragraph-properties fo:line-height="100%" fo:margin-right="-0.0347in" fo:text-indent="0.5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BodyTextIndent3" style:family="paragraph">
      <style:paragraph-properties fo:line-height="100%" fo:margin-right="-0.0347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Heading2" style:family="paragraph">
      <style:paragraph-properties fo:margin-top="0in" fo:margin-bottom="0in" fo:line-height="100%" fo:margin-right="-0.0347in" fo:text-indent="0.5in">
        <style:tab-stops/>
      </style:paragraph-properties>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normal" style:font-weight-asian="normal" fo:font-size="11pt" style:font-size-asian="11pt"/>
    </style:style>
    <style:style style:name="T301" style:parent-style-name="DefaultParagraphFont" style:family="text">
      <style:text-properties fo:font-weight="normal" style:font-weight-asian="normal"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normal" style:font-weight-asian="normal" fo:font-size="11pt" style:font-size-asian="11pt"/>
    </style:style>
    <style:style style:name="P304" style:parent-style-name="BodyTextIndent" style:family="paragraph">
      <style:paragraph-properties fo:line-height="100%" fo:margin-right="-0.0347in" fo:text-indent="0.5in">
        <style:tab-stops/>
      </style:paragraph-properties>
      <style:text-properties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Indent3" style:family="paragraph">
      <style:paragraph-properties fo:line-height="100%" fo:margin-right="-0.0347in"/>
      <style:text-properties style:font-name="Times New Roman" fo:font-size="11pt" style:font-size-asian="11pt"/>
    </style:style>
    <style:style style:name="P308" style:parent-style-name="PlainText" style:family="paragraph">
      <style:paragraph-properties fo:text-align="justify" fo:margin-right="-0.0347in"/>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margin-right="-0.0347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fo:margin-right="-0.0347in"/>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Heading2" style:family="paragraph">
      <style:paragraph-properties fo:margin-top="0in" fo:margin-bottom="0in" fo:line-height="100%" fo:margin-right="-0.0347in" fo:text-indent="0.5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Indent" style:family="paragraph">
      <style:paragraph-properties fo:line-height="100%" fo:margin-right="-0.0347in" fo:text-indent="0.5in">
        <style:tab-stops/>
      </style:paragraph-properties>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BodyTextIndent" style:family="paragraph">
      <style:paragraph-properties fo:line-height="100%" fo:margin-right="-0.0347in" fo:text-indent="0.5in">
        <style:tab-stops/>
      </style:paragraph-properties>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3" style:family="paragraph">
      <style:paragraph-properties fo:line-height="100%" fo:margin-right="-0.0347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Indent3" style:family="paragraph">
      <style:paragraph-properties fo:line-height="100%" fo:margin-right="-0.0347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Indent" style:family="paragraph">
      <style:paragraph-properties fo:line-height="100%" fo:margin-right="-0.0347in" fo:text-indent="0.5in">
        <style:tab-stops/>
      </style:paragraph-properties>
      <style:text-properties fo:font-size="11pt" style:font-size-asian="11pt"/>
    </style:style>
    <style:style style:name="P355" style:parent-style-name="BodyTextIndent" style:family="paragraph">
      <style:paragraph-properties fo:line-height="100%" fo:margin-right="-0.0347in" fo:text-indent="0.5in">
        <style:tab-stops/>
      </style:paragraph-properties>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P366" style:parent-style-name="BodyTextIndent" style:family="paragraph">
      <style:paragraph-properties fo:line-height="100%" fo:margin-right="-0.0347in" fo:text-indent="0.5in">
        <style:tab-stops/>
      </style:paragraph-properties>
      <style:text-properties fo:font-size="11pt" style:font-size-asian="11pt"/>
    </style:style>
    <style:style style:name="P367" style:parent-style-name="BodyTextIndent" style:family="paragraph">
      <style:paragraph-properties fo:line-height="100%" fo:margin-right="-0.0347in" fo:text-indent="0.5in">
        <style:tab-stops/>
      </style:paragraph-properties>
      <style:text-properties fo:font-size="11pt" style:font-size-asian="11pt"/>
    </style:style>
    <style:style style:name="P368" style:parent-style-name="BodyText" style:family="paragraph">
      <style:paragraph-properties fo:margin-right="-0.0347in" fo:text-indent="0.5in"/>
      <style:text-properties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BodyTextIndent" style:family="paragraph">
      <style:paragraph-properties fo:line-height="100%" fo:margin-right="-0.0347in" fo:text-indent="0.5in">
        <style:tab-stops/>
      </style:paragraph-properties>
      <style:text-properties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Indent" style:family="paragraph">
      <style:paragraph-properties fo:line-height="100%" fo:margin-right="-0.0347in" fo:text-indent="0.5in">
        <style:tab-stops/>
      </style:paragraph-properties>
      <style:text-properties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BodyTextIndent" style:family="paragraph">
      <style:paragraph-properties fo:line-height="100%" fo:margin-right="-0.0347in" fo:text-indent="0.5in">
        <style:tab-stops/>
      </style:paragraph-properties>
      <style:text-properties fo:font-size="11pt" style:font-size-asian="11pt"/>
    </style:style>
    <style:style style:name="P383" style:parent-style-name="PlainText" style:family="paragraph">
      <style:paragraph-properties fo:text-align="justify" fo:margin-right="-0.0347in"/>
      <style:text-properties style:font-name="Times New Roman" fo:font-style="italic" style:font-style-asian="italic"/>
    </style:style>
    <style:style style:name="P384" style:parent-style-name="PlainText" style:family="paragraph">
      <style:paragraph-properties fo:text-align="justify" fo:margin-right="-0.0347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0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05" style:parent-style-name="Normal" style:family="paragraph">
      <style:paragraph-properties fo:margin-right="-0.0347in"/>
      <style:text-properties style:font-name="Times New Roman" fo:font-size="11pt" style:font-size-asian="11pt"/>
    </style:style>
    <style:style style:name="P4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07" style:parent-style-name="BodyTextIndent" style:family="paragraph">
      <style:paragraph-properties fo:line-height="100%" fo:margin-right="-0.0347in" fo:text-indent="0.5in">
        <style:tab-stops/>
      </style:paragraph-properties>
      <style:text-properties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Indent3" style:family="paragraph">
      <style:paragraph-properties fo:line-height="100%" fo:margin-right="-0.0347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Indent3" style:family="paragraph">
      <style:paragraph-properties fo:line-height="100%" fo:margin-right="-0.0347in"/>
      <style:text-properties style:font-name="Times New Roman" fo:font-size="11pt" style:font-size-asian="11pt"/>
    </style:style>
    <style:style style:name="P412" style:parent-style-name="PlainText" style:family="paragraph">
      <style:paragraph-properties fo:text-align="justify" fo:margin-right="-0.0347in"/>
      <style:text-properties style:font-name="Times New Roman" fo:font-style="italic" style:font-style-asian="italic"/>
    </style:style>
    <style:style style:name="P413" style:parent-style-name="PlainText" style:family="paragraph">
      <style:paragraph-properties fo:text-align="justify"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BodyTextIndent" style:family="paragraph">
      <style:paragraph-properties fo:line-height="100%" fo:margin-right="-0.0347in" fo:text-indent="0.5in">
        <style:tab-stops/>
      </style:paragraph-properties>
      <style:text-properties fo:font-size="11pt" style:font-size-asian="11pt"/>
    </style:style>
    <style:style style:name="P4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PlainText" style:family="paragraph">
      <style:paragraph-properties fo:text-align="justify" fo:margin-right="-0.0347in"/>
      <style:text-properties style:font-name="Times New Roman" fo:font-style="italic" style:font-style-asian="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margin-right="-0.0347in"/>
      <style:text-properties style:font-name="Times New Roman"/>
    </style:style>
    <style:style style:name="P430" style:parent-style-name="Normal" style:family="paragraph">
      <style:paragraph-properties fo:margin-right="-0.0347in"/>
      <style:text-properties style:font-name="Times New Roman"/>
    </style:style>
    <style:style style:name="P431" style:parent-style-name="PlainText" style:family="paragraph">
      <style:paragraph-properties fo:text-align="justify" fo:margin-right="-0.0347in"/>
      <style:text-properties style:font-name="Times New Roman" fo:font-style="italic" style:font-style-asian="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Heading1" style:family="paragraph">
      <style:paragraph-properties fo:line-height="100%" fo:margin-right="-0.0347in">
        <style:tab-stops/>
      </style:paragraph-properties>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style:text-position="super 68.1%"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Heading1" style:family="paragraph">
      <style:paragraph-properties fo:line-height="100%" fo:margin-right="-0.0347in">
        <style:tab-stops/>
      </style:paragraph-properties>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Heading2" style:family="paragraph">
      <style:paragraph-properties fo:margin-top="0in" fo:margin-bottom="0in" fo:line-height="100%" fo:margin-right="-0.0347in" fo:text-indent="0.5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tyle="italic" style:font-style-asian="italic"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BodyTextIndent" style:family="paragraph">
      <style:paragraph-properties fo:line-height="100%" fo:margin-right="-0.0347in" fo:text-indent="0.5in">
        <style:tab-stops/>
      </style:paragraph-properties>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margin-right="-0.0347in" fo:text-indent="0.5in"/>
    </style:style>
    <style:style style:name="T475" style:parent-style-name="DefaultParagraphFont" style:family="text">
      <style:text-properties style:font-name="Times New Roman" fo:font-size="11pt" style:font-size-asian="11pt"/>
    </style:style>
    <style:style style:name="P476" style:parent-style-name="PlainText" style:family="paragraph">
      <style:paragraph-properties fo:text-align="justify" fo:margin-right="-0.0347in"/>
      <style:text-properties style:font-name="Times New Roman" fo:font-style="italic" style:font-style-asian="italic"/>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margin-right="-0.0347in"/>
      <style:text-properties style:font-name="Times New Roman"/>
    </style:style>
    <style:style style:name="P483" style:parent-style-name="Normal" style:family="paragraph">
      <style:paragraph-properties fo:margin-right="-0.0347in"/>
      <style:text-properties style:font-name="Times New Roman"/>
    </style:style>
    <style:style style:name="P48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8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87" style:parent-style-name="Normal" style:family="paragraph">
      <style:paragraph-properties fo:margin-right="-0.0347in" fo:text-indent="0.5in"/>
      <style:text-properties style:font-name="Times New Roman" fo:font-size="11pt" style:font-size-asian="11pt"/>
    </style:style>
    <style:style style:name="P4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89" style:parent-style-name="BodyText" style:family="paragraph">
      <style:paragraph-properties fo:margin-right="-0.0347in" fo:text-indent="0.5in">
        <style:tab-stops/>
      </style:paragraph-properties>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BodyTextIndent3" style:family="paragraph">
      <style:paragraph-properties fo:line-height="100%" fo:margin-right="-0.0347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BodyTextIndent3" style:family="paragraph">
      <style:paragraph-properties fo:line-height="100%" fo:margin-right="-0.0347in"/>
      <style:text-properties style:font-name="Times New Roman" fo:font-size="11pt" style:font-size-asian="11pt"/>
    </style:style>
    <style:style style:name="P500" style:parent-style-name="BodyTextIndent3" style:family="paragraph">
      <style:paragraph-properties fo:line-height="100%" fo:margin-right="-0.0347in"/>
      <style:text-properties style:font-name="Times New Roman" fo:font-size="11pt" style:font-size-asian="11pt"/>
    </style:style>
    <style:style style:name="P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P503" style:parent-style-name="Normal" style:family="paragraph">
      <style:paragraph-properties fo:margin-right="-0.0347in" fo:text-indent="0.5in"/>
      <style:text-properties style:font-name="Times New Roman" fo:font-size="11pt" style:font-size-asian="11pt"/>
    </style:style>
    <style:style style:name="P504"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Indent" style:family="paragraph">
      <style:paragraph-properties fo:line-height="100%" fo:margin-right="-0.0347in" fo:text-indent="0.5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BodyTextIndent" style:family="paragraph">
      <style:paragraph-properties fo:line-height="100%" fo:margin-right="-0.0347in" fo:text-indent="0.5in">
        <style:tab-stops/>
      </style:paragraph-properties>
      <style:text-properties fo:font-size="11pt" style:font-size-asian="11pt"/>
    </style:style>
    <style:style style:name="P516" style:parent-style-name="PlainText" style:family="paragraph">
      <style:paragraph-properties fo:text-align="justify" fo:margin-right="-0.0347in"/>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BodyTextIndent" style:family="paragraph">
      <style:paragraph-properties fo:line-height="100%" fo:margin-right="-0.0347in" fo:text-indent="0.5in">
        <style:tab-stops/>
      </style:paragraph-properties>
      <style:text-properties fo:font-size="11pt" style:font-size-asian="11pt"/>
    </style:style>
    <style:style style:name="P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26"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Footer" style:family="paragraph">
      <style:paragraph-properties fo:line-height="100%" fo:margin-right="-0.0347in">
        <style:tab-stops/>
      </style:paragraph-properties>
      <style:text-properties style:font-name="Times New Roman" fo:font-size="11pt" style:font-size-asian="11pt"/>
    </style:style>
    <style:style style:name="P5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1" style:parent-style-name="BodyTextIndent3" style:family="paragraph">
      <style:paragraph-properties fo:line-height="100%" fo:margin-right="-0.0347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margin-right="-0.0347in"/>
      <style:text-properties style:font-name="Times New Roman" fo:font-style="italic" style:font-style-asian="italic" fo:font-size="10pt" style:font-size-asian="10pt"/>
    </style:style>
    <style:style style:name="P535" style:parent-style-name="PlainText" style:family="paragraph">
      <style:paragraph-properties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margin-right="-0.0347in"/>
      <style:text-properties style:font-name="Times New Roman" fo:font-size="11pt" style:font-size-asian="11pt"/>
    </style:style>
    <style:style style:name="P540" style:parent-style-name="BodyTextIndent" style:family="paragraph">
      <style:paragraph-properties fo:line-height="100%" fo:margin-right="-0.0347in" fo:text-indent="0.5in">
        <style:tab-stops/>
      </style:paragraph-properties>
    </style:style>
    <style:style style:name="T541" style:parent-style-name="DefaultParagraphFont" style:family="text">
      <style:text-properties fo:font-weight="bold" style:font-weight-asian="bold" fo:font-size="11pt" style:font-size-asian="11pt"/>
    </style:style>
    <style:style style:name="P542" style:parent-style-name="BodyTextIndent" style:family="paragraph">
      <style:paragraph-properties fo:line-height="100%" fo:margin-right="-0.0347in" fo:text-indent="0.5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BodyTextIndent" style:family="paragraph">
      <style:paragraph-properties fo:line-height="100%" fo:margin-right="-0.0347in" fo:text-indent="0.5in">
        <style:tab-stops/>
      </style:paragraph-properties>
      <style:text-properties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style:text-properties style:font-name="Times New Roman" fo:font-style="italic" style:font-style-asian="italic" fo:font-size="10pt" style:font-size-asian="10pt"/>
    </style:style>
    <style:style style:name="P576" style:parent-style-name="PlainText" style:family="paragraph">
      <style:paragraph-properties fo:margin-right="-0.0347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2" style:parent-style-name="BodyTextIndent" style:family="paragraph">
      <style:paragraph-properties fo:line-height="100%" fo:margin-right="-0.0347in" fo:text-indent="0.5in">
        <style:tab-stops/>
      </style:paragraph-properties>
      <style:text-properties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Indent" style:family="paragraph">
      <style:paragraph-properties fo:line-height="100%" fo:margin-right="-0.0347in" fo:text-indent="0.5in">
        <style:tab-stops/>
      </style:paragraph-properties>
      <style:text-properties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BodyTextIndent" style:family="paragraph">
      <style:paragraph-properties fo:line-height="100%" fo:margin-right="-0.0347in" fo:text-indent="0.5in">
        <style:tab-stops/>
      </style:paragraph-properties>
      <style:text-properties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BodyTextIndent" style:family="paragraph">
      <style:paragraph-properties fo:line-height="100%" fo:margin-right="-0.0347in" fo:text-indent="0.5in">
        <style:tab-stops/>
      </style:paragraph-properties>
      <style:text-properties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BodyTextIndent" style:family="paragraph">
      <style:paragraph-properties fo:line-height="100%" fo:margin-right="-0.0347in" fo:text-indent="0.5in">
        <style:tab-stops/>
      </style:paragraph-properties>
      <style:text-properties fo:font-size="11pt" style:font-size-asian="11pt"/>
    </style:style>
    <style:style style:name="P605" style:parent-style-name="PlainText" style:family="paragraph">
      <style:paragraph-properties fo:text-align="justify" fo:margin-right="-0.0347in"/>
      <style:text-properties style:font-name="Times New Roman" fo:font-style="italic" style:font-style-asian="italic"/>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BodyTextIndent" style:family="paragraph">
      <style:paragraph-properties fo:line-height="100%" fo:margin-right="-0.0347in" fo:text-indent="0.5in">
        <style:tab-stops/>
      </style:paragraph-properties>
      <style:text-properties fo:font-size="11pt" style:font-size-asian="11pt"/>
    </style:style>
    <style:style style:name="P6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2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1" style:parent-style-name="BodyTextIndent3" style:family="paragraph">
      <style:paragraph-properties fo:line-height="100%" fo:margin-right="-0.0347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BodyTextIndent" style:family="paragraph">
      <style:paragraph-properties fo:line-height="100%" fo:margin-right="-0.0347in" fo:text-indent="0.5in">
        <style:tab-stops/>
      </style:paragraph-properties>
      <style:text-properties fo:font-size="11pt" style:font-size-asian="11pt"/>
    </style:style>
    <style:style style:name="P636" style:parent-style-name="PlainText" style:family="paragraph">
      <style:paragraph-properties fo:text-align="justify" fo:margin-right="-0.0347in"/>
      <style:text-properties style:font-name="Times New Roman" fo:font-style="italic" style:font-style-asian="italic"/>
    </style:style>
    <style:style style:name="P637" style:parent-style-name="PlainText" style:family="paragraph">
      <style:paragraph-properties fo:text-align="justify" fo:margin-right="-0.0347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Footer" style:family="paragraph">
      <style:paragraph-properties fo:line-height="100%" fo:margin-right="-0.0347in">
        <style:tab-stops/>
      </style:paragraph-properties>
      <style:text-properties style:font-name="Times New Roman" fo:font-size="11pt" style:font-size-asian="11pt"/>
    </style:style>
    <style:style style:name="P648"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49" style:parent-style-name="PlainText" style:family="paragraph">
      <style:paragraph-properties fo:text-align="justify" fo:margin-right="-0.0347in"/>
      <style:text-properties style:font-name="Times New Roman" fo:font-style="italic" style:font-style-asian="italic"/>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text-properties style:font-name="Times New Roman" style:font-name-asian="MS Mincho" fo:font-style="italic" style:font-style-asian="italic" style:font-style-complex="italic"/>
    </style:style>
    <style:style style:name="P655"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5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5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0" style:parent-style-name="BodyTextIndent3" style:family="paragraph">
      <style:paragraph-properties fo:line-height="100%" fo:margin-right="-0.0347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BodyTextIndent3" style:family="paragraph">
      <style:paragraph-properties fo:line-height="100%" fo:margin-right="-0.0347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PlainText" style:family="paragraph">
      <style:paragraph-properties fo:text-align="justify" fo:margin-right="-0.0347in"/>
      <style:text-properties style:font-name="Times New Roman" fo:font-style="italic" style:font-style-asian="italic"/>
    </style:style>
    <style:style style:name="P684" style:parent-style-name="PlainText" style:family="paragraph">
      <style:paragraph-properties fo:text-align="justify" fo:margin-right="-0.0347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Heading2" style:family="paragraph">
      <style:paragraph-properties fo:margin-top="0in" fo:margin-bottom="0in" fo:line-height="100%" fo:margin-left="1.875in" fo:margin-right="-0.0347in" fo:text-indent="-1.375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weight="normal" style:font-weight-asian="normal"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PlainText" style:family="paragraph">
      <style:paragraph-properties fo:text-align="justify" fo:margin-right="-0.0347in"/>
      <style:text-properties style:font-name="Times New Roman" fo:font-style="italic" style:font-style-asian="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BodyTextIndent3" style:family="paragraph">
      <style:paragraph-properties fo:line-height="100%" fo:margin-right="-0.0347in"/>
      <style:text-properties style:font-name="Times New Roman" fo:font-size="11pt" style:font-size-asian="11pt"/>
    </style:style>
    <style:style style:name="P727" style:parent-style-name="BodyTextIndent" style:family="paragraph">
      <style:paragraph-properties fo:line-height="100%" fo:margin-right="-0.0347in" fo:text-indent="0.5in">
        <style:tab-stops/>
      </style:paragraph-properties>
      <style:text-properties fo:font-size="11pt" style:font-size-asian="11pt"/>
    </style:style>
    <style:style style:name="P728" style:parent-style-name="PlainText" style:family="paragraph">
      <style:paragraph-properties fo:text-align="justify" fo:margin-right="-0.0347in" fo:text-indent="0.4923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BodyText" style:family="paragraph">
      <style:paragraph-properties fo:margin-right="-0.0347in" fo:text-indent="0.5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BodyTextIndent3" style:family="paragraph">
      <style:paragraph-properties fo:line-height="100%" fo:margin-right="-0.0347in"/>
      <style:text-properties style:font-name="Times New Roman" fo:font-size="11pt" style:font-size-asian="11pt"/>
    </style:style>
    <style:style style:name="P739" style:parent-style-name="PlainText" style:family="paragraph">
      <style:paragraph-properties fo:text-align="justify" fo:margin-right="-0.0347in"/>
      <style:text-properties style:font-name="Times New Roman" fo:font-style="italic" style:font-style-asian="italic"/>
    </style:style>
    <style:style style:name="P740" style:parent-style-name="PlainText" style:family="paragraph">
      <style:paragraph-properties fo:text-align="justify" fo:margin-right="-0.0347in"/>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fo:margin-right="-0.0347in"/>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5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5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5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5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59" style:parent-style-name="BodyTextIndent3" style:family="paragraph">
      <style:paragraph-properties fo:line-height="100%" fo:margin-right="-0.0347in"/>
      <style:text-properties style:font-name="Times New Roman"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BodyTextIndent3" style:family="paragraph">
      <style:paragraph-properties fo:line-height="100%" fo:margin-right="-0.0347in"/>
      <style:text-properties style:font-name="Times New Roman"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78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783" style:parent-style-name="BodyTextIndent3" style:family="paragraph">
      <style:paragraph-properties fo:line-height="100%" fo:margin-right="-0.0347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Footer" style:family="paragraph">
      <style:paragraph-properties fo:line-height="100%" fo:margin-right="-0.0347in">
        <style:tab-stops/>
      </style:paragraph-properties>
      <style:text-properties style:font-name="Times New Roman" fo:font-size="11pt" style:font-size-asian="11pt"/>
    </style:style>
    <style:style style:name="P78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BodyTextIndent" style:family="paragraph">
      <style:paragraph-properties fo:line-height="100%" fo:margin-right="-0.0347in" fo:text-indent="0.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BodyTextIndent" style:family="paragraph">
      <style:paragraph-properties fo:line-height="100%" fo:margin-right="-0.0347in" fo:text-indent="0.5in">
        <style:tab-stops/>
      </style:paragraph-properties>
      <style:text-properties fo:font-size="11pt" style:font-size-asian="11pt"/>
    </style:style>
    <style:style style:name="P795" style:parent-style-name="BodyTextIndent" style:family="paragraph">
      <style:paragraph-properties fo:line-height="100%" fo:margin-right="-0.0347in" fo:text-indent="0.5in">
        <style:tab-stops/>
      </style:paragraph-properties>
      <style:text-properties fo:font-size="11pt" style:font-size-asian="11pt"/>
    </style:style>
    <style:style style:name="P796" style:parent-style-name="BodyTextIndent" style:family="paragraph">
      <style:paragraph-properties fo:line-height="100%" fo:margin-right="-0.0347in" fo:text-indent="0.5in">
        <style:tab-stops/>
      </style:paragraph-properties>
      <style:text-properties fo:font-size="11pt" style:font-size-asian="11pt"/>
    </style:style>
    <style:style style:name="P797" style:parent-style-name="BodyTextIndent" style:family="paragraph">
      <style:paragraph-properties fo:line-height="100%" fo:margin-right="-0.0347in" fo:text-indent="0.5in">
        <style:tab-stops/>
      </style:paragraph-properties>
      <style:text-properties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PlainText" style:family="paragraph">
      <style:paragraph-properties fo:text-align="justify" fo:margin-right="-0.0347in"/>
      <style:text-properties style:font-name="Times New Roman" fo:font-style="italic" style:font-style-asian="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8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6" style:parent-style-name="BodyTextIndent" style:family="paragraph">
      <style:paragraph-properties fo:line-height="100%" fo:margin-right="-0.0347in" fo:text-indent="0.5in">
        <style:tab-stops/>
      </style:paragraph-properties>
      <style:text-properties fo:font-size="11pt" style:font-size-asian="11pt"/>
    </style:style>
    <style:style style:name="P807" style:parent-style-name="BodyTextIndent" style:family="paragraph">
      <style:paragraph-properties fo:line-height="100%" fo:margin-right="-0.0347in" fo:text-indent="0.5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BodyTextIndent" style:family="paragraph">
      <style:paragraph-properties fo:line-height="100%" fo:margin-right="-0.0347in" fo:text-indent="0.5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BodyTextIndent" style:family="paragraph">
      <style:paragraph-properties fo:line-height="100%" fo:margin-right="-0.0347in" fo:text-indent="0.5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BodyTextIndent" style:family="paragraph">
      <style:paragraph-properties fo:line-height="100%" fo:margin-right="-0.0347in" fo:text-indent="0.5in">
        <style:tab-stops/>
      </style:paragraph-properties>
      <style:text-properties fo:font-size="11pt" style:font-size-asian="11pt"/>
    </style:style>
    <style:style style:name="P822" style:parent-style-name="BodyTextIndent" style:family="paragraph">
      <style:paragraph-properties fo:line-height="100%" fo:margin-right="-0.0347in" fo:text-indent="0.5in">
        <style:tab-stops/>
      </style:paragraph-properties>
      <style:text-properties fo:font-size="11pt" style:font-size-asian="11pt"/>
    </style:style>
    <style:style style:name="P8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25" style:parent-style-name="Normal" style:family="paragraph">
      <style:paragraph-properties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7" style:parent-style-name="BodyTextIndent3" style:family="paragraph">
      <style:paragraph-properties fo:line-height="100%" fo:margin-right="-0.0347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style:text-position="super 68.1%"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BodyTextIndent3" style:family="paragraph">
      <style:paragraph-properties fo:line-height="100%" fo:margin-right="-0.0347in"/>
      <style:text-properties style:font-name="Times New Roman" fo:font-size="11pt" style:font-size-asian="11pt"/>
    </style:style>
    <style:style style:name="P845" style:parent-style-name="PlainText" style:family="paragraph">
      <style:paragraph-properties fo:text-align="justify" fo:margin-right="-0.0347in"/>
      <style:text-properties style:font-name="Times New Roman" fo:font-style="italic" style:font-style-asian="italic"/>
    </style:style>
    <style:style style:name="P846" style:parent-style-name="PlainText" style:family="paragraph">
      <style:paragraph-properties fo:text-align="justify" fo:margin-right="-0.0347in"/>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style:font-name="Times New Roman" fo:font-style="italic" style:font-style-asian="italic" fo:font-size="11pt" style:font-size-asian="11pt"/>
    </style:style>
    <style:style style:name="T854" style:parent-style-name="DefaultParagraphFont" style:family="text">
      <style:text-properties style:font-name="Times New Roman" fo:font-style="italic" style:font-style-asian="italic" fo:font-size="11pt" style:font-size-asian="11pt"/>
    </style:style>
    <style:style style:name="P855" style:parent-style-name="Normal" style:family="paragraph">
      <style:paragraph-properties fo:margin-right="-0.0347in"/>
      <style:text-properties style:font-name="Times New Roman" fo:font-size="11pt" style:font-size-asian="11pt"/>
    </style:style>
    <style:style style:name="P856" style:parent-style-name="Normal" style:family="paragraph">
      <style:paragraph-properties fo:margin-top="0.3333in" fo:margin-bottom="0.5in" fo:margin-right="-0.0347in">
        <style:tab-stops>
          <style:tab-stop style:type="right" style:position="6.0625in"/>
        </style:tab-stops>
      </style:paragraph-properties>
    </style:style>
    <style:style style:name="T857" style:parent-style-name="Pareigos" style:family="text">
      <style:text-properties style:font-name="Times New Roman" fo:font-size="11pt" style:font-size-asian="11pt"/>
    </style:style>
    <style:style style:name="T858" style:parent-style-name="Pareigos"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PlainText" style:family="paragraph">
      <style:paragraph-properties fo:text-align="center" fo:margin-right="-0.0347in"/>
      <style:text-properties style:font-name="Times New Roman" fo:font-size="11pt" style:font-size-asian="11pt"/>
    </style:style>
    <style:style style:name="P861" style:parent-style-name="PlainText" style:family="paragraph">
      <style:paragraph-properties fo:text-align="justify" fo:margin-right="-0.0347in"/>
      <style:text-properties style:font-name="Times New Roman"/>
    </style:style>
    <style:style style:name="P862" style:parent-style-name="PlainText" style:family="paragraph">
      <style:paragraph-properties fo:text-align="justify" fo:margin-right="-0.0347in"/>
      <style:text-properties style:font-name="Times New Roman" fo:font-weight="bold" style:font-weight-asian="bold"/>
    </style:style>
    <style:style style:name="P863" style:parent-style-name="PlainText" style:family="paragraph">
      <style:paragraph-properties fo:text-align="justify" fo:margin-right="-0.0347in"/>
      <style:text-properties style:font-name="Times New Roman"/>
    </style:style>
    <style:style style:name="P864" style:parent-style-name="PlainText" style:family="paragraph">
      <style:paragraph-properties fo:text-align="justify" fo:margin-right="-0.0347in"/>
      <style:text-properties style:font-name="Times New Roman"/>
    </style:style>
    <style:style style:name="P865" style:parent-style-name="PlainText" style:family="paragraph">
      <style:paragraph-properties fo:text-align="justify" fo:margin-right="-0.0347in"/>
      <style:text-properties style:font-name="Times New Roman"/>
    </style:style>
    <style:style style:name="P866" style:parent-style-name="PlainText" style:family="paragraph">
      <style:paragraph-properties fo:text-align="justify" fo:margin-right="-0.0347in"/>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margin-right="-0.0347in"/>
      <style:text-properties style:font-name="Times New Roman" fo:hyphenate="false"/>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text-properties style:font-name="Times New Roman"/>
    </style:style>
    <style:style style:name="P875" style:parent-style-name="PlainText" style:family="paragraph">
      <style:paragraph-properties fo:text-align="justify" fo:margin-right="-0.0347in"/>
      <style:text-properties style:font-name="Times New Roman"/>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margin-right="-0.0347in"/>
      <style:text-properties style:font-name="Times New Roman"/>
    </style:style>
    <style:style style:name="P885" style:parent-style-name="PlainText" style:family="paragraph">
      <style:paragraph-properties fo:margin-right="-0.0347in"/>
      <style:text-properties style:font-name="Times New Roman"/>
    </style:style>
    <style:style style:name="P886" style:parent-style-name="PlainText" style:family="paragraph">
      <style:paragraph-properties fo:margin-right="-0.0347i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margin-right="-0.0347in"/>
      <style:text-properties style:font-name="Times New Roman"/>
    </style:style>
    <style:style style:name="P891" style:parent-style-name="PlainText" style:family="paragraph">
      <style:paragraph-properties fo:margin-right="-0.0347in"/>
      <style:text-properties style:font-name="Times New Roman"/>
    </style:style>
    <style:style style:name="P892" style:parent-style-name="PlainText" style:family="paragraph">
      <style:paragraph-properties fo:text-align="justify" fo:margin-right="-0.0347in"/>
      <style:text-properties style:font-name="Times New Roman"/>
    </style:style>
    <style:style style:name="P893" style:parent-style-name="PlainText" style:family="paragraph">
      <style:paragraph-properties fo:text-align="justify" fo:margin-right="-0.0347in"/>
      <style:text-properties style:font-name="Times New Roman"/>
    </style:style>
    <style:style style:name="P894" style:parent-style-name="PlainText" style:family="paragraph">
      <style:paragraph-properties fo:text-align="justify" fo:margin-right="-0.0347in"/>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PlainText" style:family="paragraph">
      <style:paragraph-properties fo:margin-right="-0.0347in"/>
      <style:text-properties style:font-name="Times New Roman"/>
    </style:style>
    <style:style style:name="P900" style:parent-style-name="PlainText" style:family="paragraph">
      <style:paragraph-properties fo:margin-right="-0.0347in"/>
      <style:text-properties style:font-name="Times New Roman"/>
    </style:style>
    <style:style style:name="P901" style:parent-style-name="PlainText" style:family="paragraph">
      <style:paragraph-properties fo:text-align="justify" fo:margin-right="-0.0347in"/>
      <style:text-properties style:font-name="Times New Roman"/>
    </style:style>
    <style:style style:name="P902" style:parent-style-name="PlainText" style:family="paragraph">
      <style:paragraph-properties fo:text-align="justify" fo:margin-right="-0.0347in"/>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paragraph-properties fo:text-align="justify" fo:margin-right="-0.0347in"/>
      <style:text-properties style:font-name="Times New Roman"/>
    </style:style>
    <style:style style:name="P907" style:parent-style-name="PlainText" style:family="paragraph">
      <style:paragraph-properties fo:text-align="justify" fo:margin-right="-0.0347in"/>
      <style:text-properties style:font-name="Times New Roman"/>
    </style:style>
    <style:style style:name="P908" style:parent-style-name="PlainText" style:family="paragraph">
      <style:paragraph-properties fo:text-align="justify" fo:margin-right="-0.0347in"/>
      <style:text-properties style:font-name="Times New Roman"/>
    </style:style>
    <style:style style:name="P909" style:parent-style-name="PlainText" style:family="paragraph">
      <style:paragraph-properties fo:text-align="justify" fo:margin-right="-0.0347in"/>
      <style:text-properties style:font-name="Times New Roman"/>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fo:margin-right="-0.0347in"/>
      <style:text-properties style:font-name="Times New Roman"/>
    </style:style>
    <style:style style:name="P917" style:parent-style-name="BodyText" style:family="paragraph">
      <style:paragraph-properties fo:margin-right="-0.0347in"/>
      <style:text-properties fo:font-size="10pt" style:font-size-asian="10pt"/>
    </style:style>
    <style:style style:name="P918" style:parent-style-name="PlainText" style:family="paragraph">
      <style:paragraph-properties fo:margin-right="-0.0347in"/>
      <style:text-properties style:font-name="Times New Roman"/>
    </style:style>
    <style:style style:name="P919" style:parent-style-name="PlainText" style:family="paragraph">
      <style:text-properties style:font-name="Times New Roman"/>
    </style:style>
    <style:style style:name="P920" style:parent-style-name="PlainText" style:family="paragraph">
      <style:text-properties style:font-name="Times New Roman"/>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BodyTextIndent3" style:family="paragraph">
      <style:paragraph-properties fo:line-height="100%" fo:margin-right="-0.0347in" fo:text-indent="0in"/>
      <style:text-properties style:font-name="Times New Roman" fo:font-size="10pt" style:font-size-asian="10pt"/>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dministravimą bankroto pr</text:span><text:span text:style-name="T31">oceso metu, įmonėse taikomos tiek, kiek jos neprieštarauja šio įstatymo nuostatoms.</text:span></text:p>
      <text:p text:style-name="P32">Straipsnio pakeitimai:</text:p>
      <text:p text:style-name="PlainText"><text:span text:style-name="T33">Nr.<text:s/></text:span><text:a xlink:href="http://www3.lrs.lt/cgi-bin/preps2?a=215768&amp;b=" office:target-frame-name="_top" xlink:show="replace"><text:span text:style-name="T34">IX-1711</text:span></text:a><text:span text:style-name="T35">, 2003-07-04, Žin., 2003, Nr. 74-3426 (2003-07-25)</text:span></text:p>
      <text:p text:style-name="P36"/>
      <text:h text:style-name="P37" text:outline-level="2"><text:span text:style-name="T38">2 straipsnis. Pagrindin</text:span><text:span text:style-name="T39">ės šio įstatymo sąvokos</text:span></text:h>
      <text:h text:style-name="P40" text:outline-level="3"><text:span text:style-name="T41">1.<text:s/></text:span><text:span text:style-name="T42">Bankrotas</text:span><text:span text:style-name="T43"><text:s/>– nemokios įmonės būsena, kai įmonei teisme yra iškelta bankroto byla arba kreditoriai įmonėje vykdo bankroto procedūras ne teismo tvarka.</text:span></text:h>
      <text:p text:style-name="P44"><text:span text:style-name="T45">2.<text:s/></text:span><text:span text:style-name="T46">Bankroto procesas</text:span><text:span text:style-name="T47"><text:s/>– teismo arba ne teismo tvarka vykdomų įmonės bankroto proc</text:span><text:span text:style-name="T48">edūrų visuma.</text:span></text:p>
      <text:p text:style-name="P49"><text:span text:style-name="T50">3.<text:s/></text:span><text:span text:style-name="T51">Bankroto byla</text:span><text:span text:style-name="T52"><text:s/>– teismo nagrinėjama civilinė byla dėl ginčų, kylančių iš bankroto teisinių santykių.</text:span></text:p>
      <text:p text:style-name="P53"><text:span text:style-name="T54">4.<text:s/></text:span><text:span text:style-name="T55">Bankrutuojanti įmonė</text:span><text:span text:style-name="T56"><text:s/>– įmonė, kuriai iškelta bankroto byla arba kurios bankroto procesas vyksta ne teismo tvarka.</text:span></text:p>
      <text:p text:style-name="P57"><text:span text:style-name="T58">5.<text:s/></text:span><text:span text:style-name="T59">Bankrutavusi įmonė</text:span><text:span text:style-name="T60"><text:s/></text:span><text:span text:style-name="T61">– teismo, o kai bankroto procesas vyksta ne teismo tvarka, – kreditorių susirinkimo pripažinta bankrutavusia ir dėl to likviduojama įmonė.</text:span></text:p>
      <text:p text:style-name="P62"><text:span text:style-name="T63">6.<text:s/></text:span><text:span text:style-name="T64">Bankrutuojančios ir bankrutavusios įmonės turto valdymas</text:span><text:span text:style-name="T65"><text:s/>– administratoriaus veikla: bankrutuojančios ir bankrutav</text:span><text:span text:style-name="T66">usios įmonės turto išsaugojimo, turto iš skolininkų išieškojimo, turto pardavimo, kreditorių reikalavimų tenkinimo, likusio turto perdavimo organizavimas.</text:span></text:p>
      <text:p text:style-name="P67"><text:span text:style-name="T68">7.<text:s/></text:span><text:span text:style-name="T69">Įkeitimu ir(arba) hipoteka užtikrinti kreditoriaus reikalavimai</text:span><text:span text:style-name="T70"><text:s/>– pagal įkeitimo sutartį arba<text:s/></text:span><text:span text:style-name="T71">įr</text:span><text:span text:style-name="T72">e</text:span><text:span text:style-name="T73">g</text:span><text:span text:style-name="T74">istruotą<text:s/></text:span><text:span text:style-name="T75">hipotekos<text:s/></text:span><text:span text:style-name="T76">ar įkeitimo</text:span><text:span text:style-name="T77"><text:s/></text:span><text:span text:style-name="T78">lakštą kreditoriaus (įkaito turėtojo, hipotekos kreditoriaus) įgyta teisė, jeigu įmonė neįvykdė įkeitimu ir (arba) hipoteka užtikrintos prievolės, šio įstatymo nustatyta tvarka reikalauti įkeistą turtą parduoti ir iš gautų lė</text:span><text:span text:style-name="T79">šų pirmiausia tenkinti jo reikalavimus, o jeigu įkeisto turto parduoti nepavyksta, perduoti šį turtą jo nuosavybėn.</text:span></text:p>
      <text:p text:style-name="P80"><text:span text:style-name="T81">8</text:span><text:span text:style-name="T82">. Įmonės nemokumas</text:span><text:span text:style-name="T83"><text:s/>– įmonės būsena, kai ji neatsiskaito su kreditoriumi (kreditoriais) praėjus trims mėnesiams po termino, nustatyto įstaty</text:span><text:span text:style-name="T84">mų, kitų teisės aktų, taip pat kreditoriaus ir įmonės sutartyse įmonės įsipareigojimams įvykdyti, arba praėjus tokiam pat terminui po kreditoriaus (kreditorių) reikalavimo įvykdyti įsipareigojimus, jeigu sutartyse terminas nebuvo nustatytas, ir pradelsti į</text:span><text:span text:style-name="T85">monės įsipareigojimai (skolos) viršija pusę į jos</text:span><text:span text:style-name="T86"><text:s/></text:span><text:span text:style-name="T87">balansą įrašyto turto vertės.</text:span></text:p>
      <text:p text:style-name="P88"><text:span text:style-name="T89">9.<text:s/></text:span><text:span text:style-name="T90">Savininkas (savininkai)</text:span><text:span text:style-name="T91"><text:s/>– individualios (personalinės) įmonės savininkas (savininkai), tikrosios ūkinės bendrijos narys (nariai), komanditinės ūkinės bendrijos tikrasis nary</text:span><text:span text:style-name="T92">s (tikrieji nariai) ar narys komanditorius (nariai komanditoriai), valstybės ir savivaldybės įmonės steigėjas, akcininkas (akcininkai), turintis (turintys) daugiau kaip 10 procentų balsavimo teisę suteikiančių akcijų, pajininkas (pajininkai), viešosios įst</text:span><text:span text:style-name="T93">aigos dalininkai.</text:span></text:p>
      <text:p text:style-name="P94"><text:span text:style-name="T95">10.<text:s/></text:span><text:span text:style-name="T96">Įgaliotas akcininkų (pajininkų, dalininkų) atstovas<text:s/></text:span><text:span text:style-name="T97">– asmuo, akcininkų (pajininkų,</text:span><text:span text:style-name="T98"><text:s/></text:span><text:span text:style-name="T99">dalininkų) susirinkimo išrinktas bankroto procese atstovauti jų interesams.</text:span></text:p>
      <text:p text:style-name="P100"><text:span text:style-name="T101">11.<text:s/></text:span><text:span text:style-name="T102">Taikos sutartis</text:span><text:span text:style-name="T103"><text:s/>– kreditorių ir įmonės susitarimas tęsti įmonės veiklą,</text:span><text:span text:style-name="T104"><text:s/>kai įmonė prisiima tam tikrus įsipareigojimus, o kreditoriai sutinka savo reikalavimus atidėti, sumažinti ar jų atsisakyti.</text:span></text:p>
      <text:p text:style-name="P105"><text:span text:style-name="T106">12.<text:s/></text:span><text:span text:style-name="T107">Tyčinis bankrotas</text:span><text:span text:style-name="T108"><text:s/>– įmonės privedimas prie bankroto tyčia.<text:s/></text:span></text:p>
      <text:p text:style-name="P109"><text:span text:style-name="T110">13.<text:s/></text:span><text:span text:style-name="T111">Supaprastintas bankroto procesas</text:span><text:span text:style-name="T112"><text:s/>– teismo tvarka vykdomos įmonė</text:span><text:span text:style-name="T113">s bankroto procedūros, kai įmonė neturi turto ar jo nepakanka teismo ir administravimo išlaidoms apmokėti.<text:s/></text:span></text:p>
      <text:p text:style-name="P114">Straipsnio pakeitimai:</text:p>
      <text:p text:style-name="P115"><text:span text:style-name="T116">Nr.<text:s/></text:span><text:a xlink:href="http://www3.lrs.lt/cgi-bin/preps2?a=196638&amp;b=" office:target-frame-name="_top" xlink:show="replace"><text:span text:style-name="T117">IX-1200</text:span></text:a><text:span text:style-name="T118">, 2002-11-19, Žin., 2002, Nr. 116-5193 (2002-12-06)</text:span></text:p>
      <text:p text:style-name="P119"/>
      <text:h text:style-name="P120" text:outline-level="2">3 straipsnis. Įmonės kreditoriai</text:h>
      <text:p text:style-name="P121">Įmonės kreditoriai (toliau – kreditoriai) – tai turintys teisę reikalauti iš įmonės įvykdyti prievoles ir įsipareigojimus fiziniai ir juridiniai asmenys, tarp jų:</text:p>
      <text:p text:style-name="P122">1) mokesčių, privalomojo valstybinio socialinio draudimo įmokų bei privalomojo sveikatos draudimo įmokų nemokėjimo atveju – valstybės institucijos, įpareigotos juos surinkti;</text:p>
      <text:p text:style-name="P123">2) darbo užmokesčio nemokėjimo ir dėl darbo santykių atsiradusios žalos neatlyginimo atveju – įmonės darbuotojai (jų įpėdiniai);</text:p>
      <text:p text:style-name="P124">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5">4) valstybės vardu gautų paskolų ir paskolų, gautų su valstybės garantija, negrąžinimo atveju – Finansų ministerija;</text:p>
      <text:p text:style-name="P126">5) fiziniai ir juridiniai asmenys, pardavę žemės ūkio produkciją;</text:p>
      <text:p text:style-name="P127">6) kiti kreditoriai.</text:p>
      <text:p text:style-name="P128"/>
      <text:h text:style-name="P129" text:outline-level="1">ANTRASIS SKIRSNIS</text:h>
      <text:h text:style-name="P130" text:outline-level="1">PAREIŠKIMAI DĖL BANKROTO BYLOS IŠKĖLIMO</text:h>
      <text:p text:style-name="P131"/>
      <text:h text:style-name="P132" text:outline-level="2">4 straipsnis. Pareiškimo teismui dėl bankroto bylos iškėlimo pateikimo pagrindai</text:h>
      <text:p text:style-name="P133">Šio įstatymo 5 straipsnyje išvardyti asmenys gali pateikti pareiškimą teismui dėl bankroto bylos įmonei iškėlimo, jeigu yra bent viena iš šių sąlygų:</text:p>
      <text:p text:style-name="P134">1) įmonė laiku nemoka<text:s/>darbo užmokesčio ir su darbo santykiais susijusių išmokų;</text:p>
      <text:p text:style-name="P135">2) įmonė laiku nemoka už gautas prekes, atliktus darbus (paslaugas), negrąžina kreditų ir nevykdo kitų sandoriais prisiimtų turtinių įsipareigojimų;</text:p>
      <text:p text:style-name="P136">3) įmonė laiku nemoka įstatymų nustatytų mokesčių, kitų privalomųjų įmokų ir (arba) priteistų sumų;</text:p>
      <text:p text:style-name="P137">4) įmonė viešai paskelbė arba kitaip pranešė kreditoriui (kreditoriams), kad negali arba neketina vykdyti įsipareigojimų;</text:p>
      <text:p text:style-name="P138">5) įmonė neturi turto ar pajamų, iš kurių galėjo būti išieškomos skolos, ir dėl šios priežasties antstolis grąžino kreditoriui vykdomuosius dokumentus.</text:p>
      <text:h text:style-name="P139" text:outline-level="2">Straipsnio pakeitimai:</text:h>
      <text:p text:style-name="P140"><text:span text:style-name="T141">Nr.<text:s/></text:span><text:a xlink:href="http://www3.lrs.lt/cgi-bin/preps2?a=209661&amp;b=" office:target-frame-name="_top" xlink:show="replace"><text:span text:style-name="T142">IX-1463</text:span></text:a><text:span text:style-name="T143">, 2003-04-03, Žin., 2003, Nr. 38-1708 (2003-04-24)</text:span></text:p>
      <text:p text:style-name="P144"/>
      <text:h text:style-name="P145" text:outline-level="2">5 straipsnis. Pareiškimas teismui dėl<text:s/>bankroto bylos iškėlimo įmonei</text:h>
      <text:p text:style-name="P146">1. Pareiškimą dėl bankroto bylos iškėlimo įmonei pateikti teismui turi teisę:</text:p>
      <text:p text:style-name="P147">1) kreditorius (kreditoriai);</text:p>
      <text:p text:style-name="P148">2) savininkas (savininkai);</text:p>
      <text:p text:style-name="P149">3) įmonės administracijos vadovas.</text:p>
      <text:p text:style-name="P150"><text:span text:style-name="T151">2. Esant šio įstatymo 7 straipsnio 1 dalyje nustatyta</text:span><text:span text:style-name="T152">i sąlygai, pareiškimą dėl bankroto bylos iškėlimo privalo pateikti teismui likviduojamos</text:span><text:span text:style-name="T153"><text:s/></text:span><text:span text:style-name="T154">įmonės likvidatorius.</text:span></text:p>
      <text:p text:style-name="P155">3. Pareiškimai pateikiami vietovės, kurioje yra įmonės buveinė, apygardos teismui raštu Civilinio proceso kodekso nustatyta tvarka.</text:p>
      <text:p text:style-name="P156">4. Prie pareiškimo pridedami jo pagrįstumą įrodantys dokumentai.</text:p>
      <text:h text:style-name="P157" text:outline-level="2"/>
      <text:h text:style-name="P158" text:outline-level="2">6 straipsnis. Kreditoriaus (kreditorių) pareiškimas teismui dėl bankroto bylos iškėlimo</text:h>
      <text:p text:style-name="P159">1. Jeigu yra bent viena iš šio įstatymo 4 straipsnio 1, 2 ir 3 punktuose nurodytų sąlygų, kreditorius (kreditoriai)<text:s/>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text:s/>reikalavimai, ir šio straipsnio 2 dalyje nurodyto pranešimo kopija.<text:s/></text:p>
      <text:p text:style-name="P160">2. Kreditorius (kreditoriai) apie savo ketinimą kreiptis į teismą dėl bankroto bylos iškėlimo turi pranešti įmonei raštu. Pranešime nurodomi įmonės neįvykdyti įsipareigojimai ir įspėjama,<text:s/>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61">3. Jeigu yra sąlyga, nurodyta šio įstatymo 4 straipsnio 5 punkte, ir kreditorius (kreditoriai) ne vėliau kaip per vieną mėnesį nuo vykdomųjų dokumentų grąžinimo dienos kreipėsi į teismą dėl bankroto bylos iškėlimo, pateikiant pareiškimą teismui šio straipsnio 1<text:s/>ir 2 dalyse nustatytos sąlygos netaikomos.</text:p>
      <text:p text:style-name="P162"><text:span text:style-name="T163">4. Pareiškimo teismui ir pateikiamų prie pareiškimo priedų nuorašus kreditorius (kreditoriai) privalo pateikti įmonei.</text:span></text:p>
      <text:p text:style-name="P164">5. Pareiškimo teismui galima atsisakyti, iki teismas priima nutartį iškelti bankroto bylą.</text:p>
      <text:p text:style-name="P165">Straipsnio pakeitimai:</text:p>
      <text:p text:style-name="P166"><text:span text:style-name="T167">Nr.<text:s/></text:span><text:a xlink:href="http://www3.lrs.lt/cgi-bin/preps2?a=196638&amp;b=" office:target-frame-name="_top" xlink:show="replace"><text:span text:style-name="T168">IX-1200</text:span></text:a><text:span text:style-name="T169">, 2002-11-19, Žin., 2002, Nr. 116-5193 (2002-12-06)</text:span></text:p>
      <text:p text:style-name="P170"/>
      <text:h text:style-name="P171" text:outline-level="2">7 straipsnis. Įmonės likvidatoriaus pareiškimas teismui dėl bankroto bylos iškėlimo</text:h>
      <text:p text:style-name="P172"><text:span text:style-name="T173">1. Jeigu tuo metu, kai įm</text:span><text:span text:style-name="T174">onė likviduojama įmonių veiklą reglamentuojančių kitų įstatymų nustatyta tvarka, išaiškėja, kad ji negalės įvykdyti visų savo įsipareigojimų, įmonės likvidatorius privalo nedelsdamas sustabdyti visus mokėjimus</text:span><text:span text:style-name="T175"><text:s/></text:span><text:span text:style-name="T176">ir</text:span><text:span text:style-name="T177"><text:s/></text:span><text:span text:style-name="T178">ne vėliau kaip per 15 dienų nuo šios būklės</text:span><text:span text:style-name="T179"><text:s/>nustatymo dienos pateikti pareiškimą teismui dėl bankroto bylos iškėlimo įmonei. Prie pareiškimo teismui pridedami įmonės kreditorių ir skolininkų sąrašai, kuriuose nurodomi jų adresai, įsipareigojimų ir skolų sumos, atsiskaitymo terminai bei finansinė at</text:span><text:span text:style-name="T180">skaitomybė nuo sprendimo likviduoti įmonę priėmimo dienos iki pareiškimo padavimo dienos, ir įrodymai, kad Civilinio proceso kodekso nustatyta tvarka įvykdyti šio straipsnio 3 dalyje nustatyti reikalavimai.<text:s/></text:span></text:p>
      <text:p text:style-name="P181">2. Įmonės bankroto administravimo išlaidos apmokamos šio įstatymo nustatyta tvarka.</text:p>
      <text:p text:style-name="P182">3. Pareiškimo teismui ir pateikiamų prie pareiškimo priedų nuorašus likvidatorius privalo pateikti įmonės savininkui (savininkams).<text:s/></text:p>
      <text:p text:style-name="P183">Straipsnio pakeitimai:</text:p>
      <text:p text:style-name="P184"><text:span text:style-name="T185">Nr.<text:s/></text:span><text:a xlink:href="http://www3.lrs.lt/cgi-bin/preps2?a=196638&amp;b=" office:target-frame-name="_top" xlink:show="replace"><text:span text:style-name="T186">IX-1200</text:span></text:a><text:span text:style-name="T187">, 2002-11-19, Žin., 2002, Nr. 116-5193 (2002-12-06)</text:span></text:p>
      <text:p text:style-name="P188"/>
      <text:p text:style-name="P189"><text:span text:style-name="T190">8 straipsnis</text:span><text:span text:style-name="T191">.<text:s/></text:span><text:span text:style-name="T192">Įmonės vadovo, savininko (savininkų) pareiškimas teismui dėl bankroto bylos iškėlimo</text:span></text:p>
      <text:p text:style-name="P193"><text:span text:style-name="T194">1. Jeigu įmonė negali ir (arba) negalės atsiskaityti su kreditoriumi (kreditoriais) ir šis (ši</text:span><text:span text:style-name="T195">e)</text:span><text:span text:style-name="T196"><text:s/></text:span><text:span text:style-name="T197">nesikreipė į teismą dėl bankroto bylos iškėlimo arba yra sąlyga, nurodyta šio įstatymo 4 straipsnio 4 punkte, įmonės vadovas, savininkas (savininkai) privalo pateikti</text:span><text:span text:style-name="T198"><text:s/></text:span><text:span text:style-name="T199">pareiškimą teismui dėl bankroto bylos iškėlimo.</text:span></text:p>
      <text:p text:style-name="P200">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01"><text:span text:style-name="T202">3. Pareiškimo teismui ir pateikiamų prie pareiškimo priedų nuorašus įmonės vadovas privalo pateikti savininkui. Kai pareiškimą teismui teikia savi</text:span><text:span text:style-name="T203">ninkas (savininkai), šioje dalyje nurodytus dokumentus jis (jie) privalo pateikti įmonei.<text:s/></text:span></text:p>
      <text:p text:style-name="P204">Straipsnio pakeitimai:</text:p>
      <text:p text:style-name="P205"><text:span text:style-name="T206">Nr.<text:s/></text:span><text:a xlink:href="http://www3.lrs.lt/cgi-bin/preps2?a=196638&amp;b=" office:target-frame-name="_top" xlink:show="replace"><text:span text:style-name="T207">IX-1200</text:span></text:a><text:span text:style-name="T208">, 2002-11-19, Žin., 2002, Nr. 116-5193 (2002-12-06)</text:span></text:p>
      <text:p text:style-name="P209"/>
      <text:h text:style-name="P210" text:outline-level="1">TREČIASIS SKIRSNIS</text:h>
      <text:h text:style-name="P211" text:outline-level="1">BANKROTO BYLŲ NAGRINĖJIMAS TEISMe</text:h>
      <text:p text:style-name="P212"/>
      <text:h text:style-name="P213" text:outline-level="2">9 straipsnis. Pasirengimas nagrinėti bankroto bylą teisme<text:s/></text:h>
      <text:p text:style-name="P214">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15">2. Teismas, gavęs pareiškimą iškelti bankroto bylą, gali:</text:p>
      <text:p text:style-name="P216"><text:span text:style-name="T217">1) įpareigoti įmonės savininką (savininkus), valdybos narius, vadovą, vyriausiąjį fi</text:span><text:span text:style-name="T218">nansininką (buhalterį), likvidatorių pateikti teismui bankroto bylai nagrinėti reikalingus dokumentus ir įvertinti įmonės turtą;</text:span></text:p>
      <text:p text:style-name="P219">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text:s/>susijusių su bankroto bylos iškėlimu. Šiems asmenims atvykti į teismą būtina, jiems taikomos Civilinio proceso kodekso liudytojams nustatytos garantijos;<text:s/></text:p>
      <text:p text:style-name="P220">3) kviesti į teismą įmonės kreditorius;</text:p>
      <text:p text:style-name="P221"><text:span text:style-name="T222">4) reikalauti iš įmonės vadovo arba savininko (savininkų) pat</text:span><text:span text:style-name="T223">eikti teismui įmonės ūkinės ir finansinės būklės duomenis;</text:span></text:p>
      <text:p text:style-name="P224">5) teismo arba suinteresuoto asmens iniciatyva taikyti laikinąsias apsaugos priemones Civilinio proceso kodekso nustatyta tvarka, galiosiančias iki nutarties iškelti bankroto bylą ar atsisakyti ją<text:s/>kelti įsiteisėjimo;<text:s/></text:p>
      <text:p text:style-name="P225">6) nustatyti kitas aplinkybes, kurios turi reikšmės bylos nagrinėjimui.</text:p>
      <text:p text:style-name="P226">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text:s/>taikytos laikinosios apsaugos priemonės panaikinamos.<text:s/></text:p>
      <text:p text:style-name="P227"><text:span text:style-name="T228">4. Teismas arba teisėjas</text:span><text:span text:style-name="T229"><text:s/></text:span><text:span text:style-name="T230">ne vėliau kaip per vieną mėnesį nuo pareiškimo gavimo dienos priima nutartį iškelti bankroto bylą ar atsisakyti ją iškelti. Teismas turi teisę dėl svarbių priežasčių pratęsti<text:s/></text:span><text:span text:style-name="T231">pasirengimo nagrinėti bankroto bylą teisme terminą, bet ne ilgiau kaip vieną mėnesį. Jeigu pareiškimo iškelti bankroto bylą nagrinėjimo metu yra gautas pareiškimas iškelti restruktūrizavimo bylą ir teismo nutartis iškelti bankroto bylą dar nepriimta, parei</text:span><text:span text:style-name="T232">škimo iškelti bankroto bylą nagrinėjimas atidedamas tol, kol bus priimta teismo nutartis iškelti restruktūrizavimo bylą ar atsisakyti ją iškelti.</text:span></text:p>
      <text:p text:style-name="P233">5. Bankroto byla iškeliama, jeigu teismas nustatė, kad yra bent viena iš šių sąlygų:</text:p>
      <text:p text:style-name="P234"><text:span text:style-name="T235">1)</text:span><text:span text:style-name="T236"><text:s/></text:span><text:span text:style-name="T237">įmonė yra nemoki arba<text:s/></text:span><text:span text:style-name="T238">įmonė daugiau kaip tris mėnesius vėluoja išmokėti darbuotojui (darbuotojams) atlyginimą;<text:s/></text:span></text:p>
      <text:p text:style-name="P239">2) įmonė viešai paskelbė arba kitaip pranešė kreditoriui (kreditoriams), kad negali atsiskaityti su kreditoriumi (kreditoriais) ir (arba) neketina vykdyti savo įsipareigojimų.</text:p>
      <text:p text:style-name="P240">Straipsnio pakeitimai:</text:p>
      <text:p text:style-name="P241"><text:span text:style-name="T242">Nr.<text:s/></text:span><text:a xlink:href="http://www3.lrs.lt/cgi-bin/preps2?a=196638&amp;b=" office:target-frame-name="_top" xlink:show="replace"><text:span text:style-name="T243">IX-1200</text:span></text:a><text:span text:style-name="T244">, 2002-11-19, Žin., 2002, Nr. 116-5193 (2002-12-06)</text:span></text:p>
      <text:p text:style-name="P245"/>
      <text:p text:style-name="P246">10 straipsnis. Bankroto bylos iškėlimas teisme</text:p>
      <text:p text:style-name="P247">1. Bankroto bylos iškeliamos ir nagrinėjamos Civilinio proceso kodekso nustatyta ginčo teisenos tvarka, išskyrus šio įstatymo nustatytas išimtis.<text:s/></text:p>
      <text:p text:style-name="P248">2. Bankroto bylą iškelia ir nagrinėja vietovės, kurioje yra įmonės buveinė, apygardos teismas.</text:p>
      <text:p text:style-name="P249">3. Teismas atsisako kelti bankroto bylą, jeigu:</text:p>
      <text:p text:style-name="P250">1) įmonė iki teismo nutarties iškelti bankroto bylą priėmimo patenkina kreditoriaus (kreditorių), kuris (kurie) kreipėsi į teismą dėl bankroto bylos iškėlimo, reikalavimus;</text:p>
      <text:p text:style-name="P251">2) įmonei iškelta restruktūrizavimo byla.</text:p>
      <text:p text:style-name="P252">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53">4. Priėmęs nutartį iškelti bankroto bylą, teismas arba teisėjas privalo:</text:p>
      <text:p text:style-name="P254">1) paskirti įmonės administratorių;</text:p>
      <text:p text:style-name="P255">2) uždėti įmonės nekilnojamajam turtui ir kitam ilgalaikiam materialiam turtui areštą, galiojantį iki nutarties iškelti bankroto bylą įsiteisėjimo dienos;</text:p>
      <text:p text:style-name="P256">3) raštu nedelsiant pranešti apie iškeltą bylą juridinių asmenų<text:s/>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257">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58"><text:span text:style-name="T259">5) nustatyti laikotarpį, ne trumpesnį kaip 30</text:span><text:span text:style-name="T260"><text:s/></text:span><text:span text:style-name="T261">dienų ir ne ilgesn</text:span><text:span text:style-name="T262">į kaip 45</text:span><text:span text:style-name="T263"><text:s/></text:span><text:span text:style-name="T264">dienos nuo teismo nutarties iškelti bankroto bylą įsiteisėjimo dienos, iki kada kreditoriai turi teisę pareikšti savo reikalavimus,</text:span><text:span text:style-name="T265"><text:s/></text:span><text:span text:style-name="T266">atsiradusius</text:span><text:span text:style-name="T267"><text:s/></text:span><text:span text:style-name="T268">iki bankroto bylos iškėlimo dienos;<text:s/></text:span></text:p>
      <text:p text:style-name="P269">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70"><text:span text:style-name="T271">7)<text:s/></text:span><text:span text:style-name="T272">pagal administratoriaus pateiktą sąmatą patvirtinti įmonės lėšų sumą, kurią administratorius turi teisę naudoti administravimo išlaidoms apmokėti, iki bus patvirtinta administravimo išlaidų sąmata. Administratorius turi pateikti sąmatą ne vėliau kaip per 5</text:span><text:span text:style-name="T273"><text:s/>darbo dienas nuo nutarties iškelti bankroto bylą įsiteisėjimo dienos.</text:span></text:p>
      <text:p text:style-name="P27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text:s/>bylą arba sprendimą dėl įmonės pabaigos.</text:p>
      <text:p text:style-name="P275">6. Teismas arba teisėjas šio straipsnio 4 dalies 3 ir 4 punktuose nustatytus veiksmus gali pavesti atlikti įmonės administratoriui.</text:p>
      <text:p text:style-name="P276">7. Įsiteisėjus teismo nutarčiai iškelti bankroto bylą:</text:p>
      <text:p text:style-name="P277">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78">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text:s/>(buhalteris) privalo per visą bankroto procesą teismo reikalavimu teikti visą bankroto procesui reikalingą informaciją;</text:p>
      <text:p text:style-name="P279"><text:span text:style-name="T280">3) draudžiama vykdyti visas finansines prievoles, neįvykdytas iki bankroto bylos iškėlimo, įskaitant palūkanų, netesybų, mokesčių ir kit</text:span><text:span text:style-name="T281">ų privalomųjų įmokų mokėjimą, išieškoti skolas iš šios įmonės teismo ar ne ginčo tvarka. Nutraukiamas netesybų ir palūkanų už visas įmonės prievoles, tarp jų už išmokų, susijusių su darbo santykiais, pavėluotą mokėjimą, skaičiavimas. Negali būti nustatoma<text:s/></text:span><text:span text:style-name="T282">priverstinė hipoteka. Įmonės kolektyvinės sutarties galiojimas ribojamas kreditorių susirinkimo nustatyta tvarka. Draudimai vykdyti finansines prievoles bei išieškoti skolas netaikomi Atsiskaitymų baigtinumo mokėjimo ir vertybinių popierių atsiskaitymo sis</text:span><text:span text:style-name="T283">temose įstatymo ir Finansinio užtikrinimo susitarimų įstatymo</text:span><text:span text:style-name="T284"><text:s/></text:span><text:span text:style-name="T285">nustatytais atvejais;</text:span></text:p>
      <text:p text:style-name="P286">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87">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88"><text:span text:style-name="T289">6) teismas kreditorių prašymu gali nustatyti</text:span><text:span text:style-name="T290"><text:s/></text:span><text:span text:style-name="T291">įmonės ūkinės komercinės veiklos ir disponavimo įmonės turtu, kurį be teismo leidimo draudžiama pa</text:span><text:span text:style-name="T292">rduoti, išnuomoti, įkeisti, juo laiduoti, garantuoti kitų subjektų prievolių įvykdymą ar kitaip jį perleisti (perduoti), apribojimus;</text:span></text:p>
      <text:p text:style-name="P293">7) įmonė įgyja bankrutuojančios įmonės statusą.</text:p>
      <text:p text:style-name="P294">8) teismas arba teisėjas turi raštu nedelsdamas pranešti juridinių asmenų<text:s/>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295">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296" text:outline-level="2"><text:span text:style-name="T297">9. Teismas turi teisę priimti kreditorių reikalavimus, kur</text:span><text:span text:style-name="T298">ie buvo pateikti pažeidus šio straipsnio 4 dalies 5 punkte nustatytus terminus, jeigu termino praleidimo</text:span><text:span text:style-name="T299"><text:s/></text:span><text:span text:style-name="T300">priežastis pripažįsta svarbiomis. Kreditorių pareiškimai dėl reikalavimų, susidariusių iki bankroto bylos iškėlimo, pripažinimo, paduoti po šio straips</text:span><text:span text:style-name="T301">nio 4 dalies 5 punkte</text:span><text:span text:style-name="T302"><text:s/></text:span><text:span text:style-name="T303">nustatyto termino, priimami tik iki teismo nutarties nutraukti bankroto bylą arba įmonę likviduoti dėl bankroto priėmimo dienos.</text:span></text:h>
      <text:p text:style-name="P304">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text:s/>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05">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06">12. Kai kreditorius pareiškimą<text:s/>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307">13. Nutartis iškelti bankroto bylą ar atsisakyti ją kelti, priimta rašytinio proceso tvarka, įsiteisėja per 10 dienų nuo jos priėmimo dienos, jeigu ji nebuvo apskųsta.</text:p>
      <text:p text:style-name="P308">Straipsnio pakeitimai:</text:p>
      <text:p text:style-name="P309"><text:span text:style-name="T310">Nr.<text:s/></text:span><text:a xlink:href="http://www3.lrs.lt/cgi-bin/preps2?a=196638&amp;b=" office:target-frame-name="_top" xlink:show="replace"><text:span text:style-name="T311">IX-1200</text:span></text:a><text:span text:style-name="T312">, 2002-11-19, Žin., 2002, Nr. 116-5193 (2002-12-06)</text:span></text:p>
      <text:p text:style-name="P313"><text:span text:style-name="T314">Nr.<text:s/></text:span><text:a xlink:href="http://www3.lrs.lt/cgi-bin/preps2?a=205342&amp;b=" office:target-frame-name="_top" xlink:show="replace"><text:span text:style-name="T315">IX-1332</text:span></text:a><text:span text:style-name="T316">, 2003-01-28, Žin., 2003, Nr. 17-708 (2003-02-19)</text:span></text:p>
      <text:p text:style-name="P317"><text:span text:style-name="T318">Nr.<text:s/></text:span><text:a xlink:href="http://www3.lrs.lt/cgi-bin/preps2?a=209661&amp;b=" office:target-frame-name="_top" xlink:show="replace"><text:span text:style-name="T319">IX-1463</text:span></text:a><text:span text:style-name="T320">, 2003-04-03, Žin., 2003, Nr. 38-1708 (2003-04-24)</text:span></text:p>
      <text:p text:style-name="P321"><text:span text:style-name="T322">Nr.<text:s/></text:span><text:a xlink:href="http://www3.lrs.lt/cgi-bin/preps2?a=213883&amp;b=" office:target-frame-name="_top" xlink:show="replace"><text:span text:style-name="T323">IX-1600</text:span></text:a><text:span text:style-name="T324">, 2003-06-05, Žin., 2003, Nr. 61-2757 (2003-06-27)</text:span></text:p>
      <text:p text:style-name="P325">Nr. IX-2129, 2004-04-15, Žin., 2004, Nr. 61-2185 (2004-04-27)</text:p>
      <text:p text:style-name="P326"/>
      <text:h text:style-name="P327" text:outline-level="2"><text:span text:style-name="T328">11 straipsnis.</text:span><text:span text:style-name="T329"><text:s/></text:span><text:span text:style-name="T330">Įmonės administratorius</text:span></text:h>
      <text:p text:style-name="P331">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s/></text:p>
      <text:p text:style-name="P332">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33">3. Administratorius:<text:s/></text:p>
      <text:p text:style-name="P334"><text:span text:style-name="T335">1) teisės aktų nustatyta tvarka juridinių asmenų registrui pateikia duomenų ir dokumentų pakeitimus apie bankrutuojančią įmonę;<text:s/></text:span></text:p>
      <text:p text:style-name="P336">2) perduoda Vyriausybės įgaliotai institucijai duomenis apie bankrutuojančią įmonę ir duomenis paskelbti „Valstybės žinių“ priede „Informaciniai pranešimai”;</text:p>
      <text:p text:style-name="P337">3) šio įstatymo nustatyta tvarka valdo, naudoja bankrutuojančios įmonės turtą ir juo, taip pat bankuose esančiomis šios įmonės lėšomis disponuoja;</text:p>
      <text:p text:style-name="P338">4) užtikrina bankrutuojančios įmonės turto apsaugą;</text:p>
      <text:p text:style-name="P339">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40">6) vadovauja bankrutuojančios įmonės ūkinei komercinei veiklai;</text:p>
      <text:p text:style-name="P341"><text:span text:style-name="T342">7) sudaro terminuotas įmonės turto nuomos sutartis, kuriose nuomos sutarties pabaigos diena turi būti š</text:span><text:span text:style-name="T343">io turto pardavimo, perdavimo ar grąžinimo diena;</text:span></text:p>
      <text:p text:style-name="P344"><text:span text:style-name="T345">8) patikrina bankrutuojančios įmonės sandorius, sudarytus per ne mažesnį kaip 36 mėnesių laikotarpį iki bankroto bylos iškėlimo, ir pareiškia ieškinius įmonės bankroto bylą</text:span><text:span text:style-name="T346"><text:s/></text:span><text:span text:style-name="T347">nagrinėjančiame teisme dėl sandor</text:span><text:span text:style-name="T348">ių, priešingų įmonės veiklos tikslams ir (arba) galėjusių turėti įtakos tam, kad įmonė negali atsiskaityti su kreditoriais, pripažinimo negaliojančiais. Šiuo atveju laikytina, kad administratorius apie sandorius sužinojo nuo nutarties iškelti bankroto bylą</text:span><text:span text:style-name="T349"><text:s/>įsiteisėjimo dienos;</text:span></text:p>
      <text:p text:style-name="P350">9) atstovauja arba įgalioja kitą asmenį atstovauti bankrutuojančiai įmonei teisme, kreditorių susirinkime ir sudarant sandorius, kai bankrutuojanti įmonė tęsia ūkinę komercinę veiklą;</text:p>
      <text:p text:style-name="P351">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52">11) priima ir atleidžia darbuotojus Darbo kodekso ir šio įstatymo nustatyta tvarka;</text:p>
      <text:p text:style-name="P353">12) pateikia Garantiniam fondui dokumentus dėl lėšų skyrimo darbuotojų reikalavimams, susijusiems su darbo santykiais, tenkinti;<text:s/></text:p>
      <text:p text:style-name="P354">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355">14) gina visų kreditorių, taip pat bankrutuojančios įmonės teises ir interesus, organizuoja ir atlieka būtinus bankroto proceso darbus;</text:p>
      <text:p text:style-name="P356"><text:span text:style-name="T357">15) teikia informaciją Vyriausybės įgaliotai institucijai ir Statistikos departamentui prie Lietuvos Respublikos Vyriausybės (pagal šio nustatytas ataskaitų formas), teismui, taip pat kredito</text:span><text:span text:style-name="T358">rių susirinkimo nustatyta tvarka kreditoriams, savininkui (savininkams) bei</text:span><text:span text:style-name="T359"><text:s/></text:span><text:span text:style-name="T360">įgaliotam akcininkų (pajininkų) atstovui, jeigu jis paskirtas;</text:span></text:p>
      <text:p text:style-name="P361">16) organizuoja ir kontroliuoja pajamų, gautų valdant, naudojant bankrutuojančios įmonės turtą ir juo disponuojant, taip pat sąnaudų apskaitą;</text:p>
      <text:p text:style-name="P362">17) šaukia kreditorių susirinkimus;</text:p>
      <text:p text:style-name="P363"><text:span text:style-name="T364">18) praneša įmonės savininkui (savininkams), įgaliotam akcininkų (pajininkų) atstovui, jei jis paskirtas, kai dėl taikos sutarties sudarymo yra būtini jų nutarimai;</text:span><text:span text:style-name="T365"><text:s/></text:span></text:p>
      <text:p text:style-name="P366">19) tais atvejais, kai įmonės turtas neatskirtas nuo 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67">20) vykdo kitus teismo ir (ar) kreditorių susirinkimo bei komiteto sprendimus;</text:p>
      <text:p text:style-name="P368">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369">22) pateikia Žemės ūkio ministerijai dokumentus dėl lėšų skyrimo fizinių ir juridinių asmenų reikalavimams apmokėti už perdirbti supirktą žemės ūkio produkciją;<text:s/></text:p>
      <text:p text:style-name="P370">23) imasi priemonių išieškoti skolas iš įmonės skolininkų.</text:p>
      <text:p text:style-name="P371">4. Administratoriumi negali būti<text:s/>paskirtas įmonės, kuriai iškelta bankroto byla, kreditorius (su kreditoriumi darbo santykiais susijęs asmuo ar, kai kreditorius juridinis asmuo, jo organų narys), asmuo, kuris pagal įstatymus ar kitus teisės aktus neturi teisės būti vadovu, įmonės ar šios<text:s/>įmonės patronuojančios arba dukterinės įmonės savininkas, jos valdymo organų narys, vadovas, jo pavaduotojai (direktoriai), vyriausiasis finansininkas (buhalteris), akcininkas, nuosavybės teise turintis arba turėjęs per paskutinius 36 mėnesius iki bankroto<text:s/>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72">5. Kreditorių susirinkimas įgalioja kreditorių susirinkimo pirmininką įmonės vardu sudaryti su administratoriumi pavedimo sutartį.</text:p>
      <text:p text:style-name="P373"><text:span text:style-name="T374">6. Įstatymų nustatyta tvarka administratorius privalo atlyginti nuostolius, kurie atsirado dėl jo kaltės.</text:span></text:p>
      <text:p text:style-name="P375"><text:span text:style-name="T376">7. Nutartį dėl administratoriaus laikino pavadavimo jo laikino nedarbingumo ar kitais atvejais, kai jis laikinai negali ei</text:span><text:span text:style-name="T377">ti savo pareigų, priima teismas administratoriaus teikimu, kreditorių susirinkimo pirmininko pritarimu. Jeigu administratorius dėl ligos negali kreiptis į teismą, nutartį dėl jo laikino pavadavimo laikino nedarbingumo atveju priima teismas kreditorių susir</text:span><text:span text:style-name="T378">inkimo pirmininko teikimu.<text:s/></text:span></text:p>
      <text:p text:style-name="P379">8. Administratorių iš pareigų atstatydinti gali teismas. Teisę teikti teismui prašymą dėl atsistatydinimo iš pareigų turi ir administratorius.<text:s/></text:p>
      <text:p text:style-name="P380">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81">10. Administratoriaus veiklą kontroliuoja Lietuvos Respublikos Vyriausybės įgaliota institucija.</text:p>
      <text:p text:style-name="P382">11. Administratorius privalo nuolat kelti kvalifikaciją.<text:s/></text:p>
      <text:p text:style-name="P383">Straipsnio pakeitimai:</text:p>
      <text:p text:style-name="P384"><text:span text:style-name="T385">Nr.<text:s/></text:span><text:a xlink:href="http://www3.lrs.lt/cgi-bin/preps2?a=157060&amp;b=" office:target-frame-name="_top" xlink:show="replace"><text:span text:style-name="T386">IX-665</text:span></text:a><text:span text:style-name="T387">, 2001-12-17, Žin., 2</text:span><text:span text:style-name="T388">001, Nr. 110-3991 (2001-12-29)</text:span></text:p>
      <text:p text:style-name="P389"><text:span text:style-name="T390">Nr.<text:s/></text:span><text:a xlink:href="http://www3.lrs.lt/cgi-bin/preps2?a=196638&amp;b=" office:target-frame-name="_top" xlink:show="replace"><text:span text:style-name="T391">IX-1200</text:span></text:a><text:span text:style-name="T392">, 2002-11-19, Žin., 2002, Nr. 116-5193 (2002-12-06)</text:span></text:p>
      <text:p text:style-name="P393"><text:span text:style-name="T394">Nr.<text:s/></text:span><text:a xlink:href="http://www3.lrs.lt/cgi-bin/preps2?a=197728&amp;b=" office:target-frame-name="_top" xlink:show="replace"><text:span text:style-name="T395">IX-1272</text:span></text:a><text:span text:style-name="T396">, 2002-12-10, Žin., 2002,</text:span><text:span text:style-name="T397"><text:s/>Nr. 124-5627 (2002-12-27)</text:span></text:p>
      <text:p text:style-name="P398"><text:span text:style-name="T399">Nr.<text:s/></text:span><text:a xlink:href="http://www3.lrs.lt/cgi-bin/preps2?a=205342&amp;b=" office:target-frame-name="_top" xlink:show="replace"><text:span text:style-name="T400">IX-1332</text:span></text:a><text:span text:style-name="T401">, 2003-01-28, Žin., 2003, Nr. 17-708 (2003-02-19)</text:span></text:p>
      <text:p text:style-name="P402"/>
      <text:h text:style-name="P403" text:outline-level="1">KETVIRTASIS SKIRSNIS</text:h>
      <text:h text:style-name="P404" text:outline-level="1">BANKROTO PROCEsAS NE TEISMo tvarka</text:h>
      <text:p text:style-name="P405"/>
      <text:h text:style-name="P406" text:outline-level="2">12 straipsnis. Pasirengimas bankroto procesui,<text:s/>kuris vyks ne teismo tvarka</text:h>
      <text:p text:style-name="P407">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408">2. Jei įmonė negali ir negalės atsiskaityti su kreditoriumi (kreditoriais), įmonės vadovas, savininkas (savininkai), numatę siekti kreditorių sutikimo, kad bankroto procesas vyktų ne teismo<text:s/>tvarka, siūlymą bankroto procedūras vykdyti ne teismo tvarka privalo pranešti raštu kiekvienam kreditoriui, kartu nurodydami kreditorių susirinkimo datą ir vietą.<text:s/></text:p>
      <text:p text:style-name="P409">3. Kreditorių susirinkimas šaukiamas ne vėliau kaip per 20 dienų nuo šio straipsnio 2 dalyje<text:s/>nurodyto siūlymo išsiuntimo kreditoriams dienos.</text:p>
      <text:p text:style-name="P410">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11">5. Jei kreditorių susirinkimas nepriima nutarimo bankroto procedūras vykdyti ne teismo tvarka, šio įstatymo 5<text:s/>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412">Straipsnio pakeitimai:</text:p>
      <text:p text:style-name="P413"><text:span text:style-name="T414">Nr.<text:s/></text:span><text:a xlink:href="http://www3.lrs.lt/cgi-bin/preps2?a=196638&amp;b=" office:target-frame-name="_top" xlink:show="replace"><text:span text:style-name="T415">IX-1200</text:span></text:a><text:span text:style-name="T416">, 2002-11-19, Žin., 2002, Nr. 116-5193 (2002-12-06)</text:span></text:p>
      <text:p text:style-name="P417"/>
      <text:h text:style-name="P418" text:outline-level="2">13 straipsnis. Bankroto procesas ne teismo tvarka</text:h>
      <text:p text:style-name="P419">1. Ne teismo tvarka bankroto procedūros vykdomos vadovaujantis šiuo įstatymu. Teismo kompetencijai skirtus klausimus svarsto ir sprendžia kreditorių susirinkimas.</text:p>
      <text:p text:style-name="P420">2. Administratorių, vadovaudamasis šio įstatymo 11 straipsnio nuostatomis, skiria kreditorių susirinkimas.</text:p>
      <text:p text:style-name="P421">3. Kreditorių susirinkimo nutarimų vykdymo ir kreditorių reikalavimų patenkinimo tvarka nustatoma laikantis šio įstatymo nustatytos bankroto bylų nagrinėjimo teisme tvarkos ir sąlygų.</text:p>
      <text:p text:style-name="P422">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23">5. Kai bankroto procesas vyksta ne teismo tvarka, atsiranda šio įstatymo 10 straipsnio<text:s/><text:line-break/>7 dalyje, 16 straipsnyje ir 27 straipsnio 2 ir 3 dalyse nustatytos pasekmės.</text:p>
      <text:p text:style-name="P424">Straipsnio pakeitimai:</text:p>
      <text:p text:style-name="P425"><text:span text:style-name="T426">Nr.<text:s/></text:span><text:a xlink:href="http://www3.lrs.lt/cgi-bin/preps2?a=205342&amp;b=" office:target-frame-name="_top" xlink:show="replace"><text:span text:style-name="T427">IX-1332</text:span></text:a><text:span text:style-name="T428">, 2003-01-28, Žin., 2003, Nr. 17-708 (2003-02-19)</text:span></text:p>
      <text:p text:style-name="P429"/>
      <text:p text:style-name="P430"/>
      <text:p text:style-name="P431">Įstatymas papildomas ketvirtuoju(1) skirsniu nuo 2003 m. sausio 1 d.</text:p>
      <text:p text:style-name="P432"><text:span text:style-name="T433">Nr.<text:s/></text:span><text:a xlink:href="http://www3.lrs.lt/cgi-bin/preps2?a=196638&amp;b=" office:target-frame-name="_top" xlink:show="replace"><text:span text:style-name="T434">IX-1200</text:span></text:a><text:span text:style-name="T435">, 2002-11-19, Žin., 2002, Nr. 116-5193 (2002-12-06)</text:span></text:p>
      <text:h text:style-name="P436" text:outline-level="1"><text:span text:style-name="T437">Ketvirtasis</text:span><text:span text:style-name="T438">(1)</text:span><text:span text:style-name="T439"><text:s/>SKIRSNIS</text:span></text:h>
      <text:h text:style-name="P440" text:outline-level="1"><text:span text:style-name="T441">Supaprastintas BANKROTO PROCEsas</text:span></text:h>
      <text:p text:style-name="P442"/>
      <text:h text:style-name="P443" text:outline-level="2"><text:span text:style-name="T444">13</text:span><text:span text:style-name="T445">(1)<text:s/></text:span><text:span text:style-name="T446">straipsnis. Supaprastintas bankroto procesas</text:span></text:h>
      <text:p text:style-name="P447">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text:s/>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48">2. Teismas, priėmęs nutartį taikyti įmonei supaprastintą bankroto procesą, privalo:</text:p>
      <text:p text:style-name="P449"><text:span text:style-name="T450">1) informaciją apie teismo nutartį taikyti įmonei supaprastintą bankroto procesą nedelsd</text:span><text:span text:style-name="T451">amas pateikti juridinių asmenų registrui</text:span><text:span text:style-name="T452">,<text:s/></text:span><text:span text:style-name="T453">įmonei, kreditoriams ir Vyriausybės įgaliotai institucijai paskelbti „Valstybės žinių“ priede „Informaciniai pranešimai“;</text:span></text:p>
      <text:p text:style-name="P454">2) paskirti administratorių, jei jis nepaskirtas;</text:p>
      <text:p text:style-name="P455">3) patvirtinti administravimo išlaidų sąmatą, kurią administratorius turi pateikti ne vėliau kaip per 5 darbo dienas nuo nutarties taikyti įmonei supaprastintą bankroto procesą įsiteisėjimo dienos;</text:p>
      <text:p text:style-name="P456">4) patvirtinti supaprastinto bankroto proceso trukmę;</text:p>
      <text:p text:style-name="P457">5) patvirtinti (jei jie nepatvirtinti) kreditorių reikalavimus pagal administratoriaus pateiktą sąrašą, sudarytą pagal įmonės finansinės atskaitomybės duomenis.</text:p>
      <text:p text:style-name="P458">3. Teismas arba teisėjas šio straipsnio 2 dalies 1 punkte nustatytus veiksmus gali pavesti atlikti įmonės administratoriui.</text:p>
      <text:p text:style-name="P459">4. Administravimo<text:s/>išlaidų sąmatą ir administravimo išlaidoms skirtų lėšų naudojimo tvarką tvirtina bei keičia teismas.<text:s/></text:p>
      <text:p text:style-name="P460"><text:span text:style-name="T461">5. Pardavus turtą ir reikalavimų teises gautos lėšos skiriamos teismo ir administravimo išlaidoms. Jeigu pradėjus supaprastintą bankroto procesą nustatom</text:span><text:span text:style-name="T462">a, kad pardavus įmonės turtą ir reikalavimo te</text:span><text:span text:style-name="T463">i</text:span><text:span text:style-name="T464">ses bus gauta dvigubai daugiau lėšų, negu reikia teismo ir administravimo išlaidoms, teismas priima nutartį nutraukti supaprastinto bankroto proceso vykdymą ir nutartį vykdyti įmonės bankroto procedūras bendra</text:span><text:span text:style-name="T465"><text:s/>šiame įstatyme nustatyta bankroto bylų nagrinėjimo teisme tvarka.<text:s/></text:span></text:p>
      <text:p text:style-name="P466"><text:span text:style-name="T467">6. Kai pardavus neįkeistą įmonės turtą ir reikalavimo te</text:span><text:span text:style-name="T468">i</text:span><text:span text:style-name="T469">ses buvo gauta lėšų daugiau, negu reikia teismo ir administravimo išlaidoms apmokėti, tačiau gauta suma neviršija šio straipsnio 5<text:s/></text:span><text:span text:style-name="T470">dalyje nurodyto dydžio, likusios lėšos skiriamos įmonės darbuotojų – kreditorių reikalavimams, susijusiems su darbo santykiais, tenkinti.<text:s/></text:span></text:p>
      <text:p text:style-name="P471">7. Patenkinus šio straipsnio 6 dalyje nurodytus reikalavimus, iš likusios sumos gali būti atlyginama šio įstatymo 10<text:s/>straipsnio 11 dalyje nurodytam kreditoriui. Jei nurodytam kreditoriui būtų priteista iš šio įstatymo 10 straipsnio 11 dalyje nurodytų asmenų tam tikra suma, priteistos sumos dydžiu turėtų būti mažinama atlyginimo suma.<text:s/></text:p>
      <text:p text:style-name="P472">8. Tuo atveju, jeigu, visiškai patenkinus darbuotojų – kreditorių reikalavimus ir atlyginus šio straipsnio 7 dalyje nurodytam kreditoriui, dar liktų lėšų, šios lėšos turi būti pervedamos į Garantinio fondo sąskaitą.</text:p>
      <text:p text:style-name="P473">9. Dėl teismo nutarties taikyti supaprastintą bankroto procesą gali būti duodamas atskirasis skundas.</text:p>
      <text:p text:style-name="P474"><text:span text:style-name="T475">10. Supaprastinto bankroto proceso metu kreditorių susirinkimai nešaukiami.</text:span></text:p>
      <text:p text:style-name="P476">Įstatymas papildytas straipsniu:</text:p>
      <text:p text:style-name="P477"><text:span text:style-name="T478">Nr.<text:s/></text:span><text:a xlink:href="http://www3.lrs.lt/cgi-bin/preps2?a=196638&amp;b=" office:target-frame-name="_top" xlink:show="replace"><text:span text:style-name="T479">IX-1200</text:span></text:a><text:span text:style-name="T480">, 2002-11-19, Žin., 2002, Nr. 116-5193 (2002-12</text:span><text:span text:style-name="T481">-06)</text:span></text:p>
      <text:p text:style-name="P482"/>
      <text:p text:style-name="P483"/>
      <text:h text:style-name="P484" text:outline-level="1">Penktasis SKIRSNIS</text:h>
      <text:h text:style-name="P485" text:outline-level="1">SKOLININKO, KREDITORIŲ IR TREČIŲJŲ ASMENŲ INTERESŲ</text:h>
      <text:h text:style-name="P486" text:outline-level="1">GYNIMAS, KAI YRA IŠKELTA BANKROTO BYLA</text:h>
      <text:p text:style-name="P487"/>
      <text:h text:style-name="P488" text:outline-level="2">14 straipsnis. Disponavimas bankrutuojančios įmonės turtu</text:h>
      <text:p text:style-name="P489">1. Nuo nutarties iškelti bankroto bylą įsiteisėjimo dienos:</text:p>
      <text:p text:style-name="P490"><text:span text:style-name="T491">1) teisė valdyti, nau</text:span><text:span text:style-name="T492">doti bankrutuojančios įmonės turtą (lėšas) ir juo disponuoti suteikiama tik administratoriui. Nė vienas įmonės kreditorius ar kitas asmuo neturi teisės perimti bankrutuojančiai įmonei priklausančio turto ir lėšų kitaip, negu nustatyta šio įstatymo, išskyru</text:span><text:span text:style-name="T493">s Atsiskaitymų baigtinumo mokėjimo ir vertybinių popierių atsiskaitymo sistemose įstatymo ir Finansinio užtikrinimo susitarimų įstatymo</text:span><text:span text:style-name="T494"><text:s/></text:span><text:span text:style-name="T495">nustatytus atvejus;</text:span></text:p>
      <text:p text:style-name="P496"><text:span text:style-name="T497">2) asmenims, išsinuomojusiems, pasiskolinusiems, saugantiems arba kitais pagrindais naudojantiems ar</text:span><text:span text:style-name="T498"><text:s/>valdantiems bankrutuojančios įmonės turtą, draudžiama dėl šio turto sudaryti sandorius su trečiaisiais asmenimis.</text:span></text:p>
      <text:p text:style-name="P499">2. Visi sandoriai, sudaryti pažeidžiant šio straipsnio 1 dalies nuostatas, yra negaliojantys nuo jų sudarymo.</text:p>
      <text:p text:style-name="P500">3. Ieškiniai dėl sandorių pripažinimo negaliojančiais ir kiti administratoriaus reikalavimai bankrutuojančios ir bankrutavusios įmonės skolininkams nagrinėjami bankroto bylą nagrinėjančiame teisme.</text:p>
      <text:p text:style-name="P501">Straipsnio pakeitimai:</text:p>
      <text:p text:style-name="P502">Nr. IX-2129, 2004-04-15, Žin., 2004, Nr. 61-2185 (2004-04-27)</text:p>
      <text:p text:style-name="P503"/>
      <text:h text:style-name="P504" text:outline-level="2">15<text:s/>straipsnis. Ieškinių, pareikštų teismuose iki bankroto bylos iškėlimo, tenkinimas</text:h>
      <text:p text:style-name="P505"><text:span text:style-name="T506">1. Apie iškeltas bylas, kuriose įmonei pareikšti turtiniai reikalavimai, tarp jų ir su darbo santykiais susiję reikalavimai, bei baudžiamąsias bylas, kuriose įmonei pareikšti</text:span><text:span text:style-name="T507"><text:s/>turtiniai reikalavimai ir (arba) areštuotas įmonės turtas, įmonės vadovas privalo per 5 dienas nuo dokumentų, nurodytų 6 straipsnio 4</text:span><text:span text:style-name="T508"><text:s/></text:span><text:span text:style-name="T509">dalyje, gavimo dienos pranešti teismui.<text:s/></text:span></text:p>
      <text:p text:style-name="P510"><text:span text:style-name="T511">2. Visos civilinės</text:span><text:span text:style-name="T512"><text:s/></text:span><text:span text:style-name="T513">bylos, kuriose įmonei pareikšti turtiniai reikalavimai, tarp<text:s/></text:span><text:span text:style-name="T514">jų ir su darbo santykiais susiję reikalavimai, perduodamos bankroto bylą iškėlusiam teismui.</text:span></text:p>
      <text:p text:style-name="P515">3. Bylose dėl turto išieškojimo iš kitų asmenų bankrutuojančios įmonės naudai, iškeltose iki bankroto bylos iškėlimo, administratorius arba jo įgaliotas asmuo atstovauja nuo nutarties iškelti bankroto bylą įsiteisėjimo dienos.</text:p>
      <text:p text:style-name="P516">Straipsnio pakeitimai:</text:p>
      <text:p text:style-name="P517"><text:span text:style-name="T518">Nr.<text:s/></text:span><text:a xlink:href="http://www3.lrs.lt/cgi-bin/preps2?a=196638&amp;b=" office:target-frame-name="_top" xlink:show="replace"><text:span text:style-name="T519">IX-1200</text:span></text:a><text:span text:style-name="T520">, 2002-11-19, Žin., 2002, Nr. 116-5193 (2002-12-06)</text:span></text:p>
      <text:p text:style-name="P521"/>
      <text:p text:style-name="P522">16 straipsnis. Mokėjimo terminai</text:p>
      <text:p text:style-name="P523">Nuo bankroto bylos iškėlimo dienos laikoma, kad visi bankrutuojančios įmonės skolų mokėjimo terminai yra pasibaigę. Ši nuostata netenka galios, kai įsiteisėja teismo nutartis nutraukti bankroto bylą.<text:s/></text:p>
      <text:p text:style-name="P524"/>
      <text:h text:style-name="P525" text:outline-level="2">17 straipsnis. Bankrutuojančios įmonės įsipareigojimų ir įsipareigojimų</text:h>
      <text:h text:style-name="P526" text:outline-level="2"><text:s/>bankrutuojančiai įmonei vykdymas</text:h>
      <text:p text:style-name="P527">1. Administratorius šio įstatymo nustatyta tvarka ir atvejais gali vykdyti bankrutuojančios įmonės sandorius, sudarytus iki bankroto bylos iškėlimo.</text:p>
      <text:p text:style-name="P528">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29"/>
      <text:h text:style-name="P530" text:outline-level="2">18 straipsnis. Arešto ir vykdomųjų dokumentų perdavimas</text:h>
      <text:p text:style-name="P531">1. Antstolis<text:s/>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32">2. Jeigu įmonės, kuriai iškelta bankroto byla, turtas buvo areštuotas baudžiamojoje byloje, visi arešto dokumentai ne vėliau kaip per mėnesį nuo teismo nutarties iškelti bankroto bylą įsiteisėjimo dienos perduodami bankroto bylą nagrinėjančiam teismui<text:s/>ir apie tai pranešama turto saugotojui.<text:s/></text:p>
      <text:p text:style-name="P533">3. Klausimus, susijusius su šio straipsnio 1 ir 2 dalyse nurodyto turto areštu, sprendžia bankroto bylą nagrinėjantis teismas. Turto saugotojas iki turto arešto panaikinimo turi visas su šio turto apsauga susijusias<text:s/>teises ir pareigas.</text:p>
      <text:p text:style-name="P534">Straipsnio pakeitimai:</text:p>
      <text:p text:style-name="P535"><text:span text:style-name="T536">Nr.<text:s/></text:span><text:a xlink:href="http://www3.lrs.lt/cgi-bin/preps2?a=209661&amp;b=" office:target-frame-name="_top" xlink:show="replace"><text:span text:style-name="T537">IX-1463</text:span></text:a><text:span text:style-name="T538">, 2003-04-03, Žin., 2003, Nr. 38-1708 (2003-04-24)</text:span></text:p>
      <text:p text:style-name="P539"/>
      <text:p text:style-name="P540"><text:span text:style-name="T541">19 straipsnis. Darbo santykių reguliavimas</text:span></text:p>
      <text:p text:style-name="P542">1. Administratorius per 3 darbo dienas nuo<text:s/>teismo nutarties iškelti įmonei bankroto bylą įsiteisėjimo raštu įspėja įmonės darbuotojus apie būsimą darbo sutarties nutraukimą ir po 15 darbo dienų nuo tokio įspėjimo nutraukia su jais darbo sutartis. Apie būsimą darbuotojų atleidimą administratorius ne<text:s/>vėliau kaip per 3 darbo dienas nuo teismo nutarties iškelti įmonei bankroto bylą įsiteisėjimo dienos praneša teritorinei darbo biržai, savivaldybės institucijai ir įmonės darbuotojų atstovams.</text:p>
      <text:p text:style-name="P543">2. Nutraukus darbo sutartį, atleistam darbuotojui išmokama jo<text:s/>dviejų mėnesių vidutinio darbo užmokesčio dydžio išeitinė išmoka.</text:p>
      <text:p text:style-name="P544">3. Su atleidžiamu darbuotoju atsiskaitoma šio įstatymo 35 straipsnyje nustatyta tvarka.</text:p>
      <text:p text:style-name="P545">4. Darbuotojų, su kuriais bus sudarytos terminuotos darbo sutartys dirbti įmonės bankroto proceso metu, skaičių pagal pareigybes nustato kreditorių susirinkimas. Šių darbuotojų sąrašą sudaro administratorius.</text:p>
      <text:p text:style-name="P546">Straipsnio pakeitimai:</text:p>
      <text:p text:style-name="P547"><text:span text:style-name="T548">Nr.<text:s/></text:span><text:a xlink:href="http://www3.lrs.lt/cgi-bin/preps2?a=205342&amp;b=" office:target-frame-name="_top" xlink:show="replace"><text:span text:style-name="T549">IX-1332</text:span></text:a><text:span text:style-name="T550">, 2003-01-28, Žin., 2003, Nr. 17-708 (2003-02-19)</text:span></text:p>
      <text:h text:style-name="P551" text:outline-level="2"/>
      <text:h text:style-name="P552" text:outline-level="2">20 straipsnis. Tyčinis bankrotas</text:h>
      <text:p text:style-name="P553"><text:span text:style-name="T554">Jeigu įmonės bankroto bylą nagrinėjantis teismas nustato tyčinį bankrotą, administratorius privalo patikrinti bankrutuojančios įmonės sandorius, sudarytus per 5 metų laikotarpį iki bankroto bylos iškėlimo, ir pareikšti ieški</text:span><text:span text:style-name="T555">nius įmonės bankroto bylą nagrinėjančiame teisme dėl sandorių, priešingų įmonės veiklos</text:span><text:span text:style-name="T556"><text:s/></text:span><text:span text:style-name="T557">tikslams ir (arba) galėjusių turėti įtakos tam, kad įmonė negali atsiskaityti su kreditoriais, pripažinimo negaliojančiais. Šiuo atveju laikytina, kad administratorius<text:s/></text:span><text:span text:style-name="T558">apie sandorius sužinojo nuo nutarties iškelti bankroto bylą įsiteisėjimo dienos.</text:span></text:p>
      <text:h text:style-name="P559" text:outline-level="2"/>
      <text:h text:style-name="P560" text:outline-level="2">21 straipsnis. Kreditorių teisės bankroto byloje</text:h>
      <text:p text:style-name="P561">1. Iškėlus teisme bankroto bylą, kreditoriai turi teisę:</text:p>
      <text:p text:style-name="P562">1) per teismo nustatytą laikotarpį perduoti administratoriui savo reikalavimus ir kartu pateikti juos pagrindžiančius dokumentus, taip pat nurodyti, kaip įmonė yra užtikrinusi šių reikalavimų įvykdymą;</text:p>
      <text:p text:style-name="P563">2) kreiptis į teismą dėl tyčinio bankroto nustatymo ir kreditorių susirinkimo priimtų nutarimų;</text:p>
      <text:p text:style-name="P564">3) dalyvauti kreditorių susirinkimuose ir ginti savo reikalavimus;</text:p>
      <text:p text:style-name="P565">4) kreditorių susirinkimo nustatyta tvarka gauti iš administratoriaus informaciją apie įmonės bankroto bylos eigą.</text:p>
      <text:p text:style-name="P566">2. Šio įstatymo 3 straipsnio 1, 3 ir 4 punktuose nurodytoms institucijoms bankroto bylose ir kreditorių susirinkimuose atstovauja jų įgalioti asmenys.</text:p>
      <text:p text:style-name="P567"/>
      <text:h text:style-name="P568" text:outline-level="2">22 straipsnis. Kreditorių susirinkimo sušaukimas</text:h>
      <text:p text:style-name="P569">1. Pirmasis kreditorių susirinkimas šaukiamas ne vėliau kaip per 15 dienų nuo teismo nutarties patvirtinti kreditorių reikalavimus įsiteisėjimo dienos.</text:p>
      <text:p text:style-name="P570">2.<text:s/>Iškėlus bankroto bylą, pirmąjį kreditorių susirinkimą sušaukia teismas ar jo pavedimu – administratorius.</text:p>
      <text:p text:style-name="P571">3. Kitus kreditorių susirinkimus šaukia teismas, administratorius arba kreditorių susirinkimo pirmininkas. Reikalauti sušaukti kreditorių susirinkimą<text:s/>turi teisę kreditorius (kreditoriai), kurio (kurių) reikalavimų suma vertine išraiška sudaro ne mažiau kaip 10 procentų šio įstatymo nustatyta tvarka teismo patvirtintų visų kreditorių reikalavimų sumos.</text:p>
      <text:p text:style-name="P572">4. Kreditorių susirinkimo šaukimo tvarką nustato kreditorių susirinkimas.</text:p>
      <text:p text:style-name="P573">5. Kreditorių susirinkimui administratorius pateikia teismo nutartį patvirtinti kiekvieno kreditoriaus reikalavimus.<text:s/></text:p>
      <text:p text:style-name="P574">6. Kreditorių susirinkimuose turi teisę dalyvauti bankrutuojančios įmonės savininkas (savininkai) arba jo atstovas,<text:s/>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75">Straipsnio pakeitimai:</text:p>
      <text:p text:style-name="P576"><text:span text:style-name="T577">Nr.<text:s/></text:span><text:a xlink:href="http://www3.lrs.lt/cgi-bin/preps2?a=197728&amp;b=" office:target-frame-name="_top" xlink:show="replace"><text:span text:style-name="T578">IX-1272</text:span></text:a><text:span text:style-name="T579">, 2002-12-10, Žin., 2002, Nr. 124-5627 (2002-12-27)</text:span></text:p>
      <text:h text:style-name="P580" text:outline-level="2"/>
      <text:h text:style-name="P581" text:outline-level="2">23 straipsnis. Kreditorių susirinkimo teisės</text:h>
      <text:p text:style-name="P582">Kreditorių susirinkimas turi šias teises:</text:p>
      <text:p text:style-name="P583">1) rinkti kreditorių susirinkimo pirmininką;</text:p>
      <text:p text:style-name="P584">2) spręsti klausimą dėl kreditorių komiteto sudarymo, šį komitetą rinkti, keisti jo sudėtį, perduoti jam visas ar dalį kreditorių susirinkimo teisių;</text:p>
      <text:p text:style-name="P585">3) nagrinėti kreditorių skundus dėl administratoriaus veiksmų;</text:p>
      <text:p text:style-name="P586">4) reikalauti, kad administratorius pateiktų savo veiklos ataskaitas, ir jas tvirtinti. Jei kreditorių susirinkimas administratoriaus ataskaitos nepatvirtina, ją gali tvirtinti teismas;</text:p>
      <text:p text:style-name="P587"><text:span text:style-name="T588">5)</text:span><text:span text:style-name="T589"><text:s/></text:span><text:span text:style-name="T590">tvirtinti administravimo išlaidų sąmatą, taip pat ją keisti, nustatyti administ</text:span><text:span text:style-name="T591">ravimo išlaidų mokėjimo eilę ir tvarką;</text:span></text:p>
      <text:p text:style-name="P592">6) spręsti klausimą dėl įmonės ūkinės komercinės veiklos tęstinumo, apribojimų ar nutraukimo, teikti teismui pasiūlymus dėl įmonės ūkinės komercinės veiklos apribojimų ar nutraukimo bei apribojimų disponuoti įmonės turtu nustatymo;</text:p>
      <text:p text:style-name="P593">7) nustatyti pagal pareigybes darbuotojų, kurie dirbs įmonės bankroto proceso metu, skaičių;</text:p>
      <text:p text:style-name="P594"><text:span text:style-name="T595">8) spręsti klausimą dėl įmonės kolektyvinės sutarties ribojimo;</text:span></text:p>
      <text:p text:style-name="P596">9) nustatyti administratoriui atlyginimą;</text:p>
      <text:p text:style-name="P597">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text:s/>pats;</text:p>
      <text:p text:style-name="P598">11) nustatyti, kokia tvarka kreditoriai, įmonės savininkas (savininkai), įgaliotas akcininkų (pajininkų) atstovas gauna iš administratoriaus informaciją apie įmonės bankroto bylos eigą;</text:p>
      <text:p text:style-name="P599">12) priimti nutarimą dėl taikos sutarties sudarymo;</text:p>
      <text:p text:style-name="P600">13) kreiptis<text:s/>į teismą dėl administratoriaus pakeitimo;</text:p>
      <text:p text:style-name="P601">14) išrinkti asmenį pirmininkauti kreditorių susirinkimui, jeigu susirinkime nedalyvauja kreditorių susirinkimo pirmininkas;</text:p>
      <text:p text:style-name="P602">15) siūlyti teismui taikyti įmonei likvidavimo procedūrą;</text:p>
      <text:p text:style-name="P603">16) priimti nutarimus, kuriuos<text:s/>bankroto proceso teisme nagrinėjimo atveju priimtų teismas, jeigu įmonėje bankroto procesas vyksta ne teismo tvarka;</text:p>
      <text:p text:style-name="P604">17) spręsti kitus kreditorių susirinkimo kompetencijai šio įstatymo priskirtus klausimus.</text:p>
      <text:p text:style-name="P605">Straipsnio pakeitimai:</text:p>
      <text:p text:style-name="P606"><text:span text:style-name="T607">Nr.<text:s/></text:span><text:a xlink:href="http://www3.lrs.lt/cgi-bin/preps2?a=205342&amp;b=" office:target-frame-name="_top" xlink:show="replace"><text:span text:style-name="T608">IX-1332</text:span></text:a><text:span text:style-name="T609">, 2003-01-28, Žin., 2003, Nr. 17-708 (2003-02-19)</text:span></text:p>
      <text:p text:style-name="P610"/>
      <text:h text:style-name="P611" text:outline-level="2">24 straipsnis. Kreditorių susirinkimo nutarimų priėmimo tvarka</text:h>
      <text:p text:style-name="P612"><text:span text:style-name="T613">1. Kreditorių susirinkimo nutarimas laikomas priimtu, kai už jį atvirai balsavo kreditoriai,<text:s/></text:span><text:span text:style-name="T614">kurių teismo (kai bankroto procesas vyksta ne teismo tvarka, – kreditorių susirinkimo) patvirtintų reikalavimų suma vertine išraiška sudaro daugiau kaip pusę visų kreditorių patvirtintų reikalavimų sumos, išskyrus šio įstatymo nustatytas išimtis. Teismo (k</text:span><text:span text:style-name="T615">ai bankroto procesas vyksta ne teismo tvarka, – kreditorių susirinkimo)</text:span><text:span text:style-name="T616"><text:s/></text:span><text:span text:style-name="T617">patvirtinti kreditorių reikalavimai bei jų suma turi būti sumažinami iki susirinkimo jau išmokėtų sumų dydžiu. Kreditorius turi teisę raštu pareikšti kreditorių susirinkimui savo nuomo</text:span><text:span text:style-name="T618">nę (už ar prieš) dėl kiekvieno nutarimo. Šios nuomonės įskaitomos į kreditorių susirinkimo (taip pat ir pakartotinio susirinkimo) balsavimo rezultatus ir apie tai turi būti paskelbta kreditorių susirinkimo metu.</text:span></text:p>
      <text:p text:style-name="P619">2. Jeigu nutarimui priimti susirinkime balsų<text:s/>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620">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21">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22">5. Kreditorių susirinkimo nutarimas gali būti apskųstas teismui ne vėliau kaip per 14 dienų nuo dienos, kurią kreditorius sužinojo arba turėjo sužinoti apie nutarimo priėmimą.</text:p>
      <text:h text:style-name="P623" text:outline-level="2"/>
      <text:h text:style-name="P624" text:outline-level="2">25 straipsnis. Kreditorių komitetas</text:h>
      <text:p text:style-name="P625">1. Kreditorių komitetą gali rinkti pirmasis arba kiti kreditorių susirinkimai. Kreditorių susirinkimo pirmininkas yra ir kreditorių komiteto pirmininkas. Kreditorių komiteto nariu turi būti išrinktas bent vienas asmuo, kuris yra įgaliotas<text:s/>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26">2. Kreditorių komitetas kontroliuoja, kaip vyksta bankroto procesas, administratoriaus veiklą, gina kreditorių interesus laikotarpiais tarp kreditorių susirinkimų.<text:s/></text:p>
      <text:p text:style-name="P627">3. Kreditorių komiteto teises nustato kreditorių susirinkimas.</text:p>
      <text:p text:style-name="P628">4. Kreditorių komiteto nutarimai yra teisėti, jeigu jo posėdžiuose dalyvauja daugiau kaip pusė narių. Vienas kreditorių komiteto narys turi vieną balsą. Kreditorių komitetas priima nutarimus paprasta<text:s/>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29" text:outline-level="2"/>
      <text:h text:style-name="P630" text:outline-level="2">26 straipsnis. Kreditorių reikalavimų tvirtinimas</text:h>
      <text:p text:style-name="P631">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text:s/>bylą arba sprendimą dėl įmonės pabaigos.</text:p>
      <text:p text:style-name="P632">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33">3. Įmonės bankroto proceso metu kreditoriaus reikalavimai gali būti perleisti kitam kreditoriui arba asmeniui. Šių reikalavimų eilė, nustatyta pagal šio įstatymo 35 straipsnio nuostatas, nesikeičia.</text:p>
      <text:p text:style-name="P634">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635">5. Nutartis dėl kreditorių reikalavimų tvirtinimo ar atsisakymo juos tvirtinti atskiruoju skundu gali<text:s/>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36">Straipsnio pakeitimai:</text:p>
      <text:p text:style-name="P637"><text:span text:style-name="T638">Nr.<text:s/></text:span><text:a xlink:href="http://www3.lrs.lt/cgi-bin/preps2?a=196638&amp;b=" office:target-frame-name="_top" xlink:show="replace"><text:span text:style-name="T639">IX-1200</text:span></text:a><text:span text:style-name="T640">, 2002-11-19, Žin., 2002, Nr. 116-5193 (2002-12-06)</text:span></text:p>
      <text:p text:style-name="P641"/>
      <text:h text:style-name="P642" text:outline-level="2">27 straipsnis. Bankroto bylos nutraukimas</text:h>
      <text:p text:style-name="P643">1. Bankroto byla nutraukiama, kai:</text:p>
      <text:p text:style-name="P644">1) visi kreditoriai atsisako savo reikalavimų ir teismas priima nutartį priimti atsisakymus;</text:p>
      <text:p text:style-name="P645">2) bankrutuojanti įmonė atsiskaito su visais kreditoriais (kreditoriumi) ir administratorius teismui pateikia tai įrodančius dokumentus;</text:p>
      <text:p text:style-name="P646">3) pasirašoma taikos sutartis ir teismas ją patvirtina.</text:p>
      <text:p text:style-name="P647">2. (Neteko galios nuo 2004 m. lapkričio 17 d.)<text:s/></text:p>
      <text:p text:style-name="P648">3. Nutraukus įmonės bankroto bylą, visi mokesčiai ir privalomosios įmokos, taip pat palūkanos ir netesybos skaičiuojami nuo teismo nutarties nutraukti šią bylą įsiteisėjimo dienos ir atnaujinamas ribojamos kolektyvinės sutarties galiojimas.</text:p>
      <text:p text:style-name="P649">Straipsnio pakeitimai:</text:p>
      <text:p text:style-name="P650"><text:span text:style-name="T651">Nr.<text:s/></text:span><text:a xlink:href="http://www3.lrs.lt/cgi-bin/preps2?a=205342&amp;b=" office:target-frame-name="_top" xlink:show="replace"><text:span text:style-name="T652">IX-1332</text:span></text:a><text:span text:style-name="T653">, 2003-01-28, Žin., 2003, Nr. 17-708 (2003-02-19)</text:span></text:p>
      <text:p text:style-name="P654">Nr. IX-2523, 2004-11-02, Žin., 2004, Nr. 167-6102 (2004-11-17)</text:p>
      <text:h text:style-name="P655" text:outline-level="1"/>
      <text:h text:style-name="P656" text:outline-level="1">ŠEŠTASIS SKIRSNIS</text:h>
      <text:h text:style-name="P657" text:outline-level="1">TAIKOS SUTARTIS</text:h>
      <text:h text:style-name="P658" text:outline-level="2"/>
      <text:h text:style-name="P659" text:outline-level="2">28 straipsnis. Taikos sutarties sudarymas</text:h>
      <text:p text:style-name="P660">1. Pasiūlymą sudaryti taikos sutartį gali pateikti kreditoriai, administratorius, įmonės savininkas (savininkai).</text:p>
      <text:p text:style-name="P661">2. Taikos sutartį<text:s/>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62">3. Taikos sutartis gali būti sudaroma bet kuriuo bankroto proceso metu iki nutarties likviduoti įmonę dėl bankroto įsiteisėjimo dienos.</text:p>
      <text:h text:style-name="P663" text:outline-level="2"/>
      <text:h text:style-name="P664" text:outline-level="2">29 straipsnis. Taikos sutarties turinys ir jos tvirtinimo tvarka</text:h>
      <text:p text:style-name="P665">1. Taikos sutartyje turi būti nurodoma:</text:p>
      <text:p text:style-name="P666">1) įmonei daromos nuolaidos ir kreditorių reikalavimai;</text:p>
      <text:p text:style-name="P667">2) įmonės įsipareigojimai;</text:p>
      <text:p text:style-name="P668">3) kreditorių reikalavimų patenkinimo būdai ir terminai;</text:p>
      <text:p text:style-name="P669">4) įmonės atsakomybė už taikos sutarties nevykdymą.</text:p>
      <text:p text:style-name="P670">2. Taikos sutartį tvirtina teismas. Jeigu bankroto byla iškelta akcinei ar uždarajai akcinei bendrovei, teismas nutartyje dėl taikos sutarties patvirtinimo nurodo asmenį, kuriam paveda sušaukti visuotinį akcininkų susirinkimą.</text:p>
      <text:p text:style-name="P671">3. Teismas netvirtina taikos sutarties, jeigu joje numatyti veiksmai prieštarauja įstatymams arba pažeidžia kieno nors teises ir įstatymų saugomus interesus.</text:p>
      <text:p text:style-name="P672">4. Taikos sutartis įsigalioja įsiteisėjus teismo nutarčiai šią sutartį patvirtinti.</text:p>
      <text:p text:style-name="P673">5. Įsiteisėjus teismo nutarčiai dėl taikos sutarties patvirtinimo, įmonės bankroto byla nutraukiama.</text:p>
      <text:p text:style-name="P674">6. Bankroto procesą nagrinėjant ne teismo tvarka, taikos sutartį tvirtina notaras.</text:p>
      <text:p text:style-name="P675">7. (Neteko galios nuo 2003 m. sausio 1 d.)</text:p>
      <text:p text:style-name="P676"><text:span text:style-name="T677">8.</text:span><text:span text:style-name="T678"><text:s/></text:span><text:span text:style-name="T679">Įsiteisėjus teismo nutarčiai patvirtinti taikos sutartį, administratorius per 5 darbo die</text:span><text:span text:style-name="T680">nas apie tai raštu praneša šiai įmonei paslaugas teikiančioms kredito įstaigoms, mokesčių, privalomojo socialinio draudimo bei privalomojo sveikatos draudimo administratoriams, valstybės, savivaldybės įmonės steigėjui, juridinių asmenų registrui, Finansų m</text:span><text:span text:style-name="T681">inisterijai, jeigu įmonė yra valstybės vardu gavusi paskolą arba gavusi paskolą, kuriai suteikta valstybės garantija, taip pat Vertybinių popierių komisijai, jeigu taikos sutartis sudaryta su akcine bendrove, taip pat Vyriausybės įgaliotai institucijai pat</text:span><text:span text:style-name="T682">eikia duomenis apie bankrutavusią įmonę, o „Valstybės žinių“ redakcijai – šiuos duomenis paskelbti priede „Informaciniai pranešimai.<text:s/></text:span></text:p>
      <text:p text:style-name="P683">Straipsnio pakeitimai:</text:p>
      <text:p text:style-name="P684"><text:span text:style-name="T685">Nr.<text:s/></text:span><text:a xlink:href="http://www3.lrs.lt/cgi-bin/preps2?a=196638&amp;b=" office:target-frame-name="_top" xlink:show="replace"><text:span text:style-name="T686">IX-1200</text:span></text:a><text:span text:style-name="T687">, 2002-11-19, Žin., 2002,</text:span><text:span text:style-name="T688"><text:s/>Nr. 116-5193 (2002-12-06)</text:span></text:p>
      <text:h text:style-name="P689" text:outline-level="1"/>
      <text:h text:style-name="P690" text:outline-level="1">SEPTINTASIS SKIRSNIS</text:h>
      <text:h text:style-name="P691" text:outline-level="1">BANKRUTAVUSIOS ĮMONĖS LIKVIDAVIMAS</text:h>
      <text:h text:style-name="P692" text:outline-level="2"/>
      <text:h text:style-name="P693" text:outline-level="2">30 straipsnis. Įmonės pripažinimas bankrutavusia</text:h>
      <text:p text:style-name="P694">1. Teismas, išnagrinėjęs bankroto bylą ir pripažinęs įmonę bankrutavusia, priima nutartį likviduoti įmonę dėl bankroto.</text:p>
      <text:p text:style-name="P695"><text:span text:style-name="T696">2.</text:span><text:span text:style-name="T697"><text:s/>Teismas pripažįsta įmonę bankrutavusia ir priima nutartį įmonę likviduoti, jei per tris mėnesius nuo nutarties patvirtinti kreditorių reikalavimus įsiteisėjimo dienos</text:span><text:span text:style-name="T698"><text:s/></text:span><text:span text:style-name="T699">nebuvo priimta nutartis dėl taikos sutarties sudarymo ir jei teismas šio termino nepratę</text:span><text:span text:style-name="T700">sė. Pratęsti šį terminą teismas gali tik tuo atveju, kai to prašo kreditorių susirinkimas.</text:span></text:p>
      <text:p text:style-name="P701">3. Teismas, pripažinęs įmonę bankrutavusia ir priėmęs nutartį likviduoti ją dėl bankroto, patvirtina kiekvieno kreditoriaus patikslintų reikalavimų sumą, likvidavimo<text:s/>tvarką, kitus likvidavimo procedūrai vykdyti būtinus pavedimus ir nurodymus.</text:p>
      <text:h text:style-name="P702" text:outline-level="2">4. Įmonės likvidatoriaus funkcijas atlieka administratorius šio įstatymo nustatyta tvarka.<text:s/></text:h>
      <text:p text:style-name="P703"/>
      <text:h text:style-name="P704" text:outline-level="2"><text:span text:style-name="T705">31 straipsnis.</text:span><text:span text:style-name="T706"><text:s/></text:span><text:span text:style-name="T707">Administratoriaus teisės ir pareigos likviduojant bankrutavusią įmonę</text:span></text:h>
      <text:p text:style-name="P708">Likviduojant bankrutavusią įmonę, administratorius:</text:p>
      <text:p text:style-name="P709">1) disponuoja įmonės turtu bei lėšomis ir užtikrina jų apsaugą;</text:p>
      <text:p text:style-name="P710">2) šio įstatymo nustatyta tvarka organizuoja turto pardavimą ir jį parduoda ar perduoda kreditoriams;</text:p>
      <text:p text:style-name="P711">3) tenkina šio įstatymo nustatyta tvarka patvirtintus kreditorių reikalavimus;</text:p>
      <text:p text:style-name="P712">4) pateikia žalos atlyginimo prievolės dėl nelaimingų atsitikimų darbe ar susirgimų profesine liga dokumentus ir žalos atlyginimo gavėjų duomenis jų gyvenamosios vietos Valstybinio socialinio draudimo fondo valdybos<text:s/>teritoriniams skyriams, kai įstatymo numatytu atveju žalos atlyginimo mokėjimas pereina valstybei;</text:p>
      <text:p text:style-name="P713">5) įstatymų nustatyta tvarka sutvarko ir palaidoja pavojingas gyventojams ir aplinkai atliekas;<text:s/></text:p>
      <text:p text:style-name="P714">6) grąžina bankrutavusios įmonės savininkui (savininkams),<text:s/>valstybės ar savivaldybės įmonės steigėjui arba įmonės valdymo organui, turinčiam teisę priimti nutarimą reorganizuoti įmonę ar ją likviduoti, turtą, likusį atsiskaičius su kreditoriais;</text:p>
      <text:p text:style-name="P715">7) įstatymų nustatyta tvarka saugotinus įmonės dokumentus perduoda archyvui;</text:p>
      <text:p text:style-name="P716">8) pateikia teismui likvidavimo balansą ir likusio turto grąžinimo, nurašymo arba perdavimo aktus;</text:p>
      <text:p text:style-name="P717">9) perduoda duomenis apie likviduotą įmonę Vyriausybės įgaliotai institucijai.</text:p>
      <text:p text:style-name="P718">Straipsnio pakeitimai:</text:p>
      <text:p text:style-name="P719"><text:span text:style-name="T720">Nr.<text:s/></text:span><text:a xlink:href="http://www3.lrs.lt/cgi-bin/preps2?a=157060&amp;b=" office:target-frame-name="_top" xlink:show="replace"><text:span text:style-name="T721">IX-665</text:span></text:a><text:span text:style-name="T722">, 2001-12-17, Žin., 2001, Nr. 110-3991 (2001-12-29)</text:span></text:p>
      <text:h text:style-name="P723" text:outline-level="2"/>
      <text:h text:style-name="P724" text:outline-level="2">32 straipsnis. Bankrutavusios įmonės likvidavimas</text:h>
      <text:p text:style-name="P725">1. Įmonė įgyja bankrutavusios įmonės statusą nuo teismo nutarties likviduoti įmonę dėl bankroto įsiteisėjimo dienos.</text:p>
      <text:p text:style-name="P726">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text:s/>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727">3. (Neteko galios nuo 2003 m. sausio 1 d.)</text:p>
      <text:p text:style-name="P728"><text:span text:style-name="T729">4. Po to, kai administratorius pateikia šio įstatymo 31 straipsnio 8 punkte nustatytus d</text:span><text:span text:style-name="T730">okumentus ir Aplinkos ministerijos regioninio departamento pažymą, taip pat pažymą, patvirtinančią, jog yra visiškai baigtas išmokų iš Garantinio fondo išmokėjimas bankrutavusios įmonės darbuotojams, teismas, nagrinėjantis įmonės bankroto bylą, priima spre</text:span><text:span text:style-name="T731">ndimą dėl įmonės pabaigos.</text:span></text:p>
      <text:p text:style-name="P732"><text:span text:style-name="T733">5. Administratorius ne vėliau kaip per 5 dienas nuo teismo sprendimo dėl įmonės pabaigos įsiteisėjimo dienos arba nuo kreditorių susirinkimo sprendimo dėl įmonės pabaigos priėmimo dienos pateikia prašymą juridinių asmenų registru</text:span><text:span text:style-name="T734">i išregistruoti likviduotą dėl bankroto įmonę. Kartu su prašymu administratorius privalo pateikti teismo sprendimą dėl įmonės pabaigos arba kreditorių susirinkimo sprendimą dėl įmonės pabaigos, įmonės įregistravimo pažymėjimo ir steigimo dokumentų</text:span><text:span text:style-name="T735"><text:s/></text:span><text:span text:style-name="T736">original</text:span><text:span text:style-name="T737">us, pažymą, kad dokumentai toliau saugoti perduoti archyvui, bei nurodo įmonę aptarnaujančių bankų ir kitų kredito įstaigų adresus.</text:span></text:p>
      <text:p text:style-name="P738">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s/></text:p>
      <text:p text:style-name="P739">Straipsnio pakeitimai:</text:p>
      <text:p text:style-name="P740"><text:span text:style-name="T741">Nr.<text:s/></text:span><text:a xlink:href="http://www3.lrs.lt/cgi-bin/preps2?a=196638&amp;b=" office:target-frame-name="_top" xlink:show="replace"><text:span text:style-name="T742">IX-1200</text:span></text:a><text:span text:style-name="T743">, 2002-11-19, Žin., 2002, Nr. 116-5193 (2002-12-06)</text:span></text:p>
      <text:p text:style-name="P744"><text:span text:style-name="T745">Nr.<text:s/></text:span><text:a xlink:href="http://www3.lrs.lt/cgi-bin/preps2?a=205342&amp;b=" office:target-frame-name="_top" xlink:show="replace"><text:span text:style-name="T746">IX-1332</text:span></text:a><text:span text:style-name="T747">, 2003-01-28, Žin., 2003, Nr. 17-708 (2003-02-19)</text:span></text:p>
      <text:p text:style-name="P748"><text:span text:style-name="T749">Nr.<text:s/></text:span><text:a xlink:href="http://www3.lrs.lt/cgi-bin/preps2?a=213883&amp;b=" office:target-frame-name="_top" xlink:show="replace"><text:span text:style-name="T750">IX-1600</text:span></text:a><text:span text:style-name="T751">, 2003-06-05, Žin., 2003, Nr. 61-2757 (2003-06-27)</text:span></text:p>
      <text:h text:style-name="P752" text:outline-level="1"/>
      <text:h text:style-name="P753" text:outline-level="1">Aštuntasis SKIRSNIS</text:h>
      <text:h text:style-name="P754" text:outline-level="1">ĮMONIŲ TURTO PARDAVIMO IR KREDITORIŲ</text:h>
      <text:h text:style-name="P755" text:outline-level="1">REIKALAVIMŲ TENKINIMO TVARKA BANKROTO</text:h>
      <text:h text:style-name="P756" text:outline-level="1">PROCEso METU</text:h>
      <text:h text:style-name="P757" text:outline-level="2"/>
      <text:h text:style-name="P758" text:outline-level="2">33 straipsnis. Turto pardavimas</text:h>
      <text:p text:style-name="P759">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text:s/>nustatyta tvarka registruojant pirkimo–pardavimo sutartis.</text:p>
      <text:p text:style-name="P760"><text:span text:style-name="T761">2. Kitų bendrovių akcijos ir kiti vertybiniai popieriai, kuriuos turi bankrutuojanti ar bankrutavusi įmonė, parduodami vertybinių popierių apyvartą reglamentuojančių teisės aktų nustatyta tvarka, i</text:span><text:span text:style-name="T762">šskyrus uždarųjų akcinių bendrovių akcijas, kurios parduodamos kreditorių susirinkimo nustatyta tvarka. Uždarosios akcinė</text:span><text:span text:style-name="T763">s<text:s/></text:span><text:span text:style-name="T764">bendrovės, kurios akcijos yra parduodamos, akcininkai turi teisę akcijas įsigyti pirmumo tvarka. Akcijos parduodamos asmeniui, pasiūl</text:span><text:span text:style-name="T765">iusiam didžiausią kainą.</text:span></text:p>
      <text:p text:style-name="P766">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767"><text:span text:style-name="T768">4. Kaip panaudoti neparduotą turtą, sprendžia kreditoriai,</text:span><text:span text:style-name="T769"><text:s/>kurių reikalavimams tenkinti neužteko lėšų. Jeigu per 24 mėnesius nuo teismo nutarties pripažinti įmonę bankrutavusia įsiteisėjimo dienos lieka neparduoto bei kreditoriams neperduoto bankrutavusios įmonės turto ir kreditorių nepatenkintų reikalavimų, likv</text:span><text:span text:style-name="T770">idavimo procedūra laikoma baigta. Likęs neparduotas ir kreditorių neperimtas turtas, kaip neturintis rinkos vertės, kreditorių, kurių reikalavimams tenkinti neužteko lėšų, sprendimu nurašomas. Nurašytas bankrutavusios įmonės turtas (išskyrus nekilnojamąjį<text:s/></text:span><text:span text:style-name="T771">turtą) panaudojamas arba sunaikinamas kreditorių nustatyta tvarka. Nurašytas nekilnojamasis turtas per 30 dienų po jo nurašymo dienos p</text:span><text:span text:style-name="T772">a</text:span><text:span text:style-name="T773">gal perdavimo aktą neatlygintinai perduodamas savivaldybei, kurios teritorijoje</text:span><text:span text:style-name="T774"><text:s/></text:span><text:span text:style-name="T775">yra</text:span><text:span text:style-name="T776"><text:s/></text:span><text:span text:style-name="T777">šis nekilnojamasis turtas.</text:span><text:span text:style-name="T778"><text:s/></text:span></text:p>
      <text:p text:style-name="P779">5. Radioaktyviosios medžiagos, įrenginiai su radioaktyviosiomis medžiagomis ir jonizuojančiosios spinduliuotės generatoriai gali būti parduoti ar perduoti tik radiacinės saugos įstatymų ir kitų teisės aktų, reglamentuojančių gyventojų ir aplinkos radiacinę saugą,<text:s/>nustatyta tvarka.<text:s/></text:p>
      <text:p text:style-name="P780"/>
      <text:h text:style-name="P781" text:outline-level="2">34 straipsnis. Įkeitimu ir(arba) hipoteka užtikrintų kreditoriaus reikalavimų</text:h>
      <text:h text:style-name="P782" text:outline-level="2"><text:s/>tenkinimas</text:h>
      <text:p text:style-name="P783"><text:span text:style-name="T784">Įkeitimu ir (arba) hipoteka užtikrinti kreditoriaus reikalavimai tenkinami pirmiausia iš lėšų, gautų pardavus įkeistą įmonės turtą, arba perduodan</text:span><text:span text:style-name="T785">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786"/>
      <text:h text:style-name="P787" text:outline-level="2">35 straipsnis. Kreditorių reikalavimų tenkinimo eilė ir tvarka</text:h>
      <text:p text:style-name="P788">1. Kreditorių reikalavimai tenkinami dviem etapais. Pirmajame etape pagal šio straipsnio nustatytą eiliškumą tenkinami kreditorių reikalavimai be priskaičiuotų palūkanų ir netesybų, o antrajame etape ta pačia<text:s/>eile tenkinama likusi kreditorių reikalavimų dalis (palūkanos ir netesybos).</text:p>
      <text:p text:style-name="P789"><text:span text:style-name="T790">2. Pirmąja eile yra tenkinami darbuotojų reikalavimai, susiję su darbo santykiais; reikalavimai atlyginti žalą dėl suluošinimo ar kitokio kūno sužalojimo, susirgimo profesine liga</text:span><text:span text:style-name="T791"><text:s/>arba dėl mirties nuo nelaimingo atsitikimo darbe; fizinių ir juridinių</text:span><text:span text:style-name="T792"><text:s/></text:span><text:span text:style-name="T793">asmenų reikalavimai apmokėti už perdirbti supirktą žemės ūkio produkciją.</text:span></text:p>
      <text:p text:style-name="P794">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795">4. Trečiąja eile tenkinami visi likusieji kreditorių reikalavimai.</text:p>
      <text:p text:style-name="P796">5. Pirmąja eile tenkinamiems kreditorių reikalavimams neturi būti priskirtas apskaičiuotas, su darbo užmokesčiu susijęs fizinių asmenų pajamų mokestis.</text:p>
      <text:p text:style-name="P797">6. Kiekvienos paskesnės eilės kreditorių reikalavimai tenkinami po to, kai visiškai patenkinti pirmesnės eilės kreditorių reikalavimai. Jeigu neužtenka lėšų<text:s/>visiems vienos eilės reikalavimams visiškai patenkinti, šie reikalavimai tenkinami proporcingai pagal priklausančią kiekvienam kreditoriui sumą.</text:p>
      <text:p text:style-name="P798">7. Šio straipsnio 2 dalyje nurodytų bankrutuojančios ar bankrutavusios įmonės darbuotojų reikalavimai, susiję<text:s/>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799">Straipsnio pakeitimai:</text:p>
      <text:p text:style-name="P800"><text:span text:style-name="T801">Nr.<text:s/></text:span><text:a xlink:href="http://www3.lrs.lt/cgi-bin/preps2?a=196638&amp;b=" office:target-frame-name="_top" xlink:show="replace"><text:span text:style-name="T802">IX-1200</text:span></text:a><text:span text:style-name="T803">, 2002-11-19, Žin., 2002, Nr. 116-5193 (2002-12-06)</text:span></text:p>
      <text:p text:style-name="P804"/>
      <text:h text:style-name="P805" text:outline-level="2">36 straipsnis. Administravimo<text:s/>išlaidos</text:h>
      <text:p text:style-name="P806">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807"><text:span text:style-name="T808">2.</text:span><text:span text:style-name="T809"><text:s/>Administravimo išlaidų sąmatą tvirtina, keičia ir disponavimo administravimo išlaidomis</text:span><text:span text:style-name="T810"><text:s/></text:span><text:span text:style-name="T811">tvarką nustato kreditorių susirinkimas.</text:span></text:p>
      <text:p text:style-name="P812"><text:span text:style-name="T813">3. Administravimo išlaidas sudaro atlyginimas administratoriui, įmonės darbuotojų, kuriems būtina dalyvauti bankroto procese, i</text:span><text:span text:style-name="T814">šskyrus dalyvaujančių ūkinėje komercinėje veikloje, susijusios su darbo santykiais išmokos, išlaidos įmonės auditui, turto įvertinimo, pardavimo,</text:span><text:span text:style-name="T815"><text:s/></text:span><text:span text:style-name="T816">pavojingų atliekų priežiūros, tvarkymo ir laidojimo bei kitos kreditorių susirinkimo patvirtintos išlaidos. Pr</text:span><text:span text:style-name="T817">ie administravimo išlaidų negali būti priskiriamos išlaidos, susijusios su ūkine komercine veikla.<text:s/></text:span></text:p>
      <text:p text:style-name="P818"><text:span text:style-name="T819">4. Pirmasis kreditorių susirinkimas privalo nustatyti sumą, kuri turi būti sumokėta administratoriui už įmonės administravimą bankroto proceso metu, įskaita</text:span><text:span text:style-name="T820">nt laikotarpį nuo teismo nutarties iškelti įmonei bankroto bylą įsiteisėjimo dienos iki pavedimo sutarties su juo sudarymo dienos arba iki pirmojo kreditorių susirinkimo dienos.</text:span></text:p>
      <text:p text:style-name="P821">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822"/>
      <text:h text:style-name="P823" text:outline-level="1">DEvintasis SKIRSNIS</text:h>
      <text:h text:style-name="P824" text:outline-level="1">BAIGIAMOsios Nuostatos</text:h>
      <text:p text:style-name="P825"/>
      <text:p text:style-name="P826">37 straipsnis. Įstatymo įsigaliojimas ir taikymas</text:p>
      <text:p text:style-name="P827">1. Šis įstatymas įsigalioja nuo 2001 m. liepos 1 d.<text:s/></text:p>
      <text:p text:style-name="P828">2. Įmonių bankroto<text:s/>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829">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830">4. Įmonėms, kurioms bankroto bylos iškeltos iki 2001 m. liepos 1 d., administravimo išlaidos gali būti patikslintos vadovaujantis šio įstatymo 36 straipsnio nuostatomis.</text:p>
      <text:p text:style-name="P831">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832">6. Vyriausybė arba jos įgaliota institucija nustato:</text:p>
      <text:p text:style-name="P833">1) duomenų apie įmonės bankroto procedūras pateikimo ir skelbimo tvarką;</text:p>
      <text:p text:style-name="P834">2) valstybės institucijų įgaliotų asmenų atstovavimo atliekant bankroto procedūras tvarką;</text:p>
      <text:p text:style-name="P835">3) bankrutuojančios ar bankrutavusios įmonės turto pardavimo iš varžytynių tvarką;</text:p>
      <text:p text:style-name="P836">4) teisės teikti bankroto administravimo paslaugas fiziniams ir juridiniams asmenims suteikimo tvarką, bankroto administratorių veiklos kontrolės tvarką ir atlyginimo bankroto administratoriui tvarką.</text:p>
      <text:p text:style-name="P837"><text:span text:style-name="T838">7. Šio įstatymo 10 straipsnio 4 ir 7 dalių, 13</text:span><text:span text:style-name="T839">(1)</text:span><text:span text:style-name="T840"><text:s/>straipsnio 2 dalies, 29 straipsnio 8 dalies, 32 straipsnio 2, 5, 6 dalių nuostatos, susijusios su juridinių asmenų registru, taikomos nuo juridinių asmenų registro veiklos pradžios.</text:span></text:p>
      <text:p text:style-name="P841">8. Iki<text:s/>juridinių asmenų registro veiklos pradžios:</text:p>
      <text:p text:style-name="P842">1) teisės aktų nustatyti duomenų ir dokumentų pakeitimai pateikiami Įmonių rejestro tvarkytojui;</text:p>
      <text:p text:style-name="P843">2) 32 straipsnio 5 dalyje numatytą prašymą administratorius pateikia Įmonių rejestro tvarkytojui;</text:p>
      <text:p text:style-name="P844">3) 32 straipsnio<text:s/>6 dalyje numatytus veiksmus atlieka Įmonių rejestro tvarkytojas.<text:s/></text:p>
      <text:p text:style-name="P845">Straipsnio pakeitimai:</text:p>
      <text:p text:style-name="P846"><text:span text:style-name="T847">Nr.<text:s/></text:span><text:a xlink:href="http://www3.lrs.lt/cgi-bin/preps2?a=196638&amp;b=" office:target-frame-name="_top" xlink:show="replace"><text:span text:style-name="T848">IX-1200</text:span></text:a><text:span text:style-name="T849">, 2002-11-19, Žin., 2002, Nr. 116-5193 (2002-12-06)</text:span></text:p>
      <text:p text:style-name="P850"/>
      <text:p text:style-name="P851"/>
      <text:p text:style-name="P852"><text:span text:style-name="T853">Skelbiu šį Lietuvos Respublikos Seimo<text:s/></text:span><text:span text:style-name="T854">priimtą įstatymą.<text:s/></text:span></text:p>
      <text:p text:style-name="P855"/>
      <text:p text:style-name="P856"><text:span text:style-name="T857">RESPUBLIKOS PREZIDENTAS</text:span><text:span text:style-name="T858"><text:tab/></text:span><text:span text:style-name="T859">VALDAS ADAMKUS</text:span></text:p>
      <text:p text:style-name="P860">__________________</text:p>
      <text:p text:style-name="P861"/>
      <text:p text:style-name="P862">Pakeitimai:</text:p>
      <text:p text:style-name="P863"/>
      <text:p text:style-name="P864">1.</text:p>
      <text:p text:style-name="P865">Lietuvos Respublikos Seimas, Įstatymas</text:p>
      <text:p text:style-name="P866"><text:span text:style-name="T867">Nr.<text:s/></text:span><text:a xlink:href="http://www3.lrs.lt/cgi-bin/preps2?a=157060&amp;b=" office:target-frame-name="_top" xlink:show="replace"><text:span text:style-name="T868">IX-665</text:span></text:a><text:span text:style-name="T869">, 2001-12-17, Žin., 2</text:span><text:span text:style-name="T870">001, Nr. 110-3991 (2001-12-29)</text:span></text:p>
      <text:p text:style-name="P871">ĮMONIŲ BANKROTO ĮSTATYMO 11 IR 31 STRAIPSNIŲ PAKEITIMO ĮSTATYMAS</text:p>
      <text:p text:style-name="P872">Šis Įstatymas įsigalioja 2002 m. sausio 1 d.</text:p>
      <text:p text:style-name="P873"/>
      <text:p text:style-name="P874">2.</text:p>
      <text:p text:style-name="P875">Lietuvos Respublikos Seimas, Įstatymas</text:p>
      <text:p text:style-name="P876"><text:span text:style-name="T877">Nr.<text:s/></text:span><text:a xlink:href="http://www3.lrs.lt/cgi-bin/preps2?a=196638&amp;b=" office:target-frame-name="_top" xlink:show="replace"><text:span text:style-name="T878">IX-120</text:span><text:span text:style-name="T879">0</text:span></text:a><text:span text:style-name="T880">, 2002-11-19, Žin., 2002, Nr. 116-5193 (2002-12-06)</text:span></text:p>
      <text:p text:style-name="P881">ĮMONIŲ BANKROTO ĮSTATYMO 2, 6, 7, 8, 9, 10, 11, 12, 15, 26, 29, 32, 35, 37 STRAIPSNIŲ PAKEITIMO IR PAPILDYMO BEI ĮSTATYMO PAPILDYMO KETVIRTUOJU(1) SKIRSNIU IR 13(1) STRAIPSNIU ĮSTATYMAS</text:p>
      <text:p text:style-name="P882">Šis Įstatymas įsigalioja nuo 2003 m. sausio 1 d.</text:p>
      <text:p text:style-name="P883"/>
      <text:p text:style-name="P884">3.</text:p>
      <text:p text:style-name="P885">Lietuvos Respublikos Seimas, Įstatymas</text:p>
      <text:p text:style-name="P886"><text:span text:style-name="T887">Nr.<text:s/></text:span><text:a xlink:href="http://www3.lrs.lt/cgi-bin/preps2?a=197728&amp;b=" office:target-frame-name="_top" xlink:show="replace"><text:span text:style-name="T888">IX-1272</text:span></text:a><text:span text:style-name="T889">, 2002-12-10, Žin., 2002, Nr. 124-5627 (2002-12-27)</text:span></text:p>
      <text:p text:style-name="P890">ĮMONIŲ BANKROTO ĮSTATYMO 11 IR 22 STRAIPSNIŲ PAPILDYMO<text:s/>ĮSTATYMAS</text:p>
      <text:p text:style-name="P891"/>
      <text:p text:style-name="P892">4.</text:p>
      <text:p text:style-name="P893">Lietuvos Respublikos Seimas, Įstatymas</text:p>
      <text:p text:style-name="P894"><text:span text:style-name="T895">Nr.<text:s/></text:span><text:a xlink:href="http://www3.lrs.lt/cgi-bin/preps2?a=205342&amp;b=" office:target-frame-name="_top" xlink:show="replace"><text:span text:style-name="T896">IX-1332</text:span></text:a><text:span text:style-name="T897">, 2003-01-28, Žin., 2003, Nr. 17-708 (2003-02-19)</text:span></text:p>
      <text:p text:style-name="P898">ĮMONIŲ BANKROTO ĮSTATYMO 10, 11, 13, 19, 23, 27, 32 STRAIPSNIŲ PAKEITIMO IR PAPILDYMO ĮSTATYMAS</text:p>
      <text:p text:style-name="P899"/>
      <text:p text:style-name="P900">5.</text:p>
      <text:p text:style-name="P901">Lietuvos Respublikos Seimas, Įstatymas</text:p>
      <text:p text:style-name="P902"><text:span text:style-name="T903">Nr.<text:s/></text:span><text:a xlink:href="http://www3.lrs.lt/cgi-bin/preps2?a=209661&amp;b=" office:target-frame-name="_top" xlink:show="replace"><text:span text:style-name="T904">IX-1463</text:span></text:a><text:span text:style-name="T905">, 2003-04-03, Žin., 2003, Nr. 38-1708 (2003-04-24)</text:span></text:p>
      <text:p text:style-name="P906">ĮMONIŲ BANKROTO ĮSTATYMO 4, 10 IR 18 STRAIPSNIŲ PAKEITIMO ĮSTATYMAS</text:p>
      <text:p text:style-name="P907">Šis Įstatymas įsigalioja kartu su Lietuvos Respublikos baudžiamuoju kodeksu (Žin., 2000, Nr. 89-2741) ir Lietuvos Respublikos baudžiamojo proceso kodeksu (Žin., 2002, Nr. 37-1341), t.y. nuo 2003 m.<text:s/><text:line-break/>gegužės 1 d.</text:p>
      <text:p text:style-name="P908"/>
      <text:p text:style-name="P909">6.</text:p>
      <text:p text:style-name="P910">Lietuvos Respublikos Seimas, Įstatymas</text:p>
      <text:p text:style-name="P911"><text:span text:style-name="T912">Nr.</text:span><text:span text:style-name="T913"><text:s/></text:span><text:a xlink:href="http://www3.lrs.lt/cgi-bin/preps2?a=213883&amp;b=" office:target-frame-name="_top" xlink:show="replace"><text:span text:style-name="T914">IX-1600</text:span></text:a><text:span text:style-name="T915">, 2003-06-05, Žin., 2003, Nr. 61-2757 (2003-06-27)</text:span></text:p>
      <text:p text:style-name="P916">ĮMONIŲ BANKROTO ĮSTATYMO 10 IR 14 STRAIPSNIŲ PAKEITIMO IR 32 STRAIPSNIO PAPILDYMO ĮSTATYMAS</text:p>
      <text:p text:style-name="P917">Šis Įstatymas įsigalioja nuo 2003 m. liepos 1 d.</text:p>
      <text:p text:style-name="P918"/>
      <text:p text:style-name="P919">7.</text:p>
      <text:p text:style-name="P920">Lietuvos Respublikos Seimas, Įstatymas</text:p>
      <text:p text:style-name="PlainText"><text:span text:style-name="T921">Nr.<text:s/></text:span><text:a xlink:href="http://www3.lrs.lt/cgi-bin/preps2?a=215768&amp;b=" office:target-frame-name="_top" xlink:show="replace"><text:span text:style-name="T922">IX-1711</text:span></text:a><text:span text:style-name="T923">, 2003-07-04, Žin., 2003, Nr. 74-3426 (2003-07-25)</text:span></text:p>
      <text:p text:style-name="P924">ĮMONIŲ BANKROTO ĮSTATYMO 1 STRAIPSNIO PAKEITIMO ĮSTATYMAS</text:p>
      <text:p text:style-name="P925"/>
      <text:p text:style-name="P926">8.</text:p>
      <text:p text:style-name="P927">Lietuvos Respublikos Seimas, Įstatymas</text:p>
      <text:p text:style-name="P928">Nr. IX-2129, 2004-04-15, Žin., 2004, Nr. 61-2185 (2004-04-27)</text:p>
      <text:p text:style-name="P929">ĮMONIŲ BANKROTO ĮSTATYMO 10 IR 14 STRAIPSNIŲ PAKEITIMO ĮSTATYMAS</text:p>
      <text:p text:style-name="P930">Šis Įstatymas įsigalioja nuo 2004 m. gegužės 1 d.</text:p>
      <text:p text:style-name="P931"/>
      <text:p text:style-name="P932">9.</text:p>
      <text:p text:style-name="P933">Lietuvos Respublikos Seimas, Įstatymas</text:p>
      <text:p text:style-name="P934">Nr. IX-2523, 2004-11-02, Žin., 2004, Nr. 167-6102 (2004-11-17)</text:p>
      <text:p text:style-name="P935">ĮMONIŲ BANKROTO ĮSTATYMO 27 STRAIPSNIO 2 DALIES PRIPAŽINIMO NETEKUSIA GALIOS ĮSTATYMAS</text:p>
      <text:p text:style-name="P936"/>
      <text:p text:style-name="P937">*** Pabaiga ***</text:p>
      <text:p text:style-name="P938"/>
      <text:p text:style-name="P939"/>
      <text:p text:style-name="P940">Redagavo: Aušrinė Trapinskienė (2004-11-18)</text:p>
      <text:p text:style-name="P941"><text:s text:c="18"/>autrap@lrs.lt</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5:00Z</meta:creation-date>
    <dc:date>2019-12-31T23:05:00Z</dc:date>
    <meta:print-date>2001-03-26T07:25:00Z</meta:print-date>
    <meta:template xlink:href="Istatym.dot" xlink:type="simple"/>
    <meta:editing-cycles>2</meta:editing-cycles>
    <meta:editing-duration>PT0S</meta:editing-duration>
    <meta:document-statistic meta:page-count="1" meta:paragraph-count="727" meta:word-count="9700" meta:character-count="77071" meta:row-count="2432" meta:non-whitespace-character-count="68098"/>
  </office:meta>
</office:document-meta>
</file>