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BodyTextIndent3" style:family="paragraph">
      <style:paragraph-properties fo:line-height="100%" fo:margin-right="-0.0347in"/>
      <style:text-properties style:font-name="Times New Roman" fo:font-size="11pt" style:font-size-asian="11pt"/>
    </style:style>
    <style:style style:name="P134"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margin-right="-0.0347in"/>
      <style:text-properties style:font-name="Times New Roman" fo:font-style="italic" style:font-style-asian="italic" fo:font-size="10pt" style:font-size-asian="10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BodyTextIndent3" style:family="paragraph">
      <style:paragraph-properties fo:line-height="100%" fo:margin-right="-0.0347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 style:family="paragraph">
      <style:paragraph-properties fo:margin-right="-0.0347in" fo:text-indent="0.5in">
        <style:tab-stops/>
      </style:paragraph-properties>
      <style:text-properties fo:font-size="11pt" style:font-size-asian="11pt"/>
    </style:style>
    <style:style style:name="P1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 style:family="paragraph">
      <style:paragraph-properties fo:line-height="100%" fo:margin-right="-0.0347in" fo:text-indent="0.5in">
        <style:tab-stops/>
      </style:paragraph-properties>
      <style:text-properties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 style:family="paragraph">
      <style:paragraph-properties fo:line-height="100%" fo:margin-right="-0.0347in" fo:text-indent="0.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BlockText" style:family="paragraph">
      <style:paragraph-properties fo:margin-left="0in" fo:margin-right="-0.0347in" fo:text-indent="0.5in">
        <style:tab-stops/>
      </style:paragraph-properties>
      <style:text-properties fo:font-size="11pt" style:font-size-asian="11pt"/>
    </style:style>
    <style:style style:name="P163" style:parent-style-name="PlainText" style:family="paragraph">
      <style:paragraph-properties fo:text-align="justify" fo:margin-right="-0.0347in"/>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347in" fo:text-indent="0.5in"/>
      <style:text-properties style:font-name="Times New Roman" fo:font-size="11pt" style:font-size-asian="11pt"/>
    </style:style>
    <style:style style:name="P169"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margin-right="-0.0347in" fo:text-indent="0.5in"/>
      <style:text-properties style:font-name="Times New Roman"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Footer" style:family="paragraph">
      <style:paragraph-properties fo:line-height="100%" fo:margin-right="-0.0347in">
        <style:tab-stops/>
      </style:paragraph-properties>
      <style:text-properties style:font-name="Times New Roman" fo:font-size="11pt" style:font-size-asian="11pt"/>
    </style:style>
    <style:style style:name="P2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line-height="100%" fo:margin-right="-0.0347in" fo:text-indent="0.5in">
        <style:tab-stops/>
      </style:paragraph-properties>
      <style:text-properties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 style:family="paragraph">
      <style:paragraph-properties fo:margin-right="-0.0347in" fo:text-indent="0.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line-height="100%" fo:margin-right="-0.0347in"/>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fo:font-weight="bold" style:font-weight-asian="bold" fo:font-size="10pt" style:font-size-asian="10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fo:font-weight="bold" style:font-weight-asian="bold" fo:font-size="10pt" style:font-size-asian="10pt"/>
    </style:style>
    <style:style style:name="P265" style:parent-style-name="BodyTextIndent" style:family="paragraph">
      <style:paragraph-properties fo:line-height="100%" fo:margin-right="-0.0347in"/>
      <style:text-properties fo:font-size="11pt" style:font-size-asian="11pt"/>
    </style:style>
    <style:style style:name="P266" style:parent-style-name="BodyTextIndent" style:family="paragraph">
      <style:paragraph-properties fo:line-height="100%" fo:margin-right="-0.0347in"/>
      <style:text-properties fo:font-size="11pt" style:font-size-asian="11pt"/>
    </style:style>
    <style:style style:name="P267" style:parent-style-name="BodyText" style:family="paragraph">
      <style:paragraph-properties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Indent" style:family="paragraph">
      <style:paragraph-properties fo:line-height="100%" fo:margin-right="-0.0347in" fo:text-indent="0.5in">
        <style:tab-stops/>
      </style:paragraph-properties>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90" style:parent-style-name="Normal" style:family="paragraph">
      <style:paragraph-properties fo:text-align="justify" fo:margin-right="-0.0347in"/>
      <style:text-properties style:font-name="Times New Roman" fo:font-weight="bold" style:font-weight-asian="bold" fo:font-size="10pt" style:font-size-asian="10pt"/>
    </style:style>
    <style:style style:name="P291"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92" style:parent-style-name="Normal" style:family="paragraph">
      <style:paragraph-properties fo:text-align="justify" fo:margin-right="-0.0347in"/>
      <style:text-properties style:font-name="Times New Roman" fo:font-weight="bold" style:font-weight-asian="bold" fo:font-size="10pt" style:font-size-asian="10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Indent3" style:family="paragraph">
      <style:paragraph-properties fo:line-height="100%" fo:margin-right="-0.0347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Indent" style:family="paragraph">
      <style:paragraph-properties fo:line-height="100%" fo:margin-right="-0.0347in" fo:text-indent="0.5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Indent3" style:family="paragraph">
      <style:paragraph-properties fo:line-height="100%" fo:margin-right="-0.0347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Heading2" style:family="paragraph">
      <style:paragraph-properties fo:margin-top="0in" fo:margin-bottom="0in" fo:line-height="100%" fo:margin-right="-0.0347in" fo:text-indent="0.5in">
        <style:tab-stops/>
      </style:paragraph-properties>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normal" style:font-weight-asian="normal" fo:font-size="11pt" style:font-size-asian="11pt"/>
    </style:style>
    <style:style style:name="P313" style:parent-style-name="BodyTextIndent" style:family="paragraph">
      <style:paragraph-properties fo:line-height="100%" fo:margin-right="-0.0347in" fo:text-indent="0.5in">
        <style:tab-stops/>
      </style:paragraph-properties>
      <style:text-properties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Indent3" style:family="paragraph">
      <style:paragraph-properties fo:line-height="100%" fo:margin-right="-0.0347in"/>
      <style:text-properties style:font-name="Times New Roman"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Heading2" style:family="paragraph">
      <style:paragraph-properties fo:margin-top="0in" fo:margin-bottom="0in" fo:line-height="100%" fo:margin-right="-0.0347in" fo:text-indent="0.5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weight="normal" style:font-weight-asian="normal"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Indent" style:family="paragraph">
      <style:paragraph-properties fo:line-height="100%" fo:margin-right="-0.0347in" fo:text-indent="0.5in">
        <style:tab-stops/>
      </style:paragraph-properties>
      <style:text-properties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Indent" style:family="paragraph">
      <style:paragraph-properties fo:line-height="100%" fo:margin-right="-0.0347in" fo:text-indent="0.5in">
        <style:tab-stops/>
      </style:paragraph-properties>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3" style:family="paragraph">
      <style:paragraph-properties fo:line-height="100%" fo:margin-right="-0.0347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Indent3"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line-height="100%" fo:margin-right="-0.0347in" fo:text-indent="0.5in">
        <style:tab-stops/>
      </style:paragraph-properties>
      <style:text-properties fo:font-size="11pt" style:font-size-asian="11pt"/>
    </style:style>
    <style:style style:name="P364" style:parent-style-name="BodyTextIndent" style:family="paragraph">
      <style:paragraph-properties fo:line-height="100%" fo:margin-right="-0.0347in" fo:text-indent="0.5in">
        <style:tab-stops/>
      </style:paragraph-properties>
      <style:text-properties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 style:family="paragraph">
      <style:paragraph-properties fo:line-height="100%" fo:margin-right="-0.0347in" fo:text-indent="0.5in">
        <style:tab-stops/>
      </style:paragraph-properties>
      <style:text-properties fo:font-size="11pt" style:font-size-asian="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 style:family="paragraph">
      <style:paragraph-properties fo:line-height="100%" fo:margin-right="-0.0347in" fo:text-indent="0.5in">
        <style:tab-stops/>
      </style:paragraph-properties>
      <style:text-properties fo:font-size="11pt" style:font-size-asian="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4" style:parent-style-name="Normal" style:family="paragraph">
      <style:paragraph-properties fo:margin-right="-0.0347in"/>
      <style:text-properties style:font-name="Times New Roman" fo:font-size="11pt" style:font-size-asian="11pt"/>
    </style:style>
    <style:style style:name="P4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6" style:parent-style-name="BodyTextIndent" style:family="paragraph">
      <style:paragraph-properties fo:line-height="100%" fo:margin-right="-0.0347in" fo:text-indent="0.5in">
        <style:tab-stops/>
      </style:paragraph-properties>
      <style:text-properties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BodyTextIndent3" style:family="paragraph">
      <style:paragraph-properties fo:line-height="100%" fo:margin-right="-0.0347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3" style:family="paragraph">
      <style:paragraph-properties fo:line-height="100%" fo:margin-right="-0.0347in"/>
      <style:text-properties style:font-name="Times New Roman" fo:font-size="11pt" style:font-size-asian="11pt"/>
    </style:style>
    <style:style style:name="P421" style:parent-style-name="PlainText" style:family="paragraph">
      <style:paragraph-properties fo:text-align="justify" fo:margin-right="-0.0347in"/>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Indent" style:family="paragraph">
      <style:paragraph-properties fo:line-height="100%" fo:margin-right="-0.0347in" fo:text-indent="0.5in">
        <style:tab-stops/>
      </style:paragraph-properties>
      <style:text-properties fo:font-size="11pt" style:font-size-asian="11pt"/>
    </style:style>
    <style:style style:name="P4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margin-right="-0.0347in"/>
      <style:text-properties style:font-name="Times New Roman"/>
    </style:style>
    <style:style style:name="P440" style:parent-style-name="Normal" style:family="paragraph">
      <style:paragraph-properties fo:margin-right="-0.0347in"/>
      <style:text-properties style:font-name="Times New Roman"/>
    </style:style>
    <style:style style:name="P441" style:parent-style-name="PlainText" style:family="paragraph">
      <style:paragraph-properties fo:text-align="justify" fo:margin-right="-0.0347in"/>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Heading1" style:family="paragraph">
      <style:paragraph-properties fo:line-height="100%" fo:margin-right="-0.0347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8.1%"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Heading1" style:family="paragraph">
      <style:paragraph-properties fo:line-height="100%" fo:margin-right="-0.0347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Heading2" style:family="paragraph">
      <style:paragraph-properties fo:margin-top="0in" fo:margin-bottom="0in"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 style:family="paragraph">
      <style:paragraph-properties fo:line-height="100%" fo:margin-right="-0.0347in" fo:text-indent="0.5in">
        <style:tab-stops/>
      </style:paragraph-properties>
      <style:text-properties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margin-right="-0.0347in"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fo:margin-right="-0.0347in"/>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margin-right="-0.0347in"/>
      <style:text-properties style:font-name="Times New Roman"/>
    </style:style>
    <style:style style:name="P49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6" style:parent-style-name="Normal" style:family="paragraph">
      <style:paragraph-properties fo:margin-right="-0.0347in" fo:text-indent="0.5in"/>
      <style:text-properties style:font-name="Times New Roman" fo:font-size="11pt" style:font-size-asian="11pt"/>
    </style:style>
    <style:style style:name="P4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98" style:parent-style-name="BodyText" style:family="paragraph">
      <style:paragraph-properties fo:margin-right="-0.0347in" fo:text-indent="0.5in">
        <style:tab-stops/>
      </style:paragraph-properties>
      <style:text-properties fo:font-size="11pt" style:font-size-asian="11pt"/>
    </style:style>
    <style:style style:name="P499" style:parent-style-name="BodyText" style:family="paragraph">
      <style:paragraph-properties fo:margin-right="-0.0347in" fo:text-indent="0.5in">
        <style:tab-stops/>
      </style:paragraph-properties>
      <style:text-properties fo:font-size="11pt" style:font-size-asian="11pt"/>
    </style:style>
    <style:style style:name="P500" style:parent-style-name="Normal" style:family="paragraph">
      <style:paragraph-properties fo:text-align="justify" fo:margin-right="-0.0347in"/>
      <style:text-properties style:font-name="Times New Roman" fo:font-weight="bold" style:font-weight-asian="bold" fo:font-size="10pt" style:font-size-asian="10pt"/>
    </style:style>
    <style:style style:name="P501" style:parent-style-name="BodyText" style:family="paragraph">
      <style:paragraph-properties fo:margin-right="-0.0347in" fo:text-indent="0.5in">
        <style:tab-stops/>
      </style:paragraph-properties>
      <style:text-properties fo:font-size="11pt" style:font-size-asian="11pt"/>
    </style:style>
    <style:style style:name="P502" style:parent-style-name="Normal" style:family="paragraph">
      <style:paragraph-properties fo:text-align="justify" fo:margin-right="-0.0347in"/>
      <style:text-properties style:font-name="Times New Roman" fo:font-weight="bold" style:font-weight-asian="bold" fo:font-size="10pt" style:font-size-asian="10pt"/>
    </style:style>
    <style:style style:name="P503" style:parent-style-name="BodyText"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paragraph-properties>
      <style:text-properties fo:font-size="11pt" style:font-size-asian="11pt"/>
    </style:style>
    <style:style style:name="P505" style:parent-style-name="BodyTextIndent3" style:family="paragraph">
      <style:paragraph-properties fo:line-height="100%" fo:margin-right="-0.0347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3" style:family="paragraph">
      <style:paragraph-properties fo:line-height="100%" fo:margin-right="-0.0347in"/>
      <style:text-properties style:font-name="Times New Roman" fo:font-size="11pt" style:font-size-asian="11pt"/>
    </style:style>
    <style:style style:name="P509" style:parent-style-name="BodyTextIndent3" style:family="paragraph">
      <style:paragraph-properties fo:line-height="100%" fo:margin-right="-0.0347in"/>
      <style:text-properties style:font-name="Times New Roman" fo:font-size="11pt" style:font-size-asian="11pt"/>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 style:family="paragraph">
      <style:paragraph-properties fo:line-height="100%" fo:margin-right="-0.0347in" fo:text-indent="0.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paragraph-properties fo:line-height="100%" fo:margin-right="-0.0347in" fo:text-indent="0.5in">
        <style:tab-stops/>
      </style:paragraph-properties>
      <style:text-properties fo:font-size="11pt" style:font-size-asian="11pt"/>
    </style:style>
    <style:style style:name="P523" style:parent-style-name="PlainText" style:family="paragraph">
      <style:paragraph-properties fo:text-align="justify" fo:margin-right="-0.0347in"/>
      <style:text-properties style:font-name="Times New Roman" fo:font-style="italic" style:font-style-asian="italic"/>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BodyTextIndent" style:family="paragraph">
      <style:paragraph-properties fo:line-height="100%" fo:margin-right="-0.0347in" fo:text-indent="0.5in">
        <style:tab-stops/>
      </style:paragraph-properties>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33"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Footer" style:family="paragraph">
      <style:paragraph-properties fo:line-height="100%" fo:margin-right="-0.0347in">
        <style:tab-stops/>
      </style:paragraph-properties>
      <style:text-properties style:font-name="Times New Roman"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BodyTextIndent3" style:family="paragraph">
      <style:paragraph-properties fo:line-height="100%" fo:margin-right="-0.0347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margin-right="-0.0347in"/>
      <style:text-properties style:font-name="Times New Roman" fo:font-style="italic" style:font-style-asian="italic"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margin-right="-0.0347in"/>
      <style:text-properties style:font-name="Times New Roman" fo:font-size="11pt" style:font-size-asian="11pt"/>
    </style:style>
    <style:style style:name="P548" style:parent-style-name="BodyTextIndent" style:family="paragraph">
      <style:paragraph-properties fo:line-height="100%" fo:margin-right="-0.0347in" fo:text-indent="0.5in">
        <style:tab-stops/>
      </style:paragraph-properties>
    </style:style>
    <style:style style:name="T549" style:parent-style-name="DefaultParagraphFont" style:family="text">
      <style:text-properties fo:font-weight="bold" style:font-weight-asian="bold" fo:font-size="11pt" style:font-size-asian="11pt"/>
    </style:style>
    <style:style style:name="P550" style:parent-style-name="BodyTextIndent" style:family="paragraph">
      <style:paragraph-properties fo:line-height="100%" fo:margin-right="-0.0347in" fo:text-indent="0.5in"/>
      <style:text-properties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PlainText" style:family="paragraph">
      <style:paragraph-properties fo:text-align="justify" fo:margin-right="-0.0347in"/>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style:text-properties style:font-name="Times New Roman" fo:font-style="italic" style:font-style-asian="italic" fo:font-size="10pt" style:font-size-asian="10pt"/>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1" style:parent-style-name="BodyTextIndent" style:family="paragraph">
      <style:paragraph-properties fo:line-height="100%" fo:margin-right="-0.0347in" fo:text-indent="0.5in">
        <style:tab-stops/>
      </style:paragraph-properties>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Indent" style:family="paragraph">
      <style:paragraph-properties fo:line-height="100%" fo:margin-right="-0.0347in" fo:text-indent="0.5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BodyTextIndent" style:family="paragraph">
      <style:paragraph-properties fo:line-height="100%" fo:margin-right="-0.0347in" fo:text-indent="0.5in">
        <style:tab-stops/>
      </style:paragraph-properties>
      <style:text-properties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line-height="100%" fo:margin-right="-0.0347in" fo:text-indent="0.5in">
        <style:tab-stops/>
      </style:paragraph-properties>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line-height="100%" fo:margin-right="-0.0347in" fo:text-indent="0.5in">
        <style:tab-stops/>
      </style:paragraph-properties>
      <style:text-properties fo:font-size="11pt" style:font-size-asian="11pt"/>
    </style:style>
    <style:style style:name="P614" style:parent-style-name="PlainText" style:family="paragraph">
      <style:paragraph-properties fo:text-align="justify" fo:margin-right="-0.0347in"/>
      <style:text-properties style:font-name="Times New Roman" fo:font-style="italic" style:font-style-asian="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BodyTextIndent" style:family="paragraph">
      <style:paragraph-properties fo:line-height="100%" fo:margin-right="-0.0347in" fo:text-indent="0.5in">
        <style:tab-stops/>
      </style:paragraph-properties>
      <style:text-properties fo:font-size="11pt" style:font-size-asian="11pt"/>
    </style:style>
    <style:style style:name="P6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0" style:parent-style-name="BodyTextIndent3" style:family="paragraph">
      <style:paragraph-properties fo:line-height="100%" fo:margin-right="-0.0347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Indent" style:family="paragraph">
      <style:paragraph-properties fo:line-height="100%" fo:margin-right="-0.0347in" fo:text-indent="0.5in">
        <style:tab-stops/>
      </style:paragraph-properties>
      <style:text-properties fo:font-size="11pt" style:font-size-asian="11pt"/>
    </style:style>
    <style:style style:name="P645" style:parent-style-name="PlainText" style:family="paragraph">
      <style:paragraph-properties fo:text-align="justify" fo:margin-right="-0.0347in"/>
      <style:text-properties style:font-name="Times New Roman" fo:font-style="italic" style:font-style-asian="italic"/>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Footer" style:family="paragraph">
      <style:paragraph-properties fo:line-height="100%" fo:margin-right="-0.0347in">
        <style:tab-stops/>
      </style:paragraph-properties>
      <style:text-properties style:font-name="Times New Roman" fo:font-size="11pt" style:font-size-asian="11pt"/>
    </style:style>
    <style:style style:name="P657"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58" style:parent-style-name="PlainText" style:family="paragraph">
      <style:paragraph-properties fo:text-align="justify" fo:margin-right="-0.0347in"/>
      <style:text-properties style:font-name="Times New Roman" fo:font-style="italic" style:font-style-asian="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9" style:parent-style-name="BodyTextIndent3" style:family="paragraph">
      <style:paragraph-properties fo:line-height="100%" fo:margin-right="-0.0347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Indent3" style:family="paragraph">
      <style:paragraph-properties fo:line-height="100%" fo:margin-right="-0.0347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paragraph-properties fo:text-align="justify" fo:margin-right="-0.0347in"/>
      <style:text-properties style:font-name="Times New Roman" fo:font-style="italic" style:font-style-asian="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Heading2" style:family="paragraph">
      <style:paragraph-properties fo:margin-top="0in" fo:margin-bottom="0in" fo:line-height="100%" fo:margin-left="1.875in" fo:margin-right="-0.0347in" fo:text-indent="-1.37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BodyTextIndent3" style:family="paragraph">
      <style:paragraph-properties fo:line-height="100%" fo:margin-right="-0.0347in"/>
      <style:text-properties style:font-name="Times New Roman" fo:font-size="11pt" style:font-size-asian="11pt"/>
    </style:style>
    <style:style style:name="P736" style:parent-style-name="BodyTextIndent" style:family="paragraph">
      <style:paragraph-properties fo:line-height="100%" fo:margin-right="-0.0347in" fo:text-indent="0.5in">
        <style:tab-stops/>
      </style:paragraph-properties>
      <style:text-properties fo:font-size="11pt" style:font-size-asian="11pt"/>
    </style:style>
    <style:style style:name="P737" style:parent-style-name="PlainText" style:family="paragraph">
      <style:paragraph-properties fo:text-align="justify" fo:margin-right="-0.0347in" fo:text-indent="0.4923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BodyTextIndent3" style:family="paragraph">
      <style:paragraph-properties fo:line-height="100%" fo:margin-right="-0.0347in"/>
      <style:text-properties style:font-name="Times New Roman" fo:font-size="11pt" style:font-size-asian="11pt"/>
    </style:style>
    <style:style style:name="P742" style:parent-style-name="Normal" style:family="paragraph">
      <style:paragraph-properties fo:text-align="justify" fo:margin-right="-0.0347in"/>
      <style:text-properties style:font-name="Times New Roman" fo:font-weight="bold" style:font-weight-asian="bold" fo:font-size="10pt" style:font-size-asian="10pt"/>
    </style:style>
    <style:style style:name="P743" style:parent-style-name="BodyTextIndent3" style:family="paragraph">
      <style:paragraph-properties fo:line-height="100%" fo:margin-right="-0.0347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margin-right="-0.0347in"/>
      <style:text-properties style:font-name="Times New Roman" fo:font-weight="bold" style:font-weight-asian="bold" fo:font-size="10pt" style:font-size-asian="10pt"/>
    </style:style>
    <style:style style:name="P750" style:parent-style-name="BodyText" style:family="paragraph">
      <style:paragraph-properties fo:margin-right="-0.0347in" fo:text-indent="0.5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BodyTextIndent3" style:family="paragraph">
      <style:paragraph-properties fo:line-height="100%" fo:margin-right="-0.0347in"/>
      <style:text-properties style:font-name="Times New Roman" fo:font-size="11pt" style:font-size-asian="11pt"/>
    </style:style>
    <style:style style:name="P758" style:parent-style-name="BodyTextIndent3" style:family="paragraph">
      <style:paragraph-properties fo:line-height="100%" fo:margin-right="-0.0347in"/>
      <style:text-properties style:font-name="Times New Roman" fo:font-size="11pt" style:font-size-asian="11pt"/>
    </style:style>
    <style:style style:name="P759" style:parent-style-name="PlainText" style:family="paragraph">
      <style:paragraph-properties fo:text-align="justify" fo:margin-right="-0.0347in"/>
      <style:text-properties style:font-name="Times New Roman" fo:font-style="italic" style:font-style-asian="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7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3" style:family="paragraph">
      <style:paragraph-properties fo:line-height="100%" fo:margin-right="-0.0347in"/>
      <style:text-properties style:font-name="Times New Roman"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04"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05" style:parent-style-name="BodyTextIndent3" style:family="paragraph">
      <style:paragraph-properties fo:line-height="100%" fo:margin-right="-0.034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Footer" style:family="paragraph">
      <style:paragraph-properties fo:line-height="100%" fo:margin-right="-0.0347in">
        <style:tab-stops/>
      </style:paragraph-properties>
      <style:text-properties style:font-name="Times New Roman" fo:font-size="11pt" style:font-size-asian="11pt"/>
    </style:style>
    <style:style style:name="P8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Indent" style:family="paragraph">
      <style:paragraph-properties fo:line-height="100%" fo:margin-right="-0.0347in" fo:text-indent="0.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BodyTextIndent" style:family="paragraph">
      <style:paragraph-properties fo:line-height="100%" fo:margin-right="-0.0347in" fo:text-indent="0.5in">
        <style:tab-stops/>
      </style:paragraph-properties>
      <style:text-properties fo:font-size="11pt" style:font-size-asian="11pt"/>
    </style:style>
    <style:style style:name="P817" style:parent-style-name="BodyTextIndent" style:family="paragraph">
      <style:paragraph-properties fo:line-height="100%" fo:margin-right="-0.0347in" fo:text-indent="0.5in">
        <style:tab-stops/>
      </style:paragraph-properties>
      <style:text-properties fo:font-size="11pt" style:font-size-asian="11pt"/>
    </style:style>
    <style:style style:name="P818" style:parent-style-name="BodyTextIndent" style:family="paragraph">
      <style:paragraph-properties fo:line-height="100%" fo:margin-right="-0.0347in" fo:text-indent="0.5in">
        <style:tab-stops/>
      </style:paragraph-properties>
      <style:text-properties fo:font-size="11pt" style:font-size-asian="11pt"/>
    </style:style>
    <style:style style:name="P819" style:parent-style-name="BodyTextIndent" style:family="paragraph">
      <style:paragraph-properties fo:line-height="100%" fo:margin-right="-0.0347in" fo:text-indent="0.5in">
        <style:tab-stops/>
      </style:paragraph-properties>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PlainText" style:family="paragraph">
      <style:paragraph-properties fo:text-align="justify" fo:margin-right="-0.0347in"/>
      <style:text-properties style:font-name="Times New Roman"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8" style:parent-style-name="BodyTextIndent" style:family="paragraph">
      <style:paragraph-properties fo:line-height="100%" fo:margin-right="-0.0347in" fo:text-indent="0.5in">
        <style:tab-stops/>
      </style:paragraph-properties>
      <style:text-properties fo:font-size="11pt" style:font-size-asian="11pt"/>
    </style:style>
    <style:style style:name="P829" style:parent-style-name="BodyTextIndent" style:family="paragraph">
      <style:paragraph-properties fo:line-height="100%" fo:margin-right="-0.0347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paragraph-properties fo:line-height="100%" fo:margin-right="-0.0347in" fo:text-indent="0.5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paragraph-properties fo:line-height="100%" fo:margin-right="-0.0347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BodyTextIndent" style:family="paragraph">
      <style:paragraph-properties fo:line-height="100%" fo:margin-right="-0.0347in" fo:text-indent="0.5in">
        <style:tab-stops/>
      </style:paragraph-properties>
      <style:text-properties fo:font-size="11pt" style:font-size-asian="11pt"/>
    </style:style>
    <style:style style:name="P844" style:parent-style-name="BodyTextIndent" style:family="paragraph">
      <style:paragraph-properties fo:line-height="100%" fo:margin-right="-0.0347in" fo:text-indent="0.5in">
        <style:tab-stops/>
      </style:paragraph-properties>
      <style:text-properties fo:font-size="11pt" style:font-size-asian="11pt"/>
    </style:style>
    <style:style style:name="P8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7" style:parent-style-name="Normal" style:family="paragraph">
      <style:paragraph-properties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9" style:parent-style-name="BodyTextIndent3" style:family="paragraph">
      <style:paragraph-properties fo:line-height="100%" fo:margin-right="-0.0347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Indent3" style:family="paragraph">
      <style:paragraph-properties fo:line-height="100%" fo:margin-right="-0.0347in"/>
      <style:text-properties style:font-name="Times New Roman" fo:font-size="11pt" style:font-size-asian="11pt"/>
    </style:style>
    <style:style style:name="P868" style:parent-style-name="PlainText" style:family="paragraph">
      <style:paragraph-properties fo:text-align="justify" fo:margin-right="-0.0347in"/>
      <style:text-properties style:font-name="Times New Roman" fo:font-style="italic" style:font-style-asian="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style:font-name="Times New Roman" fo:font-style="italic" style:font-style-asian="italic"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P878"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79" style:parent-style-name="Normal" style:family="paragraph">
      <style:paragraph-properties fo:margin-top="0.3333in" fo:margin-bottom="0.5in" fo:margin-right="-0.0347in">
        <style:tab-stops>
          <style:tab-stop style:type="right" style:position="6.0625in"/>
        </style:tab-stops>
      </style:paragraph-properties>
    </style:style>
    <style:style style:name="T880" style:parent-style-name="Pareigos" style:family="text">
      <style:text-properties style:font-name="Times New Roman" fo:font-size="11pt" style:font-size-asian="11pt"/>
    </style:style>
    <style:style style:name="T881" style:parent-style-name="Pareigos"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PlainText" style:family="paragraph">
      <style:paragraph-properties fo:text-align="center" fo:margin-right="-0.0347in"/>
      <style:text-properties style:font-name="Times New Roman" fo:font-size="11pt" style:font-size-asian="11pt"/>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fo:font-weight="bold" style:font-weight-asian="bold"/>
    </style:style>
    <style:style style:name="P886" style:parent-style-name="PlainText" style:family="paragraph">
      <style:paragraph-properties fo:text-align="justify" fo:margin-right="-0.0347in"/>
      <style:text-properties style:font-name="Times New Roman"/>
    </style:style>
    <style:style style:name="P887" style:parent-style-name="PlainText" style:family="paragraph">
      <style:paragraph-properties fo:text-align="justify" fo:margin-right="-0.0347in"/>
      <style:text-properties style:font-name="Times New Roman"/>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margin-right="-0.0347in"/>
      <style:text-properties style:font-name="Times New Roman" fo:hyphenate="false"/>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fo:margin-right="-0.0347in"/>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margin-right="-0.0347in"/>
      <style:text-properties style:font-name="Times New Roman"/>
    </style:style>
    <style:style style:name="P908" style:parent-style-name="PlainText" style:family="paragraph">
      <style:paragraph-properties fo:margin-right="-0.0347in"/>
      <style:text-properties style:font-name="Times New Roman"/>
    </style:style>
    <style:style style:name="P909" style:parent-style-name="PlainText" style:family="paragraph">
      <style:paragraph-properties fo:margin-right="-0.0347i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margin-right="-0.0347in"/>
      <style:text-properties style:font-name="Times New Roman"/>
    </style:style>
    <style:style style:name="P914" style:parent-style-name="PlainText" style:family="paragraph">
      <style:paragraph-properties fo:margin-right="-0.0347in"/>
      <style:text-properties style:font-name="Times New Roman"/>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text-align="justify" fo:margin-right="-0.0347in"/>
      <style:text-properties style:font-name="Times New Roman"/>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margin-right="-0.0347in"/>
      <style:text-properties style:font-name="Times New Roman"/>
    </style:style>
    <style:style style:name="P923" style:parent-style-name="PlainText" style:family="paragraph">
      <style:paragraph-properties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BodyText" style:family="paragraph">
      <style:paragraph-properties fo:margin-right="-0.0347in"/>
      <style:text-properties fo:font-size="10pt" style:font-size-asian="10pt"/>
    </style:style>
    <style:style style:name="P940" style:parent-style-name="PlainText" style:family="paragraph">
      <style:paragraph-properties fo:margin-right="-0.0347in"/>
      <style:text-properties style:font-name="Times New Roman"/>
    </style:style>
    <style:style style:name="P941" style:parent-style-name="PlainText" style:family="paragraph">
      <style:paragraph-properties fo:margin-right="-0.0347in"/>
      <style:text-properties style:font-name="Times New Roman"/>
    </style:style>
    <style:style style:name="P942" style:parent-style-name="PlainText" style:family="paragraph">
      <style:paragraph-properties fo:margin-right="-0.0347in"/>
      <style:text-properties style:font-name="Times New Roman"/>
    </style:style>
    <style:style style:name="P943" style:parent-style-name="PlainText" style:family="paragraph">
      <style:paragraph-properties fo:margin-right="-0.0347in"/>
      <style:text-properties style:font-name="Times New Roman"/>
    </style:style>
    <style:style style:name="P944" style:parent-style-name="PlainText" style:family="paragraph">
      <style:paragraph-properties fo:margin-right="-0.0347in"/>
      <style:text-properties style:font-name="Times New Roman"/>
    </style:style>
    <style:style style:name="P945" style:parent-style-name="PlainText" style:family="paragraph">
      <style:paragraph-properties fo:margin-right="-0.0347in"/>
      <style:text-properties style:font-name="Times New Roman"/>
    </style:style>
    <style:style style:name="P94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antstolis grąžino kreditoriui vykdomuosius dokumentus.</text:p>
        <text:h text:style-name="P135" text:outline-level="2">Straipsnio pakeitimai:</text:h>
        <text:p text:style-name="P136"><text:span text:style-name="T137">Nr</text:span><text:span text:style-name="T138">.<text:s/></text:span><text:a xlink:href="http://www3.lrs.lt/cgi-bin/preps2?a=209661&amp;b=" office:target-frame-name="_top" xlink:show="replace"><text:span text:style-name="T139">IX-1463</text:span></text:a><text:span text:style-name="T140">, 2003-04-03, Žin., 2003, Nr. 38-1708 (2003-04-24)</text:span></text:p>
        <text:p text:style-name="P141"/>
        <text:h text:style-name="P142" text:outline-level="2">5 straipsnis. Pareiškimas teismui dėl bankroto bylos iškėlimo įmonei</text:h>
        <text:p text:style-name="P143">1. Pareiškimą dėl bankroto bylos iškėlimo įmonei pateikti teismui turi teisę:</text:p>
        <text:p text:style-name="P144">1) kreditorius (kreditoriai);</text:p>
        <text:p text:style-name="P145">2) savininkas (savininkai);</text:p>
        <text:p text:style-name="P146">3) įmonės administracijos vadovas.</text:p>
        <text:p text:style-name="P147"><text:span text:style-name="T148">2. Esant šio įstatymo 7 straipsnio 1 dalyje nustatytai sąlygai, pareiškimą dėl bankroto bylos iškėlimo privalo pateikti teismui likviduojamos</text:span><text:span text:style-name="T149"><text:s/></text:span><text:span text:style-name="T150">įmonės</text:span><text:span text:style-name="T151"><text:s/>likvidatorius.</text:span></text:p>
        <text:p text:style-name="P152">3. Pareiškimai pateikiami vietovės, kurioje yra įmonės buveinė, apygardos teismui raštu Civilinio proceso kodekso nustatyta tvarka.</text:p>
        <text:p text:style-name="P153">4. Prie pareiškimo pridedami jo pagrįstumą įrodantys dokumentai.</text:p>
        <text:h text:style-name="P154" text:outline-level="2"/>
        <text:h text:style-name="P155" text:outline-level="2">6 straipsnis. Kreditoriaus (kreditorių) pareiškimas teismui dėl bankroto bylos iškėlimo</text:h>
        <text:p text:style-name="P156">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7">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8">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9"><text:span text:style-name="T160">4. Pareiškimo teismui ir pateikiamų prie pareiškimo<text:s/></text:span><text:span text:style-name="T161">priedų nuorašus kreditorius (kreditoriai) privalo pateikti įmonei.</text:span></text:p>
        <text:p text:style-name="P162">5. Pareiškimo teismui galima atsisakyti, iki teismas priima nutartį iškelti bankroto bylą.</text:p>
        <text:p text:style-name="P163">Straipsnio pakeitimai::</text:p>
        <text:p text:style-name="P164"><text:span text:style-name="T165">Nr.<text:s/></text:span><text:a xlink:href="http://www3.lrs.lt/cgi-bin/preps2?a=196638&amp;b=" office:target-frame-name="_top" xlink:show="replace"><text:span text:style-name="T166">IX-1200</text:span></text:a><text:span text:style-name="T167">, 2002-11-19, Žin., 2002, Nr. 116-5193 (2002-12-06), įsigalioja nuo 2003-01-01</text:span></text:p>
        <text:p text:style-name="P168"/>
        <text:h text:style-name="P169" text:outline-level="2">7 straipsnis. Įmonės likvidatoriaus pareiškimas teismui dėl bankroto bylos iškėlimo</text:h>
        <text:p text:style-name="P170"><text:span text:style-name="T171">1. Jeigu tuo metu, kai įmonė likviduojama įmonių veiklą reglamentuojančių kitų įstatymų nust</text:span><text:span text:style-name="T172">atyta tvarka, išaiškėja, kad ji negalės įvykdyti visų savo įsipareigojimų, įmonės likvidatorius privalo nedelsdamas sustabdyti visus mokėjimus</text:span><text:span text:style-name="T173"><text:s/></text:span><text:span text:style-name="T174">ir</text:span><text:span text:style-name="T175"><text:s/></text:span><text:span text:style-name="T176">ne vėliau kaip per 15 dienų nuo šios būklės nustatymo dienos pateikti pareiškimą teismui dėl bankroto bylos iš</text:span><text:span text:style-name="T177">kėlimo įmonei. Prie pareiškimo teismui pridedami įmonės kreditorių ir skolininkų sąrašai, kuriuose nurodomi jų adresai, įsipareigojimų ir skolų sumos, atsiskaitymo terminai bei finansinė atskaitomybė nuo sprendimo likviduoti įmonę priėmimo dienos iki parei</text:span><text:span text:style-name="T178">škimo padavimo dienos, ir įrodymai, kad Civilinio proceso kodekso nustatyta tvarka įvykdyti šio straipsnio 3 dalyje nustatyti reikalavimai.<text:s/></text:span></text:p>
        <text:p text:style-name="P179">2. Įmonės bankroto administravimo išlaidos apmokamos šio įstatymo nustatyta tvarka.</text:p>
        <text:p text:style-name="P180">3. Pareiškimo teismui ir pateikiamų prie pareiškimo priedų nuorašus likvidatorius privalo pateikti įmonės savininkui (savininkams).<text:s/></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 įsi</text:span><text:span text:style-name="T186">galioja nuo 2003-01-01</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 įmonė negali ir (arba) negalės atsiskaityti su kreditoriumi (kreditoriais) ir šis (šie)</text:span><text:span text:style-name="T194"><text:s/></text:span><text:span text:style-name="T195">nesikreipė į teismą dėl bankroto byl</text:span><text:span text:style-name="T196">os iškėlimo arba yra sąlyga, nurodyta šio įstatymo 4 straipsnio 4 punkte, įmonės vadovas, savininkas (savininkai) privalo pateikti</text:span><text:span text:style-name="T197"><text:s/></text:span><text:span text:style-name="T198">pareiškimą teismui dėl bankroto bylos iškėlimo.</text:span></text:p>
        <text:p text:style-name="P19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0"><text:span text:style-name="T201">3. Pareiškimo teismui ir pateikiamų prie pareiškimo priedų nuorašus įmonės vadovas privalo pateikti savininkui. Kai pareiškimą teismui teikia savininkas (savininkai), šioje dalyje nurod</text:span><text:span text:style-name="T202">ytus dokumentus jis (jie) privalo pateikti įmonei.<text:s/></text:span></text:p>
        <text:p text:style-name="P203">Straipsnio pakeitimai::</text:p>
        <text:p text:style-name="P204"><text:span text:style-name="T205">Nr.<text:s/></text:span><text:a xlink:href="http://www3.lrs.lt/cgi-bin/preps2?a=196638&amp;b=" office:target-frame-name="_top" xlink:show="replace"><text:span text:style-name="T206">IX-1200</text:span></text:a><text:span text:style-name="T207">, 2002-11-19, Žin., 2002, Nr. 116-5193 (2002-12-06), įsigalioja nuo 2003-01-01</text:span></text:p>
        <text:p text:style-name="P208"/>
        <text:h text:style-name="P209" text:outline-level="1">TREČIASIS SKIRSNIS</text:h>
        <text:h text:style-name="P210" text:outline-level="1">BANKROTO BYLŲ NAGRINĖJIMAS TEISMe</text:h>
        <text:p text:style-name="P211"/>
        <text:h text:style-name="P212" text:outline-level="2">9 straipsnis. Pasirengimas nagrinėti bankroto bylą teisme<text:s/></text:h>
        <text:p text:style-name="P213">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4">2. Teismas, gavęs pareiškimą iškelti bankroto bylą, gali:</text:p>
        <text:p text:style-name="P215"><text:span text:style-name="T216">1) įpareigoti įmonės savininką (savininkus), valdybos narius, vadovą, vyriausiąjį finansininką<text:s/></text:span><text:span text:style-name="T217">(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ikti teism</text:span><text:span text:style-name="T222">ui įmonės ūkinės ir finansinės būklės duomenis;</text:span></text:p>
        <text:p text:style-name="P223">5) teismo arba suinteresuoto asmens iniciatyva taikyti laikinąsias apsaugos priemones Civilinio proceso kodekso nustatyta tvarka, galiosiančias iki nutarties iškelti bankroto bylą ar atsisakyti ją kelti įsiteisėjimo;<text:s/></text:p>
        <text:p text:style-name="P224">6) nustatyti kitas aplinkybes, kurios turi reikšmės bylos nagrinėjimui.</text:p>
        <text:p text:style-name="P22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6"><text:span text:style-name="T227">4. Teismas arba teisėjas</text:span><text:span text:style-name="T228"><text:s/></text:span><text:span text:style-name="T229">ne vėliau kaip per vieną mėnesį nuo pareiškimo gavimo dienos priima nutartį iškelti bankroto bylą ar atsisakyti ją iškelti. Teismas turi teisę dėl svarbių priežasčių pratęsti pasirengimo</text:span><text:span text:style-name="T230"><text:s/>nagrinėti bankroto bylą teisme terminą, bet ne ilgiau kaip vieną mėnesį. Jeigu pareiškimo iškelti bankroto bylą nagrinėjimo metu yra gautas pareiškimas iškelti restruktūrizavimo bylą ir teismo nutartis iškelti bankroto bylą dar nepriimta, pareiškimo iškel</text:span><text:span text:style-name="T231">ti bankroto bylą nagrinėjimas atidedamas tol, kol bus priimta teismo nutartis iškelti restruktūrizavimo bylą ar atsisakyti ją iškelti.</text:span></text:p>
        <text:p text:style-name="P232">5. Bankroto byla iškeliama, jeigu teismas nustatė, kad yra bent viena iš šių sąlygų:</text:p>
        <text:p text:style-name="P233"><text:span text:style-name="T234">1)</text:span><text:span text:style-name="T235"><text:s/></text:span><text:span text:style-name="T236">įmonė yra nemoki arba įmonė daugi</text:span><text:span text:style-name="T237">au kaip tris mėnesius vėluoja išmokėti darbuotojui (darbuotojams) atlyginimą;<text:s/></text:span></text:p>
        <text:p text:style-name="P238">2) įmonė viešai paskelbė arba kitaip pranešė kreditoriui (kreditoriams), kad negali atsiskaityti su kreditoriumi (kreditoriais) ir (arba) neketina vykdyti savo įsipareigojimų.</text:p>
        <text:p text:style-name="P239">Straipsnio pakeitimai::</text:p>
        <text:p text:style-name="P240"><text:span text:style-name="T241">Nr.<text:s/></text:span><text:a xlink:href="http://www3.lrs.lt/cgi-bin/preps2?a=196638&amp;b=" office:target-frame-name="_top" xlink:show="replace"><text:span text:style-name="T242">IX-1200</text:span></text:a><text:span text:style-name="T243">, 2002-11-19, Žin., 2002, Nr. 116-5193 (2002-12-06), įsigalioja nuo 2003-01-01</text:span></text:p>
        <text:p text:style-name="P244"/>
        <text:p text:style-name="P245">10 straipsnis. Bankroto bylos iškėlimas teisme</text:p>
        <text:p text:style-name="P246">1. Bankroto bylos iškeliamos ir<text:s/>nagrinėjamos Civilinio proceso kodekso nustatyta ginčo teisenos tvarka, išskyrus šio įstatymo nustatytas išimtis.<text:s/></text:p>
        <text:p text:style-name="P247">2. Bankroto bylą 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 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2">4. Priėmęs nutartį iškelti bankroto bylą, teismas arba<text:s/>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
        <text:p text:style-name="P256">4 dalies 3 punkto redakcija iki 2003 m. liepos 1 d.:</text:p>
        <text:p text:style-name="P257"><text:span text:style-name="T258">3) raštu nedelsiant</text:span><text:span text:style-name="T259"><text:s/></text:span><text:span text:style-name="T260">pranešti apie iškeltą bylą juridinių asmenų registrui, įmonei (kai nutartis priimta rašytinio proceso tvarka – ir kreditoriams) ir per 10 dienų nuo teismo nutarties iškelti bankroto bylą įsiteisėjimo dienos: kreditoriams, visiem</text:span><text:span text:style-name="T261">s asmenims, išsinuomojusiems, pasiskolinusiems, saugantiems arba kitais pagrindais naudojantiems ar valdantiems įmonės turtą, Finansų ministerijai, jeigu įmonė yra valstybės vardu gautos paskolos arba paskolos, kuriai suteikta valstybės garantija, gavėja,<text:s/></text:span><text:span text:style-name="T262">mokesčių, privalomojo socialinio draudimo bei privalomojo sveikatos draudimo administratoriams, kredito įstaigoms bei draudimo įmonėms, aptarnaujančioms šią įmonę, valstybės, savivaldybės bankrutuojančios įmonės steigėjui ar įmonei atstovaujančiai instituc</text:span><text:span text:style-name="T263">ijai, taip pat Vertybinių popierių komisijai, jeigu bankroto byla iškelta akcinei bendrovei;<text:s/></text:span></text:p>
        <text:p text:style-name="P264">4 dalies 3 punkto redakcija nuo 2003 m. liepos 1 d.:</text:p>
        <text:p text:style-name="P26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text:s/>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66"/>
        <text:p text:style-name="P267">4) pranešti kitiems teismams, nagrinėjantiems bylas, kuriose šiai įmonei pareikšti<text:s/>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68"><text:span text:style-name="T269">5) nustatyti laikotarpį, ne trumpesnį kaip 30</text:span><text:span text:style-name="T270"><text:s/></text:span><text:span text:style-name="T271">dienų ir ne ilgesnį kaip 45</text:span><text:span text:style-name="T272"><text:s/></text:span><text:span text:style-name="T273">dienos nuo teismo nutarties iškelti</text:span><text:span text:style-name="T274"><text:s/>bankroto bylą įsiteisėjimo dienos, iki kada kreditoriai turi teisę pareikšti savo reikalavimus,</text:span><text:span text:style-name="T275"><text:s/></text:span><text:span text:style-name="T276">atsiradusius</text:span><text:span text:style-name="T277"><text:s/></text:span><text:span text:style-name="T278">iki bankroto bylos iškėlimo dienos;<text:s/></text:span></text:p>
        <text:p text:style-name="P279">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80"><text:span text:style-name="T281">7) pagal administratoriaus pateiktą sąmatą patvi</text:span><text:span text:style-name="T282">rtinti įmonės lėšų sumą, kurią administratorius turi teisę naudoti administravimo išlaidoms apmokėti, iki bus patvirtinta administravimo išlaidų sąmata. Administratorius turi pateikti sąmatą ne vėliau kaip per 5 darbo dienas nuo nutarties iškelti bankroto<text:s/></text:span><text:span text:style-name="T283">bylą įsiteisėjimo dienos.</text:span></text:p>
        <text:p text:style-name="P2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85">6.<text:s/>Teismas arba teisėjas šio straipsnio 4 dalies 3 ir 4 punktuose nustatytus veiksmus gali pavesti atlikti įmonės administratoriui.</text:p>
        <text:p text:style-name="P286">7. Įsiteisėjus teismo nutarčiai iškelti bankroto bylą:</text:p>
        <text:p text:style-name="P287">1) įmonės valdymo organai privalo perduoti administratoriui įmonės turtą<text:s/>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88">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89"/>
        <text:p text:style-name="P290">7 dalies 3 punkto redakcija iki 2003 m. liepos 1 d.:</text:p>
        <text:p text:style-name="P291">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292">7 dalies 3 punkto redakcija nuo 2003 m. liepos 1 d.:</text:p>
        <text:p text:style-name="P293">3) draudžiama vykdyti visas finansines prievoles, neįvykdytas iki bankroto bylos<text:s/>iškėlimo, įskaitant palūkanų, netesybų, mokesčių ir kitų privalomųjų įmokų mokėjimą, išieškoti skolas iš šios įmonės teismo ar ne ginčo tvarka. Nutraukiamas netesybų ir palūkanų už visas įmonės prievoles, tarp jų už išmokų, susijusių su darbo santykiais,<text:s/>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94"/>
        <text:p text:style-name="P2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6">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7"><text:span text:style-name="T298">6) teismas kreditorių prašymu gali nustatyti</text:span><text:span text:style-name="T299"><text:s/></text:span><text:span text:style-name="T300">įmonės ūkinės komercinės veiklos ir disponavimo įmonės turtu, kurį be teismo leidimo dr</text:span><text:span text:style-name="T301">audžiama parduoti, išnuomoti, įkeisti, juo laiduoti, garantuoti kitų subjektų prievolių įvykdymą ar kitaip jį perleisti (perduoti), apribojimus;</text:span></text:p>
        <text:p text:style-name="P302">7) įmonė įgyja bankrutuojančios įmonės statusą.</text:p>
        <text:p text:style-name="P303">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304">8. Atskirasis skundas dėl nutarties iškelti bankroto bylą, paskirti, laikinai pavaduoti arba atstatydinti administratorių Lietuvos apeliaciniame teisme turi būti išnagrinėtas ne vėliau kaip per dvi savaites nuo jo padavimo dienos.<text:s/>Lietuvos apeliacinis teismas, panaikinęs nutartį, kuria atsisakyta kelti bankroto bylą, negali priimti nutarties ją iškelti. Lietuvos apeliacinio teismo nutartis yra galutinė ir kasacine tvarka neskundžiama.<text:s/></text:p>
        <text:h text:style-name="P305" text:outline-level="2"><text:span text:style-name="T306">9. Teismas turi teisę priimti kreditorių reikal</text:span><text:span text:style-name="T307">avimus, kurie buvo pateikti pažeidus šio straipsnio 4 dalies 5 punkte nustatytus terminus, jeigu termino praleidimo</text:span><text:span text:style-name="T308"><text:s/></text:span><text:span text:style-name="T309">priežastis pripažįsta svarbiomis. Kreditorių pareiškimai dėl reikalavimų, susidariusių iki bankroto bylos iškėlimo, pripažinimo, paduoti po<text:s/></text:span><text:span text:style-name="T310">šio straipsnio 4 dalies 5 punkte</text:span><text:span text:style-name="T311"><text:s/></text:span><text:span text:style-name="T312">nustatyto termino, priimami tik iki teismo nutarties nutraukti bankroto bylą arba įmonę likviduoti dėl bankroto priėmimo dienos.</text:span></text:h>
        <text:p text:style-name="P313">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text:s/>sąskaitą pinigų suma yra naudojama teisėjo, nagrinėjančio bankroto bylą, nurodymu teismo ir administravimo išlaidoms apmokėti.</text:p>
        <text:p text:style-name="P314">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5">12. Kai kreditorius<text:s/>pareiškimą teikia dėl neįvykdytų reikalavimų, susijusių su darbo santykiais, reikalavimų atlyginti žalą dėl suluošinimo ar kitokio kūno sužalojimo, susirgimo profesine liga arba dėl mirties nuo nelaimingo atsitikimo darbe, bankroto byla gali būti keliama<text:s/>ir nagrinėjama supaprastinto bankroto proceso tvarka.</text:p>
        <text:p text:style-name="P316">13. Nutartis iškelti bankroto bylą ar atsisakyti ją kelti, priimta rašytinio proceso tvarka, įsiteisėja per 10 dienų nuo jos priėmimo dienos, jeigu ji nebuvo apskųsta.</text:p>
        <text:p text:style-name="P317">Straipsnio pakeitimai::</text:p>
        <text:p text:style-name="P318"><text:span text:style-name="T319">Nr.<text:s/></text:span><text:a xlink:href="http://www3.lrs.lt/cgi-bin/preps2?a=196638&amp;b=" office:target-frame-name="_top" xlink:show="replace"><text:span text:style-name="T320">IX-1200</text:span></text:a><text:span text:style-name="T321">, 2002-11-19, Žin., 2002, Nr. 116-5193 (2002-12-06), įsigalioja nuo 2003-01-01</text:span></text:p>
        <text:p text:style-name="P322"><text:span text:style-name="T323">Nr.<text:s/></text:span><text:a xlink:href="http://www3.lrs.lt/cgi-bin/preps2?a=205342&amp;b=" office:target-frame-name="_top" xlink:show="replace"><text:span text:style-name="T324">IX-1332</text:span></text:a><text:span text:style-name="T325">, 2003-01-28, Žin., 2003, Nr. 17-708 (2</text:span><text:span text:style-name="T326">003-02-19)</text:span></text:p>
        <text:p text:style-name="P327"><text:span text:style-name="T328">Nr.<text:s/></text:span><text:a xlink:href="http://www3.lrs.lt/cgi-bin/preps2?a=209661&amp;b=" office:target-frame-name="_top" xlink:show="replace"><text:span text:style-name="T329">IX-1463</text:span></text:a><text:span text:style-name="T330">, 2003-04-03, Žin., 2003, Nr. 38-1708 (2003-04-24)</text:span></text:p>
        <text:p text:style-name="P331"><text:span text:style-name="T332">Nr.<text:s/></text:span><text:a xlink:href="http://www3.lrs.lt/cgi-bin/preps2?a=213883&amp;b=" office:target-frame-name="_top" xlink:show="replace"><text:span text:style-name="T333">IX-1600</text:span></text:a><text:span text:style-name="T334">, 2003-06-05, Žin., 2003, Nr. 61-2757 (2003-06</text:span><text:span text:style-name="T335">-27)</text:span></text:p>
        <text:p text:style-name="P336"/>
        <text:h text:style-name="P337" text:outline-level="2"><text:span text:style-name="T338">11 straipsnis.</text:span><text:span text:style-name="T339"><text:s/></text:span><text:span text:style-name="T340">Įmonės administratorius</text:span></text:h>
        <text:p text:style-name="P341">1. Įmonės administratorius (toliau – administratorius) – tai teismo paskirtas fizinis ar juridinis asmuo, turintis teisę teikti bankroto administravimo paslaugas. Juridinio asmens, turinčio teisę teikti bankroto<text:s/>administravimo paslaugas, vadovas privalo turėti teisę teikti bankroto administravimo paslaugas.<text:s/></text:p>
        <text:p text:style-name="P34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43">3. Administratorius:<text:s/></text:p>
        <text:p text:style-name="P344"><text:span text:style-name="T345">1) teisės aktų nustatyta tvarka juridinių asmenų registrui pateikia duomenų ir dokumentų pakeitimus apie bankrutuojančią įmonę;<text:s/></text:span></text:p>
        <text:p text:style-name="P346">2) perduoda Vyriausybės įgaliotai institucijai duomenis apie bankrutuojančią<text:s/>įmonę ir duomenis paskelbti „Valstybės žinių“ priede „Informaciniai pranešimai”;</text:p>
        <text:p text:style-name="P347">3) šio įstatymo nustatyta tvarka valdo, naudoja bankrutuojančios įmonės turtą ir juo, taip pat bankuose esančiomis šios įmonės lėšomis disponuoja;</text:p>
        <text:p text:style-name="P348">4) užtikrina bankrutuojančios įmonės turto apsaugą;</text:p>
        <text:p text:style-name="P349">5) atidaro atskirą sąskaitą banke lėšoms bankroto proceso metu kaupti ir atsiskaityti su kreditoriais šio įstatymo nustatyta tvarka. Pagrindas nurodytai sąskaitai atidaryti yra teismo nutartis iškelti bankroto bylą arba kreditorių<text:s/>susirinkimo sprendimas pradėti bankroto procesą ne teismo tvarka;</text:p>
        <text:p text:style-name="P350">6) vadovauja bankrutuojančios įmonės ūkinei komercinei veiklai;</text:p>
        <text:p text:style-name="P351"><text:span text:style-name="T352">7) sudaro terminuotas įmonės turto nuomos sutartis, kuriose nuomos sutarties pabaigos diena turi būti šio turto pardavimo, per</text:span><text:span text:style-name="T353">davimo ar grąžinimo diena;</text:span></text:p>
        <text:p text:style-name="P354"><text:span text:style-name="T355">8) patikrina bankrutuojančios įmonės sandorius, sudarytus per ne mažesnį kaip 36 mėnesių laikotarpį iki bankroto bylos iškėlimo, ir pareiškia ieškinius įmonės bankroto bylą</text:span><text:span text:style-name="T356"><text:s/></text:span><text:span text:style-name="T357">nagrinėjančiame teisme dėl sandorių, priešingų įmonės ve</text:span><text:span text:style-name="T358">iklos tikslams ir (arba) galėjusių turėti įtakos tam, kad įmonė negali atsiskaityti su kreditoriais, pripažinimo negaliojančiais. Šiuo atveju laikytina, kad administratorius apie sandorius sužinojo nuo nutarties iškelti bankroto bylą įsiteisėjimo dienos;</text:span></text:p>
        <text:p text:style-name="P359">9) atstovauja arba įgalioja kitą asmenį atstovauti bankrutuojančiai įmonei teisme, kreditorių susirinkime ir sudarant sandorius, kai bankrutuojanti įmonė tęsia ūkinę komercinę veiklą;</text:p>
        <text:p text:style-name="P360">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61">11) priima ir atleidžia darbuotojus Darbo kodekso ir šio<text:s/>įstatymo nustatyta tvarka;</text:p>
        <text:p text:style-name="P362">12) pateikia Garantiniam fondui dokumentus dėl lėšų skyrimo darbuotojų reikalavimams, susijusiems su darbo santykiais, tenkinti;<text:s/></text:p>
        <text:p text:style-name="P36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64">14) gina visų kreditorių, taip pat bankrutuojančios įmonės teises ir interesus, organizuoja ir<text:s/>atlieka būtinus bankroto proceso darbus;</text:p>
        <text:p text:style-name="P365"><text:span text:style-name="T366">15) teikia informaciją Vyriausybės įgaliotai institucijai ir Statistikos departamentui prie Lietuvos Respublikos Vyriausybės (pagal šio nustatytas ataskaitų formas), teismui, taip pat kreditorių susirinkimo nustaty</text:span><text:span text:style-name="T367">ta tvarka kreditoriams, savininkui (savininkams) bei</text:span><text:span text:style-name="T368"><text:s/></text:span><text:span text:style-name="T369">įgaliotam akcininkų (pajininkų) atstovui, jeigu jis paskirtas;</text:span></text:p>
        <text:p text:style-name="P370">16) organizuoja ir kontroliuoja pajamų, gautų valdant, naudojant bankrutuojančios įmonės turtą ir juo disponuojant, taip pat sąnaudų apskaitą;</text:p>
        <text:p text:style-name="P371">17) šaukia kreditorių susirinkimus;</text:p>
        <text:p text:style-name="P372"><text:span text:style-name="T373">18) praneša įmonės savininkui (savininkams), įgaliotam akcininkų (pajininkų) atstovui, jei jis paskirtas, kai dėl taikos sutarties sudarymo yra būtini jų nutarimai;</text:span><text:span text:style-name="T374"><text:s/></text:span></text:p>
        <text:p text:style-name="P375">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76">20) vykdo kitus teismo ir (ar) kreditorių susirinkimo bei komiteto sprendimus;</text:p>
        <text:p text:style-name="P377">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78">22) pateikia Žemės ūkio ministerijai dokumentus dėl lėšų skyrimo fizinių ir juridinių asmenų reikalavimams apmokėti už perdirbti supirktą žemės ūkio produkciją;<text:s/></text:p>
        <text:p text:style-name="P379">23) imasi priemonių išieškoti skolas iš įmonės skolininkų.</text:p>
        <text:p text:style-name="P380">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text:s/>arba dukterinės įmonės savininkas, jos valdymo organų narys, vadovas, jo pavaduotojai (direktoriai), vyriausiasis finansininkas (buhalteris), akcininkas, nuosavybės teise turintis arba turėjęs per paskutinius 36 mėnesius iki bankroto bylos iškėlimo daugiau<text:s/>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81">5. Kreditorių susirinkimas įgalioja kreditorių susirinkimo pirmininką įmonės vardu sudaryti su administratoriumi pavedimo sutartį.</text:p>
        <text:p text:style-name="P382"><text:span text:style-name="T383">6. Įstatymų nustatyta tvarka administratorius privalo atlyginti nuostolius, kurie atsirado dėl jo kaltės.</text:span></text:p>
        <text:p text:style-name="P384"><text:span text:style-name="T385">7. Nutartį dėl administratoriaus laikino pavadavimo jo laikino nedarbingumo ar kitais atvejais, kai jis laikinai negali eiti savo pareigų, priima</text:span><text:span text:style-name="T386"><text:s/>teismas administratoriaus teikimu, kreditorių susirinkimo pirmininko pritarimu. Jeigu administratorius dėl ligos negali kreiptis į teismą, nutartį dėl jo laikino pavadavimo laikino nedarbingumo atveju priima teismas kreditorių susirinkimo pirmininko teiki</text:span><text:span text:style-name="T387">mu.<text:s/></text:span></text:p>
        <text:p text:style-name="P388">8. Administratorių iš pareigų atstatydinti gali teismas. Teisę teikti teismui prašymą dėl atsistatydinimo iš pareigų turi ir administratorius.<text:s/></text:p>
        <text:p text:style-name="P389">9. Teismas, patenkinęs administratoriaus atsistatydinimo prašymą, paskiria administratoriumi kitą asmenį ir<text:s/>nurodo terminą, per kurį buvęs administratorius privalo perduoti naujai paskirtam administratoriui įmonės turtą pagal finansinę atskaitomybę, sudarytą atstatydinimo iš pareigų dienos duomenimis, ir visus dokumentus.</text:p>
        <text:p text:style-name="P390">10. Administratoriaus veiklą kontroliuoja Lietuvos Respublikos Vyriausybės įgaliota institucija.</text:p>
        <text:p text:style-name="P391">11. Administratorius privalo nuolat kelti kvalifikaciją.<text:s/></text:p>
        <text:p text:style-name="P392">Straipsnio pakeitimai:</text:p>
        <text:p text:style-name="P393"><text:span text:style-name="T394">Nr.<text:s/></text:span><text:a xlink:href="http://www3.lrs.lt/cgi-bin/preps2?a=157060&amp;b=" office:target-frame-name="_top" xlink:show="replace"><text:span text:style-name="T395">IX-665</text:span></text:a><text:span text:style-name="T396">, 2001-12-17, Žin., 2001, Nr. 110-3991 (2001</text:span><text:span text:style-name="T397">-12-29), įsigalioja nuo 2002-01-01</text:span></text:p>
        <text:p text:style-name="P398"><text:span text:style-name="T399">Nr.<text:s/></text:span><text:a xlink:href="http://www3.lrs.lt/cgi-bin/preps2?a=196638&amp;b=" office:target-frame-name="_top" xlink:show="replace"><text:span text:style-name="T400">IX-1200</text:span></text:a><text:span text:style-name="T401">, 2002-11-19, Žin., 2002, Nr. 116-5193 (2002-12-06), įsigalioja nuo 2003-01-01</text:span></text:p>
        <text:p text:style-name="P402"><text:span text:style-name="T403">Nr.<text:s/></text:span><text:a xlink:href="http://www3.lrs.lt/cgi-bin/preps2?a=197728&amp;b=" office:target-frame-name="_top" xlink:show="replace"><text:span text:style-name="T404">IX</text:span><text:span text:style-name="T405">-1272</text:span></text:a><text:span text:style-name="T406">, 2002-12-10, Žin., 2002, Nr. 124-5627 (2002-12-27)</text:span></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
        <text:h text:style-name="P412" text:outline-level="1">KETVIRTASIS SKIRSNIS</text:h>
        <text:h text:style-name="P413" text:outline-level="1">BANKROTO PROCEsAS NE TEISMo tvarka</text:h>
        <text:p text:style-name="P414"/>
        <text:h text:style-name="P415" text:outline-level="2">12 straipsnis. Pasirengimas bankroto procesui, kuris vyks ne teismo tvarka</text:h>
        <text:p text:style-name="P416">1. Bankroto procesas gali vykti ne teismo tvarka, jeigu teismuose nėra iškelta bylų, kuriose šiai įmonei pareikšti turtiniai reikalavimai, tarp jų reikalavimai, susiję su darbo santykiais, taip pat<text:s/>jei iš įmonės nėra išieškoma pagal teismų ar kitų institucijų išduotus vykdomuosius dokumentus.</text:p>
        <text:p text:style-name="P41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18">3. Kreditorių susirinkimas šaukiamas ne vėliau kaip per 20 dienų nuo šio straipsnio 2 dalyje nurodyto siūlymo išsiuntimo kreditoriams dienos.</text:p>
        <text:p text:style-name="P419">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20">5. Jei kreditorių susirinkimas nepriima nutarimo bankroto procedūras vykdyti ne<text:s/>teismo tvarka, šio įstatymo 5 straipsnio 1 dalyje išvardyti asmenys gali pateikti pareiškimą teismui dėl bankroto bylos iškėlimo. Šiuo atveju netaikomi 6 straipsnio 1 dalyje nustatyti pareiškimo pateikimo terminai ir šio straipsnio 2 dalies nuostatos, jei<text:s/>pareiškimas teismui pateikiamas ne vėliau kaip per 30 dienų po kreditorių susirinkimo.<text:s/></text:p>
        <text:p text:style-name="P421">Straipsnio pakeitimai::</text:p>
        <text:p text:style-name="P422"><text:span text:style-name="T423">Nr.<text:s/></text:span><text:a xlink:href="http://www3.lrs.lt/cgi-bin/preps2?a=196638&amp;b=" office:target-frame-name="_top" xlink:show="replace"><text:span text:style-name="T424">IX-1200</text:span></text:a><text:span text:style-name="T425">, 2002-11-19, Žin., 2002, Nr. 116-5193 (2002-12-06), įsigalioja nuo 2</text:span><text:span text:style-name="T426">003-01-01</text:span></text:p>
        <text:p text:style-name="P427"/>
        <text:h text:style-name="P428" text:outline-level="2">13 straipsnis. Bankroto procesas ne teismo tvarka</text:h>
        <text:p text:style-name="P429">1. Ne teismo tvarka bankroto procedūros vykdomos vadovaujantis šiuo įstatymu. Teismo kompetencijai skirtus klausimus svarsto ir sprendžia kreditorių susirinkimas.</text:p>
        <text:p text:style-name="P430">2. Administratorių, vadovaudamasis šio įstatymo 11 straipsnio nuostatomis, skiria kreditorių susirinkimas.</text:p>
        <text:p text:style-name="P431">3. Kreditorių susirinkimo nutarimų vykdymo ir kreditorių reikalavimų patenkinimo tvarka nustatoma laikantis šio įstatymo nustatytos bankroto bylų nagrinėjimo teisme tvarkos ir sąlygų.</text:p>
        <text:p text:style-name="P43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text:s/>darbuotojų atstovams. Atleistam darbuotojui išmokama šio įstatymo 19 straipsnio 2 dalyje nustatyto dydžio išeitinė išmoka, su juo atsiskaitoma šio įstatymo 35 straipsnyje nustatyta tvarka.</text:p>
        <text:p text:style-name="P433">5. Kai bankroto procesas vyksta ne teismo tvarka, atsiranda šio įstatymo 10 straipsnio<text:s/><text:line-break/>7 dalyje, 16 straipsnyje ir 27 straipsnio 2 ir 3 dalyse nustatytos pasekmės.</text:p>
        <text:p text:style-name="P434">Straipsnio pakeitimai:</text:p>
        <text:p text:style-name="P435"><text:span text:style-name="T436">Nr.<text:s/></text:span><text:a xlink:href="http://www3.lrs.lt/cgi-bin/preps2?a=205342&amp;b=" office:target-frame-name="_top" xlink:show="replace"><text:span text:style-name="T437">IX-1332</text:span></text:a><text:span text:style-name="T438">, 2003-01-28, Žin., 2003, Nr. 17-708 (2003-02-19)</text:span></text:p>
        <text:p text:style-name="P439"/>
        <text:p text:style-name="P440"/>
        <text:p text:style-name="P441">Įstatymas<text:s/>papildomas ketvirtuoju(1) skirsniu nuo 2003 m. sausio 1 d.</text:p>
        <text:p text:style-name="P442"><text:span text:style-name="T443">Nr.<text:s/></text:span><text:a xlink:href="http://www3.lrs.lt/cgi-bin/preps2?a=196638&amp;b=" office:target-frame-name="_top" xlink:show="replace"><text:span text:style-name="T444">IX-1200</text:span></text:a><text:span text:style-name="T445">, 2002-11-19, Žin., 2002, Nr. 116-5193 (2002-12-06), įsigalioja nuo 2003-01-01</text:span></text:p>
        <text:h text:style-name="P446" text:outline-level="1"><text:span text:style-name="T447">Ketvirtasis</text:span><text:span text:style-name="T448">(1)</text:span><text:span text:style-name="T449"><text:s/>SKIRSNIS</text:span></text:h>
        <text:h text:style-name="P450" text:outline-level="1"><text:span text:style-name="T451">Supaprastintas BANK</text:span><text:span text:style-name="T452">ROTO PROCEsas</text:span></text:h>
        <text:p text:style-name="P453"/>
        <text:h text:style-name="P454" text:outline-level="2"><text:span text:style-name="T455">13</text:span><text:span text:style-name="T456">(1)<text:s/></text:span><text:span text:style-name="T457">straipsnis. Supaprastintas bankroto procesas</text:span></text:h>
        <text:p text:style-name="P458">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text:s/>proceso metu turi būti taikoma bankroto procedūra – likvidavimas. Šiuo įstatymu kreditorių susirinkimo kompetencijai skirtus turto pardavimo klausimus sprendžia teismas.</text:p>
        <text:p text:style-name="P459">2. Teismas, priėmęs nutartį taikyti įmonei supaprastintą bankroto procesą, privalo:</text:p>
        <text:p text:style-name="P460"><text:span text:style-name="T461">1)</text:span><text:span text:style-name="T462"><text:s/>informaciją apie teismo nutartį taikyti įmonei supaprastintą bankroto procesą nedelsdamas pateikti juridinių asmenų registrui</text:span><text:span text:style-name="T463">,<text:s/></text:span><text:span text:style-name="T464">įmonei, kreditoriams ir Vyriausybės įgaliotai institucijai paskelbti „Valstybės žinių“ priede „Informaciniai pranešimai“;</text:span></text:p>
        <text:p text:style-name="P465">2) paskirti administratorių, jei jis nepaskirtas;</text:p>
        <text:p text:style-name="P466">3) patvirtinti administravimo išlaidų sąmatą, kurią administratorius turi pateikti ne vėliau kaip per 5 darbo dienas nuo nutarties taikyti įmonei supaprastintą bankroto procesą įsiteisėjimo dienos;</text:p>
        <text:p text:style-name="P467">4) patvirtinti<text:s/>supaprastinto bankroto proceso trukmę;</text:p>
        <text:p text:style-name="P468">5) patvirtinti (jei jie nepatvirtinti) kreditorių reikalavimus pagal administratoriaus pateiktą sąrašą, sudarytą pagal įmonės finansinės atskaitomybės duomenis.</text:p>
        <text:p text:style-name="P469">3. Teismas arba teisėjas šio straipsnio 2 dalies 1 punkte nustatytus veiksmus gali pavesti atlikti įmonės administratoriui.</text:p>
        <text:p text:style-name="P470">4. Administravimo išlaidų sąmatą ir administravimo išlaidoms skirtų lėšų naudojimo tvarką tvirtina bei keičia teismas.<text:s/></text:p>
        <text:p text:style-name="P471"><text:span text:style-name="T472">5. Pardavus turtą ir reikalavimų teises gautos lėšos skiriamos teis</text:span><text:span text:style-name="T473">mo ir administravimo išlaidoms. Jeigu pradėjus supaprastintą bankroto procesą nustatoma, kad pardavus įmonės turtą ir reikalavimo te</text:span><text:span text:style-name="T474">i</text:span><text:span text:style-name="T475">ses bus gauta dvigubai daugiau lėšų, negu reikia teismo ir administravimo išlaidoms, teismas priima nutartį nutraukti supap</text:span><text:span text:style-name="T476">rastinto bankroto proceso vykdymą ir nutartį vykdyti įmonės bankroto procedūras bendra šiame įstatyme nustatyta bankroto bylų nagrinėjimo teisme tvarka.<text:s/></text:span></text:p>
        <text:p text:style-name="P477"><text:span text:style-name="T478">6. Kai pardavus neįkeistą įmonės turtą ir reikalavimo te</text:span><text:span text:style-name="T479">i</text:span><text:span text:style-name="T480">ses buvo gauta lėšų daugiau, negu reikia teis</text:span><text:span text:style-name="T481">mo ir administravimo išlaidoms apmokėti, tačiau gauta suma neviršija šio straipsnio 5 dalyje nurodyto dydžio, likusios lėšos skiriamos įmonės darbuotojų – kreditorių reikalavimams, susijusiems su darbo santykiais, tenkinti.<text:s/></text:span></text:p>
        <text:p text:style-name="P482">7. Patenkinus šio straipsnio 6<text:s/>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83">8. Tuo atveju, jeigu, visiškai patenkinus darbuotojų – kreditorių reikalavimus ir atlyginus šio straipsnio 7 dalyje nurodytam kreditoriui, dar liktų lėšų, šios lėšos turi būti pervedamos į Garantinio fondo<text:s/>sąskaitą.</text:p>
        <text:p text:style-name="P484">9. Dėl teismo nutarties taikyti supaprastintą bankroto procesą gali būti duodamas atskirasis skundas.</text:p>
        <text:p text:style-name="P485"><text:span text:style-name="T486">10. Supaprastinto bankroto proceso metu kreditorių susirinkimai nešaukiami.</text:span></text:p>
        <text:p text:style-name="P487">Įstatymas papildytas straipsniu:</text:p>
        <text:p text:style-name="P488"><text:span text:style-name="T489">Nr.<text:s/></text:span><text:a xlink:href="http://www3.lrs.lt/cgi-bin/preps2?a=196638&amp;b=" office:target-frame-name="_top" xlink:show="replace"><text:span text:style-name="T490">IX-1200</text:span></text:a><text:span text:style-name="T491">, 2002-11-19, Žin., 2002, Nr. 116-5193 (2002-12-06), įsigalioja nuo 2003-01-01</text:span></text:p>
        <text:p text:style-name="P492"/>
        <text:h text:style-name="P493" text:outline-level="1">Penktasis SKIRSNIS</text:h>
        <text:h text:style-name="P494" text:outline-level="1">SKOLININKO, KREDITORIŲ IR TREČIŲJŲ ASMENŲ INTERESŲ</text:h>
        <text:h text:style-name="P495" text:outline-level="1">GYNIMAS, KAI YRA IŠKELTA BANKROTO BYLA</text:h>
        <text:p text:style-name="P496"/>
        <text:h text:style-name="P497" text:outline-level="2">14 straipsnis. Disponavimas<text:s/>bankrutuojančios įmonės turtu</text:h>
        <text:p text:style-name="P498">1. Nuo nutarties iškelti bankroto bylą įsiteisėjimo dienos:</text:p>
        <text:p text:style-name="P499"/>
        <text:p text:style-name="P500">1 dalies 1 punkto redakcija iki 2003 m. liepos 1 d.:</text:p>
        <text:p text:style-name="P50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502">1 dalies 1 punkto redakcija nuo 2003 m. liepos 1 d.:</text:p>
        <text:p text:style-name="P50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504"/>
        <text:p text:style-name="P505"><text:span text:style-name="T506">2) asmenims, išsinuomojusiems, pasiskolinusiems, saugantiems arba kitais pagrindais naudojantiems ar valdantiems bankrutuojančios įmonės turtą, draudžiama dėl šio turto</text:span><text:span text:style-name="T507"><text:s/>sudaryti sandorius su trečiaisiais asmenimis.</text:span></text:p>
        <text:p text:style-name="P508">2. Visi sandoriai, sudaryti pažeidžiant šio straipsnio 1 dalies nuostatas, yra negaliojantys nuo jų sudarymo.</text:p>
        <text:p text:style-name="P509">3. Ieškiniai dėl sandorių pripažinimo negaliojančiais ir kiti administratoriaus reikalavimai bankrutuojančios ir bankrutavusios įmonės skolininkams nagrinėjami bankroto bylą nagrinėjančiame teisme.</text:p>
        <text:p text:style-name="P510"/>
        <text:h text:style-name="P511" text:outline-level="2">15 straipsnis. Ieškinių, pareikštų teismuose iki bankroto bylos iškėlimo, tenkinimas</text:h>
        <text:p text:style-name="P512"><text:span text:style-name="T513">1. Apie iškeltas bylas, kuriose įmonei pareikšti turtiniai reikalavimai</text:span><text:span text:style-name="T514">, tarp jų ir su darbo santykiais susiję reikalavimai, bei baudžiamąsias bylas, kuriose įmonei pareikšti turtiniai reikalavimai ir (arba) areštuotas įmonės turtas, įmonės vadovas privalo per 5 dienas nuo dokumentų, nurodytų 6 straipsnio 4</text:span><text:span text:style-name="T515"><text:s/></text:span><text:span text:style-name="T516">dalyje, gavimo die</text:span><text:span text:style-name="T517">nos pranešti teismui.<text:s/></text:span></text:p>
        <text:p text:style-name="P518"><text:span text:style-name="T519">2. Visos civilinės</text:span><text:span text:style-name="T520"><text:s/></text:span><text:span text:style-name="T521">bylos, kuriose įmonei pareikšti turtiniai reikalavimai, tarp jų ir su darbo santykiais susiję reikalavimai, perduodamos bankroto bylą iškėlusiam teismui.</text:span></text:p>
        <text:p text:style-name="P522">3. Bylose dėl turto išieškojimo iš kitų asmenų bankrutuojančios įmonės naudai, iškeltose iki bankroto bylos iškėlimo, administratorius arba jo įgaliotas asmuo atstovauja nuo nutarties iškelti bankroto bylą įsiteisėjimo dienos.</text:p>
        <text:p text:style-name="P523">Straipsnio pakeitimai:</text:p>
        <text:p text:style-name="P524"><text:span text:style-name="T525">Nr.<text:s/></text:span><text:a xlink:href="http://www3.lrs.lt/cgi-bin/preps2?a=196638&amp;b=" office:target-frame-name="_top" xlink:show="replace"><text:span text:style-name="T526">IX-1200</text:span></text:a><text:span text:style-name="T527">, 2002-11-19, Žin., 2002, Nr. 116-5193 (2002-12-06), įsigalioja nuo 2003-01-01</text:span></text:p>
        <text:p text:style-name="P528"/>
        <text:p text:style-name="P529">16 straipsnis. Mokėjimo terminai</text:p>
        <text:p text:style-name="P530">Nuo bankroto bylos iškėlimo dienos laikoma, kad visi bankrutuojančios įmonės skolų mokėjimo terminai yra pasibaigę. Ši nuostata netenka<text:s/>galios, kai įsiteisėja teismo nutartis nutraukti bankroto bylą.<text:s/></text:p>
        <text:p text:style-name="P531"/>
        <text:h text:style-name="P532" text:outline-level="2">17 straipsnis. Bankrutuojančios įmonės įsipareigojimų ir įsipareigojimų</text:h>
        <text:h text:style-name="P533" text:outline-level="2"><text:s/>bankrutuojančiai įmonei vykdymas</text:h>
        <text:p text:style-name="P534">1. Administratorius šio įstatymo nustatyta tvarka ir atvejais gali vykdyti bankrutuojančios įmonės sandorius, sudarytus iki bankroto bylos iškėlimo.</text:p>
        <text:p text:style-name="P535">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36"/>
        <text:h text:style-name="P537" text:outline-level="2">18 straipsnis. Arešto ir vykdomųjų dokumentų perdavimas</text:h>
        <text:p text:style-name="P53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39">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40">3. Klausimus, susijusius su šio straipsnio 1 ir 2 dalyse nurodyto turto areštu, sprendžia bankroto bylą nagrinėjantis teismas. Turto saugotojas iki turto arešto panaikinimo turi visas su šio turto apsauga susijusias teises ir pareigas.</text:p>
        <text:p text:style-name="P541">Straipsnio pakeitimai:</text:p>
        <text:p text:style-name="P542"><text:span text:style-name="T543">Nr.<text:s/></text:span><text:a xlink:href="http://www3.lrs.lt/cgi-bin/preps2?a=209661&amp;b=" office:target-frame-name="_top" xlink:show="replace"><text:span text:style-name="T544">IX-1463</text:span></text:a><text:span text:style-name="T545">, 2003-0</text:span><text:span text:style-name="T546">4-03, Žin., 2003, Nr. 38-1708 (2003-04-24)</text:span></text:p>
        <text:p text:style-name="P547"/>
        <text:p text:style-name="P548"><text:span text:style-name="T549">19 straipsnis. Darbo santykių reguliavimas</text:span></text:p>
        <text:p text:style-name="P550">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51">2. Nutraukus darbo sutartį, atleistam darbuotojui išmokama jo dviejų mėnesių vidutinio darbo užmokesčio dydžio išeitinė išmoka.</text:p>
        <text:p text:style-name="P552">3. Su atleidžiamu darbuotoju atsiskaitoma šio įstatymo 35 straipsnyje nustatyta tvarka.</text:p>
        <text:p text:style-name="P553">4. Darbuotojų, su kuriais bus sudarytos terminuotos darbo sutartys dirbti įmonės bankroto proceso metu, skaičių pagal pareigybes nustato kreditorių susirinkimas. Šių darbuotojų sąrašą sudaro administratorius.</text:p>
        <text:p text:style-name="P554">Straipsnio pakeitimai:</text:p>
        <text:p text:style-name="P555"><text:span text:style-name="T556">Nr.<text:s/></text:span><text:a xlink:href="http://www3.lrs.lt/cgi-bin/preps2?a=205342&amp;b=" office:target-frame-name="_top" xlink:show="replace"><text:span text:style-name="T557">IX-1332</text:span></text:a><text:span text:style-name="T558">, 2003-01-28, Žin., 2003, Nr. 17-708 (2003-02-19)</text:span></text:p>
        <text:h text:style-name="P559" text:outline-level="2"/>
        <text:h text:style-name="P560" text:outline-level="2">20 straipsnis. Tyčinis bankrotas</text:h>
        <text:p text:style-name="P561"><text:span text:style-name="T562">Jeigu įmonės bankroto bylą nagrinėjantis teismas nustato tyčinį bankrotą, administratorius pri</text:span><text:span text:style-name="T563">valo patikrinti bankrutuojančios įmonės sandorius, sudarytus per 5 metų laikotarpį iki bankroto bylos iškėlimo, ir pareikšti ieškinius įmonės bankroto bylą nagrinėjančiame teisme dėl sandorių, priešingų įmonės veiklos</text:span><text:span text:style-name="T564"><text:s/></text:span><text:span text:style-name="T565">tikslams ir (arba) galėjusių turėti įt</text:span><text:span text:style-name="T566">akos tam, kad įmonė negali atsiskaityti su kreditoriais, pripažinimo negaliojančiais. Šiuo atveju laikytina, kad administratorius apie sandorius sužinojo nuo nutarties iškelti bankroto bylą įsiteisėjimo dienos.</text:span></text:p>
        <text:h text:style-name="P567" text:outline-level="2"/>
        <text:h text:style-name="P568" text:outline-level="2">21 straipsnis. Kreditorių teisės bankroto byloje</text:h>
        <text:p text:style-name="P569">1. Iškėlus teisme bankroto bylą, kreditoriai turi teisę:</text:p>
        <text:p text:style-name="P570">1) per teismo nustatytą laikotarpį perduoti administratoriui savo reikalavimus ir kartu pateikti juos pagrindžiančius dokumentus, taip pat nurodyti, kaip įmonė yra užtikrinusi šių reikalavimų įvykdymą;</text:p>
        <text:p text:style-name="P571">2) kreiptis į teismą dėl tyčinio bankroto nustatymo ir kreditorių susirinkimo priimtų nutarimų;</text:p>
        <text:p text:style-name="P572">3) dalyvauti kreditorių susirinkimuose ir ginti savo reikalavimus;</text:p>
        <text:p text:style-name="P573">4) kreditorių susirinkimo nustatyta tvarka gauti iš administratoriaus informaciją apie įmonės bankroto bylos eigą.</text:p>
        <text:p text:style-name="P574">2. Šio įstatymo 3 straipsnio 1, 3 ir 4 punktuose nurodytoms institucijoms bankroto bylose ir kreditorių susirinkimuose atstovauja jų įgalioti asmenys.</text:p>
        <text:p text:style-name="P575"/>
        <text:h text:style-name="P576" text:outline-level="2">22 straipsnis. Kreditorių susirinkimo sušaukimas</text:h>
        <text:p text:style-name="P577">1. Pirmasis kreditorių susirinkimas šaukiamas ne vėliau kaip per 15 dienų nuo teismo nutarties patvirtinti kreditorių reikalavimus įsiteisėjimo dienos.</text:p>
        <text:p text:style-name="P578">2. Iškėlus bankroto bylą, pirmąjį kreditorių susirinkimą sušaukia teismas ar jo pavedimu – administratorius.</text:p>
        <text:p text:style-name="P579">3. Kitus kreditorių<text:s/>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80">4. Kreditorių susirinkimo šaukimo tvarką nustato kreditorių susirinkimas.</text:p>
        <text:p text:style-name="P581">5. Kreditorių susirinkimui administratorius pateikia teismo nutartį patvirtinti kiekvieno kreditoriaus reikalavimus.<text:s/></text:p>
        <text:p text:style-name="P582">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83">Straipsnio pakeitimai:</text:p>
        <text:p text:style-name="P584"><text:span text:style-name="T585">Nr.<text:s/></text:span><text:a xlink:href="http://www3.lrs.lt/cgi-bin/preps2?a=197728&amp;b=" office:target-frame-name="_top" xlink:show="replace"><text:span text:style-name="T586">IX-1272</text:span></text:a><text:span text:style-name="T587">, 2002-12-10, Žin., 2002</text:span><text:span text:style-name="T588">, Nr. 124-5627 (2002-12-27)</text:span></text:p>
        <text:h text:style-name="P589" text:outline-level="2"/>
        <text:h text:style-name="P590" text:outline-level="2">23 straipsnis. Kreditorių susirinkimo teisės</text:h>
        <text:p text:style-name="P591">Kreditorių susirinkimas turi šias teises:</text:p>
        <text:p text:style-name="P592">1) rinkti kreditorių susirinkimo pirmininką;</text:p>
        <text:p text:style-name="P593">2) spręsti klausimą dėl kreditorių komiteto sudarymo, šį komitetą rinkti, keisti jo sudėtį, perduoti jam visas ar dalį kreditorių susirinkimo teisių;</text:p>
        <text:p text:style-name="P594">3) nagrinėti kreditorių skundus dėl administratoriaus veiksmų;</text:p>
        <text:p text:style-name="P595">4) reikalauti, kad administratorius pateiktų savo veiklos ataskaitas, ir jas tvirtinti. Jei kreditorių susirinkimas administratoriaus ataskaitos nepatvirtina, ją gali tvirtinti teismas;</text:p>
        <text:p text:style-name="P596"><text:span text:style-name="T597">5)</text:span><text:span text:style-name="T598"><text:s/></text:span><text:span text:style-name="T599">tvirtinti administravimo išlaidų sąmatą, taip pat ją keisti, nustatyti administravimo išlaidų mokėjimo eilę ir tvarką;</text:span></text:p>
        <text:p text:style-name="P600">6) spręsti klausimą dėl įmonės ūkinės komercinės veiklos tęstinumo, apribojimų ar nutraukimo, teikti teismui pasiūlymus dėl įmonės ūkinės komercinės veiklos apribojimų ar nutraukimo bei apribojimų disponuoti įmonės turtu nustatymo;</text:p>
        <text:p text:style-name="P601">7) nustatyti pagal pareigybes darbuotojų, kurie dirbs įmonės bankroto proceso metu, skaičių;</text:p>
        <text:p text:style-name="P602"><text:span text:style-name="T603">8) spręsti klausi</text:span><text:span text:style-name="T604">mą dėl įmonės kolektyvinės sutarties ribojimo;</text:span></text:p>
        <text:p text:style-name="P605">9) nustatyti administratoriui atlyginimą;</text:p>
        <text:p text:style-name="P60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07">11) nustatyti, kokia tvarka kreditoriai, įmonės savininkas (savininkai), įgaliotas akcininkų (pajininkų) atstovas gauna<text:s/>iš administratoriaus informaciją apie įmonės bankroto bylos eigą;</text:p>
        <text:p text:style-name="P608">12) priimti nutarimą dėl taikos sutarties sudarymo;</text:p>
        <text:p text:style-name="P609">13) kreiptis į teismą dėl administratoriaus pakeitimo;</text:p>
        <text:p text:style-name="P610">14) išrinkti asmenį pirmininkauti kreditorių susirinkimui, jeigu susirinkime nedalyvauja kreditorių susirinkimo pirmininkas;</text:p>
        <text:p text:style-name="P611">15) siūlyti teismui taikyti įmonei likvidavimo procedūrą;</text:p>
        <text:p text:style-name="P612">16) priimti nutarimus, kuriuos bankroto proceso teisme nagrinėjimo atveju priimtų teismas, jeigu įmonėje bankroto procesas vyksta ne teismo tvarka;</text:p>
        <text:p text:style-name="P613">17) spręsti kitus kreditorių susirinkimo kompetencijai šio įstatymo priskirtus klausimus.</text:p>
        <text:p text:style-name="P614">Straipsnio pakeitimai:</text:p>
        <text:p text:style-name="P615"><text:span text:style-name="T616">Nr.<text:s/></text:span><text:a xlink:href="http://www3.lrs.lt/cgi-bin/preps2?a=205342&amp;b=" office:target-frame-name="_top" xlink:show="replace"><text:span text:style-name="T617">IX-1332</text:span></text:a><text:span text:style-name="T618">, 2003-01-28, Žin., 2003, Nr. 17-708 (2003-02-19)</text:span></text:p>
        <text:p text:style-name="P619"/>
        <text:h text:style-name="P620" text:outline-level="2">24 straipsnis. Kreditorių<text:s/>susirinkimo nutarimų priėmimo tvarka</text:h>
        <text:p text:style-name="P621"><text:span text:style-name="T622">1. Kreditorių susirinkimo nutarimas laikomas priimtu, kai už jį atvirai balsavo kreditoriai, kurių teismo (kai bankroto procesas vyksta ne teismo tvarka, – kreditorių susirinkimo) patvirtintų reikalavimų suma vertine iš</text:span><text:span text:style-name="T623">raiška sudaro daugiau kaip pusę visų kreditorių patvirtintų reikalavimų sumos, išskyrus šio įstatymo nustatytas išimtis. Teismo (kai bankroto procesas vyksta ne teismo tvarka, – kreditorių susirinkimo)</text:span><text:span text:style-name="T624"><text:s/></text:span><text:span text:style-name="T625">patvirtinti kreditorių reikalavimai bei jų suma turi b</text:span><text:span text:style-name="T626">ūti sumažinami iki susirinkimo jau išmokėtų sumų dydžiu. Kreditorius turi teisę raštu pareikšti kreditorių susirinkimui savo nuomonę (už ar prieš) dėl kiekvieno nutarimo. Šios nuomonės įskaitomos į kreditorių susirinkimo (taip pat ir pakartotinio susirinki</text:span><text:span text:style-name="T627">mo) balsavimo rezultatus ir apie tai turi būti paskelbta kreditorių susirinkimo metu.</text:span></text:p>
        <text:p text:style-name="P628">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29">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30">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31">5. Kreditorių susirinkimo nutarimas gali būti apskųstas teismui ne<text:s/>vėliau kaip per 14 dienų nuo dienos, kurią kreditorius sužinojo arba turėjo sužinoti apie nutarimo priėmimą.</text:p>
        <text:h text:style-name="P632" text:outline-level="2"/>
        <text:h text:style-name="P633" text:outline-level="2">25 straipsnis. Kreditorių komitetas</text:h>
        <text:p text:style-name="P634">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35">2. Kreditorių komitetas kontroliuoja, kaip<text:s/>vyksta bankroto procesas, administratoriaus veiklą, gina kreditorių interesus laikotarpiais tarp kreditorių susirinkimų.<text:s/></text:p>
        <text:p text:style-name="P636">3. Kreditorių komiteto teises nustato kreditorių susirinkimas.</text:p>
        <text:p text:style-name="P637">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text:s/>komitetas privalo kreditorių susirinkimo nustatyta tvarka informuoti visus kreditorius. Tuo atveju, kai bankroto byla iškelta teisme, kreditorių komiteto pirmininkas ne vėliau kaip per 5 darbo dienas nuo nutarimo priėmimo dienos privalo kreditorių komiteto<text:s/>posėdžio protokolo kopiją pateikti teismui.</text:p>
        <text:h text:style-name="P638" text:outline-level="2"/>
        <text:h text:style-name="P639" text:outline-level="2">26 straipsnis. Kreditorių reikalavimų tvirtinimas</text:h>
        <text:p text:style-name="P640">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41">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42">3. Įmonės bankroto proceso metu kreditoriaus reikalavimai gali būti perleisti kitam kreditoriui arba asmeniui. Šių reikalavimų eilė, nustatyta pagal šio įstatymo 35 straipsnio nuostatas, nesikeičia.</text:p>
        <text:p text:style-name="P643">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text:s/>reikalavimai yra ginčijami.</text:p>
        <text:p text:style-name="P644">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45">Straipsnio pakeitimai:</text:p>
        <text:p text:style-name="P646"><text:span text:style-name="T647">Nr.<text:s/></text:span><text:a xlink:href="http://www3.lrs.lt/cgi-bin/preps2?a=196638&amp;b=" office:target-frame-name="_top" xlink:show="replace"><text:span text:style-name="T648">IX-1200</text:span></text:a><text:span text:style-name="T649">, 2002-11-19, Žin., 2002, Nr. 116-5193 (2002-12-06), įsigalioja nuo 2003-01-01</text:span></text:p>
        <text:p text:style-name="P650"/>
        <text:h text:style-name="P651" text:outline-level="2">27 straipsnis. Bankroto bylos nutraukimas</text:h>
        <text:p text:style-name="P652">1. Bankroto byla nutraukiama, kai:</text:p>
        <text:p text:style-name="P653">1) visi kreditoriai atsisako savo reikalavimų ir teismas priima nutartį priimti atsisakymus;</text:p>
        <text:p text:style-name="P654">2) bankrutuojanti įmonė atsiskaito su visais kreditoriais (kreditoriumi) ir administratorius teismui pateikia tai įrodančius dokumentus;</text:p>
        <text:p text:style-name="P655">3) pasirašoma taikos sutartis ir teismas ją patvirtina.</text:p>
        <text:p text:style-name="P656">2. Kai bankroto procesas nutraukiamas pagal šio straipsnio 1 dalies 1 arba 3 punktų nuostatas, turi būti laikomasi Valstybės pagalbos ūkio subjektams kontrolės įstatymo reikalavimų.</text:p>
        <text:p text:style-name="P657">3. Nutraukus įmonės bankroto bylą, visi mokesčiai ir privalomosios įmokos, taip pat palūkanos ir netesybos skaičiuojami nuo teismo nutarties nutraukti šią bylą įsiteisėjimo dienos ir atnaujinamas ribojamos kolektyvinės sutarties galiojimas.</text:p>
        <text:p text:style-name="P658">Straipsnio pakeitimai:</text:p>
        <text:p text:style-name="P659"><text:span text:style-name="T660">Nr.<text:s/></text:span><text:a xlink:href="http://www3.lrs.lt/cgi-bin/preps2?a=205342&amp;b=" office:target-frame-name="_top" xlink:show="replace"><text:span text:style-name="T661">IX-1332</text:span></text:a><text:span text:style-name="T662">, 2003-01-28, Žin., 2003, Nr. 17</text:span><text:span text:style-name="T663">-708 (2003-02-19)</text:span></text:p>
        <text:h text:style-name="P664" text:outline-level="1"/>
        <text:h text:style-name="P665" text:outline-level="1">ŠEŠTASIS SKIRSNIS</text:h>
        <text:h text:style-name="P666" text:outline-level="1">TAIKOS SUTARTIS</text:h>
        <text:h text:style-name="P667" text:outline-level="2"/>
        <text:h text:style-name="P668" text:outline-level="2">28 straipsnis. Taikos sutarties sudarymas</text:h>
        <text:p text:style-name="P669">1. Pasiūlymą sudaryti taikos sutartį gali pateikti kreditoriai, administratorius, įmonės savininkas (savininkai).</text:p>
        <text:p text:style-name="P67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71">3. Taikos sutartis gali būti sudaroma bet kuriuo bankroto proceso metu iki nutarties likviduoti įmonę dėl bankroto įsiteisėjimo dienos.</text:p>
        <text:h text:style-name="P672" text:outline-level="2"/>
        <text:h text:style-name="P673" text:outline-level="2">29 straipsnis. Taikos sutarties turinys ir jos tvirtinimo tvarka</text:h>
        <text:p text:style-name="P674">1. Taikos sutartyje turi<text:s/>būti nurodoma:</text:p>
        <text:p text:style-name="P675">1) įmonei daromos nuolaidos ir kreditorių reikalavimai;</text:p>
        <text:p text:style-name="P676">2) įmonės įsipareigojimai;</text:p>
        <text:p text:style-name="P677">3) kreditorių reikalavimų patenkinimo būdai ir terminai;</text:p>
        <text:p text:style-name="P678">4) įmonės atsakomybė už taikos sutarties nevykdymą.</text:p>
        <text:p text:style-name="P679">2. Taikos sutartį tvirtina teismas. Jeigu bankroto byla iškelta akcinei ar uždarajai akcinei bendrovei, teismas nutartyje dėl taikos sutarties patvirtinimo nurodo asmenį, kuriam paveda sušaukti visuotinį akcininkų susirinkimą.</text:p>
        <text:p text:style-name="P680">3. Teismas netvirtina taikos sutarties, jeigu joje numatyti veiksmai prieštarauja įstatymams arba pažeidžia kieno nors teises ir įstatymų saugomus interesus.</text:p>
        <text:p text:style-name="P681">4. Taikos sutartis įsigalioja įsiteisėjus teismo nutarčiai šią sutartį patvirtinti.</text:p>
        <text:p text:style-name="P682">5. Įsiteisėjus teismo nutarčiai dėl taikos sutarties patvirtinimo, įmonės bankroto byla nutraukiama.</text:p>
        <text:p text:style-name="P683">6. Bankroto procesą nagrinėjant ne teismo tvarka, taikos sutartį tvirtina notaras.</text:p>
        <text:p text:style-name="P684">7. (Neteko galios nuo 2003 m. sausio 1 d.)</text:p>
        <text:p text:style-name="P685"><text:span text:style-name="T686">8.</text:span><text:span text:style-name="T687"><text:s/></text:span><text:span text:style-name="T688">Įsiteisėjus teismo nutarčiai patvirtinti taikos sutartį, administratorius per 5 darbo dienas apie tai raštu praneša š</text:span><text:span text:style-name="T689">iai įmonei paslaugas teikiančioms kredito įstaigoms, mokesčių, privalomojo socialinio draudimo bei privalomojo sveikatos draudimo administratoriams, valstybės, savivaldybės įmonės steigėjui, juridinių asmenų registrui, Finansų ministerijai, jeigu įmonė yra</text:span><text:span text:style-name="T690"><text:s/>valstybės vardu gavusi paskolą arba gavusi paskolą, kuriai suteikta valstybės garantija, taip pat Vertybinių popierių komisijai, jeigu taikos sutartis sudaryta su akcine bendrove, taip pat Vyriausybės įgaliotai institucijai pateikia duomenis apie bankruta</text:span><text:span text:style-name="T691">vusią įmonę, o „Valstybės žinių“ redakcijai – šiuos duomenis paskelbti priede „Informaciniai pranešimai.<text:s/></text:span></text:p>
        <text:p text:style-name="P692">Straipsnio pakeitimai:</text:p>
        <text:p text:style-name="P693"><text:span text:style-name="T694">Nr.<text:s/></text:span><text:a xlink:href="http://www3.lrs.lt/cgi-bin/preps2?a=196638&amp;b=" office:target-frame-name="_top" xlink:show="replace"><text:span text:style-name="T695">IX-1200</text:span></text:a><text:span text:style-name="T696">, 2002-11-19, Žin., 2002, Nr. 116-5193 (2002-12-06),<text:s/></text:span><text:span text:style-name="T697">įsigalioja nuo 2003-01-01</text:span></text:p>
        <text:h text:style-name="P698" text:outline-level="1"/>
        <text:h text:style-name="P699" text:outline-level="1">SEPTINTASIS SKIRSNIS</text:h>
        <text:h text:style-name="P700" text:outline-level="1">BANKRUTAVUSIOS ĮMONĖS LIKVIDAVIMAS</text:h>
        <text:h text:style-name="P701" text:outline-level="2"/>
        <text:h text:style-name="P702" text:outline-level="2">30 straipsnis. Įmonės pripažinimas bankrutavusia</text:h>
        <text:p text:style-name="P703">1. Teismas, išnagrinėjęs bankroto bylą ir pripažinęs įmonę bankrutavusia, priima nutartį likviduoti įmonę dėl bankroto.</text:p>
        <text:p text:style-name="P704"><text:span text:style-name="T705">2.<text:s/></text:span><text:span text:style-name="T706">Teismas pripažįsta įmonę bankrutavusia ir priima nutartį įmonę likviduoti, jei per tris mėnesius nuo nutarties patvirtinti kreditorių reikalavimus įsiteisėjimo dienos</text:span><text:span text:style-name="T707"><text:s/></text:span><text:span text:style-name="T708">nebuvo priimta nutartis dėl taikos sutarties sudarymo ir jei teismas šio termino nepratęs</text:span><text:span text:style-name="T709">ė. Pratęsti šį terminą teismas gali tik tuo atveju, kai to prašo kreditorių susirinkimas.</text:span></text:p>
        <text:p text:style-name="P710">3. Teismas, pripažinęs įmonę bankrutavusia ir priėmęs nutartį likviduoti ją dėl bankroto, patvirtina kiekvieno kreditoriaus patikslintų reikalavimų sumą, likvidavimo<text:s/>tvarką, kitus likvidavimo procedūrai vykdyti būtinus pavedimus ir nurodymus.</text:p>
        <text:h text:style-name="P711" text:outline-level="2">4. Įmonės likvidatoriaus funkcijas atlieka administratorius šio įstatymo nustatyta tvarka.<text:s/></text:h>
        <text:p text:style-name="P712"/>
        <text:h text:style-name="P713" text:outline-level="2"><text:span text:style-name="T714">31 straipsnis.</text:span><text:span text:style-name="T715"><text:s/></text:span><text:span text:style-name="T716">Administratoriaus teisės ir pareigos likviduojant bankrutavusią įmonę</text:span></text:h>
        <text:p text:style-name="P717">Likviduojant bankrutavusią įmonę, administratorius:</text:p>
        <text:p text:style-name="P718">1) disponuoja įmonės turtu bei lėšomis ir užtikrina jų apsaugą;</text:p>
        <text:p text:style-name="P719">2) šio įstatymo nustatyta tvarka organizuoja turto pardavimą ir jį parduoda ar perduoda kreditoriams;</text:p>
        <text:p text:style-name="P720">3) tenkina šio įstatymo nustatyta tvarka patvirtintus kreditorių reikalavimus;</text:p>
        <text:p text:style-name="P721">4) pateikia žalos atlyginimo prievolės dėl nelaimingų atsitikimų darbe ar susirgimų profesine liga dokumentus ir žalos atlyginimo gavėjų duomenis jų gyvenamosios vietos Valstybinio socialinio draudimo fondo valdybos<text:s/>teritoriniams skyriams, kai įstatymo numatytu atveju žalos atlyginimo mokėjimas pereina valstybei;</text:p>
        <text:p text:style-name="P722">5) įstatymų nustatyta tvarka sutvarko ir palaidoja pavojingas gyventojams ir aplinkai atliekas;<text:s/></text:p>
        <text:p text:style-name="P723">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24">7) įstatymų nustatyta tvarka saugotinus įmonės dokumentus perduoda archyvui;</text:p>
        <text:p text:style-name="P725">8) pateikia teismui likvidavimo balansą ir likusio turto grąžinimo, nurašymo arba perdavimo aktus;</text:p>
        <text:p text:style-name="P726">9) perduoda duomenis apie likviduotą įmonę Vyriausybės įgaliotai institucijai.</text:p>
        <text:p text:style-name="P727">Straipsnio pakeitimai:</text:p>
        <text:p text:style-name="P728"><text:span text:style-name="T729">Nr.<text:s/></text:span><text:a xlink:href="http://www3.lrs.lt/cgi-bin/preps2?a=157060&amp;b=" office:target-frame-name="_top" xlink:show="replace"><text:span text:style-name="T730">IX-665</text:span></text:a><text:span text:style-name="T731">, 2001-12-17, Žin., 2001, Nr. 110-3991 (2001-12-29), įsigalioja nuo 2002-01-01</text:span></text:p>
        <text:h text:style-name="P732" text:outline-level="2"/>
        <text:h text:style-name="P733" text:outline-level="2">32 straipsnis. Bankrutavusios įmonės likvidavimas</text:h>
        <text:p text:style-name="P734">1. Įmonė įgyja bankrutavusios įmonės statusą nuo teismo nutarties likviduoti įmonę dėl bankroto įsiteisėjimo dienos.</text:p>
        <text:p text:style-name="P735">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text:s/>(pajininkų) atstovui, jei jis paskirtas, įmonei paslaugas teikiančioms kredito įstaigoms, mokesčių, privalomojo socialinio draudimo bei privalomojo sveikatos draudimo administratoriams, Finansų ministerijai, jeigu įmonė yra valstybės vardu gautos paskolos<text:s/>arba paskolos, kuriai suteikta valstybės garantija, gavėja, darbo biržai, taip pat Vertybinių popierių komisijai, jeigu likviduojama akcinė bendrovė.</text:p>
        <text:p text:style-name="P736">3. (Neteko galios nuo 2003 m. sausio 1 d.)</text:p>
        <text:p text:style-name="P737"><text:span text:style-name="T738">4. Po to, kai administratorius pateikia šio įstatymo 31 straip</text:span><text:span text:style-name="T739">snio 8 punkte nustatytus dokumentus ir Aplinkos ministerijos regioninio departamento pažymą, taip pat pažymą, patvirtinančią, jog yra visiškai baigtas išmokų iš Garantinio fondo išmokėjimas bankrutavusios įmonės darbuotojams, teismas, nagrinėjantis įmonės<text:s/></text:span><text:span text:style-name="T740">bankroto bylą, priima sprendimą dėl įmonės pabaigos.</text:span></text:p>
        <text:p text:style-name="P741"/>
        <text:p text:style-name="P742">5 dalies redakcija iki 2003 m. liepos 1 d.:</text:p>
        <text:p text:style-name="P743"><text:span text:style-name="T744">5. Administratorius ne vėliau kaip per 5 dienas nuo teismo sprendimo dėl įmonės pabaigos įsiteisėjimo dienos arba nuo kreditorių susirinkimo sprendimo dėl įmo</text:span><text:span text:style-name="T745">nės pabaigos priėmimo dienos pateikia prašymą juridinių asmenų registrui išregistruoti likviduotą dėl bankroto įmonę. Kartu su prašymu administratorius privalo pateikti teismo sprendimą dėl įmonės pabaigos arba kreditorių susirinkimo sprendimą dėl įmonės p</text:span><text:span text:style-name="T746">abaigos, įmonės įregistravimo pažymėjimo ir steigimo dokumentų</text:span><text:span text:style-name="T747"><text:s/></text:span><text:span text:style-name="T748">originalus bei nurodo įmonę aptarnaujančių bankų ir kitų kredito įstaigų adresus.<text:s/></text:span></text:p>
        <text:p text:style-name="P749">5 dalies redakcija nuo 2003 m. liepos 1 d.:</text:p>
        <text:p text:style-name="P750"><text:span text:style-name="T751">5. Administratorius ne vėliau kaip per 5 dienas nuo teismo sprendi</text:span><text:span text:style-name="T752">mo dėl įmonės pabaigos įsiteisėjimo dienos arba nuo kreditorių susirinkimo sprendimo dėl įmonės pabaigos priėmimo dienos pateikia prašymą juridinių asmenų registrui išregistruoti likviduotą dėl bankroto įmonę. Kartu su prašymu administratorius privalo pate</text:span><text:span text:style-name="T753">ikti teismo sprendimą dėl įmonės pabaigos arba kreditorių susirinkimo sprendimą dėl įmonės pabaigos, įmonės įregistravimo pažymėjimo ir steigimo dokumentų</text:span><text:span text:style-name="T754"><text:s/></text:span><text:span text:style-name="T755">originalus, pažymą, kad dokumentai toliau saugoti perduoti archyvui, bei nurodo įmonę aptarnaujančių<text:s/></text:span><text:span text:style-name="T756">bankų ir kitų kredito įstaigų adresus.</text:span></text:p>
        <text:p text:style-name="P757"/>
        <text:p text:style-name="P758">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59">Straipsnio pakeitimai:</text:p>
        <text:p text:style-name="P760"><text:span text:style-name="T761">Nr.<text:s/></text:span><text:a xlink:href="http://www3.lrs.lt/cgi-bin/preps2?a=196638&amp;b=" office:target-frame-name="_top" xlink:show="replace"><text:span text:style-name="T762">IX-1200</text:span></text:a><text:span text:style-name="T763">, 2002-11-19, Žin., 2002, Nr. 116-5193 (2002-12-06), įsigalioja nu</text:span><text:span text:style-name="T764">o 2003-01-01</text:span></text:p>
        <text:p text:style-name="P765"><text:span text:style-name="T766">Nr.<text:s/></text:span><text:a xlink:href="http://www3.lrs.lt/cgi-bin/preps2?a=205342&amp;b=" office:target-frame-name="_top" xlink:show="replace"><text:span text:style-name="T767">IX-1332</text:span></text:a><text:span text:style-name="T768">, 2003-01-28, Žin., 2003, Nr. 17-708 (2003-02-19)</text:span></text:p>
        <text:p text:style-name="P769"><text:span text:style-name="T770">Nr.<text:s/></text:span><text:a xlink:href="http://www3.lrs.lt/cgi-bin/preps2?a=213883&amp;b=" office:target-frame-name="_top" xlink:show="replace"><text:span text:style-name="T771">IX-1600</text:span></text:a><text:span text:style-name="T772">, 2003-06-05, Žin., 2003, Nr. 61-2757 (2003-0</text:span><text:span text:style-name="T773">6-27)</text:span></text:p>
        <text:h text:style-name="P774" text:outline-level="1"/>
        <text:h text:style-name="P775" text:outline-level="1">Aštuntasis SKIRSNIS</text:h>
        <text:h text:style-name="P776" text:outline-level="1">ĮMONIŲ TURTO PARDAVIMO IR KREDITORIŲ</text:h>
        <text:h text:style-name="P777" text:outline-level="1">REIKALAVIMŲ TENKINIMO TVARKA BANKROTO</text:h>
        <text:h text:style-name="P778" text:outline-level="1">PROCEso METU</text:h>
        <text:h text:style-name="P779" text:outline-level="2"/>
        <text:h text:style-name="P780" text:outline-level="2">33 straipsnis. Turto pardavimas</text:h>
        <text:p text:style-name="P781">1. Bankrutuojančios ir bankrutavusios įmonės turtas ir reikalavimo teisės pagal įmonės skolininkų prievoles<text:s/>bankrutuojančiai ar bankrutavusiai įmonei įvertinami ir parduodami šio įstatymo nustatyta tvarka. Nekilnojamasis turtas parduodamas iš varžytynių Vyriausybės nustatyta tvarka. Kito turto, išskyrus įkeistą, pardavimo tvarką nustato kreditoriai. Neparduotas<text:s/>turtas gali būti perduotas kreditoriams. Turto pirkimo–pardavimo sutartis arba perdavimo aktas yra prilyginami notaro patvirtintai sutarčiai ir yra nuosavybės teisę patvirtinantys dokumentai nustatyta tvarka registruojant pirkimo–pardavimo sutartis.</text:p>
        <text:p text:style-name="P782"><text:span text:style-name="T783">2. Kit</text:span><text:span text:style-name="T784">ų bendrovių akcijos ir kiti vertybiniai popieriai, kuriuos turi bankrutuojanti ar bankrutavusi įmonė, parduodami vertybinių popierių apyvartą reglamentuojančių teisės aktų nustatyta tvarka, išskyrus uždarųjų akcinių bendrovių akcijas, kurios parduodamos kr</text:span><text:span text:style-name="T785">editorių susirinkimo nustatyta tvarka. Uždarosios akcinė</text:span><text:span text:style-name="T786">s<text:s/></text:span><text:span text:style-name="T787">bendrovės, kurios akcijos yra parduodamos, akcininkai turi teisę akcijas įsigyti pirmumo tvarka. Akcijos parduodamos asmeniui, pasiūliusiam didžiausią kainą.</text:span></text:p>
        <text:p text:style-name="P788">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text:s/>administratoriui šio turto administravimo išlaidas, nustatytas kreditorių susirinkimo patvirtintoje administravimo išlaidų sąmatoje.</text:p>
        <text:p text:style-name="P789"><text:span text:style-name="T790">4. Kaip panaudoti neparduotą turtą, sprendžia kreditoriai, kurių reikalavimams tenkinti neužteko lėšų. Jeigu per 24 mėnesiu</text:span><text:span text:style-name="T791">s nuo teismo nutarties pripažinti įmonę bankrutavusia įsiteisėjimo dienos lieka neparduoto bei kreditoriams neperduoto bankrutavusios įmonės turto ir kreditorių nepatenkintų reikalavimų, likvidavimo procedūra laikoma baigta. Likęs neparduotas ir kreditorių</text:span><text:span text:style-name="T792"><text:s/>neperimtas turtas, kaip neturintis rinkos vertės, kreditorių, kurių reikalavimams tenkinti neužteko lėšų, sprendimu nurašomas. Nurašytas bankrutavusios įmonės turtas (išskyrus nekilnojamąjį turtą) panaudojamas arba sunaikinamas kreditorių nustatyta tvarka</text:span><text:span text:style-name="T793">. Nurašytas nekilnojamasis turtas per 30 dienų po jo nurašymo dienos p</text:span><text:span text:style-name="T794">a</text:span><text:span text:style-name="T795">gal perdavimo aktą neatlygintinai perduodamas savivaldybei, kurios teritorijoje</text:span><text:span text:style-name="T796"><text:s/></text:span><text:span text:style-name="T797">yra</text:span><text:span text:style-name="T798"><text:s/></text:span><text:span text:style-name="T799">šis nekilnojamasis turtas.</text:span><text:span text:style-name="T800"><text:s/></text:span></text:p>
        <text:p text:style-name="P801">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802"/>
        <text:h text:style-name="P803" text:outline-level="2">34 straipsnis. Įkeitimu ir(arba) hipoteka užtikrintų kreditoriaus reikalavimų</text:h>
        <text:h text:style-name="P804" text:outline-level="2"><text:s/>tenkinimas</text:h>
        <text:p text:style-name="P805"><text:span text:style-name="T806">Įkeitimu ir (arba) hipoteka užtikrinti kreditoriaus reikalavimai tenkinami pirmiausia iš lėšų, gautų pardavus įkeistą įmonės turtą, arba perduodant įkeistą turtą. Jei įkeistas turtas parduodamas už didesnę kainą</text:span><text:span text:style-name="T807"><text:s/>negu įkeitimu ir(arba) hipoteka užtikrintų reikalavimų suma, šių lėšų likutis skiriamas kitų kreditorių reikalavimams tenkinti šio įstatymo 35 straipsnyje nustatyta tvarka.</text:span></text:p>
        <text:p text:style-name="P808"/>
        <text:h text:style-name="P809" text:outline-level="2">35 straipsnis. Kreditorių reikalavimų tenkinimo eilė ir tvarka</text:h>
        <text:p text:style-name="P810">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text:s/>netesybos).</text:p>
        <text:p text:style-name="P811"><text:span text:style-name="T812">2. Pirmąja eile yra tenkinami darbuotojų reikalavimai, susiję su darbo santykiais; reikalavimai atlyginti žalą dėl suluošinimo ar kitokio kūno sužalojimo, susirgimo profesine liga arba dėl mirties nuo nelaimingo atsitikimo darbe; fizinių ir jur</text:span><text:span text:style-name="T813">idinių</text:span><text:span text:style-name="T814"><text:s/></text:span><text:span text:style-name="T815">asmenų reikalavimai apmokėti už perdirbti supirktą žemės ūkio produkciją.</text:span></text:p>
        <text:p text:style-name="P816">3. Antrąja eile tenkinami reikalavimai dėl mokesčių bei kitų įmokų į biudžetą ir dėl privalomojo valstybinio socialinio draudimo bei privalomojo sveikatos draudimo įmokų; dėl<text:s/>valstybės vardu gautų paskolų ir paskolų, gautų su valstybės garantija.</text:p>
        <text:p text:style-name="P817">4. Trečiąja eile tenkinami visi likusieji kreditorių reikalavimai.</text:p>
        <text:p text:style-name="P818">5. Pirmąja eile tenkinamiems kreditorių reikalavimams neturi būti priskirtas apskaičiuotas, su darbo užmokesčiu susijęs fizinių asmenų pajamų mokestis.</text:p>
        <text:p text:style-name="P819">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2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21">Straipsnio pakeitimai:</text:p>
        <text:p text:style-name="P822"><text:span text:style-name="T823">Nr.<text:s/></text:span><text:a xlink:href="http://www3.lrs.lt/cgi-bin/preps2?a=196638&amp;b=" office:target-frame-name="_top" xlink:show="replace"><text:span text:style-name="T824">IX-1200</text:span></text:a><text:span text:style-name="T825">, 2002-11-19, Žin., 2002, Nr. 116-5193 (2002-12-06), įsigalioja nuo 2003-01-01</text:span></text:p>
        <text:p text:style-name="P826"/>
        <text:h text:style-name="P827" text:outline-level="2">36 straipsnis. Administravimo išlaidos</text:h>
        <text:p text:style-name="P82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29"><text:span text:style-name="T830">2. Administravimo išlaidų sąmatą tvirtin</text:span><text:span text:style-name="T831">a, keičia ir disponavimo administravimo išlaidomis</text:span><text:span text:style-name="T832"><text:s/></text:span><text:span text:style-name="T833">tvarką nustato kreditorių susirinkimas.</text:span></text:p>
        <text:p text:style-name="P834"><text:span text:style-name="T835">3. Administravimo išlaidas sudaro atlyginimas administratoriui, įmonės darbuotojų, kuriems būtina dalyvauti bankroto procese, išskyrus dalyvaujančių ūkinėje komercin</text:span><text:span text:style-name="T836">ėje veikloje, susijusios su darbo santykiais išmokos, išlaidos įmonės auditui, turto įvertinimo, pardavimo,</text:span><text:span text:style-name="T837"><text:s/></text:span><text:span text:style-name="T838">pavojingų atliekų priežiūros, tvarkymo ir laidojimo bei kitos kreditorių susirinkimo patvirtintos išlaidos. Prie administravimo išlaidų negali būti<text:s/></text:span><text:span text:style-name="T839">priskiriamos išlaidos, susijusios su ūkine komercine veikla.<text:s/></text:span></text:p>
        <text:p text:style-name="P840"><text:span text:style-name="T841">4. Pirmasis kreditorių susirinkimas privalo nustatyti sumą, kuri turi būti sumokėta administratoriui už įmonės administravimą bankroto proceso metu, įskaitant laikotarpį nuo teismo nutarties išk</text:span><text:span text:style-name="T842">elti įmonei bankroto bylą įsiteisėjimo dienos iki pavedimo sutarties su juo sudarymo dienos arba iki pirmojo kreditorių susirinkimo dienos.</text:span></text:p>
        <text:p text:style-name="P84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44"/>
        <text:h text:style-name="P845" text:outline-level="1">DEvintasis SKIRSNIS</text:h>
        <text:h text:style-name="P846" text:outline-level="1">BAIGIAMOsios Nuostatos</text:h>
        <text:p text:style-name="P847"/>
        <text:p text:style-name="P848">37 straipsnis. Įstatymo įsigaliojimas ir taikymas</text:p>
        <text:p text:style-name="P849">1. Šis įstatymas įsigalioja nuo 2001 m. liepos 1 d.<text:s/></text:p>
        <text:p text:style-name="P85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5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52">4. Įmonėms, kurioms bankroto bylos iškeltos iki 2001 m. liepos 1 d., administravimo išlaidos gali būti patikslintos vadovaujantis šio įstatymo 36 straipsnio nuostatomis.</text:p>
        <text:p text:style-name="P85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54">6. Vyriausybė arba jos įgaliota institucija nustato:</text:p>
        <text:p text:style-name="P855">1) duomenų apie įmonės bankroto procedūras pateikimo ir skelbimo tvarką;</text:p>
        <text:p text:style-name="P856">2) valstybės institucijų įgaliotų asmenų atstovavimo atliekant bankroto procedūras tvarką;</text:p>
        <text:p text:style-name="P857">3) bankrutuojančios ar bankrutavusios įmonės turto pardavimo iš varžytynių tvarką;</text:p>
        <text:p text:style-name="P858">4) teisės teikti bankroto administravimo paslaugas fiziniams ir juridiniams asmenims suteikimo tvarką, bankroto administratorių veiklos kontrolės tvarką ir atlyginimo bankroto administratoriui tvarką.</text:p>
        <text:p text:style-name="P859"><text:span text:style-name="T860">7. Šio įstatymo 10 s</text:span><text:span text:style-name="T861">traipsnio 4 ir 7 dalių, 13</text:span><text:span text:style-name="T862">(1)</text:span><text:span text:style-name="T863"><text:s/>straipsnio 2 dalies, 29 straipsnio 8 dalies, 32 straipsnio 2, 5, 6 dalių nuostatos, susijusios su juridinių asmenų registru, taikomos nuo juridinių asmenų registro veiklos pradžios.</text:span></text:p>
        <text:p text:style-name="P864">8. Iki juridinių asmenų registro veiklos pradžios:</text:p>
        <text:p text:style-name="P865">1) teisės aktų nustatyti duomenų ir dokumentų pakeitimai pateikiami Įmonių rejestro tvarkytojui;</text:p>
        <text:p text:style-name="P866">2) 32 straipsnio 5 dalyje numatytą prašymą administratorius pateikia Įmonių rejestro tvarkytojui;</text:p>
        <text:p text:style-name="P867">3) 32 straipsnio 6 dalyje numatytus veiksmus atlieka Įmonių rejestro tvarkytojas.<text:s/></text:p>
        <text:p text:style-name="P868">Straipsnio pakeitimai:</text:p>
        <text:p text:style-name="P869"><text:span text:style-name="T870">Nr.<text:s/></text:span><text:a xlink:href="http://www3.lrs.lt/cgi-bin/preps2?a=196638&amp;b=" office:target-frame-name="_top" xlink:show="replace"><text:span text:style-name="T871">IX-1200</text:span></text:a><text:span text:style-name="T872">, 2002-11-19, Žin., 2002, Nr. 116-5193 (2002-12-06), įsigalioja nuo 2003-01-01</text:span></text:p>
        <text:p text:style-name="P873"/>
        <text:p text:style-name="P874"/>
        <text:p text:style-name="P875"><text:span text:style-name="T876">Skelbiu šį Lietuvos Respublikos Seimo priimtą įst</text:span><text:span text:style-name="T877">atymą.<text:s/></text:span></text:p>
        <text:p text:style-name="P878"/>
      </text:section>
      <text:section text:name="Sect2" text:style-name="S2">
        <text:p text:style-name="P879"><text:span text:style-name="T880">RESPUBLIKOS PREZIDENTAS</text:span><text:span text:style-name="T881"><text:tab/></text:span><text:span text:style-name="T882">VALDAS ADAMKUS</text:span></text:p>
        <text:p text:style-name="P883">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157060&amp;b=" office:target-frame-name="_top" xlink:show="replace"><text:span text:style-name="T891">IX-665</text:span></text:a><text:span text:style-name="T892">, 2001-12-17, Žin., 2001, Nr. 1</text:span><text:span text:style-name="T893">10-3991 (2001-12-29)</text:span></text:p>
        <text:p text:style-name="P894">ĮMONIŲ BANKROTO ĮSTATYMO 11 IR 31 STRAIPSNIŲ PAKEITIMO ĮSTATYMAS</text:p>
        <text:p text:style-name="P895">Šis Įstatymas įsigalioja 2002 m. sausio 1 d.</text:p>
        <text:p text:style-name="P896"/>
        <text:p text:style-name="P897">2.</text:p>
        <text:p text:style-name="P898">Lietuvos Respublikos Seimas, Įstatymas</text:p>
        <text:p text:style-name="P899"><text:span text:style-name="T900">Nr.<text:s/></text:span><text:a xlink:href="http://www3.lrs.lt/cgi-bin/preps2?a=196638&amp;b=" office:target-frame-name="_top" xlink:show="replace"><text:span text:style-name="T901">IX-1200</text:span></text:a><text:span text:style-name="T902">, 2002-1</text:span><text:span text:style-name="T903">1-19, Žin., 2002, Nr. 116-5193 (2002-12-06)</text:span></text:p>
        <text:p text:style-name="P904">ĮMONIŲ BANKROTO ĮSTATYMO 2, 6, 7, 8, 9, 10, 11, 12, 15, 26, 29, 32, 35, 37 STRAIPSNIŲ PAKEITIMO IR PAPILDYMO BEI ĮSTATYMO PAPILDYMO KETVIRTUOJU(1) SKIRSNIU IR 13(1) STRAIPSNIU ĮSTATYMAS</text:p>
        <text:p text:style-name="P905">Šis Įstatymas įsigalioja nuo 2003 m. sausio 1 d.</text:p>
        <text:p text:style-name="P906"/>
        <text:p text:style-name="P907">3.</text:p>
        <text:p text:style-name="P908">Lietuvos Respublikos Seimas, Įstatymas</text:p>
        <text:p text:style-name="P909"><text:span text:style-name="T910">Nr.<text:s/></text:span><text:a xlink:href="http://www3.lrs.lt/cgi-bin/preps2?a=197728&amp;b=" office:target-frame-name="_top" xlink:show="replace"><text:span text:style-name="T911">IX-1272</text:span></text:a><text:span text:style-name="T912">, 2002-12-10, Žin., 2002, Nr. 124-5627 (2002-12-27)</text:span></text:p>
        <text:p text:style-name="P913">ĮMONIŲ BANKROTO ĮSTATYMO 11 IR 22 STRAIPSNIŲ PAPILDYMO ĮSTATYMAS</text:p>
        <text:p text:style-name="P914"/>
        <text:p text:style-name="P915">4.</text:p>
        <text:p text:style-name="P916">Lietuvos Respublikos Seimas, Įstatymas</text:p>
        <text:p text:style-name="P917"><text:span text:style-name="T918">Nr.<text:s/></text:span><text:a xlink:href="http://www3.lrs.lt/cgi-bin/preps2?a=205342&amp;b=" office:target-frame-name="_top" xlink:show="replace"><text:span text:style-name="T919">IX-1332</text:span></text:a><text:span text:style-name="T920">, 2003-01-28, Žin., 2003, Nr. 17-708 (2003-02-19)</text:span></text:p>
        <text:p text:style-name="P921">ĮMONIŲ BANKROTO ĮSTATYMO 10, 11, 13, 19, 23, 27, 32 STRAIPSNIŲ PAKEITIMO IR PAPILDYMO ĮSTATYMAS</text:p>
        <text:p text:style-name="P922"/>
        <text:p text:style-name="P923">5.</text:p>
        <text:p text:style-name="P924">Lietuvos Respublikos Seimas, Įstatymas</text:p>
        <text:p text:style-name="P925"><text:span text:style-name="T926">Nr.<text:s/></text:span><text:a xlink:href="http://www3.lrs.lt/cgi-bin/preps2?a=209661&amp;b=" office:target-frame-name="_top" xlink:show="replace"><text:span text:style-name="T927">IX-1463</text:span></text:a><text:span text:style-name="T928">, 2003-04-03, Žin., 2003, Nr. 38-1708 (2003-04-24)</text:span></text:p>
        <text:p text:style-name="P929">ĮMONIŲ BANKROTO ĮSTATYMO 4, 10 IR 18 STRAIPSNIŲ PAKEITIMO ĮSTATYMAS</text:p>
        <text:p text:style-name="P930">Šis Įstatymas įsigalioja kartu su Lietuvos Respublikos baudžiamuoju kodeksu (Žin., 2000, Nr. 89-2741) ir Lietuvos Respublikos baudžiamojo proceso kodeksu (Žin., 2002, Nr. 37-1341), t.y. nuo 2003 m.<text:s/><text:line-break/>gegužės 1 d.</text:p>
        <text:p text:style-name="P931"/>
        <text:p text:style-name="P932">6.</text:p>
        <text:p text:style-name="P933">Lietuvos Respublikos Seimas, Įstatymas</text:p>
        <text:p text:style-name="P934"><text:span text:style-name="T935">Nr.<text:s/></text:span><text:a xlink:href="http://www3.lrs.lt/cgi-bin/preps2?a=213883&amp;b=" office:target-frame-name="_top" xlink:show="replace"><text:span text:style-name="T936">IX-1600</text:span></text:a><text:span text:style-name="T937">, 2003-06-05, Žin., 2003, Nr. 61-2757 (2003-06-27)</text:span></text:p>
        <text:p text:style-name="P938">ĮMONIŲ BANKROTO ĮSTATYMO 10 IR 14 STRAIPSNIŲ PAKEITIMO IR 32 STRAIPSNIO PAPILDYMO ĮSTATYMAS</text:p>
        <text:p text:style-name="P939">Šis Įstatymas įsigalioja nuo 2003 m. liepos 1 d.</text:p>
        <text:p text:style-name="P940"/>
        <text:p text:style-name="P941">*** Pabaiga ***</text:p>
        <text:p text:style-name="P942"/>
        <text:p text:style-name="P943"/>
        <text:p text:style-name="P944">Redagavo: Aušrinė Trapinskienė (2003-06-30)</text:p>
        <text:p text:style-name="P945"><text:s text:c="18"/>autrap@lrs.lt</text:p>
        <text:p text:style-name="P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4:00Z</meta:creation-date>
    <dc:date>2019-12-31T23:04:00Z</dc:date>
    <meta:print-date>2001-03-26T07:25:00Z</meta:print-date>
    <meta:template xlink:href="Istatym.dot" xlink:type="simple"/>
    <meta:editing-cycles>2</meta:editing-cycles>
    <meta:editing-duration>PT0S</meta:editing-duration>
    <meta:document-statistic meta:page-count="3" meta:paragraph-count="1110" meta:word-count="10879" meta:character-count="78855" meta:row-count="2657" meta:non-whitespace-character-count="69086"/>
  </office:meta>
</office:document-meta>
</file>