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7" style:parent-style-name="BodyTextIndent3" style:family="paragraph">
      <style:paragraph-properties fo:line-height="100%" fo:margin-right="-0.0347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0" style:parent-style-name="Heading2" style:family="paragraph">
      <style:paragraph-properties fo:margin-top="0in" fo:margin-bottom="0in" fo:line-height="100%" fo:margin-left="1.5625in" fo:margin-right="-0.0347in" fo:text-indent="-0.2826in">
        <style:tab-stops/>
      </style:paragraph-properties>
      <style:text-properties fo:font-size="11pt" style:font-size-asian="11pt"/>
    </style:style>
    <style:style style:name="P151" style:parent-style-name="BodyTextIndent" style:family="paragraph">
      <style:paragraph-properties fo:line-height="100%" fo:margin-right="-0.0347in" fo:text-indent="0.5in">
        <style:tab-stops/>
      </style:paragraph-properties>
      <style:text-properties fo:font-size="11pt" style:font-size-asian="11pt"/>
    </style:style>
    <style:style style:name="P152" style:parent-style-name="BodyTextIndent" style:family="paragraph">
      <style:paragraph-properties fo:line-height="100%" fo:margin-right="-0.0347in" fo:text-indent="0.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BodyTextIndent" style:family="paragraph">
      <style:paragraph-properties fo:line-height="100%" fo:margin-right="-0.0347in" fo:text-indent="0.5in">
        <style:tab-stops/>
      </style:paragraph-properties>
    </style:style>
    <style:style style:name="T155" style:parent-style-name="DefaultParagraphFont" style:family="text">
      <style:text-properties fo:font-size="11pt" style:font-size-asian="11pt"/>
    </style:style>
    <style:style style:name="P156" style:parent-style-name="BlockText" style:family="paragraph">
      <style:paragraph-properties fo:margin-left="0in" fo:margin-right="-0.0347in" fo:text-indent="0.5in">
        <style:tab-stops/>
      </style:paragraph-properties>
      <style:text-properties fo:font-size="11pt" style:font-size-asian="11pt"/>
    </style:style>
    <style:style style:name="P157" style:parent-style-name="PlainText" style:family="paragraph">
      <style:paragraph-properties fo:text-align="justify" fo:margin-right="-0.0347in"/>
      <style:text-properties style:font-name="Times New Roman" fo:font-style="italic" style:font-style-asian="italic"/>
    </style:style>
    <style:style style:name="P158" style:parent-style-name="PlainText" style:family="paragraph">
      <style:paragraph-properties fo:text-align="justify" fo:margin-right="-0.0347i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Indent" style:family="paragraph">
      <style:paragraph-properties fo:line-height="100%" fo:margin-right="-0.0347in" fo:text-indent="0.5in">
        <style:tab-stops/>
      </style:paragraph-properties>
      <style:text-properties fo:font-size="11pt" style:font-size-asian="11pt"/>
    </style:style>
    <style:style style:name="P173" style:parent-style-name="BodyTextIndent" style:family="paragraph">
      <style:paragraph-properties fo:line-height="100%"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Normal" style:family="paragraph">
      <style:paragraph-properties fo:text-align="justify" fo:margin-left="1.5625in" fo:margin-right="-0.0347in" fo:text-indent="-1.0625in">
        <style:tab-stops/>
      </style:paragraph-properties>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margin-left="1.5625in" fo:margin-right="-0.0347in" fo:text-indent="-0.2826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line-height="100%" fo:margin-right="-0.0347in" fo:text-indent="0.5in">
        <style:tab-stops/>
      </style:paragraph-properties>
      <style:text-properties fo:font-size="11pt" style:font-size-asian="11pt"/>
    </style:style>
    <style:style style:name="P194" style:parent-style-name="BodyTextIndent" style:family="paragraph">
      <style:paragraph-properties fo:line-height="100%" fo:margin-right="-0.0347in" fo:text-indent="0.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margin-right="-0.0347in" fo:text-indent="0.5in"/>
      <style:text-properties style:font-name="Times New Roman" fo:font-size="11pt" style:font-size-asian="11pt"/>
    </style:style>
    <style:style style:name="P2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5" style:parent-style-name="Footer" style:family="paragraph">
      <style:paragraph-properties fo:line-height="100%" fo:margin-right="-0.0347in">
        <style:tab-stops/>
      </style:paragraph-properties>
      <style:text-properties style:font-name="Times New Roman" fo:font-size="11pt" style:font-size-asian="11pt"/>
    </style:style>
    <style:style style:name="P2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BodyTextIndent3" style:family="paragraph">
      <style:paragraph-properties fo:line-height="100%" fo:margin-right="-0.0347in"/>
    </style:style>
    <style:style style:name="T210" style:parent-style-name="DefaultParagraphFont" style:family="text">
      <style:text-properties style:font-name="Times New Roman" fo:font-size="11pt" style:font-size-asian="11pt"/>
    </style:style>
    <style:style style:name="P211" style:parent-style-name="BodyTextIndent3" style:family="paragraph">
      <style:paragraph-properties fo:line-height="100%" fo:margin-right="-0.0347in"/>
      <style:text-properties style:font-name="Times New Roman" fo:font-size="11pt" style:font-size-asian="11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BodyTextIndent" style:family="paragraph">
      <style:paragraph-properties fo:line-height="100%" fo:margin-right="-0.0347in" fo:text-indent="0.5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BodyTextIndent" style:family="paragraph">
      <style:paragraph-properties fo:line-height="100%" fo:margin-right="-0.0347in" fo:text-indent="0.5in">
        <style:tab-stops/>
      </style:paragraph-properties>
      <style:text-properties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BodyText" style:family="paragraph">
      <style:paragraph-properties fo:margin-right="-0.0347in" fo:text-indent="0.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margin-right="-0.0347in" fo:text-indent="0.5in">
        <style:tab-stops/>
      </style:paragraph-properties>
      <style:text-properties fo:font-size="11pt" style:font-size-asian="11pt"/>
    </style:style>
    <style:style style:name="P225" style:parent-style-name="BodyTextIndent" style:family="paragraph">
      <style:paragraph-properties fo:line-height="100%"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3" style:family="paragraph">
      <style:paragraph-properties fo:line-height="100%" fo:margin-right="-0.0347in"/>
      <style:text-properties style:font-name="Times New Roman" fo:font-size="11pt" style:font-size-asian="11pt"/>
    </style:style>
    <style:style style:name="P230" style:parent-style-name="PlainText" style:family="paragraph">
      <style:paragraph-properties fo:text-align="justify" fo:margin-right="-0.0347in"/>
      <style:text-properties style:font-name="Times New Roman" fo:font-style="italic" style:font-style-asian="italic"/>
    </style:style>
    <style:style style:name="P231" style:parent-style-name="PlainText" style:family="paragraph">
      <style:paragraph-properties fo:text-align="justify" fo:margin-right="-0.0347in"/>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margin-right="-0.0347in" fo:text-indent="0.5in"/>
      <style:text-properties style:font-name="Times New Roman" fo:font-weight="bold" style:font-weight-asian="bold" fo:font-size="11pt" style:font-size-asian="11pt"/>
    </style:style>
    <style:style style:name="P237" style:parent-style-name="Normal" style:family="paragraph">
      <style:paragraph-properties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Header" style:family="paragraph">
      <style:paragraph-properties fo:text-align="justify" fo:line-height="100%" fo:margin-right="-0.0347in" fo:text-indent="0.5in">
        <style:tab-stops/>
      </style:paragraph-properties>
      <style:text-properties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Indent" style:family="paragraph">
      <style:paragraph-properties fo:line-height="100%" fo:margin-right="-0.0347in" fo:text-indent="0.5in">
        <style:tab-stops/>
      </style:paragraph-properties>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3" style:family="paragraph">
      <style:paragraph-properties fo:line-height="100%" fo:margin-right="-0.0347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3" style:family="paragraph">
      <style:paragraph-properties fo:line-height="100%" fo:margin-right="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fo:font-weight="normal" style:font-weight-asian="normal" fo:font-style="normal" style:font-style-asian="normal" fo:font-size="11pt" style:font-size-asian="11pt"/>
    </style:style>
    <style:style style:name="P276" style:parent-style-name="BodyTextIndent3"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BodyTextIndent" style:family="paragraph">
      <style:paragraph-properties fo:line-height="100%" fo:margin-right="-0.0347in" fo:text-indent="0.5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Heading2" style:family="paragraph">
      <style:paragraph-properties fo:margin-top="0in" fo:margin-bottom="0in" fo:line-height="100%" fo:margin-right="-0.0347in" fo:text-indent="0.5in">
        <style:tab-stops/>
      </style:paragraph-properties>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P294" style:parent-style-name="BodyTextIndent" style:family="paragraph">
      <style:paragraph-properties fo:line-height="100%" fo:margin-right="-0.0347in" fo:text-indent="0.5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Indent3" style:family="paragraph">
      <style:paragraph-properties fo:line-height="100%" fo:margin-right="-0.0347in"/>
      <style:text-properties style:font-name="Times New Roman" fo:font-size="11pt" style:font-size-asian="11pt"/>
    </style:style>
    <style:style style:name="P298" style:parent-style-name="PlainText" style:family="paragraph">
      <style:paragraph-properties fo:text-align="justify" fo:margin-right="-0.0347in"/>
      <style:text-properties style:font-name="Times New Roman" fo:font-style="italic" style:font-style-asian="italic"/>
    </style:style>
    <style:style style:name="P299" style:parent-style-name="PlainText" style:family="paragraph">
      <style:paragraph-properties fo:text-align="justify" fo:margin-right="-0.0347in"/>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Heading2" style:family="paragraph">
      <style:paragraph-properties fo:margin-top="0in" fo:margin-bottom="0in" fo:line-height="100%" fo:margin-right="-0.0347in" fo:text-indent="0.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weight="normal" style:font-weight-asian="normal"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Indent" style:family="paragraph">
      <style:paragraph-properties fo:line-height="100%" fo:margin-right="-0.0347in" fo:text-indent="0.5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Indent" style:family="paragraph">
      <style:paragraph-properties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Indent3" style:family="paragraph">
      <style:paragraph-properties fo:line-height="100%" fo:margin-right="-0.0347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BodyTextIndent3" style:family="paragraph">
      <style:paragraph-properties fo:line-height="100%" fo:margin-right="0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Indent" style:family="paragraph">
      <style:paragraph-properties fo:line-height="100%" fo:margin-right="-0.0347in" fo:text-indent="0.5in">
        <style:tab-stops/>
      </style:paragraph-properties>
      <style:text-properties fo:font-size="11pt" style:font-size-asian="11pt"/>
    </style:style>
    <style:style style:name="P337" style:parent-style-name="BodyTextIndent" style:family="paragraph">
      <style:paragraph-properties fo:line-height="100%" fo:margin-right="-0.0347in" fo:text-indent="0.5in">
        <style:tab-stops/>
      </style:paragraph-properties>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line-height="100%" fo:margin-right="-0.0347in" fo:text-indent="0.5in">
        <style:tab-stops/>
      </style:paragraph-properties>
      <style:text-properties fo:font-size="11pt" style:font-size-asian="11pt"/>
    </style:style>
    <style:style style:name="P351" style:parent-style-name="BodyTextIndent" style:family="paragraph">
      <style:paragraph-properties fo:line-height="100%" fo:margin-right="-0.0347in" fo:text-indent="0.5in">
        <style:tab-stops/>
      </style:paragraph-properties>
      <style:text-properties fo:font-size="11pt" style:font-size-asian="11pt"/>
    </style:style>
    <style:style style:name="P352" style:parent-style-name="BodyText"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right="-0.0347in" fo:text-indent="0.5in">
        <style:tab-stops/>
      </style:paragraph-properties>
      <style:text-properties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PlainText" style:family="paragraph">
      <style:paragraph-properties fo:text-align="justify" fo:margin-right="-0.0347in"/>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87" style:parent-style-name="Normal" style:family="paragraph">
      <style:paragraph-properties fo:margin-right="-0.0347in"/>
      <style:text-properties style:font-name="Times New Roman" fo:font-size="11pt" style:font-size-asian="11pt"/>
    </style:style>
    <style:style style:name="P3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89" style:parent-style-name="BodyTextIndent" style:family="paragraph">
      <style:paragraph-properties fo:line-height="100%" fo:margin-right="-0.0347in" fo:text-indent="0.5in">
        <style:tab-stops/>
      </style:paragraph-properties>
      <style:text-properties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3" style:family="paragraph">
      <style:paragraph-properties fo:line-height="100%" fo:margin-right="-0.0347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line-height="100%" fo:margin-right="-0.0347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margin-right="-0.0347in"/>
    </style:style>
    <style:style style:name="P412" style:parent-style-name="Normal" style:family="paragraph">
      <style:paragraph-properties fo:margin-right="-0.0347in"/>
    </style:style>
    <style:style style:name="P413" style:parent-style-name="PlainText" style:family="paragraph">
      <style:paragraph-properties fo:text-align="justify" fo:margin-right="-0.0347in"/>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Heading1" style:family="paragraph">
      <style:paragraph-properties fo:line-height="100%" fo:margin-right="-0.0347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Heading1" style:family="paragraph">
      <style:paragraph-properties fo:line-height="100%" fo:margin-right="-0.0347in">
        <style:tab-stops/>
      </style:paragraph-properties>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Heading2" style:family="paragraph">
      <style:paragraph-properties fo:margin-top="0in" fo:margin-bottom="0in" fo:line-height="100%" fo:margin-right="-0.0347in" fo:text-indent="0.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 style:family="paragraph">
      <style:paragraph-properties fo:line-height="100%" fo:margin-right="-0.0347in" fo:text-indent="0.5in">
        <style:tab-stops/>
      </style:paragraph-properties>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margin-right="-0.0347in" fo:text-indent="0.5in"/>
    </style:style>
    <style:style style:name="T457" style:parent-style-name="DefaultParagraphFont" style:family="text">
      <style:text-properties style:font-name="Times New Roman" fo:font-size="11pt" style:font-size-asian="11pt"/>
    </style:style>
    <style:style style:name="P458" style:parent-style-name="PlainText" style:family="paragraph">
      <style:paragraph-properties fo:text-align="justify" fo:margin-right="-0.0347in"/>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margin-right="-0.0347in"/>
    </style:style>
    <style:style style:name="P4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8" style:parent-style-name="Normal" style:family="paragraph">
      <style:paragraph-properties fo:margin-right="-0.0347in" fo:text-indent="0.5in"/>
      <style:text-properties style:font-name="Times New Roman" fo:font-size="11pt" style:font-size-asian="11pt"/>
    </style:style>
    <style:style style:name="P4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70" style:parent-style-name="BodyText" style:family="paragraph">
      <style:paragraph-properties fo:margin-right="-0.0347in" fo:text-indent="0.5in">
        <style:tab-stops/>
      </style:paragraph-properties>
      <style:text-properties fo:font-size="11pt" style:font-size-asian="11pt"/>
    </style:style>
    <style:style style:name="P471" style:parent-style-name="BodyText" style:family="paragraph">
      <style:paragraph-properties fo:margin-right="-0.0347in" fo:text-indent="0.5in">
        <style:tab-stops/>
      </style:paragraph-properties>
      <style:text-properties fo:font-size="11pt" style:font-size-asian="11pt"/>
    </style:style>
    <style:style style:name="P472" style:parent-style-name="BodyTextIndent3" style:family="paragraph">
      <style:paragraph-properties fo:line-height="100%" fo:margin-right="-0.0347in"/>
    </style:style>
    <style:style style:name="T473" style:parent-style-name="DefaultParagraphFont" style:family="text">
      <style:text-properties style:font-name="Times New Roman" fo:font-size="11pt" style:font-size-asian="11pt"/>
    </style:style>
    <style:style style:name="P474" style:parent-style-name="BodyTextIndent3" style:family="paragraph">
      <style:paragraph-properties fo:line-height="100%" fo:margin-right="-0.0347in"/>
      <style:text-properties style:font-name="Times New Roman" fo:font-size="11pt" style:font-size-asian="11pt"/>
    </style:style>
    <style:style style:name="P475" style:parent-style-name="BodyTextIndent3" style:family="paragraph">
      <style:paragraph-properties fo:line-height="100%" fo:margin-right="-0.0347in"/>
      <style:text-properties style:font-name="Times New Roman" fo:font-size="11pt" style:font-size-asian="11pt"/>
    </style:style>
    <style:style style:name="P476" style:parent-style-name="Normal" style:family="paragraph">
      <style:paragraph-properties fo:margin-right="-0.0347in" fo:text-indent="0.5in"/>
      <style:text-properties style:font-name="Times New Roman" fo:font-size="11pt" style:font-size-asian="11pt"/>
    </style:style>
    <style:style style:name="P477"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BodyTextIndent" style:family="paragraph">
      <style:paragraph-properties fo:line-height="100%" fo:margin-right="-0.0347in" fo:text-indent="0.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BodyTextIndent" style:family="paragraph">
      <style:paragraph-properties fo:line-height="100%" fo:margin-right="-0.0347in" fo:text-indent="0.5in">
        <style:tab-stops/>
      </style:paragraph-properties>
      <style:text-properties fo:font-size="11pt" style:font-size-asian="11pt"/>
    </style:style>
    <style:style style:name="P489" style:parent-style-name="PlainText" style:family="paragraph">
      <style:paragraph-properties fo:text-align="justify" fo:margin-right="-0.0347in"/>
      <style:text-properties style:font-name="Times New Roman" fo:font-style="italic" style:font-style-asian="italic"/>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Indent" style:family="paragraph">
      <style:paragraph-properties fo:line-height="100%" fo:margin-right="-0.0347in" fo:text-indent="0.5in">
        <style:tab-stops/>
      </style:paragraph-properties>
      <style:text-properties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00"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Footer" style:family="paragraph">
      <style:paragraph-properties fo:line-height="100%" fo:margin-right="-0.0347in">
        <style:tab-stops/>
      </style:paragraph-properties>
      <style:text-properties style:font-name="Times New Roman" fo:font-size="11pt" style:font-size-asian="11pt"/>
    </style:style>
    <style:style style:name="P5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margin-right="-0.0347in"/>
      <style:text-properties style:font-name="Times New Roman" fo:font-size="11pt" style:font-size-asian="11pt"/>
    </style:style>
    <style:style style:name="P514" style:parent-style-name="BodyTextIndent" style:family="paragraph">
      <style:paragraph-properties fo:line-height="100%" fo:text-indent="0.5in">
        <style:tab-stops/>
      </style:paragraph-properties>
    </style:style>
    <style:style style:name="T515" style:parent-style-name="DefaultParagraphFont" style:family="text">
      <style:text-properties fo:font-weight="bold" style:font-weight-asian="bold" fo:font-size="11pt" style:font-size-asian="11pt"/>
    </style:style>
    <style:style style:name="P516" style:parent-style-name="BodyTextIndent" style:family="paragraph">
      <style:paragraph-properties fo:line-height="100%" fo:text-indent="0.5in"/>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BodyTextIndent" style:family="paragraph">
      <style:paragraph-properties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style:text-properties style:font-name="Times New Roman" fo:font-style="italic" style:font-style-asian="italic" fo:font-size="10pt" style:font-size-asian="10pt"/>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7" style:parent-style-name="BodyTextIndent" style:family="paragraph">
      <style:paragraph-properties fo:line-height="100%" fo:margin-right="-0.0347in" fo:text-indent="0.5in">
        <style:tab-stops/>
      </style:paragraph-properties>
      <style:text-properties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Indent" style:family="paragraph">
      <style:paragraph-properties fo:line-height="100%" fo:margin-right="-0.0347in" fo:text-indent="0.5in">
        <style:tab-stops/>
      </style:paragraph-properties>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Indent" style:family="paragraph">
      <style:paragraph-properties fo:line-height="100%" fo:margin-right="-0.0347in" fo:text-indent="0.5in">
        <style:tab-stops/>
      </style:paragraph-properties>
      <style:text-properties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Indent" style:family="paragraph">
      <style:paragraph-properties fo:line-height="100%" fo:margin-right="-0.0347in" fo:text-indent="0.5in">
        <style:tab-stops/>
      </style:paragraph-properties>
      <style:text-properties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Indent" style:family="paragraph">
      <style:paragraph-properties fo:line-height="100%" fo:margin-right="-0.0347in" fo:text-indent="0.5in">
        <style:tab-stops/>
      </style:paragraph-properties>
      <style:text-properties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6" style:parent-style-name="BodyTextIndent3" style:family="paragraph">
      <style:paragraph-properties fo:line-height="100%" fo:margin-right="-0.0347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Footer" style:family="paragraph">
      <style:paragraph-properties fo:line-height="100%">
        <style:tab-stops/>
      </style:paragraph-properties>
      <style:text-properties style:font-name="Times New Roman" fo:font-size="11pt" style:font-size-asian="11pt"/>
    </style:style>
    <style:style style:name="P623" style:parent-style-name="BodyTextIndent2" style:family="paragraph">
      <style:paragraph-properties fo:line-height="100%"/>
      <style:text-properties fo:font-weight="normal" style:font-weight-asian="normal" fo:font-style="normal" style:font-style-asian="normal"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3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4" style:parent-style-name="BodyTextIndent3" style:family="paragraph">
      <style:paragraph-properties fo:line-height="100%" fo:margin-right="-0.0347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BodyTextIndent3" style:family="paragraph">
      <style:paragraph-properties fo:line-height="100%" fo:margin-right="-0.0347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style:text-properties style:font-name="Times New Roman" fo:font-style="italic" style:font-style-asian="italic"/>
    </style:style>
    <style:style style:name="P658" style:parent-style-name="PlainText" style:family="paragraph">
      <style:paragraph-properties fo:text-align="justify"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Heading2" style:family="paragraph">
      <style:paragraph-properties fo:margin-top="0in" fo:margin-bottom="0in" fo:line-height="100%" fo:margin-left="1.875in" fo:margin-right="-0.0347in" fo:text-indent="-1.37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weight="normal" style:font-weight-asian="normal"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PlainText" style:family="paragraph">
      <style:paragraph-properties fo:text-align="justify" fo:margin-right="-0.0347in"/>
      <style:text-properties style:font-name="Times New Roman" fo:font-style="italic" style:font-style-asian="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BodyTextIndent3" style:family="paragraph">
      <style:paragraph-properties fo:line-height="100%" fo:margin-right="-0.0347in"/>
      <style:text-properties style:font-name="Times New Roman" fo:font-size="11pt" style:font-size-asian="11pt"/>
    </style:style>
    <style:style style:name="P701" style:parent-style-name="BodyTextIndent" style:family="paragraph">
      <style:paragraph-properties fo:line-height="100%" fo:margin-right="-0.0347in" fo:text-indent="0.5in">
        <style:tab-stops/>
      </style:paragraph-properties>
      <style:text-properties fo:font-size="11pt" style:font-size-asian="11pt"/>
    </style:style>
    <style:style style:name="P702" style:parent-style-name="PlainText" style:family="paragraph">
      <style:paragraph-properties fo:text-align="justify" fo:text-indent="0.4923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BodyTextIndent3" style:family="paragraph">
      <style:paragraph-properties fo:line-height="100%" fo:margin-right="-0.034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3" style:family="paragraph">
      <style:paragraph-properties fo:line-height="100%" fo:margin-right="-0.0347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2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9" style:parent-style-name="BodyTextIndent3" style:family="paragraph">
      <style:paragraph-properties fo:line-height="100%" fo:margin-right="-0.0347in"/>
      <style:text-properties style:font-name="Times New Roman"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3" style:family="paragraph">
      <style:paragraph-properties fo:line-height="100%" fo:margin-right="-0.0347in"/>
      <style:text-properties style:font-name="Times New Roman"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5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53" style:parent-style-name="BodyTextIndent3" style:family="paragraph">
      <style:paragraph-properties fo:line-height="100%" fo:margin-right="-0.0347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Footer" style:family="paragraph">
      <style:paragraph-properties fo:line-height="100%" fo:margin-right="-0.0347in">
        <style:tab-stops/>
      </style:paragraph-properties>
      <style:text-properties style:font-name="Times New Roman"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BodyTextIndent" style:family="paragraph">
      <style:paragraph-properties fo:line-height="100%" fo:margin-right="-0.0347in" fo:text-indent="0.5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BodyTextIndent" style:family="paragraph">
      <style:paragraph-properties fo:line-height="100%" fo:margin-right="-0.0347in" fo:text-indent="0.5in">
        <style:tab-stops/>
      </style:paragraph-properties>
      <style:text-properties fo:font-size="11pt" style:font-size-asian="11pt"/>
    </style:style>
    <style:style style:name="P768" style:parent-style-name="BodyTextIndent" style:family="paragraph">
      <style:paragraph-properties fo:line-height="100%" fo:margin-right="-0.0347in" fo:text-indent="0.5in">
        <style:tab-stops/>
      </style:paragraph-properties>
      <style:text-properties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PlainText" style:family="paragraph">
      <style:paragraph-properties fo:text-align="justify" fo:margin-right="-0.0347in"/>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BodyTextIndent" style:family="paragraph">
      <style:paragraph-properties fo:line-height="100%" fo:margin-right="-0.0347in" fo:text-indent="0.5in">
        <style:tab-stops/>
      </style:paragraph-properties>
      <style:text-properties fo:font-size="11pt" style:font-size-asian="11pt"/>
    </style:style>
    <style:style style:name="P778" style:parent-style-name="BodyTextIndent" style:family="paragraph">
      <style:paragraph-properties fo:line-height="100%"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BodyTextIndent" style:family="paragraph">
      <style:paragraph-properties fo:line-height="100%" fo:margin-right="-0.0347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BodyTextIndent" style:family="paragraph">
      <style:paragraph-properties fo:line-height="100%" fo:margin-right="-0.0347in" fo:text-indent="0.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line-height="100%" fo:margin-right="-0.0347in" fo:text-indent="0.5in">
        <style:tab-stops/>
      </style:paragraph-properties>
      <style:text-properties fo:font-size="11pt" style:font-size-asian="11pt"/>
    </style:style>
    <style:style style:name="P793" style:parent-style-name="BodyTextIndent" style:family="paragraph">
      <style:paragraph-properties fo:line-height="100%" fo:margin-right="-0.0347in" fo:text-indent="0.5in">
        <style:tab-stops/>
      </style:paragraph-properties>
      <style:text-properties fo:font-size="11pt" style:font-size-asian="11pt"/>
    </style:style>
    <style:style style:name="P7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96" style:parent-style-name="Normal" style:family="paragraph">
      <style:paragraph-properties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BodyTextIndent3" style:family="paragraph">
      <style:paragraph-properties fo:line-height="100%" fo:margin-right="-0.0347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tyle="italic" style:font-style-asian="italic" fo:font-size="11pt" style:font-size-asian="11pt"/>
    </style:style>
    <style:style style:name="P826"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27" style:parent-style-name="Normal" style:family="paragraph">
      <style:paragraph-properties fo:margin-top="0.3333in" fo:margin-bottom="0.5in" fo:margin-right="-0.0347in">
        <style:tab-stops>
          <style:tab-stop style:type="right" style:position="6.0625in"/>
        </style:tab-stops>
      </style:paragraph-properties>
    </style:style>
    <style:style style:name="T828" style:parent-style-name="Pareigos" style:family="text">
      <style:text-properties style:font-name="Times New Roman" fo:font-size="11pt" style:font-size-asian="11pt"/>
    </style:style>
    <style:style style:name="T829" style:parent-style-name="Pareigos"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PlainText" style:family="paragraph">
      <style:paragraph-properties fo:text-align="center" fo:margin-right="-0.0347in"/>
      <style:text-properties style:font-name="Times New Roman" fo:font-size="11pt" style:font-size-asian="11pt"/>
    </style:style>
    <style:style style:name="P832" style:parent-style-name="PlainText" style:family="paragraph">
      <style:paragraph-properties fo:text-align="justify" fo:margin-right="-0.0347in"/>
      <style:text-properties style:font-name="Times New Roman"/>
    </style:style>
    <style:style style:name="P833" style:parent-style-name="PlainText" style:family="paragraph">
      <style:paragraph-properties fo:text-align="justify" fo:margin-right="-0.0347in"/>
      <style:text-properties style:font-name="Times New Roman" fo:font-weight="bold" style:font-weight-asian="bold"/>
    </style:style>
    <style:style style:name="P834" style:parent-style-name="PlainText" style:family="paragraph">
      <style:paragraph-properties fo:text-align="justify" fo:margin-right="-0.0347in"/>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fo:margin-right="-0.0347in"/>
      <style:text-properties style:font-name="Times New Roman"/>
    </style:style>
    <style:style style:name="P843" style:parent-style-name="PlainText" style:family="paragraph">
      <style:paragraph-properties fo:margin-right="-0.0347in"/>
      <style:text-properties style:font-name="Times New Roman" fo:hyphenate="false"/>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fo:margin-right="-0.0347in"/>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margin-right="-0.0347in"/>
      <style:text-properties style:font-name="Times New Roman"/>
    </style:style>
    <style:style style:name="P856" style:parent-style-name="PlainText" style:family="paragraph">
      <style:paragraph-properties fo:margin-right="-0.0347in"/>
      <style:text-properties style:font-name="Times New Roman"/>
    </style:style>
    <style:style style:name="P857" style:parent-style-name="PlainText" style:family="paragraph">
      <style:paragraph-properties fo:margin-right="-0.0347i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paragraph-properties fo:margin-right="-0.0347in"/>
      <style:text-properties style:font-name="Times New Roman"/>
    </style:style>
    <style:style style:name="P862" style:parent-style-name="PlainText" style:family="paragraph">
      <style:paragraph-properties fo:margin-right="-0.0347in"/>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teismo antstolis grąžino kreditoriui vykdomuosius dokumentus.</text:p>
        <text:h text:style-name="P135" text:outline-level="2"/>
        <text:h text:style-name="P136" text:outline-level="2">5 straipsnis. Pareiškimas teismui dėl bankroto bylos iškėlimo įmonei</text:h>
        <text:p text:style-name="P137">1. Pareiškimą dėl bankroto bylos iškėlimo įmonei pateikti teismui turi teisę:</text:p>
        <text:p text:style-name="P138">1) kreditorius (kreditoriai);</text:p>
        <text:p text:style-name="P139">2) savininkas (savininkai);</text:p>
        <text:p text:style-name="P140">3) įmonės administracijos vadovas.</text:p>
        <text:p text:style-name="P141"><text:span text:style-name="T142">2. Esant šio įstatymo 7 straipsni</text:span><text:span text:style-name="T143">o 1 dalyje nustatytai sąlygai, pareiškimą dėl bankroto bylos iškėlimo privalo pateikti teismui likviduojamos</text:span><text:span text:style-name="T144"><text:s/></text:span><text:span text:style-name="T145">įmonės likvidatorius.</text:span></text:p>
        <text:p text:style-name="P146">3. Pareiškimai pateikiami vietovės, kurioje yra įmonės buveinė, apygardos teismui raštu Civilinio proceso kodekso nustatyta tvarka.</text:p>
        <text:p text:style-name="P147">4. Prie pareiškimo pridedami jo pagrįstumą įrodantys dokumentai.</text:p>
        <text:h text:style-name="P148" text:outline-level="2"/>
        <text:h text:style-name="P149" text:outline-level="2">6 straipsnis. Kreditoriaus (kreditorių) pareiškimas teismui dėl bankroto bylos</text:h>
        <text:h text:style-name="P150" text:outline-level="2"><text:s/>iškėlimo</text:h>
        <text:p text:style-name="P151">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2">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4"><text:span text:style-name="T155">4. Pareiškimo teismui ir pateikiamų prie pareiškimo priedų nuorašus kreditorius (kreditoriai) privalo pateikti įmonei.</text:span></text:p>
        <text:p text:style-name="P156">5. Pareiškimo teismui galima atsisakyti, iki teismas priima nutartį iškelti bankroto bylą.</text:p>
        <text:p text:style-name="P157">Straipsnio pakeitimai::</text:p>
        <text:p text:style-name="P158"><text:span text:style-name="T159">Nr.<text:s/></text:span><text:a xlink:href="http://www3.lrs.lt/cgi-bin/preps2?a=196638&amp;b=" office:target-frame-name="_top" xlink:show="replace"><text:span text:style-name="T160">IX-1200</text:span></text:a><text:span text:style-name="T161">, 2002-11-19, Žin., 2002, Nr. 116-5193 (2002-12-06), įsigalioja nuo 2003-01-01</text:span></text:p>
        <text:p text:style-name="P162"/>
        <text:h text:style-name="P163" text:outline-level="2">7 straipsnis. Įmonės likvidatoriaus pareiškimas teismui dėl<text:s/>bankroto bylos iškėlimo</text:h>
        <text:p text:style-name="P164"><text:span text:style-name="T165">1. Jeigu tuo metu, kai įmonė likviduojama įmonių veiklą reglamentuojančių kitų įstatymų nustatyta tvarka, išaiškėja, kad ji negalės įvykdyti visų savo įsipareigojimų, įmonės likvidatorius privalo nedelsdamas sustabdyti visus mokėjim</text:span><text:span text:style-name="T166">us</text:span><text:span text:style-name="T167"><text:s/></text:span><text:span text:style-name="T168">ir</text:span><text:span text:style-name="T169"><text:s/></text:span><text:span text:style-name="T170">ne vėliau kaip per 15 dienų nuo šios būklės nustatymo dienos pateikti pareiškimą teismui dėl bankroto bylos iškėlimo įmonei. Prie pareiškimo teismui pridedami įmonės kreditorių ir skolininkų sąrašai, kuriuose nurodomi jų adresai, įsipareigojimų ir sk</text:span><text:span text:style-name="T171">olų sumos, atsiskaitymo terminai bei finansinė atskaitomybė nuo sprendimo likviduoti įmonę priėmimo dienos iki pareiškimo padavimo dienos, ir įrodymai, kad Civilinio proceso kodekso nustatyta tvarka įvykdyti šio straipsnio 3 dalyje nustatyti reikalavimai.<text:s/></text:span></text:p>
        <text:p text:style-name="P172">2. Įmonės bankroto administravimo išlaidos apmokamos šio įstatymo nustatyta tvarka.</text:p>
        <text:p text:style-name="P173">3. Pareiškimo teismui ir pateikiamų prie pareiškimo priedų nuorašus likvidatorius privalo pateikti įmonės savininkui (savininkams).<text:s/></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93 (2002-12-06), įsigalioja nuo 2003-01-01</text:span></text:p>
        <text:p text:style-name="P179"/>
        <text:p text:style-name="P180"><text:span text:style-name="T181">8 straipsnis</text:span><text:span text:style-name="T182">.<text:s/></text:span><text:span text:style-name="T183">Įmonės vadovo, savininko (savininkų) pareiškimas teismui dėl bankroto<text:s/></text:span></text:p>
        <text:p text:style-name="P184">bylos iškėlimo</text:p>
        <text:p text:style-name="P185"><text:span text:style-name="T186">1. Jeigu įmonė n</text:span><text:span text:style-name="T187">egali ir (arba) negalės atsiskaityti su kreditoriumi (kreditoriais) ir šis (šie)</text:span><text:span text:style-name="T188"><text:s/></text:span><text:span text:style-name="T189">nesikreipė į teismą dėl bankroto bylos iškėlimo arba yra sąlyga, nurodyta šio įstatymo 4 straipsnio 4 punkte, įmonės vadovas, savininkas (savininkai) privalo pateikti</text:span><text:span text:style-name="T190"><text:s/></text:span><text:span text:style-name="T191">pareiški</text:span><text:span text:style-name="T192">mą teismui dėl bankroto bylos iškėlimo.</text:span></text:p>
        <text:p text:style-name="P193">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194"><text:span text:style-name="T195">3. Pareiškimo teismui ir pateikiamų prie pareiškimo priedų nuorašus<text:s/></text:span><text:span text:style-name="T196">įmonės vadovas privalo pateikti savininkui. Kai pareiškimą teismui teikia savininkas (savininkai), šioje dalyje nurodytus dokumentus jis (jie) privalo pateikti įmonei.<text:s/></text:span></text:p>
        <text:p text:style-name="P197">Straipsnio pakeitimai::</text:p>
        <text:p text:style-name="P198"><text:span text:style-name="T199">Nr.<text:s/></text:span><text:a xlink:href="http://www3.lrs.lt/cgi-bin/preps2?a=196638&amp;b=" office:target-frame-name="_top" xlink:show="replace"><text:span text:style-name="T200">IX-1200</text:span></text:a><text:span text:style-name="T201">, 2002-11-19, Žin., 2002, Nr. 116-5193 (2002-12-06), įsigalioja nuo 2003-01-01</text:span></text:p>
        <text:p text:style-name="P202"/>
        <text:h text:style-name="P203" text:outline-level="1">TREČIASIS SKIRSNIS</text:h>
        <text:h text:style-name="P204" text:outline-level="1">BANKROTO BYLŲ NAGRINĖJIMAS TEISMe</text:h>
        <text:p text:style-name="P205"/>
        <text:h text:style-name="P206" text:outline-level="2">9 straipsnis. Pasirengimas nagrinėti bankroto bylą teisme<text:s/></text:h>
        <text:p text:style-name="P207">1. Įmonės vadovas, gavęs šio įstatymo 6 straipsnio 4<text:s/>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08">2. Teismas, gavęs pareiškimą iškelti<text:s/>bankroto bylą, gali:</text:p>
        <text:p text:style-name="P209"><text:span text:style-name="T210">1) įpareigoti įmonės savininką (savininkus), valdybos narius, vadovą, vyriausiąjį finansininką (buhalterį), likvidatorių pateikti teismui bankroto bylai nagrinėti reikalingus dokumentus ir įvertinti įmonės turtą;</text:span></text:p>
        <text:p text:style-name="P211">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2">3) kviesti į teismą įmonės kreditorius;</text:p>
        <text:p text:style-name="P213"><text:span text:style-name="T214">4) reikalauti iš įmonės vadovo arba savininko (savininkų) pateikti teismui įmonės ūkinės ir finansinės būklės duomenis;</text:span></text:p>
        <text:p text:style-name="P215">5) teismo arba suinteresuoto asmens iniciatyva taikyti laikinąsias apsaugos priemones Civilinio proceso kodekso nustatyta tvarka, galiosiančias iki nutarties iškelti bankroto bylą ar atsisakyti ją kelti įsiteisėjimo;<text:s/></text:p>
        <text:p text:style-name="P216">6) nustatyti kitas aplinkybes, kurios turi reikšmės bylos nagrinėjimui.</text:p>
        <text:p text:style-name="P21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18"><text:span text:style-name="T219">4. Teismas arba teisėjas</text:span><text:span text:style-name="T220"><text:s/></text:span><text:span text:style-name="T221">ne vėliau kaip per vieną mėnesį nuo pareiškimo gavimo dienos priima n</text:span><text:span text:style-name="T222">utartį iškelti bankroto bylą ar atsisakyti ją iškelti. Teismas turi teisę dėl svarbių priežasčių pratęsti pasirengimo nagrinėti bankroto bylą teisme terminą, bet ne ilgiau kaip vieną mėnesį. Jeigu pareiškimo iškelti bankroto bylą nagrinėjimo metu yra gauta</text:span><text:span text:style-name="T223">s pareiškimas iškelti restruktūrizavimo bylą ir teismo nutartis iškelti bankroto bylą dar nepriimta, pareiškimo iškelti bankroto bylą nagrinėjimas atidedamas tol, kol bus priimta teismo nutartis iškelti restruktūrizavimo bylą ar atsisakyti ją iškelti.</text:span></text:p>
        <text:p text:style-name="P224">5. Bankroto byla iškeliama, jeigu teismas nustatė, kad yra bent viena iš šių sąlygų:</text:p>
        <text:p text:style-name="P225"><text:span text:style-name="T226">1)</text:span><text:span text:style-name="T227"><text:s/></text:span><text:span text:style-name="T228">įmonė yra nemoki arba įmonė daugiau kaip tris mėnesius vėluoja išmokėti darbuotojui (darbuotojams) atlyginimą;<text:s/></text:span></text:p>
        <text:p text:style-name="P229">2) įmonė viešai paskelbė arba kitaip pranešė kreditoriui (kreditoriams), kad negali atsiskaityti su kreditoriumi (kreditoriais) ir (arba) neketina vykdyti savo įsipareigojimų.</text:p>
        <text:p text:style-name="P230">Straipsnio pakeitimai::</text:p>
        <text:p text:style-name="P231"><text:span text:style-name="T232">Nr.<text:s/></text:span><text:a xlink:href="http://www3.lrs.lt/cgi-bin/preps2?a=196638&amp;b=" office:target-frame-name="_top" xlink:show="replace"><text:span text:style-name="T233">IX-1200</text:span></text:a><text:span text:style-name="T234">, 2002-11-19, Žin., 2002, Nr. 116-5193 (20</text:span><text:span text:style-name="T235">02-12-06), įsigalioja nuo 2003-01-01</text:span></text:p>
        <text:p text:style-name="P236"/>
        <text:p text:style-name="P237">10 straipsnis. Bankroto bylos iškėlimas teisme</text:p>
        <text:p text:style-name="P238">1. Bankroto bylos iškeliamos ir nagrinėjamos Civilinio proceso kodekso nustatyta ginčo teisenos tvarka, išskyrus šio įstatymo nustatytas išimtis.<text:s/></text:p>
        <text:p text:style-name="P239">2. Bankroto bylą iškelia<text:s/>ir nagrinėja vietovės, kurioje yra įmonės buveinė, apygardos teismas.</text:p>
        <text:p text:style-name="P240">3. Teismas atsisako kelti bankroto bylą, jeigu:</text:p>
        <text:p text:style-name="P241">1) įmonė iki teismo nutarties iškelti bankroto bylą priėmimo patenkina kreditoriaus (kreditorių), kuris (kurie) kreipėsi į teismą dėl bankroto bylos iškėlimo, reikalavimus;</text:p>
        <text:p text:style-name="P242">2) įmonei iškelta restruktūrizavimo byla.</text:p>
        <text:p text:style-name="P24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44">4. Priėmęs nutartį iškelti bankroto bylą, teismas arba teisėjas privalo:</text:p>
        <text:p text:style-name="P245">1) paskirti įmonės administratorių;</text:p>
        <text:p text:style-name="P246">2) uždėti įmonės nekilnojamajam turtui ir kitam ilgalaikiam materialiam turtui areštą, galiojantį iki nutarties iškelti bankroto bylą įsiteisėjimo dienos;</text:p>
        <text:p text:style-name="P247"><text:span text:style-name="T248">3) raštu nedelsiant</text:span><text:span text:style-name="T249"><text:s/></text:span><text:span text:style-name="T250">pranešti apie iškeltą bylą juridinių asmenų registrui, įmonei (kai nutartis priimta rašytinio proceso tvarka – ir kreditoriams) ir per 10 dienų nuo teismo nutarties<text:s/></text:span><text:span text:style-name="T251">iškelti bankroto bylą įsiteisėjimo dienos: kreditoriams, visiems asmenims, išsinuomojusiems, pasiskolinusiems, saugantiems arba kitais pagrindais naudojantiems ar valdantiems įmonės turtą, Finansų ministerijai, jeigu įmonė yra valstybės vardu gautos paskol</text:span><text:span text:style-name="T252">os arba paskolos, kuriai suteikta valstybės garantija, gavėja, mokesčių, privalomojo socialinio draudimo bei privalomojo sveikatos draudimo administratoriams, kredito įstaigoms bei draudimo įmonėms, aptarnaujančioms šią įmonę, valstybės, savivaldybės bankr</text:span><text:span text:style-name="T253">utuojančios įmonės steigėjui ar įmonei atstovaujančiai institucijai, taip pat Vertybinių popierių komisijai, jeigu bankroto byla iškelta akcinei bendrovei;<text:s/></text:span></text:p>
        <text:p text:style-name="P254">4) 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255"><text:span text:style-name="T256">5) nustatyti laikotarpį, ne trumpesnį kaip 30</text:span><text:span text:style-name="T257"><text:s/></text:span><text:span text:style-name="T258">dienų ir ne ilgesnį kaip 45</text:span><text:span text:style-name="T259"><text:s/></text:span><text:span text:style-name="T260">dienos nuo teismo nutarties iškelti bankroto bylą įsiteisėjimo dienos, iki kada kreditoriai turi te</text:span><text:span text:style-name="T261">isę pareikšti savo reikalavimus,</text:span><text:span text:style-name="T262"><text:s/></text:span><text:span text:style-name="T263">atsiradusius</text:span><text:span text:style-name="T264"><text:s/></text:span><text:span text:style-name="T265">iki bankroto bylos iškėlimo dienos;<text:s/></text:span></text:p>
        <text:p text:style-name="P266">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67"><text:span text:style-name="T268">7) pagal administratoriaus pateiktą sąmatą patvirtinti įmonės lėšų sumą, kurią administratorius turi teisę naudo</text:span><text:span text:style-name="T269">ti administravimo išlaidoms apmokėti, iki bus patvirtinta administravimo išlaidų sąmata. Administratorius turi pateikti sąmatą ne vėliau kaip per 5 darbo dienas nuo nutarties iškelti bankroto bylą įsiteisėjimo dienos.</text:span></text:p>
        <text:p text:style-name="P27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1">6. Teismas arba teisėjas šio straipsnio 4 dalies 3 ir 4 punktuose nustatytus veiksmus gali pavesti atlikti įmonės administratoriui.</text:p>
        <text:p text:style-name="P272">7. Įsiteisėjus teismo nutarčiai iškelti bankroto bylą:</text:p>
        <text:p text:style-name="P273">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4">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75">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76">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7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text:s/>35 straipsnyje nustatyta tvarka;</text:p>
        <text:p text:style-name="P278"><text:span text:style-name="T279">6) teismas kreditorių prašymu gali nustatyti</text:span><text:span text:style-name="T280"><text:s/></text:span><text:span text:style-name="T281">įmonės ūkinės komercinės veiklos ir disponavimo įmonės turtu, kurį be teismo leidimo draudžiama parduoti, išnuomoti, įkeisti, juo laiduoti, garantuoti kitų subjektų prievolių įv</text:span><text:span text:style-name="T282">ykdymą ar kitaip jį perleisti (perduoti), apribojimus;</text:span></text:p>
        <text:p text:style-name="P283">7) įmonė įgyja bankrutuojančios įmonės statusą.</text:p>
        <text:p text:style-name="P284">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85">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86" text:outline-level="2"><text:span text:style-name="T287">9. Teismas turi teisę priimti kreditorių reikalavimus, kurie buvo pateikti pažeidus šio straipsnio 4 dalies 5 punkte nustatytus terminus,</text:span><text:span text:style-name="T288"><text:s/>jeigu termino praleidimo</text:span><text:span text:style-name="T289"><text:s/></text:span><text:span text:style-name="T290">priežastis pripažįsta svarbiomis. Kreditorių pareiškimai dėl reikalavimų, susidariusių iki bankroto bylos iškėlimo, pripažinimo, paduoti po šio straipsnio 4 dalies 5 punkte</text:span><text:span text:style-name="T291"><text:s/></text:span><text:span text:style-name="T292">nustatyto termino, priimami tik iki teismo nutarties nutr</text:span><text:span text:style-name="T293">aukti bankroto bylą arba įmonę likviduoti dėl bankroto priėmimo dienos.</text:span></text:h>
        <text:p text:style-name="P29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text:s/>teismo nustatytu laiku įmoka teismo nustatytą sumą, bankroto byla gali būti keliama ir nagrinėjama supaprastinto bankroto proceso tvarka. Įmokėta į teismo depozitinę sąskaitą pinigų suma yra naudojama teisėjo, nagrinėjančio bankroto bylą, nurodymu teismo<text:s/>ir administravimo išlaidoms apmokėti.</text:p>
        <text:p text:style-name="P29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296">12. Kai kreditorius pareiškimą teikia dėl neįvykdytų reikalavimų, susijusių su darbo santykiais, reikalavimų<text:s/>atlyginti žalą dėl suluošinimo ar kitokio kūno sužalojimo, susirgimo profesine liga arba dėl mirties nuo nelaimingo atsitikimo darbe, bankroto byla gali būti keliama ir nagrinėjama supaprastinto bankroto proceso tvarka.</text:p>
        <text:p text:style-name="P297">13. Nutartis iškelti bankroto bylą ar atsisakyti ją kelti, priimta rašytinio proceso tvarka, įsiteisėja per 10 dienų nuo jos priėmimo dienos, jeigu ji nebuvo apskųsta.</text:p>
        <text:p text:style-name="P298">Straipsnio pakeitimai::</text:p>
        <text:p text:style-name="P299"><text:span text:style-name="T300">Nr.<text:s/></text:span><text:a xlink:href="http://www3.lrs.lt/cgi-bin/preps2?a=196638&amp;b=" office:target-frame-name="_top" xlink:show="replace"><text:span text:style-name="T301">IX-1200</text:span></text:a><text:span text:style-name="T302">, 2002-11-19, Žin., 2002,<text:s/></text:span><text:span text:style-name="T303">Nr. 116-5193 (2002-12-06), įsigalioja nuo 2003-01-01</text:span></text:p>
        <text:p text:style-name="P304"><text:span text:style-name="T305">Nr.<text:s/></text:span><text:a xlink:href="http://www3.lrs.lt/cgi-bin/preps2?a=205342&amp;b=" office:target-frame-name="_top" xlink:show="replace"><text:span text:style-name="T306">IX-1332</text:span></text:a><text:span text:style-name="T307">, 2003-01-28, Žin., 2003, Nr. 17-708 (2003-02-19)</text:span></text:p>
        <text:p text:style-name="P308"/>
        <text:h text:style-name="P309" text:outline-level="2"><text:span text:style-name="T310">11 straipsnis.</text:span><text:span text:style-name="T311"><text:s/></text:span><text:span text:style-name="T312">Įmonės administratorius</text:span></text:h>
        <text:p text:style-name="P313">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14">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15">3. Administratorius:<text:s/></text:p>
        <text:p text:style-name="P316"><text:span text:style-name="T317">1) teisės aktų nustatyta tvarka j</text:span><text:span text:style-name="T318">uridinių asmenų registrui pateikia duomenų ir dokumentų pakeitimus apie bankrutuojančią įmonę;<text:s/></text:span></text:p>
        <text:p text:style-name="P319">2) perduoda Vyriausybės įgaliotai institucijai duomenis apie bankrutuojančią įmonę ir duomenis paskelbti „Valstybės žinių“ priede „Informaciniai pranešimai”;</text:p>
        <text:p text:style-name="P320">3)<text:s/>šio įstatymo nustatyta tvarka valdo, naudoja bankrutuojančios įmonės turtą ir juo, taip pat bankuose esančiomis šios įmonės lėšomis disponuoja;</text:p>
        <text:p text:style-name="P321">4) užtikrina bankrutuojančios įmonės turto apsaugą;</text:p>
        <text:p text:style-name="P32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23">6) vadovauja bankrutuojančios įmonės ūkinei komercinei veiklai;</text:p>
        <text:p text:style-name="P324"><text:span text:style-name="T325">7) sudaro terminuotas įmonės turto nuomos sutartis, kuriose nuomos sutarties pabaigos diena turi būti šio turto pardavimo, perdavimo ar grąžinimo diena;</text:span></text:p>
        <text:p text:style-name="P326"><text:span text:style-name="T327">8) patikrina bankrutuojančios įmonės sandorius, sudarytus</text:span><text:span text:style-name="T328"><text:s/>per ne mažesnį kaip 36 mėnesių laikotarpį iki bankroto bylos iškėlimo, ir pareiškia ieškinius įmonės bankroto bylą</text:span><text:span text:style-name="T329"><text:s/></text:span><text:span text:style-name="T330">nagrinėjančiame teisme dėl sandorių, priešingų įmonės veiklos tikslams ir (arba) galėjusių turėti įtakos tam, kad įmonė negali atsiskaityti<text:s/></text:span><text:span text:style-name="T331">su kreditoriais, pripažinimo negaliojančiais. Šiuo atveju laikytina, kad administratorius apie sandorius sužinojo nuo nutarties iškelti bankroto bylą įsiteisėjimo dienos;</text:span></text:p>
        <text:p text:style-name="P332">9) atstovauja arba įgalioja kitą asmenį atstovauti bankrutuojančiai įmonei teisme, kreditorių susirinkime ir sudarant sandorius, kai bankrutuojanti įmonė tęsia ūkinę komercinę veiklą;</text:p>
        <text:p text:style-name="P333">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34">11) priima ir atleidžia darbuotojus Darbo kodekso ir šio įstatymo nustatyta tvarka;</text:p>
        <text:p text:style-name="P335">12) pateikia Garantiniam fondui dokumentus dėl lėšų skyrimo darbuotojų reikalavimams, susijusiems su darbo santykiais, tenkinti;<text:s/></text:p>
        <text:p text:style-name="P336">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text:s/>sudarytas sutartis, kurių vykdymo terminas dar nepasibaigė, arba jų nevykdys;</text:p>
        <text:p text:style-name="P337">14) gina visų kreditorių, taip pat bankrutuojančios įmonės teises ir interesus, organizuoja ir atlieka būtinus bankroto proceso darbus;</text:p>
        <text:p text:style-name="P338"><text:span text:style-name="T339">15) teikia informaciją Vyriausybės įgaliot</text:span><text:span text:style-name="T340">ai institucijai ir Statistikos departamentui prie Lietuvos Respublikos Vyriausybės (pagal šio nustatytas ataskaitų formas), teismui, taip pat kreditorių susirinkimo nustatyta tvarka kreditoriams, savininkui (savininkams) bei</text:span><text:span text:style-name="T341"><text:s/></text:span><text:span text:style-name="T342">įgaliotam akcininkų (pajininkų)</text:span><text:span text:style-name="T343"><text:s/>atstovui, jeigu jis paskirtas;</text:span></text:p>
        <text:p text:style-name="P344">16) organizuoja ir kontroliuoja pajamų, gautų valdant, naudojant bankrutuojančios įmonės turtą ir juo disponuojant, taip pat sąnaudų apskaitą;</text:p>
        <text:p text:style-name="P345">17) šaukia kreditorių susirinkimus;</text:p>
        <text:p text:style-name="P346"><text:span text:style-name="T347">18) praneša įmonės savininkui (savininkams),<text:s/></text:span><text:span text:style-name="T348">įgaliotam akcininkų (pajininkų) atstovui, jei jis paskirtas, kai dėl taikos sutarties sudarymo yra būtini jų nutarimai;</text:span><text:span text:style-name="T349"><text:s/></text:span></text:p>
        <text:p text:style-name="P350">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51">20) vykdo kitus teismo ir (ar) kreditorių susirinkimo bei komiteto sprendimus;</text:p>
        <text:p text:style-name="P352">21) pateikia žalos atlyginimo prievolės mokėjimo dėl nelaimingų atsitikimų darbe ar susirgimų profesine liga dokumentus ir žalos atlyginimo gavėjų duomenis jų gyvenamosios vietos<text:s/>Valstybinio socialinio draudimo fondo valdybos teritoriniams skyriams, kai įstatymo numatytais atvejais žalos atlyginimo mokėjimas pereina valstybei;<text:s/></text:p>
        <text:p text:style-name="P353">22) pateikia Žemės ūkio ministerijai dokumentus dėl lėšų skyrimo fizinių ir juridinių asmenų reikalavimams apmokėti už perdirbti supirktą žemės ūkio produkciją;<text:s/></text:p>
        <text:p text:style-name="P354">23) imasi priemonių išieškoti skolas iš įmonės skolininkų.</text:p>
        <text:p text:style-name="P355">4. Administratoriumi negali būti paskirtas įmonės, kuriai iškelta bankroto byla, kreditorius (su kreditoriumi darbo santykiais susijęs asmuo<text:s/>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56">5. Kreditorių susirinkimas įgalioja kreditorių susirinkimo pirmininką įmonės vardu sudaryti su administratoriumi pavedimo sutartį.</text:p>
        <text:p text:style-name="P357"><text:span text:style-name="T358">6. Įstatymų nustatyta tvarka administratorius privalo atlyginti nuostolius, kur</text:span><text:span text:style-name="T359">ie atsirado dėl jo kaltės.</text:span></text:p>
        <text:p text:style-name="P360"><text:span text:style-name="T361">7. Nutartį dėl administratoriaus laikino pavadavimo jo laikino nedarbingumo ar kitais atvejais, kai jis laikinai negali eiti savo pareigų, priima teismas administratoriaus teikimu, kreditorių susirinkimo pirmininko pritarimu. Jei</text:span><text:span text:style-name="T362">gu administratorius dėl ligos negali kreiptis į teismą, nutartį dėl jo laikino pavadavimo laikino nedarbingumo atveju priima teismas kreditorių susirinkimo pirmininko teikimu.<text:s/></text:span></text:p>
        <text:p text:style-name="P363">8. Administratorių iš pareigų atstatydinti gali teismas. Teisę teikti teismui prašymą dėl atsistatydinimo iš pareigų turi ir administratorius.<text:s/></text:p>
        <text:p text:style-name="P364">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65">10. Administratoriaus veiklą kontroliuoja Lietuvos Respublikos Vyriausybės įgaliota institucija.</text:p>
        <text:p text:style-name="P366">11. Administratorius privalo nuolat kelti kvalifikaciją.<text:s/></text:p>
        <text:p text:style-name="P367">Straipsnio pakeitimai:</text:p>
        <text:p text:style-name="P368"><text:span text:style-name="T369">Nr.<text:s/></text:span><text:a xlink:href="http://www3.lrs.lt/cgi-bin/preps2?a=157060&amp;b=" office:target-frame-name="_top" xlink:show="replace"><text:span text:style-name="T370">IX-665</text:span></text:a><text:span text:style-name="T371">, 2001-12-17, Žin., 2001, Nr. 110-3991 (2001-12-29), įsigalioja nuo 2002-01-01</text:span></text:p>
        <text:p text:style-name="P372"><text:span text:style-name="T373">Nr.<text:s/></text:span><text:a xlink:href="http://www3.lrs.lt/cgi-bin/preps2?a=196638&amp;b=" office:target-frame-name="_top" xlink:show="replace"><text:span text:style-name="T374">IX-1200</text:span></text:a><text:span text:style-name="T375">, 2002-11-19, Žin., 2002, Nr. 116-5193 (2002-12-06), įsigalioja nuo 2003-01-01</text:span></text:p>
        <text:p text:style-name="P376"><text:span text:style-name="T377">Nr.<text:s/></text:span><text:a xlink:href="http://www3.lrs.lt/cgi-bin/preps2?a=197728&amp;b=" office:target-frame-name="_top" xlink:show="replace"><text:span text:style-name="T378">IX-1272</text:span></text:a><text:span text:style-name="T379">, 2002-12-10, Žin., 2002, Nr. 124-5627 (2002-12-27)</text:span></text:p>
        <text:p text:style-name="P380"><text:span text:style-name="T381">Nr.<text:s/></text:span><text:a xlink:href="http://www3.lrs.lt/cgi-bin/preps2?a=205342&amp;b=" office:target-frame-name="_top" xlink:show="replace"><text:span text:style-name="T382">IX-1332</text:span></text:a><text:span text:style-name="T383">, 2003-01-28, Žin., 2003, Nr. 17-708 (2003-02-19)</text:span></text:p>
        <text:p text:style-name="P384"/>
        <text:h text:style-name="P385" text:outline-level="1">KETVIRTASIS SKIRSNIS</text:h>
        <text:h text:style-name="P386" text:outline-level="1">BANKROTO PROCEsAS NE TEISMo tvarka</text:h>
        <text:p text:style-name="P387"/>
        <text:h text:style-name="P388" text:outline-level="2">12 straipsnis. Pasirengimas bankroto procesui, kuris vyks ne teismo tvarka</text:h>
        <text:p text:style-name="P389">1. Bankroto procesas gali<text:s/>vykti ne teismo tvarka, jeigu teismuose nėra iškelta bylų, kuriose šiai įmonei pareikšti turtiniai reikalavimai, tarp jų reikalavimai, susiję su darbo santykiais, taip pat jei iš įmonės nėra išieškoma pagal teismų ar kitų institucijų išduotus vykdomuosius<text:s/>dokumentus.</text:p>
        <text:p text:style-name="P390">2. Jei įmonė negali ir negalės atsiskaityti su kreditoriumi (kreditoriais), įmonės vadovas, savininkas (savininkai), numatę siekti kreditorių sutikimo, kad bankroto procesas vyktų ne teismo tvarka, siūlymą bankroto procedūras vykdyti ne teismo<text:s/>tvarka privalo pranešti raštu kiekvienam kreditoriui, kartu nurodydami kreditorių susirinkimo datą ir vietą.<text:s/></text:p>
        <text:p text:style-name="P391">3. Kreditorių susirinkimas šaukiamas ne vėliau kaip per 20 dienų nuo šio straipsnio 2 dalyje nurodyto siūlymo išsiuntimo kreditoriams dienos.</text:p>
        <text:p text:style-name="P392">4.<text:s/>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39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394">Straipsnio pakeitimai::</text:p>
        <text:p text:style-name="P395"><text:span text:style-name="T396">Nr.<text:s/></text:span><text:a xlink:href="http://www3.lrs.lt/cgi-bin/preps2?a=196638&amp;b=" office:target-frame-name="_top" xlink:show="replace"><text:span text:style-name="T397">IX-1200</text:span></text:a><text:span text:style-name="T398">, 2002-11-19, Žin., 2002, Nr. 116-5193 (2002-12-06), įsigalioja nuo 2003-01-01</text:span></text:p>
        <text:p text:style-name="P399"/>
        <text:h text:style-name="P400" text:outline-level="2">13 straipsnis. Bankroto procesas ne teismo tvarka</text:h>
        <text:p text:style-name="P401">1. Ne teismo tvarka bankroto procedūros vykdomos vadovaujantis šiuo įstatymu. Teismo kompetencijai skirtus klausimus svarsto ir sprendžia kreditorių susirinkimas.</text:p>
        <text:p text:style-name="P402">2. Administratorių, vadovaudamasis šio įstatymo 11 straipsnio nuostatomis, skiria kreditorių susirinkimas.</text:p>
        <text:p text:style-name="P403">3. Kreditorių susirinkimo nutarimų vykdymo ir kreditorių reikalavimų patenkinimo tvarka nustatoma laikantis šio įstatymo nustatytos bankroto bylų nagrinėjimo teisme tvarkos ir sąlygų.</text:p>
        <text:p text:style-name="P40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05">5. Kai bankroto procesas vyksta ne teismo tvarka, atsiranda šio įstatymo 10 straipsnio<text:s/><text:line-break/>7 dalyje, 16 straipsnyje ir 27 straipsnio 2 ir 3 dalyse nustatytos pasekmės.</text:p>
        <text:p text:style-name="P406">Straipsnio pakeitimai:</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
        <text:p text:style-name="P412"/>
        <text:p text:style-name="P413">Įstatymas papildomas ketvirtuoju(1) skirsniu nuo 2003. m. sausio 1 d.</text:p>
        <text:p text:style-name="P414"><text:span text:style-name="T415">Nr.<text:s/></text:span><text:a xlink:href="http://www3.lrs.lt/cgi-bin/preps2?a=196638&amp;b=" office:target-frame-name="_top" xlink:show="replace"><text:span text:style-name="T416">IX-1200</text:span></text:a><text:span text:style-name="T417">, 2002-11-19, Žin., 2002, Nr. 116-5193 (2002-12-06), įsigalioja nuo 2003-01-01</text:span></text:p>
        <text:h text:style-name="P418" text:outline-level="1"><text:span text:style-name="T419">Ketvirtasis</text:span><text:span text:style-name="T420">(1)</text:span><text:span text:style-name="T421"><text:s/>SKIRSNIS</text:span></text:h>
        <text:h text:style-name="P422" text:outline-level="1"><text:span text:style-name="T423">Supaprastintas BANKROTO PROCEsas</text:span></text:h>
        <text:p text:style-name="P424"/>
        <text:h text:style-name="P425" text:outline-level="2"><text:span text:style-name="T426">13</text:span><text:span text:style-name="T427">(1)<text:s/></text:span><text:span text:style-name="T428">straipsnis. Supaprastintas bankroto procesas</text:span></text:h>
        <text:p text:style-name="P429">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30">2. Teismas, priėmęs nutartį taikyti įmonei supaprastintą bankroto procesą, privalo:</text:p>
        <text:p text:style-name="P431"><text:span text:style-name="T432">1) informaciją apie teismo nutartį taikyti įmonei supaprastintą bankroto procesą nede</text:span><text:span text:style-name="T433">lsdamas pateikti juridinių asmenų registrui</text:span><text:span text:style-name="T434">,<text:s/></text:span><text:span text:style-name="T435">įmonei, kreditoriams ir Vyriausybės įgaliotai institucijai paskelbti „Valstybės žinių“ priede „Informaciniai pranešimai“;</text:span></text:p>
        <text:p text:style-name="P436">2) paskirti administratorių, jei jis nepaskirtas;</text:p>
        <text:p text:style-name="P437">3) patvirtinti administravimo išlaidų sąmatą, kurią administratorius turi pateikti ne vėliau kaip per 5 darbo dienas nuo nutarties taikyti įmonei supaprastintą bankroto procesą įsiteisėjimo dienos;</text:p>
        <text:p text:style-name="P438">4) patvirtinti supaprastinto bankroto proceso trukmę;</text:p>
        <text:p text:style-name="P439">5) patvirtinti (jei jie nepatvirtinti) kreditorių reikalavimus pagal administratoriaus pateiktą sąrašą, sudarytą pagal įmonės finansinės atskaitomybės duomenis.</text:p>
        <text:p text:style-name="P440">3. Teismas arba teisėjas šio straipsnio 2 dalies 1 punkte nustatytus veiksmus gali pavesti atlikti įmonės administratoriui.</text:p>
        <text:p text:style-name="P441">4. Administravimo išlaidų sąmatą ir administravimo išlaidoms skirtų lėšų naudojimo tvarką tvirtina bei keičia teismas.<text:s/></text:p>
        <text:p text:style-name="P442"><text:span text:style-name="T443">5. Pardavus turtą ir reikalavimų teises gautos lėšos skiriamos teismo ir administravimo išlaidoms. Jeigu pradėjus supaprastintą bankroto procesą nusta</text:span><text:span text:style-name="T444">toma, kad pardavus įmonės turtą ir reikalavimo te</text:span><text:span text:style-name="T445">i</text:span><text:span text:style-name="T446">ses bus gauta dvigubai daugiau lėšų, negu reikia teismo ir administravimo išlaidoms, teismas priima nutartį nutraukti supaprastinto bankroto proceso vykdymą ir nutartį vykdyti įmonės bankroto procedūras ben</text:span><text:span text:style-name="T447">dra šiame įstatyme nustatyta bankroto bylų nagrinėjimo teisme tvarka.<text:s/></text:span></text:p>
        <text:p text:style-name="P448"><text:span text:style-name="T449">6. Kai pardavus neįkeistą įmonės turtą ir reikalavimo te</text:span><text:span text:style-name="T450">i</text:span><text:span text:style-name="T451">ses buvo gauta lėšų daugiau, negu reikia teismo ir administravimo išlaidoms apmokėti, tačiau gauta suma neviršija šio straipsnio</text:span><text:span text:style-name="T452"><text:s/>5 dalyje nurodyto dydžio, likusios lėšos skiriamos įmonės darbuotojų – kreditorių reikalavimams, susijusiems su darbo santykiais, tenkinti.<text:s/></text:span></text:p>
        <text:p text:style-name="P453">7. Patenkinus šio straipsnio 6 dalyje nurodytus reikalavimus, iš likusios sumos gali būti atlyginama šio įstatymo<text:s/>10 straipsnio 11 dalyje nurodytam kreditoriui. Jei nurodytam kreditoriui būtų priteista iš šio įstatymo 10 straipsnio 11 dalyje nurodytų asmenų tam tikra suma, priteistos sumos dydžiu turėtų būti mažinama atlyginimo suma.<text:s/></text:p>
        <text:p text:style-name="P454">8. Tuo atveju, jeigu, visiškai patenkinus darbuotojų – kreditorių reikalavimus ir atlyginus šio straipsnio 7 dalyje nurodytam kreditoriui, dar liktų lėšų, šios lėšos turi būti pervedamos į Garantinio fondo sąskaitą.</text:p>
        <text:p text:style-name="P455">9. Dėl teismo nutarties taikyti supaprastintą bankroto procesą gali būti<text:s/>duodamas atskirasis skundas.</text:p>
        <text:p text:style-name="P456"><text:span text:style-name="T457">10. Supaprastinto bankroto proceso metu kreditorių susirinkimai nešaukiami.</text:span></text:p>
        <text:p text:style-name="P458">Įstatymas papildytas straipsniu:</text:p>
        <text:p text:style-name="P459"><text:span text:style-name="T460">Nr.<text:s/></text:span><text:a xlink:href="http://www3.lrs.lt/cgi-bin/preps2?a=196638&amp;b=" office:target-frame-name="_top" xlink:show="replace"><text:span text:style-name="T461">IX-1200</text:span></text:a><text:span text:style-name="T462">, 2002-11-19, Žin., 2002, Nr. 116-5193 (2002</text:span><text:span text:style-name="T463">-12-06), įsigalioja nuo 2003-01-01</text:span></text:p>
        <text:p text:style-name="P464"/>
        <text:h text:style-name="P465" text:outline-level="1">Penktasis SKIRSNIS</text:h>
        <text:h text:style-name="P466" text:outline-level="1">SKOLININKO, KREDITORIŲ IR TREČIŲJŲ ASMENŲ INTERESŲ</text:h>
        <text:h text:style-name="P467" text:outline-level="1">GYNIMAS, KAI YRA IŠKELTA BANKROTO BYLA</text:h>
        <text:p text:style-name="P468"/>
        <text:h text:style-name="P469" text:outline-level="2">14 straipsnis. Disponavimas bankrutuojančios įmonės turtu</text:h>
        <text:p text:style-name="P470">1. Nuo nutarties iškelti bankroto bylą įsiteisėjimo<text:s/>dienos:</text:p>
        <text:p text:style-name="P47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472"><text:span text:style-name="T473">2) asmenims, išsinuomojusiems, pasiskolinusiems, saugantiems arba kitais pagrindais naudojantiems ar valdantiems bankrutuojančios įmonės turtą, draudžiama dėl šio turto sudaryti sandorius su trečiaisiais asmenimis.</text:span></text:p>
        <text:p text:style-name="P474">2. Visi sandoriai,<text:s/>sudaryti pažeidžiant šio straipsnio 1 dalies nuostatas, yra negaliojantys nuo jų sudarymo.</text:p>
        <text:p text:style-name="P475">3. Ieškiniai dėl sandorių pripažinimo negaliojančiais ir kiti administratoriaus reikalavimai bankrutuojančios ir bankrutavusios įmonės skolininkams nagrinėjami bankroto bylą nagrinėjančiame teisme.</text:p>
        <text:p text:style-name="P476"/>
        <text:h text:style-name="P477" text:outline-level="2">15 straipsnis. Ieškinių, pareikštų teismuose iki bankroto bylos iškėlimo, tenkinimas</text:h>
        <text:p text:style-name="P478"><text:span text:style-name="T479">1. Apie iškeltas bylas, kuriose įmonei pareikšti turtiniai reikalavimai, tarp jų ir su darbo santykiais susiję reikalavimai, bei baudžiam</text:span><text:span text:style-name="T480">ąsias bylas, kuriose įmonei pareikšti turtiniai reikalavimai ir (arba) areštuotas įmonės turtas, įmonės vadovas privalo per 5 dienas nuo dokumentų, nurodytų 6 straipsnio 4</text:span><text:span text:style-name="T481"><text:s/></text:span><text:span text:style-name="T482">dalyje, gavimo dienos pranešti teismui.<text:s/></text:span></text:p>
        <text:p text:style-name="P483"><text:span text:style-name="T484">2. Visos civilinės</text:span><text:span text:style-name="T485"><text:s/></text:span><text:span text:style-name="T486">bylos, kuriose įmonei pa</text:span><text:span text:style-name="T487">reikšti turtiniai reikalavimai, tarp jų ir su darbo santykiais susiję reikalavimai, perduodamos bankroto bylą iškėlusiam teismui.</text:span></text:p>
        <text:p text:style-name="P488">3. Bylose dėl turto išieškojimo iš kitų asmenų bankrutuojančios įmonės naudai, iškeltose iki bankroto bylos iškėlimo, administratorius arba jo įgaliotas asmuo atstovauja nuo nutarties iškelti bankroto bylą įsiteisėjimo dienos.</text:p>
        <text:p text:style-name="P489">Straipsnio pakeitimai:</text:p>
        <text:p text:style-name="P490"><text:span text:style-name="T491">Nr.<text:s/></text:span><text:a xlink:href="http://www3.lrs.lt/cgi-bin/preps2?a=196638&amp;b=" office:target-frame-name="_top" xlink:show="replace"><text:span text:style-name="T492">IX-1200</text:span></text:a><text:span text:style-name="T493">, 2002-11-19, Žin., 2002, Nr. 116-5193 (2002-12-06), įsiga</text:span><text:span text:style-name="T494">lioja nuo 2003-01-01</text:span></text:p>
        <text:p text:style-name="P495"/>
        <text:p text:style-name="P496">16 straipsnis. Mokėjimo terminai</text:p>
        <text:p text:style-name="P497">Nuo bankroto bylos iškėlimo dienos laikoma, kad visi bankrutuojančios įmonės skolų mokėjimo terminai yra pasibaigę. Ši nuostata netenka galios, kai įsiteisėja teismo nutartis nutraukti bankroto bylą.<text:s/></text:p>
        <text:p text:style-name="P498"/>
        <text:h text:style-name="P499" text:outline-level="2">17 straipsnis. Bankrutuojančios įmonės įsipareigojimų ir įsipareigojimų</text:h>
        <text:h text:style-name="P500" text:outline-level="2"><text:s/>bankrutuojančiai įmonei vykdymas</text:h>
        <text:p text:style-name="P501">1. Administratorius šio įstatymo nustatyta tvarka ir atvejais gali vykdyti bankrutuojančios įmonės sandorius, sudarytus iki bankroto bylos iškėlimo.</text:p>
        <text:p text:style-name="P502">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03"/>
        <text:h text:style-name="P504" text:outline-level="2">18 straipsnis. Arešto ir vykdomųjų dokumentų perdavimas</text:h>
        <text:p text:style-name="P505"><text:span text:style-name="T506">1. Teismo antstolis ne vėliau kaip per 15 dienų</text:span><text:span text:style-name="T507"><text:s/></text:span><text:span text:style-name="T508">nuo teismo nutarties iškelti bankroto bylą įsiteisėjimo dienos perduoda bankroto bylą nagrinėjančiam teismui įmonės turto, kuris iki įmonės bankroto bylos iš</text:span><text:span text:style-name="T509">kėlimo buvo areštuotas teismų ir kitų institucijų sprendimų vykdymui užtikrinti, bet neparduotas, arešto bei vykdomuosius dokumentus dėl išieškojimo iš šios įmonės ir praneša apie tai turto saugotojui bei ieškovui. Kreditoriaus reikalavimai įmonei, kurių n</text:span><text:span text:style-name="T510">epatenkino antstolių kontora, yra tenkinami šio įstatymo nustatyta tvarka.</text:span></text:p>
        <text:p text:style-name="P511">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12">3. Klausimus, susijusius su šio straipsnio 1 ir 2 dalyse nurodyto turto areštu, sprendžia bankroto bylą nagrinėjantis teismas. Turto saugotojas<text:s/>iki turto arešto panaikinimo turi visas su šio turto apsauga susijusias teises ir pareigas.</text:p>
        <text:p text:style-name="P513"/>
        <text:p text:style-name="P514"><text:span text:style-name="T515">19 straipsnis. Darbo santykių reguliavimas</text:span></text:p>
        <text:p text:style-name="P516">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text:s/>bylą įsiteisėjimo dienos praneša teritorinei darbo biržai, savivaldybės institucijai ir įmonės darbuotojų atstovams.</text:p>
        <text:p text:style-name="P517">2. Nutraukus darbo sutartį, atleistam darbuotojui išmokama jo dviejų mėnesių vidutinio darbo užmokesčio dydžio išeitinė išmoka.</text:p>
        <text:p text:style-name="P518">3. Su atleidžiamu darbuotoju atsiskaitoma šio įstatymo 35 straipsnyje nustatyta tvarka.</text:p>
        <text:p text:style-name="P519">4. Darbuotojų, su kuriais bus sudarytos terminuotos darbo sutartys dirbti įmonės bankroto proceso metu, skaičių pagal pareigybes nustato kreditorių susirinkimas. Šių darbuotojų sąrašą sudaro administratorius.</text:p>
        <text:p text:style-name="P520">Straipsnio pakeitimai:</text:p>
        <text:p text:style-name="P521"><text:span text:style-name="T522">Nr.<text:s/></text:span><text:a xlink:href="http://www3.lrs.lt/cgi-bin/preps2?a=205342&amp;b=" office:target-frame-name="_top" xlink:show="replace"><text:span text:style-name="T523">IX-1332</text:span></text:a><text:span text:style-name="T524">, 2003-01-28, Žin., 2003, Nr. 17-708 (2003-02-19)</text:span></text:p>
        <text:h text:style-name="P525" text:outline-level="2"/>
        <text:h text:style-name="P526" text:outline-level="2">20 straipsnis. Tyčinis bankrotas</text:h>
        <text:p text:style-name="P527"><text:span text:style-name="T528">Jeigu įmonės bankroto bylą nagrinėjantis teis</text:span><text:span text:style-name="T529">mas nustato tyčinį bankrotą, administratorius privalo patikrinti bankrutuojančios įmonės sandorius, sudarytus per 5 metų laikotarpį iki bankroto bylos iškėlimo, ir pareikšti ieškinius įmonės bankroto bylą nagrinėjančiame teisme dėl sandorių, priešingų įmon</text:span><text:span text:style-name="T530">ės veiklos</text:span><text:span text:style-name="T531"><text:s/></text:span><text:span text:style-name="T532">tikslams ir (arba) galėjusių turėti įtakos tam, kad įmonė negali atsiskaityti su kreditoriais, pripažinimo negaliojančiais. Šiuo atveju laikytina, kad administratorius apie sandorius sužinojo nuo nutarties iškelti bankroto bylą įsiteisėjimo dien</text:span><text:span text:style-name="T533">os.</text:span></text:p>
        <text:h text:style-name="P534" text:outline-level="2"/>
        <text:h text:style-name="P535" text:outline-level="2">21 straipsnis. Kreditorių teisės bankroto byloje</text:h>
        <text:p text:style-name="P536">1. Iškėlus teisme bankroto bylą, kreditoriai turi teisę:</text:p>
        <text:p text:style-name="P537">1) per teismo nustatytą laikotarpį perduoti administratoriui savo reikalavimus ir kartu pateikti juos pagrindžiančius dokumentus, taip pat nurodyti, kaip įmonė yra užtikrinusi šių reikalavimų įvykdymą;</text:p>
        <text:p text:style-name="P538">2) kreiptis į teismą dėl tyčinio bankroto nustatymo ir kreditorių susirinkimo priimtų nutarimų;</text:p>
        <text:p text:style-name="P539">3) dalyvauti kreditorių susirinkimuose ir ginti savo reikalavimus;</text:p>
        <text:p text:style-name="P540">4) kreditorių susirinkimo nustatyta<text:s/>tvarka gauti iš administratoriaus informaciją apie įmonės bankroto bylos eigą.</text:p>
        <text:p text:style-name="P541">2. Šio įstatymo 3 straipsnio 1, 3 ir 4 punktuose nurodytoms institucijoms bankroto bylose ir kreditorių susirinkimuose atstovauja jų įgalioti asmenys.</text:p>
        <text:p text:style-name="P542"/>
        <text:h text:style-name="P543" text:outline-level="2">22 straipsnis. Kreditorių<text:s/>susirinkimo sušaukimas</text:h>
        <text:p text:style-name="P544">1. Pirmasis kreditorių susirinkimas šaukiamas ne vėliau kaip per 15 dienų nuo teismo nutarties patvirtinti kreditorių reikalavimus įsiteisėjimo dienos.</text:p>
        <text:p text:style-name="P545">2. Iškėlus bankroto bylą, pirmąjį kreditorių susirinkimą sušaukia teismas ar jo<text:s/>pavedimu – administratorius.</text:p>
        <text:p text:style-name="P546">3. Kitus kreditorių susirinkimus šaukia teismas, administratorius arba kreditorių susirinkimo pirmininkas. Reikalauti sušaukti kreditorių susirinkimą turi teisę kreditorius (kreditoriai), kurio (kurių) reikalavimų suma vertine<text:s/>išraiška sudaro ne mažiau kaip 10 procentų šio įstatymo nustatyta tvarka teismo patvirtintų visų kreditorių reikalavimų sumos.</text:p>
        <text:p text:style-name="P547">4. Kreditorių susirinkimo šaukimo tvarką nustato kreditorių susirinkimas.</text:p>
        <text:p text:style-name="P548">5. Kreditorių susirinkimui administratorius pateikia teismo nutartį patvirtinti kiekvieno kreditoriaus reikalavimus.<text:s/></text:p>
        <text:p text:style-name="P549">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50">Straipsnio pakeitimai:</text:p>
        <text:p text:style-name="P551"><text:span text:style-name="T552">Nr.<text:s/></text:span><text:a xlink:href="http://www3.lrs.lt/cgi-bin/preps2?a=197728&amp;b=" office:target-frame-name="_top" xlink:show="replace"><text:span text:style-name="T553">IX-1272</text:span></text:a><text:span text:style-name="T554">, 2002-12-10, Žin., 2002, Nr. 124-5627 (2002-12-27)</text:span></text:p>
        <text:h text:style-name="P555" text:outline-level="2"/>
        <text:h text:style-name="P556" text:outline-level="2">23 straipsnis. Kreditorių susirinkimo teisės</text:h>
        <text:p text:style-name="P557">Kreditorių susirinkimas turi šias teises:</text:p>
        <text:p text:style-name="P558">1) rinkti kreditorių susirinkimo pirmininką;</text:p>
        <text:p text:style-name="P559">2) spręsti klausimą dėl kreditorių komiteto sudarymo, šį komitetą rinkti, keisti jo sudėtį, perduoti jam visas ar dalį kreditorių susirinkimo teisių;</text:p>
        <text:p text:style-name="P560">3) nagrinėti kreditorių skundus dėl administratoriaus veiksmų;</text:p>
        <text:p text:style-name="P561">4) reikalauti, kad administratorius pateiktų savo veiklos ataskaitas, ir jas tvirtinti. Jei kreditorių susirinkimas administratoriaus ataskaitos nepatvirtina, ją gali tvirtinti teismas;</text:p>
        <text:p text:style-name="P562"><text:span text:style-name="T563">5)</text:span><text:span text:style-name="T564"><text:s/></text:span><text:span text:style-name="T565">tvirtinti administravimo išlaidų sąmatą, taip pat ją keisti, nustatyti administravimo išlaidų mokėjimo eilę ir tvarką;</text:span></text:p>
        <text:p text:style-name="P566">6) spręsti klausimą dėl įmonės ūkinės<text:s/>komercinės veiklos tęstinumo, apribojimų ar nutraukimo, teikti teismui pasiūlymus dėl įmonės ūkinės komercinės veiklos apribojimų ar nutraukimo bei apribojimų disponuoti įmonės turtu nustatymo;</text:p>
        <text:p text:style-name="P567">7) nustatyti pagal pareigybes darbuotojų, kurie dirbs įmonės<text:s/>bankroto proceso metu, skaičių;</text:p>
        <text:p text:style-name="P568"><text:span text:style-name="T569">8) spręsti klausimą dėl įmonės kolektyvinės sutarties ribojimo;</text:span></text:p>
        <text:p text:style-name="P570">9) nustatyti administratoriui atlyginimą;</text:p>
        <text:p text:style-name="P571">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572">11) nustatyti, kokia tvarka kreditoriai, įmonės savininkas (savininkai), įgaliotas akcininkų (pajininkų) atstovas gauna iš administratoriaus informaciją apie įmonės bankroto bylos eigą;</text:p>
        <text:p text:style-name="P573">12) priimti nutarimą dėl taikos sutarties sudarymo;</text:p>
        <text:p text:style-name="P574">13) kreiptis į teismą dėl administratoriaus pakeitimo;</text:p>
        <text:p text:style-name="P575">14) išrinkti asmenį pirmininkauti<text:s/>kreditorių susirinkimui, jeigu susirinkime nedalyvauja kreditorių susirinkimo pirmininkas;</text:p>
        <text:p text:style-name="P576">15) siūlyti teismui taikyti įmonei likvidavimo procedūrą;</text:p>
        <text:p text:style-name="P577">16) priimti nutarimus, kuriuos bankroto proceso teisme nagrinėjimo atveju priimtų teismas, jeigu įmonėje bankroto procesas vyksta ne teismo tvarka;</text:p>
        <text:p text:style-name="P578">17) spręsti kitus kreditorių susirinkimo kompetencijai šio įstatymo priskirtus klausimus.</text:p>
        <text:p text:style-name="P579">Straipsnio pakeitimai:</text:p>
        <text:p text:style-name="P580"><text:span text:style-name="T581">Nr.<text:s/></text:span><text:a xlink:href="http://www3.lrs.lt/cgi-bin/preps2?a=205342&amp;b=" office:target-frame-name="_top" xlink:show="replace"><text:span text:style-name="T582">IX-1332</text:span></text:a><text:span text:style-name="T583">, 2003-01-28, Žin., 2003, Nr</text:span><text:span text:style-name="T584">. 17-708 (2003-02-19)</text:span></text:p>
        <text:p text:style-name="P585"/>
        <text:h text:style-name="P586" text:outline-level="2">24 straipsnis. Kreditorių susirinkimo nutarimų priėmimo tvarka</text:h>
        <text:p text:style-name="P587"><text:span text:style-name="T588">1. Kreditorių susirinkimo nutarimas laikomas priimtu, kai už jį atvirai balsavo kreditoriai, kurių teismo (kai bankroto procesas vyksta ne teismo tvarka, – kreditorių sus</text:span><text:span text:style-name="T589">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590"><text:s/></text:span><text:span text:style-name="T591">patvi</text:span><text:span text:style-name="T592">rtinti kreditorių reikalavimai bei jų suma turi būti sumažinami iki susirinkimo jau išmokėtų sumų dydžiu. Kreditorius turi teisę raštu pareikšti kreditorių susirinkimui savo nuomonę (už ar prieš) dėl kiekvieno nutarimo. Šios nuomonės įskaitomos į kreditori</text:span><text:span text:style-name="T593">ų susirinkimo (taip pat ir pakartotinio susirinkimo) balsavimo rezultatus ir apie tai turi būti paskelbta kreditorių susirinkimo metu.</text:span></text:p>
        <text:p text:style-name="P59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59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596">4. Kreditorių susirinkimo nutarimai privalomi visiems kreditoriams.<text:s/>Tuo atveju, kai bankroto byla iškelta teisme, kreditorių susirinkimo pirmininkas privalo ne vėliau kaip per 5 darbo dienas nuo nutarimo priėmimo dienos kreditorių susirinkimo protokolo kopiją pateikti bankroto bylą nagrinėjančiam teismui.</text:p>
        <text:p text:style-name="P597">5. Kreditorių susirinkimo nutarimas gali būti apskųstas teismui ne vėliau kaip per 14 dienų nuo dienos, kurią kreditorius sužinojo arba turėjo sužinoti apie nutarimo priėmimą.</text:p>
        <text:h text:style-name="P598" text:outline-level="2"/>
        <text:h text:style-name="P599" text:outline-level="2">25 straipsnis. Kreditorių komitetas</text:h>
        <text:p text:style-name="P600">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text:s/>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01">2. Kreditorių komitetas kontroliuoja, kaip vyksta bankroto procesas, administratoriaus veiklą, gina kreditorių interesus laikotarpiais tarp kreditorių susirinkimų.<text:s/></text:p>
        <text:p text:style-name="P602">3. Kreditorių komiteto teises nustato kreditorių susirinkimas.</text:p>
        <text:p text:style-name="P60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04" text:outline-level="2"/>
        <text:h text:style-name="P605" text:outline-level="2">26 straipsnis. Kreditorių reikalavimų tvirtinimas</text:h>
        <text:p text:style-name="P60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07">2. Kreditoriai turi teisę atsisakyti<text:s/>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08">3. Įmonės bankroto proceso metu kreditoriaus reikalavimai gali būti perleisti kitam kreditoriui arba asmeniui. Šių reikalavimų eilė, nustatyta pagal šio įstatymo 35 straipsnio nuostatas, nesikeičia.</text:p>
        <text:p text:style-name="P609">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10">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11">Straipsnio pakeitimai:</text:p>
        <text:p text:style-name="P612"><text:span text:style-name="T613">Nr.<text:s/></text:span><text:a xlink:href="http://www3.lrs.lt/cgi-bin/preps2?a=196638&amp;b=" office:target-frame-name="_top" xlink:show="replace"><text:span text:style-name="T614">IX-1200</text:span></text:a><text:span text:style-name="T615">, 2002-11-19, Žin., 2002, Nr. 116-5193 (2002-12-06), įsigalioja nuo 2003-01-01</text:span></text:p>
        <text:p text:style-name="P616"/>
        <text:h text:style-name="P617" text:outline-level="2">27 straipsnis. Bankroto bylos nutraukimas</text:h>
        <text:p text:style-name="P618">1. Bankroto byla nutraukiama, kai:</text:p>
        <text:p text:style-name="P619">1) visi kreditoriai atsisako savo reikalavimų ir teismas priima nutartį priimti atsisakymus;</text:p>
        <text:p text:style-name="P620">2) bankrutuojanti įmonė atsiskaito su visais kreditoriais (kreditoriumi) ir administratorius teismui pateikia tai įrodančius dokumentus;</text:p>
        <text:p text:style-name="P621">3) pasirašoma taikos sutartis ir teismas ją patvirtina.</text:p>
        <text:p text:style-name="P622">2. Kai bankroto procesas nutraukiamas pagal šio straipsnio 1 dalies 1 arba 3 punktų nuostatas, turi būti laikomasi Valstybės pagalbos ūkio subjektams kontrolės įstatymo reikalavimų.</text:p>
        <text:p text:style-name="P623">3. Nutraukus įmonės bankroto bylą, visi mokesčiai ir privalomosios įmokos, taip pat palūkanos ir netesybos skaičiuojami nuo teismo nutarties nutraukti šią bylą įsiteisėjimo dienos ir atnaujinamas ribojamos kolektyvinės sutarties galiojimas.</text:p>
        <text:p text:style-name="P624">Straipsnio pakeitimai:</text:p>
        <text:p text:style-name="P625"><text:span text:style-name="T626">Nr.<text:s/></text:span><text:a xlink:href="http://www3.lrs.lt/cgi-bin/preps2?a=205342&amp;b=" office:target-frame-name="_top" xlink:show="replace"><text:span text:style-name="T627">IX-1332</text:span></text:a><text:span text:style-name="T628">, 2003-01-28, Žin., 2003, Nr. 17-708 (2003-02-19)</text:span></text:p>
        <text:h text:style-name="P629" text:outline-level="1"/>
        <text:h text:style-name="P630" text:outline-level="1">ŠEŠTASIS SKIRSNIS</text:h>
        <text:h text:style-name="P631" text:outline-level="1">TAIKOS SUTARTIS</text:h>
        <text:h text:style-name="P632" text:outline-level="2"/>
        <text:h text:style-name="P633" text:outline-level="2">28 straipsnis. Taikos sutarties sudarymas</text:h>
        <text:p text:style-name="P634">1. Pasiūlymą sudaryti taikos sutartį gali pateikti kreditoriai, administratorius, įmonės savininkas (savininkai).</text:p>
        <text:p text:style-name="P635">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36">3. Taikos sutartis gali būti sudaroma bet kuriuo bankroto proceso metu iki nutarties likviduoti įmonę dėl bankroto įsiteisėjimo dienos.</text:p>
        <text:h text:style-name="P637" text:outline-level="2"/>
        <text:h text:style-name="P638" text:outline-level="2">29 straipsnis. Taikos sutarties turinys<text:s/>ir jos tvirtinimo tvarka</text:h>
        <text:p text:style-name="P639">1. Taikos sutartyje turi būti nurodoma:</text:p>
        <text:p text:style-name="P640">1) įmonei daromos nuolaidos ir kreditorių reikalavimai;</text:p>
        <text:p text:style-name="P641">2) įmonės įsipareigojimai;</text:p>
        <text:p text:style-name="P642">3) kreditorių reikalavimų patenkinimo būdai ir terminai;</text:p>
        <text:p text:style-name="P643">4) įmonės atsakomybė už taikos sutarties nevykdymą.</text:p>
        <text:p text:style-name="P644">2. Taikos sutartį tvirtina teismas. Jeigu bankroto byla iškelta akcinei ar uždarajai akcinei bendrovei, teismas nutartyje dėl taikos sutarties patvirtinimo nurodo asmenį, kuriam paveda sušaukti visuotinį akcininkų susirinkimą.</text:p>
        <text:p text:style-name="P645">3. Teismas netvirtina taikos<text:s/>sutarties, jeigu joje numatyti veiksmai prieštarauja įstatymams arba pažeidžia kieno nors teises ir įstatymų saugomus interesus.</text:p>
        <text:p text:style-name="P646">4. Taikos sutartis įsigalioja įsiteisėjus teismo nutarčiai šią sutartį patvirtinti.</text:p>
        <text:p text:style-name="P647">5. Įsiteisėjus teismo nutarčiai dėl taikos<text:s/>sutarties patvirtinimo, įmonės bankroto byla nutraukiama.</text:p>
        <text:p text:style-name="P648">6. Bankroto procesą nagrinėjant ne teismo tvarka, taikos sutartį tvirtina notaras.</text:p>
        <text:p text:style-name="P649">7. (Neteko galios nuo 2003 m. sausio 1 d.)</text:p>
        <text:p text:style-name="P650"><text:span text:style-name="T651">8.</text:span><text:span text:style-name="T652"><text:s/></text:span><text:span text:style-name="T653">Įsiteisėjus teismo nutarčiai patvirtinti taikos sutartį, administrat</text:span><text:span text:style-name="T654">orius per 5 darbo dienas apie tai raštu praneša šiai įmonei paslaugas teikiančioms kredito įstaigoms, mokesčių, privalomojo socialinio draudimo bei privalomojo sveikatos draudimo administratoriams, valstybės, savivaldybės įmonės steigėjui, juridinių asmenų</text:span><text:span text:style-name="T655"><text:s/>registrui, Finansų ministerijai, jeigu įmonė yra valstybės vardu gavusi paskolą arba gavusi paskolą, kuriai suteikta valstybės garantija, taip pat Vertybinių popierių komisijai, jeigu taikos sutartis sudaryta su akcine bendrove, taip pat Vyriausybės įgali</text:span><text:span text:style-name="T656">otai institucijai pateikia duomenis apie bankrutavusią įmonę, o „Valstybės žinių“ redakcijai – šiuos duomenis paskelbti priede „Informaciniai pranešimai.<text:s/></text:span></text:p>
        <text:p text:style-name="P657">Straipsnio pakeitimai:</text:p>
        <text:p text:style-name="P658"><text:span text:style-name="T659">Nr.<text:s/></text:span><text:a xlink:href="http://www3.lrs.lt/cgi-bin/preps2?a=196638&amp;b=" office:target-frame-name="_top" xlink:show="replace"><text:span text:style-name="T660">IX-1200</text:span></text:a><text:span text:style-name="T661">, 20</text:span><text:span text:style-name="T662">02-11-19, Žin., 2002, Nr. 116-5193 (2002-12-06), įsigalioja nuo 2003-01-01</text:span></text:p>
        <text:h text:style-name="P663" text:outline-level="1"/>
        <text:h text:style-name="P664" text:outline-level="1">SEPTINTASIS SKIRSNIS</text:h>
        <text:h text:style-name="P665" text:outline-level="1">BANKRUTAVUSIOS ĮMONĖS LIKVIDAVIMAS</text:h>
        <text:h text:style-name="P666" text:outline-level="2"/>
        <text:h text:style-name="P667" text:outline-level="2">30 straipsnis. Įmonės pripažinimas bankrutavusia</text:h>
        <text:p text:style-name="P668">1. Teismas, išnagrinėjęs bankroto bylą ir pripažinęs įmonę bankrutavusia,<text:s/>priima nutartį likviduoti įmonę dėl bankroto.</text:p>
        <text:p text:style-name="P669"><text:span text:style-name="T670">2. Teismas pripažįsta įmonę bankrutavusia ir priima nutartį įmonę likviduoti, jei per tris mėnesius nuo nutarties patvirtinti kreditorių reikalavimus įsiteisėjimo dienos</text:span><text:span text:style-name="T671"><text:s/></text:span><text:span text:style-name="T672">nebuvo priimta nutartis dėl taikos sutar</text:span><text:span text:style-name="T673">ties sudarymo ir jei teismas šio termino nepratęsė. Pratęsti šį terminą teismas gali tik tuo atveju, kai to prašo kreditorių susirinkimas.</text:span></text:p>
        <text:p text:style-name="P674">3. Teismas, pripažinęs įmonę bankrutavusia ir priėmęs nutartį likviduoti ją dėl bankroto, patvirtina kiekvieno kreditoriaus patikslintų reikalavimų sumą, likvidavimo tvarką, kitus likvidavimo procedūrai vykdyti būtinus pavedimus ir nurodymus.</text:p>
        <text:h text:style-name="P675" text:outline-level="2">4. Įmonės likvidatoriaus funkcijas atlieka administratorius šio įstatymo nustatyta tvarka.<text:s/></text:h>
        <text:p text:style-name="P676"/>
        <text:h text:style-name="P677" text:outline-level="2"><text:span text:style-name="T678">31 straipsnis.</text:span><text:span text:style-name="T679"><text:s/></text:span><text:span text:style-name="T680">Administratoriaus teis</text:span><text:span text:style-name="T681">ės ir pareigos likviduojant bankrutavusią įmonę</text:span></text:h>
        <text:p text:style-name="P682">Likviduojant bankrutavusią įmonę, administratorius:</text:p>
        <text:p text:style-name="P683">1) disponuoja įmonės turtu bei lėšomis ir užtikrina jų apsaugą;</text:p>
        <text:p text:style-name="P684">2) šio įstatymo nustatyta tvarka organizuoja turto pardavimą ir jį parduoda ar perduoda kreditoriams;</text:p>
        <text:p text:style-name="P685">3) tenkina šio įstatymo nustatyta tvarka patvirtintus kreditorių reikalavimus;</text:p>
        <text:p text:style-name="P686">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687">5) įstatymų nustatyta tvarka sutvarko ir palaidoja pavojingas gyventojams ir aplinkai atliekas;<text:s/></text:p>
        <text:p text:style-name="P688">6) grąžina<text:s/>bankrutavusios įmonės savininkui (savininkams), valstybės ar savivaldybės įmonės steigėjui arba įmonės valdymo organui, turinčiam teisę priimti nutarimą reorganizuoti įmonę ar ją likviduoti, turtą, likusį atsiskaičius su kreditoriais;</text:p>
        <text:p text:style-name="P689">7) įstatymų nustatyta<text:s/>tvarka saugotinus įmonės dokumentus perduoda archyvui;</text:p>
        <text:p text:style-name="P690">8) pateikia teismui likvidavimo balansą ir likusio turto grąžinimo, nurašymo arba perdavimo aktus;</text:p>
        <text:p text:style-name="P691">9) perduoda duomenis apie likviduotą įmonę Vyriausybės įgaliotai institucijai.</text:p>
        <text:p text:style-name="P692">Straipsnio pakeitimai:</text:p>
        <text:p text:style-name="P693"><text:span text:style-name="T694">Nr.<text:s/></text:span><text:a xlink:href="http://www3.lrs.lt/cgi-bin/preps2?a=157060&amp;b=" office:target-frame-name="_top" xlink:show="replace"><text:span text:style-name="T695">IX-665</text:span></text:a><text:span text:style-name="T696">, 2001-12-17, Žin., 2001, Nr. 110-3991 (2001-12-29), įsigalioja nuo 2002-01-01</text:span></text:p>
        <text:h text:style-name="P697" text:outline-level="2"/>
        <text:h text:style-name="P698" text:outline-level="2">32 straipsnis. Bankrutavusios įmonės likvidavimas</text:h>
        <text:p text:style-name="P699">1. Įmonė įgyja bankrutavusios įmonės statusą nuo teismo nutarties likviduoti įmonę dėl bankroto įsiteisėjimo dienos.</text:p>
        <text:p text:style-name="P700">2. Administratorius ne vėliau kaip per 5 darbo dienas nuo teismo nutarties likviduoti įmonę dėl bankroto įsiteisėjimo dienos privalo pateikti Vyriausybės įgaliotai institucijai duomenis apie<text:s/>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01">3. (Neteko galios nuo 2003 m. sausio 1 d.)</text:p>
        <text:p text:style-name="P702"><text:span text:style-name="T703">4. Po to, kai</text:span><text:span text:style-name="T704"><text:s/>administratorius pateikia šio įstatymo 31 straipsnio 8 punkte nustatytus dokumentus ir Aplinkos ministerijos regioninio departamento pažymą, taip pat pažymą, patvirtinančią, jog yra visiškai baigtas išmokų iš Garantinio fondo išmokėjimas bankrutavusios įm</text:span><text:span text:style-name="T705">onės darbuotojams, teismas, nagrinėjantis įmonės bankroto bylą, priima sprendimą dėl įmonės pabaigos.</text:span></text:p>
        <text:p text:style-name="P706"><text:span text:style-name="T707">5. Administratorius ne vėliau kaip per 5 dienas nuo teismo sprendimo dėl įmonės pabaigos įsiteisėjimo dienos arba nuo kreditorių susirinkimo sprendimo dėl</text:span><text:span text:style-name="T708"><text:s/>įmonės pabaigos priėmimo dienos pateikia prašymą juridinių asmenų registrui išregistruoti likviduotą dėl bankroto įmonę. Kartu su prašymu administratorius privalo pateikti teismo sprendimą dėl įmonės pabaigos arba kreditorių susirinkimo sprendimą dėl įmon</text:span><text:span text:style-name="T709">ės pabaigos, įmonės įregistravimo pažymėjimo ir steigimo dokumentų</text:span><text:span text:style-name="T710"><text:s/></text:span><text:span text:style-name="T711">originalus bei nurodo įmonę aptarnaujančių bankų ir kitų kredito įstaigų adresus.<text:s/></text:span></text:p>
        <text:p text:style-name="P712">6. Juridinių asmenų registras ne vėliau kaip per 5 dienas nuo teismo sprendimo dėl įmonės pabaigos gavimo<text:s/>dienos ją išregistruoja ir apie tai praneša mokesčių, privalomojo socialinio draudimo bei privalomojo sveikatos draudimo administratoriams bei bankams ir kitoms kredito įstaigoms, aptarnavusioms įmonę.<text:s/></text:p>
        <text:p text:style-name="P713">Straipsnio pakeitimai:</text:p>
        <text:p text:style-name="P714"><text:span text:style-name="T715">Nr.<text:s/></text:span><text:a xlink:href="http://www3.lrs.lt/cgi-bin/preps2?a=196638&amp;b=" office:target-frame-name="_top" xlink:show="replace"><text:span text:style-name="T716">IX-1200</text:span></text:a><text:span text:style-name="T717">, 2002-11-19, Žin., 2002, Nr. 116-5193 (2002-12-06), įsigalioja nuo 2003-01-01</text:span></text:p>
        <text:p text:style-name="P718"><text:span text:style-name="T719">Nr.<text:s/></text:span><text:a xlink:href="http://www3.lrs.lt/cgi-bin/preps2?a=205342&amp;b=" office:target-frame-name="_top" xlink:show="replace"><text:span text:style-name="T720">IX-1332</text:span></text:a><text:span text:style-name="T721">, 2003-01-28, Žin., 2003, Nr. 17-708 (2003-02-19)</text:span></text:p>
        <text:h text:style-name="P722" text:outline-level="1"/>
        <text:h text:style-name="P723" text:outline-level="1">Aštuntasis SKIRSNIS</text:h>
        <text:h text:style-name="P724" text:outline-level="1">ĮMONIŲ TURTO PARDAVIMO IR KREDITORIŲ</text:h>
        <text:h text:style-name="P725" text:outline-level="1">REIKALAVIMŲ TENKINIMO TVARKA BANKROTO</text:h>
        <text:h text:style-name="P726" text:outline-level="1">PROCEso METU</text:h>
        <text:h text:style-name="P727" text:outline-level="2"/>
        <text:h text:style-name="P728" text:outline-level="2">33 straipsnis. Turto pardavimas</text:h>
        <text:p text:style-name="P72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30"><text:span text:style-name="T731">2. Kitų bendrovių akc</text:span><text:span text:style-name="T732">ijos ir kiti vertybiniai popieriai, kuriuos turi bankrutuojanti ar bankrutavusi įmonė, parduodami vertybinių popierių apyvartą reglamentuojančių teisės aktų nustatyta tvarka, išskyrus uždarųjų akcinių bendrovių akcijas, kurios parduodamos kreditorių susiri</text:span><text:span text:style-name="T733">nkimo nustatyta tvarka. Uždarosios akcinė</text:span><text:span text:style-name="T734">s<text:s/></text:span><text:span text:style-name="T735">bendrovės, kurios akcijos yra parduodamos, akcininkai turi teisę akcijas įsigyti pirmumo tvarka. Akcijos parduodamos asmeniui, pasiūliusiam didžiausią kainą.</text:span></text:p>
        <text:p text:style-name="P73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37"><text:span text:style-name="T738">4. Kaip panaudoti neparduotą turtą, sprendžia kreditoriai, kurių reikalavimams tenkinti neužteko lėšų. Jeigu per 24 mėnesius nuo teismo nu</text:span><text:span text:style-name="T739">tarties pripažinti įmonę bankrutavusia įsiteisėjimo dienos lieka neparduoto bei kreditoriams neperduoto bankrutavusios įmonės turto ir kreditorių nepatenkintų reikalavimų, likvidavimo procedūra laikoma baigta. Likęs neparduotas ir kreditorių neperimtas tur</text:span><text:span text:style-name="T740">tas, kaip neturintis rinkos vertės, kreditorių, kurių reikalavimams tenkinti neužteko lėšų, sprendimu nurašomas. Nurašytas bankrutavusios įmonės turtas (išskyrus nekilnojamąjį turtą) panaudojamas arba sunaikinamas kreditorių nustatyta tvarka. Nurašytas nek</text:span><text:span text:style-name="T741">ilnojamasis turtas per 30 dienų po jo nurašymo dienos p</text:span><text:span text:style-name="T742">a</text:span><text:span text:style-name="T743">gal perdavimo aktą neatlygintinai perduodamas savivaldybei, kurios teritorijoje</text:span><text:span text:style-name="T744"><text:s/></text:span><text:span text:style-name="T745">yra</text:span><text:span text:style-name="T746"><text:s/></text:span><text:span text:style-name="T747">šis nekilnojamasis turtas.</text:span><text:span text:style-name="T748"><text:s/></text:span></text:p>
        <text:p text:style-name="P749">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50"/>
        <text:h text:style-name="P751" text:outline-level="2">34 straipsnis. Įkeitimu ir(arba) hipoteka užtikrintų kreditoriaus reikalavimų</text:h>
        <text:h text:style-name="P752" text:outline-level="2"><text:s/>tenkinimas</text:h>
        <text:p text:style-name="P753"><text:span text:style-name="T754">Įkeitimu ir (arba) hipoteka užtikrinti kreditoriaus reikalavimai tenkinami pirmiausia iš lėšų, gautų pardavus įkeistą įmonės turtą, arba perduodant įkeistą turtą. Jei įkeistas turtas parduodamas už didesnę kainą negu įkeitimu<text:s/></text:span><text:span text:style-name="T755">ir(arba) hipoteka užtikrintų reikalavimų suma, šių lėšų likutis skiriamas kitų kreditorių reikalavimams tenkinti šio įstatymo 35 straipsnyje nustatyta tvarka.</text:span></text:p>
        <text:p text:style-name="P756"/>
        <text:h text:style-name="P757" text:outline-level="2">35 straipsnis. Kreditorių reikalavimų tenkinimo eilė ir tvarka</text:h>
        <text:p text:style-name="P758">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759"><text:span text:style-name="T760">2.<text:s/></text:span><text:span text:style-name="T761">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762"><text:s/></text:span><text:span text:style-name="T763">asmenų r</text:span><text:span text:style-name="T764">eikalavimai apmokėti už perdirbti supirktą žemės ūkio produkciją.</text:span></text:p>
        <text:p text:style-name="P765">3. Antrąja eile tenkinami reikalavimai dėl mokesčių bei kitų įmokų į biudžetą ir dėl privalomojo valstybinio socialinio draudimo bei privalomojo sveikatos draudimo įmokų; dėl valstybės vardu<text:s/>gautų paskolų ir paskolų, gautų su valstybės garantija.</text:p>
        <text:p text:style-name="P766">4. Trečiąja eile tenkinami visi likusieji kreditorių reikalavimai.</text:p>
        <text:p text:style-name="P767">5. Pirmąja eile tenkinamiems kreditorių reikalavimams neturi būti priskirtas apskaičiuotas, su darbo užmokesčiu susijęs fizinių asmenų pajamų mokestis.</text:p>
        <text:p text:style-name="P768">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69">7. Šio straipsnio 2 dalyje nurodytų bankrutuojančios ar bankrutavusios įmonės darbuotojų reikalavimai, susiję su darbo santykiais, gali būti tenkinami iš Garantinio fondo lėšų, o fizinių ir<text:s/>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70">Straipsnio pakeitimai:</text:p>
        <text:p text:style-name="P771"><text:span text:style-name="T772">Nr.<text:s/></text:span><text:a xlink:href="http://www3.lrs.lt/cgi-bin/preps2?a=196638&amp;b=" office:target-frame-name="_top" xlink:show="replace"><text:span text:style-name="T773">IX-1200</text:span></text:a><text:span text:style-name="T774">, 2002-11-19, Žin., 2002, Nr. 116-5193 (2002-12-06), įsigalioja nuo 2003-01-01</text:span></text:p>
        <text:p text:style-name="P775"/>
        <text:h text:style-name="P776" text:outline-level="2">36 straipsnis. Administravimo išlaidos</text:h>
        <text:p text:style-name="P777">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778"><text:span text:style-name="T779">2. Administravimo išlaidų sąmatą tvirtina, keičia ir di</text:span><text:span text:style-name="T780">sponavimo administravimo išlaidomis</text:span><text:span text:style-name="T781"><text:s/></text:span><text:span text:style-name="T782">tvarką nustato kreditorių susirinkimas.</text:span></text:p>
        <text:p text:style-name="P783"><text:span text:style-name="T784">3. Administravimo išlaidas sudaro atlyginimas administratoriui, įmonės darbuotojų, kuriems būtina dalyvauti bankroto procese, išskyrus dalyvaujančių ūkinėje komercinėje veikloje, s</text:span><text:span text:style-name="T785">usijusios su darbo santykiais išmokos, išlaidos įmonės auditui, turto įvertinimo, pardavimo,</text:span><text:span text:style-name="T786"><text:s/></text:span><text:span text:style-name="T787">pavojingų atliekų priežiūros, tvarkymo ir laidojimo bei kitos kreditorių susirinkimo patvirtintos išlaidos. Prie administravimo išlaidų negali būti priskiriamos iš</text:span><text:span text:style-name="T788">laidos, susijusios su ūkine komercine veikla.<text:s/></text:span></text:p>
        <text:p text:style-name="P789"><text:span text:style-name="T790">4. Pirmasis kreditorių susirinkimas privalo nustatyti sumą, kuri turi būti sumokėta administratoriui už įmonės administravimą bankroto proceso metu, įskaitant laikotarpį nuo teismo nutarties iškelti įmonei ban</text:span><text:span text:style-name="T791">kroto bylą įsiteisėjimo dienos iki pavedimo sutarties su juo sudarymo dienos arba iki pirmojo kreditorių susirinkimo dienos.</text:span></text:p>
        <text:p text:style-name="P792">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793"/>
        <text:h text:style-name="P794" text:outline-level="1">DEvintasis SKIRSNIS</text:h>
        <text:h text:style-name="P795" text:outline-level="1">BAIGIAMOsios Nuostatos</text:h>
        <text:p text:style-name="P796"/>
        <text:p text:style-name="P797">37 straipsnis. Įstatymo įsigaliojimas ir taikymas</text:p>
        <text:p text:style-name="P798">1. Šis įstatymas įsigalioja nuo 2001 m. liepos 1 d.<text:s/></text:p>
        <text:p text:style-name="P799">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00">3. Šio įstatymo nustatyta tvarka<text:s/>nagrinėjamos bankroto bylos ir tų įmonių, kuriose iki šio įstatymo įsigaliojimo bankroto procesas vyko ne teismo tvarka, tačiau kurių bylos kreditorių susirinkimo nutarimu nuo 2001 m. liepos 1 d. perduodamos nagrinėti teismui.</text:p>
        <text:p text:style-name="P801">4. Įmonėms, kurioms bankroto<text:s/>bylos iškeltos iki 2001 m. liepos 1 d., administravimo išlaidos gali būti patikslintos vadovaujantis šio įstatymo 36 straipsnio nuostatomis.</text:p>
        <text:p text:style-name="P802">5. Įmonėms, įgijusioms likviduojamos dėl bankroto įmonės statusą iki 2001 m. liepos 1 d., yra taikomos šio įstatymo<text:s/>33 straipsnio 4 dalies nuostatos. Toje dalyje likvidavimo procedūrai nustatytas 24 mėnesių terminas pradedamas skaičiuoti nuo 2001 m. liepos 1 d. Šias įmones išregistruojant, taikomos šio įstatymo 32 straipsnio 6 dalies nuostatos.</text:p>
        <text:p text:style-name="P803">6. Vyriausybė arba jos įgaliota institucija nustato:</text:p>
        <text:p text:style-name="P804">1) duomenų apie įmonės bankroto procedūras pateikimo ir skelbimo tvarką;</text:p>
        <text:p text:style-name="P805">2) valstybės institucijų įgaliotų asmenų atstovavimo atliekant bankroto procedūras tvarką;</text:p>
        <text:p text:style-name="P806">3) bankrutuojančios ar bankrutavusios įmonės turto pardavimo iš<text:s/>varžytynių tvarką;</text:p>
        <text:p text:style-name="P807">4) teisės teikti bankroto administravimo paslaugas fiziniams ir juridiniams asmenims suteikimo tvarką, bankroto administratorių veiklos kontrolės tvarką ir atlyginimo bankroto administratoriui tvarką.</text:p>
        <text:p text:style-name="P808"><text:span text:style-name="T809">7. Šio įstatymo 10 straipsnio 4 ir<text:s/></text:span><text:span text:style-name="T810">7 dalių, 13</text:span><text:span text:style-name="T811">(1)</text:span><text:span text:style-name="T812"><text:s/>straipsnio 2 dalies, 29 straipsnio 8 dalies, 32 straipsnio 2, 5, 6 dalių nuostatos, susijusios su juridinių asmenų registru, taikomos nuo juridinių asmenų registro veiklos pradžios.</text:span></text:p>
        <text:p text:style-name="P813">8. Iki juridinių asmenų registro veiklos pradžios:</text:p>
        <text:p text:style-name="P814">1) teisės aktų nustatyti duomenų ir dokumentų pakeitimai pateikiami Įmonių rejestro tvarkytojui;</text:p>
        <text:p text:style-name="P815">2) 32 straipsnio 5 dalyje numatytą prašymą administratorius pateikia Įmonių rejestro tvarkytojui;</text:p>
        <text:p text:style-name="P816">3) 32 straipsnio 6 dalyje numatytus veiksmus atlieka Įmonių rejestro<text:s/>tvarkytojas.<text:s/></text:p>
        <text:p text:style-name="P817">Straipsnio pakeitimai:</text:p>
        <text:p text:style-name="P818"><text:span text:style-name="T819">Nr.<text:s/></text:span><text:a xlink:href="http://www3.lrs.lt/cgi-bin/preps2?a=196638&amp;b=" office:target-frame-name="_top" xlink:show="replace"><text:span text:style-name="T820">IX-1200</text:span></text:a><text:span text:style-name="T821">, 2002-11-19, Žin., 2002, Nr. 116-5193 (2002-12-06), įsigalioja nuo 2003-01-01</text:span></text:p>
        <text:p text:style-name="P822"/>
        <text:p text:style-name="P823"/>
        <text:p text:style-name="P824"><text:span text:style-name="T825">Skelbiu šį Lietuvos Respublikos Seimo priimtą įstatymą.<text:s/></text:span></text:p>
        <text:p text:style-name="P826"/>
      </text:section>
      <text:section text:name="Sect2" text:style-name="S2">
        <text:p text:style-name="P827"><text:span text:style-name="T828">RESPUBLIKOS PREZIDENTAS</text:span><text:span text:style-name="T829"><text:tab/></text:span><text:span text:style-name="T830">VALDAS ADAMKUS</text:span></text:p>
        <text:p text:style-name="P831">__________________</text:p>
        <text:p text:style-name="P832"/>
        <text:p text:style-name="P833">Pakeitimai:</text:p>
        <text:p text:style-name="P834"/>
        <text:p text:style-name="P835">1.</text:p>
        <text:p text:style-name="P836">Lietuvos Respublikos Seimas, Įstatymas</text:p>
        <text:p text:style-name="P837"><text:span text:style-name="T838">Nr.<text:s/></text:span><text:a xlink:href="http://www3.lrs.lt/cgi-bin/preps2?a=157060&amp;b=" office:target-frame-name="_top" xlink:show="replace"><text:span text:style-name="T839">IX-665</text:span></text:a><text:span text:style-name="T840">, 2001-12-17, Žin., 2001, Nr. 110-3991 (2001-1</text:span><text:span text:style-name="T841">2-29)</text:span></text:p>
        <text:p text:style-name="P842">ĮMONIŲ BANKROTO ĮSTATYMO 11 IR 31 STRAIPSNIŲ PAKEITIMO ĮSTATYMAS</text:p>
        <text:p text:style-name="P843">Šis Įstatymas įsigalioja 2002 m. sausio 1 d.</text:p>
        <text:p text:style-name="P844"/>
        <text:p text:style-name="P845">2.</text:p>
        <text:p text:style-name="P846">Lietuvos Respublikos Seimas, Įstatymas</text:p>
        <text:p text:style-name="P847"><text:span text:style-name="T848">Nr.<text:s/></text:span><text:a xlink:href="http://www3.lrs.lt/cgi-bin/preps2?a=196638&amp;b=" office:target-frame-name="_top" xlink:show="replace"><text:span text:style-name="T849">IX-1200</text:span></text:a><text:span text:style-name="T850">, 2002-11-19, Žin., 200</text:span><text:span text:style-name="T851">2, Nr. 116-5193 (2002-12-06)</text:span></text:p>
        <text:p text:style-name="P852">ĮMONIŲ BANKROTO ĮSTATYMO 2, 6, 7, 8, 9, 10, 11, 12, 15, 26, 29, 32, 35, 37 STRAIPSNIŲ PAKEITIMO IR PAPILDYMO BEI ĮSTATYMO PAPILDYMO KETVIRTUOJU(1) SKIRSNIU IR 13(1) STRAIPSNIU ĮSTATYMAS</text:p>
        <text:p text:style-name="P853">Šis Įstatymas įsigalioja nuo 2003 m. sausio 1 d.</text:p>
        <text:p text:style-name="P854"/>
        <text:p text:style-name="P855">3.</text:p>
        <text:p text:style-name="P856">Lietuvos Respublikos Seimas, Įstatymas</text:p>
        <text:p text:style-name="P857"><text:span text:style-name="T858">Nr.<text:s/></text:span><text:a xlink:href="http://www3.lrs.lt/cgi-bin/preps2?a=197728&amp;b=" office:target-frame-name="_top" xlink:show="replace"><text:span text:style-name="T859">IX-1272</text:span></text:a><text:span text:style-name="T860">, 2002-12-10, Žin., 2002, Nr. 124-5627 (2002-12-27)</text:span></text:p>
        <text:p text:style-name="P861">ĮMONIŲ BANKROTO ĮSTATYMO 11 IR 22 STRAIPSNIŲ PAPILDYMO ĮSTATYMAS</text:p>
        <text:p text:style-name="P862"/>
        <text:p text:style-name="P863">4.</text:p>
        <text:p text:style-name="P864">Lietuvos Respublikos Seimas, Įstatymas</text:p>
        <text:p text:style-name="P865"><text:span text:style-name="T866">Nr.<text:s/></text:span><text:a xlink:href="http://www3.lrs.lt/cgi-bin/preps2?a=205342&amp;b=" office:target-frame-name="_top" xlink:show="replace"><text:span text:style-name="T867">IX-1332</text:span></text:a><text:span text:style-name="T868">, 2003-01-28, Žin., 2003, Nr. 17-708 (2003-02-19)</text:span></text:p>
        <text:p text:style-name="P869">ĮMONIŲ BANKROTO ĮSTATYMO 10, 11, 13, 19, 23, 27, 32 STRAIPSNIŲ PAKEITIMO IR PAPILDYMO ĮSTATYMAS</text:p>
        <text:p text:style-name="P870"/>
        <text:p text:style-name="P871">*** Pabaiga ***</text:p>
        <text:p text:style-name="P872"/>
        <text:p text:style-name="P873"/>
        <text:p text:style-name="P874">Redagavo: Aušrinė Trapinskienė (2003-02-21)</text:p>
        <text:p text:style-name="P875"><text:s text:c="18"/>autrap@lrs.lt</text:p>
        <text:p text:style-name="P8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3" meta:paragraph-count="801" meta:word-count="10020" meta:character-count="74552" meta:row-count="2840" meta:non-whitespace-character-count="65333"/>
  </office:meta>
</office:document-meta>
</file>