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14" style:family="table-column">
      <style:table-column-properties style:column-width="1.0916in" style:use-optimal-column-width="false"/>
    </style:style>
    <style:style style:name="TableColumn115" style:family="table-column">
      <style:table-column-properties style:column-width="4.3694in" style:use-optimal-column-width="false"/>
    </style:style>
    <style:style style:name="TableColumn116" style:family="table-column">
      <style:table-column-properties style:column-width="1.2326in" style:use-optimal-column-width="false"/>
    </style:style>
    <style:style style:name="Table113" style:family="table">
      <style:table-properties style:width="6.69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style:text-position="super 66.6%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style:text-position="super 66.6%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5-15 iki 1994-07-20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</text:span><text:span text:style-name="T49">. indeksuoti šiuo nutarimu patvirtintų akcizų tarifų 1 ir 2 punktuose nurodytus tarifus suvestini</text:span><text:span text:style-name="T50">u vartojimo kainų indeksu, jeigu šis indeksas didesnis kaip 1,05, skaičiuojant nuo paskutinio indeksavimo;</text:span></text:p>
      <text:p text:style-name="P51"><text:span text:style-name="T52">3.1.3</text:span><text:span text:style-name="T53">. iki 1994 m. gegužės 15 d. parengti akcizų apyskaitos formą, akcizų apskaičiavimo ir mokėjimo tvarką;</text:span></text:p>
      <text:p text:style-name="P54"><text:span text:style-name="T55">3.2</text:span><text:span text:style-name="T56">. Valstybinei kainų ir konku</text:span><text:span text:style-name="T57">rencijos tarnybai prie Lietuvos Respublikos Vyriausybės kartu su Pramonės ir prekybos ministerija – iki 1994 m. balandžio 29 d. parengti automobilių, kurie nauji kainuoja daugiau kaip 60 tūkst. litų, modelių bei markių sąrašą ir pateikti jį Muitinės depart</text:span><text:span text:style-name="T58">amentui prie Finansų ministerijos, o prireikus – jį papildyti;</text:span></text:p>
      <text:p text:style-name="P59"><text:span text:style-name="T60">3.3</text:span><text:span text:style-name="T61">. Spaudos kontrolės valdybai prie Teisingumo ministerijos – iki 1994 m. balandžio 29 d. pateikti Finansų ministerijai erotinių ir smurtinių periodinių spaudinių sąrašą ir nuolat teikti i</text:span><text:span text:style-name="T62">nformaciją apie šiuos spaudinius.</text:span></text:p>
      <text:p text:style-name="P63"><text:span text:style-name="T64">4</text:span><text:span text:style-name="T65">. Pripažinti netekusiais galios:</text:span></text:p>
      <text:p text:style-name="P66"><text:span text:style-name="T67">4.1</text:span><text:span text:style-name="T68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69">23-620</text:span></text:a><text:span text:style-name="T70">), 30 ir 33 punktus;</text:span></text:p>
      <text:p text:style-name="P71"><text:span text:style-name="T72">4.2</text:span><text:span text:style-name="T73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74">6-132</text:span></text:a><text:span text:style-name="T75">) 3.2, 3.3, 4, 5 ir 6 punktus;</text:span></text:p>
      <text:p text:style-name="P76"><text:span text:style-name="T77">4.3</text:span><text:span text:style-name="T78">. Lietuvos Respublikos Vyriausybės 1993 m. balandžio 13 d. nutarimo Nr. 246 „Dėl naftos produktų kainų palaisvinimo“ (Žin., 1993, Nr</text:span><text:span text:style-name="T79">.<text:s/></text:span><text:a xlink:href="https://www.e-tar.lt/portal/lt/legalAct/TAR.AD056AC9622A" office:target-frame-name="_blank" xlink:show="new"><text:span text:style-name="T80">13-328</text:span></text:a><text:span text:style-name="T81">) 5 punktą;</text:span></text:p>
      <text:p text:style-name="P82"><text:span text:style-name="T83">4.4</text:span><text:span text:style-name="T84">. Lietuvos Respublikos Vyriausybės 1993 m. birželio 10 d. nutarimo Nr. 408 „Dėl Lietuvos Respublikos Vyriausybės 1991 m. gruodžio 10 d. nutarimo</text:span><text:span text:style-name="T85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86">22-532</text:span></text:a><text:span text:style-name="T87">) 1 punktą.</text:span></text:p>
      <text:p text:style-name="P88"/>
      <text:p text:style-name="P89"/>
      <text:p text:style-name="P90"/>
      <text:p text:style-name="P91"><text:span text:style-name="T92">MINISTRAS PIRMININKAS</text:span><text:span text:style-name="T93"><text:tab/>ADOLFAS ŠLEŽEVIČIUS</text:span></text:p>
      <text:p text:style-name="P94"/>
      <text:p text:style-name="P95"/>
      <text:p text:style-name="P96"/>
      <text:soft-page-break/>
      <text:p text:style-name="P97">FINANSŲ MINISTRAS<text:tab/>EDUARDAS VILKELIS</text:p>
      <text:p text:style-name="P98"/>
      <text:soft-page-break/>
      <text:p text:style-name="P99">PATVIRTINTA</text:p>
      <text:p text:style-name="P107">Lietuvos Respublikos Vyriausybės</text:p>
      <text:p text:style-name="P108">1994 m. balandžio 25 d. nutarimu Nr. 302</text:p>
      <text:p text:style-name="P109"/>
      <text:p text:style-name="P110"><text:span text:style-name="T111">Akcizų tarifai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.<text:s/></text:p>
          </table:table-cell>
          <table:table-cell table:style-name="TableCell120" table:number-columns-spanned="2">
            <text:p text:style-name="Normal">Litais – už 1 procentą tūrinės alkoholio koncentracijos litre gėrimo:</text:p>
          </table:table-cell>
          <table:covered-table-cell/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Normal">nedenatūruotas etilo alkoholis ir alkoholiniai gėrimai, išskyrus midaus trauktines, šampaną, vyną ir alų (kodai 22.07-22.08<text:span text:style-name="T125"><text:note text:note-class="footnote" text:id="_ftn0"><text:note-citation text:label="*">*</text:note-citation><text:note-body><text:p text:style-name="P126"><text:s/><text:span text:style-name="T127">Prekių kodai pateikti pagal Europos Ekonominės Bendrijos kombinuotąją prekių aprašymo ir kodavimo sistemą.</text:span></text:p><text:p text:style-name="P128"><text:span text:style-name="T129">Importuotojai, įveždami į Lietuvos Respubliką variklių benziną, privalo pa</text:span><text:span text:style-name="T130">teikti kokybės sertifikatus, kuriuose turi būti nurodytas švino kiekis benzine. Nepateikus šių sertifikatų, taikomas didžiausias akcizo tarifas, nustatytas variklių benzinui.</text:span></text:p></text:note-body></text:note></text:span>)<text:s/></text:p>
          </table:table-cell>
          <table:table-cell table:style-name="TableCell131">
            <text:p text:style-name="Normal">0,25</text:p>
          </table:table-cell>
        </table:table-row>
        <table:table-row table:style-name="TableRow132">
          <table:table-cell table:style-name="TableCell133">
            <text:p text:style-name="P134">1.2<text:s/></text:p>
          </table:table-cell>
          <table:table-cell table:style-name="TableCell135">
            <text:p text:style-name="Normal">midaus trauktinės</text:p>
          </table:table-cell>
          <table:table-cell table:style-name="TableCell136">
            <text:p text:style-name="Normal">0,2</text:p>
          </table:table-cell>
        </table:table-row>
        <table:table-row table:style-name="TableRow137">
          <table:table-cell table:style-name="TableCell138">
            <text:p text:style-name="P139">1.3.<text:s/></text:p>
          </table:table-cell>
          <table:table-cell table:style-name="TableCell140">
            <text:p text:style-name="Normal">vynas, kurio<text:s/>faktinė tūrinė alkoholio koncentracija ne didesnė kaip 13 procentų tūrio, ir kiti fermentuoti gėrimai (kodai 2204.21.21-2204.21.29, 2204.29.21-2204.29.29, 2204.30, 22.06)</text:p>
          </table:table-cell>
          <table:table-cell table:style-name="TableCell141">
            <text:p text:style-name="Normal">0,15</text:p>
          </table:table-cell>
        </table:table-row>
        <table:table-row table:style-name="TableRow142">
          <table:table-cell table:style-name="TableCell143">
            <text:p text:style-name="P144">1.4.<text:s/></text:p>
          </table:table-cell>
          <table:table-cell table:style-name="TableCell145">
            <text:p text:style-name="Normal">vynas, kurio faktinė tūrinė alkoholio koncentracija didesnė kaip 13 procentų tūrio, vermutas (kodai 2204.21.31-2204.21.90, 2204.29.31-2204.29.90, 22.05)</text:p>
          </table:table-cell>
          <table:table-cell table:style-name="TableCell146">
            <text:p text:style-name="Normal">0,2</text:p>
          </table:table-cell>
        </table:table-row>
        <table:table-row table:style-name="TableRow147">
          <table:table-cell table:style-name="TableCell148">
            <text:p text:style-name="P149">2.<text:s/></text:p>
          </table:table-cell>
          <table:table-cell table:style-name="TableCell150" table:number-columns-spanned="2">
            <text:p text:style-name="Normal">Litais – priklausomai nuo prekių kiekio:</text:p>
          </table:table-cell>
          <table:covered-table-cell/>
        </table:table-row>
        <table:table-row table:style-name="TableRow151">
          <table:table-cell table:style-name="TableCell152">
            <text:p text:style-name="P153">2.1.<text:s/></text:p>
          </table:table-cell>
          <table:table-cell table:style-name="TableCell154">
            <text:p text:style-name="Normal">cigaretės (kodas 24.02)</text:p>
          </table:table-cell>
          <table:table-cell table:style-name="TableCell155">
            <text:p text:style-name="Normal">2 už 1000 cigarečių</text:p>
          </table:table-cell>
        </table:table-row>
        <table:table-row table:style-name="TableRow156">
          <table:table-cell table:style-name="TableCell157">
            <text:p text:style-name="P158">2.2.<text:s/></text:p>
          </table:table-cell>
          <table:table-cell table:style-name="TableCell159">
            <text:p text:style-name="Normal">neetiliuotas A-95 ir aukštesnio oktaninio skaičiaus variklių<text:s/>benzinas</text:p>
          </table:table-cell>
          <table:table-cell table:style-name="TableCell160">
            <text:p text:style-name="Normal">150 už toną</text:p>
          </table:table-cell>
        </table:table-row>
        <table:table-row table:style-name="TableRow161">
          <table:table-cell table:style-name="TableCell162">
            <text:p text:style-name="P163">2.3.<text:s/></text:p>
          </table:table-cell>
          <table:table-cell table:style-name="TableCell164">
            <text:p text:style-name="Normal">variklių benzinas A-76</text:p>
          </table:table-cell>
          <table:table-cell table:style-name="TableCell165">
            <text:p text:style-name="Normal">130 už toną</text:p>
          </table:table-cell>
        </table:table-row>
        <table:table-row table:style-name="TableRow166">
          <table:table-cell table:style-name="TableCell167">
            <text:p text:style-name="P168">2.4.<text:s/></text:p>
          </table:table-cell>
          <table:table-cell table:style-name="TableCell169">
            <text:p text:style-name="Normal">variklių benzinas A-92</text:p>
          </table:table-cell>
          <table:table-cell table:style-name="TableCell170">
            <text:p text:style-name="Normal">140 už toną</text:p>
          </table:table-cell>
        </table:table-row>
        <table:table-row table:style-name="TableRow171">
          <table:table-cell table:style-name="TableCell172">
            <text:p text:style-name="P173">2.5.<text:s/></text:p>
          </table:table-cell>
          <table:table-cell table:style-name="TableCell174">
            <text:p text:style-name="Normal">dyzeliniai degalai (kodas 2710.00.69)</text:p>
          </table:table-cell>
          <table:table-cell table:style-name="TableCell175">
            <text:p text:style-name="Normal">35 už toną</text:p>
          </table:table-cell>
        </table:table-row>
        <table:table-row table:style-name="TableRow176">
          <table:table-cell table:style-name="TableCell177">
            <text:p text:style-name="P178">3.<text:s/></text:p>
          </table:table-cell>
          <table:table-cell table:style-name="TableCell179" table:number-columns-spanned="2">
            <text:p text:style-name="Normal">Apmokestinamosios vertės procentais:</text:p>
          </table:table-cell>
          <table:covered-table-cell/>
        </table:table-row>
        <table:table-row table:style-name="TableRow180">
          <table:table-cell table:style-name="TableCell181">
            <text:p text:style-name="P182">3.1.<text:s/></text:p>
          </table:table-cell>
          <table:table-cell table:style-name="TableCell183">
            <text:p text:style-name="Normal">šampanas ir padidinto slėgio vynuogių vynas<text:s/>(kodai 2204.10.11, 2204.10.19, 2204.10.90, 2204.21.10, 2204.29.10)</text:p>
          </table:table-cell>
          <table:table-cell table:style-name="TableCell184">
            <text:p text:style-name="Normal">20</text:p>
          </table:table-cell>
        </table:table-row>
        <table:table-row table:style-name="TableRow185">
          <table:table-cell table:style-name="TableCell186">
            <text:p text:style-name="P187">3.2.<text:s/></text:p>
          </table:table-cell>
          <table:table-cell table:style-name="TableCell188">
            <text:p text:style-name="Normal">alus (kodas 22.03)</text:p>
          </table:table-cell>
          <table:table-cell table:style-name="TableCell189">
            <text:p text:style-name="Normal">10</text:p>
          </table:table-cell>
        </table:table-row>
        <table:table-row table:style-name="TableRow190">
          <table:table-cell table:style-name="TableCell191">
            <text:p text:style-name="P192">3.3.<text:s/></text:p>
          </table:table-cell>
          <table:table-cell table:style-name="TableCell193">
            <text:p text:style-name="Normal">fasuotas rūkomasis tabakas ir kiti tabako gaminiai (kodas 24.03)</text:p>
          </table:table-cell>
          <table:table-cell table:style-name="TableCell194">
            <text:p text:style-name="Normal">50</text:p>
          </table:table-cell>
        </table:table-row>
        <table:table-row table:style-name="TableRow195">
          <table:table-cell table:style-name="TableCell196">
            <text:p text:style-name="P197">3.4.<text:s/></text:p>
          </table:table-cell>
          <table:table-cell table:style-name="TableCell198">
            <text:p text:style-name="Normal">šokoladas ir kiti maisto produktai, turintys kakavos, išskyrus kakavos miltelius (kodas 18.06, išskyrus 1806.10)</text:p>
          </table:table-cell>
          <table:table-cell table:style-name="TableCell199">
            <text:p text:style-name="Normal">10</text:p>
          </table:table-cell>
        </table:table-row>
        <table:table-row table:style-name="TableRow200">
          <table:table-cell table:style-name="TableCell201">
            <text:p text:style-name="P202">3.5.<text:s/></text:p>
          </table:table-cell>
          <table:table-cell table:style-name="TableCell203">
            <text:p text:style-name="Normal">kava (kodas 09.01)</text:p>
          </table:table-cell>
          <table:table-cell table:style-name="TableCell204">
            <text:p text:style-name="Normal">10</text:p>
          </table:table-cell>
        </table:table-row>
        <table:table-row table:style-name="TableRow205">
          <table:table-cell table:style-name="TableCell206">
            <text:p text:style-name="P207">3.6.<text:s/></text:p>
          </table:table-cell>
          <table:table-cell table:style-name="TableCell208">
            <text:p text:style-name="Normal">bižuterija ir jos dalys iš tauriųjų metalų arba metalų, plakiruotų tauriaisiais metalais, aukso arba sidabro dailiadirbystės dirbiniai ir jų dalys iš tauriųjų metalų arba metalų,<text:s/>plakiruotų tauriaisiais metalais, dirbiniai iš natūralių arba dirbtiniu būdu išaugintų perlų, brangiųjų arba pusiaubrangių akmenų (natūralių, sintetinių arba regeneruotų) (kodai 71.13, 71.14, 71.16)</text:p>
          </table:table-cell>
          <table:table-cell table:style-name="TableCell209">
            <text:p text:style-name="Normal">50</text:p>
          </table:table-cell>
        </table:table-row>
        <table:table-row table:style-name="TableRow210">
          <table:table-cell table:style-name="TableCell211">
            <text:p text:style-name="P212">3.7.<text:s/></text:p>
          </table:table-cell>
          <table:table-cell table:style-name="TableCell213">
            <text:p text:style-name="Normal">prabangūs lengvieji automobiliai, ne senesni kaip 5 metų, kai naujo bazinio automobilio kaina didesnė už ribinę neapmokestinamąją kainą – 60 tūkst. litų, išskyrus specialius automobilius</text:p>
          </table:table-cell>
          <table:table-cell table:style-name="TableCell214">
            <text:p text:style-name="Normal">15 nuo kainos dalies, viršijančios ribinę neapmokestinamąją kainą – 60<text:s/><text:soft-page-break/>tūkst. litų<text:span text:style-name="T215"><text:note text:note-class="footnote" text:id="_ftn1"><text:note-citation text:label="**">**</text:note-citation><text:note-body><text:p text:style-name="Normal"><text:span text:style-name="T216"><text:s/>Kai importuojamo automobilio, akcizo ėmimo požiūriu priskirto prabangiems auto</text:span><text:span text:style-name="T217">mobiliams, deklaruotoji kaina mažesnė už naujo bazinio automobilio kainą, apskaičiuojant apmokestinamąją kainos dalį, proporcingai sumažinama ir ribinė neapmokestinamoji kaina, pvz.: naujo bazinio automobilio kaina 80 tūkst. litų, deklaruotoji kaina 35 tūk</text:span><text:span text:style-name="T218">st. litų, apmokestinamoji kainos dalis yra 35 – (35 : 80x60) = 8,75 tūkst. litų.</text:span></text:p></text:note-body></text:note></text:span></text:p>
          </table:table-cell>
        </table:table-row>
        <text:soft-page-break/>
        <table:table-row table:style-name="TableRow219">
          <table:table-cell table:style-name="TableCell220">
            <text:p text:style-name="P221">3.8.<text:s/></text:p>
          </table:table-cell>
          <table:table-cell table:style-name="TableCell222">
            <text:p text:style-name="Normal">elektros energija</text:p>
          </table:table-cell>
          <table:table-cell table:style-name="TableCell223">
            <text:p text:style-name="Normal">1</text:p>
          </table:table-cell>
        </table:table-row>
        <table:table-row table:style-name="TableRow224">
          <table:table-cell table:style-name="TableCell225">
            <text:p text:style-name="P226">3.9.<text:s/></text:p>
          </table:table-cell>
          <table:table-cell table:style-name="TableCell227">
            <text:p text:style-name="Normal">erotiniai ir smurtiniai spaudiniai</text:p>
          </table:table-cell>
          <table:table-cell table:style-name="TableCell228">
            <text:p text:style-name="Normal">50</text:p>
          </table:table-cell>
        </table:table-row>
      </table:table>
      <text:p text:style-name="P229">______________</text:p>
      <text:p text:style-name="Normal"/>
      <text:p text:style-name="Normal"/>
      <text:p text:style-name="P230">Priedo pakeitimai:</text:p>
      <text:p text:style-name="P231"><text:span text:style-name="T232">Nr.<text:s/></text:span><text:a xlink:href="https://www.e-tar.lt/portal/legalAct.html?documentId=TAR.6878DC7199A3" office:target-frame-name="_top" xlink:show="replace"><text:span text:style-name="T233">366</text:span></text:a><text:span text:style-name="T234">, 1994-05-10, Žin., 1994, Nr. 36-658 (1994-05-13), i. k. 0941100NUTA00000366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TAR.6878DC7199A3" office:target-frame-name="_top" xlink:show="replace"><text:span text:style-name="T246">366</text:span></text:a><text:span text:style-name="T247">, 1994-05-10, Žin., 1994, Nr. 36-658 (1994-05-13), i. k. 0941100NUTA00000366</text:span></text:p>
      <text:p text:style-name="P248"><text:span text:style-name="T249">Dėl Lietuvos Respublikos Vyriau</text:span><text:span text:style-name="T250">sybės 1994 m. balandžio 25 d. nutarimo Nr. 302 dalinio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4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1:01:00Z</meta:creation-date>
    <dc:date>2018-03-02T11:01:00Z</dc:date>
    <meta:template xlink:href="Normal.dotm" xlink:type="simple"/>
    <meta:editing-cycles>2</meta:editing-cycles>
    <meta:editing-duration>PT0S</meta:editing-duration>
    <meta:document-statistic meta:page-count="4" meta:paragraph-count="17" meta:word-count="731" meta:character-count="5799" meta:row-count="94" meta:non-whitespace-character-count="5085"/>
  </office:meta>
</office:document-meta>
</file>