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style:style style:name="P107" style:parent-style-name="Normal" style:master-page-name="MPF1" style:family="paragraph">
      <style:paragraph-properties fo:break-before="page" fo:margin-left="3.5437in">
        <style:tab-stops/>
      </style:paragraph-properties>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end"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534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534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right" style:position="4.5069in"/>
        </style:tab-stops>
      </style:paragraph-properties>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2">Suvestinė redakcija nuo 1994-11-17 iki 1994-12-30</text:span></text:p>
      <text:p text:style-name="P3"/>
      <text:p text:style-name="P4"><text:span text:style-name="T5">Nutarimas paskelbtas: Žin. 1994, Nr.<text:s/></text:span><text:a xlink:href="https://www.e-tar.lt/portal/legalAct.html?documentId=TAR.6E1BE862639A" office:target-frame-name="_top" xlink:show="replace"><text:span text:style-name="T6">31-560</text:span></text:a><text:span text:style-name="T7">, i. k. 0941100NUTA00000302</text:span></text:p>
      <text:p text:style-name="P8"/>
      <text:p text:style-name="P9"/>
      <text:p text:style-name="P10"><text:span text:style-name="T11"/><text:span text:style-name="T12">LIETUVOS RESPUBLIKOS VYRIAUSYBĖ</text:span></text:p>
      <text:p text:style-name="P13"/>
      <text:p text:style-name="P14">N U T A R I M A S</text:p>
      <text:p text:style-name="P15">DĖL AKCIZŲ</text:p>
      <text:p text:style-name="P16"/>
      <text:p text:style-name="P17">1994 m. balandžio 25 d. Nr. 302</text:p>
      <text:p text:style-name="P18">Vilnius</text:p>
      <text:p text:style-name="P19"/>
      <text:p text:style-name="P20"><text:span text:style-name="T21">Vadovaudamasi Lietuvos Respublikos akcizų įstatymu, Lietuvos Respublikos Vyriausybė<text:s/></text:span><text:span text:style-name="T22">nutari</text:span><text:span text:style-name="T23">a:</text:span></text:p>
      <text:p text:style-name="P24"><text:span text:style-name="T25">1</text:span><text:span text:style-name="T26">. Patvirtinti akciz</text:span><text:span text:style-name="T27">ų tarifus (pridedama).</text:span></text:p>
      <text:p text:style-name="P28"><text:span text:style-name="T29">2</text:span><text:span text:style-name="T30">. Nustatyti, kad už prekes, išsiųstas iki 1994 m. gegužės 1 d., už kurias pirkėjai sumokės po 1994 m. gegužės 1 d., individualus akcizas apskaičiuojamas ir sumokamas iki nurodytosios datos galiojusia tvarka.</text:span></text:p>
      <text:p text:style-name="P31"><text:span text:style-name="T32">3</text:span><text:span text:style-name="T33">. Pavesti:</text:span></text:p>
      <text:p text:style-name="P34"><text:span text:style-name="T35">3.1</text:span><text:span text:style-name="T36">. Finansų ministerijai:</text:span></text:p>
      <text:p text:style-name="P37"><text:span text:style-name="T38">3.1.1</text:span><text:span text:style-name="T39">. iki 1994 m. balandžio 29 d. parengti akcizais apmokestinamų prekių sąrašą pagal Lietuvos Respublikos muitų tarifus;</text:span></text:p>
      <text:p text:style-name="P40"><text:span text:style-name="T41">3.1.2.</text:span><text:span text:style-name="T42"><text:s/>Neteko galios nuo 1994-11-17</text:span></text:p>
      <text:p text:style-name="P43">Punkto naikinimas:</text:p>
      <text:p text:style-name="P44"><text:span text:style-name="T45">Nr.<text:s/></text:span><text:a xlink:href="https://www.e-tar.lt/portal/legalAct.html?documentId=TAR.DD39E12DECA3" office:target-frame-name="_top" xlink:show="replace"><text:span text:style-name="T46">1047</text:span></text:a><text:span text:style-name="T47">, 1994-10-28, Žin. 1994, Nr. 85-1615 (1994-11-04) ; Žin. 1994, Nr. 86-0 (1994-11-09), i. k. 0941100NUTA00001047</text:span></text:p>
      <text:p text:style-name="Normal"/>
      <text:p text:style-name="P48"><text:span text:style-name="T49">3.1.3</text:span><text:span text:style-name="T50">. iki 1994 m. gegužės 15 d. parengti akcizų apyskaitos formą, akcizų apskaičiavimo ir<text:s/></text:span><text:span text:style-name="T51">mokėjimo tvarką;</text:span></text:p>
      <text:p text:style-name="P52"><text:span text:style-name="T53">3.1.4</text:span><text:span text:style-name="T54">. Muitinės departamentui prie Finansų ministerijos – atskirai apskaityti akcizą už benziną ir dyzelinius degalus. 50 procentų akcizo, gauto už realizuotą benziną, ir 75 procentus akcizo, gauto už realizuotus dyzelinius degalus, sk</text:span><text:span text:style-name="T55">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56">ms Susisiekimo ministerijos teikimu, atsižvelgdama į kelių ir gatvių ilgį bei eismo intensyvumą</text:span><text:s/></text:p>
      <text:p text:style-name="P57">Papildyta punktu:</text:p>
      <text:p text:style-name="P58"><text:span text:style-name="T59">Nr.<text:s/></text:span><text:a xlink:href="https://www.e-tar.lt/portal/legalAct.html?documentId=TAR.65FC1AAF7F9D" office:target-frame-name="_top" xlink:show="replace"><text:span text:style-name="T60">685</text:span></text:a><text:span text:style-name="T61">, 1994-08-03, Žin., 1994, Nr. 61-1203 (1994-08-10),<text:s/></text:span><text:span text:style-name="T62">i. k. 0941100NUTA00000685</text:span></text:p>
      <text:p text:style-name="Normal"/>
      <text:p text:style-name="P63"><text:span text:style-name="T64">3.2</text:span><text:span text:style-name="T65">. Valstybinei kainų ir konkurencijos tarnybai prie Lietuvos Respublikos Vyriausybės kartu su Pramonės ir prekybos ministerija – iki 1994 m. balandžio 29 d. parengti automobilių, kurie nauji kainuoja daugiau kaip 60 tūkst</text:span><text:span text:style-name="T66">. litų, modelių bei markių sąrašą ir pateikti jį Muitinės departamentui prie Finansų ministerijos, o prireikus – jį papildyti;</text:span></text:p>
      <text:p text:style-name="P67"><text:span text:style-name="T68">3.3</text:span><text:span text:style-name="T69">. Spaudos kontrolės valdybai prie Teisingumo ministerijos – iki 1994 m. balandžio 29 d. pateikti Finansų ministerijai erot</text:span><text:span text:style-name="T70">inių ir smurtinių periodinių spaudinių sąrašą ir nuolat teikti informaciją apie šiuos spaudinius.</text:span></text:p>
      <text:p text:style-name="P71"><text:span text:style-name="T72">4</text:span><text:span text:style-name="T73">. Pripažinti netekusiais galios:</text:span></text:p>
      <text:p text:style-name="P74"><text:span text:style-name="T75">4.1</text:span><text:span text:style-name="T76">.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77">23-620</text:span></text:a><text:span text:style-name="T78">), 30 ir 33 punktus;</text:span></text:p>
      <text:p text:style-name="P79"><text:span text:style-name="T80">4.2</text:span><text:span text:style-name="T81">. Lietuvos Respublikos Vyriausybės 1991 m. gruodžio 10 d. nutarimo Nr. 541 „Dėl apyvartos mokesčio pakeitimo į bendrąjį akcizą“ (Žin., 1992, Nr.<text:s/></text:span><text:a xlink:href="https://www.e-tar.lt/portal/lt/legalAct/TAR.8F093E04224E" office:target-frame-name="_blank" xlink:show="new"><text:span text:style-name="T82">6-132</text:span></text:a><text:span text:style-name="T83">) 3.2, 3.3, 4, 5 ir 6 punktus;</text:span></text:p>
      <text:p text:style-name="P84"><text:span text:style-name="T85">4.3</text:span><text:span text:style-name="T86">. Lietuvos Respublikos Vyriausybės 1993 m. balandžio 13 d. nutarimo Nr. 246 „Dėl naftos produktų kainų palaisvinimo“ (Žin., 1993, Nr</text:span><text:span text:style-name="T87">.<text:s/></text:span><text:a xlink:href="https://www.e-tar.lt/portal/lt/legalAct/TAR.AD056AC9622A" office:target-frame-name="_blank" xlink:show="new"><text:span text:style-name="T88">13-328</text:span></text:a><text:span text:style-name="T89">) 5 punktą;</text:span></text:p>
      <text:p text:style-name="P90"><text:span text:style-name="T91">4.4</text:span><text:span text:style-name="T92">. Lietuvos Respublikos Vyriausybės 1993 m. birželio 10 d. nutarimo Nr. 408 „Dėl Lietuvos Respublikos Vyriausybės 1991 m. gruodžio 10 d. nutarimo</text:span><text:span text:style-name="T93"><text:s/>Nr. 541 ir 1993 m. balandžio 8 d. nutarimo Nr. 236 dalinio pakeitimo“ (Žin., 1993, Nr.<text:s/></text:span><text:a xlink:href="https://www.e-tar.lt/portal/lt/legalAct/TAR.4D48BD6F7F9A" office:target-frame-name="_blank" xlink:show="new"><text:span text:style-name="T94">22-532</text:span></text:a><text:span text:style-name="T95">) 1 punktą.</text:span></text:p>
      <text:p text:style-name="P96"/>
      <text:p text:style-name="P97"/>
      <text:p text:style-name="P98"/>
      <text:p text:style-name="P99"><text:span text:style-name="T100">MINISTRAS PIRMININKAS</text:span><text:span text:style-name="T101"><text:tab/>ADOLFAS ŠLEŽEVIČIUS</text:span></text:p>
      <text:p text:style-name="P102"/>
      <text:p text:style-name="P103"/>
      <text:p text:style-name="P104"/>
      <text:p text:style-name="P105">FINANSŲ MINISTRAS<text:tab/>EDUARDAS VILKELIS</text:p>
      <text:p text:style-name="P106"/>
      <text:soft-page-break/>
      <text:p text:style-name="P107">PATVIRTINTA</text:p>
      <text:p text:style-name="P108">Lietuvos Respublikos Vyriausybės</text:p>
      <text:p text:style-name="P109">1994 m. balandžio 25 d. nutarimu Nr. 302</text:p>
      <text:p text:style-name="P110">(Lietuvos Respublikos Vyriausybės</text:p>
      <text:p text:style-name="P111">1994 m. spalio 28 d. nutarimo Nr. 1047</text:p>
      <text:p text:style-name="P112">redakcija)</text:p>
      <text:p text:style-name="P113"/>
      <text:p text:style-name="P114"><text:span text:style-name="T115">Akcizų tarifai (apmokestinamosios<text:s/></text:span><text:span text:style-name="T116">vertės procentais*)</text:span></text:p>
      <text:p text:style-name="P117"/>
      <text:p text:style-name="P118"><text:span text:style-name="T119">1</text:span><text:span text:style-name="T120">. Nedenatūruotas etilo alkoholis ir alko- 40, bet ne mažiau kaip holiniai gėrimai, išskyrus šampaną, vyną 0,2 lito už 1 procentą ir alų (kodai 22.07-22.08**) tūrinės alkoholio koncentracijos litre gėrimo</text:span></text:p>
      <text:p text:style-name="P121"><text:span text:style-name="T122">2</text:span><text:span text:style-name="T123">. Vynas, kurio faktin</text:span><text:span text:style-name="T124">ė tūrinė alkoholio 20, bet ne mažiau kaip koncentracija ne didesnė kaip 13 procentų 0,1 lito už 1 procentą tūrio, ir kiti fermentuoti gėrimai (kodai tūrinės alkoholio - 2204.21.21-2204.21.29, 2204.29.21 – koncentracijos litre gėrimo 2204.29.29, 2204.30, 22</text:span><text:span text:style-name="T125">.06)</text:span></text:p>
      <text:p text:style-name="P126"><text:span text:style-name="T127">3</text:span><text:span text:style-name="T128">. Vynas ir vermutas, kurių faktinė tūrinė 40, bet ne mažiau kaip alkoholio koncentracija didesnė kaip 0,1 lito už 1 procentą 13 procentų tūrio, bet ne didesnė kaip tūrinės alkoholio - 18 procentų tūrio (kodai 2204.21.31 – koncentracijos litre gėr</text:span><text:span text:style-name="T129">imo 2204.21.49, 2204.2931-2204.29.49, 2205.10.10, 2205.90.10)</text:span></text:p>
      <text:p text:style-name="P130"><text:span text:style-name="T131">4</text:span><text:span text:style-name="T132">. Vynas ir vermutas, kurių faktinė tūrinė 40, bet ne mažiau kaip alkoholio koncentracija didesnė kaip 0,2 lito už 1 procentą 18 procentų tūrio (kodai 2204.21.51- tūrinės alkoholio<text:s/></text:span><text:span text:style-name="T133">2204.21.90, 2204.29.51-2204.29.90, koncentracijos litre gėrimo 2205.10.90, 2205.90.90)</text:span></text:p>
      <text:p text:style-name="P134"><text:span text:style-name="T135">5</text:span><text:span text:style-name="T136">. Šampanas ir padidinto slėgio vynas (kodai - 20, bet ne mažiau kaip 2204.10.11, 2204.10.19, 2204.10.90, 0,1 lito už 1 procentą 2204.21.10, 2204.29.10) tūrinės alko</text:span><text:span text:style-name="T137">holio koncentracijos litre gėrimo</text:span></text:p>
      <text:p text:style-name="P138"><text:span text:style-name="T139">6</text:span><text:span text:style-name="T140">. Alus (kodas 22.03) 15, bet ne mažiau kaip 0,4 lito už litrą</text:span></text:p>
      <text:p text:style-name="P141"><text:span text:style-name="T142">7</text:span><text:span text:style-name="T143">. Cigaretės (kodas 24.02) 15, bet ne mažiau kaip 2,1 lito už 1000 cigarečių***</text:span></text:p>
      <text:p text:style-name="P144"><text:span text:style-name="T145">8</text:span><text:span text:style-name="T146">. Neetiliuotas A-95 ir didesnio oktaninio 33, bet ne mažiau kaip s</text:span><text:span text:style-name="T147">kaičiaus variklių benzinas 400 litų už toną</text:span></text:p>
      <text:p text:style-name="P148"><text:span text:style-name="T149">9</text:span><text:span text:style-name="T150">. Etiliuotas A-95 ir didesnio oktaninio 33, bet ne mažiau kaip skaičiaus variklių benzinas 420 litų už toną</text:span></text:p>
      <text:p text:style-name="P151"><text:span text:style-name="T152">10</text:span><text:span text:style-name="T153">. Variklių benzinas A-76 33, bet ne mažiau kaip 340 litų už toną</text:span></text:p>
      <text:p text:style-name="P154"><text:span text:style-name="T155">11</text:span><text:span text:style-name="T156">. Variklių benzinas A-</text:span><text:span text:style-name="T157">92 33, bet ne mažiau kaip 360 litų už toną</text:span></text:p>
      <text:p text:style-name="P158"><text:span text:style-name="T159">12</text:span><text:span text:style-name="T160">. Dyzeliniai degalai (kodas 2710.00.69) 25, bet ne mažiau kaip 190 litų už toną</text:span></text:p>
      <text:p text:style-name="P161">13. Fasuotas rūkomasis tabakas ir kiti ta- 50 bako gaminiai (kodas 24.03)</text:p>
      <text:p text:style-name="P162">14. Šokoladas ir kiti maisto produktai,<text:tab/>10</text:p>
      <text:p text:style-name="P163">turintys kakavos, išskyrus kakavos miltelius ir produktus, turinčius mažiau kaip 18 procentų masės kakavos sviesto (kodas 1806, išskyrus 1806.10 ir 1806.20. 95.0)</text:p>
      <text:p text:style-name="P164"><text:span text:style-name="T165">15</text:span><text:span text:style-name="T166">. Kava (kodas 09.01) 10</text:span></text:p>
      <text:p text:style-name="P167">16. Bižuterija ir jos dalys iš tauriųjų<text:s/><text:tab/>10</text:p>
      <text:p text:style-name="P168">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 (kodai 71.13, 71.14, 71.16)</text:p>
      <text:p text:style-name="P169"><text:span text:style-name="T170">17</text:span><text:span text:style-name="T171">. Prabangūs lengvieji automobiliai, ne 15 nuo kainos dalies, senesni kaip 5 metų, kai naujo bazinio automobilio viršijančios maksimalią t kaina didesnė už maksimalią neapmokestinamąją<text:s/></text:span><text:span text:style-name="T172">kainą – apmokestinamąją kainą – 60 tūkst. litų, 60 tūkst. litų**** išskyrus specialiuosius automobilius</text:span></text:p>
      <text:p text:style-name="P173">18. Elektros energija<text:tab/>1</text:p>
      <text:p text:style-name="P174"><text:span text:style-name="T175">19</text:span><text:span text:style-name="T176">. Erotiniai ir smurtiniai spaudiniai 50<text:s/></text:span></text:p>
      <text:p text:style-name="P177">________________</text:p>
      <text:p text:style-name="P178">* Apmokestinamoji vertė yra:</text:p>
      <text:soft-page-break/>
      <text:p text:style-name="P179">Lietuvos Respublikoje pagamintų<text:s/>prekių – prekių pardavimo kaina be pridėtinės vertės mokesčio;</text:p>
      <text:p text:style-name="P180">importuojamų prekių – muitinė prekių vertė, įskaitant muitą.</text:p>
      <text:p text:style-name="P181">** Prekių kodai pateikti pagal Europos Ekonominės Bendrijos kombinuotąją prekių aprašymo ir kodavimo sistemą.</text:p>
      <text:p text:style-name="P182">Importuotojai,<text:s/>įveždami į Lietuvos Respubliką variklių benziną, privalo pateikti kokybės sertifikatus, kuriuose turi būti nurodytas švino kiekis benzine. Nepateikus šių sertifikatų, taikomas didžiausias akcizo tarifas, nustatytas variklių benzinui.</text:p>
      <text:p text:style-name="P183">*** Akcizo tarifai apmokestinamosios vertės procentais cigaretėms įsigalioja nuo 1995 m. sausio 1 d., o 2,1 lito tarifas – šio nutarimo 3 punkte nustatytu laiku.</text:p>
      <text:p text:style-name="P184"><text:span text:style-name="T185">**** Kai importuojamo automobilio, akcizo ėmimo požiūriu priskirto prabangiems automobiliams, deklaruotoji kaina maž</text:span><text:span text:style-name="T186">esnė už naujo bazinio automobilio kainą, apskaičiuojant apmokestinamąją kainos dalį, proporcingai sumažinama ir maksimali neapmokestinamoji kaina, pvz.: naujo bazinio automobilio kaina – 80 tūkst. litų, deklaruotoji kaina – 35 tūkst. litų, apmokestinamoji<text:s/></text:span><text:span text:style-name="T187">kainos dalis yra 35 – (35: 80 ×60) = 8,75 tūkst. litų.</text:span></text:p>
      <text:p text:style-name="P188"><text:span text:style-name="T189">______________</text:span></text:p>
      <text:p text:style-name="Normal"/>
      <text:p text:style-name="Normal"/>
      <text:p text:style-name="P190">Priedo pakeitimai:</text:p>
      <text:p text:style-name="P191"><text:span text:style-name="T192">Nr.<text:s/></text:span><text:a xlink:href="https://www.e-tar.lt/portal/legalAct.html?documentId=TAR.6878DC7199A3" office:target-frame-name="_top" xlink:show="replace"><text:span text:style-name="T193">366</text:span></text:a><text:span text:style-name="T194">, 1994-05-10, Žin., 1994, Nr. 36-658 (1994-05-13), i. k. 0941100NUTA0000</text:span><text:span text:style-name="T195">0366</text:span></text:p>
      <text:p text:style-name="P196"><text:span text:style-name="T197">Nr.<text:s/></text:span><text:a xlink:href="https://www.e-tar.lt/portal/legalAct.html?documentId=TAR.9C34934F637E" office:target-frame-name="_top" xlink:show="replace"><text:span text:style-name="T198">599</text:span></text:a><text:span text:style-name="T199">, 1994-07-14, Žin., 1994, Nr. 55-1077 (1994-07-20), i. k. 0941100NUTA00000599</text:span></text:p>
      <text:p text:style-name="P200"><text:span text:style-name="T201">Nr.<text:s/></text:span><text:a xlink:href="https://www.e-tar.lt/portal/legalAct.html?documentId=TAR.65FC1AAF7F9D" office:target-frame-name="_top" xlink:show="replace"><text:span text:style-name="T202">685</text:span></text:a><text:span text:style-name="T203">, 1994-08-03, Žin., 1994, Nr. 61-1203 (1994-08-10), i. k. 0941100NUTA00000685</text:span></text:p>
      <text:p text:style-name="P204"><text:span text:style-name="T205">Nr.<text:s/></text:span><text:a xlink:href="https://www.e-tar.lt/portal/legalAct.html?documentId=TAR.DD39E12DECA3" office:target-frame-name="_top" xlink:show="replace"><text:span text:style-name="T206">1047</text:span></text:a><text:span text:style-name="T207">, 1994-10-28, Žin., 1994, Nr. 85-1615 (1994-11-04); Žin., 1994, Nr. 86-0 (1994-11-0</text:span><text:span text:style-name="T208">9), i. k. 0941100NUTA00001047</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yriausybė, Nutarimas</text:span></text:p>
      <text:p text:style-name="P218"><text:span text:style-name="T219">Nr.<text:s/></text:span><text:a xlink:href="https://www.e-tar.lt/portal/legalAct.html?documentId=TAR.6878DC7199A3" office:target-frame-name="_top" xlink:show="replace"><text:span text:style-name="T220">366</text:span></text:a><text:span text:style-name="T221">, 1994-05-10, Žin., 1994, Nr. 36-658 (1994-05-13), i. k.<text:s/></text:span><text:span text:style-name="T222">0941100NUTA00000366</text:span></text:p>
      <text:p text:style-name="P223"><text:span text:style-name="T224">Dėl Lietuvos Respublikos Vyriausybės 1994 m. balandžio 25 d. nutarimo Nr. 302 dalinio pakeitimo</text:span></text:p>
      <text:p text:style-name="P225"/>
      <text:p text:style-name="P226"><text:span text:style-name="T227">2.</text:span></text:p>
      <text:p text:style-name="P228"><text:span text:style-name="T229">Lietuvos Respublikos Vyriausybė, Nutarimas</text:span></text:p>
      <text:p text:style-name="P230"><text:span text:style-name="T231">Nr.<text:s/></text:span><text:a xlink:href="https://www.e-tar.lt/portal/legalAct.html?documentId=TAR.9C34934F637E" office:target-frame-name="_top" xlink:show="replace"><text:span text:style-name="T232">599</text:span></text:a><text:span text:style-name="T233">, 19</text:span><text:span text:style-name="T234">94-07-14, Žin., 1994, Nr. 55-1077 (1994-07-20), i. k. 0941100NUTA00000599</text:span></text:p>
      <text:p text:style-name="P235"><text:span text:style-name="T236">Dėl Lietuvos Respublikos Vyriausybės 1994 m. balandžio 25 d. nutarimo Nr. 302 dalinio pakeitimo</text:span></text:p>
      <text:p text:style-name="P237"/>
      <text:p text:style-name="P238"><text:span text:style-name="T239">3.</text:span></text:p>
      <text:p text:style-name="P240"><text:span text:style-name="T241">Lietuvos Respublikos Vyriausybė, Nutarimas</text:span></text:p>
      <text:p text:style-name="P242"><text:span text:style-name="T243">Nr.<text:s/></text:span><text:a xlink:href="https://www.e-tar.lt/portal/legalAct.html?documentId=TAR.65FC1AAF7F9D" office:target-frame-name="_top" xlink:show="replace"><text:span text:style-name="T244">685</text:span></text:a><text:span text:style-name="T245">, 1994-08-03, Žin., 1994, Nr. 61-1203 (1994-08-10), i. k. 0941100NUTA00000685</text:span></text:p>
      <text:p text:style-name="P246"><text:span text:style-name="T247">Dėl mokesčių už naftos produktus ir prekybos jais tvarkos</text:span></text:p>
      <text:p text:style-name="P248"/>
      <text:p text:style-name="P249"><text:span text:style-name="T250">4.</text:span></text:p>
      <text:p text:style-name="P251"><text:span text:style-name="T252">Lietuvos Respublikos Vyriausybė, Nutarimas</text:span></text:p>
      <text:p text:style-name="P253"><text:span text:style-name="T254">Nr.<text:s/></text:span><text:a xlink:href="https://www.e-tar.lt/portal/legalAct.html?documentId=TAR.DD39E12DECA3" office:target-frame-name="_top" xlink:show="replace"><text:span text:style-name="T255">1047</text:span></text:a><text:span text:style-name="T256">, 1994-10-28, Žin., 1994, Nr. 85-1615 (1994-11-04); Žin., 1994, Nr. 86-0 (1994-11-09), i. k. 0941100NUTA00001047</text:span></text:p>
      <text:p text:style-name="P257"><text:span text:style-name="T258">Dėl Lietuvos Respublikos Vyriausybės 1994 m. balandžio 25 d. nutarimo Nr. 30</text:span><text:span text:style-name="T259">2 ir 1994 m. spalio 14 d. nutarimo Nr. 985 dalini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11:01:00Z</meta:creation-date>
    <dc:date>2018-03-02T11:01:00Z</dc:date>
    <meta:template xlink:href="Normal.dotm" xlink:type="simple"/>
    <meta:editing-cycles>2</meta:editing-cycles>
    <meta:editing-duration>PT0S</meta:editing-duration>
    <meta:document-statistic meta:page-count="4" meta:paragraph-count="223" meta:word-count="1419" meta:character-count="10079" meta:row-count="423" meta:non-whitespace-character-count="8883"/>
  </office:meta>
</office:document-meta>
</file>