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master-page-name="MPF1" style:family="paragraph">
      <style:paragraph-properties fo:break-before="page"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end"/>
    </style:style>
    <style:style style:name="TableColumn132" style:family="table-column">
      <style:table-column-properties style:column-width="0.3236in"/>
    </style:style>
    <style:style style:name="TableColumn133" style:family="table-column">
      <style:table-column-properties style:column-width="3.2451in"/>
    </style:style>
    <style:style style:name="TableColumn134" style:family="table-column">
      <style:table-column-properties style:column-width="1.3944in"/>
    </style:style>
    <style:style style:name="TableColumn135" style:family="table-column">
      <style:table-column-properties style:column-width="1.7291in"/>
    </style:style>
    <style:style style:name="Table131" style:family="table">
      <style:table-properties style:width="6.6923in" fo:margin-left="0in" table:align="lef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font-size="10pt" style:font-size-asian="10pt"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font-size="10pt" style:font-size-asian="10pt" style:font-size-complex="12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font-size="10pt" style:font-size-asian="10pt" style:font-size-complex="12pt" style:language-asian="lt" style:country-asian="LT"/>
    </style:style>
    <style:style style:name="TableRow208" style:family="table-row">
      <style:table-row-properties style:min-row-height="0.8125in"/>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P213" style:parent-style-name="Normal" style:family="paragraph">
      <style:paragraph-properties fo:text-align="justify"/>
      <style:text-properties fo:font-size="10pt" style:font-size-asian="10pt" style:font-size-complex="12pt" style:language-asian="lt" style:country-asian="LT"/>
    </style:style>
    <style:style style:name="P214" style:parent-style-name="Normal" style:family="paragraph">
      <style:paragraph-properties fo:text-align="justify"/>
      <style:text-properties fo:font-size="10pt" style:font-size-asian="10pt" style:font-size-complex="12pt" style:language-asian="lt" style:country-asian="LT"/>
    </style:style>
    <style:style style:name="P215" style:parent-style-name="Normal" style:family="paragraph">
      <style:paragraph-properties fo:text-align="justify"/>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font-size="10pt" style:font-size-asian="10pt" style:font-size-complex="12pt" style:language-asian="lt" style:country-asian="LT"/>
    </style:style>
    <style:style style:name="P218" style:parent-style-name="Normal" style:family="paragraph">
      <style:paragraph-properties fo:text-align="justify"/>
      <style:text-properties fo:font-size="10pt" style:font-size-asian="10pt" style:font-size-complex="12pt" style:language-asian="lt" style:country-asian="LT"/>
    </style:style>
    <style:style style:name="P219" style:parent-style-name="Normal" style:family="paragraph">
      <style:paragraph-properties fo:text-align="justify"/>
      <style:text-properties fo:font-size="10pt" style:font-size-asian="10pt" style:font-size-complex="12pt" style:language-asian="lt" style:country-asian="LT"/>
    </style:style>
    <style:style style:name="P220" style:parent-style-name="Normal" style:family="paragraph">
      <style:paragraph-properties fo:text-align="justify"/>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font-size="10pt" style:font-size-asian="10pt" style:font-size-complex="12pt" style:language-asian="lt" style:country-asian="LT"/>
    </style:style>
    <style:style style:name="P223" style:parent-style-name="Normal" style:family="paragraph">
      <style:paragraph-properties fo:text-align="justify"/>
      <style:text-properties fo:font-size="10pt" style:font-size-asian="10pt" style:font-size-complex="12pt" style:language-asian="lt" style:country-asian="LT"/>
    </style:style>
    <style:style style:name="P224" style:parent-style-name="Normal" style:family="paragraph">
      <style:paragraph-properties fo:text-align="justify"/>
      <style:text-properties fo:font-size="10pt" style:font-size-asian="10pt" style:font-size-complex="12pt" style:language-asian="lt" style:country-asian="LT"/>
    </style:style>
    <style:style style:name="TableRow225" style:family="table-row">
      <style:table-row-properties style:min-row-height="0.302in"/>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justify"/>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justify"/>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justify"/>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justify"/>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color="#000000" fo:font-size="10pt" style:font-size-asian="10pt"/>
    </style:style>
    <style:style style:name="T263" style:parent-style-name="DefaultParagraphFont" style:family="text">
      <style:text-properties fo:color="#000000"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2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font-size="10pt" style:font-size-asian="10pt" style:font-size-complex="12pt" style:language-asian="lt" style:country-asian="L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style:text-underline-type="single" style:text-underline-style="solid" style:text-underline-width="auto" style:text-underline-mode="continuous"/>
    </style:style>
    <style:style style:name="P341" style:parent-style-name="Normal" style:family="paragraph">
      <style:paragraph-properties fo:text-align="center"/>
    </style:style>
    <style:style style:name="P342" style:parent-style-name="Normal" style:family="paragraph">
      <style:paragraph-properties fo:text-align="justify"/>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9">Suvestinė redakcija nuo 1996-02-08 iki 1996-06-09</text:span></text:p>
      <text:p text:style-name="P10"/>
      <text:p text:style-name="P11"><text:span text:style-name="T12">Nutarimas paskelbtas: Žin. 1994, Nr.<text:s/></text:span><text:a xlink:href="https://www.e-tar.lt/portal/legalAct.html?documentId=TAR.6E1BE862639A" office:target-frame-name="_top" xlink:show="replace"><text:span text:style-name="T13">31-560</text:span></text:a><text:span text:style-name="T14">, i. k. 0941100NUTA00000302</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text:p>
      <text:p text:style-name="P23"/>
      <text:p text:style-name="P24">1994 m. balandžio 25 d. Nr. 302</text:p>
      <text:p text:style-name="P25">Vilnius</text:p>
      <text:p text:style-name="P26"/>
      <text:p text:style-name="P27"><text:span text:style-name="T28">Vadovaudamasi Lietuvos Respublikos akcizų įstatymu, Lietuvos Respublikos Vyriausybė<text:s/></text:span><text:span text:style-name="T29">nutari</text:span><text:span text:style-name="T30">a:</text:span></text:p>
      <text:p text:style-name="P31"><text:span text:style-name="T32">1</text:span><text:span text:style-name="T33">. Patvirtinti akciz</text:span><text:span text:style-name="T34">ų tarifus (pridedama).</text:span></text:p>
      <text:p text:style-name="P35"><text:span text:style-name="T36">2</text:span><text:span text:style-name="T37">. Nustatyti, kad už prekes, išsiųstas iki 1994 m. gegužės 1 d., už kurias pirkėjai sumokės po 1994 m. gegužės 1 d., individualus akcizas apskaičiuojamas ir sumokamas iki nurodytosios datos galiojusia tvarka.</text:span></text:p>
      <text:p text:style-name="P38"><text:span text:style-name="T39">3</text:span><text:span text:style-name="T40">. Pavesti:</text:span></text:p>
      <text:p text:style-name="P41"><text:span text:style-name="T42">3.1</text:span><text:span text:style-name="T43">. Finansų ministerijai:</text:span></text:p>
      <text:p text:style-name="P44"><text:span text:style-name="T45">3.1.1</text:span><text:span text:style-name="T46">. iki 1994 m. balandžio 29 d. parengti akcizais apmokestinamų prekių sąrašą pagal Lietuvos Respublikos muitų tarifus;</text:span></text:p>
      <text:p text:style-name="P47"><text:span text:style-name="T48">3.1.2.</text:span><text:span text:style-name="T49"><text:s/>Neteko galios nuo 1994-11-17</text:span></text:p>
      <text:p text:style-name="P50">Punkto naikinimas:</text:p>
      <text:p text:style-name="P51"><text:span text:style-name="T52">Nr.<text:s/></text:span><text:a xlink:href="https://www.e-tar.lt/portal/legalAct.html?documentId=TAR.DD39E12DECA3" office:target-frame-name="_top" xlink:show="replace"><text:span text:style-name="T53">1047</text:span></text:a><text:span text:style-name="T54">, 1994-10-28, Žin. 1994, Nr. 85-1615 (1994-11-04) ; Žin. 1994, Nr. 86-0 (1994-11-09), i. k. 0941100NUTA00001047</text:span></text:p>
      <text:p text:style-name="Normal"/>
      <text:p text:style-name="P55"><text:span text:style-name="T56">3.1.3</text:span><text:span text:style-name="T57">. iki 1994 m. gegužės 15 d. parengti akcizų apyskaitos formą, akcizų apskaičiavimo ir<text:s/></text:span><text:span text:style-name="T58">mokėjimo tvarką;</text:span></text:p>
      <text:p text:style-name="P59"><text:span text:style-name="T60">3.1.4</text:span><text:span text:style-name="T61">. Muitinės departamentui prie Finansų ministerijos – atskirai apskaityti akcizą už benziną ir dyzelinius degalus. 50 procentų akcizo, gauto už realizuotą benziną, ir 75 procentus akcizo, gauto už realizuotus dyzelinius degalus, sk</text:span><text:span text:style-name="T62">irti atskaitymams automobilių keliams tiesti, taisyti ir prižiūrėti (1/3 atskaitymų skiriama vietiniams keliams ir miestų gatvėms tvarkyti). Finansų ministerija lėšas, skiriamas vietiniams keliams ir miestų gatvėms tvarkyti, perveda miestų (rajonų) valdybo</text:span><text:span text:style-name="T63">ms Susisiekimo ministerijos teikimu, atsižvelgdama į kelių ir gatvių ilgį bei eismo intensyvumą</text:span><text:s/></text:p>
      <text:p text:style-name="P64">Papildyta punktu:</text:p>
      <text:p text:style-name="P65"><text:span text:style-name="T66">Nr.<text:s/></text:span><text:a xlink:href="https://www.e-tar.lt/portal/legalAct.html?documentId=TAR.65FC1AAF7F9D" office:target-frame-name="_top" xlink:show="replace"><text:span text:style-name="T67">685</text:span></text:a><text:span text:style-name="T68">, 1994-08-03, Žin., 1994, Nr. 61-1203 (1994-08-10),<text:s/></text:span><text:span text:style-name="T69">i. k. 0941100NUTA00000685</text:span></text:p>
      <text:p text:style-name="Normal"/>
      <text:p text:style-name="P70"><text:span text:style-name="T71">3.2</text:span><text:span text:style-name="T72">. Valstybinei kainų ir konkurencijos tarnybai prie Lietuvos Respublikos Vyriausybės kartu su Pramonės ir prekybos ministerija – iki 1994 m. balandžio 29 d. parengti automobilių, kurie nauji kainuoja daugiau kaip 60 tūkst</text:span><text:span text:style-name="T73">. litų, modelių bei markių sąrašą ir pateikti jį Muitinės departamentui prie Finansų ministerijos, o prireikus – jį papildyti;</text:span></text:p>
      <text:p text:style-name="P74"><text:span text:style-name="T75">3.3</text:span><text:span text:style-name="T76">. Spaudos kontrolės valdybai prie Teisingumo ministerijos – iki 1994 m. balandžio 29 d. pateikti Finansų ministerijai erot</text:span><text:span text:style-name="T77">inių ir smurtinių periodinių spaudinių sąrašą ir nuolat teikti informaciją apie šiuos spaudinius.</text:span></text:p>
      <text:p text:style-name="P78"><text:span text:style-name="T79">4</text:span><text:span text:style-name="T80">. Pripažinti netekusiais galios:</text:span></text:p>
      <text:p text:style-name="P81"><text:span text:style-name="T82">4.1</text:span><text:span text:style-name="T83">. Lietuvos Respublikos valstybinio materialinių išteklių rezervo nuostatų, patvirtintų Lietuvos Respublikos Vyriausybės 1991 m. liepos 12 d. nutarimu Nr. 275 „Dėl Lietuvos Respublikos valstybinio materialinių išteklių rezervo“ (Žin., 1991, Nr.<text:s/></text:span><text:a xlink:href="https://www.e-tar.lt/portal/lt/legalAct/TAR.F60BE124735F" office:target-frame-name="_blank" xlink:show="new"><text:span text:style-name="T84">23-620</text:span></text:a><text:span text:style-name="T85">), 30 ir 33 punktus;</text:span></text:p>
      <text:p text:style-name="P86"><text:span text:style-name="T87">4.2</text:span><text:span text:style-name="T88">. Lietuvos Respublikos Vyriausybės 1991 m. gruodžio 10 d. nutarimo Nr. 541 „Dėl apyvartos mokesčio pakeitimo į bendrąjį akcizą“ (Žin., 1992, Nr.<text:s/></text:span><text:a xlink:href="https://www.e-tar.lt/portal/lt/legalAct/TAR.8F093E04224E" office:target-frame-name="_blank" xlink:show="new"><text:span text:style-name="T89">6-132</text:span></text:a><text:span text:style-name="T90">) 3.2, 3.3, 4, 5 ir 6 punktus;</text:span></text:p>
      <text:p text:style-name="P91"><text:span text:style-name="T92">4.3</text:span><text:span text:style-name="T93">. Lietuvos Respublikos Vyriausybės 1993 m. balandžio 13 d. nutarimo Nr. 246 „Dėl naftos produktų kainų palaisvinimo“ (Žin., 1993, Nr</text:span><text:span text:style-name="T94">.<text:s/></text:span><text:a xlink:href="https://www.e-tar.lt/portal/lt/legalAct/TAR.AD056AC9622A" office:target-frame-name="_blank" xlink:show="new"><text:span text:style-name="T95">13-328</text:span></text:a><text:span text:style-name="T96">) 5 punktą;</text:span></text:p>
      <text:p text:style-name="P97"><text:span text:style-name="T98">4.4</text:span><text:span text:style-name="T99">. Lietuvos Respublikos Vyriausybės 1993 m. birželio 10 d. nutarimo Nr. 408 „Dėl Lietuvos Respublikos Vyriausybės 1991 m. gruodžio 10 d. nutarimo</text:span><text:span text:style-name="T100"><text:s/>Nr. 541 ir 1993 m. balandžio 8 d. nutarimo Nr. 236 dalinio pakeitimo“ (Žin., 1993, Nr.<text:s/></text:span><text:a xlink:href="https://www.e-tar.lt/portal/lt/legalAct/TAR.4D48BD6F7F9A" office:target-frame-name="_blank" xlink:show="new"><text:span text:style-name="T101">22-532</text:span></text:a><text:span text:style-name="T102">) 1 punktą.</text:span></text:p>
      <text:p text:style-name="P103"/>
      <text:p text:style-name="P104"/>
      <text:p text:style-name="P105"><text:span text:style-name="T106">MINISTRAS PIRMININKAS</text:span><text:span text:style-name="T107"><text:tab/>ADOLFAS ŠLEŽEVIČIUS</text:span></text:p>
      <text:p text:style-name="P108"/>
      <text:p text:style-name="P109"/>
      <text:p text:style-name="P110"><text:span text:style-name="T111">FINANSŲ MINISTR</text:span><text:span text:style-name="T112">AS</text:span><text:span text:style-name="T113"><text:tab/>EDUARDAS VILKELIS</text:span></text:p>
      <text:soft-page-break/>
      <text:p text:style-name="P114">PATVIRTINTA</text:p>
      <text:p text:style-name="P122">Lietuvos Respublikos Vyriausybės 1994 m.<text:s/></text:p>
      <text:p text:style-name="P123">balandžio 25 d. nutarimu Nr. 302 (Lietuvos<text:s/></text:p>
      <text:p text:style-name="P124">Respublikos Vyriausybės 1995 m. spalio 5 d.<text:s/></text:p>
      <text:p text:style-name="P125">nutarimo Nr. 1313 redakcija)</text:p>
      <text:p text:style-name="P126"/>
      <text:p text:style-name="P127"><text:span text:style-name="T128">Akcizų tarifai</text:span></text:p>
      <text:p text:style-name="P129"/>
      <text:p text:style-name="P130">(apmokestinamosios vertės procentais*)<text:s/></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Prekės pavadinimas</text:p>
          </table:table-cell>
          <table:table-cell table:style-name="TableCell141">
            <text:p text:style-name="P142">Kodas</text:p>
          </table:table-cell>
          <table:table-cell table:style-name="TableCell143">
            <text:p text:style-name="P144">Tarifas</text:p>
          </table:table-cell>
        </table:table-row>
        <table:table-row table:style-name="TableRow145">
          <table:table-cell table:style-name="TableCell146">
            <text:p text:style-name="P147">1.</text:p>
          </table:table-cell>
          <table:table-cell table:style-name="TableCell148">
            <text:p text:style-name="P149">Nedenatūruotas etilo alkoholis ir alkoholiniai gėrimai, išskyrus midaus trauktines,<text:s/>šampaną, vyną ir alų</text:p>
          </table:table-cell>
          <table:table-cell table:style-name="TableCell150">
            <text:p text:style-name="P151">220710000; 22.08**</text:p>
          </table:table-cell>
          <table:table-cell table:style-name="TableCell152">
            <text:p text:style-name="P153">40, bet ne mažiau kaip 0,25 lito už 1 procentą tūrinės alkoholinio koncentracijos litre gėrimo</text:p>
          </table:table-cell>
        </table:table-row>
        <table:table-row table:style-name="TableRow154">
          <table:table-cell table:style-name="TableCell155">
            <text:p text:style-name="P156">2.</text:p>
          </table:table-cell>
          <table:table-cell table:style-name="TableCell157">
            <text:p text:style-name="P158">Midaus trauktinės</text:p>
          </table:table-cell>
          <table:table-cell table:style-name="TableCell159">
            <text:p text:style-name="P160">2208.90691</text:p>
          </table:table-cell>
          <table:table-cell table:style-name="TableCell161">
            <text:p text:style-name="P162">40, bet ne mažiau kaip 0,2 lito už 1 procentą tūrinės alkoholio koncentracijos litre gėrimo</text:p>
          </table:table-cell>
        </table:table-row>
        <table:table-row table:style-name="TableRow163">
          <table:table-cell table:style-name="TableCell164">
            <text:p text:style-name="P165">3.</text:p>
          </table:table-cell>
          <table:table-cell table:style-name="TableCell166">
            <text:p text:style-name="P167">Vynas, kurio faktinė tūrinė alkoholio koncentracija ne didesnė kaip 13 procentų tūrio, ir kiti fermentuoti gėrimai</text:p>
          </table:table-cell>
          <table:table-cell table:style-name="TableCell168">
            <text:p text:style-name="P169">220421210- 220421290; 220429210- 220429290; 2204.30; 22.06</text:p>
          </table:table-cell>
          <table:table-cell table:style-name="TableCell170">
            <text:p text:style-name="P171">25, bet ne mažiau kaip 0,12 lito už 1 procentą tūrinės alkoholio koncentracijos litre gėrimo</text:p>
          </table:table-cell>
        </table:table-row>
        <table:table-row table:style-name="TableRow172">
          <table:table-cell table:style-name="TableCell173">
            <text:p text:style-name="P174">4.</text:p>
          </table:table-cell>
          <table:table-cell table:style-name="TableCell175">
            <text:p text:style-name="P176">Vynas ir vermutas, kurių faktinė tūrinė alkoholio koncentracija didesnė kaip 13 procentų tūrio, bet ne dides- nė kaip 18 procentų tūrio</text:p>
          </table:table-cell>
          <table:table-cell table:style-name="TableCell177">
            <text:p text:style-name="P178">220421310- 220421490; 220429310- 220429490; 220510100; 220590100</text:p>
          </table:table-cell>
          <table:table-cell table:style-name="TableCell179">
            <text:p text:style-name="P180">40, bet ne mažiau kaip 0,15 lito<text:s/>už 1 procentą tūrinės alkoholio koncentracijos litre gėrimo</text:p>
          </table:table-cell>
        </table:table-row>
        <table:table-row table:style-name="TableRow181">
          <table:table-cell table:style-name="TableCell182">
            <text:p text:style-name="P183">5.</text:p>
          </table:table-cell>
          <table:table-cell table:style-name="TableCell184">
            <text:p text:style-name="P185">Vynas ir vermutas, kurių faktinė tūrinė alkoholio koncentracija didesnė kaip 18 procentų tūrio</text:p>
          </table:table-cell>
          <table:table-cell table:style-name="TableCell186">
            <text:p text:style-name="P187">220421510- 220421900; 220429510- 220429900; 220510900; 220590900</text:p>
          </table:table-cell>
          <table:table-cell table:style-name="TableCell188">
            <text:p text:style-name="P189">40, bet ne mažiau kaip 0,25<text:s/>lito už 1 procentą tūrinės alkoholio koncentracijos litre gėrimo</text:p>
          </table:table-cell>
        </table:table-row>
        <table:table-row table:style-name="TableRow190">
          <table:table-cell table:style-name="TableCell191">
            <text:p text:style-name="P192">6.</text:p>
          </table:table-cell>
          <table:table-cell table:style-name="TableCell193">
            <text:p text:style-name="P194">Šampanas ir padidinto slėgio vynas</text:p>
          </table:table-cell>
          <table:table-cell table:style-name="TableCell195">
            <text:p text:style-name="P196">2204.10; 220421100; 220429100</text:p>
          </table:table-cell>
          <table:table-cell table:style-name="TableCell197">
            <text:p text:style-name="P198">25, bet ne mažiau kaip 0,25 lito už 1 procentą tūrinės alkoholio koncentracijos litre gėrimo</text:p>
          </table:table-cell>
        </table:table-row>
        <table:table-row table:style-name="TableRow199">
          <table:table-cell table:style-name="TableCell200">
            <text:p text:style-name="P201">7.</text:p>
          </table:table-cell>
          <table:table-cell table:style-name="TableCell202">
            <text:p text:style-name="P203">Alus</text:p>
          </table:table-cell>
          <table:table-cell table:style-name="TableCell204">
            <text:p text:style-name="P205">22.03</text:p>
          </table:table-cell>
          <table:table-cell table:style-name="TableCell206">
            <text:p text:style-name="P207">15, bet ne mažiau kaip 0,4 lito už litrą***</text:p>
          </table:table-cell>
        </table:table-row>
        <table:table-row table:style-name="TableRow208">
          <table:table-cell table:style-name="TableCell209">
            <text:p text:style-name="P210">8.<text:s/></text:p>
          </table:table-cell>
          <table:table-cell table:style-name="TableCell211">
            <text:p text:style-name="P212">Cigaretės su filtru:<text:s/></text:p>
            <text:p text:style-name="P213">importuojamos ir Lietuvoje gaminamos aukščiausios klasės cigaretės</text:p>
            <text:p text:style-name="P214">Lietuvoje gaminamos žemesnės klasės cigaretės („Kaunas“, „Klaipėda“, „Kastytis“, „Armada“ ir kt.)</text:p>
            <text:p text:style-name="P215"/>
          </table:table-cell>
          <table:table-cell table:style-name="TableCell216">
            <text:p text:style-name="P217">240220000<text:s/></text:p>
            <text:p text:style-name="P218"/>
            <text:p text:style-name="P219"/>
            <text:p text:style-name="P220">240220000<text:s/></text:p>
          </table:table-cell>
          <table:table-cell table:style-name="TableCell221">
            <text:p text:style-name="P222">20, bet ne mažiau kaip 10 litų už 1000 cigarečių</text:p>
            <text:p text:style-name="P223"/>
            <text:p text:style-name="P224">20, bet ne mažiau kaip 8 litai už 1000 cigarečių<text:s/></text:p>
          </table:table-cell>
        </table:table-row>
        <table:table-row table:style-name="TableRow225">
          <table:table-cell table:style-name="TableCell226">
            <text:p text:style-name="P227"/>
            <text:p text:style-name="P228">9.</text:p>
          </table:table-cell>
          <table:table-cell table:style-name="TableCell229">
            <text:p text:style-name="P230"/>
            <text:p text:style-name="P231">Cigaretės be filtro</text:p>
          </table:table-cell>
          <table:table-cell table:style-name="TableCell232">
            <text:p text:style-name="P233"/>
            <text:p text:style-name="P234">240220000</text:p>
          </table:table-cell>
          <table:table-cell table:style-name="TableCell235">
            <text:p text:style-name="P236"/>
            <text:p text:style-name="P237">20, bet ne mažiau kaip 5 litai už 1000 cigarečių</text:p>
          </table:table-cell>
        </table:table-row>
        <table:table-row table:style-name="TableRow238">
          <table:table-cell table:style-name="TableCell239">
            <text:p text:style-name="P240">10.</text:p>
          </table:table-cell>
          <table:table-cell table:style-name="TableCell241">
            <text:p text:style-name="P242">Fasuotas rūkomasis ta- bakas ir kiti tabako gaminiai</text:p>
          </table:table-cell>
          <table:table-cell table:style-name="TableCell243">
            <text:p text:style-name="P244">240210000;<text:s/>240290000; 24.03****</text:p>
          </table:table-cell>
          <table:table-cell table:style-name="TableCell245">
            <text:p text:style-name="P246">50</text:p>
          </table:table-cell>
        </table:table-row>
        <table:table-row table:style-name="TableRow247">
          <table:table-cell table:style-name="TableCell248">
            <text:p text:style-name="P249">11.</text:p>
          </table:table-cell>
          <table:table-cell table:style-name="TableCell250">
            <text:p text:style-name="P251">Variklių benzinas</text:p>
          </table:table-cell>
          <table:table-cell table:style-name="TableCell252">
            <text:p text:style-name="P253">271000260; 271000270; 271000290; 271000320; 271000340; 271000360; 271000370</text:p>
          </table:table-cell>
          <table:table-cell table:style-name="TableCell254">
            <text:p text:style-name="P255">33, bet ne mažiau kaip 400 litų už toną*****</text:p>
          </table:table-cell>
        </table:table-row>
        <table:table-row table:style-name="TableRow256">
          <table:table-cell table:style-name="TableCell257">
            <text:p text:style-name="P258">12.</text:p>
          </table:table-cell>
          <table:table-cell table:style-name="TableCell259">
            <text:p text:style-name="P260"><text:span text:style-name="T261">Žibalas, reaktyvinių variklių kuras, gazoliai (dyzeliniai degalai), skystasis<text:s/></text:span><text:span text:style-name="T262">krosnių kuras, išskyrus mazutą ir<text:s/></text:span><text:soft-page-break/><text:span text:style-name="T263">skalūnų alyvą (GOST-4806-79)</text:span></text:p>
          </table:table-cell>
          <table:table-cell table:style-name="TableCell264">
            <text:p text:style-name="P265">271000510; 271000550;<text:s/><text:soft-page-break/>271000690; 271000740; 271000760</text:p>
          </table:table-cell>
          <table:table-cell table:style-name="TableCell266">
            <text:p text:style-name="P267">25, bet ne mažiau kaip 190 litų už toną*****</text:p>
          </table:table-cell>
        </table:table-row>
        <text:soft-page-break/>
        <table:table-row table:style-name="TableRow268">
          <table:table-cell table:style-name="TableCell269">
            <text:p text:style-name="P270">13.</text:p>
          </table:table-cell>
          <table:table-cell table:style-name="TableCell271">
            <text:p text:style-name="P272">Visų rūšių tepalai</text:p>
          </table:table-cell>
          <table:table-cell table:style-name="TableCell273">
            <text:p text:style-name="P274">271000870; 271000890; 271000920; 271000940; 271000960; 271000980</text:p>
          </table:table-cell>
          <table:table-cell table:style-name="TableCell275">
            <text:p text:style-name="P276">8, bet ne mažiau kaip 180 litų už toną</text:p>
          </table:table-cell>
        </table:table-row>
        <table:table-row table:style-name="TableRow277">
          <table:table-cell table:style-name="TableCell278">
            <text:p text:style-name="P279">14.</text:p>
          </table:table-cell>
          <table:table-cell table:style-name="TableCell280">
            <text:p text:style-name="P281">Šokoladas ir kiti maisto produktai, turintys kakavos, išskyrus kakavos miltelius ir produktus, turinčius mažiau kaip 18 procentų masės kakavos sviesto</text:p>
          </table:table-cell>
          <table:table-cell table:style-name="TableCell282">
            <text:p text:style-name="P283">1806.20.0.0- 1806.20.80.0; 1806.31-1806.90</text:p>
          </table:table-cell>
          <table:table-cell table:style-name="TableCell284">
            <text:p text:style-name="P285">10</text:p>
          </table:table-cell>
        </table:table-row>
        <table:table-row table:style-name="TableRow286">
          <table:table-cell table:style-name="TableCell287">
            <text:p text:style-name="P288">15.</text:p>
          </table:table-cell>
          <table:table-cell table:style-name="TableCell289">
            <text:p text:style-name="P290">Kava</text:p>
          </table:table-cell>
          <table:table-cell table:style-name="TableCell291">
            <text:p text:style-name="P292">09.01</text:p>
          </table:table-cell>
          <table:table-cell table:style-name="TableCell293">
            <text:p text:style-name="P294">10</text:p>
          </table:table-cell>
        </table:table-row>
        <table:table-row table:style-name="TableRow295">
          <table:table-cell table:style-name="TableCell296">
            <text:p text:style-name="P297">16.</text:p>
          </table:table-cell>
          <table:table-cell table:style-name="TableCell298">
            <text:p text:style-name="P299">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natūralių, sintetinių arba regeneruotų</text:p>
          </table:table-cell>
          <table:table-cell table:style-name="TableCell300">
            <text:p text:style-name="P301">71.13; 71.14; 71.16</text:p>
          </table:table-cell>
          <table:table-cell table:style-name="TableCell302">
            <text:p text:style-name="P303">10</text:p>
          </table:table-cell>
        </table:table-row>
        <table:table-row table:style-name="TableRow304">
          <table:table-cell table:style-name="TableCell305">
            <text:p text:style-name="P306">17.</text:p>
          </table:table-cell>
          <table:table-cell table:style-name="TableCell307">
            <text:p text:style-name="P308">Prabangūs lengvieji automobiliai, ne senesni kaip 5 metų, kai naujo bazinio automobilio kaina didesnė už maksimalią neapmokestinamą- ją<text:s/>kainą – 60 tūkst. litų, – išskyrus specialiuosius automobilius</text:p>
          </table:table-cell>
          <table:table-cell table:style-name="TableCell309">
            <text:p text:style-name="P310">ex.87.03</text:p>
          </table:table-cell>
          <table:table-cell table:style-name="TableCell311">
            <text:p text:style-name="P312">15 nuo kainos, viršijančios maksimalią neapmokestinamąją kainą – 60 tūkst. li- tų</text:p>
          </table:table-cell>
        </table:table-row>
        <table:table-row table:style-name="TableRow313">
          <table:table-cell table:style-name="TableCell314">
            <text:p text:style-name="P315">18.</text:p>
          </table:table-cell>
          <table:table-cell table:style-name="TableCell316">
            <text:p text:style-name="P317">Elektros energija</text:p>
          </table:table-cell>
          <table:table-cell table:style-name="TableCell318">
            <text:p text:style-name="P319">271600000</text:p>
          </table:table-cell>
          <table:table-cell table:style-name="TableCell320">
            <text:p text:style-name="P321">1</text:p>
          </table:table-cell>
        </table:table-row>
        <table:table-row table:style-name="TableRow322">
          <table:table-cell table:style-name="TableCell323">
            <text:p text:style-name="P324">19.</text:p>
          </table:table-cell>
          <table:table-cell table:style-name="TableCell325">
            <text:p text:style-name="P326">Erotiniai ir smurtiniai spausdiniai</text:p>
          </table:table-cell>
          <table:table-cell table:style-name="TableCell327">
            <text:p text:style-name="P328">ex.49.01; ex.49.02</text:p>
          </table:table-cell>
          <table:table-cell table:style-name="TableCell329">
            <text:p text:style-name="P330">50</text:p>
          </table:table-cell>
        </table:table-row>
      </table:table>
      <text:p text:style-name="P331">*Apmokestinamoji vertė yra:</text:p>
      <text:p text:style-name="P332">Lietuvos Respublikoje pagamintų prekių – jų pardavimo kaina be akcizo ir pridėtinės vertės mokesčio;</text:p>
      <text:p text:style-name="P333">importuojamų prekių – muitinė jų vertė, įskaitant muitą.</text:p>
      <text:p text:style-name="P334">**Prekių kodai pateikti pagal Europos Ekonominės Bendrijos kombinuotąją prekių nomenklatūrą.</text:p>
      <text:p text:style-name="P335">***Kiekvienos Lietuvoje alų gaminančios įmonės 100 tūkst. dekalitrų per metus pagaminto ir realizuoto alaus taikyti šį akcizą – 0,2 lito už litrą.</text:p>
      <text:p text:style-name="P336">****Netaikyti akcizo uždarosios akcinės bendrovės „Philip Morris Lietuva“ importuojamam tabakui pagal kodą 2403.10.90.0.</text:p>
      <text:p text:style-name="P337">*****Naftos produktams, pagamintiems akcinėje bendrovėje „Mažeikių nafta“ taikomi tik absoliutūs akcizų tarifai (litais už toną). Nuo 1995 m. rugpjūčio 1 d. akcizas netaikomas specialios paskirties akcinių bendrovių „Lietuvos avialinijos“ ir „Lietuva“ importuojamam ir įsigyjamam akcinėje bendrovėje „Mažeikių nafta“ reaktyvinių variklių kurui (kodas 271000550).</text:p>
      <text:p text:style-name="P338"/>
      <text:p text:style-name="P339"><text:span text:style-name="T340">Pastaba.</text:span><text:s/>Kai importuojamo automobilio, akcizo ėmimo požiūriu priskirto prabangiems automobiliams, deklaruojamoji<text:s/>kaina mažesnė už naujo bazinio automobilio kainą, apskaičiuojant apmokestinamąją kainos dalį, proporcingai sumažinama maksimali neapmokestinamoji kaina. Pavyzdžiui, naujo bazinio automobilio kaina – 80 tūkst. litų, deklaruojamoji kaina – 35 tūkst. litų, apmokestinamoji kainos dalis yra 35 – (35: 80 x 60) = 8,75 tūkst. litų.</text:p>
      <text:p text:style-name="P341">______________</text:p>
      <text:p text:style-name="P342"/>
      <text:p text:style-name="Normal"/>
      <text:p text:style-name="P343">Priedo pakeitimai:</text:p>
      <text:p text:style-name="P344"><text:span text:style-name="T345">Nr.<text:s/></text:span><text:a xlink:href="https://www.e-tar.lt/portal/legalAct.html?documentId=TAR.CC79FCCE5977" office:target-frame-name="_top" xlink:show="replace"><text:span text:style-name="T346">823</text:span></text:a><text:span text:style-name="T347">, 1995-06-14, Žin., 1995, Nr. 51-1254 (1995-06-21), i. k. 095</text:span><text:span text:style-name="T348">1100NUTA00000823</text:span></text:p>
      <text:p text:style-name="P349"><text:span text:style-name="T350">Nr.<text:s/></text:span><text:a xlink:href="https://www.e-tar.lt/portal/legalAct.html?documentId=TAR.8BC59930CF28" office:target-frame-name="_top" xlink:show="replace"><text:span text:style-name="T351">1066</text:span></text:a><text:span text:style-name="T352">, 1995-08-02, Žin., 1995, Nr. 65-1611 (1995-08-09), i. k. 0951100NUTA00001066</text:span></text:p>
      <text:p text:style-name="P353"><text:span text:style-name="T354">Nr.<text:s/></text:span><text:a xlink:href="https://www.e-tar.lt/portal/legalAct.html?documentId=TAR.E397A2727CAF" office:target-frame-name="_top" xlink:show="replace"><text:span text:style-name="T355">1313</text:span></text:a><text:span text:style-name="T356">, 1995-10-05, Žin., 1995, Nr. 83-1892 (1995-10-11), i. k. 0951100NUTA00001313</text:span></text:p>
      <text:p text:style-name="P357"><text:span text:style-name="T358">Nr.<text:s/></text:span><text:a xlink:href="https://www.e-tar.lt/portal/legalAct.html?documentId=TAR.25CE6A56A861" office:target-frame-name="_top" xlink:show="replace"><text:span text:style-name="T359">158</text:span></text:a><text:span text:style-name="T360">, 1996-01-31, Žin., 1996, Nr. 11-289 (1996-02-07), i. k. 0961100NUTA00</text:span><text:span text:style-name="T361">000158</text:span></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Vyriausybė, Nutarimas</text:span></text:p>
      <text:p text:style-name="P371"><text:span text:style-name="T372">Nr.<text:s/></text:span><text:a xlink:href="https://www.e-tar.lt/portal/legalAct.html?documentId=TAR.6878DC7199A3" office:target-frame-name="_top" xlink:show="replace"><text:span text:style-name="T373">366</text:span></text:a><text:span text:style-name="T374">, 1994-05-10, Žin., 1994, Nr. 36-658 (1994-05-13), i. k. 0941100NUTA00000366</text:span></text:p>
      <text:p text:style-name="P375"><text:span text:style-name="T376">Dėl Lietuvos<text:s/></text:span><text:span text:style-name="T377">Respublikos Vyriausybės 1994 m. balandžio 25 d. nutarimo Nr. 302 dalinio pakeitimo</text:span></text:p>
      <text:p text:style-name="P378"/>
      <text:p text:style-name="P379"><text:span text:style-name="T380">2.</text:span></text:p>
      <text:p text:style-name="P381"><text:span text:style-name="T382">Lietuvos Respublikos Vyriausybė, Nutarimas</text:span></text:p>
      <text:p text:style-name="P383"><text:span text:style-name="T384">Nr.<text:s/></text:span><text:a xlink:href="https://www.e-tar.lt/portal/legalAct.html?documentId=TAR.9C34934F637E" office:target-frame-name="_top" xlink:show="replace"><text:span text:style-name="T385">599</text:span></text:a><text:span text:style-name="T386">, 1994-07-14, Žin., 1994, Nr. 55-1077</text:span><text:span text:style-name="T387"><text:s/>(1994-07-20), i. k. 0941100NUTA00000599</text:span></text:p>
      <text:p text:style-name="P388"><text:span text:style-name="T389">Dėl Lietuvos Respublikos Vyriausybės 1994 m. balandžio 25 d. nutarimo Nr. 302 dalinio pakeitimo</text:span></text:p>
      <text:p text:style-name="P390"/>
      <text:p text:style-name="P391"><text:span text:style-name="T392">3.</text:span></text:p>
      <text:p text:style-name="P393"><text:span text:style-name="T394">Lietuvos Respublikos Vyriausybė, Nutarimas</text:span></text:p>
      <text:p text:style-name="P395"><text:span text:style-name="T396">Nr.<text:s/></text:span><text:a xlink:href="https://www.e-tar.lt/portal/legalAct.html?documentId=TAR.65FC1AAF7F9D" office:target-frame-name="_top" xlink:show="replace"><text:span text:style-name="T397">685</text:span></text:a><text:span text:style-name="T398">, 1994-08-03, Žin., 1994, Nr. 61-1203 (1994-08-10), i. k. 0941100NUTA00000685</text:span></text:p>
      <text:p text:style-name="P399"><text:span text:style-name="T400">Dėl mokesčių už naftos produktus ir prekybos jais tvarkos</text:span></text:p>
      <text:p text:style-name="P401"/>
      <text:p text:style-name="P402"><text:span text:style-name="T403">4.</text:span></text:p>
      <text:p text:style-name="P404"><text:span text:style-name="T405">Lietuvos Respublikos Vyriausybė, Nutarimas</text:span></text:p>
      <text:p text:style-name="P406"><text:span text:style-name="T407">Nr.<text:s/></text:span><text:a xlink:href="https://www.e-tar.lt/portal/legalAct.html?documentId=TAR.DD39E12DECA3" office:target-frame-name="_top" xlink:show="replace"><text:span text:style-name="T408">1047</text:span></text:a><text:span text:style-name="T409">, 1994-10-28, Žin., 1994, Nr. 85-1615 (1994-11-04); Žin., 1994, Nr. 86-0 (1994-11-09), i. k. 0941100NUTA00001047</text:span></text:p>
      <text:p text:style-name="P410"><text:span text:style-name="T411">Dėl Lietuvos Respublikos Vyriausybės 1994 m. balandžio 25 d. nutarimo Nr. 302 ir 1994 m. spalio 14 d. nutarim</text:span><text:span text:style-name="T412">o Nr. 985 dalinio pakeitimo</text:span></text:p>
      <text:p text:style-name="P413"/>
      <text:p text:style-name="P414"><text:span text:style-name="T415">5.</text:span></text:p>
      <text:p text:style-name="P416"><text:span text:style-name="T417">Lietuvos Respublikos Vyriausybė, Nutarimas</text:span></text:p>
      <text:p text:style-name="P418"><text:span text:style-name="T419">Nr.<text:s/></text:span><text:a xlink:href="https://www.e-tar.lt/portal/legalAct.html?documentId=TAR.5F7117B89289" office:target-frame-name="_top" xlink:show="replace"><text:span text:style-name="T420">1312</text:span></text:a><text:span text:style-name="T421">, 1994-12-23, Žin., 1994, Nr. 101-2038 (1994-12-30), i. k. 0941100NUTA00001312</text:span></text:p>
      <text:p text:style-name="P422"><text:span text:style-name="T423">Dėl Lietuvos</text:span><text:span text:style-name="T424"><text:s/>Respublikos Vyriausybės 1994 m. balandžio 25 d. nutarimo Nr. 302 papildymo</text:span></text:p>
      <text:p text:style-name="P425"/>
      <text:p text:style-name="P426"><text:span text:style-name="T427">6.</text:span></text:p>
      <text:p text:style-name="P428"><text:span text:style-name="T429">Lietuvos Respublikos Vyriausybė, Nutarimas</text:span></text:p>
      <text:p text:style-name="P430"><text:span text:style-name="T431">Nr.<text:s/></text:span><text:a xlink:href="https://www.e-tar.lt/portal/legalAct.html?documentId=TAR.1D46FF62BE2D" office:target-frame-name="_top" xlink:show="replace"><text:span text:style-name="T432">585</text:span></text:a><text:span text:style-name="T433">, 1995-04-25, Žin., 1995, Nr. 35-875<text:s/></text:span><text:span text:style-name="T434">(1995-04-28), i. k. 0951100NUTA00000585</text:span></text:p>
      <text:p text:style-name="P435"><text:span text:style-name="T436">Dėl mokesčių už naftos produktus, pagamintus akcinėje bendrovėje "Mažeikių nafta", surinkimo tvarkos</text:span></text:p>
      <text:p text:style-name="P437"/>
      <text:p text:style-name="P438"><text:span text:style-name="T439">7.</text:span></text:p>
      <text:p text:style-name="P440"><text:span text:style-name="T441">Lietuvos Respublikos Vyriausybė, Nutarimas</text:span></text:p>
      <text:p text:style-name="P442"><text:span text:style-name="T443">Nr.<text:s/></text:span><text:a xlink:href="https://www.e-tar.lt/portal/legalAct.html?documentId=TAR.CC79FCCE5977" office:target-frame-name="_top" xlink:show="replace"><text:span text:style-name="T444">823</text:span></text:a><text:span text:style-name="T445">, 1995-06-14, Žin., 1995, Nr. 51-1254 (1995-06-21), i. k. 0951100NUTA00000823</text:span></text:p>
      <text:p text:style-name="P446"><text:span text:style-name="T447">Dėl Lietuvos Respublikos Vyriausybės 1994 m. balandžio 25 d. nutarimo Nr. 302 "Dėl akcizų" dalinio pakeitimo</text:span></text:p>
      <text:p text:style-name="P448"/>
      <text:p text:style-name="P449"><text:span text:style-name="T450">8.</text:span></text:p>
      <text:p text:style-name="P451"><text:span text:style-name="T452">Lietuvos Respublikos Vyriausybė, Nutarimas</text:span></text:p>
      <text:p text:style-name="P453"><text:span text:style-name="T454">Nr.<text:s/></text:span><text:a xlink:href="https://www.e-tar.lt/portal/legalAct.html?documentId=TAR.8BC59930CF28" office:target-frame-name="_top" xlink:show="replace"><text:span text:style-name="T455">1066</text:span></text:a><text:span text:style-name="T456">, 1995-08-02, Žin., 1995, Nr. 65-1611 (1995-08-09), i. k. 0951100NUTA00001066</text:span></text:p>
      <text:p text:style-name="P457"><text:span text:style-name="T458">Dėl Lietuvos Respublikos Vyriausybės 1994 m. balandžio 25 d. nutarimo Nr. 302 "Dėl akciz</text:span><text:span text:style-name="T459">ų" dalinio pakeitimo</text:span></text:p>
      <text:p text:style-name="P460"/>
      <text:p text:style-name="P461"><text:span text:style-name="T462">9.</text:span></text:p>
      <text:p text:style-name="P463"><text:span text:style-name="T464">Lietuvos Respublikos Vyriausybė, Nutarimas</text:span></text:p>
      <text:p text:style-name="P465"><text:span text:style-name="T466">Nr.<text:s/></text:span><text:a xlink:href="https://www.e-tar.lt/portal/legalAct.html?documentId=TAR.E397A2727CAF" office:target-frame-name="_top" xlink:show="replace"><text:span text:style-name="T467">1313</text:span></text:a><text:span text:style-name="T468">, 1995-10-05, Žin., 1995, Nr. 83-1892 (1995-10-11), i. k. 0951100NUTA00001313</text:span></text:p>
      <text:p text:style-name="P469"><text:span text:style-name="T470">Dėl Lietuvos Respubl</text:span><text:span text:style-name="T471">ikos Vyriausybės 1994 m. balandžio 25 d. nutarimo Nr. 302 "Dėl akcizų" dalinio pakeitimo</text:span></text:p>
      <text:p text:style-name="P472"/>
      <text:p text:style-name="P473"><text:span text:style-name="T474">10.</text:span></text:p>
      <text:p text:style-name="P475"><text:span text:style-name="T476">Lietuvos Respublikos Vyriausybė, Nutarimas</text:span></text:p>
      <text:p text:style-name="P477"><text:span text:style-name="T478">Nr.<text:s/></text:span><text:a xlink:href="https://www.e-tar.lt/portal/legalAct.html?documentId=TAR.25CE6A56A861" office:target-frame-name="_top" xlink:show="replace"><text:span text:style-name="T479">158</text:span></text:a><text:span text:style-name="T480">, 1996-01-31, Žin., 1996, Nr.<text:s/></text:span><text:span text:style-name="T481">11-289 (1996-02-07), i. k. 0961100NUTA00000158</text:span></text:p>
      <text:p text:style-name="P482"><text:span text:style-name="T483">Dėl Lietuvos Respublikos Vyriausybės 1994 m. balandžio 25 d. nutarimo Nr. 302 "Dėl akcizų" dalini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6"><draw:frame draw:style-name="F117" text:anchor-type="paragraph" svg:y="0.0006in" draw:z-index="0"><draw:text-box fo:min-height="0in" fo:min-width="0in"><text:p text:style-name="P115"><text:span text:style-name="T118"><text:page-number text:fixed="false">5</text:page-number></text:span></text:p></draw:text-box></draw:frame></text:p>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11:01:00Z</meta:creation-date>
    <dc:date>2018-03-02T11:01:00Z</dc:date>
    <meta:template xlink:href="Normal.dotm" xlink:type="simple"/>
    <meta:editing-cycles>2</meta:editing-cycles>
    <meta:editing-duration>PT0S</meta:editing-duration>
    <meta:document-statistic meta:page-count="5" meta:paragraph-count="131" meta:word-count="1609" meta:character-count="12713" meta:row-count="374" meta:non-whitespace-character-count="11235"/>
  </office:meta>
</office:document-meta>
</file>