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in" style:page-number="1"/>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widows="0" fo:orphans="0" fo:text-align="justify" fo:margin-left="3.3472in" fo:margin-right="-0.5319in" fo:text-indent="0.4923in">
        <style:tab-stops>
          <style:tab-stop style:type="left" style:position="-3.3472in"/>
          <style:tab-stop style:type="left" style:position="-2.6812in"/>
          <style:tab-stop style:type="left" style:position="-2.0152in"/>
          <style:tab-stop style:type="left" style:position="-1.3493in"/>
          <style:tab-stop style:type="left" style:position="-0.683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P1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TableColumn137" style:family="table-column">
      <style:table-column-properties style:column-width="2.752in"/>
    </style:style>
    <style:style style:name="TableColumn138" style:family="table-column">
      <style:table-column-properties style:column-width="2.5187in"/>
    </style:style>
    <style:style style:name="TableColumn139" style:family="table-column">
      <style:table-column-properties style:column-width="1.4215in"/>
    </style:style>
    <style:style style:name="Table136" style:family="table">
      <style:table-properties style:width="6.6923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16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P248" style:parent-style-name="Normal" style:family="paragraph">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P253" style:parent-style-name="Normal" style:family="paragraph">
      <style:paragraph-properties fo:widows="0" fo:orphans="0" fo:text-align="justify" fo:margin-right="-0.5319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4"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5"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6"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57"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58"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59"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60"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9">Suvestinė redakcija nuo 1998-11-07 iki 1998-12-31</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text:s/>Neteko galios nuo 1997-03-08</text:span></text:p>
      <text:p text:style-name="P77">Punkto naikinimas:</text:p>
      <text:p text:style-name="P78"><text:span text:style-name="T79">Nr.<text:s/></text:span><text:a xlink:href="https://www.e-tar.lt/portal/legalAct.html?documentId=TAR.48F302896F88" office:target-frame-name="_top" xlink:show="replace"><text:span text:style-name="T80">177</text:span></text:a><text:span text:style-name="T81">, 1997-02-28, Žin. 1997, Nr. 20-462 (1997-03-07), i. k. 0971100NUTA00000177</text:span></text:p>
      <text:p text:style-name="Normal"/>
      <text:p text:style-name="P82"><text:span text:style-name="T83">4</text:span><text:span text:style-name="T84">. Pripažinti netekusiais galios:</text:span></text:p>
      <text:p text:style-name="P85"><text:span text:style-name="T86">4.1</text:span><text:span text:style-name="T87">.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8">23-620</text:span></text:a><text:span text:style-name="T89">), 30 ir 33 punktus;</text:span></text:p>
      <text:p text:style-name="P90"><text:span text:style-name="T91">4.2</text:span><text:span text:style-name="T92">. Lietuvos Respublikos Vyriausybės 1991 m. gruodžio 10 d. nutarimo Nr. 541 „Dėl apyvartos mokesčio pakeitimo į bendrąjį akcizą“ (Žin., 1992, Nr.<text:s/></text:span><text:a xlink:href="https://www.e-tar.lt/portal/lt/legalAct/TAR.8F093E04224E" office:target-frame-name="_blank" xlink:show="new"><text:span text:style-name="T93">6-132</text:span></text:a><text:span text:style-name="T94">) 3.2, 3.3, 4, 5 ir 6 punktus;</text:span></text:p>
      <text:p text:style-name="P95"><text:span text:style-name="T96">4.3</text:span><text:span text:style-name="T97">. Lietuvos Respublikos Vyriausybės 1993 m. balandžio 13 d. nutarimo Nr. 246 „Dėl naftos produktų kainų palaisvinimo“ (Žin., 1993, Nr</text:span><text:span text:style-name="T98">.<text:s/></text:span><text:a xlink:href="https://www.e-tar.lt/portal/lt/legalAct/TAR.AD056AC9622A" office:target-frame-name="_blank" xlink:show="new"><text:span text:style-name="T99">13-328</text:span></text:a><text:span text:style-name="T100">) 5 punktą;</text:span></text:p>
      <text:p text:style-name="P101"><text:span text:style-name="T102">4.4</text:span><text:span text:style-name="T103">. Lietuvos Respublikos Vyriausybės 1993 m. birželio 10 d. nutarimo Nr. 408 „Dėl Lietuvos Respublikos Vyriausybės 1991 m. gruodžio 10 d. nutarimo</text:span><text:span text:style-name="T104"><text:s/>Nr. 541 ir 1993 m. balandžio 8 d. nutarimo Nr. 236 dalinio pakeitimo“ (Žin., 1993, Nr.<text:s/></text:span><text:a xlink:href="https://www.e-tar.lt/portal/lt/legalAct/TAR.4D48BD6F7F9A" office:target-frame-name="_blank" xlink:show="new"><text:span text:style-name="T105">22-532</text:span></text:a><text:span text:style-name="T106">) 1 punktą.</text:span></text:p>
      <text:p text:style-name="P107"/>
      <text:p text:style-name="P108"/>
      <text:p text:style-name="P109"><text:span text:style-name="T110">MINISTRAS PIRMININKAS</text:span><text:span text:style-name="T111"><text:tab/>ADOLFAS ŠLEŽEVIČIUS</text:span></text:p>
      <text:p text:style-name="P112"/>
      <text:p text:style-name="P113"/>
      <text:p text:style-name="P114"><text:span text:style-name="T115">FINANSŲ MINISTR</text:span><text:span text:style-name="T116">AS</text:span><text:span text:style-name="T117"><text:tab/>EDUARDAS VILKELIS</text:span></text:p>
      <text:soft-page-break/>
      <text:p text:style-name="P118">PATVIRTINTA</text:p>
      <text:p text:style-name="P126">Lietuvos Respublikos Vyriausybės</text:p>
      <text:p text:style-name="P127">1994 m. balandžio 25d. nutarimu Nr. 302</text:p>
      <text:p text:style-name="P128">(1998 m. balandžio 3 d.<text:s/>nutarimo Nr. 393</text:p>
      <text:p text:style-name="P129">redakcija)</text:p>
      <text:p text:style-name="P130"/>
      <text:p text:style-name="P131"><text:span text:style-name="T132">Akcizų tarifai</text:span></text:p>
      <text:p text:style-name="P133"><text:span text:style-name="T134">(apmokestinamosios vertės procentais * arba absoliutūs litais už nurodytąjį matavimo vienetą)</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Prekės pavadinimas</text:p>
            <text:p text:style-name="Normal"/>
          </table:table-cell>
          <table:table-cell table:style-name="TableCell142">
            <text:p text:style-name="Normal">Kodas</text:p>
          </table:table-cell>
          <table:table-cell table:style-name="TableCell143">
            <text:p text:style-name="Normal">Tarifas</text:p>
          </table:table-cell>
        </table:table-row>
        <table:table-row table:style-name="TableRow144">
          <table:table-cell table:style-name="TableCell145">
            <text:p text:style-name="Normal">1. Nedenatūruotas etilo alkoholis ir alkoholiniai gėrimai, išskyrus midaus<text:s/>trauktines, šampaną, vyną, alų ir medikamentus su vaistažolėmis, kurių sudėtyje yra etilo alkoholio, įregistruotus Lietuvos Respublikos valstybiniame vaistų ir vaistinių medžiagų registre</text:p>
          </table:table-cell>
          <table:table-cell table:style-name="TableCell146">
            <text:p text:style-name="Normal">2207.10.00.0:<text:s/></text:p>
            <text:p text:style-name="Normal">22.08, išskyrus 2208.90.69.1 ir 2208.90.69.3**</text:p>
          </table:table-cell>
          <table:table-cell table:style-name="TableCell147">
            <text:p text:style-name="Normal">0,54 lito už 1 procentą tūrinės alkoholio koncentracijos litre gėrimo</text:p>
          </table:table-cell>
        </table:table-row>
        <table:table-row table:style-name="TableRow148">
          <table:table-cell table:style-name="TableCell149">
            <text:p text:style-name="Normal">2. Midaus trauktinės</text:p>
          </table:table-cell>
          <table:table-cell table:style-name="TableCell150">
            <text:p text:style-name="Normal">2208.90.69.1</text:p>
          </table:table-cell>
          <table:table-cell table:style-name="TableCell151">
            <text:p text:style-name="Normal">0,12 lito už 1 procentą tūrinės alkoholio koncentracijos litre gėrimo</text:p>
          </table:table-cell>
        </table:table-row>
        <table:table-row table:style-name="TableRow152">
          <table:table-cell table:style-name="TableCell153">
            <text:p text:style-name="Normal">3. Vynas (įskaitant stiprintąjį), kurio faktinė tūrinė alkoholio koncentracija ne<text:s/>didesnė kaip 13 procentų:</text:p>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Normal">3.1. šviežių vynuogių</text:p>
          </table:table-cell>
          <table:table-cell table:style-name="TableCell158">
            <text:p text:style-name="Normal">2204.21.11–2204.21.80, 2204.29.12–2204.29.75, 2205.10.10.1, 2205.90.10.1</text:p>
          </table:table-cell>
          <table:table-cell table:style-name="TableCell159">
            <text:p text:style-name="Normal">0,16 lito už 1 procentą tūrinės alkoholio koncentracijos litre gėrimo</text:p>
          </table:table-cell>
        </table:table-row>
        <table:table-row table:style-name="TableRow160">
          <table:table-cell table:style-name="TableCell161">
            <text:p text:style-name="Normal">3.2. kita vynuogių misa, kiti fermentuoti gėrimai bei jų mišiniai</text:p>
          </table:table-cell>
          <table:table-cell table:style-name="TableCell162">
            <text:p text:style-name="Normal">2204.30, ex 2206</text:p>
          </table:table-cell>
          <table:table-cell table:style-name="TableCell163">
            <text:p text:style-name="Normal">0,12 lito už 1 procentą tūrinės alkoholio koncentracijos litre gėrimo</text:p>
          </table:table-cell>
        </table:table-row>
        <table:table-row table:style-name="TableRow164">
          <table:table-cell table:style-name="TableCell165">
            <text:p text:style-name="Normal">4. Vynas (įskaitant stiprintąjį), kurio faktinė tūrinė alkoholio koncentracija didesnė kaip 13 procentų, bet ne didesnė kaip 18 procentų tūrio:</text:p>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rmal">4.1. šviežių<text:s/>vynuogių</text:p>
          </table:table-cell>
          <table:table-cell table:style-name="TableCell170">
            <text:p text:style-name="Normal">2204.21.81–2204.21.94, 2204.29.81–2204.29.94, 2205.10.10.9, 2205.90.10.9</text:p>
          </table:table-cell>
          <table:table-cell table:style-name="TableCell171">
            <text:p text:style-name="Normal">0,29 lito už 1 alkoholio koncentracijos litre gėrimo</text:p>
          </table:table-cell>
        </table:table-row>
        <table:table-row table:style-name="TableRow172">
          <table:table-cell table:style-name="TableCell173">
            <text:p text:style-name="Normal">4.2. kiti fermentuoti gėrimai bei jų mišiniai</text:p>
          </table:table-cell>
          <table:table-cell table:style-name="TableCell174">
            <text:p text:style-name="Normal">ex 2206</text:p>
          </table:table-cell>
          <table:table-cell table:style-name="TableCell175">
            <text:p text:style-name="Normal">0,2 lito už 1 procentą tūrinės alkoholio koncentracijos litre gėrimo</text:p>
          </table:table-cell>
        </table:table-row>
        <table:table-row table:style-name="TableRow176">
          <table:table-cell table:style-name="TableCell177">
            <text:p text:style-name="Normal">5. Vynas, kiti fermentuoti gėrimai bei<text:s/><text:soft-page-break/>jų mišiniai, kurių faktinė tūrinė alkoholio koncentracija didesnė kaip 18 procentų tūrio</text:p>
          </table:table-cell>
          <table:table-cell table:style-name="TableCell178">
            <text:p text:style-name="Normal">2204.21.95–2204.21.99,<text:s/><text:soft-page-break/>2204.29.95–2204.29.99, 2205.10.90, 2205.90.90, ex2206</text:p>
          </table:table-cell>
          <table:table-cell table:style-name="TableCell179">
            <text:p text:style-name="Normal">0,38 lito už 1<text:s/><text:soft-page-break/>procentą tūrinės alkoholio koncentracijos litre gėrimo</text:p>
          </table:table-cell>
        </table:table-row>
        <text:soft-page-break/>
        <table:table-row table:style-name="TableRow180">
          <table:table-cell table:style-name="TableCell181">
            <text:p text:style-name="Normal">6. Šampanas, putojantysis vynas, perteklinio slėgio vynas</text:p>
          </table:table-cell>
          <table:table-cell table:style-name="TableCell182">
            <text:p text:style-name="Normal">2204.10.11–2204.21.10, 2204.29.10</text:p>
          </table:table-cell>
          <table:table-cell table:style-name="TableCell183">
            <text:p text:style-name="Normal">0,42 lito už 1 procentą tūrinės alkoholio koncentracijos litre gėrimo</text:p>
          </table:table-cell>
        </table:table-row>
        <table:table-row table:style-name="TableRow184">
          <table:table-cell table:style-name="TableCell185">
            <text:p text:style-name="Normal">7. Alus</text:p>
          </table:table-cell>
          <table:table-cell table:style-name="TableCell186">
            <text:p text:style-name="Normal">22.03</text:p>
          </table:table-cell>
          <table:table-cell table:style-name="TableCell187">
            <text:p text:style-name="Normal">0,4 lito už litrą***</text:p>
          </table:table-cell>
        </table:table-row>
        <table:table-row table:style-name="TableRow188">
          <table:table-cell table:style-name="TableCell189">
            <text:p text:style-name="Normal">8. Cigaretės su filtru ir be<text:s/>filtro</text:p>
          </table:table-cell>
          <table:table-cell table:style-name="TableCell190">
            <text:p text:style-name="Normal">2402.20.10.0–2402.20.90.0</text:p>
          </table:table-cell>
          <table:table-cell table:style-name="TableCell191">
            <text:p text:style-name="Normal">18 litų už 1000 cigarečių</text:p>
          </table:table-cell>
        </table:table-row>
        <table:table-row table:style-name="TableRow192">
          <table:table-cell table:style-name="TableCell193">
            <text:p text:style-name="Normal">9. Fasuotas rūkomasis tabakas ir kiti tabako gaminiai</text:p>
          </table:table-cell>
          <table:table-cell table:style-name="TableCell194">
            <text:p text:style-name="Normal">2402.10.00.0;<text:s/></text:p>
            <text:p text:style-name="Normal">2402.90.00.0; 24.03 ****</text:p>
          </table:table-cell>
          <table:table-cell table:style-name="TableCell195">
            <text:p text:style-name="Normal">50</text:p>
          </table:table-cell>
        </table:table-row>
        <table:table-row table:style-name="TableRow196">
          <table:table-cell table:style-name="TableCell197">
            <text:p text:style-name="Normal">10. Variklių benzinas</text:p>
          </table:table-cell>
          <table:table-cell table:style-name="TableCell198">
            <text:p text:style-name="Normal">2710.00.27.0–2710.00.37.0</text:p>
          </table:table-cell>
          <table:table-cell table:style-name="TableCell199">
            <text:p text:style-name="Normal">1050 litų už toną</text:p>
          </table:table-cell>
        </table:table-row>
        <table:table-row table:style-name="TableRow200">
          <table:table-cell table:style-name="TableCell201">
            <text:p text:style-name="Normal">11. Reaktyvinių variklių kuras,<text:s/>žibalas, gazoliai (dyzeliniai degalai), skystasis krosnių kuras</text:p>
          </table:table-cell>
          <table:table-cell table:style-name="TableCell202">
            <text:p text:style-name="Normal">2710.00.51.0;<text:s/></text:p>
            <text:p text:style-name="Normal">2710.00.55.0;<text:s/></text:p>
            <text:p text:style-name="Normal">2710.00.66–2710.00.68</text:p>
          </table:table-cell>
          <table:table-cell table:style-name="TableCell203">
            <text:p text:style-name="Normal">400 litų už toną *****</text:p>
          </table:table-cell>
        </table:table-row>
        <table:table-row table:style-name="TableRow204">
          <table:table-cell table:style-name="TableCell205">
            <text:p text:style-name="Normal">12. Visų rūšių tepalai, išskyrus 2710.00.98.1 subpozicijoje klasifikuojamą mazutą M-100</text:p>
          </table:table-cell>
          <table:table-cell table:style-name="TableCell206">
            <text:p text:style-name="Normal">2710.00.87.0–2710.00.96.0;<text:s/></text:p>
            <text:p text:style-name="Normal">2710.00.98.9</text:p>
          </table:table-cell>
          <table:table-cell table:style-name="TableCell207">
            <text:p text:style-name="Normal">240 litų už toną</text:p>
          </table:table-cell>
        </table:table-row>
        <table:table-row table:style-name="TableRow208">
          <table:table-cell table:style-name="TableCell209">
            <text:p text:style-name="Normal">13. Šokoladas ir kiti maisto produktai, turintys kakavos, išskyrus kakavos miltelius ir produktus, turinčius mažiau kaip 18 procentų masės kakavos sviesto</text:p>
          </table:table-cell>
          <table:table-cell table:style-name="TableCell210">
            <text:p text:style-name="Normal">1806.20.10.0–1806.20.80.0; 1806.31–1806.90</text:p>
          </table:table-cell>
          <table:table-cell table:style-name="TableCell211">
            <text:p text:style-name="Normal">10</text:p>
          </table:table-cell>
        </table:table-row>
        <table:table-row table:style-name="TableRow212">
          <table:table-cell table:style-name="TableCell213">
            <text:p text:style-name="Normal">14. Kava</text:p>
          </table:table-cell>
          <table:table-cell table:style-name="TableCell214">
            <text:p text:style-name="Normal">09.01</text:p>
          </table:table-cell>
          <table:table-cell table:style-name="TableCell215">
            <text:p text:style-name="Normal">10</text:p>
          </table:table-cell>
        </table:table-row>
        <table:table-row table:style-name="TableRow216">
          <table:table-cell table:style-name="TableCell217">
            <text:p text:style-name="Normal">15.<text:s/>Bižuterija ir jos dalys iš tauriųjų metalų arba metalų, plakiruotų tauriaisiais metalais, aukso arba sidabro dailiadirbystės dirbiniai ir jų dalys iš tauriųjų metalų arba metalų, plakiruotų tauriaisiais</text:p>
          </table:table-cell>
          <table:table-cell table:style-name="TableCell218">
            <text:p text:style-name="Normal">71.13; 71.14;<text:s/></text:p>
            <text:p text:style-name="Normal">71.16</text:p>
          </table:table-cell>
          <table:table-cell table:style-name="TableCell219">
            <text:p text:style-name="Normal">10</text:p>
          </table:table-cell>
        </table:table-row>
        <table:table-row table:style-name="TableRow220">
          <table:table-cell table:style-name="TableCell221">
            <text:p text:style-name="Normal">metalais, dirbiniai iš natūralių arba dirbtiniu būdu išaugintų perlų, brangiųjų arba pusbrangių akmenų – natūralių, sintetinių arba regeneruotų</text:p>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16. Ne senesni kaip 5 metų prabangūs automobiliai (išskyrus specialiuosius), nurodyti Valstybinės konkurencijos ir vartotojų teisių gynimo tarnybos prie Lietuvos Respublikos Vyriausybės sudarytame sąraše</text:p>
          </table:table-cell>
          <table:table-cell table:style-name="TableCell226">
            <text:p text:style-name="Normal">8703.21.10.1;<text:s/></text:p>
            <text:p text:style-name="Normal">8703.21.90.2;<text:s/></text:p>
            <text:p text:style-name="Normal">8703.22.19.1;<text:s/></text:p>
            <text:p text:style-name="Normal">8703.22.90.2; 8703.23.19.1; 8703.23.90.2; 8703.24.10.1; 8703.24.90.2; 8703.31.10.1, 8703.31.90.2; 8703.32.19.1; 8703.32.90.2; 8703.33.19.1;<text:s/>8703.33.90.2</text:p>
          </table:table-cell>
          <table:table-cell table:style-name="TableCell227">
            <text:p text:style-name="Normal">15 kainos, viršijančios 60 tūkst. litų</text:p>
          </table:table-cell>
        </table:table-row>
        <table:table-row table:style-name="TableRow228">
          <table:table-cell table:style-name="TableCell229">
            <text:p text:style-name="Normal">17. Elektros energija</text:p>
          </table:table-cell>
          <table:table-cell table:style-name="TableCell230">
            <text:p text:style-name="Normal">2716.00.00.0</text:p>
          </table:table-cell>
          <table:table-cell table:style-name="TableCell231">
            <text:p text:style-name="Normal">1</text:p>
          </table:table-cell>
        </table:table-row>
        <table:table-row table:style-name="TableRow232">
          <table:table-cell table:style-name="TableCell233">
            <text:p text:style-name="Normal">18. Erotiniai ir smurtiniai spaudiniai</text:p>
          </table:table-cell>
          <table:table-cell table:style-name="TableCell234">
            <text:p text:style-name="Normal">4901.10.00.1;<text:s/></text:p>
            <text:p text:style-name="Normal">4901.99.00.1; 4902.10.00.1; 4902.90.10.1; 4902.90.30.1; 4902.90.90.1; 4908.10.00.1; 4908.90.00.1; 4909.00.1 0.1;<text:s/><text:soft-page-break/>4909.00.90.1; 4910.00.00.1; 4911.10.10.1; 4911.10.90.1; 4911.91.10.1; 4911.91.80.1; 4911.99.00.1; 9504.40.00.1</text:p>
          </table:table-cell>
          <table:table-cell table:style-name="TableCell235">
            <text:p text:style-name="Normal">50</text:p>
          </table:table-cell>
        </table:table-row>
        <text:soft-page-break/>
        <table:table-row table:style-name="TableRow236">
          <table:table-cell table:style-name="TableCell237">
            <text:p text:style-name="P238">19. Cukrus, įskaitant esantį produktuose (pagal Lietuvos Respublikos Vyriausybės patvirtintą sąrašą)</text:p>
          </table:table-cell>
          <table:table-cell table:style-name="TableCell239">
            <text:p text:style-name="P240"/>
          </table:table-cell>
          <table:table-cell table:style-name="TableCell241">
            <text:p text:style-name="P242">0,01 lito už 1 procentą cukraus<text:s/>kilograme produkto******</text:p>
          </table:table-cell>
        </table:table-row>
        <table:table-row table:style-name="TableRow243">
          <table:table-cell table:style-name="TableCell244">
            <text:p text:style-name="P245">20. Parfumerijos, kosmetikos ir tualetiniai preparatai, kurių sudėtyje yra etilo alkoholio</text:p>
          </table:table-cell>
          <table:table-cell table:style-name="TableCell246">
            <text:p text:style-name="P247">ex 3303.00;</text:p>
            <text:p text:style-name="P248">ex 3304.99.00.0;</text:p>
            <text:p text:style-name="P249">ex 3307.10.00.0;</text:p>
            <text:p text:style-name="P250">ex 3307.90.00.0</text:p>
          </table:table-cell>
          <table:table-cell table:style-name="TableCell251">
            <text:p text:style-name="P252">10 litų už litrą preparato</text:p>
          </table:table-cell>
        </table:table-row>
      </table:table>
      <text:p text:style-name="P253">*Apmokestinamoji vertė yra:</text:p>
      <text:p text:style-name="P254">Lietuvos Respublikoje<text:s/>pagamintų prekių – jų pardavimo kaina be akcizo ir pridėtinės vertės mokesčio;</text:p>
      <text:p text:style-name="P255">importuojamų prekių – muitinė jų vertė ir muito suma.</text:p>
      <text:p text:style-name="P256">** Prekių kodai pateikti pagal Kombinuotąją prekių nomenklatūrą (1998 metų redakcija).</text:p>
      <text:p text:style-name="P257">*** Kiekvienos Lietuvoje alų gaminančios įmonės 100 tūkst. dekalitrų per metus pagaminto ir realizuoto alaus taikomas šis akcizo tarifas – 0,2 lito už litrą (ši nuostata taikoma, iki Lietuva įstos į Pasaulinę prekybos organizaciją).</text:p>
      <text:p text:style-name="P258">**** Netaikomas akcizas uždarosios akcinės bendrovės „Philip Morris Lietuva“ ir įmonės „House of Prince Lietuva“ importuojamam tabakui pagal kodą 2403.10.90.1. Tuo atveju, kai nurodytasis tabakas šiose įmonėse bus naudojamas ne cigaretėms gaminti, o kitiems tikslams, už jį nurodytosios įmonės turi apskaičiuoti ir<text:s/>sumokėti nustatytojo dydžio akcizą.</text:p>
      <text:p text:style-name="P259">***** Nuo 1995 m. rugpjūčio 1 d. akcizas netaikomas akcinių bendrovių aviakompanijų „Lietuvos avialinijos“ ir „Aviakompanija Lietuva“ importuojamam ir įsigyjamam akcinėje bendrovėje „Mažeikių nafta“ reaktyvinių variklių<text:s/>kurui (kodas – 2710.00.51.0).</text:p>
      <text:p text:style-name="P260"><text:span text:style-name="T261">******Cukraus kiekį (procentais) kilograme produkto nustato Lietuvos Respublikos Vyriausybė.</text:span></text:p>
      <text:p text:style-name="P262"><text:span text:style-name="T263">Pastaba</text:span>. 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264">______________</text:p>
      <text:p text:style-name="P265"/>
      <text:p text:style-name="Normal"/>
      <text:p text:style-name="P266">Priedo pakeitimai:</text:p>
      <text:p text:style-name="P267"><text:span text:style-name="T268">Nr.<text:s/></text:span><text:a xlink:href="https://www.e-tar.lt/portal/legalAct.html?documentId=TAR.CC79FCCE5977" office:target-frame-name="_top" xlink:show="replace"><text:span text:style-name="T269">823</text:span></text:a><text:span text:style-name="T270">, 1995-06-14, Žin., 1995, Nr. 51-1254 (1995-06-21), i. k. 0951100NUTA00000823</text:span></text:p>
      <text:p text:style-name="P271"><text:span text:style-name="T272">Nr.<text:s/></text:span><text:a xlink:href="https://www.e-tar.lt/portal/legalAct.html?documentId=TAR.8BC59930CF28" office:target-frame-name="_top" xlink:show="replace"><text:span text:style-name="T273">1066</text:span></text:a><text:span text:style-name="T274">, 1995-08-02, Žin., 1995, Nr. 65-1611 (1995-08-09), i. k. 0951100NUTA00001066</text:span></text:p>
      <text:p text:style-name="P275"><text:span text:style-name="T276">Nr.<text:s/></text:span><text:a xlink:href="https://www.e-tar.lt/portal/legalAct.html?documentId=TAR.E397A2727CAF" office:target-frame-name="_top" xlink:show="replace"><text:span text:style-name="T277">13</text:span><text:span text:style-name="T278">13</text:span></text:a><text:span text:style-name="T279">, 1995-10-05, Žin., 1995, Nr. 83-1892 (1995-10-11), i. k. 0951100NUTA00001313</text:span></text:p>
      <text:p text:style-name="P280"><text:span text:style-name="T281">Nr.<text:s/></text:span><text:a xlink:href="https://www.e-tar.lt/portal/legalAct.html?documentId=TAR.25CE6A56A861" office:target-frame-name="_top" xlink:show="replace"><text:span text:style-name="T282">158</text:span></text:a><text:span text:style-name="T283">, 1996-01-31, Žin., 1996, Nr. 11-289 (1996-02-07), i. k. 0961100NUTA00000158</text:span></text:p>
      <text:p text:style-name="P284"><text:span text:style-name="T285">Nr.<text:s/></text:span><text:a xlink:href="https://www.e-tar.lt/portal/legalAct.html?documentId=TAR.618BF8AA978E" office:target-frame-name="_top" xlink:show="replace"><text:span text:style-name="T286">582</text:span></text:a><text:span text:style-name="T287">, 1996-05-17, Žin., 1996, Nr. 48-1159 (1996-05-22), i. k. 0961100NUTA00000582</text:span></text:p>
      <text:p text:style-name="P288"><text:span text:style-name="T289">Nr.<text:s/></text:span><text:a xlink:href="https://www.e-tar.lt/portal/legalAct.html?documentId=TAR.1C9DAF951E63" office:target-frame-name="_top" xlink:show="replace"><text:span text:style-name="T290">815</text:span></text:a><text:span text:style-name="T291">,<text:s/></text:span><text:span text:style-name="T292">1996-07-10, Žin., 1996, Nr. 67-1619 (1996-07-17), i. k. 0961100NUTA00000815</text:span></text:p>
      <text:p text:style-name="P293"><text:span text:style-name="T294">Nr.<text:s/></text:span><text:a xlink:href="https://www.e-tar.lt/portal/legalAct.html?documentId=TAR.541E39CAE49A" office:target-frame-name="_top" xlink:show="replace"><text:span text:style-name="T295">328</text:span></text:a><text:span text:style-name="T296">, 1997-04-09, Žin., 1997, Nr. 31-769 (1997-04-11), i. k. 0971100NUTA00000328</text:span></text:p>
      <text:p text:style-name="P297"><text:span text:style-name="T298">Nr.<text:s/></text:span><text:a xlink:href="https://www.e-tar.lt/portal/legalAct.html?documentId=TAR.AEEDEB585EA6" office:target-frame-name="_top" xlink:show="replace"><text:span text:style-name="T299">1050</text:span></text:a><text:span text:style-name="T300">, 1997-09-26, Žin., 1997, Nr. 89-2241 (1997-10-01), i. k. 0971100NUTA00001050</text:span></text:p>
      <text:p text:style-name="P301"><text:span text:style-name="T302">Nr.<text:s/></text:span><text:a xlink:href="https://www.e-tar.lt/portal/legalAct.html?documentId=TAR.751B980CD20E" office:target-frame-name="_top" xlink:show="replace"><text:span text:style-name="T303">1364</text:span></text:a><text:span text:style-name="T304">, 1997-12-09</text:span><text:span text:style-name="T305">, Žin., 1997, Nr. 114-2893 (1997-12-12), i. k. 0971100NUTA00001364</text:span></text:p>
      <text:p text:style-name="P306"><text:span text:style-name="T307">Nr.<text:s/></text:span><text:a xlink:href="https://www.e-tar.lt/portal/legalAct.html?documentId=TAR.917DF00201AF" office:target-frame-name="_top" xlink:show="replace"><text:span text:style-name="T308">1397</text:span></text:a><text:span text:style-name="T309">, 1997-12-12, Žin., 1997, Nr. 115-2934 (1997-12-17); Žin., 1998, Nr. 5-0 (1998-01-14), i. k. 097110</text:span><text:span text:style-name="T310">0NUTA00001397</text:span></text:p>
      <text:p text:style-name="P311"><text:span text:style-name="T312">Nr.<text:s/></text:span><text:a xlink:href="https://www.e-tar.lt/portal/legalAct.html?documentId=TAR.DC8AB6F51915" office:target-frame-name="_top" xlink:show="replace"><text:span text:style-name="T313">393</text:span></text:a><text:span text:style-name="T314">, 1998-04-03, Žin., 1998, Nr. 33-887 (1998-04-08), i. k. 0981100NUTA00000393</text:span></text:p>
      <text:p text:style-name="P315"><text:span text:style-name="T316">Nr.<text:s/></text:span><text:a xlink:href="https://www.e-tar.lt/portal/legalAct.html?documentId=TAR.0860618A8241" office:target-frame-name="_top" xlink:show="replace"><text:span text:style-name="T317">1297</text:span></text:a><text:span text:style-name="T318">, 1998-11-04, Žin., 1998, Nr. 97-2685 (1998-11-06), i. k. 0981100NUTA00001297</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yriausybė, Nutarimas</text:span></text:p>
      <text:p text:style-name="P328"><text:span text:style-name="T329">Nr.<text:s/></text:span><text:a xlink:href="https://www.e-tar.lt/portal/legalAct.html?documentId=TAR.6878DC7199A3" office:target-frame-name="_top" xlink:show="replace"><text:span text:style-name="T330">366</text:span></text:a><text:span text:style-name="T331">, 1994-05-10,</text:span><text:span text:style-name="T332"><text:s/>Žin., 1994, Nr. 36-658 (1994-05-13), i. k. 0941100NUTA00000366</text:span></text:p>
      <text:p text:style-name="P333"><text:span text:style-name="T334">Dėl Lietuvos Respublikos Vyriausybės 1994 m. balandžio 25 d. nutarimo Nr. 302 dalinio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9C34934F637E" office:target-frame-name="_top" xlink:show="replace"><text:span text:style-name="T342">599</text:span></text:a><text:span text:style-name="T343">, 1994-07-14, Žin., 1994, Nr. 55-1077 (1994-07-20), i. k. 0941100NUTA00000599</text:span></text:p>
      <text:p text:style-name="P344"><text:span text:style-name="T345">Dėl Lietuvos Respublikos Vyriausybės 1994 m. balandžio 25 d. nutarimo Nr. 302 dalinio pakeitimo</text:span></text:p>
      <text:p text:style-name="P346"/>
      <text:p text:style-name="P347"><text:span text:style-name="T348">3.</text:span></text:p>
      <text:p text:style-name="P349"><text:span text:style-name="T350">Lietuvos Respublikos Vyriausybė, Nutarimas</text:span></text:p>
      <text:p text:style-name="P351"><text:span text:style-name="T352">Nr.<text:s/></text:span><text:a xlink:href="https://www.e-tar.lt/portal/legalAct.html?documentId=TAR.65FC1AAF7F9D" office:target-frame-name="_top" xlink:show="replace"><text:span text:style-name="T353">685</text:span></text:a><text:span text:style-name="T354">, 1994-08-03, Žin., 1994, Nr. 61-1203 (1994-08-10), i. k. 0941100NUTA00000685</text:span></text:p>
      <text:p text:style-name="P355"><text:span text:style-name="T356">Dėl mokesčių už naftos produktus ir preky</text:span><text:span text:style-name="T357">bos jais tvarkos</text:span></text:p>
      <text:p text:style-name="P358"/>
      <text:p text:style-name="P359"><text:span text:style-name="T360">4.</text:span></text:p>
      <text:p text:style-name="P361"><text:span text:style-name="T362">Lietuvos Respublikos Vyriausybė, Nutarimas</text:span></text:p>
      <text:p text:style-name="P363"><text:span text:style-name="T364">Nr.<text:s/></text:span><text:a xlink:href="https://www.e-tar.lt/portal/legalAct.html?documentId=TAR.DD39E12DECA3" office:target-frame-name="_top" xlink:show="replace"><text:span text:style-name="T365">1047</text:span></text:a><text:span text:style-name="T366">, 1994-10-28, Žin., 1994, Nr. 85-1615 (1994-11-04); Žin., 1994, Nr. 86-0 (1994-11-09), i. k. 0941100NU</text:span><text:span text:style-name="T367">TA00001047</text:span></text:p>
      <text:p text:style-name="P368"><text:span text:style-name="T369">Dėl Lietuvos Respublikos Vyriausybės 1994 m. balandžio 25 d. nutarimo Nr. 302 ir 1994 m. spalio 14 d. nutarimo Nr. 985 dalinio pakeitimo</text:span></text:p>
      <text:p text:style-name="P370"/>
      <text:p text:style-name="P371"><text:span text:style-name="T372">5.</text:span></text:p>
      <text:p text:style-name="P373"><text:span text:style-name="T374">Lietuvos Respublikos Vyriausybė, Nutarimas</text:span></text:p>
      <text:p text:style-name="P375"><text:span text:style-name="T376">Nr.<text:s/></text:span><text:a xlink:href="https://www.e-tar.lt/portal/legalAct.html?documentId=TAR.5F7117B89289" office:target-frame-name="_top" xlink:show="replace"><text:span text:style-name="T377">1312</text:span></text:a><text:span text:style-name="T378">, 1994-12-23, Žin., 1994, Nr. 101-2038 (1994-12-30), i. k. 0941100NUTA00001312</text:span></text:p>
      <text:p text:style-name="P379"><text:span text:style-name="T380">Dėl Lietuvos Respublikos Vyriausybės 1994 m. balandžio 25 d. nutarimo Nr. 302 papildymo</text:span></text:p>
      <text:p text:style-name="P381"/>
      <text:p text:style-name="P382"><text:span text:style-name="T383">6.</text:span></text:p>
      <text:p text:style-name="P384"><text:span text:style-name="T385">Lietuvos Respublikos Vyriausybė, Nutarimas</text:span></text:p>
      <text:p text:style-name="P386"><text:span text:style-name="T387">Nr.<text:s/></text:span><text:a xlink:href="https://www.e-tar.lt/portal/legalAct.html?documentId=TAR.1D46FF62BE2D" office:target-frame-name="_top" xlink:show="replace"><text:span text:style-name="T388">585</text:span></text:a><text:span text:style-name="T389">, 1995-04-25, Žin., 1995, Nr. 35-875 (1995-04-28), i. k. 0951100NUTA00000585</text:span></text:p>
      <text:p text:style-name="P390"><text:span text:style-name="T391">Dėl mokesčių už naftos produktus, pagamintus akcinėje bendrovėje "Mažeikių nafta", surinkimo tvarkos</text:span></text:p>
      <text:p text:style-name="P392"/>
      <text:p text:style-name="P393"><text:span text:style-name="T394">7</text:span><text:span text:style-name="T395">.</text:span></text:p>
      <text:p text:style-name="P396"><text:span text:style-name="T397">Lietuvos Respublikos Vyriausybė, Nutarimas</text:span></text:p>
      <text:p text:style-name="P398"><text:span text:style-name="T399">Nr.<text:s/></text:span><text:a xlink:href="https://www.e-tar.lt/portal/legalAct.html?documentId=TAR.CC79FCCE5977" office:target-frame-name="_top" xlink:show="replace"><text:span text:style-name="T400">823</text:span></text:a><text:span text:style-name="T401">, 1995-06-14, Žin., 1995, Nr. 51-1254 (1995-06-21), i. k. 0951100NUTA00000823</text:span></text:p>
      <text:p text:style-name="P402"><text:span text:style-name="T403">Dėl Lietuvos Respublikos Vyriausybės 1994 m.</text:span><text:span text:style-name="T404"><text:s/>balandžio 25 d. nutarimo Nr. 302 "Dėl akcizų" dalinio pakeitimo</text:span></text:p>
      <text:p text:style-name="P405"/>
      <text:p text:style-name="P406"><text:span text:style-name="T407">8.</text:span></text:p>
      <text:p text:style-name="P408"><text:span text:style-name="T409">Lietuvos Respublikos Vyriausybė, Nutarimas</text:span></text:p>
      <text:p text:style-name="P410"><text:span text:style-name="T411">Nr.<text:s/></text:span><text:a xlink:href="https://www.e-tar.lt/portal/legalAct.html?documentId=TAR.8BC59930CF28" office:target-frame-name="_top" xlink:show="replace"><text:span text:style-name="T412">1066</text:span></text:a><text:span text:style-name="T413">, 1995-08-02, Žin., 1995, Nr. 65-1611 (1995-08-09), i.</text:span><text:span text:style-name="T414"><text:s/>k. 0951100NUTA00001066</text:span></text:p>
      <text:p text:style-name="P415"><text:span text:style-name="T416">Dėl Lietuvos Respublikos Vyriausybės 1994 m. balandžio 25 d. nutarimo Nr. 302 "Dėl akcizų" dalinio pakeitimo</text:span></text:p>
      <text:p text:style-name="P417"/>
      <text:p text:style-name="P418"><text:span text:style-name="T419">9.</text:span></text:p>
      <text:p text:style-name="P420"><text:span text:style-name="T421">Lietuvos Respublikos Vyriausybė, Nutarimas</text:span></text:p>
      <text:p text:style-name="P422"><text:span text:style-name="T423">Nr.<text:s/></text:span><text:a xlink:href="https://www.e-tar.lt/portal/legalAct.html?documentId=TAR.E397A2727CAF" office:target-frame-name="_top" xlink:show="replace"><text:span text:style-name="T424">1313</text:span></text:a><text:span text:style-name="T425">, 1995-10-05, Žin., 1995, Nr. 83-1892 (1995-10-11), i. k. 0951100NUTA00001313</text:span></text:p>
      <text:p text:style-name="P426"><text:span text:style-name="T427">Dėl Lietuvos Respublikos Vyriausybės 1994 m. balandžio 25 d. nutarimo Nr. 302 "Dėl akcizų" dalinio pakeitimo</text:span></text:p>
      <text:p text:style-name="P428"/>
      <text:p text:style-name="P429"><text:span text:style-name="T430">10.</text:span></text:p>
      <text:p text:style-name="P431"><text:span text:style-name="T432">Lietuvos Respublikos Vyriausybė, Nutarimas</text:span></text:p>
      <text:p text:style-name="P433"><text:span text:style-name="T434">Nr.<text:s/></text:span><text:a xlink:href="https://www.e-tar.lt/portal/legalAct.html?documentId=TAR.25CE6A56A861" office:target-frame-name="_top" xlink:show="replace"><text:span text:style-name="T435">158</text:span></text:a><text:span text:style-name="T436">, 1996-01-31, Žin., 1996, Nr. 11-289 (1996-02-07), i. k. 0961100NUTA00000158</text:span></text:p>
      <text:p text:style-name="P437"><text:span text:style-name="T438">Dėl Lietuvos Respublikos Vyriausybės 1994 m. balandžio 25 d. nutarimo Nr. 302 "Dėl akcizų" dalini</text:span><text:span text:style-name="T439">o pakeitimo</text:span></text:p>
      <text:p text:style-name="P440"/>
      <text:p text:style-name="P441"><text:span text:style-name="T442">11.</text:span></text:p>
      <text:p text:style-name="P443"><text:span text:style-name="T444">Lietuvos Respublikos Vyriausybė, Nutarimas</text:span></text:p>
      <text:p text:style-name="P445"><text:span text:style-name="T446">Nr.<text:s/></text:span><text:a xlink:href="https://www.e-tar.lt/portal/legalAct.html?documentId=TAR.618BF8AA978E" office:target-frame-name="_top" xlink:show="replace"><text:span text:style-name="T447">582</text:span></text:a><text:span text:style-name="T448">, 1996-05-17, Žin., 1996, Nr. 48-1159 (1996-05-22), i. k. 0961100NUTA00000582</text:span></text:p>
      <text:p text:style-name="P449"><text:span text:style-name="T450">Dėl Lietuvos Respublikos Vyri</text:span><text:span text:style-name="T451">ausybės 1994 m. balandžio 25 d. nutarimo Nr. 302 "Dėl akcizų" dalinio pakeitimo</text:span></text:p>
      <text:p text:style-name="P452"/>
      <text:p text:style-name="P453"><text:span text:style-name="T454">12.</text:span></text:p>
      <text:p text:style-name="P455"><text:span text:style-name="T456">Lietuvos Respublikos Vyriausybė, Nutarimas</text:span></text:p>
      <text:p text:style-name="P457"><text:span text:style-name="T458">Nr.<text:s/></text:span><text:a xlink:href="https://www.e-tar.lt/portal/legalAct.html?documentId=TAR.1C9DAF951E63" office:target-frame-name="_top" xlink:show="replace"><text:span text:style-name="T459">815</text:span></text:a><text:span text:style-name="T460">, 1996-07-10, Žin., 1996, Nr. 67-1619 (</text:span><text:span text:style-name="T461">1996-07-17), i. k. 0961100NUTA00000815</text:span></text:p>
      <text:p text:style-name="P462"><text:span text:style-name="T463">Dėl Lietuvos Respublikos Vyriausybės 1994 m. balandžio 25 d. nutarimo Nr. 302 "Dėl akcizų" dalinio pakeitimo</text:span></text:p>
      <text:p text:style-name="P464"/>
      <text:soft-page-break/>
      <text:p text:style-name="P465"><text:span text:style-name="T466">13.</text:span></text:p>
      <text:p text:style-name="P467"><text:span text:style-name="T468">Lietuvos Respublikos Vyriausybė, Nutarimas</text:span></text:p>
      <text:p text:style-name="P469"><text:span text:style-name="T470">Nr.<text:s/></text:span><text:a xlink:href="https://www.e-tar.lt/portal/legalAct.html?documentId=TAR.48F302896F88" office:target-frame-name="_top" xlink:show="replace"><text:span text:style-name="T471">177</text:span></text:a><text:span text:style-name="T472">, 1997-02-28, Žin., 1997, Nr. 20-462 (1997-03-07), i. k. 0971100NUTA00000177</text:span></text:p>
      <text:p text:style-name="P473"><text:span text:style-name="T474">Dėl kai kurių Lietuvos Respublikos Vyriausybės nutarimų pripažinimo netekusiais galios ir dalini</text:span><text:span text:style-name="T475">o pakeitimo likvidavus Visuomenės informavimo priemonių valdybą prie Teisingumo ministerijos</text:span></text:p>
      <text:p text:style-name="P476"/>
      <text:p text:style-name="P477"><text:span text:style-name="T478">14.</text:span></text:p>
      <text:p text:style-name="P479"><text:span text:style-name="T480">Lietuvos Respublikos Vyriausybė, Nutarimas</text:span></text:p>
      <text:p text:style-name="P481"><text:span text:style-name="T482">Nr.<text:s/></text:span><text:a xlink:href="https://www.e-tar.lt/portal/legalAct.html?documentId=TAR.541E39CAE49A" office:target-frame-name="_top" xlink:show="replace"><text:span text:style-name="T483">328</text:span></text:a><text:span text:style-name="T484">, 1997-04-09, Žin., 1997,<text:s/></text:span><text:span text:style-name="T485">Nr. 31-769 (1997-04-11), i. k. 0971100NUTA00000328</text:span></text:p>
      <text:p text:style-name="P486"><text:span text:style-name="T487">Dėl Lietuvos Respublikos Vyriausybės 1994 m. balandžio 25 d. nutarimo Nr. 302 "Dėl akcizų" dalinio pakeitimo</text:span></text:p>
      <text:p text:style-name="P488"/>
      <text:p text:style-name="P489"><text:span text:style-name="T490">15.</text:span></text:p>
      <text:p text:style-name="P491"><text:span text:style-name="T492">Lietuvos Respublikos Vyriausybė, Nutarimas</text:span></text:p>
      <text:p text:style-name="P493"><text:span text:style-name="T494">Nr.<text:s/></text:span><text:a xlink:href="https://www.e-tar.lt/portal/legalAct.html?documentId=TAR.AEEDEB585EA6" office:target-frame-name="_top" xlink:show="replace"><text:span text:style-name="T495">1050</text:span></text:a><text:span text:style-name="T496">, 1997-09-26, Žin., 1997, Nr. 89-2241 (1997-10-01), i. k. 0971100NUTA00001050</text:span></text:p>
      <text:p text:style-name="P497"><text:span text:style-name="T498">Dėl Lietuvos Respublikos Vyriausybės 1994 m. balandžio 25 d. nutarimo Nr. 302 "Dėl akcizų" dalinio pakeitimo</text:span></text:p>
      <text:p text:style-name="P499"/>
      <text:p text:style-name="P500"><text:span text:style-name="T501">16.</text:span></text:p>
      <text:p text:style-name="P502"><text:span text:style-name="T503">Lietuvos Respublikos V</text:span><text:span text:style-name="T504">yriausybė, Nutarimas</text:span></text:p>
      <text:p text:style-name="P505"><text:span text:style-name="T506">Nr.<text:s/></text:span><text:a xlink:href="https://www.e-tar.lt/portal/legalAct.html?documentId=TAR.751B980CD20E" office:target-frame-name="_top" xlink:show="replace"><text:span text:style-name="T507">1364</text:span></text:a><text:span text:style-name="T508">, 1997-12-09, Žin., 1997, Nr. 114-2893 (1997-12-12), i. k. 0971100NUTA00001364</text:span></text:p>
      <text:p text:style-name="P509"><text:span text:style-name="T510">Dėl Lietuvos Respublikos Vyriausybės 1994 m. balandžio 25 d. nutar</text:span><text:span text:style-name="T511">imo Nr. 302 "Dėl akcizų" dalinio pakeitimo</text:span></text:p>
      <text:p text:style-name="P512"/>
      <text:p text:style-name="P513"><text:span text:style-name="T514">17.</text:span></text:p>
      <text:p text:style-name="P515"><text:span text:style-name="T516">Lietuvos Respublikos Vyriausybė, Nutarimas</text:span></text:p>
      <text:p text:style-name="P517"><text:span text:style-name="T518">Nr.<text:s/></text:span><text:a xlink:href="https://www.e-tar.lt/portal/legalAct.html?documentId=TAR.917DF00201AF" office:target-frame-name="_top" xlink:show="replace"><text:span text:style-name="T519">1397</text:span></text:a><text:span text:style-name="T520">, 1997-12-12, Žin., 1997, Nr. 115-2934 (1997-12-17); Žin., 1998, Nr. 5-0 (1</text:span><text:span text:style-name="T521">998-01-14), i. k. 0971100NUTA00001397</text:span></text:p>
      <text:p text:style-name="P522"><text:span text:style-name="T523">Dėl Lietuvos Respublikos Vyriausybės 1994 m. balandžio 25 d. nutarimo Nr. 302 "Dėl akcizų" dalinio pakeitimo</text:span></text:p>
      <text:p text:style-name="P524"/>
      <text:p text:style-name="P525"><text:span text:style-name="T526">18.</text:span></text:p>
      <text:p text:style-name="P527"><text:span text:style-name="T528">Lietuvos Respublikos Vyriausybė, Nutarimas</text:span></text:p>
      <text:p text:style-name="P529"><text:span text:style-name="T530">Nr.<text:s/></text:span><text:a xlink:href="https://www.e-tar.lt/portal/legalAct.html?documentId=TAR.DC8AB6F51915" office:target-frame-name="_top" xlink:show="replace"><text:span text:style-name="T531">393</text:span></text:a><text:span text:style-name="T532">, 1998-04-03, Žin., 1998, Nr. 33-887 (1998-04-08), i. k. 0981100NUTA00000393</text:span></text:p>
      <text:p text:style-name="P533"><text:span text:style-name="T534">Dėl Lietuvos Respublikos Vyriausybės 1994 m. balandžio 25 d. nutarimo Nr. 302 "Dėl akcizų" dalinio pakeitimo</text:span></text:p>
      <text:p text:style-name="P535"/>
      <text:p text:style-name="P536"><text:span text:style-name="T537">19.</text:span></text:p>
      <text:p text:style-name="P538"><text:span text:style-name="T539">Lietuvos Respublikos Vyriausybė,<text:s/></text:span><text:span text:style-name="T540">Nutarimas</text:span></text:p>
      <text:p text:style-name="P541"><text:span text:style-name="T542">Nr.<text:s/></text:span><text:a xlink:href="https://www.e-tar.lt/portal/legalAct.html?documentId=TAR.0860618A8241" office:target-frame-name="_top" xlink:show="replace"><text:span text:style-name="T543">1297</text:span></text:a><text:span text:style-name="T544">, 1998-11-04, Žin., 1998, Nr. 97-2685 (1998-11-06), i. k. 0981100NUTA00001297</text:span></text:p>
      <text:p text:style-name="P545"><text:span text:style-name="T546">Dėl Lietuvos Respublikos Vyriausybės 1994 m. balandžio 25 d. nutarimo Nr. 302<text:s/></text:span><text:span text:style-name="T547">"Dėl akcizų" papildy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7" meta:paragraph-count="230" meta:word-count="2476" meta:character-count="18019" meta:row-count="525" meta:non-whitespace-character-count="15773"/>
  </office:meta>
</office:document-meta>
</file>