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text-properties fo:color="#000000"/>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letter-spacing="0.0694in" style:font-size-complex="12pt" fo:language="en" fo:country="GB"/>
    </style:style>
    <style:style style:name="T30" style:parent-style-name="DefaultParagraphFont" style:family="text">
      <style:text-properties fo:letter-spacing="0.0694in"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GB"/>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style:tab-stops>
          <style:tab-stop style:type="left" style:position="4.725in"/>
        </style:tab-stops>
      </style:paragraph-properties>
      <style:text-properties fo:color="#000000"/>
    </style:style>
    <style:style style:name="P57" style:parent-style-name="Normal" style:family="paragraph">
      <style:paragraph-properties>
        <style:tab-stops>
          <style:tab-stop style:type="left" style:position="4.725in"/>
        </style:tab-stops>
      </style:paragraph-properties>
      <style:text-properties fo:color="#000000"/>
    </style:style>
    <style:style style:name="P58" style:parent-style-name="Normal" style:family="paragraph">
      <style:paragraph-properties>
        <style:tab-stops>
          <style:tab-stop style:type="left" style:position="4.725in"/>
        </style:tab-stops>
      </style:paragraph-properties>
      <style:text-properties fo:color="#000000"/>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fo:text-indent="3.5437in"/>
    </style:style>
    <style:style style:name="P64" style:parent-style-name="Normal" style:master-page-name="MPF1" style:family="paragraph">
      <style:paragraph-properties fo:break-before="page" fo:text-indent="3.543in" style:page-number="1"/>
    </style:style>
    <style:style style:name="T70" style:parent-style-name="DefaultParagraphFont" style:family="text">
      <style:text-properties fo:text-transform="uppercase"/>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text-properties fo:font-weight="bold" style:font-weight-asian="bold"/>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3937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3937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3937in"/>
    </style:style>
    <style:style style:name="P121" style:parent-style-name="Normal" style:family="paragraph">
      <style:paragraph-properties fo:keep-with-next="alway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keep-with-next="always" fo:text-align="justify" fo:text-indent="0.3937in"/>
      <style:text-properties fo:font-weight="bold" style:font-weight-asian="bold"/>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style>
    <style:style style:name="T244" style:parent-style-name="DefaultParagraphFont" style:family="text">
      <style:text-properties fo:font-size="11pt" style:font-size-asian="11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fo:font-size="11pt" style:font-size-asian="11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T361" style:parent-style-name="DefaultParagraphFont" style:family="text">
      <style:text-properties style:font-weight-complex="bold"/>
    </style:style>
    <style:style style:name="P362" style:parent-style-name="Normal" style:family="paragraph">
      <style:paragraph-properties fo:text-align="justify" fo:text-indent="0.3937in"/>
    </style:style>
    <style:style style:name="T363" style:parent-style-name="DefaultParagraphFont" style:family="text">
      <style:text-properties fo:font-size="11pt" style:font-size-asian="11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P406" style:parent-style-name="Normal" style:family="paragraph">
      <style:paragraph-properties fo:text-align="justify" fo:text-indent="0.3937in"/>
    </style:style>
    <style:style style:name="T407" style:parent-style-name="DefaultParagraphFont" style:family="text">
      <style:text-properties style:font-weight-complex="bold" fo:color="#000000"/>
    </style:style>
    <style:style style:name="T408" style:parent-style-name="DefaultParagraphFont" style:family="text">
      <style:text-properties style:font-weight-complex="bold"/>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T418" style:parent-style-name="DefaultParagraphFont" style:family="text">
      <style:text-properties fo:color="#000000"/>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3937in">
        <style:tab-stops>
          <style:tab-stop style:type="left" style:position="0.5069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3937in">
        <style:tab-stops>
          <style:tab-stop style:type="left" style:position="0.5069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3937in">
        <style:tab-stops>
          <style:tab-stop style:type="left" style:position="0.5069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T476" style:parent-style-name="DefaultParagraphFont" style:family="text">
      <style:text-properties fo:color="#000000"/>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text-position="super 66.6%"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text-position="super 66.6%"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text-position="super 66.6%"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text-position="super 66.6%"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style>
    <style:style style:name="T501" style:parent-style-name="DefaultParagraphFont" style:family="text">
      <style:text-properties style:text-position="super 66.6%"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text-position="super 66.6%"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text-position="super 66.6%"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T525" style:parent-style-name="DefaultParagraphFont" style:family="text">
      <style:text-properties fo:font-style="italic" style:font-style-asian="italic"/>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text-position="super 66.6%" style:font-size-complex="12pt"/>
    </style:style>
    <style:style style:name="T531" style:parent-style-name="DefaultParagraphFont" style:family="text">
      <style:text-properties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style>
    <style:style style:name="T544" style:parent-style-name="DefaultParagraphFont" style:family="text">
      <style:text-properties fo:font-size="11pt" style:font-size-asian="11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style>
    <style:style style:name="T552" style:parent-style-name="DefaultParagraphFont" style:family="text">
      <style:text-properties fo:color="#000000"/>
    </style:style>
    <style:style style:name="T553" style:parent-style-name="DefaultParagraphFont" style:family="text">
      <style:text-properties fo:color="#000000" style:text-position="super 66.6%"/>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style>
    <style:style style:name="T563" style:parent-style-name="DefaultParagraphFont" style:family="text">
      <style:text-properties style:text-position="super 66.6%"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style>
    <style:style style:name="T574" style:parent-style-name="DefaultParagraphFont" style:family="text">
      <style:text-properties style:text-position="super 66.6%"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style>
    <style:style style:name="T583" style:parent-style-name="DefaultParagraphFont" style:family="text">
      <style:text-properties style:text-position="super 66.6%"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keep-with-next="always" fo:text-align="center"/>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style>
    <style:style style:name="P624" style:parent-style-name="Normal" style:family="paragraph">
      <style:paragraph-properties fo:keep-with-next="always" fo:text-align="justify" fo:text-indent="0.3937in"/>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style>
    <style:style style:name="T632" style:parent-style-name="DefaultParagraphFont" style:family="text">
      <style:text-properties fo:font-weight="bold" style:font-weight-asian="bold" style:font-weight-complex="bold"/>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T636" style:parent-style-name="DefaultParagraphFont" style:family="text">
      <style:text-properties fo:font-weight="bold" style:font-weight-asian="bold" style:font-weight-complex="bold"/>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P646" style:parent-style-name="Normal" style:family="paragraph">
      <style:text-properties fo:font-weight="bold" style:font-weight-asian="bold"/>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3937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3937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3937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T719" style:parent-style-name="DefaultParagraphFont" style:family="text">
      <style:text-properties fo:font-weight="bold" style:font-weight-asian="bold" style:font-weight-complex="bold"/>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T743" style:parent-style-name="DefaultParagraphFont" style:family="text">
      <style:text-properties fo:font-weight="bold" style:font-weight-asian="bold" style:font-weight-complex="bold"/>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T749" style:parent-style-name="DefaultParagraphFont" style:family="text">
      <style:text-properties fo:font-weight="bold" style:font-weight-asian="bold"/>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font-weight="bold" style:font-weight-asian="bold" fo:color="#000000"/>
    </style:style>
    <style:style style:name="P761" style:parent-style-name="Normal" style:family="paragraph">
      <style:paragraph-properties fo:text-align="justify" fo:text-indent="0.3937in"/>
    </style:style>
    <style:style style:name="T762" style:parent-style-name="DefaultParagraphFont" style:family="text">
      <style:text-properties fo:font-weight="bold" style:font-weight-asian="bold" style:font-weight-complex="bold"/>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center" fo:text-indent="0.3937in"/>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weight="bold" style:font-weight-asian="bold" style:font-weight-complex="bold"/>
    </style:style>
    <style:style style:name="T768" style:parent-style-name="DefaultParagraphFont" style:family="text">
      <style:text-properties fo:font-weight="bold" style:font-weight-asian="bold" style:font-weight-complex="bold"/>
    </style:style>
    <style:style style:name="T769" style:parent-style-name="DefaultParagraphFont" style:family="text">
      <style:text-properties fo:font-weight="bold" style:font-weight-asian="bold" style:font-weight-complex="bold"/>
    </style:style>
    <style:style style:name="P770" style:parent-style-name="Normal" style:family="paragraph">
      <style:paragraph-properties fo:text-align="justify" fo:text-indent="0.3937in"/>
      <style:text-properties style:font-weight-complex="bold" style:text-line-through-style="solid" style:text-line-through-width="auto" style:text-line-through-color="font-color" style:text-line-through-mode="continuous" style:text-line-through-type="single"/>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3937in"/>
    </style:style>
    <style:style style:name="T777" style:parent-style-name="DefaultParagraphFont" style:family="text">
      <style:text-properties style:font-weight-complex="bold"/>
    </style:style>
    <style:style style:name="T778" style:parent-style-name="DefaultParagraphFont" style:family="text">
      <style:text-properties style:font-weight-complex="bold"/>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weight-complex="bold"/>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fo:font-weight="bold" style:font-weight-asian="bold" style:font-weight-complex="bold"/>
    </style:style>
    <style:style style:name="T787" style:parent-style-name="DefaultParagraphFont" style:family="text">
      <style:text-properties fo:font-weight="bold" style:font-weight-asian="bold" style:font-weight-complex="bold"/>
    </style:style>
    <style:style style:name="P788" style:parent-style-name="Normal" style:family="paragraph">
      <style:text-properties style:font-weight-complex="bold"/>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3937in"/>
    </style:style>
    <style:style style:name="P795" style:parent-style-name="Normal" style:family="paragraph">
      <style:paragraph-properties fo:text-align="center"/>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text-properties fo:font-weight="bold" style:font-weight-asian="bold" fo:font-size="10pt" style:font-size-asian="10pt"/>
    </style:style>
    <style:style style:name="P807" style:parent-style-name="Normal" style:family="paragraph">
      <style:paragraph-properties fo:text-align="justify"/>
      <style:text-properties fo:font-weight="bold" style:font-weight-asian="bold"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weight="bold" style:font-weight-asian="bold"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widows="0" fo:orphans="0"/>
    </style:style>
  </office:automatic-styles>
  <office:body>
    <office:text text:use-soft-page-breaks="true">
      <text:p text:style-name="P1"><text:span text:style-name="T7">Suvestinė redakcija nuo 2016-03-15 iki 2018-01-04</text:span></text:p>
      <text:p text:style-name="P8"/>
      <text:p text:style-name="P9"><text:span text:style-name="T10">Nutarimas paskelbtas: Žin. 2001, Nr.<text:s/></text:span><text:a xlink:href="https://www.e-tar.lt/portal/legalAct.html?documentId=TAR.4A0022815C12" office:target-frame-name="_top" xlink:show="replace"><text:span text:style-name="T11">24-794</text:span></text:a><text:span text:style-name="T12">, i. k. 1011100NUTA00000291</text:span></text:p>
      <text:p text:style-name="P13"/>
      <text:p text:style-name="P14"/>
      <text:p text:style-name="P15"/>
      <text:p text:style-name="P16"><text:span text:style-name="T17"/><text:span text:style-name="T18">LIETUVOS RESPUBLIKOS VYRIAUSYBĖ</text:span></text:p>
      <text:p text:style-name="P19"/>
      <text:p text:style-name="P20">N U T A R I M A S</text:p>
      <text:p text:style-name="P21">DĖL LIETUVOS RESPUBLIKOS VIDAUS REIKALŲ MINISTERIJOS NUOSTATŲ PATVIRTINIMO</text:p>
      <text:p text:style-name="P22"/>
      <text:p text:style-name="P23">2001 m. kovo 14 d. Nr. 291</text:p>
      <text:p text:style-name="P24">Vilnius</text:p>
      <text:p text:style-name="P25"/>
      <text:p text:style-name="P26"><text:span text:style-name="T27">Vadovaudamasi Lietuvos Respublikos Vyriausybės įstatymo 29</text:span><text:span text:style-name="T28"><text:s/>straipsnio 8 dalimi, Lietuvos Respublikos Vyriausybė</text:span><text:span text:style-name="T29"><text:s/></text:span><text:span text:style-name="T30">nutari</text:span><text:span text:style-name="T31">a</text:span><text:span text:style-name="T32">:</text:span><text:s/></text:p>
      <text:p text:style-name="P33">Preambulės pakeitimai:</text:p>
      <text:p text:style-name="P34"><text:span text:style-name="T35">Nr.<text:s/></text:span><text:a xlink:href="https://www.e-tar.lt/portal/legalAct.html?documentId=TAR.4202B90CE9DF" office:target-frame-name="_top" xlink:show="replace"><text:span text:style-name="T36">1352</text:span></text:a><text:span text:style-name="T37">, 2008-12-24, Žin., 2008, Nr. 149-6064 (2008-12-30), i. k. 1081100NUTA00001352</text:span></text:p>
      <text:p text:style-name="P38"><text:span text:style-name="T39">Nr.<text:s/></text:span><text:a xlink:href="https://www.e-tar.lt/portal/legalAct.html?documentId=f883fe00e9f411e58deaaf0783ebf65b" office:target-frame-name="_top" xlink:show="replace"><text:span text:style-name="T40">222</text:span></text:a><text:span text:style-name="T41">, 2016-03-09, paskelbta TAR 2016-03-14, i. k. 2016-04793</text:span></text:p>
      <text:p text:style-name="Normal"/>
      <text:p text:style-name="P42"><text:span text:style-name="T43">1</text:span><text:span text:style-name="T44">. Patvirtinti Lietuvos Respublikos vidaus reikalų ministerijos nuostatus (pridedama).</text:span></text:p>
      <text:p text:style-name="P45"><text:span text:style-name="T46">2</text:span><text:span text:style-name="T47">. Pripažinti netekusiu galios Lietuvos Respublikos Vyriausybės 1998 m. rugpjūčio 6 d. nutarimą Nr. 1015 „Dėl Lietuvos Respublikos vidaus reikalų ministerijos nuostatų patvirtinimo“ (Žin., 1998, Nr.<text:s/></text:span><text:a xlink:href="https://www.e-tar.lt/portal/lt/legalAct/TAR.FD6CAD406E72" office:target-frame-name="_blank" xlink:show="new"><text:span text:style-name="T48">72-2101</text:span></text:a><text:span text:style-name="T49">).</text:span></text:p>
      <text:p text:style-name="P50"/>
      <text:p text:style-name="P51"/>
      <text:p text:style-name="P52"/>
      <text:p text:style-name="P53"><text:span text:style-name="T54">Ministras Pirmininkas</text:span><text:span text:style-name="T55"><text:tab/>Rolandas Paksas</text:span></text:p>
      <text:p text:style-name="P56"/>
      <text:p text:style-name="P57"/>
      <text:p text:style-name="P58"/>
      <text:p text:style-name="P59"><text:span text:style-name="T60">Vidaus reikalų ministras</text:span><text:span text:style-name="T61"><text:tab/>Vytautas Markevičius</text:span></text:p>
      <text:p text:style-name="P62"/>
      <text:p text:style-name="P63"/>
      <text:soft-page-break/>
      <text:p text:style-name="P64"><text:span text:style-name="T70">Patvirtinta</text:span></text:p>
      <text:p text:style-name="P71">Lietuvos Respublikos Vyriausybės<text:s/></text:p>
      <text:p text:style-name="P72">2001 m. kovo 14 d. nutarimu Nr. 291</text:p>
      <text:p text:style-name="P73">(Lietuvos Respublikos Vyriausybės<text:s/></text:p>
      <text:p text:style-name="P74">2010 m. spalio 13 d.<text:s/></text:p>
      <text:p text:style-name="P75">nutarimo Nr. 1465 redakcija)</text:p>
      <text:p text:style-name="Normal"/>
      <text:p text:style-name="P76"><text:span text:style-name="T77">LIETUVOS RESPUBLIKOS VIDAUS REIKALŲ MINISTERIJOS NUOSTATAI</text:span></text:p>
      <text:p text:style-name="P78"/>
      <text:p text:style-name="P79"><text:span text:style-name="T80">I</text:span><text:span text:style-name="T81"><text:s/></text:span><text:span text:style-name="T82">SKYRIUS<text:s/></text:span><text:span text:style-name="T83"><text:line-break/>BENDROSIOS NUOSTATOS<text:s/></text:span></text:p>
      <text:p text:style-name="P84"/>
      <text:p text:style-name="P85">Pakeistas skyriaus pavadinimas:</text:p>
      <text:p text:style-name="P86"><text:span text:style-name="T87">Nr.<text:s/></text:span><text:a xlink:href="https://www.e-tar.lt/portal/legalAct.html?documentId=f883fe00e9f411e58deaaf0783ebf65b" office:target-frame-name="_top" xlink:show="replace"><text:span text:style-name="T88">222</text:span></text:a><text:span text:style-name="T89">, 2016-03-09, paskelbta TAR 2016-03-14, i. k. 2016-04793</text:span></text:p>
      <text:p text:style-name="Normal"/>
      <text:p text:style-name="P90">1. Lietuvos<text:s/>Respublikos vidaus reikalų ministerija (toliau – Vidaus reikalų ministerija, ministerija) yra Lietuvos Respublikos valstybės įstaiga.</text:p>
      <text:p text:style-name="P91">Vidaus reikalų ministerija formuoja valstybės politiką,<text:span text:style-name="T92"><text:s/></text:span>organizuoja, koordinuoja ir kontroliuoja jos įgyvendinimą, o įstatymų nustatytais atvejais – ją įgyvendina vidaus reikalų ministrui pavestose valdymo srityse.</text:p>
      <text:p text:style-name="P93"><text:span text:style-name="T94">2</text:span><text:span text:style-name="T95">. Vidaus reikalų ministerija savo veikloje vadovaujasi Lietuvos Respublikos Konstitucija, Lietuvos Respublikos tarptautinėmis sutartimis, Europos Sąjungos tei</text:span><text:span text:style-name="T96">sės aktais, Lietuvos Respublikos Vyriausybės įstatymu, Lietuvos Respublikos viešojo administravimo įstatymu, kitais Lietuvos Respublikos Seimo priimtais įstatymais ir teisės aktais, Respublikos Prezidento dekretais, Lietuvos Respublikos Vyriausybės (toliau</text:span><text:span text:style-name="T97"><text:s/>– Vyriausybė) nutarimais, Ministro Pirmininko potvarkiais, taip pat šiais nuostatais.</text:span><text:s/></text:p>
      <text:p text:style-name="P98">Punkto pakeitimai:</text:p>
      <text:p text:style-name="P99"><text:span text:style-name="T100">Nr.<text:s/></text:span><text:a xlink:href="https://www.e-tar.lt/portal/legalAct.html?documentId=f883fe00e9f411e58deaaf0783ebf65b" office:target-frame-name="_top" xlink:show="replace"><text:span text:style-name="T101">222</text:span></text:a><text:span text:style-name="T102">, 2016-03-09, paskelbta TAR 2016-03-14, i. k</text:span><text:span text:style-name="T103">. 2016-04793</text:span></text:p>
      <text:p text:style-name="Normal"/>
      <text:p text:style-name="P104">3. Vidaus reikalų ministerija yra ribotos civilinės atsakomybės<text:span text:style-name="T105"><text:s/></text:span>viešasis juridinis asmuo, turintis sąskaitą banke ir antspaudą su Lietuvos valstybės herbu ir savo pavadinimu. Ministerijos buveinės adresas: Šventaragio g. 2, Vilnius, Lietuvos Respublika. Sprendimą dėl ministerijos buveinės pakeitimo priima Vyriausybė.</text:p>
      <text:p text:style-name="P106">4. Vidaus reikalų ministerija yra biudžetinė įstaiga, finansuojama iš Lietuvos Respublikos valstybės biudžeto (toliau – valstybės biudžetas)<text:span text:style-name="T107"><text:s/></text:span>asignavimų ir kitų valstybės pinigų fondų lėšų.</text:p>
      <text:p text:style-name="P108">5. Vidaus reikalų ministerijos savininkė yra valstybė. Vidaus reikalų ministerijos savininko teises ir pareigas įgyvendina Vyriausybė, kuri koordinuoja ministerijos veiklą, tvirtina ir teisės aktų nustatyta tvarka keičia ministerijos<text:s/>nuostatus, sprendžia kitus įstatymuose ministerijos savininko teises ir pareigas įgyvendinančios institucijos kompetencijai priskirtus klausimus.</text:p>
      <text:p text:style-name="P109"><text:span text:style-name="T110">6</text:span><text:span text:style-name="T111">. Vidaus reikalų ministerijos vieši pranešimai skelbiami ministerijos interneto svetainėje (www.vrm.lt) i</text:span><text:span text:style-name="T112">r (ar) kitose visuomenės informavimo priemonėse.</text:span><text:s/></text:p>
      <text:p text:style-name="P113">Punkto pakeitimai:</text:p>
      <text:p text:style-name="P114"><text:span text:style-name="T115">Nr.<text:s/></text:span><text:a xlink:href="https://www.e-tar.lt/portal/legalAct.html?documentId=f883fe00e9f411e58deaaf0783ebf65b" office:target-frame-name="_top" xlink:show="replace"><text:span text:style-name="T116">222</text:span></text:a><text:span text:style-name="T117">, 2016-03-09, paskelbta TAR 2016-03-14, i. k. 2016-04793</text:span></text:p>
      <text:p text:style-name="Normal"/>
      <text:p text:style-name="P118">7.<text:span text:style-name="T119"><text:s/></text:span>Vidaus reikalų<text:s/>ministerija turi savo ženklą.</text:p>
      <text:p text:style-name="P120"/>
      <text:p text:style-name="P121"><text:span text:style-name="T122">II</text:span><text:span text:style-name="T123"><text:s/></text:span><text:span text:style-name="T124">SKYRIUS<text:s/></text:span><text:span text:style-name="T125"><text:line-break/>VIDAUS REIKALŲ MINISTERIJOS VEIKLOS TIKSLAI IR FUNKCIJOS<text:s/></text:span></text:p>
      <text:p text:style-name="P126"/>
      <text:p text:style-name="P127">Pakeistas skyriaus pavadinimas:</text:p>
      <text:p text:style-name="P128"><text:span text:style-name="T129">Nr.<text:s/></text:span><text:a xlink:href="https://www.e-tar.lt/portal/legalAct.html?documentId=f883fe00e9f411e58deaaf0783ebf65b" office:target-frame-name="_top" xlink:show="replace"><text:span text:style-name="T130">222</text:span></text:a><text:span text:style-name="T131">, 2016-03</text:span><text:span text:style-name="T132">-09, paskelbta TAR 2016-03-14, i. k. 2016-04793</text:span></text:p>
      <text:p text:style-name="Normal"/>
      <text:p text:style-name="P133"><text:span text:style-name="T134">8</text:span><text:span text:style-name="T135">. Vidaus reikalų ministerijos veiklos tikslai yra:</text:span><text:s/></text:p>
      <text:p text:style-name="P136">Punkto pakeitimai:</text:p>
      <text:p text:style-name="P137"><text:span text:style-name="T138">Nr.<text:s/></text:span><text:a xlink:href="https://www.e-tar.lt/portal/legalAct.html?documentId=f883fe00e9f411e58deaaf0783ebf65b" office:target-frame-name="_top" xlink:show="replace"><text:span text:style-name="T139">222</text:span></text:a><text:span text:style-name="T140">, 2016-03-09, paskelbta TAR<text:s/></text:span><text:span text:style-name="T141">2016-03-14, i. k. 2016-04793</text:span></text:p>
      <text:p text:style-name="P142"><text:span text:style-name="T143">8.1</text:span><text:span text:style-name="T144">. formuoti valstybės politiką viešojo saugumo (viešosios tvarkos, vidaus tarnybos, priešgaisrinės bei civilinės saugos ir gelbėjimo darbų, valstybės sienos apsaugos, ginklų, šaudmenų, sprogmenų ir specialiųjų priemonių apy</text:span><text:span text:style-name="T145">vartos, saugomo asmens statusą turinčių asmenų apsaugos) srityse, organizuoti, koordinuoti ir kontroliuoti jos įgyvendinimą;</text:span><text:s/></text:p>
      <text:p text:style-name="P146">Papunkčio pakeitimai:</text:p>
      <text:p text:style-name="P147"><text:span text:style-name="T148">Nr.<text:s/></text:span><text:a xlink:href="https://www.e-tar.lt/portal/legalAct.html?documentId=TAR.0578EEB176A2" office:target-frame-name="_top" xlink:show="replace"><text:span text:style-name="T149">762</text:span></text:a><text:span text:style-name="T150">, 2012-06-27, Žin.,</text:span><text:span text:style-name="T151"><text:s/>2012, Nr. 75-3881 (2012-06-29), i. k. 1121100NUTA00000762</text:span></text:p>
      <text:p text:style-name="P152"><text:span text:style-name="T153">Nr.<text:s/></text:span><text:a xlink:href="https://www.e-tar.lt/portal/legalAct.html?documentId=f883fe00e9f411e58deaaf0783ebf65b" office:target-frame-name="_top" xlink:show="replace"><text:span text:style-name="T154">222</text:span></text:a><text:span text:style-name="T155">, 2016-03-09, paskelbta TAR 2016-03-14, i. k. 2016-04793</text:span></text:p>
      <text:p text:style-name="Normal"/>
      <text:p text:style-name="P156"><text:span text:style-name="T157">8.2</text:span><text:span text:style-name="T158">. formuoti valstybės politi</text:span><text:span text:style-name="T159">ką viešojo administravimo ir informacinių technologijų taikymo viešojo administravimo (elektroninės valdžios) srityse, organizuoti, koordinuoti ir kontroliuoti jos įgyvendinimą;</text:span><text:s/></text:p>
      <text:p text:style-name="P160">Papunkčio pakeitimai:</text:p>
      <text:p text:style-name="P161"><text:span text:style-name="T162">Nr.<text:s/></text:span><text:a xlink:href="https://www.e-tar.lt/portal/legalAct.html?documentId=TAR.0578EEB176A2" office:target-frame-name="_top" xlink:show="replace"><text:span text:style-name="T163">762</text:span></text:a><text:span text:style-name="T164">, 2012-06-27, Žin., 2012, Nr. 75-3881 (2012-06-29), i. k. 1121100NUTA00000762</text:span></text:p>
      <text:p text:style-name="Normal"/>
      <text:p text:style-name="P165">8.3. formuoti valstybės politiką vietos savivaldos srityje, organizuoti, koordinuoti ir kontroliuoti jos įgyvendinimą;</text:p>
      <text:p text:style-name="P166">8.4. formuoti valstybės politiką regionų plėtros srityje, organizuoti, koordinuoti ir kontroliuoti jos įgyvendinimą;</text:p>
      <text:p text:style-name="P167">8.5. formuoti valstybės politiką valstybės tarnybos srityje, organizuoti, koordinuoti ir kontroliuoti<text:s/>jos įgyvendinimą;</text:p>
      <text:p text:style-name="P168"><text:span text:style-name="T169">8.6</text:span><text:span text:style-name="T170">. formuoti politiką valstybės informacinių išteklių saugos srityje tiek, kiek tai neapima kibernetinio saugumo (toliau – valstybės informacinių išteklių sauga), organizuoti, koordinuoti ir kontroliuoti jos įgyvendinimą;</text:span><text:s/></text:p>
      <text:p text:style-name="P171">Papunkčio<text:s/>pakeitimai:</text:p>
      <text:p text:style-name="P172"><text:span text:style-name="T173">Nr.<text:s/></text:span><text:a xlink:href="https://www.e-tar.lt/portal/legalAct.html?documentId=TAR.0578EEB176A2" office:target-frame-name="_top" xlink:show="replace"><text:span text:style-name="T174">762</text:span></text:a><text:span text:style-name="T175">, 2012-06-27, Žin., 2012, Nr. 75-3881 (2012-06-29), i. k. 1121100NUTA00000762</text:span></text:p>
      <text:p text:style-name="P176"><text:span text:style-name="T177">Nr.<text:s/></text:span><text:a xlink:href="https://www.e-tar.lt/portal/legalAct.html?documentId=f883fe00e9f411e58deaaf0783ebf65b" office:target-frame-name="_top" xlink:show="replace"><text:span text:style-name="T178">222</text:span></text:a><text:span text:style-name="T179">, 2016-03-09, paskelbta TAR 2016-03-14, i. k. 2016-04793</text:span></text:p>
      <text:p text:style-name="Normal"/>
      <text:p text:style-name="P180">8.7. formuoti valstybės politiką kūno kultūros ir sporto srityje, organizuoti, koordinuoti ir kontroliuoti jos įgyvendinimą.</text:p>
      <text:p text:style-name="P181"><text:span text:style-name="T182">8.8</text:span><text:span text:style-name="T183">. formuoti valstybės politiką migracijos srityje, organizuoti, koordinuoti ir kontroliuoti jos įgyvendinimą;</text:span><text:s/></text:p>
      <text:p text:style-name="P184">Papildyta papunkčiu:</text:p>
      <text:p text:style-name="P185"><text:span text:style-name="T186">Nr.<text:s/></text:span><text:a xlink:href="https://www.e-tar.lt/portal/legalAct.html?documentId=f883fe00e9f411e58deaaf0783ebf65b" office:target-frame-name="_top" xlink:show="replace"><text:span text:style-name="T187">222</text:span></text:a><text:span text:style-name="T188">, 2016-03-09, paskelbta TAR 2016-03-14, i. k. 2016-04793</text:span></text:p>
      <text:p text:style-name="Normal"/>
      <text:p text:style-name="P189"><text:span text:style-name="T190">9</text:span><text:span text:style-name="T191">. Ministerija, siekdama 8.1 papunktyje nurodyto veiklos tikslo:</text:span><text:s/></text:p>
      <text:p text:style-name="P192">Punkto pakeitimai:</text:p>
      <text:p text:style-name="P193"><text:span text:style-name="T194">Nr.<text:s/></text:span><text:a xlink:href="https://www.e-tar.lt/portal/legalAct.html?documentId=f883fe00e9f411e58deaaf0783ebf65b" office:target-frame-name="_top" xlink:show="replace"><text:span text:style-name="T195">222</text:span></text:a><text:span text:style-name="T196">, 2016-03-09, paskelbta TAR 2016-03-14, i. k. 2016-04793</text:span></text:p>
      <text:p text:style-name="P197"><text:span text:style-name="T198">9.1</text:span><text:span text:style-name="T199">. rengia viešojo saugumo (viešosios tvarkos, vidaus tarnybos, priešgaisrinės bei civilinės saug</text:span><text:span text:style-name="T200">os ir gelbėjimo darbų, valstybės sienos apsaugos, ginklų, šaudmenų, sprogmenų ir specialiųjų priemonių apyvartos, saugomo asmens statusą turinčių asmenų apsaugos) sričių įstatymų projektus, aprobuoja, prireikus rengia ir vidaus reikalų ministrui teikia min</text:span><text:span text:style-name="T201">istro įsakymų projektus, Vyriausybei – šiame papunktyje nurodytų sričių Vyriausybės nutarimų, kitų teisės aktų projektus;</text:span><text:s/></text:p>
      <text:p text:style-name="P202">Papunkčio pakeitimai:</text:p>
      <text:p text:style-name="P203"><text:span text:style-name="T204">Nr.<text:s/></text:span><text:a xlink:href="https://www.e-tar.lt/portal/legalAct.html?documentId=TAR.0578EEB176A2" office:target-frame-name="_top" xlink:show="replace"><text:span text:style-name="T205">762</text:span></text:a><text:span text:style-name="T206">, 2012-06-27, Žin., 20</text:span><text:span text:style-name="T207">12, Nr. 75-3881 (2012-06-29), i. k. 1121100NUTA00000762</text:span></text:p>
      <text:p text:style-name="P208"><text:span text:style-name="T209">Nr.<text:s/></text:span><text:a xlink:href="https://www.e-tar.lt/portal/legalAct.html?documentId=f883fe00e9f411e58deaaf0783ebf65b" office:target-frame-name="_top" xlink:show="replace"><text:span text:style-name="T210">222</text:span></text:a><text:span text:style-name="T211">, 2016-03-09, paskelbta TAR 2016-03-14, i. k. 2016-04793</text:span></text:p>
      <text:p text:style-name="Normal"/>
      <text:p text:style-name="P212"><text:span text:style-name="T213">9.2</text:span><text:span text:style-name="T214">. kontroliuoja, kaip įgyvendin</text:span><text:span text:style-name="T215">ama valstybės politika viešojo saugumo (viešosios tvarkos, vidaus tarnybos, priešgaisrinės bei civilinės saugos ir gelbėjimo darbų, valstybės sienos apsaugos, ginklų, šaudmenų, sprogmenų ir specialiųjų priemonių apyvartos, saugomo asmens statusą turinčių a</text:span><text:span text:style-name="T216">smenų apsaugos) srityse ministerijai pavaldžiose įstaigose;</text:span><text:s/></text:p>
      <text:p text:style-name="P217">Papunkčio pakeitimai:</text:p>
      <text:p text:style-name="P218"><text:span text:style-name="T219">Nr.<text:s/></text:span><text:a xlink:href="https://www.e-tar.lt/portal/legalAct.html?documentId=TAR.0578EEB176A2" office:target-frame-name="_top" xlink:show="replace"><text:span text:style-name="T220">762</text:span></text:a><text:span text:style-name="T221">, 2012-06-27, Žin., 2012, Nr. 75-3881 (2012-06-29), i. k. 1121100NUTA00000762</text:span></text:p>
      <text:p text:style-name="P222"><text:span text:style-name="T223">Nr.<text:s/></text:span><text:a xlink:href="https://www.e-tar.lt/portal/legalAct.html?documentId=f883fe00e9f411e58deaaf0783ebf65b" office:target-frame-name="_top" xlink:show="replace"><text:span text:style-name="T224">222</text:span></text:a><text:span text:style-name="T225">, 2016-03-09, paskelbta TAR 2016-03-14, i. k. 2016-04793</text:span></text:p>
      <text:p text:style-name="Normal"/>
      <text:p text:style-name="P226">9.3. analizuoja viešojo saugumo būklę šalyje, teikia Vyriausybei išvadas ir pasiūlymus;</text:p>
      <text:p text:style-name="P227"><text:span text:style-name="T228">9.4</text:span><text:span text:style-name="T229">.<text:s/></text:span>pagal kompetenciją koordinuoja valstybės politikos priešgaisrinės saugos srityje įgyvendinimą ir užtikrina priešgaisrinės saugos organizavimą visoje Lietuvos Respublikos teritorijoje;</text:p>
      <text:p text:style-name="P230"><text:span text:style-name="T231">9.5</text:span><text:span text:style-name="T232">. koordinuoja Nacionalinės Vidaus saugumo fondo 2014–2020 metų<text:s/></text:span><text:span text:style-name="T233">programos rengimą ir įgyvendinimą, atlieka programos atsakingosios ir audito institucijos funkcijas pagal atitinkamų Europos Sąjungos teisės aktų nuostatas;</text:span><text:s/></text:p>
      <text:p text:style-name="P234">Papunkčio pakeitimai:</text:p>
      <text:p text:style-name="P235"><text:span text:style-name="T236">Nr.<text:s/></text:span><text:a xlink:href="https://www.e-tar.lt/portal/legalAct.html?documentId=f883fe00e9f411e58deaaf0783ebf65b" office:target-frame-name="_top" xlink:show="replace"><text:span text:style-name="T237">222</text:span></text:a><text:span text:style-name="T238">, 2016-03-09, paskelbta TAR 2016-03-14, i. k. 2016-04793</text:span></text:p>
      <text:p text:style-name="Normal"/>
      <text:p text:style-name="P239"><text:span text:style-name="T240">9.6</text:span><text:span text:style-name="T241">. atlieka atsakingosios institucijos funkcijas įgyvendinant Išorės sienų fondo 2007–2013 m. ir Europos grąžinimo fondo 2008–2013 m. pagal Solidarumo ir migracijos</text:span><text:span text:style-name="T242"><text:s/>srautų valdymo bendrąją programą daugiametes ir metines programas;</text:span></text:p>
      <text:p text:style-name="P243"><text:span text:style-name="T244">9.7.</text:span><text:span text:style-name="T245"><text:s/>Neteko galios nuo 2016-03-15</text:span></text:p>
      <text:p text:style-name="P246">Papunkčio naikinimas:</text:p>
      <text:p text:style-name="P247"><text:span text:style-name="T248">Nr.<text:s/></text:span><text:a xlink:href="https://www.e-tar.lt/portal/legalAct.html?documentId=f883fe00e9f411e58deaaf0783ebf65b" office:target-frame-name="_top" xlink:show="replace"><text:span text:style-name="T249">222</text:span></text:a><text:span text:style-name="T250">, 2016-03-09, paskelbta<text:s/></text:span><text:span text:style-name="T251">TAR 2016-03-14, i. k. 2016-04793</text:span></text:p>
      <text:p text:style-name="Normal"/>
      <text:p text:style-name="P252"><text:span text:style-name="T253">9.8.</text:span><text:span text:style-name="T254"><text:s/>Neteko galios nuo 2016-03-15</text:span></text:p>
      <text:p text:style-name="P255">Papunkčio naikinimas:</text:p>
      <text:p text:style-name="P256"><text:span text:style-name="T257">Nr.<text:s/></text:span><text:a xlink:href="https://www.e-tar.lt/portal/legalAct.html?documentId=f883fe00e9f411e58deaaf0783ebf65b" office:target-frame-name="_top" xlink:show="replace"><text:span text:style-name="T258">222</text:span></text:a><text:span text:style-name="T259">, 2016-03-09, paskelbta TAR 2016-03-14, i. k. 2016-04793</text:span></text:p>
      <text:p text:style-name="Normal"/>
      <text:p text:style-name="P260"><text:span text:style-name="T261">9.9</text:span><text:span text:style-name="T262">. valdo registrus ir valstybės informacines sistemas viešojo saugumo srityje, užtikrina jų funkcinį suderinamumą ir sąveikumą su informacinėmis sistemomis, tvarkomomis Europos Sąjungos ir (arba) Europos ekonominės erdvės valstybėse;</text:span><text:s/></text:p>
      <text:p text:style-name="P263">Papildyta papunkčiu:</text:p>
      <text:p text:style-name="P264"><text:span text:style-name="T265">Nr.<text:s/></text:span><text:a xlink:href="https://www.e-tar.lt/portal/legalAct.html?documentId=TAR.0578EEB176A2" office:target-frame-name="_top" xlink:show="replace"><text:span text:style-name="T266">762</text:span></text:a><text:span text:style-name="T267">, 2012-06-27, Žin., 2012, Nr. 75-3881 (2012-06-29), i. k. 1121100NUTA00000762</text:span></text:p>
      <text:p text:style-name="Normal"/>
      <text:p text:style-name="P268"><text:span text:style-name="T269">9.10</text:span><text:span text:style-name="T270">. pagal kompetenciją užtikrina ir kontroliuoja valstybės politikos<text:s/></text:span><text:span text:style-name="T271">įgyvendinimą saugomų objektų apsaugos srityje.</text:span><text:s/></text:p>
      <text:p text:style-name="P272">Papildyta papunkčiu:</text:p>
      <text:p text:style-name="P273"><text:span text:style-name="T274">Nr.<text:s/></text:span><text:a xlink:href="https://www.e-tar.lt/portal/legalAct.html?documentId=TAR.0578EEB176A2" office:target-frame-name="_top" xlink:show="replace"><text:span text:style-name="T275">762</text:span></text:a><text:span text:style-name="T276">, 2012-06-27, Žin., 2012, Nr. 75-3881 (2012-06-29), i. k. 1121100NUTA00000762</text:span></text:p>
      <text:p text:style-name="Normal"/>
      <text:p text:style-name="P277"><text:span text:style-name="T278">10</text:span><text:span text:style-name="T279">. Ministeri</text:span><text:span text:style-name="T280">ja, siekdama 8.2 papunktyje nurodyto veiklos tikslo:</text:span><text:s/></text:p>
      <text:p text:style-name="P281">Punkto pakeitimai:</text:p>
      <text:p text:style-name="P282"><text:span text:style-name="T283">Nr.<text:s/></text:span><text:a xlink:href="https://www.e-tar.lt/portal/legalAct.html?documentId=f883fe00e9f411e58deaaf0783ebf65b" office:target-frame-name="_top" xlink:show="replace"><text:span text:style-name="T284">222</text:span></text:a><text:span text:style-name="T285">, 2016-03-09, paskelbta TAR 2016-03-14, i. k. 2016-04793</text:span></text:p>
      <text:p text:style-name="P286"><text:span text:style-name="T287">10.1</text:span><text:span text:style-name="T288">. rengia viešoj</text:span><text:span text:style-name="T289">o administravimo ir informacinių technologijų taikymo viešojo administravimo (elektroninės valdžios) sričių įstatymų projektus, aprobuoja, prireikus rengia ir vidaus reikalų ministrui teikia ministro įsakymų projektus, Vyriausybei – šiame punkte nurodytų s</text:span><text:span text:style-name="T290">ričių Vyriausybės nutarimų, kitų teisės aktų projektus;</text:span><text:s/></text:p>
      <text:p text:style-name="P291">Papunkčio pakeitimai:</text:p>
      <text:p text:style-name="P292"><text:span text:style-name="T293">Nr.<text:s/></text:span><text:a xlink:href="https://www.e-tar.lt/portal/legalAct.html?documentId=TAR.0578EEB176A2" office:target-frame-name="_top" xlink:show="replace"><text:span text:style-name="T294">762</text:span></text:a><text:span text:style-name="T295">, 2012-06-27, Žin., 2012, Nr. 75-3881 (2012-06-29), i. k. 1121100NUTA00000762</text:span></text:p>
      <text:p text:style-name="Normal"/>
      <text:p text:style-name="P296"><text:span text:style-name="T297">10.2</text:span><text:span text:style-name="T298">.</text:span><text:span text:style-name="T299"><text:s/>kontroliuoja, kaip įgyvendinama viešojo administravimo ir informacinių technologijų taikymo viešojo administravimo (elektroninės valdžios) sričių valstybės politika ministerijai pavaldžiose įstaigose;</text:span><text:s/></text:p>
      <text:p text:style-name="P300">Papunkčio pakeitimai:</text:p>
      <text:p text:style-name="P301"><text:span text:style-name="T302">Nr.<text:s/></text:span><text:a xlink:href="https://www.e-tar.lt/portal/legalAct.html?documentId=TAR.0578EEB176A2" office:target-frame-name="_top" xlink:show="replace"><text:span text:style-name="T303">762</text:span></text:a><text:span text:style-name="T304">, 2012-06-27, Žin., 2012, Nr. 75-3881 (2012-06-29), i. k. 1121100NUTA00000762</text:span></text:p>
      <text:p text:style-name="Normal"/>
      <text:p text:style-name="P305">10.3. koordinuoja viešųjų paslaugų teikimo asmenims administravimo politikos įgyvendinimą;</text:p>
      <text:p text:style-name="P306"><text:span text:style-name="T307">10.4</text:span><text:span text:style-name="T308">. pagal<text:s/></text:span><text:span text:style-name="T309">kompetenciją planuoja ar dalyvauja planuojant informacinių technologijų taikymo viešojo administravimo (elektroninės valdžios) srityje projektus, užtikrina šių projektų tarpusavio suderinamumą ir koordinuoja jų įgyvendinimą;</text:span><text:s/></text:p>
      <text:p text:style-name="P310">Papunkčio pakeitimai:</text:p>
      <text:p text:style-name="P311"><text:span text:style-name="T312">Nr.<text:s/></text:span><text:a xlink:href="https://www.e-tar.lt/portal/legalAct.html?documentId=TAR.0578EEB176A2" office:target-frame-name="_top" xlink:show="replace"><text:span text:style-name="T313">762</text:span></text:a><text:span text:style-name="T314">, 2012-06-27, Žin., 2012, Nr. 75-3881 (2012-06-29), i. k. 1121100NUTA00000762</text:span></text:p>
      <text:p text:style-name="Normal"/>
      <text:p text:style-name="P315"><text:span text:style-name="T316">10.5</text:span><text:span text:style-name="T317">. koordinuoja Lietuvos Respublikos viešojo administravimo institucijų ir įstaigų dalyvav</text:span><text:span text:style-name="T318">imą Europos viešojo administravimo institucijų, įskaitant vietos ir regionų viešojo administravimo institucijas ir Europos Sąjungos institucijas ir organus, sąveikumo sprendimų programoje (ISA programoje);</text:span><text:s/></text:p>
      <text:p text:style-name="P319">Papildyta papunkčiu:</text:p>
      <text:p text:style-name="P320"><text:span text:style-name="T321">Nr.<text:s/></text:span><text:a xlink:href="https://www.e-tar.lt/portal/legalAct.html?documentId=TAR.0578EEB176A2" office:target-frame-name="_top" xlink:show="replace"><text:span text:style-name="T322">762</text:span></text:a><text:span text:style-name="T323">, 2012-06-27, Žin., 2012, Nr. 75-3881 (2012-06-29), i. k. 1121100NUTA00000762</text:span></text:p>
      <text:p text:style-name="Normal"/>
      <text:p text:style-name="P324"><text:span text:style-name="T325">10.6</text:span><text:span text:style-name="T326">. koordinuoja Vyriausybei atskaitingų institucijų funkcijų peržiūros procesą.</text:span><text:s/></text:p>
      <text:p text:style-name="P327">Papildyta papunkčiu:</text:p>
      <text:p text:style-name="P328"><text:span text:style-name="T329">Nr.<text:s/></text:span><text:a xlink:href="https://www.e-tar.lt/portal/legalAct.html?documentId=TAR.0578EEB176A2" office:target-frame-name="_top" xlink:show="replace"><text:span text:style-name="T330">762</text:span></text:a><text:span text:style-name="T331">, 2012-06-27, Žin., 2012, Nr. 75-3881 (2012-06-29), i. k. 1121100NUTA00000762</text:span></text:p>
      <text:p text:style-name="Normal"/>
      <text:p text:style-name="P332"><text:span text:style-name="T333">10.7</text:span><text:span text:style-name="T334">. atlieka administracinių ir viešųjų paslaugų teikimo stebėseną ir analizę.</text:span><text:s/></text:p>
      <text:p text:style-name="P335">Papildyta papunkčiu:</text:p>
      <text:p text:style-name="P336"><text:span text:style-name="T337">Nr.<text:s/></text:span><text:a xlink:href="https://www.e-tar.lt/portal/legalAct.html?documentId=f883fe00e9f411e58deaaf0783ebf65b" office:target-frame-name="_top" xlink:show="replace"><text:span text:style-name="T338">222</text:span></text:a><text:span text:style-name="T339">, 2016-03-09, paskelbta TAR 2016-03-14, i. k. 2016-04793</text:span></text:p>
      <text:p text:style-name="Normal"/>
      <text:p text:style-name="P340"><text:span text:style-name="T341">11</text:span><text:span text:style-name="T342">. Ministerija, siekdama 8.3 papunktyje nurodyto veiklos tikslo, rengia viet</text:span><text:span text:style-name="T343">os savivaldos srities įstatymų projektus, aprobuoja, prireikus rengia ir vidaus reikalų ministrui teikia ministro įsakymų projektus, Vyriausybei – šiame punkte nurodytos srities Vyriausybės nutarimų, kitų teisės aktų projektus.</text:span><text:s/></text:p>
      <text:p text:style-name="P344">Punkto pakeitimai:</text:p>
      <text:p text:style-name="P345"><text:span text:style-name="T346">Nr.<text:s/></text:span><text:a xlink:href="https://www.e-tar.lt/portal/legalAct.html?documentId=f883fe00e9f411e58deaaf0783ebf65b" office:target-frame-name="_top" xlink:show="replace"><text:span text:style-name="T347">222</text:span></text:a><text:span text:style-name="T348">, 2016-03-09, paskelbta TAR 2016-03-14, i. k. 2016-04793</text:span></text:p>
      <text:p text:style-name="Normal"/>
      <text:p text:style-name="P349"><text:span text:style-name="T350">12</text:span><text:span text:style-name="T351">. Ministerija, siekdama 8.4 papunktyje nurodyto veiklos tikslo:</text:span><text:s/></text:p>
      <text:p text:style-name="P352">Punkto pakeitimai:</text:p>
      <text:p text:style-name="P353"><text:span text:style-name="T354">Nr.<text:s/></text:span><text:a xlink:href="https://www.e-tar.lt/portal/legalAct.html?documentId=f883fe00e9f411e58deaaf0783ebf65b" office:target-frame-name="_top" xlink:show="replace"><text:span text:style-name="T355">222</text:span></text:a><text:span text:style-name="T356">, 2016-03-09, paskelbta TAR 2016-03-14, i. k. 2016-04793</text:span></text:p>
      <text:p text:style-name="P357">12.1. rengia regionų plėtros srities įstatymų projektus, aprobuoja, prireikus rengia ir vidaus reikalų ministrui teikia ministro įsakymų projektus, Vyriausybei<text:s/><text:span text:style-name="T358">–<text:s/></text:span>šiame punkte nurodytos srities Vyriausybės nutarimų, kitų teisės aktų projektus;</text:p>
      <text:p text:style-name="P359">12.2. kontroliuoja, kaip įgyvendinama regionų plėtros srities valstybės politika ministerijai pavaldžiose įstaigose;</text:p>
      <text:p text:style-name="P360">12.3. koordinuoja nacionalinę regioninę politiką<text:span text:style-name="T361">;</text:span></text:p>
      <text:p text:style-name="P362"><text:span text:style-name="T363">12.4.</text:span><text:span text:style-name="T364"><text:s/>Neteko galios nuo 2013-12-13</text:span></text:p>
      <text:p text:style-name="P365">Papunkčio naikinimas:</text:p>
      <text:p text:style-name="P366"><text:span text:style-name="T367">Nr.<text:s/></text:span><text:a xlink:href="https://www.e-tar.lt/portal/legalAct.html?documentId=TAR.AFB83D6E2C1C" office:target-frame-name="_top" xlink:show="replace"><text:span text:style-name="T368">1138</text:span></text:a><text:span text:style-name="T369">, 2013-12-04, Žin. 2013, Nr. 127-6469<text:s/></text:span><text:span text:style-name="T370">(2013-12-12), i. k. 1131100NUTA00001138</text:span></text:p>
      <text:p text:style-name="Normal"/>
      <text:p text:style-name="P371"><text:span text:style-name="T372">12.5</text:span><text:span text:style-name="T373">. koordinuoja 2009–2014 metų Norvegijos finansinių mechanizmų programų – Gebėjimų stiprinimo ir institucinio valstybės, paramos gavėjos, ir Norvegijos viešųjų institucijų, vietos ir regioninės valdžios bendr</text:span><text:span text:style-name="T374">adarbiavimo programos ir Šengeno bendradarbiavimo ir kovos su tarptautiniu organizuotu nusikalstamumu, įskaitant prekybą žmonėmis, ir klajojančiomis nusikalstamomis grupuotėmis programos – rengimą bei įgyvendinimą ir atlieka šių programų operatorės funkcij</text:span><text:span text:style-name="T375">as;</text:span><text:s/></text:p>
      <text:p text:style-name="P376">Papunkčio pakeitimai:</text:p>
      <text:p text:style-name="P377"><text:span text:style-name="T378">Nr.<text:s/></text:span><text:a xlink:href="https://www.e-tar.lt/portal/legalAct.html?documentId=TAR.0578EEB176A2" office:target-frame-name="_top" xlink:show="replace"><text:span text:style-name="T379">762</text:span></text:a><text:span text:style-name="T380">, 2012-06-27, Žin., 2012, Nr. 75-3881 (2012-06-29), i. k. 1121100NUTA00000762</text:span></text:p>
      <text:p text:style-name="Normal"/>
      <text:p text:style-name="P381"><text:span text:style-name="T382">12.6</text:span><text:span text:style-name="T383">. koordinuoja 2007–2013 metų ir 2014–2020 metų<text:s/></text:span><text:span text:style-name="T384">Europos Sąjungos finansinio laikotarpio Europos teritorinio bendradarbiavimo tikslo programų (išskyrus antrąjį Europos teritorinio planavimo stebėjimo tinklą), kuriose dalyvauja Lietuvos Respublika, rengimą ir įgyvendinimą, atlieka programų vadovaujančiosi</text:span><text:span text:style-name="T385">os, koordinuojančiosios, audito ir tvirtinančiosios institucijos funkcijas pagal atitinkamų Europos Sąjungos teisės aktų nuostatas, jeigu tai numatyta atitinkamose programose;</text:span><text:s/></text:p>
      <text:p text:style-name="P386">Papunkčio pakeitimai:</text:p>
      <text:p text:style-name="P387"><text:span text:style-name="T388">Nr.<text:s/></text:span><text:a xlink:href="https://www.e-tar.lt/portal/legalAct.html?documentId=f883fe00e9f411e58deaaf0783ebf65b" office:target-frame-name="_top" xlink:show="replace"><text:span text:style-name="T389">222</text:span></text:a><text:span text:style-name="T390">, 2016-03-09, paskelbta TAR 2016-03-14, i. k. 2016-04793</text:span></text:p>
      <text:p text:style-name="Normal"/>
      <text:p text:style-name="P391"><text:span text:style-name="T392">12.7</text:span><text:span text:style-name="T393">. koordinuoja 2007–2013 metų ir 2014–2020 metų Europos Sąjungos finansinio laikotarpio Europos kaimynystės ir partnerystės priemonės bendradar</text:span><text:span text:style-name="T394">biavimo per sieną programų, kuriose dalyvauja Lietuvos Respublika, rengimą ir įgyvendinimą, atlieka programų vadovaujančiosios, koordinuojančiosios ir audito institucijos funkcijas pagal atitinkamų Europos Sąjungos teisės aktų nuostatas, jeigu tai numatyta</text:span><text:span text:style-name="T395"><text:s/>atitinkamose programose;</text:span><text:s/></text:p>
      <text:p text:style-name="P396">Papunkčio pakeitimai:</text:p>
      <text:p text:style-name="P397"><text:span text:style-name="T398">Nr.<text:s/></text:span><text:a xlink:href="https://www.e-tar.lt/portal/legalAct.html?documentId=f883fe00e9f411e58deaaf0783ebf65b" office:target-frame-name="_top" xlink:show="replace"><text:span text:style-name="T399">222</text:span></text:a><text:span text:style-name="T400">, 2016-03-09, paskelbta TAR 2016-03-14, i. k. 2016-04793</text:span></text:p>
      <text:p text:style-name="Normal"/>
      <text:p text:style-name="P401">12.8. koordinuoja Europos Sąjungos struktūrinės paramos, skirtos regionų projektams įgyvendinti, planavimą ir naudojimą;</text:p>
      <text:p text:style-name="P402">12.9. išduoda arba atsisako išduoti leidimą Lietuvos Respublikoje įsteigtiems juridiniams asmenims dalyvauti Europos teritorinio bendradarbiavimo grupių veikloje, kontroliuoja Lietuvos Respublikoje įsteigtų šių grupių atitiktį 2006 m. liepos 5 d. Europos Parlamento ir Tarybos reglamento (EB) Nr. 1082/2006 dėl Europos teritorinio bendradarbiavimo grupės (ETBG) (OL 2006 L 210, p. 19) 1 straipsnio 2 dalyje ir 7 straipsnyje nustatytiems reikalavimams, prižiūri ne Lietuvos Respublikoje įsteigtų šių grupių veiklą Lietuvos Respublikos teritorijoje;</text:p>
      <text:p text:style-name="P403">12.10. teikia valstybės institucijoms ir savivaldybėms pasiūlymus dėl regionų socialinių ir ekonominių skirtumų mažinimo<text:s/><text:span text:style-name="T404">programos<text:s/></text:span><text:span text:style-name="T405">ir probleminių teritorijų plėtros programų<text:s/></text:span>įgyvendinimo;</text:p>
      <text:p text:style-name="P406">12.11. organizuoja rengiamų r<text:span text:style-name="T407">egioninės plėtros planavimo<text:s/></text:span>dokumentų aptarimą su valstybės institucijomis ir savivaldybėmis, socialiniais ir ekonominiais partneriais, teikia valstybės institucijoms, savivaldybėms ir visuomenei informaciją apie regionų socialinių ir ekonominių skirtumų mažinimo<text:s/><text:span text:style-name="T408">programos ir probleminių teritorijų plėtros programų</text:span><text:s/>rengimą ir įgyvendinimą.</text:p>
      <text:p text:style-name="P409"><text:span text:style-name="T410">13</text:span><text:span text:style-name="T411">. Ministerija, siekdama 8.5 papunktyje nurodyto veiklos tikslo:</text:span><text:s/></text:p>
      <text:p text:style-name="P412">Punkto<text:s/>pakeitimai:</text:p>
      <text:p text:style-name="P413"><text:span text:style-name="T414">Nr.<text:s/></text:span><text:a xlink:href="https://www.e-tar.lt/portal/legalAct.html?documentId=f883fe00e9f411e58deaaf0783ebf65b" office:target-frame-name="_top" xlink:show="replace"><text:span text:style-name="T415">222</text:span></text:a><text:span text:style-name="T416">, 2016-03-09, paskelbta TAR 2016-03-14, i. k. 2016-04793</text:span></text:p>
      <text:p text:style-name="P417">13.1. rengia valstybės tarnybos srities įstatymų projektus, aprobuoja, prireikus<text:s/>rengia ir vidaus reikalų ministrui teikia ministro įsakymų projektus, Vyriausybei<text:s/><text:span text:style-name="T418">–<text:s/></text:span>šiame punkte nurodytos srities Vyriausybės nutarimų, kitų teisės aktų projektus;</text:p>
      <text:p text:style-name="P419">13.2. atlieka valstybės tarnybos bendrąjį valdymą.</text:p>
      <text:p text:style-name="P420"><text:span text:style-name="T421">14</text:span><text:span text:style-name="T422">. Ministerija, siekdama 8.6</text:span><text:span text:style-name="T423"><text:s/>papunktyje nurodyto veiklos tikslo:</text:span></text:p>
      <text:p text:style-name="P424"><text:span text:style-name="T425">14.1</text:span><text:span text:style-name="T426">. rengia valstybės informacinių išteklių saugos srities įstatymų projektus, aprobuoja, prireikus rengia ir vidaus reikalų ministrui teikia ministro įsakymų projektus, Vyriausybei – šiame punkte nurodytos srities V</text:span><text:span text:style-name="T427">yriausybės nutarimų, kitų teisės aktų projektus;</text:span></text:p>
      <text:p text:style-name="P428"><text:span text:style-name="T429">14.2</text:span><text:span text:style-name="T430">. kontroliuoja, kaip įgyvendinama valstybės informacinių išteklių saugos srities politika ministerijai pavaldžiose įstaigose;</text:span></text:p>
      <text:p text:style-name="P431"><text:span text:style-name="T432">14.3</text:span><text:span text:style-name="T433">. koordinuoja valstybės informacinių išteklių saugos srities<text:s/></text:span><text:span text:style-name="T434">projektų įgyvendinimą;</text:span></text:p>
      <text:p text:style-name="P435"><text:span text:style-name="T436">14.4</text:span><text:span text:style-name="T437">. organizuoja, koordinuoja ir prižiūri elektroninės atpažinties užtikrinimą ir bendradarbiauja su Europos Sąjungos valstybėmis narėmis ir Europos Sąjungos institucijomis elektroninės atpažinties klausimais;</text:span></text:p>
      <text:p text:style-name="P438"><text:span text:style-name="T439">14.5</text:span><text:span text:style-name="T440">. koordinu</text:span><text:span text:style-name="T441">oja valstybės institucijų ir įstaigų veiksmus įgyvendinant valstybės informacinių išteklių saugos politiką ir prižiūri, kaip laikomasi saugos reikalavimų;</text:span></text:p>
      <text:p text:style-name="P442"><text:span text:style-name="T443">14.6</text:span><text:span text:style-name="T444">. organizuoja informacinių technologijų priemonių valdymo ir saugos vertinimą;</text:span></text:p>
      <text:p text:style-name="P445"><text:span text:style-name="T446">14.7</text:span><text:span text:style-name="T447">.<text:s/></text:span><text:span text:style-name="T448">renka ir analizuoja informaciją apie institucijų valdomų valstybės informacinių išteklių saugą ir tam naudojamas lėšas, teikia Vyriausybei ir institucijoms pasiūlymus dėl valstybės informacinių išteklių saugos ir lėšų valstybės informacinių išteklių saugai</text:span><text:span text:style-name="T449"><text:s/>poreikio bei efektyvesnio jų naudojimo;</text:span></text:p>
      <text:p text:style-name="P450"><text:span text:style-name="T451">14.8</text:span><text:span text:style-name="T452">. rengia valstybės informacinių išteklių saugos reikalavimus, saugos dokumentų turinio gaires;</text:span></text:p>
      <text:p text:style-name="P453"><text:span text:style-name="T454">14.9</text:span><text:span text:style-name="T455">. konsultuoja valstybės informacinių sistemų ir registrų valdytojus, valstybės informacinių sistemų ir r</text:span><text:span text:style-name="T456">egistrų tvarkytojus, kitas institucijas valstybės informacinių išteklių saugos klausimais;</text:span></text:p>
      <text:p text:style-name="P457"><text:span text:style-name="T458">14.10</text:span><text:span text:style-name="T459">. nustato informacijos svarbos įvertinimo, valstybės informacinių sistemų, registrų ir kitų informacinių sistemų klasifikavimo pagal jose apdorojamos inform</text:span><text:span text:style-name="T460">acijos svarbą kriterijus ir jų priskyrimo atitinkamai kategorijai tvarką.</text:span><text:s/></text:p>
      <text:p text:style-name="P461">Punkto pakeitimai:</text:p>
      <text:p text:style-name="P462"><text:span text:style-name="T463">Nr.<text:s/></text:span><text:a xlink:href="https://www.e-tar.lt/portal/legalAct.html?documentId=f883fe00e9f411e58deaaf0783ebf65b" office:target-frame-name="_top" xlink:show="replace"><text:span text:style-name="T464">222</text:span></text:a><text:span text:style-name="T465">, 2016-03-09, paskelbta TAR 2016-03-14, i. k. 2016-0479</text:span><text:span text:style-name="T466">3</text:span></text:p>
      <text:p text:style-name="Normal"/>
      <text:p text:style-name="P467"><text:span text:style-name="T468">15</text:span><text:span text:style-name="T469">. Ministerija, siekdama 8.7 papunktyje nurodyto veiklos tikslo:</text:span><text:s text:c="2"/></text:p>
      <text:p text:style-name="P470">Punkto pakeitimai:</text:p>
      <text:p text:style-name="P471"><text:span text:style-name="T472">Nr.<text:s/></text:span><text:a xlink:href="https://www.e-tar.lt/portal/legalAct.html?documentId=f883fe00e9f411e58deaaf0783ebf65b" office:target-frame-name="_top" xlink:show="replace"><text:span text:style-name="T473">222</text:span></text:a><text:span text:style-name="T474">, 2016-03-09, paskelbta TAR 2016-03-14, i. k. 2016-04793</text:span></text:p>
      <text:p text:style-name="P475">15.1. rengia kūno kultūros ir sporto srities įstatymų projektus, aprobuoja, prireikus rengia ir vidaus reikalų ministrui teikia ministro įsakymų projektus, Vyriausybei<text:s/><text:span text:style-name="T476">–<text:s/></text:span>šiame punkte nurodytos srities Vyriausybės nutarimų, kitų teisės aktų projektus;</text:p>
      <text:p text:style-name="P477">15.2. kontroliuoja, kaip įgyvendinama valstybės politika kūno kultūros ir sporto srityje ministerijai pavaldžiose įstaigose.</text:p>
      <text:p text:style-name="P478"><text:span text:style-name="T479">15</text:span><text:span text:style-name="T480">1</text:span><text:span text:style-name="T481">. Ministerija, siekdama 8.8 papunktyje nurodyto veiklos tikslo:</text:span></text:p>
      <text:p text:style-name="P482"><text:span text:style-name="T483">15</text:span><text:span text:style-name="T484">1</text:span><text:span text:style-name="T485">.1</text:span><text:span text:style-name="T486">. rengia migracijos srities įstatymų projektus,<text:s/></text:span><text:span text:style-name="T487">aprobuoja, prireikus rengia ir vidaus reikalų ministrui teikia ministro įsakymų projektus, Vyriausybei – šiame papunktyje nurodytos srities Vyriausybės nutarimų, kitų teisės aktų projektus;</text:span></text:p>
      <text:p text:style-name="P488"><text:span text:style-name="T489">15</text:span><text:span text:style-name="T490">1</text:span><text:span text:style-name="T491">.2</text:span><text:span text:style-name="T492">. koordinuoja migracijos procesų reguliavimą, analizuoja<text:s/></text:span><text:span text:style-name="T493">migracijos procesus ir organizuoja jų stebėseną;</text:span></text:p>
      <text:p text:style-name="P494"><text:span text:style-name="T495">15</text:span><text:span text:style-name="T496">1</text:span><text:span text:style-name="T497">.3</text:span><text:span text:style-name="T498">. kontroliuoja, kaip įgyvendinama valstybės politika migracijos srityje ministerijai pavaldžiose įstaigose;</text:span></text:p>
      <text:p text:style-name="P499"><text:span text:style-name="T500">15</text:span><text:span text:style-name="T501">1</text:span><text:span text:style-name="T502">.4</text:span><text:span text:style-name="T503">. koordinuoja valstybės politikos įgyvendinimą vizų srityje vidaus reikalų minist</text:span><text:span text:style-name="T504">ro valdymo srities įstaigose;</text:span></text:p>
      <text:p text:style-name="P505"><text:span text:style-name="T506">15</text:span><text:span text:style-name="T507">1</text:span><text:span text:style-name="T508">.5</text:span><text:span text:style-name="T509">. prižiūri, kaip įgyvendinama valstybės politika asmens dokumentų išdavimo srityje;</text:span></text:p>
      <text:p text:style-name="P510"><text:span text:style-name="T511">15</text:span><text:span text:style-name="T512">1</text:span><text:span text:style-name="T513">.6</text:span><text:span text:style-name="T514">. Lietuvos Respublikos pilietybės įstatymo nustatytais atvejais dalyvauja įgyvendinant valstybės politiką Lietuvos Respublik</text:span><text:span text:style-name="T515">os pilietybės srityje.</text:span><text:s/></text:p>
      <text:p text:style-name="P516">Papildyta punktu:</text:p>
      <text:p text:style-name="P517"><text:span text:style-name="T518">Nr.<text:s/></text:span><text:a xlink:href="https://www.e-tar.lt/portal/legalAct.html?documentId=f883fe00e9f411e58deaaf0783ebf65b" office:target-frame-name="_top" xlink:show="replace"><text:span text:style-name="T519">222</text:span></text:a><text:span text:style-name="T520">, 2016-03-09, paskelbta TAR 2016-03-14, i. k. 2016-04793</text:span></text:p>
      <text:p text:style-name="Normal"/>
      <text:p text:style-name="P521">16. Vidaus reikalų ministerija taip pat<text:s/>atlieka šias funkcijas:</text:p>
      <text:p text:style-name="P522">16.1. pagal kompetenciją rengia ir derina Lietuvos Respublikos poziciją Europos Sąjungos institucijose ir jų darbo organuose nagrinėjamais klausimais, koordinuoja ministerijos kompetencijai priskirtų valstybės institucijų ir įstaigų pozicijų Europos Sąjungos institucijose ir jų darbo organuose nagrinėjamais klausimais rengimą ir derinimą, taip pat dalyvauja, kai pozicijas rengia kitos valstybės institucijos;</text:p>
      <text:p text:style-name="P523">16.2. pagal kompetenciją užtikrina efektyvų atstovavimą Lietuvos interesams Europos Sąjungos institucijose ir jų darbo organuose;</text:p>
      <text:p text:style-name="P524">16.3. pagal kompetenciją perkelia į nacionalinę teisę ir įgyvendina Europos Sąjungos teisę (<text:span text:style-name="T525">acquis communautaire</text:span>), vykdo kitus Lietuvos narystės Europos Sąjungoje įsipareigojimus ir Europos Sąjungos teisės aktų nustatyta tvarka apie tai informuoja Europos Sąjungos institucijas;</text:p>
      <text:p text:style-name="P526">16.4. pagal kompetenciją užtikrina, kad būtų atliekamos ministerijai priskirtos Lietuvos 2007–2013 metų Europos Sąjungos struktūrinės paramos panaudojimo strategijos<text:s/>ir veiksmų programų įgyvendinimo koordinavimo ir planavimo institucijos funkcijos;</text:p>
      <text:p text:style-name="P527">16.5. atlieka Lietuvos 2007–2013 metų Europos Sąjungos struktūrinės paramos panaudojimo strategijos ir veiksmų programų įgyvendinimo valdymo ir kontrolės sistemos tarpinės institucijos funkcijas;<text:s/></text:p>
      <text:p text:style-name="P528"><text:span text:style-name="T529">16.5</text:span><text:span text:style-name="T530">1</text:span><text:span text:style-name="T531">. atlieka 2014–2020 metų Europos Sąjungos fondų investicijų veiksmų programos tarpinės institucijos funkcijas;</text:span><text:s/></text:p>
      <text:p text:style-name="P532">Papildyta papunkčiu:</text:p>
      <text:p text:style-name="P533"><text:span text:style-name="T534">Nr.<text:s/></text:span><text:a xlink:href="https://www.e-tar.lt/portal/legalAct.html?documentId=TAR.AFB83D6E2C1C" office:target-frame-name="_top" xlink:show="replace"><text:span text:style-name="T535">1138</text:span></text:a><text:span text:style-name="T536">, 2013-12-04, Žin., 2013, Nr. 127-6469 (2013-12-12), i. k. 1131100NUTA00001138</text:span></text:p>
      <text:p text:style-name="P537">Papunkčio pakeitimai:</text:p>
      <text:p text:style-name="P538"><text:span text:style-name="T539">Nr.<text:s/></text:span><text:a xlink:href="https://www.e-tar.lt/portal/legalAct.html?documentId=f883fe00e9f411e58deaaf0783ebf65b" office:target-frame-name="_top" xlink:show="replace"><text:span text:style-name="T540">222</text:span></text:a><text:span text:style-name="T541">, 2016-03-09, paskelbta TAR 2016-03-14, i. k.</text:span><text:span text:style-name="T542"><text:s/>2016-04793</text:span></text:p>
      <text:p text:style-name="Normal"/>
      <text:p text:style-name="P543"><text:span text:style-name="T544">16.6.</text:span><text:span text:style-name="T545"><text:s/>Neteko galios nuo 2011-01-01</text:span></text:p>
      <text:p text:style-name="P546">Papunkčio naikinimas:</text:p>
      <text:p text:style-name="P547"><text:span text:style-name="T548">Nr.<text:s/></text:span><text:a xlink:href="https://www.e-tar.lt/portal/legalAct.html?documentId=TAR.D9AD1F7D982C" office:target-frame-name="_top" xlink:show="replace"><text:span text:style-name="T549">1465</text:span></text:a><text:span text:style-name="T550">, 2010-10-13, Žin. 2010, Nr. 123-6302 (2010-10-18), i. k. 1101100NUTA00001465</text:span></text:p>
      <text:p text:style-name="Normal"/>
      <text:p text:style-name="P551"><text:span text:style-name="T552">16.6</text:span><text:span text:style-name="T553">1</text:span><text:span text:style-name="T554">. pagal kompetenciją dalyvauja tvarkant Lietuvos Respublikos administracinių vienetų ir gyvenamųjų vietovių teritorijų ribas ir pavadinimus;<text:s/></text:span></text:p>
      <text:p text:style-name="P555">Papildyta papunkčiu:</text:p>
      <text:p text:style-name="P556"><text:span text:style-name="T557">Nr.<text:s/></text:span><text:a xlink:href="https://www.e-tar.lt/portal/legalAct.html?documentId=TAR.0578EEB176A2" office:target-frame-name="_top" xlink:show="replace"><text:span text:style-name="T558">762</text:span></text:a><text:span text:style-name="T559">, 20</text:span><text:span text:style-name="T560">12-06-27, Žin., 2012, Nr. 75-3881 (2012-06-29), i. k. 1121100NUTA00000762</text:span></text:p>
      <text:p text:style-name="Normal"/>
      <text:p text:style-name="P561"><text:span text:style-name="T562">16.6</text:span><text:span text:style-name="T563">2</text:span><text:span text:style-name="T564">. rengia gyvenamosios vietos deklaravimo srities įstatymų projektus, aprobuoja, prireikus rengia ir vidaus reikalų ministrui teikia ministro įsakymų projektus, Vyriausybei<text:s/></text:span><text:span text:style-name="T565">– šiame punkte nurodytos srities Vyriausybės nutarimų, kitų teisės aktų projektus;</text:span><text:s/></text:p>
      <text:p text:style-name="P566">Papildyta papunkčiu:</text:p>
      <text:p text:style-name="P567"><text:span text:style-name="T568">Nr.<text:s/></text:span><text:a xlink:href="https://www.e-tar.lt/portal/legalAct.html?documentId=f883fe00e9f411e58deaaf0783ebf65b" office:target-frame-name="_top" xlink:show="replace"><text:span text:style-name="T569">222</text:span></text:a><text:span text:style-name="T570">, 2016-03-09, paskelbta TAR 2016-03-14, i. k.<text:s/></text:span><text:span text:style-name="T571">2016-04793</text:span></text:p>
      <text:p text:style-name="Normal"/>
      <text:p text:style-name="P572"><text:span text:style-name="T573">16.6</text:span><text:span text:style-name="T574">3</text:span><text:span text:style-name="T575">. renka ir analizuoja informaciją, kaip įgyvendinami teisės aktai, reguliuojantys gyvenamosios vietos deklaravimą ir gyvenamosios vietos deklaravimo duomenų tvarkymą;</text:span><text:s/></text:p>
      <text:p text:style-name="P576">Papildyta papunkčiu:</text:p>
      <text:p text:style-name="P577"><text:span text:style-name="T578">Nr.<text:s/></text:span><text:a xlink:href="https://www.e-tar.lt/portal/legalAct.html?documentId=f883fe00e9f411e58deaaf0783ebf65b" office:target-frame-name="_top" xlink:show="replace"><text:span text:style-name="T579">222</text:span></text:a><text:span text:style-name="T580">, 2016-03-09, paskelbta TAR 2016-03-14, i. k. 2016-04793</text:span></text:p>
      <text:p text:style-name="Normal"/>
      <text:p text:style-name="P581"><text:span text:style-name="T582">16.6</text:span><text:span text:style-name="T583">4</text:span><text:span text:style-name="T584">. prižiūri, kaip įgyvendinama valstybės politika gyvenamosios vietos deklaravimo srityje;</text:span><text:s/></text:p>
      <text:p text:style-name="P585">Papildyta papunkčiu:</text:p>
      <text:p text:style-name="P586"><text:span text:style-name="T587">Nr.<text:s/></text:span><text:a xlink:href="https://www.e-tar.lt/portal/legalAct.html?documentId=f883fe00e9f411e58deaaf0783ebf65b" office:target-frame-name="_top" xlink:show="replace"><text:span text:style-name="T588">222</text:span></text:a><text:span text:style-name="T589">, 2016-03-09, paskelbta TAR 2016-03-14, i. k. 2016-04793</text:span></text:p>
      <text:p text:style-name="Normal"/>
      <text:p text:style-name="P590">16.7. organizuoja tarptautinių sutarčių ir ministerijos susitarimų,<text:s/>sudaromų pagal jos kompetenciją su atitinkamomis užsienio valstybių ar organizacijų institucijomis, projektų rengimą, užtikrina šių tarptautinių sutarčių ir susitarimų vykdymą;</text:p>
      <text:p text:style-name="P591">16.8. pagal kompetenciją užtikrina bendradarbiavimą su atitinkamomis užsienio valstybėmis, tarptautinėmis organizacijomis, užsienio valstybių diplomatinėmis atstovybėmis, kitomis institucijomis;</text:p>
      <text:p text:style-name="P592">16.9. kontroliuoja pavaldžių institucijų ir įstaigų veiklą, atlieka jų valdymo priežiūrą;</text:p>
      <text:p text:style-name="P593">16.10. pagal kompetenciją atstovauja<text:s/>valstybei bylose dėl žalos, atsiradusios dėl viešojo administravimo subjektų neteisėtų aktų, atlyginimo fiziniams ir juridiniams asmenims;</text:p>
      <text:p text:style-name="P594"><text:span text:style-name="T595">16.11</text:span><text:span text:style-name="T596">. atlieka ministerijos kompetencijai priskirtų valstybės informacinių sistemų, registrų, elektroninių tinklų</text:span><text:span text:style-name="T597"><text:s/>valdytojo funkcijas;</text:span><text:s/></text:p>
      <text:p text:style-name="P598">Papunkčio pakeitimai:</text:p>
      <text:p text:style-name="P599"><text:span text:style-name="T600">Nr.<text:s/></text:span><text:a xlink:href="https://www.e-tar.lt/portal/legalAct.html?documentId=TAR.0578EEB176A2" office:target-frame-name="_top" xlink:show="replace"><text:span text:style-name="T601">762</text:span></text:a><text:span text:style-name="T602">, 2012-06-27, Žin., 2012, Nr. 75-3881 (2012-06-29), i. k. 1121100NUTA00000762</text:span></text:p>
      <text:p text:style-name="Normal"/>
      <text:p text:style-name="P603">16.12. dalyvauja formuojant personalo valdymo viešajame sektoriuje strategines kryptis;</text:p>
      <text:p text:style-name="P604"><text:span text:style-name="T605">16.13</text:span><text:span text:style-name="T606">. dalyvauja organizuojant Lietuvos Respublikoje ir užsienyje konferencijas, seminarus, kitus tarptautinius renginius viešojo saugumo, migracijos, viešojo administravimo tobulinimo, vietos savivaldos</text:span><text:span text:style-name="T607">, regioninės plėtros ir kitais su Vidaus reikalų ministerijos veikla susijusiais klausimais;</text:span><text:s/></text:p>
      <text:p text:style-name="P608">Papunkčio pakeitimai:</text:p>
      <text:p text:style-name="P609"><text:span text:style-name="T610">Nr.<text:s/></text:span><text:a xlink:href="https://www.e-tar.lt/portal/legalAct.html?documentId=f883fe00e9f411e58deaaf0783ebf65b" office:target-frame-name="_top" xlink:show="replace"><text:span text:style-name="T611">222</text:span></text:a><text:span text:style-name="T612">, 2016-03-09, paskelbta TAR 2016-03</text:span><text:span text:style-name="T613">-14, i. k. 2016-04793</text:span></text:p>
      <text:p text:style-name="Normal"/>
      <text:p text:style-name="P614">16.14. nustatytąja tvarka nagrinėja asmenų prašymus, skundus ir pranešimus, priskirtinus ministerijos kompetencijai, imasi priemonių, kad būtų atsakyta į juose keliamus klausimus;</text:p>
      <text:p text:style-name="P615">16.15. įgyvendina vidaus tarnybos valdymą, skiria ir moka pareigūnų ir karių valstybinę pensiją vidaus reikalų įstaigų pareigūnams ir kariams, išėjusiems iš tarnybos;</text:p>
      <text:p text:style-name="P616">16.16. informuoja visuomenę apie ministerijos veiklą;</text:p>
      <text:p text:style-name="P617">16.17. atlieka kitas įstatymų, Vyriausybės nutarimų ir kitų teisės aktų<text:s/>nustatytas funkcijas.</text:p>
      <text:p text:style-name="P618"/>
      <text:p text:style-name="P619"><text:span text:style-name="T620">III</text:span><text:span text:style-name="T621"><text:s/></text:span><text:span text:style-name="T622">SKYRIUS<text:s/></text:span><text:span text:style-name="T623"><text:line-break/>VIDAUS REIKALŲ MINISTERIJOS TEISĖS“.</text:span></text:p>
      <text:p text:style-name="P624"/>
      <text:p text:style-name="P625">Pakeistas skyriaus pavadinimas:</text:p>
      <text:p text:style-name="P626"><text:span text:style-name="T627">Nr.<text:s/></text:span><text:a xlink:href="https://www.e-tar.lt/portal/legalAct.html?documentId=f883fe00e9f411e58deaaf0783ebf65b" office:target-frame-name="_top" xlink:show="replace"><text:span text:style-name="T628">222</text:span></text:a><text:span text:style-name="T629">, 2016-03-09, paskelbta TAR<text:s/></text:span><text:span text:style-name="T630">2016-03-14, i. k. 2016-04793</text:span></text:p>
      <text:p text:style-name="Normal"/>
      <text:p text:style-name="P631">17.<text:span text:style-name="T632"><text:s/></text:span>Vidaus reikalų ministerija, siekdama jai nustatytų veiklos tikslų ir atlikdama jos kompetencijai priskirtas funkcijas, turi teisę:</text:p>
      <text:p text:style-name="P633">17.1. teisės aktų nustatyta tvarka gauti iš valstybės ir savivaldybių institucijų ir įstaigų, mokslo ir studijų institucijų ir kitų asmenų informaciją ir pasiūlymus ministerijos kompetencijai priskirtais klausimais;</text:p>
      <text:p text:style-name="P634">17.2. pagal kompetenciją tikrinti, kaip asmenys laikosi įstatymų, vykdo Vyriausybės nutarimus, taip pat vidaus reikalų ministro įsakymus ir kitus teisės aktus, duoti privalomus vykdyti nurodymus šalinti nustatytus įstatymų ir kitų teisės aktų pažeidimus;</text:p>
      <text:p text:style-name="P635">17.3. gauti vidaus reikalų ministrui pavestose valdymo srityse veikiančių įstaigų darbo ataskaitas,<text:span text:style-name="T636"><text:s/></text:span>prireikus teikti joms metodinius nurodymus;</text:p>
      <text:p text:style-name="P637">17.4. pasitelkti valstybės institucijų ir įstaigų, taip pat kitų įstaigų ir organizacijų atstovus ir specialistus, susitarusi su jų vadovais, ministerijos sprendžiamoms problemoms nagrinėti, sudaryti komisijas (darbo grupes) įstatymų ir Vyriausybės nutarimų projektams rengti;</text:p>
      <text:p text:style-name="P638">17.5. pagal kompetenciją sudaryti sutartis ir susitarimus su Lietuvos Respublikos ir užsienio valstybių juridiniais asmenimis.</text:p>
      <text:p text:style-name="P639">18. Vidaus reikalų ministerija turi ir kitų teisių, kurias jai suteikia įstatymai, Vyriausybės nutarimai ir kiti teisės aktai.</text:p>
      <text:p text:style-name="P640"/>
      <text:p text:style-name="P641"><text:span text:style-name="T642">IV</text:span><text:span text:style-name="T643"><text:s/></text:span><text:span text:style-name="T644">SKYRIUS<text:s/></text:span><text:span text:style-name="T645"><text:line-break/>VIDAUS REIKALŲ MINISTERIJOS VEIKLOS ORGANIZAVIMAS<text:s/></text:span></text:p>
      <text:p text:style-name="P646"/>
      <text:p text:style-name="P647">Pakeistas skyriaus pavadinimas:</text:p>
      <text:p text:style-name="P648"><text:span text:style-name="T649">Nr.<text:s/></text:span><text:a xlink:href="https://www.e-tar.lt/portal/legalAct.html?documentId=f883fe00e9f411e58deaaf0783ebf65b" office:target-frame-name="_top" xlink:show="replace"><text:span text:style-name="T650">222</text:span></text:a><text:span text:style-name="T651">, 2016-03-09, paskelbta TAR 2016-03-14, i. k. 2016-04793</text:span></text:p>
      <text:p text:style-name="Normal"/>
      <text:p text:style-name="P652"><text:span text:style-name="T653">19</text:span><text:span text:style-name="T654">. Vidaus reikalų ministerijos veikla organizuojama vadovaujantis ministro patvirtintais strateginiais ir metiniais veiklos planais, kitais planavimo dokumentais. Vidaus reikalų<text:s/></text:span><text:span text:style-name="T655">ministrui pavestų valdymo sričių ir ministrui pavestose valdymo srityse veikiančių įstaigų strateginiai ir ministerijos metiniai veiklos planai skelbiami ministerijos interneto tinklalapyje.</text:span></text:p>
      <text:p text:style-name="P656"><text:span text:style-name="T657">Vidaus reikalų ministrui pavestų valdymo sričių strateginio ir mi</text:span><text:span text:style-name="T658">nisterijos metinio veiklos planų vykdymą vertina ministerijos Vidaus audito skyrius.</text:span><text:s/></text:p>
      <text:p text:style-name="P659">Punkto pakeitimai:</text:p>
      <text:p text:style-name="P660"><text:span text:style-name="T661">Nr.<text:s/></text:span><text:a xlink:href="https://www.e-tar.lt/portal/legalAct.html?documentId=TAR.0578EEB176A2" office:target-frame-name="_top" xlink:show="replace"><text:span text:style-name="T662">762</text:span></text:a><text:span text:style-name="T663">, 2012-06-27, Žin., 2012, Nr. 75-3881 (2012-06-29), i. k. 1121</text:span><text:span text:style-name="T664">100NUTA00000762</text:span></text:p>
      <text:p text:style-name="Normal"/>
      <text:p text:style-name="P665"><text:span text:style-name="T666">20</text:span><text:span text:style-name="T667">. Vidaus reikalų ministerijos administracijos padalinių veiklą reguliuoja vidaus reikalų ministro tvirtinami Vidaus reikalų ministerijos darbo reglamentas, Vidaus reikalų ministerijos vidaus tvarkos taisyklės, ministerijos administra</text:span><text:span text:style-name="T668">cijos padalinių nuostatai ir valstybės tarnautojų ir darbuotojų, dirbančių pagal darbo sutartis ir gaunančių darbo užmokestį iš valstybės biudžeto ir valstybės pinigų fondų (toliau – darbuotojai), pareigybių aprašymai.</text:span><text:s/></text:p>
      <text:p text:style-name="P669">Punkto pakeitimai:</text:p>
      <text:p text:style-name="P670"><text:span text:style-name="T671">Nr.<text:s/></text:span><text:a xlink:href="https://www.e-tar.lt/portal/legalAct.html?documentId=f883fe00e9f411e58deaaf0783ebf65b" office:target-frame-name="_top" xlink:show="replace"><text:span text:style-name="T672">222</text:span></text:a><text:span text:style-name="T673">, 2016-03-09, paskelbta TAR 2016-03-14, i. k. 2016-04793</text:span></text:p>
      <text:p text:style-name="Normal"/>
      <text:p text:style-name="P674">21. Vidaus reikalų ministerijai vadovauja ministras, kurį pagal Lietuvos Respublikos Konstituciją skiria į<text:s/>pareigas ir atleidžia iš jų Respublikos Prezidentas Ministro Pirmininko teikimu. Ministrą laikinai pavaduoti gali tik Ministro Pirmininko paskirtas kitas Vyriausybės narys.<text:s/></text:p>
      <text:p text:style-name="P675">Pavaduojantysis ministras neatlieka funkcijų, nurodytų Lietuvos Respublikos Vyriausybės įstatymo 26 straipsnio 2 dalyje.</text:p>
      <text:p text:style-name="P676">22. Ministras yra atsakingas už jam pavestas valdymo sritis, kurias nustato Lietuvos Respublikos Vyriausybės įstatymas ir kiti įstatymai. Ministras, vadovaudamas jam pavestoms valdymo sritims, yra atsakingas<text:s/>Lietuvos Respublikos Seimui, Respublikos Prezidentui ir tiesiogiai pavaldus Ministrui Pirmininkui.</text:p>
      <text:p text:style-name="P677">23. Ministras:</text:p>
      <text:p text:style-name="P678">23.1. vadovauja ministerijai, sprendžia ministerijos kompetencijai priklausančius klausimus ir yra tiesiogiai atsakingas už Vyriausybės<text:s/>programos ir kasmetinių Vyriausybės veiklos prioritetų bei planuojamų pasiekti rezultatų jam pavestose valdymo srityse įgyvendinimą;</text:p>
      <text:p text:style-name="P679">23.2. užtikrina įstatymų, Lietuvos Respublikos tarptautinių sutarčių, Respublikos Prezidento dekretų, Vyriausybės nutarimų, Vyriausybės sprendimų, Vyriausybės rezoliucijų, Ministro Pirmininko potvarkių ir kitų teisės aktų įgyvendinimą;</text:p>
      <text:p text:style-name="P680"><text:span text:style-name="T681">23.3</text:span><text:span text:style-name="T682">. teikia Vyriausybei jos darbo reglamento, patvirtinto Lietuvos Respublikos Vyriausybės 1994 m. rugpjūčio 11 d. nutarimu Nr. 728 „D</text:span><text:span text:style-name="T683">ėl Lietuvos Respublikos Vyriausybės darbo reglamento patvirtinimo“, nustatyta tvarka įstatymų ir kitų teisės aktų projektus;</text:span><text:s/></text:p>
      <text:p text:style-name="P684">Papunkčio pakeitimai:</text:p>
      <text:p text:style-name="P685"><text:span text:style-name="T686">Nr.<text:s/></text:span><text:a xlink:href="https://www.e-tar.lt/portal/legalAct.html?documentId=f883fe00e9f411e58deaaf0783ebf65b" office:target-frame-name="_top" xlink:show="replace"><text:span text:style-name="T687">222</text:span></text:a><text:span text:style-name="T688">,<text:s/></text:span><text:span text:style-name="T689">2016-03-09, paskelbta TAR 2016-03-14, i. k. 2016-04793</text:span></text:p>
      <text:p text:style-name="Normal"/>
      <text:p text:style-name="P690">23.4. užtikrina Vyriausybės ir Ministro Pirmininko pavedimų vykdymą;</text:p>
      <text:p text:style-name="P691">23.5. priima ir pasirašo įsakymus, tikrina, kaip jie įgyvendinami, prireikus gali priimti bendrus įsakymus kartu su kitais<text:s/>ministrais;</text:p>
      <text:p text:style-name="P692"><text:span text:style-name="T693">23.6</text:span><text:span text:style-name="T694">. vadovaudamasis Strateginio planavimo metodika, patvirtinta Lietuvos Respublikos Vyriausybės 2002 m. birželio 6 d. nutarimu Nr. 827 „Dėl Strateginio planavimo metodikos patvirtinimo“, rengia ir suderinęs su Ministru Pirmininku tvirtina</text:span><text:span text:style-name="T695"><text:s/>ministrui pavestų valdymo sričių strateginį veiklos planą, taip pat tvirtina ministrui pavestose valdymo srityse veikiančių įstaigų strateginius veiklos planus, ministerijos, įstaigų prie ministerijos ir kitų pavaldžių biudžetinių įstaigų metinius veiklos</text:span><text:span text:style-name="T696"><text:s/>planus ir gali pavesti jų vadovams tvirtinti jiems pavaldžių biudžetinių įstaigų metinius veiklos planus;</text:span><text:s/></text:p>
      <text:p text:style-name="P697">Papunkčio pakeitimai:</text:p>
      <text:p text:style-name="P698"><text:span text:style-name="T699">Nr.<text:s/></text:span><text:a xlink:href="https://www.e-tar.lt/portal/legalAct.html?documentId=TAR.0578EEB176A2" office:target-frame-name="_top" xlink:show="replace"><text:span text:style-name="T700">762</text:span></text:a><text:span text:style-name="T701">, 2012-06-27, Žin., 2012, Nr. 75-3881</text:span><text:span text:style-name="T702"><text:s/>(2012-06-29), i. k. 1121100NUTA00000762</text:span></text:p>
      <text:p text:style-name="P703"><text:span text:style-name="T704">Nr.<text:s/></text:span><text:a xlink:href="https://www.e-tar.lt/portal/legalAct.html?documentId=f883fe00e9f411e58deaaf0783ebf65b" office:target-frame-name="_top" xlink:show="replace"><text:span text:style-name="T705">222</text:span></text:a><text:span text:style-name="T706">, 2016-03-09, paskelbta TAR 2016-03-14, i. k. 2016-04793</text:span></text:p>
      <text:p text:style-name="Normal"/>
      <text:p text:style-name="P707">23.7. Vyriausybės nustatyta tvarka teikia Vyriausybei ministerijos metines veiklos ataskaitas, Ministro Pirmininko reikalavimu atsiskaito už savo veiklą;</text:p>
      <text:p text:style-name="P708">23.8. teikia Vyriausybei įstaigų prie ministerijos nuostatų projektus; Vyriausybės pavedimu tvirtina įstaigų prie ministerijos nuostatus ir jų administracijos struktūrą;</text:p>
      <text:p text:style-name="P709">23.9. tvirtina ministerijos administracijos struktūrą ir valstybės tarnautojų ir darbuotojų pareigybių sąrašą, neviršydamas darbo užmokesčiui nustatytų lėšų ir Vidaus reikalų ministerijai Vyriausybės patvirtinto didžiausio leistino valstybės tarnautojų ir darbuotojų pareigybių skaičiaus;</text:p>
      <text:p text:style-name="P710">23.10. tvirtina ministerijos administracijos padalinių nuostatus ir valstybės tarnautojų ir darbuotojų pareigybių aprašymus;</text:p>
      <text:p text:style-name="P711">23.11. koordinuoja ir kontroliuoja ministerijos administracijos padalinių veiklą;</text:p>
      <text:p text:style-name="P712">23.12. koordinuoja ir kontroliuoja įstaigų prie ministerijos veiklą, jeigu šių funkcijų nepaveda viceministrams ir ministerijos kancleriui ir įstatymai nenustato kitaip;</text:p>
      <text:p text:style-name="P713">23.13. įstatymų nustatyta tvarka priima į pareigas ir<text:s/>atleidžia iš jų ministerijos valstybės tarnautojus ir darbuotojus, juos skatina, skiria jiems tarnybines ar drausmines nuobaudas ir pašalpas arba šias funkcijas gali pavesti atlikti ministerijos kancleriui;</text:p>
      <text:p text:style-name="P714">23.14. įstatymų nustatyta tvarka priima į pareigas ir atleidžia iš jų įstaigų prie ministerijos vadovus, juos skatina ir skiria jiems tarnybines ar drausmines nuobaudas ir pašalpas, jeigu įstatymai nenustato kitaip;</text:p>
      <text:p text:style-name="P715">23.15. siūlo Vyriausybei skirti į pareigas ir atleisti iš pareigų jam pavestose valdymo srityse veikiančių Vyriausybės įstaigų vadovus ir Vyriausybės priimamus kitus šių įstaigų pareigūnus, suteikia šiems pareigūnams atostogas, siunčia juos į komandiruotes, skiria jiems pašalpas; teikia Vyriausybei pasiūlymus dėl tarnybinių ar drausminių nuobaudų skyrimo Vyriausybės priimamiems valstybės tarnautojams ir pareigūnams, veikiantiems jam pavestose valdymo srityse, ir jų skatinimo;</text:p>
      <text:p text:style-name="P716">23.16. nustato viceministrų veiklos, ministerijos kanclerio administravimo sritis;</text:p>
      <text:p text:style-name="P717">23.17. tvirtina strategines policijos veiklos programas ir kontroliuoja jų vykdymą;</text:p>
      <text:p text:style-name="P718">23.18.<text:span text:style-name="T719"><text:s/></text:span>policijos generalinio komisaro teikimu skiria į pareigas ir atleidžia iš jų generalinio komisaro pavaduotojus;</text:p>
      <text:p text:style-name="P720">23.19. rekomenduoja policijos generaliniam komisarui panaikinti jo<text:s/>ar jam pavaldžių įstaigų priimtus teisės aktus, jeigu šie, ministro nuomone, prieštarauja Lietuvos Respublikos Konstitucijai, įstatymams, Lietuvos Respublikos tarptautinėms sutartims, kitiems teisės aktams;</text:p>
      <text:p text:style-name="P721">23.20. formuoja pagrindines Vyriausybės programos įgyvendinimo kryptis valstybės sienos apsaugos politikos srityje ir kontroliuoja jų vykdymą;</text:p>
      <text:p text:style-name="P722">23.21. suderinęs su Ministru Pirmininku, skiria į pareigas Valstybės sienos apsaugos tarnybos prie Vidaus reikalų ministerijos (toliau – Valstybės sienos<text:s/>apsaugos tarnyba) vadą; Valstybės sienos apsaugos tarnybos vado teikimu skiria į pareigas jo pavaduotojus;</text:p>
      <text:p text:style-name="P723">23.22. suderinęs su Ministru Pirmininku, skiria į pareigas Viešojo saugumo tarnybos prie Vidaus reikalų ministerijos (toliau – Viešojo saugumo tarnyba) vadą; Viešojo saugumo tarnybos vado teikimu skiria į pareigas ir atleidžia iš jų Viešojo saugumo tarnybos vado pavaduotojus;</text:p>
      <text:p text:style-name="P724">23.23. pagal kompetenciją atstovauja Lietuvos Respublikai Europos Sąjungos Teisingumo ir vidaus reikalų taryboje ir Europos Sąjungos Švietimo, jaunimo, kultūros ir sporto taryboje;<text:s/></text:p>
      <text:p text:style-name="P725">Papunkčio pakeitimai:</text:p>
      <text:p text:style-name="P726"><text:span text:style-name="T727">Nr.<text:s/></text:span><text:a xlink:href="https://www.e-tar.lt/portal/legalAct.html?documentId=TAR.4859AAF31DA1" office:target-frame-name="_top" xlink:show="replace"><text:span text:style-name="T728">212</text:span></text:a><text:span text:style-name="T729">, 2011-02-23, Žin., 2011, Nr. 24-1162 (2011-02-26), i. k. 1111100NUTA00000212</text:span></text:p>
      <text:p text:style-name="Normal"/>
      <text:p text:style-name="P730">23.24. įgyvendina vidaus tarnybos valdymą;</text:p>
      <text:p text:style-name="P731">23.25. atlieka kitas įstatymų ir Vyriausybės nutarimų pavestas funkcijas.</text:p>
      <text:p text:style-name="P732">24. Ministro politinio (asmeninio) pasitikėjimo valstybės tarnautojai – viceministrai, ministro patarėjas (patarėjai), ministro<text:s/>atstovas spaudai ir kiti ministro politinio (asmeninio) pasitikėjimo valstybės tarnautojai – padeda ministrui suformuoti politines nuostatas ir prioritetus, priimti sprendimus ir juos įgyvendinti.</text:p>
      <text:p text:style-name="P733">Ministras savo įgaliojimų laikotarpiu gali turėti visuomeninių konsultantų, kurie ministro prašymu teikia jam konsultacijas, pasiūlymus, išvadas ir kitą informaciją.</text:p>
      <text:p text:style-name="P734">Viceministrų skaičių ministro teikimu tvirtina Vyriausybė. Ministerijoje negali būti daugiau negu 4 viceministrai.</text:p>
      <text:p text:style-name="P735">25. Viceministrai nustatytose<text:s/>veiklos srityse:</text:p>
      <text:p text:style-name="P736">25.1. organizuoja ir kontroliuoja Ministro Pirmininko, Vyriausybės ir ministro pavedimų vykdymą;</text:p>
      <text:p text:style-name="P737">25.2. organizuoja ir kontroliuoja teisės aktų projektų rengimą ir derinimą su suinteresuotomis institucijomis; kontroliuoja, ar rengiami<text:s/>teisės aktų projektai atitinka Vyriausybės programos nuostatas ir teisėkūros reikalavimus;</text:p>
      <text:p text:style-name="P738">25.3. ministro pavedimu koordinuoja ir kontroliuoja įstaigų prie ministerijos veiklą;</text:p>
      <text:p text:style-name="P739">25.4. ministro pavedimu atstovauja ministrui, pristatydami ir aptardami ministro politines nuostatas ir sprendimus visuomenei, taip pat Lietuvos Respublikos Seimo komitetuose, Vyriausybės posėdžiuose ir pasitarimuose;</text:p>
      <text:p text:style-name="P740">25.5. atlieka kitas ministro jiems pavestas funkcijas.</text:p>
      <text:p text:style-name="P741">Jeigu viceministro laikinai nėra, visas jo funkcijas arba jų dalį ministro pavedimu atlieka kitas viceministras (viceministrai).<text:s/></text:p>
      <text:p text:style-name="P742">26.<text:span text:style-name="T743"><text:s/></text:span>Vidaus reikalų ministerija turi savo administraciją. Jai vadovauja ministerijos kancleris.</text:p>
      <text:p text:style-name="P744">27. Ministerijos kancleris yra karjeros valstybės tarnautojas, ministerijos administracijos vadovas, pavaldus ministrui. Ministerijos kancleris:</text:p>
      <text:p text:style-name="P745">27.1. koordinuoja ir kontroliuoja ministerijos administracijos padalinių veiklą, užtikrina, kad įgyvendinant ministerijos strateginius veiklos planus optimaliai būtų valdomi ir naudojami finansiniai, materialiniai, intelektiniai ir informacijos ištekliai; ministro pavedimu koordinuoja ir kontroliuoja įstaigų prie ministerijos veiklą;</text:p>
      <text:p text:style-name="P746">27.2. kontroliuoja ministerijos administracinę ūkinę veiklą;</text:p>
      <text:p text:style-name="P747">27.3. organizuoja ir koordinuoja ministerijos strateginių veiklos planų rengimą ir įgyvendinimą;</text:p>
      <text:p text:style-name="P748">27.4. dalyvauja organizuojant ir koordinuojant Ministro Pirmininko ir Vyriausybės pavedimų vykdymą, teisės aktų projektų rengimą ir derinimą; vadovaudamasis strateginiu veiklos planu ir<text:s/>kitais<text:span text:style-name="T749"><text:s/></text:span>strateginio planavimo dokumentais, užtikrina ministerijos rengiamų teisės aktų projektų ir kitų sprendimų suderinamumą;</text:p>
      <text:p text:style-name="P750">27.5. organizuoja ministerijos nuostatų, ministerijos administracijos padalinių nuostatų, valstybės tarnautojų ir darbuotojų<text:s/>pareigybių sąrašo, pareigybių aprašymų ir ministro įsakymų projektų rengimą;</text:p>
      <text:p text:style-name="P751">27.6. ministro pavedimu įstatymų nustatyta tvarka priima į pareigas ir atleidžia iš jų ministerijos valstybės tarnautojus ir darbuotojus, taip pat juos skatina, skiria jiems<text:s/>tarnybines ar drausmines nuobaudas ir pašalpas;</text:p>
      <text:p text:style-name="P752">27.7. atlieka kitas įstatymų, Vyriausybės nutarimų ir ministro pavestas funkcijas.</text:p>
      <text:p text:style-name="P753">28.<text:s/><text:span text:style-name="T754">Jeigu ministerijos kanclerio laikinai nėra, visas jo funkcijas arba jų dalį ministras paveda atlikti vienam iš<text:s/></text:span><text:span text:style-name="T755">ministerijos administracijos padalinių vadovų.</text:span></text:p>
      <text:p text:style-name="P756">29. Ministerijos kancleris, o kai jo laikinai nėra, – ministro paskirtas ministerijos administracijos padalinio vadovas pagal kompetenciją priima potvarkius. Ministerijos kancleris saugo ministerijos<text:s/>antspaudą ir atsako už antspaudo naudojimą. Ministras saugoti ministerijos antspaudą gali įgalioti kitą ministerijos valstybės tarnautoją. Šiuo atveju už antspaudo naudojimą atsako ministro įgaliotas ministerijos valstybės tarnautojas.</text:p>
      <text:p text:style-name="P757"><text:span text:style-name="T758">30</text:span><text:span text:style-name="T759">.</text:span><text:span text:style-name="T760"><text:s/></text:span>Vidaus reikalų ministerijoje sudaroma kolegija – ministro patariamoji institucija. Kolegijos nariai yra ministras (kolegijos pirmininkas), viceministrai ir ministerijos kancleris. Į kolegijos sudėtį gali būti įtraukiami kiti ministerijos ir kitų institucijų atstovai.</text:p>
      <text:p text:style-name="P761">Ministerijos kolegijos narių skaičių nustato, kolegijos<text:span text:style-name="T762"><text:s/></text:span>personalinę sudėtį ir darbo reglamentą tvirtina ministras. Jis taip pat teikia kolegijai svarstyti klausimus.</text:p>
      <text:p text:style-name="P763">31. Valstybės politikai ministrui pavestose valdymo srityse įgyvendinti ir šios politikos formavimui ir įgyvendinimui aptarnauti prie ministerijos teisės aktų nustatyta tvarka gali būti steigiamos įstaigos prie ministerijos. Dalyvauti formuojant valstybės politiką ministrui pavestose valdymo srityse ir jai įgyvendinti teisės aktų nustatyta<text:s/>tvarka taip pat gali būti steigiamos Vyriausybės įstaigos.</text:p>
      <text:p text:style-name="P764"/>
      <text:p text:style-name="P765"><text:span text:style-name="T766">V</text:span><text:span text:style-name="T767"><text:s/></text:span><text:span text:style-name="T768">SKYRIUS<text:s/></text:span><text:span text:style-name="T769"><text:line-break/>VIDAUS REIKALŲ MINISTERIJOS VIDAUS ADMINISTRAVIMO KONTROLĖ<text:s/></text:span></text:p>
      <text:p text:style-name="P770"/>
      <text:p text:style-name="P771">Pakeistas skyriaus pavadinimas:</text:p>
      <text:p text:style-name="P772"><text:span text:style-name="T773">Nr.<text:s/></text:span><text:a xlink:href="https://www.e-tar.lt/portal/legalAct.html?documentId=f883fe00e9f411e58deaaf0783ebf65b" office:target-frame-name="_top" xlink:show="replace"><text:span text:style-name="T774">222</text:span></text:a><text:span text:style-name="T775">, 2016-03-09, paskelbta TAR 2016-03-14, i. k. 2016-04793</text:span></text:p>
      <text:p text:style-name="Normal"/>
      <text:p text:style-name="P776"><text:span text:style-name="T777">32</text:span><text:span text:style-name="T778">.<text:s/></text:span>Vidaus reikalų ministerijos finansų kontrolę atlieka ministro paskirti ministerijos valstybės tarnautojai arba darbuotojai.</text:p>
      <text:p text:style-name="P779">33. Vidaus reikalų ministerijos vidaus auditą atlieka ministerijos Vidaus audito skyrius.</text:p>
      <text:p text:style-name="P780">34. Vidaus reikalų ministerijos valstybinį (finansinį ir veiklos) auditą atlieka Lietuvos Respublikos valstybės kontrolė.</text:p>
      <text:p text:style-name="P781">35. Ministerijos strateginio ir metinio veiklos planų įgyvendinimo kontrolę atlieka ministras arba ministro sudaryta strateginio planavimo darbo grupė.<text:s/></text:p>
      <text:p text:style-name="P782"/>
      <text:p text:style-name="P783"><text:span text:style-name="T784">VI</text:span><text:span text:style-name="T785"><text:s/></text:span><text:span text:style-name="T786">SKYRIUS<text:s/></text:span><text:span text:style-name="T787"><text:line-break/>BAIGIAMOSIOS NUOSTATOS<text:s/></text:span></text:p>
      <text:p text:style-name="P788"/>
      <text:p text:style-name="P789">Pakeistas skyriaus pavadinimas:</text:p>
      <text:p text:style-name="P790"><text:span text:style-name="T791">Nr.<text:s/></text:span><text:a xlink:href="https://www.e-tar.lt/portal/legalAct.html?documentId=f883fe00e9f411e58deaaf0783ebf65b" office:target-frame-name="_top" xlink:show="replace"><text:span text:style-name="T792">222</text:span></text:a><text:span text:style-name="T793">, 2016-03-09, paskelbta TAR 2016-03-14, i. k. 2016-04793</text:span></text:p>
      <text:p text:style-name="Normal"/>
      <text:p text:style-name="P794">36. Vidaus reikalų ministerija reorganizuojama, pertvarkoma arba likviduojama teisės aktų nustatyta tvarka.</text:p>
      <text:p text:style-name="Normal"/>
      <text:p text:style-name="P795">_________________</text:p>
      <text:p text:style-name="Normal"/>
      <text:p text:style-name="P796">Priedo pakeitimai:</text:p>
      <text:p text:style-name="P797"><text:span text:style-name="T798">Nr.<text:s/></text:span><text:a xlink:href="https://www.e-tar.lt/portal/legalAct.html?documentId=TAR.49847BB51C89" office:target-frame-name="_top" xlink:show="replace"><text:span text:style-name="T799">333</text:span></text:a><text:span text:style-name="T800">, 2008-04-09, Žin., 2008, Nr. 46-1722 (2008-04-22), i. k. 1081100NUTA00000333</text:span></text:p>
      <text:p text:style-name="P801"><text:span text:style-name="T802">Nr.<text:s/></text:span><text:a xlink:href="https://www.e-tar.lt/portal/legalAct.html?documentId=TAR.D9AD1F7D982C" office:target-frame-name="_top" xlink:show="replace"><text:span text:style-name="T803">1465</text:span></text:a><text:span text:style-name="T804">, 201</text:span><text:span text:style-name="T805">0-10-13, Žin., 2010, Nr. 123-6302 (2010-10-18), i. k. 1101100NUTA00001465</text:span></text:p>
      <text:p text:style-name="Normal"/>
      <text:p text:style-name="P806"/>
      <text:p text:style-name="P807"/>
      <text:p text:style-name="P808"><text:span text:style-name="T809">Pakeitimai:</text:span></text:p>
      <text:p text:style-name="P810"/>
      <text:p text:style-name="P811"><text:span text:style-name="T812">1.</text:span></text:p>
      <text:p text:style-name="P813"><text:span text:style-name="T814">Lietuvos Respublikos Vyriausybė, Nutarimas</text:span></text:p>
      <text:p text:style-name="P815"><text:span text:style-name="T816">Nr.<text:s/></text:span><text:a xlink:href="https://www.e-tar.lt/portal/legalAct.html?documentId=TAR.5933A3D1FA05" office:target-frame-name="_top" xlink:show="replace"><text:span text:style-name="T817">1624</text:span></text:a><text:span text:style-name="T818">, 2001-12-22, Žin., 2001, Nr.<text:s/></text:span><text:span text:style-name="T819">110-4005 (2001-12-29), i. k. 1011100NUTA00001624</text:span></text:p>
      <text:p text:style-name="P820"><text:span text:style-name="T821">Dėl Lietuvos Respublikos Vyriausybės 2001 m. kovo 14 d. nutarimo Nr. 291 "Dėl Lietuvos Respublikos vidaus reikalų ministerijos nuostatų patvirtinimo" dalinio pakeitimo</text:span></text:p>
      <text:p text:style-name="P822"/>
      <text:p text:style-name="P823"><text:span text:style-name="T824">2.</text:span></text:p>
      <text:p text:style-name="P825"><text:span text:style-name="T826">Lietuvos Respublikos Vyriausybė, Nu</text:span><text:span text:style-name="T827">tarimas</text:span></text:p>
      <text:p text:style-name="P828"><text:span text:style-name="T829">Nr.<text:s/></text:span><text:a xlink:href="https://www.e-tar.lt/portal/legalAct.html?documentId=TAR.A2FCBF9B2288" office:target-frame-name="_top" xlink:show="replace"><text:span text:style-name="T830">715</text:span></text:a><text:span text:style-name="T831">, 2002-05-24, Žin., 2002, Nr. 53-2060 (2002-05-29), i. k. 1021100NUTA00000715</text:span></text:p>
      <text:p text:style-name="P832"><text:span text:style-name="T833">Dėl Lietuvos Respublikos Vyriausybės 2001 m. kovo 14 d. nutarimo Nr. 291 "Dėl Lie</text:span><text:span text:style-name="T834">tuvos Respublikos vidaus reikalų ministerijos nuostatų patvirtinimo" pakeitimo</text:span></text:p>
      <text:p text:style-name="P835"/>
      <text:p text:style-name="P836"><text:span text:style-name="T837">3.</text:span></text:p>
      <text:p text:style-name="P838"><text:span text:style-name="T839">Lietuvos Respublikos Vyriausybė, Nutarimas</text:span></text:p>
      <text:p text:style-name="P840"><text:span text:style-name="T841">Nr.<text:s/></text:span><text:a xlink:href="https://www.e-tar.lt/portal/legalAct.html?documentId=TAR.C980556B787B" office:target-frame-name="_top" xlink:show="replace"><text:span text:style-name="T842">1340</text:span></text:a><text:span text:style-name="T843">, 2004-10-27, Žin., 2004, Nr. 158-5782 (</text:span><text:span text:style-name="T844">2004-10-30), i. k. 1041100NUTA00001340</text:span></text:p>
      <text:p text:style-name="P845"><text:span text:style-name="T846">Dėl Lietuvos Respublikos Vyriausybės 2001 m. kovo 14 d. nutarimo Nr. 291 "Dėl Lietuvos Respublikos vidaus reikalų ministerijos nuostatų patvirtinimo" pakeitimo</text:span></text:p>
      <text:p text:style-name="P847"/>
      <text:p text:style-name="P848"><text:span text:style-name="T849">4.</text:span></text:p>
      <text:p text:style-name="P850"><text:span text:style-name="T851">Lietuvos Respublikos Vyriausybė, Nutarimas</text:span></text:p>
      <text:p text:style-name="P852"><text:span text:style-name="T853">Nr.<text:s/></text:span><text:a xlink:href="https://www.e-tar.lt/portal/legalAct.html?documentId=TAR.561E36EEF4D2" office:target-frame-name="_top" xlink:show="replace"><text:span text:style-name="T854">262</text:span></text:a><text:span text:style-name="T855">, 2007-03-14, Žin., 2007, Nr. 34-1225 (2007-03-24), i. k. 1071100NUTA00000262</text:span></text:p>
      <text:p text:style-name="P856"><text:span text:style-name="T857">Dėl Lietuvos Respublikos Vyriausybės 2001 m. kovo 14 d. nutarimo Nr. 291 "Dėl Lietuvos Respublikos<text:s/></text:span><text:span text:style-name="T858">vidaus reikalų ministerijos nuostatų patvirtinimo" pakeitimo</text:span></text:p>
      <text:p text:style-name="P859"/>
      <text:p text:style-name="P860"><text:span text:style-name="T861">5.</text:span></text:p>
      <text:p text:style-name="P862"><text:span text:style-name="T863">Lietuvos Respublikos Vyriausybė, Nutarimas</text:span></text:p>
      <text:p text:style-name="P864"><text:span text:style-name="T865">Nr.<text:s/></text:span><text:a xlink:href="https://www.e-tar.lt/portal/legalAct.html?documentId=TAR.49847BB51C89" office:target-frame-name="_top" xlink:show="replace"><text:span text:style-name="T866">333</text:span></text:a><text:span text:style-name="T867">, 2008-04-09, Žin., 2008, Nr. 46-1722 (2008-04-22), i. k.<text:s/></text:span><text:span text:style-name="T868">1081100NUTA00000333</text:span></text:p>
      <text:p text:style-name="P869"><text:span text:style-name="T870">Dėl Lietuvos Respublikos Vyriausybės 2001 m. kovo 14 d. nutarimo Nr. 291 "Dėl Lietuvos Respublikos vidaus reikalų ministerijos nuostatų patvirtinimo" pakeitimo</text:span></text:p>
      <text:p text:style-name="P871"/>
      <text:p text:style-name="P872"><text:span text:style-name="T873">6.</text:span></text:p>
      <text:p text:style-name="P874"><text:span text:style-name="T875">Lietuvos Respublikos Vyriausybė, Nutarimas</text:span></text:p>
      <text:p text:style-name="P876"><text:span text:style-name="T877">Nr.<text:s/></text:span><text:a xlink:href="https://www.e-tar.lt/portal/legalAct.html?documentId=TAR.4202B90CE9DF" office:target-frame-name="_top" xlink:show="replace"><text:span text:style-name="T878">1352</text:span></text:a><text:span text:style-name="T879">, 2008-12-24, Žin., 2008, Nr. 149-6064 (2008-12-30), i. k. 1081100NUTA00001352</text:span></text:p>
      <text:p text:style-name="P880"><text:span text:style-name="T881">Dėl Lietuvos Respublikos Vyriausybės 2001 m. kovo 14 d. nutarimo Nr. 291 "Dėl Lietuvos Respublikos vidaus reikalų mi</text:span><text:span text:style-name="T882">nisterijos nuostatų patvirtinimo" pakeitimo ir 2004 m. lapkričio 29 d. nutarimo Nr. 1520 "Dėl Nevyriausybinių organizacijų reikalų komisijos sudarymo ir jos nuostatų patvirtinimo" pripažinimo netekusiu galios</text:span></text:p>
      <text:p text:style-name="P883"/>
      <text:p text:style-name="P884"><text:span text:style-name="T885">7.</text:span></text:p>
      <text:p text:style-name="P886"><text:span text:style-name="T887">Lietuvos Respublikos Vyriausybė, Nutarimas</text:span></text:p>
      <text:p text:style-name="P888"><text:span text:style-name="T889">Nr.<text:s/></text:span><text:a xlink:href="https://www.e-tar.lt/portal/legalAct.html?documentId=TAR.AF6A7234D452" office:target-frame-name="_top" xlink:show="replace"><text:span text:style-name="T890">445</text:span></text:a><text:span text:style-name="T891">, 2009-05-20, Žin., 2009, Nr. 62-2474 (2009-05-28), i. k. 1091100NUTA00000445</text:span></text:p>
      <text:p text:style-name="P892"><text:span text:style-name="T893">Dėl Lietuvos Respublikos Vyriausybės 2001 m. kovo 14 d. nutarimo Nr. 291 "Dėl Lietuvos Re</text:span><text:span text:style-name="T894">spublikos vidaus reikalų ministerijos nuostatų patvirtinimo" pakeitimo</text:span></text:p>
      <text:p text:style-name="P895"/>
      <text:p text:style-name="P896"><text:span text:style-name="T897">8.</text:span></text:p>
      <text:p text:style-name="P898"><text:span text:style-name="T899">Lietuvos Respublikos Vyriausybė, Nutarimas</text:span></text:p>
      <text:p text:style-name="P900"><text:span text:style-name="T901">Nr.<text:s/></text:span><text:a xlink:href="https://www.e-tar.lt/portal/legalAct.html?documentId=TAR.460E474D36F2" office:target-frame-name="_top" xlink:show="replace"><text:span text:style-name="T902">928</text:span></text:a><text:span text:style-name="T903">, 2009-08-26, Žin., 2009, Nr. 103-4326 (2009-08-2</text:span><text:span text:style-name="T904">9), i. k. 1091100NUTA00000928</text:span></text:p>
      <text:p text:style-name="P905"><text:span text:style-name="T906">Dėl Lietuvos Respublikos Vyriausybės 2001 m. kovo 14 d. nutarimo Nr. 291 "Dėl Lietuvos Respublikos vidaus reikalų ministerijos nuostatų patvirtinimo" papildymo</text:span></text:p>
      <text:p text:style-name="P907"/>
      <text:p text:style-name="P908"><text:span text:style-name="T909">9.</text:span></text:p>
      <text:p text:style-name="P910"><text:span text:style-name="T911">Lietuvos Respublikos Vyriausybė, Nutarimas</text:span></text:p>
      <text:p text:style-name="P912"><text:span text:style-name="T913">Nr.<text:s/></text:span><text:a xlink:href="https://www.e-tar.lt/portal/legalAct.html?documentId=TAR.3BB0EC481417" office:target-frame-name="_top" xlink:show="replace"><text:span text:style-name="T914">1587</text:span></text:a><text:span text:style-name="T915">, 2009-12-02, Žin., 2009, Nr. 145-6431 (2009-12-08), i. k. 1091100NUTA00001587</text:span></text:p>
      <text:p text:style-name="P916"><text:span text:style-name="T917">Dėl Lietuvos Respublikos Vyriausybės 2001 m. kovo 14 d. nutarimo Nr. 291 "Dėl Lietuvos Respublikos vidaus<text:s/></text:span><text:span text:style-name="T918">reikalų ministerijos nuostatų patvirtinimo" papildymo</text:span></text:p>
      <text:p text:style-name="P919"/>
      <text:p text:style-name="P920"><text:span text:style-name="T921">10.</text:span></text:p>
      <text:p text:style-name="P922"><text:span text:style-name="T923">Lietuvos Respublikos Vyriausybė, Nutarimas</text:span></text:p>
      <text:p text:style-name="P924"><text:span text:style-name="T925">Nr.<text:s/></text:span><text:a xlink:href="https://www.e-tar.lt/portal/legalAct.html?documentId=TAR.D9AD1F7D982C" office:target-frame-name="_top" xlink:show="replace"><text:span text:style-name="T926">1465</text:span></text:a><text:span text:style-name="T927">, 2010-10-13, Žin., 2010, Nr. 123-6302 (2010-10-18), i. k. 11011</text:span><text:span text:style-name="T928">00NUTA00001465</text:span></text:p>
      <text:p text:style-name="P929"><text:span text:style-name="T930">Dėl Lietuvos Respublikos Vyriausybės 2001 m. kovo 14 d. nutarimo Nr. 291 "Dėl Lietuvos Respublikos vidaus reikalų ministerijos nuostatų patvirtinimo" pakeitimo</text:span></text:p>
      <text:p text:style-name="P931"/>
      <text:p text:style-name="P932"><text:span text:style-name="T933">11.</text:span></text:p>
      <text:p text:style-name="P934"><text:span text:style-name="T935">Lietuvos Respublikos Vyriausybė, Nutarimas</text:span></text:p>
      <text:p text:style-name="P936"><text:span text:style-name="T937">Nr.<text:s/></text:span><text:a xlink:href="https://www.e-tar.lt/portal/legalAct.html?documentId=TAR.4859AAF31DA1" office:target-frame-name="_top" xlink:show="replace"><text:span text:style-name="T938">212</text:span></text:a><text:span text:style-name="T939">, 2011-02-23, Žin., 2011, Nr. 24-1162 (2011-02-26), i. k. 1111100NUTA00000212</text:span></text:p>
      <text:p text:style-name="P940"><text:span text:style-name="T941">Dėl Lietuvos Respublikos Vyriausybės 2001 m. kovo 14 d. nutarimo Nr. 291 "Dėl Lietuvos Respubli</text:span><text:span text:style-name="T942">kos vidaus reikalų ministerijos nuostatų patvirtinimo" pakeitimo</text:span></text:p>
      <text:p text:style-name="P943"/>
      <text:p text:style-name="P944"><text:span text:style-name="T945">12.</text:span></text:p>
      <text:p text:style-name="P946"><text:span text:style-name="T947">Lietuvos Respublikos Vyriausybė, Nutarimas</text:span></text:p>
      <text:p text:style-name="P948"><text:span text:style-name="T949">Nr.<text:s/></text:span><text:a xlink:href="https://www.e-tar.lt/portal/legalAct.html?documentId=TAR.0578EEB176A2" office:target-frame-name="_top" xlink:show="replace"><text:span text:style-name="T950">762</text:span></text:a><text:span text:style-name="T951">, 2012-06-27, Žin., 2012, Nr. 75-3881 (2012-06-29), i.</text:span><text:span text:style-name="T952"><text:s/>k. 1121100NUTA00000762</text:span></text:p>
      <text:p text:style-name="P953"><text:span text:style-name="T954">Dėl Lietuvos Respublikos Vyriausybės 2001 m. kovo 14 d. nutarimo Nr. 291 "Dėl Lietuvos Respublikos vidaus reikalų ministerijos nuostatų patvirtinimo" pakeitimo</text:span></text:p>
      <text:p text:style-name="P955"/>
      <text:p text:style-name="P956"><text:span text:style-name="T957">13.</text:span></text:p>
      <text:p text:style-name="P958"><text:span text:style-name="T959">Lietuvos Respublikos Vyriausybė, Nutarimas</text:span></text:p>
      <text:p text:style-name="P960"><text:span text:style-name="T961">Nr.<text:s/></text:span><text:a xlink:href="https://www.e-tar.lt/portal/legalAct.html?documentId=TAR.AFB83D6E2C1C" office:target-frame-name="_top" xlink:show="replace"><text:span text:style-name="T962">1138</text:span></text:a><text:span text:style-name="T963">, 2013-12-04, Žin., 2013, Nr. 127-6469 (2013-12-12), i. k. 1131100NUTA00001138</text:span></text:p>
      <text:p text:style-name="P964"><text:span text:style-name="T965">Dėl Lietuvos Respublikos Vyriausybės 2001 m. kovo 14 d. nutarimo Nr. 291 "Dėl Lietuvos Respub</text:span><text:span text:style-name="T966">likos vidaus reikalų ministerijos nuostatų patvirtinimo" pakeitimo</text:span></text:p>
      <text:p text:style-name="P967"/>
      <text:p text:style-name="P968"><text:span text:style-name="T969">14.</text:span></text:p>
      <text:p text:style-name="P970"><text:span text:style-name="T971">Lietuvos Respublikos Vyriausybė, Nutarimas</text:span></text:p>
      <text:p text:style-name="P972"><text:span text:style-name="T973">Nr.<text:s/></text:span><text:a xlink:href="https://www.e-tar.lt/portal/legalAct.html?documentId=e1a49d8072d111e3a017ebc0cf91d114" office:target-frame-name="_top" xlink:show="replace"><text:span text:style-name="T974">1285</text:span></text:a><text:span text:style-name="T975">, 2013-12-31, Žin., 2013, Nr. 141-7</text:span><text:span text:style-name="T976">115 (2013-12-31); paskelbta TAR 2013-12-31, i. k. 2013-00307</text:span></text:p>
      <text:p text:style-name="P977"><text:span text:style-name="T978">Dėl Lietuvos Respublikos Vyriausybės 2001 m. kovo 14 d. nutarimo Nr. 291 "Dėl Lietuvos Respublikos vidaus reikalų ministerijos nuostatų patvirtinimo" pakeitimo</text:span></text:p>
      <text:p text:style-name="P979"/>
      <text:p text:style-name="P980"><text:span text:style-name="T981">15.</text:span></text:p>
      <text:p text:style-name="P982"><text:span text:style-name="T983">Lietuvos Respublikos Vyriausyb</text:span><text:span text:style-name="T984">ė, Nutarimas</text:span></text:p>
      <text:p text:style-name="P985"><text:span text:style-name="T986">Nr.<text:s/></text:span><text:a xlink:href="https://www.e-tar.lt/portal/legalAct.html?documentId=f883fe00e9f411e58deaaf0783ebf65b" office:target-frame-name="_top" xlink:show="replace"><text:span text:style-name="T987">222</text:span></text:a><text:span text:style-name="T988">, 2016-03-09, paskelbta TAR 2016-03-14, i. k. 2016-04793</text:span></text:p>
      <text:p text:style-name="P989"><text:span text:style-name="T990">Dėl Lietuvos Respublikos Vyriausybės 2001 m. kovo 14 d. nutarimo Nr. 291 „Dėl Lie</text:span><text:span text:style-name="T991">tuvos Respublikos vidaus reikalų ministerijos nuostatų patvirtinimo“ pakeitimo</text:span></text:p>
      <text:p text:style-name="P992"/>
      <text:p text:style-name="P9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11</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1-08T23:34:00Z</meta:creation-date>
    <dc:date>2024-01-08T23:34:00Z</dc:date>
    <meta:template xlink:href="Normal.dotm" xlink:type="simple"/>
    <meta:editing-cycles>2</meta:editing-cycles>
    <meta:editing-duration>PT0S</meta:editing-duration>
    <meta:document-statistic meta:page-count="3" meta:paragraph-count="771" meta:word-count="6305" meta:character-count="49356" meta:row-count="1413" meta:non-whitespace-character-count="43822"/>
  </office:meta>
</office:document-meta>
</file>