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text-properties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7">Suvestinė redakcija nuo 2012-06-30 iki 2013-12-12</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 atlieka Europos Bendrijų iniciatyvos INTERREG IIIA kaimynystės programos tarp Lietuvos, Lenkijos ir Rusijos Federacijos (Kaliningrado srities) vadovaujančiosios institucijos<text:s/></text:span><text:span text:style-name="T247">funkcijas pagal atitinkamų Europos Sąjungos teisės aktų nuostatas;</text:span></text:p>
      <text:p text:style-name="P248"><text:span text:style-name="T249">12.5</text:span><text:span text:style-name="T250">. koordinuoja 2009–2014 metų Norvegijos finansinių mechanizmų programų – Gebėjimų stiprinimo ir institucinio valstybės, paramos gavėjos, ir Norvegijos viešųjų institucijų, vietos ir</text:span><text:span text:style-name="T251"><text:s/>regioninės valdžios bendradarbiavimo programos ir Šengeno bendradarbiavimo ir kovos su tarptautiniu organizuotu nusikalstamumu, įskaitant prekybą žmonėmis, ir klajojančiomis nusikalstamomis grupuotėmis programos – rengimą bei įgyvendinimą ir atlieka šių p</text:span><text:span text:style-name="T252">rogramų operatorės funkcijas;</text:span><text:s/></text:p>
      <text:p text:style-name="P253">Papunkčio pakeitimai:</text:p>
      <text:p text:style-name="P254"><text:span text:style-name="T255">Nr.<text:s/></text:span><text:a xlink:href="https://www.e-tar.lt/portal/legalAct.html?documentId=TAR.0578EEB176A2" office:target-frame-name="_top" xlink:show="replace"><text:span text:style-name="T256">762</text:span></text:a><text:span text:style-name="T257">, 2012-06-27, Žin., 2012, Nr. 75-3881 (2012-06-29), i. k. 1121100NUTA00000762</text:span></text:p>
      <text:p text:style-name="Normal"/>
      <text:p text:style-name="P2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59">vadovaujančio</text:span><text:span text:style-name="T260">sios institucijos funkcijas pagal atitinkamų Europos Sąjungos teisės aktų nuostatas, jeigu tai numatyta atitinkamose programose;</text:span></text:p>
      <text:p text:style-name="P2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2">12.8. koordinuoja Europos Sąjungos struktūrinės paramos, skirtos regionų projektams įgyvendinti, planavimą ir naudojimą;</text:p>
      <text:p text:style-name="P263">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264">12.10. teikia valstybės institucijoms ir savivaldybėms pasiūlymus dėl regionų socialinių ir ekonominių skirtumų mažinimo<text:s/><text:span text:style-name="T265">programos ir probleminių teritorijų plėtros programų<text:s/></text:span>įgyvendinimo;</text:p>
      <text:p text:style-name="P266">12.11. organizuoja rengiamų r<text:span text:style-name="T267">egioninės plėtros planavimo<text:s/></text:span>dokumentų aptarimą su valstybės institucijomis ir savivaldybėmis, socialiniais ir ekonominiais<text:s/>partneriais, teikia valstybės institucijoms, savivaldybėms ir visuomenei informaciją apie regionų socialinių ir ekonominių skirtumų mažinimo<text:s/><text:span text:style-name="T268">programos ir probleminių teritorijų plėtros programų</text:span><text:s/>rengimą ir įgyvendinimą.</text:p>
      <text:p text:style-name="P269">13. Ministerija, siekdama 8.5<text:s/>punkte nurodyto veiklos tikslo:</text:p>
      <text:p text:style-name="P270">13.1. rengia valstybės tarnybos srities įstatymų projektus, aprobuoja, prireikus rengia ir vidaus reikalų ministrui teikia ministro įsakymų projektus, Vyriausybei<text:s/><text:span text:style-name="T271">–<text:s/></text:span>šiame punkte nurodytos srities Vyriausybės nutarimų, kitų<text:s/>teisės aktų projektus;</text:p>
      <text:p text:style-name="P272">13.2. atlieka valstybės tarnybos bendrąjį valdymą.</text:p>
      <text:p text:style-name="P273">14. Ministerija, siekdama 8.6 punkte nurodyto veiklos tikslo:</text:p>
      <text:p text:style-name="P274">14.1. rengia<text:s/><text:span text:style-name="T275">elektroninės informacijos</text:span><text:s/>saugos,<text:s/><text:span text:style-name="T276">kibernetinio saugumo</text:span><text:s/>srities įstatymų projektus, aprobuoja, prireikus rengia ir vidaus reikalų ministrui teikia ministro įsakymų projektus, Vyriausybei<text:s/><text:span text:style-name="T277">–<text:s/></text:span>šiame punkte nurodytos srities Vyriausybės nutarimų, kitų teisės aktų projektus;</text:p>
      <text:p text:style-name="P278">Papunkčio pakeitimai:</text:p>
      <text:p text:style-name="P279"><text:span text:style-name="T280">Nr.<text:s/></text:span><text:a xlink:href="https://www.e-tar.lt/portal/legalAct.html?documentId=TAR.0578EEB176A2" office:target-frame-name="_top" xlink:show="replace"><text:span text:style-name="T281">762</text:span></text:a><text:span text:style-name="T282">, 2012-06-27, Žin., 2012, Nr. 75-3881 (2012-06-29), i. k. 1121100NUTA00000762</text:span></text:p>
      <text:p text:style-name="Normal"/>
      <text:p text:style-name="P283">14.2. kontroliuoja, kaip įgyvendinama<text:s/><text:span text:style-name="T284">elektroninės informacijos</text:span><text:s/>saugos,<text:s/><text:span text:style-name="T285">kibernetinio saugumo</text:span><text:s/>srities valstybės politika ministerijai pavaldžiose įstaigose;</text:p>
      <text:p text:style-name="P286">Papunkčio pakeitimai:</text:p>
      <text:p text:style-name="P287"><text:span text:style-name="T288">Nr.<text:s/></text:span><text:a xlink:href="https://www.e-tar.lt/portal/legalAct.html?documentId=TAR.0578EEB176A2" office:target-frame-name="_top" xlink:show="replace"><text:span text:style-name="T289">762</text:span></text:a><text:span text:style-name="T290">, 2012-06-27, Žin., 2012, Nr. 75-3881 (2012-06-29), i. k. 1121100NUTA00000762</text:span></text:p>
      <text:p text:style-name="Normal"/>
      <text:p text:style-name="P291">14.3. organizuoja Saugumo priežiūros tarnybos funkcijų atlikimą;</text:p>
      <text:p text:style-name="P292">14.4. koordinuoja ministerijos kompetencijai priskirtų<text:s/><text:span text:style-name="T293">elektroninės informacijos</text:span><text:s/>projektus;</text:p>
      <text:p text:style-name="P294">Papunkčio pakeitimai:</text:p>
      <text:p text:style-name="P295"><text:span text:style-name="T296">Nr.<text:s/></text:span><text:a xlink:href="https://www.e-tar.lt/portal/legalAct.html?documentId=TAR.0578EEB176A2" office:target-frame-name="_top" xlink:show="replace"><text:span text:style-name="T297">762</text:span></text:a><text:span text:style-name="T298">, 2012-06-27, Žin., 2012, Nr. 75-3881 (2012-06-29), i. k. 1121100NUTA00000762</text:span></text:p>
      <text:p text:style-name="Normal"/>
      <text:p text:style-name="P299">14.5. prižiūri, kaip įgyvendinama asmens identifikavimo elektroninėje erdvėje srities valstybės politika;</text:p>
      <text:p text:style-name="P300"><text:span text:style-name="T301">14.6</text:span><text:span text:style-name="T302">. koordinuoja valstybės institucijų ir<text:s/></text:span><text:span text:style-name="T303">įstaigų veiksmus įgyvendinant elektroninės informacijos saugos (kibernetinio saugumo) valstybės institucijose ir įstaigose politiką ir atlieka saugos reikalavimų laikymosi priežiūrą;</text:span><text:s/></text:p>
      <text:p text:style-name="P304">Papunkčio pakeitimai:</text:p>
      <text:p text:style-name="P305"><text:span text:style-name="T306">Nr.<text:s/></text:span><text:a xlink:href="https://www.e-tar.lt/portal/legalAct.html?documentId=TAR.0578EEB176A2" office:target-frame-name="_top" xlink:show="replace"><text:span text:style-name="T307">762</text:span></text:a><text:span text:style-name="T308">, 2012-06-27, Žin., 2012, Nr. 75-3881 (2012-06-29), i. k. 1121100NUTA00000762</text:span></text:p>
      <text:p text:style-name="Normal"/>
      <text:p text:style-name="P309"><text:span text:style-name="T310">14.7</text:span><text:span text:style-name="T311">. koordinuoja Elektroninės informacijos saugos (kibernetinio saugumo) plėtros 2011–2019 metais programos įgyvendinimą;</text:span><text:s/></text:p>
      <text:p text:style-name="P312">Papildyta<text:s/>papunkčiu:</text:p>
      <text:p text:style-name="P313"><text:span text:style-name="T314">Nr.<text:s/></text:span><text:a xlink:href="https://www.e-tar.lt/portal/legalAct.html?documentId=TAR.0578EEB176A2" office:target-frame-name="_top" xlink:show="replace"><text:span text:style-name="T315">762</text:span></text:a><text:span text:style-name="T316">, 2012-06-27, Žin., 2012, Nr. 75-3881 (2012-06-29), i. k. 1121100NUTA00000762</text:span></text:p>
      <text:p text:style-name="Normal"/>
      <text:p text:style-name="P317"><text:span text:style-name="T318">14.8</text:span><text:span text:style-name="T319">. organizuoja informacinių technologijų priemonių valdymo ir saugos v</text:span><text:span text:style-name="T320">ertinimą;</text:span><text:s/></text:p>
      <text:p text:style-name="P321">Papildyta papunkčiu:</text:p>
      <text:p text:style-name="P322"><text:span text:style-name="T323">Nr.<text:s/></text:span><text:a xlink:href="https://www.e-tar.lt/portal/legalAct.html?documentId=TAR.0578EEB176A2" office:target-frame-name="_top" xlink:show="replace"><text:span text:style-name="T324">762</text:span></text:a><text:span text:style-name="T325">, 2012-06-27, Žin., 2012, Nr. 75-3881 (2012-06-29), i. k. 1121100NUTA00000762</text:span></text:p>
      <text:p text:style-name="Normal"/>
      <text:p text:style-name="P326"><text:span text:style-name="T327">14.9</text:span><text:span text:style-name="T328">. renka ir analizuoja informaciją apie instituci</text:span><text:span text:style-name="T329">jų ir įstaigų valdomą elektroninės informacijos saugą (kibernetinio saugumo) ir tam naudojamas lėšas, teikia Vyriausybei ir institucijoms pasiūlymus dėl elektroninės informacijos saugos (kibernetinio saugumo) ir lėšų šios informacijos saugai poreikio ir ve</text:span><text:span text:style-name="T330">iksmingesnio jų naudojimo;</text:span><text:s/></text:p>
      <text:p text:style-name="P331">Papildyta papunkčiu:</text:p>
      <text:p text:style-name="P332"><text:span text:style-name="T333">Nr.<text:s/></text:span><text:a xlink:href="https://www.e-tar.lt/portal/legalAct.html?documentId=TAR.0578EEB176A2" office:target-frame-name="_top" xlink:show="replace"><text:span text:style-name="T334">762</text:span></text:a><text:span text:style-name="T335">, 2012-06-27, Žin., 2012, Nr. 75-3881 (2012-06-29), i. k. 1121100NUTA00000762</text:span></text:p>
      <text:p text:style-name="Normal"/>
      <text:p text:style-name="P336"><text:span text:style-name="T337">14.10</text:span><text:span text:style-name="T338">. rengia elektroninės<text:s/></text:span><text:span text:style-name="T339">informacijos saugos (kibernetinio saugumo) reikalavimus, saugos dokumentų turinio gaires;</text:span><text:s/></text:p>
      <text:p text:style-name="P340">Papildyta papunkčiu:</text:p>
      <text:p text:style-name="P341"><text:span text:style-name="T342">Nr.<text:s/></text:span><text:a xlink:href="https://www.e-tar.lt/portal/legalAct.html?documentId=TAR.0578EEB176A2" office:target-frame-name="_top" xlink:show="replace"><text:span text:style-name="T343">762</text:span></text:a><text:span text:style-name="T344">, 2012-06-27, Žin., 2012, Nr. 75-3881 (2012-06-29), i.<text:s/></text:span><text:span text:style-name="T345">k. 1121100NUTA00000762</text:span></text:p>
      <text:p text:style-name="Normal"/>
      <text:p text:style-name="P346"><text:span text:style-name="T347">14.11</text:span><text:span text:style-name="T348">. konsultuoja valstybės informacinių sistemų ir registrų valdytojus, valstybės informacinių sistemų ir registrų tvarkytojus, kitas institucijas elektroninės informacijos saugos (kibernetinio saugumo) klausimais;</text:span><text:s/></text:p>
      <text:p text:style-name="P349">Papildyta<text:s/>papunkčiu:</text:p>
      <text:p text:style-name="P350"><text:span text:style-name="T351">Nr.<text:s/></text:span><text:a xlink:href="https://www.e-tar.lt/portal/legalAct.html?documentId=TAR.0578EEB176A2" office:target-frame-name="_top" xlink:show="replace"><text:span text:style-name="T352">762</text:span></text:a><text:span text:style-name="T353">, 2012-06-27, Žin., 2012, Nr. 75-3881 (2012-06-29), i. k. 1121100NUTA00000762</text:span></text:p>
      <text:p text:style-name="Normal"/>
      <text:p text:style-name="P354"><text:span text:style-name="T355">14.12</text:span><text:span text:style-name="T356">. nustato elektroninės informacijos svarbos įvertinimo, valstybės in</text:span><text:span text:style-name="T357">formacinių sistemų, registrų ir kitų informacinių sistemų klasifikavimo pagal jose apdorojamos informacijos svarbą kriterijus ir jų priskyrimo atitinkamai kategorijai tvarką.</text:span><text:s/></text:p>
      <text:p text:style-name="P358">Papildyta papunkčiu:</text:p>
      <text:p text:style-name="P359"><text:span text:style-name="T360">Nr.<text:s/></text:span><text:a xlink:href="https://www.e-tar.lt/portal/legalAct.html?documentId=TAR.0578EEB176A2" office:target-frame-name="_top" xlink:show="replace"><text:span text:style-name="T361">762</text:span></text:a><text:span text:style-name="T362">, 2012-06-27, Žin., 2012, Nr. 75-3881 (2012-06-29), i. k. 1121100NUTA00000762</text:span></text:p>
      <text:p text:style-name="Normal"/>
      <text:p text:style-name="P363">15. Ministerija, siekdama 8.7 punkte nurodyto veiklos tikslo:<text:s/></text:p>
      <text:p text:style-name="P364">15.1. rengia kūno kultūros ir sporto srities įstatymų projektus, aprobuoja,<text:s/>prireikus rengia ir vidaus reikalų ministrui teikia ministro įsakymų projektus, Vyriausybei<text:s/><text:span text:style-name="T365">–<text:s/></text:span>šiame punkte nurodytos srities Vyriausybės nutarimų, kitų teisės aktų projektus;</text:p>
      <text:p text:style-name="P366">15.2. kontroliuoja, kaip įgyvendinama valstybės politika kūno kultūros ir sporto srityje ministerijai pavaldžiose įstaigose.</text:p>
      <text:p text:style-name="P367">16. Vidaus reikalų ministerija taip pat atlieka šias funkcijas:</text:p>
      <text:p text:style-name="P368">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369">16.2. pagal kompetenciją užtikrina efektyvų atstovavimą Lietuvos interesams Europos Sąjungos institucijose ir jų darbo organuose;</text:p>
      <text:p text:style-name="P370">16.3. pagal kompetenciją perkelia į nacionalinę teisę ir įgyvendina Europos Sąjungos teisę (<text:span text:style-name="T371">acquis</text:span><text:span text:style-name="T372"><text:s/>communautaire</text:span>), vykdo kitus Lietuvos narystės Europos Sąjungoje įsipareigojimus ir Europos Sąjungos teisės aktų nustatyta tvarka apie tai informuoja Europos Sąjungos institucijas;</text:p>
      <text:p text:style-name="P373">16.4. pagal kompetenciją užtikrina, kad būtų atliekamos ministerijai<text:s/>priskirtos Lietuvos 2007–2013 metų Europos Sąjungos struktūrinės paramos panaudojimo strategijos ir veiksmų programų įgyvendinimo koordinavimo ir planavimo institucijos funkcijos;</text:p>
      <text:p text:style-name="P374">16.5. atlieka Lietuvos 2007–2013 metų Europos Sąjungos struktūrinės paramos panaudojimo strategijos ir veiksmų programų įgyvendinimo valdymo ir kontrolės sistemos tarpinės institucijos funkcijas;<text:s/></text:p>
      <text:p text:style-name="P375"><text:span text:style-name="T376">16.6.</text:span><text:span text:style-name="T377"><text:s/>Neteko galios nuo 2011-01-01</text:span></text:p>
      <text:p text:style-name="P378">Papunkčio naikinimas:</text:p>
      <text:p text:style-name="P379"><text:span text:style-name="T380">Nr.<text:s/></text:span><text:a xlink:href="https://www.e-tar.lt/portal/legalAct.html?documentId=TAR.D9AD1F7D982C" office:target-frame-name="_top" xlink:show="replace"><text:span text:style-name="T381">1465</text:span></text:a><text:span text:style-name="T382">, 2010-10-13, Žin. 2010, Nr. 123-6302 (2010-10-18), i. k. 1101100NUTA00001465</text:span></text:p>
      <text:p text:style-name="Normal"/>
      <text:p text:style-name="P383"><text:span text:style-name="T384">16.6</text:span><text:span text:style-name="T385">1</text:span><text:span text:style-name="T386">. pagal kompetenciją dalyvauja tvarkant Lietuvos Respublikos administracinių vienetų ir gyvenamųjų vietovių teritorijų ribas ir pavadinimus;<text:s/></text:span></text:p>
      <text:p text:style-name="P387">Papildyta papunkčiu:</text:p>
      <text:p text:style-name="P388"><text:span text:style-name="T389">Nr.<text:s/></text:span><text:a xlink:href="https://www.e-tar.lt/portal/legalAct.html?documentId=TAR.0578EEB176A2" office:target-frame-name="_top" xlink:show="replace"><text:span text:style-name="T390">762</text:span></text:a><text:span text:style-name="T391">, 2012-06-27, Žin., 2012, Nr. 75-3881 (2012-06-29), i. k. 1121100NUTA00000762</text:span></text:p>
      <text:p text:style-name="Normal"/>
      <text:p text:style-name="P392">16.7. organizuoja tarptautinių sutarčių ir ministerijos susitarimų,<text:s/>sudaromų pagal jos kompetenciją su atitinkamomis užsienio valstybių ar organizacijų institucijomis, projektų rengimą, užtikrina šių tarptautinių sutarčių ir susitarimų vykdymą;</text:p>
      <text:p text:style-name="P393">16.8. pagal kompetenciją užtikrina bendradarbiavimą su atitinkamomis užsienio valstybėmis, tarptautinėmis organizacijomis, užsienio valstybių diplomatinėmis atstovybėmis, kitomis institucijomis;</text:p>
      <text:p text:style-name="P394">16.9. kontroliuoja pavaldžių institucijų ir įstaigų veiklą, atlieka jų valdymo priežiūrą;</text:p>
      <text:p text:style-name="P395">16.10. pagal kompetenciją atstovauja valstybei bylose dėl žalos, atsiradusios dėl viešojo administravimo subjektų neteisėtų aktų, atlyginimo fiziniams ir juridiniams asmenims;</text:p>
      <text:p text:style-name="P396"><text:span text:style-name="T397">16.11</text:span><text:span text:style-name="T398">. atlieka ministerijos kompetencijai priskirtų valstybės informacinių sistemų, registrų, elektroninių tinklų<text:s/></text:span><text:span text:style-name="T399">valdytojo funkcijas;</text:span><text:s/></text:p>
      <text:p text:style-name="P400">Papunkčio pakeitimai:</text:p>
      <text:p text:style-name="P401"><text:span text:style-name="T402">Nr.<text:s/></text:span><text:a xlink:href="https://www.e-tar.lt/portal/legalAct.html?documentId=TAR.0578EEB176A2" office:target-frame-name="_top" xlink:show="replace"><text:span text:style-name="T403">762</text:span></text:a><text:span text:style-name="T404">, 2012-06-27, Žin., 2012, Nr. 75-3881 (2012-06-29), i. k. 1121100NUTA00000762</text:span></text:p>
      <text:p text:style-name="Normal"/>
      <text:p text:style-name="P405">16.12. dalyvauja formuojant personalo valdymo viešajame sektoriuje strategines kryptis;</text:p>
      <text:p text:style-name="P406">16.13. dalyvauja organizuojant Lietuvos Respublikoje ir užsienyje konferencijas, seminarus, kitus tarptautinius renginius viešojo saugumo, viešojo administravimo tobulinimo, vietos savivaldos, regioninės<text:s/>plėtros ir kitais su Vidaus reikalų ministerijos veikla susijusiais klausimais;</text:p>
      <text:p text:style-name="P407">16.14. nustatytąja tvarka nagrinėja asmenų prašymus, skundus ir pranešimus, priskirtinus ministerijos kompetencijai, imasi priemonių, kad būtų atsakyta į juose keliamus klausimus;</text:p>
      <text:p text:style-name="P408">16.15. įgyvendina vidaus tarnybos valdymą, skiria ir moka pareigūnų ir karių valstybinę pensiją vidaus reikalų įstaigų pareigūnams ir kariams, išėjusiems iš tarnybos;</text:p>
      <text:p text:style-name="P409">16.16. informuoja visuomenę apie ministerijos veiklą;</text:p>
      <text:p text:style-name="P410">16.17. atlieka<text:s/>kitas įstatymų, Vyriausybės nutarimų ir kitų teisės aktų nustatytas funkcijas.</text:p>
      <text:p text:style-name="P411"/>
      <text:p text:style-name="P412"><text:span text:style-name="T413">III</text:span><text:span text:style-name="T414">.<text:s/></text:span><text:span text:style-name="T415">VIDAUS REIKALŲ MINISTERIJOS TEISĖS</text:span></text:p>
      <text:p text:style-name="P416"/>
      <text:p text:style-name="P417">17.<text:span text:style-name="T418"><text:s/></text:span>Vidaus reikalų ministerija, siekdama jai nustatytų veiklos tikslų ir atlikdama jos kompetencijai priskirtas funkcijas,<text:s/>turi teisę:</text:p>
      <text:p text:style-name="P419">17.1. teisės aktų nustatyta tvarka gauti iš valstybės ir savivaldybių institucijų ir įstaigų, mokslo ir studijų institucijų ir kitų asmenų informaciją ir pasiūlymus ministerijos kompetencijai priskirtais klausimais;</text:p>
      <text:p text:style-name="P420">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21">17.3. gauti vidaus<text:s/>reikalų ministrui pavestose valdymo srityse veikiančių įstaigų darbo ataskaitas,<text:span text:style-name="T422"><text:s/></text:span>prireikus teikti joms metodinius nurodymus;</text:p>
      <text:p text:style-name="P423">17.4. pasitelkti valstybės institucijų ir įstaigų, taip pat kitų įstaigų ir organizacijų atstovus ir specialistus, susitarusi<text:s/>su jų vadovais, ministerijos sprendžiamoms problemoms nagrinėti, sudaryti komisijas (darbo grupes) įstatymų ir Vyriausybės nutarimų projektams rengti;</text:p>
      <text:p text:style-name="P424">17.5. pagal kompetenciją sudaryti sutartis ir susitarimus su Lietuvos Respublikos ir užsienio valstybių juridiniais asmenimis.</text:p>
      <text:p text:style-name="P425">18. Vidaus reikalų ministerija turi ir kitų teisių, kurias jai suteikia įstatymai, Vyriausybės nutarimai ir kiti teisės aktai.</text:p>
      <text:p text:style-name="P426"/>
      <text:p text:style-name="P427"><text:span text:style-name="T428">IV</text:span><text:span text:style-name="T429">.<text:s/></text:span><text:span text:style-name="T430">VIDAUS REIKALŲ MINISTERIJOS VEIKLOS ORGANIZAVIMAS</text:span></text:p>
      <text:p text:style-name="P431"/>
      <text:p text:style-name="P432"><text:span text:style-name="T433">19</text:span><text:span text:style-name="T434">. Vidaus reikalų ministerijos</text:span><text:span text:style-name="T435"><text:s/>veikla organizuojama vadovaujantis ministro patvirtintais strateginiais ir metiniais veiklos planais, kitais planavimo dokumentais. Vidaus reikalų ministrui pavestų valdymo sričių ir ministrui pavestose valdymo srityse veikiančių įstaigų strateginiai ir m</text:span><text:span text:style-name="T436">inisterijos metiniai veiklos planai skelbiami ministerijos interneto tinklalapyje.</text:span></text:p>
      <text:p text:style-name="P437"><text:span text:style-name="T438">Vidaus reikalų ministrui pavestų valdymo sričių strateginio ir ministerijos metinio veiklos planų vykdymą vertina ministerijos Vidaus audito skyrius.</text:span><text:s/></text:p>
      <text:p text:style-name="P439">Punkto pakeitimai:</text:p>
      <text:p text:style-name="P440"><text:span text:style-name="T441">Nr.</text:span><text:span text:style-name="T442"><text:s/></text:span><text:a xlink:href="https://www.e-tar.lt/portal/legalAct.html?documentId=TAR.0578EEB176A2" office:target-frame-name="_top" xlink:show="replace"><text:span text:style-name="T443">762</text:span></text:a><text:span text:style-name="T444">, 2012-06-27, Žin., 2012, Nr. 75-3881 (2012-06-29), i. k. 1121100NUTA00000762</text:span></text:p>
      <text:p text:style-name="Normal"/>
      <text:p text:style-name="P445">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446">12-348</text:span></text:a>; 2009, Nr.<text:s/><text:a xlink:href="https://www.e-tar.lt/portal/lt/legalAct/TAR.CC0340C96555" office:target-frame-name="_blank" xlink:show="new"><text:span text:style-name="T447">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48">90-3533</text:span></text:a>), vidaus reikalų ministro tvirtinami ministerijos administracijos padalinių nuostatai ir valstybės tarnautojų ir darbuotojų<text:span text:style-name="T449">,<text:s/></text:span>dirbančių pagal darbo sutartį ir gaunančių darbo užmokestį iš valstybės biudžeto ir valstybės pinigų fondų (toliau – darbuotojai), pareigybių aprašymai.<text:s/></text:p>
      <text:p text:style-name="P450">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51">Pavaduojantysis ministras neatlieka funkcijų, nurodytų Lietuvos Respublikos Vyriausybės įstatymo 26 straipsnio 2 dalyje.</text:p>
      <text:p text:style-name="P452">22. Ministras yra atsakingas už jam pavestas valdymo sritis, kurias nustato Lietuvos Respublikos Vyriausybės<text:s/>įstatymas ir kiti įstatymai. Ministras, vadovaudamas jam pavestoms valdymo sritims, yra atsakingas Lietuvos Respublikos Seimui, Respublikos Prezidentui ir tiesiogiai pavaldus Ministrui Pirmininkui.</text:p>
      <text:p text:style-name="P453">23. Ministras:</text:p>
      <text:p text:style-name="P454">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55">23.2. užtikrina įstatymų, Lietuvos Respublikos tarptautinių sutarčių, Respublikos Prezidento dekretų, Vyriausybės nutarimų, Vyriausybės sprendimų, Vyriausybės rezoliucijų, Ministro Pirmininko potvarkių ir kitų teisės aktų įgyvendinimą;</text:p>
      <text:p text:style-name="P456">23.3. teikia Vyriausybei jos darbo<text:s/>reglamento ir Lietuvos Respublikos Vyriausybės teisėkūros taisyklių, patvirtintų Vyriausybės 2009 m. rugsėjo 30 d. nutarimu Nr. 1244 (Žin., 2009, Nr.<text:s/><text:a xlink:href="https://www.e-tar.lt/portal/lt/legalAct/TAR.46C2FB46AB8A" office:target-frame-name="_blank" xlink:show="new"><text:span text:style-name="T457">121-5212</text:span></text:a>), nustatyta<text:s/>tvarka įstatymų ir kitų teisės aktų projektus;</text:p>
      <text:p text:style-name="P458">23.4. užtikrina Vyriausybės ir Ministro Pirmininko pavedimų vykdymą;</text:p>
      <text:p text:style-name="P459">23.5. priima ir pasirašo įsakymus, tikrina, kaip jie įgyvendinami, prireikus gali priimti bendrus įsakymus kartu su kitais ministrais;</text:p>
      <text:p text:style-name="P460"><text:span text:style-name="T461">23.6</text:span><text:span text:style-name="T462">.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63">57-2312</text:span></text:a><text:span text:style-name="T464">; 2</text:span><text:span text:style-name="T465">010, Nr.<text:s/></text:span><text:a xlink:href="https://www.e-tar.lt/portal/lt/legalAct/TAR.E585462E386D" office:target-frame-name="_blank" xlink:show="new"><text:span text:style-name="T466">102-5279</text:span></text:a><text:span text:style-name="T467">), rengia ir suderinęs su Ministru Pirmininku tvirtina ministrui pavestų valdymo sričių strateginį veiklos planą, taip pat tvirtina ministrui pavestose va</text:span><text:span text:style-name="T468">ldymo srityse veikiančių įstaigų strateginius veiklos planus, ministerijos, įstaigų prie ministerijos ir kitų pavaldžių biudžetinių įstaigų metinius veiklos planus ir gali pavesti jų vadovams tvirtinti jiems pavaldžių biudžetinių įstaigų metinius veiklos p</text:span><text:span text:style-name="T469">lanus;<text:s/></text:span></text:p>
      <text:p text:style-name="P470">Papunkčio pakeitimai:</text:p>
      <text:p text:style-name="P471"><text:span text:style-name="T472">Nr.<text:s/></text:span><text:a xlink:href="https://www.e-tar.lt/portal/legalAct.html?documentId=TAR.0578EEB176A2" office:target-frame-name="_top" xlink:show="replace"><text:span text:style-name="T473">762</text:span></text:a><text:span text:style-name="T474">, 2012-06-27, Žin., 2012, Nr. 75-3881 (2012-06-29), i. k. 1121100NUTA00000762</text:span></text:p>
      <text:p text:style-name="Normal"/>
      <text:p text:style-name="P475">23.7. Vyriausybės nustatyta tvarka teikia Vyriausybei<text:s/>ministerijos metines veiklos ataskaitas, Ministro Pirmininko reikalavimu atsiskaito už savo veiklą;</text:p>
      <text:p text:style-name="P476">23.8. teikia Vyriausybei įstaigų prie ministerijos nuostatų projektus; Vyriausybės pavedimu tvirtina įstaigų prie ministerijos nuostatus ir jų administracijos struktūrą;</text:p>
      <text:p text:style-name="P477">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478">23.10. tvirtina ministerijos administracijos padalinių nuostatus ir valstybės tarnautojų ir darbuotojų pareigybių aprašymus;</text:p>
      <text:p text:style-name="P479">23.11. koordinuoja ir kontroliuoja ministerijos administracijos padalinių veiklą;</text:p>
      <text:p text:style-name="P480">23.12. koordinuoja ir kontroliuoja įstaigų prie ministerijos veiklą, jeigu šių funkcijų nepaveda viceministrams ir ministerijos kancleriui ir įstatymai nenustato kitaip;</text:p>
      <text:p text:style-name="P481">23.13. įstatymų nustatyta tvarka priima į pareigas ir atleidžia<text:s/>iš jų ministerijos valstybės tarnautojus ir darbuotojus, juos skatina, skiria jiems tarnybines ar drausmines nuobaudas ir pašalpas arba šias funkcijas gali pavesti atlikti ministerijos kancleriui;</text:p>
      <text:p text:style-name="P482">23.14. įstatymų nustatyta tvarka priima į pareigas ir atleidžia iš jų įstaigų prie ministerijos vadovus, juos skatina ir skiria jiems tarnybines ar drausmines nuobaudas ir pašalpas, jeigu įstatymai nenustato kitaip;</text:p>
      <text:p text:style-name="P483">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484">23.16. nustato viceministrų veiklos, ministerijos kanclerio administravimo sritis;</text:p>
      <text:p text:style-name="P485">23.17. tvirtina strategines policijos veiklos programas ir kontroliuoja jų vykdymą;</text:p>
      <text:p text:style-name="P486">23.18.<text:span text:style-name="T487"><text:s/></text:span>policijos generalinio komisaro teikimu skiria į pareigas ir atleidžia iš jų generalinio komisaro pavaduotojus;</text:p>
      <text:p text:style-name="P488">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489">23.20. formuoja pagrindines Vyriausybės programos įgyvendinimo kryptis valstybės sienos apsaugos politikos srityje ir kontroliuoja jų vykdymą;</text:p>
      <text:p text:style-name="P490">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491">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492">23.23. pagal kompetenciją atstovauja Lietuvos Respublikai Europos Sąjungos Teisingumo ir vidaus reikalų taryboje ir Europos Sąjungos Švietimo, jaunimo, kultūros ir sporto taryboje;<text:s/></text:p>
      <text:p text:style-name="P493">Papunkčio pakeitimai:</text:p>
      <text:p text:style-name="P494"><text:span text:style-name="T495">Nr.<text:s/></text:span><text:a xlink:href="https://www.e-tar.lt/portal/legalAct.html?documentId=TAR.4859AAF31DA1" office:target-frame-name="_top" xlink:show="replace"><text:span text:style-name="T496">212</text:span></text:a><text:span text:style-name="T497">, 2011-02-23, Žin., 2011, Nr. 24-1162 (2011-02-26), i. k. 1111100NUTA00000212</text:span></text:p>
      <text:p text:style-name="Normal"/>
      <text:p text:style-name="P498">23.24.<text:s/>įgyvendina vidaus tarnybos valdymą;</text:p>
      <text:p text:style-name="P499">23.25. atlieka kitas įstatymų ir Vyriausybės nutarimų pavestas funkcijas.</text:p>
      <text:p text:style-name="P500">24. Ministro politinio (asmeninio) pasitikėjimo valstybės tarnautojai – viceministrai, ministro patarėjas (patarėjai), ministro atstovas<text:s/>spaudai ir kiti ministro politinio (asmeninio) pasitikėjimo valstybės tarnautojai – padeda ministrui suformuoti politines nuostatas ir prioritetus, priimti sprendimus ir juos įgyvendinti.</text:p>
      <text:p text:style-name="P501">Ministras savo įgaliojimų laikotarpiu gali turėti visuomeninių konsultantų, kurie ministro prašymu teikia jam konsultacijas, pasiūlymus, išvadas ir kitą informaciją.</text:p>
      <text:p text:style-name="P502">Viceministrų skaičių ministro teikimu tvirtina Vyriausybė. Ministerijoje negali būti daugiau negu 4 viceministrai.</text:p>
      <text:p text:style-name="P503">25. Viceministrai nustatytose veiklos<text:s/>srityse:</text:p>
      <text:p text:style-name="P504">25.1. organizuoja ir kontroliuoja Ministro Pirmininko, Vyriausybės ir ministro pavedimų vykdymą;</text:p>
      <text:p text:style-name="P505">25.2. organizuoja ir kontroliuoja teisės aktų projektų rengimą ir derinimą su suinteresuotomis institucijomis; kontroliuoja, ar rengiami teisės<text:s/>aktų projektai atitinka Vyriausybės programos nuostatas ir teisėkūros reikalavimus;</text:p>
      <text:p text:style-name="P506">25.3. ministro pavedimu koordinuoja ir kontroliuoja įstaigų prie ministerijos veiklą;</text:p>
      <text:p text:style-name="P507">25.4. ministro pavedimu atstovauja ministrui, pristatydami ir aptardami ministro politines nuostatas ir sprendimus visuomenei, taip pat Lietuvos Respublikos Seimo komitetuose, Vyriausybės posėdžiuose ir pasitarimuose;</text:p>
      <text:p text:style-name="P508">25.5. atlieka kitas ministro jiems pavestas funkcijas.</text:p>
      <text:p text:style-name="P509">Jeigu viceministro laikinai nėra, visas jo funkcijas arba<text:s/>jų dalį ministro pavedimu atlieka kitas viceministras (viceministrai).<text:s/></text:p>
      <text:p text:style-name="P510">26.<text:span text:style-name="T511"><text:s/></text:span>Vidaus reikalų ministerija turi savo administraciją. Jai vadovauja ministerijos kancleris.</text:p>
      <text:p text:style-name="P512">27. Ministerijos kancleris yra karjeros valstybės tarnautojas, ministerijos<text:s/>administracijos vadovas, pavaldus ministrui. Ministerijos kancleris:</text:p>
      <text:p text:style-name="P513">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14">27.2. kontroliuoja ministerijos administracinę ūkinę veiklą;</text:p>
      <text:p text:style-name="P515">27.3. organizuoja ir koordinuoja<text:s/>ministerijos strateginių veiklos planų rengimą ir įgyvendinimą;</text:p>
      <text:p text:style-name="P516">27.4. dalyvauja organizuojant ir koordinuojant Ministro Pirmininko ir Vyriausybės pavedimų vykdymą, teisės aktų projektų rengimą ir derinimą; vadovaudamasis strateginiu veiklos planu ir kitais<text:span text:style-name="T517"><text:s/></text:span>strateginio planavimo dokumentais, užtikrina ministerijos rengiamų teisės aktų projektų ir kitų sprendimų suderinamumą;</text:p>
      <text:p text:style-name="P518">27.5. organizuoja ministerijos nuostatų, ministerijos administracijos padalinių nuostatų, valstybės tarnautojų ir darbuotojų pareigybių sąrašo, pareigybių aprašymų ir ministro įsakymų projektų rengimą;</text:p>
      <text:p text:style-name="P519">27.6. ministro pavedimu įstatymų nustatyta tvarka priima į pareigas ir atleidžia iš jų ministerijos valstybės tarnautojus ir darbuotojus, taip pat juos skatina, skiria jiems tarnybines ar drausmines nuobaudas ir pašalpas;</text:p>
      <text:p text:style-name="P520">27.7. atlieka kitas įstatymų, Vyriausybės nutarimų ir ministro pavestas funkcijas.</text:p>
      <text:p text:style-name="P521">28.<text:s/><text:span text:style-name="T522">Jeigu ministerijos kanclerio laikinai nėra, visas jo funkcijas arba jų dalį ministras paveda atlikti vienam iš min</text:span><text:span text:style-name="T523">isterijos administracijos padalinių vadovų.</text:span></text:p>
      <text:p text:style-name="P524">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25"><text:span text:style-name="T526">30</text:span><text:span text:style-name="T527">.</text:span><text:span text:style-name="T528"><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29">Ministerijos kolegijos narių skaičių nustato, kolegijos<text:span text:style-name="T530"><text:s/></text:span>personalinę sudėtį ir darbo reglamentą tvirtina ministras. Jis taip pat teikia kolegijai svarstyti klausimus.</text:p>
      <text:p text:style-name="P531">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32"/>
      <text:p text:style-name="P533"><text:span text:style-name="T534">V</text:span><text:span text:style-name="T535">.<text:s/></text:span><text:span text:style-name="T536">VIDAUS REIKALŲ MINISTERIJOS<text:s/></text:span><text:span text:style-name="T537">vidaus administravimo</text:span><text:span text:style-name="T538"><text:s/>KONTROLĖ<text:s/></text:span></text:p>
      <text:p text:style-name="P539"/>
      <text:p text:style-name="P540"><text:span text:style-name="T541">32</text:span><text:span text:style-name="T542">.<text:s/></text:span>Vidaus reikalų ministerijos finansų kontrolę atlieka ministro paskirti ministerijos valstybės tarnautojai arba darbuotojai.</text:p>
      <text:p text:style-name="P543">33. Vidaus reikalų ministerijos vidaus auditą atlieka ministerijos Vidaus audito skyrius.</text:p>
      <text:p text:style-name="P544">34. Vidaus reikalų ministerijos valstybinį (finansinį ir veiklos) auditą atlieka Lietuvos Respublikos valstybės kontrolė.</text:p>
      <text:p text:style-name="P545">35. Ministerijos strateginio ir metinio veiklos planų įgyvendinimo kontrolę atlieka ministras arba ministro sudaryta strateginio planavimo darbo grupė.<text:s/></text:p>
      <text:p text:style-name="P546"/>
      <text:p text:style-name="P547"><text:span text:style-name="T548">VI</text:span><text:span text:style-name="T549">.<text:s/></text:span><text:span text:style-name="T550">BAIGIAMOSIOS NUOSTATOS</text:span></text:p>
      <text:p text:style-name="P551"/>
      <text:p text:style-name="P552">36. Vidaus reikalų ministerija reorganizuojama, pertvarkoma arba likviduojama teisės aktų nustatyta tvarka.</text:p>
      <text:p text:style-name="Normal"/>
      <text:p text:style-name="P553">_________________</text:p>
      <text:p text:style-name="Normal"/>
      <text:p text:style-name="P554">Priedo pakeitimai:</text:p>
      <text:p text:style-name="P555"><text:span text:style-name="T556">Nr.<text:s/></text:span><text:a xlink:href="https://www.e-tar.lt/portal/legalAct.html?documentId=TAR.49847BB51C89" office:target-frame-name="_top" xlink:show="replace"><text:span text:style-name="T557">333</text:span></text:a><text:span text:style-name="T558">, 2008-04-09, Žin., 2008, Nr. 46-1722 (2008-04-22), i. k. 1081100NUTA00000333</text:span></text:p>
      <text:p text:style-name="P559"><text:span text:style-name="T560">Nr.<text:s/></text:span><text:a xlink:href="https://www.e-tar.lt/portal/legalAct.html?documentId=TAR.D9AD1F7D982C" office:target-frame-name="_top" xlink:show="replace"><text:span text:style-name="T561">1465</text:span></text:a><text:span text:style-name="T562">, 2010-10-13, Žin., 2010, Nr. 123-6302 (2010-10-18), i. k. 1101100NUTA0000146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5933A3D1FA05" office:target-frame-name="_top" xlink:show="replace"><text:span text:style-name="T574">1624</text:span></text:a><text:span text:style-name="T575">, 2001-12-22, Žin., 2001, Nr. 110-4005 (2001-12-29), i. k. 1011100NUTA00001624</text:span></text:p>
      <text:p text:style-name="P576"><text:span text:style-name="T577">Dėl Lietuvos Respublikos Vyriausybės 2001 m. kovo 14 d. nutarimo Nr. 291 "Dėl Lietuvos Respub</text:span><text:span text:style-name="T578">likos vidaus reikalų ministerijos nuostatų patvirtinimo" dalinio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A2FCBF9B2288" office:target-frame-name="_top" xlink:show="replace"><text:span text:style-name="T586">715</text:span></text:a><text:span text:style-name="T587">, 2002-05-24, Žin., 2002, Nr. 53-2060 (2002-0</text:span><text:span text:style-name="T588">5-29), i. k. 1021100NUTA00000715</text:span></text:p>
      <text:p text:style-name="P589"><text:span text:style-name="T590">Dėl Lietuvos Respublikos Vyriausybės 2001 m. kovo 14 d. nutarimo Nr. 291 "Dėl Lietuvos Respublikos vidaus reikalų ministerijos nuostatų patvirtinimo" pakeit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C980556B787B" office:target-frame-name="_top" xlink:show="replace"><text:span text:style-name="T598">1340</text:span></text:a><text:span text:style-name="T599">, 2004-10-27, Žin., 2004, Nr. 158-5782 (2004-10-30), i. k. 1041100NUTA00001340</text:span></text:p>
      <text:p text:style-name="P600"><text:span text:style-name="T601">Dėl Lietuvos Respublikos Vyriausybės 2001 m. kovo 14 d. nutarimo Nr. 291 "Dėl Lietuvos Respublikos vida</text:span><text:span text:style-name="T602">us reikalų ministerijos nuostatų patvirtinimo" pakeitimo</text:span></text:p>
      <text:p text:style-name="P603"/>
      <text:p text:style-name="P604"><text:span text:style-name="T605">4.</text:span></text:p>
      <text:p text:style-name="P606"><text:span text:style-name="T607">Lietuvos Respublikos Vyriausybė, Nutarimas</text:span></text:p>
      <text:p text:style-name="P608"><text:span text:style-name="T609">Nr.<text:s/></text:span><text:a xlink:href="https://www.e-tar.lt/portal/legalAct.html?documentId=TAR.561E36EEF4D2" office:target-frame-name="_top" xlink:show="replace"><text:span text:style-name="T610">262</text:span></text:a><text:span text:style-name="T611">, 2007-03-14, Žin., 2007, Nr. 34-1225 (2007-03-24), i. k. 10711</text:span><text:span text:style-name="T612">00NUTA00000262</text:span></text:p>
      <text:p text:style-name="P613"><text:span text:style-name="T614">Dėl Lietuvos Respublikos Vyriausybės 2001 m. kovo 14 d. nutarimo Nr. 291 "Dėl Lietuvos Respublikos vidaus reikalų ministerijos nuostatų patvirtinimo"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49847BB51C89" office:target-frame-name="_top" xlink:show="replace"><text:span text:style-name="T622">333</text:span></text:a><text:span text:style-name="T623">, 2008-04-09, Žin., 2008, Nr. 46-1722 (2008-04-22), i. k. 1081100NUTA00000333</text:span></text:p>
      <text:p text:style-name="P624"><text:span text:style-name="T625">Dėl Lietuvos Respublikos Vyriausybės 2001 m. kovo 14 d. nutarimo Nr. 291 "Dėl Lietuvos Respubli</text:span><text:span text:style-name="T626">kos vidaus reikalų ministerijos nuostatų patvirtinimo" pakeitimo</text:span></text:p>
      <text:p text:style-name="P627"/>
      <text:p text:style-name="P628"><text:span text:style-name="T629">6.</text:span></text:p>
      <text:p text:style-name="P630"><text:span text:style-name="T631">Lietuvos Respublikos Vyriausybė, Nutarimas</text:span></text:p>
      <text:p text:style-name="P632"><text:span text:style-name="T633">Nr.<text:s/></text:span><text:a xlink:href="https://www.e-tar.lt/portal/legalAct.html?documentId=TAR.4202B90CE9DF" office:target-frame-name="_top" xlink:show="replace"><text:span text:style-name="T634">1352</text:span></text:a><text:span text:style-name="T635">, 2008-12-24, Žin., 2008, Nr. 149-6064 (2008-12-30), i</text:span><text:span text:style-name="T636">. k. 1081100NUTA00001352</text:span></text:p>
      <text:p text:style-name="P637"><text:span text:style-name="T638">Dėl Lietuvos Respublikos Vyriausybės 2001 m. kovo 14 d. nutarimo Nr. 291 "Dėl Lietuvos Respublikos vidaus reikalų ministerijos nuostatų patvirtinimo" pakeitimo ir 2004 m. lapkričio 29 d. nutarimo Nr. 1520 "Dėl Nevyriausybinių organ</text:span><text:span text:style-name="T639">izacijų reikalų komisijos sudarymo ir jos nuostatų patvirtinimo" pripažinimo netekusiu galios</text:span></text:p>
      <text:p text:style-name="P640"/>
      <text:p text:style-name="P641"><text:span text:style-name="T642">7.</text:span></text:p>
      <text:p text:style-name="P643"><text:span text:style-name="T644">Lietuvos Respublikos Vyriausybė, Nutarimas</text:span></text:p>
      <text:p text:style-name="P645"><text:span text:style-name="T646">Nr.<text:s/></text:span><text:a xlink:href="https://www.e-tar.lt/portal/legalAct.html?documentId=TAR.AF6A7234D452" office:target-frame-name="_top" xlink:show="replace"><text:span text:style-name="T647">445</text:span></text:a><text:span text:style-name="T648">, 2009-05-20, Žin., 2009,<text:s/></text:span><text:span text:style-name="T649">Nr. 62-2474 (2009-05-28), i. k. 1091100NUTA00000445</text:span></text:p>
      <text:p text:style-name="P650"><text:span text:style-name="T651">Dėl Lietuvos Respublikos Vyriausybės 2001 m. kovo 14 d. nutarimo Nr. 291 "Dėl Lietuvos Respublikos vidaus reikalų ministerijos nuostatų patvirtinimo" pakeitimo</text:span></text:p>
      <text:p text:style-name="P652"/>
      <text:p text:style-name="P653"><text:span text:style-name="T654">8.</text:span></text:p>
      <text:p text:style-name="P655"><text:span text:style-name="T656">Lietuvos Respublikos Vyriausybė, Nutarim</text:span><text:span text:style-name="T657">as</text:span></text:p>
      <text:p text:style-name="P658"><text:span text:style-name="T659">Nr.<text:s/></text:span><text:a xlink:href="https://www.e-tar.lt/portal/legalAct.html?documentId=TAR.460E474D36F2" office:target-frame-name="_top" xlink:show="replace"><text:span text:style-name="T660">928</text:span></text:a><text:span text:style-name="T661">, 2009-08-26, Žin., 2009, Nr. 103-4326 (2009-08-29), i. k. 1091100NUTA00000928</text:span></text:p>
      <text:p text:style-name="P662"><text:span text:style-name="T663">Dėl Lietuvos Respublikos Vyriausybės 2001 m. kovo 14 d. nutarimo Nr. 291 "Dėl Lietuvo</text:span><text:span text:style-name="T664">s Respublikos vidaus reikalų ministerijos nuostatų patvirtinimo" papildymo</text:span></text:p>
      <text:p text:style-name="P665"/>
      <text:p text:style-name="P666"><text:span text:style-name="T667">9.</text:span></text:p>
      <text:p text:style-name="P668"><text:span text:style-name="T669">Lietuvos Respublikos Vyriausybė, Nutarimas</text:span></text:p>
      <text:p text:style-name="P670"><text:span text:style-name="T671">Nr.<text:s/></text:span><text:a xlink:href="https://www.e-tar.lt/portal/legalAct.html?documentId=TAR.3BB0EC481417" office:target-frame-name="_top" xlink:show="replace"><text:span text:style-name="T672">1587</text:span></text:a><text:span text:style-name="T673">, 2009-12-02, Žin., 2009, Nr. 145-6431 (2009</text:span><text:span text:style-name="T674">-12-08), i. k. 1091100NUTA00001587</text:span></text:p>
      <text:p text:style-name="P675"><text:span text:style-name="T676">Dėl Lietuvos Respublikos Vyriausybės 2001 m. kovo 14 d. nutarimo Nr. 291 "Dėl Lietuvos Respublikos vidaus reikalų ministerijos nuostatų patvirtinimo" papildymo</text:span></text:p>
      <text:p text:style-name="P677"/>
      <text:p text:style-name="P678"><text:span text:style-name="T679">10.</text:span></text:p>
      <text:p text:style-name="P680"><text:span text:style-name="T681">Lietuvos Respublikos Vyriausybė, Nutarimas</text:span></text:p>
      <text:p text:style-name="P682"><text:span text:style-name="T683">Nr.<text:s/></text:span><text:a xlink:href="https://www.e-tar.lt/portal/legalAct.html?documentId=TAR.D9AD1F7D982C" office:target-frame-name="_top" xlink:show="replace"><text:span text:style-name="T684">1465</text:span></text:a><text:span text:style-name="T685">, 2010-10-13, Žin., 2010, Nr. 123-6302 (2010-10-18), i. k. 1101100NUTA00001465</text:span></text:p>
      <text:p text:style-name="P686"><text:span text:style-name="T687">Dėl Lietuvos Respublikos Vyriausybės 2001 m. kovo 14 d. nutarimo Nr. 291 "Dėl Lietuvos Respub</text:span><text:span text:style-name="T688">likos vidaus reikalų ministerijos nuostatų patvirtinimo" pakeitimo</text:span></text:p>
      <text:p text:style-name="P689"/>
      <text:p text:style-name="P690"><text:span text:style-name="T691">11.</text:span></text:p>
      <text:p text:style-name="P692"><text:span text:style-name="T693">Lietuvos Respublikos Vyriausybė, Nutarimas</text:span></text:p>
      <text:p text:style-name="P694"><text:span text:style-name="T695">Nr.<text:s/></text:span><text:a xlink:href="https://www.e-tar.lt/portal/legalAct.html?documentId=TAR.4859AAF31DA1" office:target-frame-name="_top" xlink:show="replace"><text:span text:style-name="T696">212</text:span></text:a><text:span text:style-name="T697">, 2011-02-23, Žin., 2011, Nr. 24-1162 (2011-02-26),<text:s/></text:span><text:span text:style-name="T698">i. k. 1111100NUTA00000212</text:span></text:p>
      <text:p text:style-name="P699"><text:span text:style-name="T700">Dėl Lietuvos Respublikos Vyriausybės 2001 m. kovo 14 d. nutarimo Nr. 291 "Dėl Lietuvos Respublikos vidaus reikalų ministerijos nuostatų patvirtinimo" pakeitimo</text:span></text:p>
      <text:p text:style-name="P701"/>
      <text:p text:style-name="P702"><text:span text:style-name="T703">12.</text:span></text:p>
      <text:p text:style-name="P704"><text:span text:style-name="T705">Lietuvos Respublikos Vyriausybė, Nutarimas</text:span></text:p>
      <text:p text:style-name="P706"><text:span text:style-name="T707">Nr.<text:s/></text:span><text:a xlink:href="https://www.e-tar.lt/portal/legalAct.html?documentId=TAR.0578EEB176A2" office:target-frame-name="_top" xlink:show="replace"><text:span text:style-name="T708">762</text:span></text:a><text:span text:style-name="T709">, 2012-06-27, Žin., 2012, Nr. 75-3881 (2012-06-29), i. k. 1121100NUTA00000762</text:span></text:p>
      <text:p text:style-name="P710"><text:span text:style-name="T711">Dėl Lietuvos Respublikos Vyriausybės 2001 m. kovo 14 d. nutarimo Nr. 291 "Dėl Lietuvos Respublikos vidaus reika</text:span><text:span text:style-name="T712">lų ministerijos nuosta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467" meta:word-count="5245" meta:character-count="43490" meta:row-count="1138" meta:non-whitespace-character-count="38712"/>
  </office:meta>
</office:document-meta>
</file>