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style:tab-stops>
          <style:tab-stop style:type="left" style:position="4.725in"/>
        </style:tab-stops>
      </style:paragraph-properties>
      <style:text-properties fo:color="#000000"/>
    </style:style>
    <style:style style:name="P56" style:parent-style-name="Normal" style:family="paragraph">
      <style:paragraph-properties>
        <style:tab-stops>
          <style:tab-stop style:type="left" style:position="4.725in"/>
        </style:tab-stops>
      </style:paragraph-properties>
      <style:text-properties fo:color="#000000"/>
    </style:style>
    <style:style style:name="P57" style:parent-style-name="Normal" style:family="paragraph">
      <style:paragraph-properties>
        <style:tab-stops>
          <style:tab-stop style:type="left" style:position="4.725in"/>
        </style:tab-stops>
      </style:paragraph-properties>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fo:text-indent="3.5437in"/>
    </style:style>
    <style:style style:name="P63"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text-properties fo:color="#000000"/>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keep-with-next="always" fo:text-align="center"/>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widows="0" fo:orphans="0" fo:margin-left="0.25in" fo:text-indent="0.4923in">
        <style:tab-stops/>
      </style:paragraph-properties>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027in"/>
    </style:style>
    <style:style style:name="T102" style:parent-style-name="DefaultParagraphFont" style:family="text">
      <style:text-properties fo:color="#000000" fo:letter-spacing="-0.0027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indent="0.4923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tab-stops>
          <style:tab-stop style:type="left" style:position="2.067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tab-stops>
          <style:tab-stop style:type="left" style:position="0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indent="0.4923in"/>
    </style:style>
    <style:style style:name="P403" style:parent-style-name="Normal" style:family="paragraph">
      <style:paragraph-properties fo:widows="0" fo:orphans="0"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T406" style:parent-style-name="DefaultParagraphFont" style:family="text">
      <style:text-properties fo:font-weight="bold" style:font-weight-asian="bold" fo:text-transform="uppercase" fo:color="#000000"/>
    </style:style>
    <style:style style:name="P407" style:parent-style-name="Normal" style:family="paragraph">
      <style:paragraph-properties fo:widows="0" fo:orphans="0" fo:text-align="center"/>
      <style:text-properties fo:text-transform="uppercase" fo:color="#000000"/>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indent="0.4923in"/>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widows="0" fo:orphans="0" fo:text-align="center"/>
      <style:text-properties fo:text-transform="uppercase" fo:color="#000000"/>
    </style:style>
    <style:style style:name="P442" style:parent-style-name="Normal" style:family="paragraph">
      <style:paragraph-properties fo:widows="0" fo:orphans="0"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color="#000000"/>
    </style:style>
    <style:style style:name="P529" style:parent-style-name="Normal" style:family="paragraph">
      <style:paragraph-properties fo:widows="0" fo:orphans="0" fo:text-align="justify" fo:text-indent="0.4923in"/>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color="#000000"/>
    </style:style>
    <style:style style:name="P565" style:parent-style-name="Normal" style:family="paragraph">
      <style:paragraph-properties fo:widows="0" fo:orphans="0" fo:text-align="center"/>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widows="0" fo:orphans="0" fo:text-align="center"/>
      <style:text-properties fo:font-weight="bold" style:font-weight-asian="bold" fo:color="#000000"/>
    </style:style>
    <style:style style:name="P571" style:parent-style-name="Normal" style:family="paragraph">
      <style:paragraph-properties fo:text-align="justify" fo:text-indent="0.4923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tab-stops>
          <style:tab-stop style:type="left" style:position="0in"/>
        </style:tab-stops>
      </style:paragraph-properties>
    </style:style>
    <style:style style:name="P576" style:parent-style-name="Normal" style:family="paragraph">
      <style:paragraph-properties fo:keep-with-next="always" fo:text-align="center">
        <style:tab-stops>
          <style:tab-stop style:type="left" style:position="0.1875in"/>
        </style:tab-stops>
      </style:paragraph-properties>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23in">
        <style:tab-stops>
          <style:tab-stop style:type="left" style:position="0in"/>
        </style:tab-stops>
      </style:paragraph-properties>
      <style:text-properties fo:color="#000000"/>
    </style:style>
    <style:style style:name="P582" style:parent-style-name="Normal" style:family="paragraph">
      <style:paragraph-properties fo:text-align="justify" fo:text-indent="0.4923in">
        <style:tab-stops>
          <style:tab-stop style:type="left" style:position="0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in"/>
        </style:tab-stops>
      </style:paragraph-properties>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widows="0" fo:orphans="0" fo:text-align="center"/>
      <style:text-properties fo:font-weight="bold" style:font-weight-asian="bold" fo:color="#000000"/>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office:automatic-styles>
  <office:body>
    <office:text text:use-soft-page-breaks="true">
      <text:p text:style-name="P1"><text:span text:style-name="T9">Suvestinė redakcija nuo 2001-12-30 iki 2002-05-29</text:span></text:p>
      <text:p text:style-name="P10"/>
      <text:p text:style-name="P11"><text:span text:style-name="T12">Nutarimas paskelbtas: Žin. 2001, Nr.<text:s/></text:span><text:a xlink:href="https://www.e-tar.lt/portal/legalAct.html?documentId=TAR.4A0022815C12" office:target-frame-name="_top" xlink:show="replace"><text:span text:style-name="T13">24-794</text:span></text:a><text:span text:style-name="T14">, i. k. 1011100NUTA00000291</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VIDAUS REIKALŲ MINISTERIJOS NUOSTATŲ PATVIRTINIMO</text:p>
      <text:p text:style-name="P24"/>
      <text:p text:style-name="P25">2001 m. kovo 14 d. Nr. 291</text:p>
      <text:p text:style-name="P26">Vilnius</text:p>
      <text:p text:style-name="P27"/>
      <text:p text:style-name="P28"><text:span text:style-name="T29">Vadovaudamasi Lietuvos Respublikos valdymo reformų ir savi</text:span><text:span text:style-name="T30">valdybių reikalų ministerijos panaikinimo ir Vidaus reikalų ministerijos reorganizavimo įstatymo (Žin., 2000, Nr.<text:s/></text:span><text:a xlink:href="https://www.e-tar.lt/portal/lt/legalAct/TAR.CCC8D6A9B945" office:target-frame-name="_blank" xlink:show="new"><text:span text:style-name="T31">89-2754</text:span></text:a><text:span text:style-name="T32">) 2 straipsnio 3 punktu ir Lietuvos Respublikos Vy</text:span><text:span text:style-name="T33">riausybės įstatymo (Žin., 1994, Nr.<text:s/></text:span><text:a xlink:href="https://www.e-tar.lt/portal/lt/legalAct/TAR.96A68BFC9E82" office:target-frame-name="_blank" xlink:show="new"><text:span text:style-name="T34">43-772</text:span></text:a><text:span text:style-name="T35">; 1998, Nr. 41(1)-1131; 2000, Nr. 92-2843) 22 straipsnio 9 punktu, Lietuvos Respublikos Vyriausybė</text:span><text:span text:style-name="T36"><text:s/></text:span><text:span text:style-name="T37">nutari</text:span><text:span text:style-name="T38">a:</text:span></text:p>
      <text:p text:style-name="P39"><text:span text:style-name="T40">1</text:span><text:span text:style-name="T41">. Patvirtinti<text:s/></text:span><text:span text:style-name="T42">Lietuvos Respublikos vidaus reikalų ministerijos nuostatus (pridedama).</text:span></text:p>
      <text:p text:style-name="P43"><text:span text:style-name="T44">2</text:span><text:span text:style-name="T45">. Pripažinti netekusiu galios Lietuvos Respublikos Vyriausybės 1998 m. rugpjūčio 6 d. nutarimą Nr. 1015 „Dėl Lietuvos Respublikos vidaus reikalų ministerijos nuostatų patvirtinimo</text:span><text:span text:style-name="T46">“ (Žin., 1998, Nr.<text:s/></text:span><text:a xlink:href="https://www.e-tar.lt/portal/lt/legalAct/TAR.FD6CAD406E72" office:target-frame-name="_blank" xlink:show="new"><text:span text:style-name="T47">72-2101</text:span></text:a><text:span text:style-name="T48">).</text:span></text:p>
      <text:p text:style-name="P49"/>
      <text:p text:style-name="P50"/>
      <text:p text:style-name="P51"/>
      <text:p text:style-name="P52"><text:span text:style-name="T53">Ministras Pirmininkas</text:span><text:span text:style-name="T54"><text:tab/>Rolandas Paksas</text:span></text:p>
      <text:p text:style-name="P55"/>
      <text:p text:style-name="P56"/>
      <text:p text:style-name="P57"/>
      <text:p text:style-name="P58"><text:span text:style-name="T59">Vidaus reikalų ministras</text:span><text:span text:style-name="T60"><text:tab/>Vytautas Markevičius</text:span></text:p>
      <text:p text:style-name="P61"/>
      <text:p text:style-name="P62"/>
      <text:soft-page-break/>
      <text:p text:style-name="P63">PATVIRTINTA</text:p>
      <text:p text:style-name="P71">Lietuvos Respublikos Vyriausybės<text:s/></text:p>
      <text:p text:style-name="P72">2001 m. kovo 14 d. nutarimu Nr. 291</text:p>
      <text:p text:style-name="P73"/>
      <text:h text:style-name="P74" text:outline-level="4"><text:span text:style-name="T75">Lietuvos Respublikos vidaus reikalų ministerijos<text:s/></text:span><text:span text:style-name="T76">nuostatai</text:span></text:h>
      <text:h text:style-name="P77" text:outline-level="4"/>
      <text:p text:style-name="P78"/>
      <text:h text:style-name="P79" text:outline-level="4"><text:span text:style-name="T80">I</text:span><text:span text:style-name="T81">.<text:s/></text:span><text:span text:style-name="T82">Bendrosios nuostatos</text:span></text:h>
      <text:p text:style-name="P83"/>
      <text:p text:style-name="P84"><text:span text:style-name="T85">1</text:span><text:span text:style-name="T86">. Lietuvos Respublikos vidaus reikalų ministerija (toliau vadinama – Vidaus reikalų ministerija, ministerija) yra Lietuvos Respublikos vykdomosios valdžios institucija.</text:span></text:p>
      <text:p text:style-name="P87"><text:span text:style-name="T88">Vidaus reikalų ministerija vykdo įstatymų</text:span><text:span text:style-name="T89"><text:s/>ir kitų teisės aktų jai pavestas vidaus reikalų srities valstybės valdymo funkcijas ir įgyvendina šioje srityje valstybės politiką.</text:span></text:p>
      <text:p text:style-name="P90"><text:span text:style-name="T91">2</text:span><text:span text:style-name="T92">. Vidaus reikalų ministerija savo veikloje vadovaujasi Lietuvos Respublikos Konstitucija, įstatymais, kitais Lietuvos<text:s/></text:span><text:span text:style-name="T93">Respublikos Seimo priimtais teisės aktais, Lietuvos Respublikos tarptautinėmis sutartimis, Respublikos Prezidento dekretais, Lietuvos Respublikos Vyriausybės nutarimais, Ministro Pirmininko potvarkiais, taip pat šiais nuostatais.</text:span></text:p>
      <text:p text:style-name="P94"><text:span text:style-name="T95">Ministerijos veikla organi</text:span><text:span text:style-name="T96">zuojama vadovaujantis Lietuvos Respublikos Vyriausybės aprobuotais, viešai paskelbtais strateginiais veiklos planais, kuriuose apibūdinami pagrindiniai ministerijos uždaviniai ir būdai, kaip juos įgyvendinti. Atsižvelgiant į Lietuvos Respublikos Vyriausybė</text:span><text:span text:style-name="T97">s ilgalaikį strateginį veiklos planą, rengiami ir įgyvendinami ministerijos 1, 3, 5 ir 10 metų strateginiai veiklos planai.</text:span></text:p>
      <text:p text:style-name="P98"><text:span text:style-name="T99">3</text:span><text:span text:style-name="T100">. Vidaus reikalų ministerija yra juridinis asmuo, turintis sąskaitą banke ir antspaudą<text:s/></text:span><text:span text:style-name="T101">su Lietuvos valstybės herbu ir savo pava</text:span><text:span text:style-name="T102">dinimu. Ministerijos buveinės adresas: Šventaragio g. 2,</text:span><text:span text:style-name="T103"><text:s/>Vilnius, Lietuvos Respublika.</text:span></text:p>
      <text:p text:style-name="P104"><text:span text:style-name="T105">4</text:span><text:span text:style-name="T106">. Vidaus reikalų ministerija yra biudžetinė įstaiga, finansuojama iš Lietuvos Respublikos valstybės biudžeto.</text:span></text:p>
      <text:p text:style-name="P107"/>
      <text:p text:style-name="P108"><text:span text:style-name="T109">II</text:span><text:span text:style-name="T110">.<text:s/></text:span><text:span text:style-name="T111">Vidaus reikalų</text:span><text:span text:style-name="T112"><text:s/></text:span><text:span text:style-name="T113">ministerijos uždaviniai ir f</text:span><text:span text:style-name="T114">unkcijos</text:span></text:p>
      <text:p text:style-name="P115"/>
      <text:p text:style-name="P116"><text:span text:style-name="T117">5</text:span><text:span text:style-name="T118">. Svarbiausieji Vidaus reikalų ministerijos uždaviniai yra:</text:span></text:p>
      <text:p text:style-name="P119"><text:span text:style-name="T120">5.1</text:span><text:span text:style-name="T121">. visuomenės saugumo srityje – formuoti visuomenės saugumo valstybės politikos įgyvendinimo strategiją ir organizuoti jos vykdymą;</text:span></text:p>
      <text:p text:style-name="P122"><text:span text:style-name="T123">5.2</text:span><text:span text:style-name="T124">. valstybės tarnybos valdymo srityje –</text:span><text:span text:style-name="T125"><text:s/>dalyvauti formuojant ir įgyvendinant valstybės tarnybos politiką, siekti, kad būtų sukurta profesionali ir efektyvi valstybės tarnybos sistema;</text:span></text:p>
      <text:p text:style-name="P126"><text:span text:style-name="T127">5.3</text:span><text:span text:style-name="T128">. viešojo administravimo srityje – įgyvendinti efektyvią valstybinio administravimo politiką, dalyvauti formuojant racionalią viešojo administravimo sistemą, atitinkančią Lietuvos Respublikos Konstituciją, demokratinės valstybės valdymo principus ir Europo</text:span><text:span text:style-name="T129">s Sąjungos teisės reikalavimus;<text:s/></text:span></text:p>
      <text:p text:style-name="P130"><text:span text:style-name="T131">5.4</text:span><text:span text:style-name="T132">. regioninės plėtros srityje – formuoti ir įgyvendinti regionų plėtros politiką;</text:span></text:p>
      <text:p text:style-name="P133"><text:span text:style-name="T134">5.5</text:span><text:span text:style-name="T135">. vietos savivaldos plėtros srityje – užtikrinti valstybės ir savivaldybių interesų derinimą, kurti teisines ir ekonomines sąlyg</text:span><text:span text:style-name="T136">as, tinkamas teritorinei gyventojų bendruomenei funkcionuoti;<text:s/></text:span></text:p>
      <text:p text:style-name="P137"><text:span text:style-name="T138">5.6</text:span><text:span text:style-name="T139">. informatikos srityje – dalyvauti formuojant valstybės informacinės politikos strategiją, įgyvendinti Lietuvos Respublikos Vyriausybės strategiją informacijos technologijų kūrimo ir die</text:span><text:span text:style-name="T140">gimo srityje;</text:span><text:s/></text:p>
      <text:p text:style-name="P141">Papunkčio pakeitimai:</text:p>
      <text:p text:style-name="P142"><text:span text:style-name="T143">Nr.<text:s/></text:span><text:a xlink:href="https://www.e-tar.lt/portal/legalAct.html?documentId=TAR.5933A3D1FA05" office:target-frame-name="_top" xlink:show="replace"><text:span text:style-name="T144">1624</text:span></text:a><text:span text:style-name="T145">, 2001-12-22, Žin., 2001, Nr. 110-4005 (2001-12-29), i. k. 1011100NUTA00001624</text:span></text:p>
      <text:p text:style-name="Normal"/>
      <text:p text:style-name="P146"><text:span text:style-name="T147">6</text:span><text:span text:style-name="T148">. Ministerija, vykdydama jai pavestus<text:s/></text:span><text:span text:style-name="T149">uždavinius:</text:span></text:p>
      <text:p text:style-name="P150"><text:span text:style-name="T151">6.1</text:span><text:span text:style-name="T152">. visuomenės saugumo srityje:</text:span></text:p>
      <text:p text:style-name="P153"><text:span text:style-name="T154">6.1.1</text:span><text:span text:style-name="T155">. rengia visuomenės saugumo valstybės politikos įgyvendinimo strategiją, strateginius veiklos planus, dalyvauja rengiant pavaldžių institucijų strateginius veiklos planus, organizuoja jų įgyvendinimą;</text:span></text:p>
      <text:p text:style-name="P156"><text:span text:style-name="T157">6.1.2</text:span><text:span text:style-name="T158">. analizuoja visuomenės saugumo būklę šalyje, teikia išvadas ir pasiūlymus Lietuvos Respublikos Vyriausybei;</text:span></text:p>
      <text:p text:style-name="P159"><text:span text:style-name="T160">6.1.3</text:span><text:span text:style-name="T161">. analizuoja pavaldžių institucijų veiklą ir jos rezultatus, koordinuoja pavaldžių institucijų veiklą rengiant ir įgyvendinant nus</text:span><text:span text:style-name="T162">ikaltimų kontrolės ir prevencijos bei kitas programas, skirtas visuomenės saugumui užtikrinti, prognozuoja ekstremalias situacijas, planuoja ir įgyvendina prevencines priemones;</text:span></text:p>
      <text:p text:style-name="P163"><text:span text:style-name="T164">6.1.4</text:span><text:span text:style-name="T165">. rengia įstatymų, Lietuvos Respublikos Vyriausybės nutarimų, naciona</text:span><text:span text:style-name="T166">linių programų ir kitų teisės aktų, skirtų visuomenės saugumui stiprinti, projektus;</text:span></text:p>
      <text:p text:style-name="P167"><text:span text:style-name="T168">6.1.5</text:span><text:span text:style-name="T169">. kontroliuoja pavaldžių institucijų veiklą, atlieka jų valdymo priežiūrą, dalyvauja rengiant šių institucijų veiklos standartus;</text:span></text:p>
      <text:p text:style-name="P170"><text:span text:style-name="T171">6.1.6</text:span><text:span text:style-name="T172">. užtikrina policijos v</text:span><text:span text:style-name="T173">eiklos organizavimą;</text:span></text:p>
      <text:p text:style-name="P174"><text:span text:style-name="T175">6.1.7</text:span><text:span text:style-name="T176">. užtikrina valstybinės priešgaisrinės apsaugos ir gelbėjimo darbų organizavimą;</text:span></text:p>
      <text:p text:style-name="P177"><text:span text:style-name="T178">6.1.8</text:span><text:span text:style-name="T179">. dalyvauja organizuojant civilinę saugą;</text:span></text:p>
      <text:p text:style-name="P180"><text:span text:style-name="T181">6.1.9</text:span><text:span text:style-name="T182">. organizuoja valstybinį migracijos reguliavimą;</text:span></text:p>
      <text:p text:style-name="P183"><text:span text:style-name="T184">6.1.10</text:span><text:span text:style-name="T185">. organizuoja ir užtikrina</text:span><text:span text:style-name="T186"><text:s/>Lietuvos Respublikos valstybės sienos apsaugos sausumoje ir teritoriniuose vandenyse politikos įgyvendinimą;</text:span></text:p>
      <text:p text:style-name="P187"><text:span text:style-name="T188">6.1.11</text:span><text:span text:style-name="T189">. užtikrina Lietuvos Respublikos teritorijoje ir už jos ribų Respublikos Prezidento, Lietuvos Respublikos Seimo Pirmininko, Ministro Pir</text:span><text:span text:style-name="T190">mininko, oficialių svečių apsaugos organizavimą;</text:span></text:p>
      <text:p text:style-name="P191"><text:span text:style-name="T192">6.1.12</text:span><text:span text:style-name="T193">. užtikrina operatyvinės veiklos, nusikaltimų ir kitų teisėtvarkos pažeidimų tyrimo organizavimą;</text:span></text:p>
      <text:p text:style-name="P194"><text:span text:style-name="T195">6.1.13</text:span><text:span text:style-name="T196">. pagal savo kompetenciją imasi priemonių nusikaltimų, kitų teisėtvarkos pažeidimų<text:s/></text:span><text:span text:style-name="T197">priežastims ir sąlygoms šalinti, kontroliuoja, kaip vykdomos šios priemonės;</text:span></text:p>
      <text:p text:style-name="P198"><text:span text:style-name="T199">6.1.14</text:span><text:span text:style-name="T200">. organizuoja asmens tapatybę liudijančių dokumentų tvarkymo sistemą, imigravimo dokumentų tvarkymą, įgyvendina Lietuvos Respublikos vizų politiką, organizuoja sprendimų</text:span><text:span text:style-name="T201"><text:s/>pilietybės klausimais priėmimą;</text:span></text:p>
      <text:p text:style-name="P202"><text:span text:style-name="T203">6.1.15</text:span><text:span text:style-name="T204">. koordinuoja valdymo organizavimo priemonių įgyvendinimą gaivalinės nelaimės, avarijos, epidemijos, epizootijos, kitokių ekstremalių situacijų atveju ir likviduojant jų padarinius;</text:span></text:p>
      <text:p text:style-name="P205"><text:span text:style-name="T206">6.1.16</text:span><text:span text:style-name="T207">. pagal savo kompeten</text:span><text:span text:style-name="T208">ciją organizuoja ir užtikrina valstybės politikos įgyvendinimą kelių transporto priemonių vairuotojų egzaminavimo srityje;</text:span></text:p>
      <text:p text:style-name="P209"><text:span text:style-name="T210">6.1.17</text:span><text:span text:style-name="T211">. organizuoja ministerijos vidaus tarnybos (specializuotus policijos) dalinius, nustatytąja tvarka jiems vadovauja, pagal s</text:span><text:span text:style-name="T212">avo įgaliojimus vykdo priemones, susijusias su visuomenės saugumu;</text:span></text:p>
      <text:p text:style-name="P213"><text:span text:style-name="T214">6.2</text:span><text:span text:style-name="T215">. valstybės tarnybos valdymo srityje:</text:span></text:p>
      <text:p text:style-name="P216"><text:span text:style-name="T217">6.2.1</text:span><text:span text:style-name="T218">. vykdo valstybės tarnybos valdymą, rengia valstybės tarnybos plėtros strategiją;</text:span></text:p>
      <text:p text:style-name="P219"><text:span text:style-name="T220">6.2.2</text:span><text:span text:style-name="T221">. koordinuoja ir kontroliuoja Lietuvos<text:s/></text:span><text:span text:style-name="T222">Respublikos valstybės tarnybos įstatymo ir su juo susijusių teisės aktų vykdymą valstybės tarnyboje;</text:span></text:p>
      <text:p text:style-name="P223"><text:span text:style-name="T224">6.2.3</text:span><text:span text:style-name="T225">. formuoja valstybės tarnautojų registro strategiją, teikia pasiūlymus, kaip ją įgyvendinti, užtikrina valstybės tarnautojų registro funkcionavimą</text:span><text:span text:style-name="T226">;</text:span></text:p>
      <text:p text:style-name="P227"><text:span text:style-name="T228">6.2.4</text:span><text:span text:style-name="T229">. rengia Lietuvos Respublikos Vyriausybės strategiją valstybės tarnautojų kvalifikacijos kėlimo srityje, užtikrina jos įgyvendinimą, koordinuoja valstybės tarnautojų mokymą ir kvalifikacijos kėlimą;</text:span></text:p>
      <text:p text:style-name="P230"><text:span text:style-name="T231">6.3</text:span><text:span text:style-name="T232">. viešojo administravimo srityje:<text:s/></text:span></text:p>
      <text:p text:style-name="P233"><text:span text:style-name="T234">6.</text:span><text:span text:style-name="T235">3.1</text:span><text:span text:style-name="T236">. vykdo valstybės valdymo tobulinimo politiką, rengia ir koordinuoja jos įgyvendinimo strategiją;</text:span></text:p>
      <text:p text:style-name="P237"><text:span text:style-name="T238">6.3.2</text:span><text:span text:style-name="T239">. pagal Lietuvos Respublikos Vyriausybės pavedimus rengia teisės aktus, reglamentuojančius viešojo administravimo institucijų struktūrą, jų tarp</text:span><text:span text:style-name="T240">usavio ryšius;</text:span></text:p>
      <text:p text:style-name="P241"><text:span text:style-name="T242">6.3.3</text:span><text:span text:style-name="T243">. organizuoja viešojo administravimo sistemos būklės stebėjimą, teikia pasiūlymus, kaip tobulinti administravimą ir mažinti valdymo išlaidas;</text:span></text:p>
      <text:p text:style-name="P244"><text:span text:style-name="T245">6.3.4</text:span><text:span text:style-name="T246">. rengia valstybės valdymo ir viešojo administravimo tobulinimo koncepcijas, stra</text:span><text:span text:style-name="T247">tegijas, programas;</text:span></text:p>
      <text:p text:style-name="P248"><text:span text:style-name="T249">6.4</text:span><text:span text:style-name="T250">. regioninės plėtros srityje:</text:span></text:p>
      <text:p text:style-name="P251"><text:span text:style-name="T252">6.4.1</text:span><text:span text:style-name="T253">. vykdo nacionalinės regionų plėtros institucijos funkcijas;</text:span></text:p>
      <text:p text:style-name="P254"><text:span text:style-name="T255">6.4.2</text:span><text:span text:style-name="T256">. kartu su kitomis institucijomis rengia nacionalinį regionų plėtros plano projektą, organizuoja plėtros plano priežiūrą</text:span><text:span text:style-name="T257"><text:s/>ir vertinimą, koordinuoja atskirų regionų plėtros planų rengimą ir įgyvendinimą;</text:span></text:p>
      <text:p text:style-name="P258"><text:span text:style-name="T259">6.4.3</text:span><text:span text:style-name="T260">. koordinuoja vidaus ir tarptautinį regioninį bendradarbiavimą;</text:span></text:p>
      <text:p text:style-name="P261"><text:span text:style-name="T262">6.4.4</text:span><text:span text:style-name="T263">. tvarko paramą regioninėms ir vietos iniciatyvoms;</text:span><text:s/></text:p>
      <text:p text:style-name="P264">Papildyta papunkčiu:</text:p>
      <text:p text:style-name="P265"><text:span text:style-name="T266">Nr.<text:s/></text:span><text:a xlink:href="https://www.e-tar.lt/portal/legalAct.html?documentId=TAR.5933A3D1FA05" office:target-frame-name="_top" xlink:show="replace"><text:span text:style-name="T267">1624</text:span></text:a><text:span text:style-name="T268">, 2001-12-22, Žin., 2001, Nr. 110-4005 (2001-12-29), i. k. 1011100NUTA00001624</text:span></text:p>
      <text:p text:style-name="Normal"/>
      <text:p text:style-name="P269"><text:span text:style-name="T270">6.5</text:span><text:span text:style-name="T271">. vietos savivaldos plėtros srityje:</text:span></text:p>
      <text:p text:style-name="P272"><text:span text:style-name="T273">6.5.1</text:span><text:span text:style-name="T274">. užtikrina teritorinės administracinės</text:span><text:span text:style-name="T275"><text:s/>ir vietos savivaldos reformos politikos įgyvendinimą;</text:span></text:p>
      <text:p text:style-name="P276"><text:span text:style-name="T277">6.5.2</text:span><text:span text:style-name="T278">. dalyvauja rengiant teisės aktus, nustatančius savivaldybių institucijų kompetenciją, jų santykius su valstybės valdymo institucijomis;</text:span></text:p>
      <text:p text:style-name="P279"><text:span text:style-name="T280">6.5.3</text:span><text:span text:style-name="T281">. nagrinėja pasiūlymus steigti ar panaikinti s</text:span><text:span text:style-name="T282">avivaldybes, kitus Lietuvos Respublikos teritorijos administracinius vienetus ir gyvenamąsias vietoves bei nustatyti ar keisti jų ribas, suteikti ar panaikinti gyvenamosioms vietovėms kurorto statusą ir teikia išvadas Lietuvos Respublikos Vyriausybei;</text:span><text:s/></text:p>
      <text:p text:style-name="P283">Papunkčio pakeitimai:</text:p>
      <text:p text:style-name="P284"><text:span text:style-name="T285">Nr.<text:s/></text:span><text:a xlink:href="https://www.e-tar.lt/portal/legalAct.html?documentId=TAR.5933A3D1FA05" office:target-frame-name="_top" xlink:show="replace"><text:span text:style-name="T286">1624</text:span></text:a><text:span text:style-name="T287">, 2001-12-22, Žin., 2001, Nr. 110-4005 (2001-12-29), i. k. 1011100NUTA00001624</text:span></text:p>
      <text:p text:style-name="Normal"/>
      <text:p text:style-name="P288"><text:span text:style-name="T289">6.5.4</text:span><text:span text:style-name="T290">. bendradarbiauja su Lietuvos savivaldybių asociacija ir<text:s/></text:span><text:span text:style-name="T291">kitomis institucijomis, nagrinėja ir vertina jų pasiūlymus bei išvadas rengiant įstatymų, Lietuvos Respublikos Vyriausybės nutarimų, kitų teisės aktų, susijusių su vietos savivaldos klausimais, projektus, numatant priemones įstatymams ir kitiems teisės akt</text:span><text:span text:style-name="T292">ams įgyvendinti;</text:span></text:p>
      <text:p text:style-name="P293"><text:span text:style-name="T294">6.5.5</text:span><text:span text:style-name="T295">. kartu su kitomis institucijomis užtikrina bendrosios viešųjų paslaugų teikimo gyventojams valstybės politikos įgyvendinimą;</text:span></text:p>
      <text:p text:style-name="P296"><text:span text:style-name="T297">6.5.6</text:span><text:span text:style-name="T298">. dalyvauja formuojant ir įgyvendinant kurortų plėtros politiką;</text:span><text:s/></text:p>
      <text:p text:style-name="P299">Papildyta papunkčiu:</text:p>
      <text:p text:style-name="P300"><text:span text:style-name="T301">Nr.<text:s/></text:span><text:a xlink:href="https://www.e-tar.lt/portal/legalAct.html?documentId=TAR.5933A3D1FA05" office:target-frame-name="_top" xlink:show="replace"><text:span text:style-name="T302">1624</text:span></text:a><text:span text:style-name="T303">, 2001-12-22, Žin., 2001, Nr. 110-4005 (2001-12-29), i. k. 1011100NUTA00001624</text:span></text:p>
      <text:p text:style-name="Normal"/>
      <text:p text:style-name="P304"><text:span text:style-name="T305">6.6</text:span><text:span text:style-name="T306">. informatikos srityje:</text:span></text:p>
      <text:p text:style-name="P307"><text:span text:style-name="T308">6.6.1</text:span><text:span text:style-name="T309">. dalyvauja užtikrinant Lietuvos informacinės<text:s/></text:span><text:span text:style-name="T310">visuomenės plėtros strateginio plano priemonių įgyvendinimą, informacijos technologijų taikymą valstybės valdymui;</text:span></text:p>
      <text:p text:style-name="P311">Papunkčio pakeitimai:</text:p>
      <text:p text:style-name="P312"><text:span text:style-name="T313">Nr.<text:s/></text:span><text:a xlink:href="https://www.e-tar.lt/portal/legalAct.html?documentId=TAR.5933A3D1FA05" office:target-frame-name="_top" xlink:show="replace"><text:span text:style-name="T314">1624</text:span></text:a><text:span text:style-name="T315">, 2001-12-22, Žin., 2001, Nr.</text:span><text:span text:style-name="T316"><text:s/>110-4005 (2001-12-29), i. k. 1011100NUTA00001624</text:span></text:p>
      <text:p text:style-name="Normal"/>
      <text:p text:style-name="P317"><text:span text:style-name="T318">6.6.2</text:span><text:span text:style-name="T319">. užtikrina informacijos technologijų saugą valstybės institucijose ir įstaigose;</text:span></text:p>
      <text:p text:style-name="P320">Papunkčio pakeitimai:</text:p>
      <text:p text:style-name="P321"><text:span text:style-name="T322">Nr.<text:s/></text:span><text:a xlink:href="https://www.e-tar.lt/portal/legalAct.html?documentId=TAR.5933A3D1FA05" office:target-frame-name="_top" xlink:show="replace"><text:span text:style-name="T323">1624</text:span></text:a><text:span text:style-name="T324">,<text:s/></text:span><text:span text:style-name="T325">2001-12-22, Žin., 2001, Nr. 110-4005 (2001-12-29), i. k. 1011100NUTA00001624</text:span></text:p>
      <text:p text:style-name="Normal"/>
      <text:p text:style-name="P326"><text:span text:style-name="T327">6.6.3</text:span><text:span text:style-name="T328">. organizuoja asmens elektroninio identifikavimo sistemos diegimą;</text:span></text:p>
      <text:p text:style-name="P329">Papunkčio pakeitimai:</text:p>
      <text:p text:style-name="P330"><text:span text:style-name="T331">Nr.<text:s/></text:span><text:a xlink:href="https://www.e-tar.lt/portal/legalAct.html?documentId=TAR.5933A3D1FA05" office:target-frame-name="_top" xlink:show="replace"><text:span text:style-name="T332">1624</text:span></text:a><text:span text:style-name="T333">, 2001-12-22, Žin., 2001, Nr. 110-4005 (2001-12-29), i. k. 1011100NUTA00001624</text:span></text:p>
      <text:p text:style-name="Normal"/>
      <text:p text:style-name="P334"><text:span text:style-name="T335">6.6.4</text:span><text:span text:style-name="T336">. užtikrina vidaus reikalų sistemoje tvarkomiems viešiesiems registrams ir duomenų bazėms keliamų reikalavimų įgyvendinimą;</text:span><text:s/></text:p>
      <text:p text:style-name="P337">Papunkčio pakeitimai:</text:p>
      <text:p text:style-name="P338"><text:span text:style-name="T339">Nr.<text:s/></text:span><text:a xlink:href="https://www.e-tar.lt/portal/legalAct.html?documentId=TAR.5933A3D1FA05" office:target-frame-name="_top" xlink:show="replace"><text:span text:style-name="T340">1624</text:span></text:a><text:span text:style-name="T341">, 2001-12-22, Žin., 2001, Nr. 110-4005 (2001-12-29), i. k. 1011100NUTA00001624</text:span></text:p>
      <text:p text:style-name="Normal"/>
      <text:p text:style-name="P342"><text:span text:style-name="T343">6.6.5.</text:span><text:span text:style-name="T344"><text:s/>Neteko galios nuo 2001-12-30</text:span></text:p>
      <text:p text:style-name="P345">Papunkčio naikinimas:</text:p>
      <text:p text:style-name="P346"><text:span text:style-name="T347">Nr.<text:s/></text:span><text:a xlink:href="https://www.e-tar.lt/portal/legalAct.html?documentId=TAR.5933A3D1FA05" office:target-frame-name="_top" xlink:show="replace"><text:span text:style-name="T348">1624</text:span></text:a><text:span text:style-name="T349">, 2001-12-22, Žin. 2001, Nr. 110-4005 (2001-12-29), i. k. 1011100NUTA00001624</text:span></text:p>
      <text:p text:style-name="Normal"/>
      <text:p text:style-name="P350"><text:span text:style-name="T351">6.7</text:span><text:span text:style-name="T352">. tarptautinių ryšių ir Europos integracijos srityje:</text:span></text:p>
      <text:p text:style-name="P353"><text:span text:style-name="T354">6.7.1</text:span><text:span text:style-name="T355">. organizuoja tarptauti</text:span><text:span text:style-name="T356">nių sutarčių ir ministerijos susitarimų, sudaromų pagal jos kompetenciją su atitinkamomis užsienio valstybių ar organizacijų institucijomis, projektų rengimą, užtikrina šių tarptautinių sutarčių ir susitarimų vykdymą;</text:span></text:p>
      <text:p text:style-name="P357"><text:span text:style-name="T358">6.7.2</text:span><text:span text:style-name="T359">. padeda įgyvendinti Lietuvos</text:span><text:span text:style-name="T360"><text:s/>Respublikos Vyriausybės numatytą Lietuvos integravimosi į Europos Sąjungą politiką;</text:span></text:p>
      <text:p text:style-name="P361"><text:span text:style-name="T362">6.7.3</text:span><text:span text:style-name="T363">. palaiko ryšius su atitinkamomis užsienio valstybėmis, tarptautinėmis organizacijomis, užsienio valstybių ambasadomis, kitomis institucijomis;</text:span></text:p>
      <text:p text:style-name="P364"><text:span text:style-name="T365">6.8</text:span><text:span text:style-name="T366">. ministe</text:span><text:span text:style-name="T367">rija taip pat vykdo šias funkcijas:</text:span></text:p>
      <text:p text:style-name="P368"><text:span text:style-name="T369">6.8.1</text:span><text:span text:style-name="T370">. pagal savo kompetenciją atstovauja valstybei civilinėse bylose dėl žalos, padarytos neteisėtais valstybės tarnautojų veiksmais, atlyginimo fiziniams ir juridiniams asmenims;</text:span></text:p>
      <text:p text:style-name="P371"><text:span text:style-name="T372">6.8.2</text:span><text:span text:style-name="T373">. vykdo ministerijos įsteigt</text:span><text:span text:style-name="T374">ų ar jai priskirtų įstaigų ir valstybės įmonių steigėjo funkcijas;</text:span></text:p>
      <text:p text:style-name="P375"><text:span text:style-name="T376">6.8.3</text:span><text:span text:style-name="T377">. dalyvauja organizuojant Lietuvos Respublikoje ir užsienyje konferencijas, seminarus, kitus tarptautinius renginius viešojo saugumo, valdymo tobulinimo, vietos savivaldos, regioni</text:span><text:span text:style-name="T378">nės plėtros ir kitais su Vidaus reikalų ministerijos veikla susijusiais klausimais;</text:span></text:p>
      <text:p text:style-name="P379"><text:span text:style-name="T380">6.8.4</text:span><text:span text:style-name="T381">. nustatytąja tvarka nagrinėja asmenų pasiūlymus, skundus ir pareiškimus, priskirtinus ministerijos kompetencijai, imasi priemonių, kad būtų išspręsti juose keliam</text:span><text:span text:style-name="T382">i klausimai;</text:span></text:p>
      <text:p text:style-name="P383"><text:span text:style-name="T384">6.8.5</text:span><text:span text:style-name="T385">.</text:span><text:span text:style-name="T386"><text:s/></text:span><text:span text:style-name="T387">informuoja visuomenę apie ministerijos veiklą;</text:span></text:p>
      <text:p text:style-name="P388"><text:span text:style-name="T389">6.8.6</text:span><text:span text:style-name="T390">. užtikrina deramas darbo ir poilsio sąlygas ministerijos ir jai pavaldžių įstaigų tarnautojams, užtikrina jiems teisės aktų nustatytas socialines ir sveikatos apsaugos garanti</text:span><text:span text:style-name="T391">jas;</text:span></text:p>
      <text:p text:style-name="P392"><text:span text:style-name="T393">6.8.7</text:span><text:span text:style-name="T394">. organizuoja ministerijos reguliavimo sričiai priskirtų valstybės įmonių gamybinę ir ūkinę veiklą;</text:span></text:p>
      <text:p text:style-name="P395"><text:span text:style-name="T396">6.8.8</text:span><text:span text:style-name="T397">. užtikrina ministerijos padalinių personalo parinkimą, mokymą, tobulinimąsi, reikiamą tarnybinę parengtį;</text:span></text:p>
      <text:p text:style-name="P398"><text:span text:style-name="T399">6.8.9</text:span><text:span text:style-name="T400">. vykdo kitas<text:s/></text:span><text:span text:style-name="T401">įstatymų ir Lietuvos Respublikos Vyriausybės nutarimų nustatytas funkcijas.</text:span></text:p>
      <text:p text:style-name="P402"/>
      <text:p text:style-name="P403"><text:span text:style-name="T404">III</text:span><text:span text:style-name="T405">.<text:s/></text:span><text:span text:style-name="T406">VIDAUS REIKALŲ ministerijos teisės</text:span></text:p>
      <text:p text:style-name="P407"/>
      <text:p text:style-name="P408"><text:span text:style-name="T409">7</text:span><text:span text:style-name="T410">. Vidaus reikalų ministerija, įgyvendindama jai pavestus uždavinius, turi teisę:</text:span></text:p>
      <text:p text:style-name="P411"><text:span text:style-name="T412">7.1</text:span><text:span text:style-name="T413">. gauti iš ministerijų ir kitų Vyriau</text:span><text:span text:style-name="T414">sybės įstaigų, mokslo ir studijų institucijų, savivaldybių institucijų, įmonių, įstaigų bei organizacijų informaciją ir pasiūlymus ministerijos kompetencijai priskirtais klausimais;</text:span></text:p>
      <text:p text:style-name="P415"><text:span text:style-name="T416">7.2</text:span><text:span text:style-name="T417">. pagal savo kompetenciją tikrinti, kaip įmonės, įstaigos bei organ</text:span><text:span text:style-name="T418">izacijos, asmenys laikosi Lietuvos Respublikos įstatymų, vykdo Lietuvos Respublikos Vyriausybės nutarimus, taip pat vidaus reikalų ministro įsakymus ir kitus teisės aktus, duoti privalomus nurodymus šalinti nustatytus įstatymų ir kitų teisės aktų pažeidimu</text:span><text:span text:style-name="T419">s;</text:span></text:p>
      <text:p text:style-name="P420"><text:span text:style-name="T421">7.3</text:span><text:span text:style-name="T422">. tikrinti pagal savo kompetenciją ministerijos įsteigtų ar jai priskirtų įstaigų darbą, nustatyti joms uždavinius, gauti jų darbo ataskaitas,</text:span><text:span text:style-name="T423"><text:s/></text:span><text:span text:style-name="T424">prireikus teikti joms metodinius nurodymus;</text:span></text:p>
      <text:p text:style-name="P425"><text:span text:style-name="T426">7.4</text:span><text:span text:style-name="T427">. pasitelkti ministerijų ir kitų Vyriausybės<text:s/></text:span><text:span text:style-name="T428">įstaigų, taip pat kitų įstaigų bei organizacijų atstovus ir specialistus, susitarus su jų vadovais, ministerijos sprendžiamoms problemoms nagrinėti, sudaryti komisijas (darbo grupes) įstatymų ir Lietuvos Respublikos Vyriausybės nutarimų projektams rengti;</text:span></text:p>
      <text:p text:style-name="P429"><text:span text:style-name="T430">7.5</text:span><text:span text:style-name="T431">. pagal savo kompetenciją sudaryti sutartis ir susitarimus su Lietuvos Respublikos ir užsienio valstybių juridiniais asmenimis.</text:span></text:p>
      <text:p text:style-name="P432"><text:span text:style-name="T433">8</text:span><text:span text:style-name="T434">. Vidaus reikalų ministerija turi ir kitas įstatymų ir Lietuvos Respublikos Vyriausybės nutarimų suteiktas teises.</text:span></text:p>
      <text:p text:style-name="P435"/>
      <text:p text:style-name="P436"><text:span text:style-name="T437">IV</text:span><text:span text:style-name="T438">.<text:s/></text:span><text:span text:style-name="T439">VIDAUS REIKALŲ</text:span><text:span text:style-name="T440"><text:s/>ministerijos darbo organizavimas</text:span></text:p>
      <text:p text:style-name="P441"/>
      <text:p text:style-name="P442"><text:span text:style-name="T443">9</text:span><text:span text:style-name="T444">. Vidaus reikalų ministerijai vadovauja ministras, kurį pagal Lietuvos Respublikos Konstituciją skiria į pareigas ir atleidžia iš jų Respublikos Prezidentas Ministro Pirmininko teikimu. Vida</text:span><text:span text:style-name="T445">us reikalų ministrą gali laikinai pavaduoti tik Ministro Pirmininko paskirtas kitas Lietuvos Respublikos Vyriausybės narys. Pavaduojantis ministras nevykdo funkcijų, nurodytų šių nuostatų 11.8, 11.10, 11.11, 11.13 ir 11.16 punktuose.</text:span></text:p>
      <text:p text:style-name="P446"><text:span text:style-name="T447">10</text:span><text:span text:style-name="T448">. Vidaus reikalų</text:span><text:span text:style-name="T449"><text:s/>ministras, vadovaudamas jam pavestai valdymo sričiai, yra atsakingas Lietuvos Respublikos Seimui, Respublikos Prezidentui ir tiesiogiai pavaldus Ministrui Pirmininkui.</text:span></text:p>
      <text:p text:style-name="P450"><text:span text:style-name="T451">11</text:span><text:span text:style-name="T452">. Vidaus reikalų ministras:</text:span></text:p>
      <text:p text:style-name="P453"><text:span text:style-name="T454">11.1</text:span><text:span text:style-name="T455">. sprendžia ministerijos kompetencijai<text:s/></text:span><text:span text:style-name="T456">priskirtus klausimus ir yra tiesiogiai atsakingas už Lietuvos Respublikos Vyriausybės programos įgyvendinimą ministerijos kompetencijai priklausančiais klausimais;</text:span></text:p>
      <text:p text:style-name="P457"><text:span text:style-name="T458">11.2</text:span><text:span text:style-name="T459">. užtikrina įstatymų, Lietuvos Respublikos tarptautinių sutarčių, Respublikos Prezid</text:span><text:span text:style-name="T460">ento dekretų, Lietuvos Respublikos Vyriausybės nutarimų, Ministro Pirmininko potvarkių ir kitų teisės aktų vykdymą;</text:span></text:p>
      <text:p text:style-name="P461"><text:span text:style-name="T462">11.3</text:span><text:span text:style-name="T463">. Lietuvos Respublikos Vyriausybės darbo reglamento nustatyta tvarka teikia Lietuvos Respublikos Vyriausybei įstatymų ir kitų teisės</text:span><text:span text:style-name="T464"><text:s/>aktų projektus;</text:span></text:p>
      <text:p text:style-name="P465"><text:span text:style-name="T466">11.4</text:span><text:span text:style-name="T467">. užtikrina Lietuvos Respublikos Vyriausybės ir Ministro Pirmininko pavedimų vykdymą;</text:span></text:p>
      <text:p text:style-name="P468"><text:span text:style-name="T469">11.5</text:span><text:span text:style-name="T470">. leidžia įsakymus ir įsakymais patvirtintus kitus teisės aktus, tikrina, kaip jie vykdomi. Įsakymus ir kitus teisės aktus pasirašo minis</text:span><text:span text:style-name="T471">tras. Prireikus jis leidžia kartu su kitais ministrais bendrus įsakymus arba įsakymu patvirtintus kitus teisės aktus;</text:span></text:p>
      <text:p text:style-name="P472"><text:span text:style-name="T473">11.6</text:span><text:span text:style-name="T474">. teikia Lietuvos Respublikos Vyriausybei tvirtinti ministerijos veiklos ataskaitas, kaip vykdoma Lietuvos Respublikos Vyriausybės</text:span><text:span text:style-name="T475"><text:s/>programa ir jos įgyvendinimo priemonės, Ministro Pirmininko reikalavimu atsiskaito už savo veiklą;</text:span></text:p>
      <text:p text:style-name="P476"><text:span text:style-name="T477">11.7</text:span><text:span text:style-name="T478">. teikia Lietuvos Respublikos Vyriausybei įstaigų prie ministerijos nuostatų projektus. Lietuvos Respublikos Vyriausybės pavedimu tvirtina įstaigų p</text:span><text:span text:style-name="T479">rie ministerijos nuostatus;</text:span></text:p>
      <text:p text:style-name="P480"><text:span text:style-name="T481">11.8</text:span><text:span text:style-name="T482">. ministerijos sekretoriaus teikimu tvirtina ministerijos administracijos struktūrą, pareigybių sąrašą ir kategorijas, neviršydamas darbo užmokesčiui nustatytų lėšų;</text:span></text:p>
      <text:p text:style-name="P483"><text:span text:style-name="T484">11.9</text:span><text:span text:style-name="T485">. tvirtina ministerijos administracijos padali</text:span><text:span text:style-name="T486">nių nuostatus;</text:span></text:p>
      <text:p text:style-name="P487"><text:span text:style-name="T488">11.10</text:span><text:span text:style-name="T489">. skiria į pareigas ir atleidžia iš jų politinio (asmeninio) pasitikėjimo pagrindu skiriamus valstybės tarnautojus, ministerijos sekretorių – aukščiausiąjį ministerijos karjeros valstybės tarnautoją, įstaigų prie ministerijos vadovu</text:span><text:span text:style-name="T490">s, išskyrus policijos generalinį komisarą;</text:span></text:p>
      <text:p text:style-name="P491"><text:span text:style-name="T492">11.11</text:span><text:span text:style-name="T493">. tvirtina nuolat atnaujinamus ilgalaikius (iki 10 metų) ministerijos strateginius veiklos planus;</text:span></text:p>
      <text:p text:style-name="P494"><text:span text:style-name="T495">11.12</text:span><text:span text:style-name="T496">. tvirtina strategines policijos veiklos programas ir kontroliuoja jų vykdymą;</text:span></text:p>
      <text:p text:style-name="P497"><text:span text:style-name="T498">11.13</text:span><text:span text:style-name="T499">. polici</text:span><text:span text:style-name="T500">jos generalinio komisaro teikimu skiria į pareigas ir atleidžia iš jų generalinio komisaro pavaduotojus;</text:span></text:p>
      <text:p text:style-name="P501"><text:span text:style-name="T502">11.14</text:span><text:span text:style-name="T503">. rekomenduoja policijos generaliniam komisarui panaikinti jo ar jam pavaldžių įstaigų priimtus teisės aktus, jeigu šie, ministro nuomone, pri</text:span><text:span text:style-name="T504">eštarauja Lietuvos Respublikos Konstitucijai, įstatymams, Lietuvos Respublikos tarptautinėms sutartims, kitiems teisės aktams;</text:span></text:p>
      <text:p text:style-name="P505"><text:span text:style-name="T506">11.15</text:span><text:span text:style-name="T507">. formuoja pagrindines Lietuvos Respublikos Vyriausybės programos įgyvendinimo kryptis valstybės sienos apsaugos politik</text:span><text:span text:style-name="T508">os srityje ir kontroliuoja jų vykdymą;</text:span></text:p>
      <text:p text:style-name="P509"><text:span text:style-name="T510">11.16</text:span><text:span text:style-name="T511">. suderinęs su Ministru Pirmininku, skiria Valstybės sienos apsaugos tarnybos prie Vidaus reikalų ministerijos vadą. Tarnybos vado teikimu skiria jo pavaduotojus;</text:span></text:p>
      <text:p text:style-name="P512"><text:span text:style-name="T513">11.17</text:span><text:span text:style-name="T514">. vykdo kitas įstatymų ir Lietuvos<text:s/></text:span><text:span text:style-name="T515">Respublikos Vyriausybės nutarimų jam suteiktas funkcijas.</text:span></text:p>
      <text:p text:style-name="P516"><text:span text:style-name="T517">12</text:span><text:span text:style-name="T518">. Vidaus reikalų ministras koordinuoja ministerijos administracijos padalinių veiklą per viceministrus ir ministerijos sekretorių, o įstaigų prie ministerijos – per šių įstaigų vadovus.</text:span></text:p>
      <text:p text:style-name="P519"><text:span text:style-name="T520">13</text:span><text:span text:style-name="T521">. Viceministrai yra tiesiogiai atsakingi ministrui. Ministras vertina jų kompetenciją ir nustato jų įgaliojimus.</text:span></text:p>
      <text:p text:style-name="P522"><text:span text:style-name="T523">Viceministrai per ministerijos sekretorių ir atitinkamus įstaigų prie ministerijos vadovus organizuoja ir užtikrina jų įgaliojimams<text:s/></text:span><text:span text:style-name="T524">priskirtose srityse ministro nustatytos politikos įgyvendinimą.</text:span></text:p>
      <text:p text:style-name="P525"><text:span text:style-name="T526">14</text:span><text:span text:style-name="T527">. Vidaus reikalų ministerija turi savo administraciją, kuriai vadovauja ministerijos sekretorius. Jis gali turėti pavaduotoją.</text:span></text:p>
      <text:p text:style-name="P528">Vidaus reikalų ministerijos administraciją sudaro departamentai, skyriai ir kiti padaliniai.</text:p>
      <text:p text:style-name="P529"><text:span text:style-name="T530">Prie ministerijos gali būti Vyriausybės steigiami departamentai, tarnybos, inspekcijos ir kitos įstaigos.</text:span></text:p>
      <text:p text:style-name="P531"><text:span text:style-name="T532">15</text:span><text:span text:style-name="T533">. Vidaus reikalų ministerijos sekretorius:</text:span></text:p>
      <text:p text:style-name="P534"><text:span text:style-name="T535">15.1</text:span><text:span text:style-name="T536">. atsako už ministerijos vadybą, teisės aktų (projektų) rengi</text:span><text:span text:style-name="T537">mą, organizuoja ir kontroliuoja visų ministerijos administracijos padalinių veiklą, vadovaudamasis Lietuvos Respublikos Vyriausybės ar ministro patvirtintomis konkrečiomis priemonėmis Lietuvos Respublikos Vyriausybės programai įgyvendinti;</text:span></text:p>
      <text:p text:style-name="P538"><text:span text:style-name="T539">15.2</text:span><text:span text:style-name="T540">.</text:span><text:span text:style-name="T541"><text:s/></text:span><text:span text:style-name="T542">atsako</text:span><text:span text:style-name="T543"><text:s/>už ministerijos ūkinę-finansinę veiklą;</text:span></text:p>
      <text:p text:style-name="P544"><text:span text:style-name="T545">15.3</text:span><text:span text:style-name="T546">. teikia ministrui tvirtinti ministerijos administracijos struktūrą, pareigybių</text:span><text:span text:style-name="T547"><text:s/></text:span><text:span text:style-name="T548">sąrašą ir kategorijas;</text:span></text:p>
      <text:p text:style-name="P549"><text:span text:style-name="T550">15.4</text:span><text:span text:style-name="T551">. organizuoja ministro įsakymų projektų rengimą, pagal savo kompetenciją leidžia vykdomojo pobūd</text:span><text:span text:style-name="T552">žio potvarkius;</text:span></text:p>
      <text:p text:style-name="P553"><text:span text:style-name="T554">15.5</text:span><text:span text:style-name="T555">. skiria į pareigas ir atleidžia iš jų savo pavaduotoją, ministerijos administracijos padalinių vadovus, kitus ministerijos valstybės tarnautojus, išskyrus politinio (asmeninio) pasitikėjimo tarnautojus;</text:span></text:p>
      <text:p text:style-name="P556"><text:span text:style-name="T557">15.6</text:span><text:span text:style-name="T558">. atlieka kitas mini</text:span><text:span text:style-name="T559">stro jam pavestas funkcijas.</text:span></text:p>
      <text:p text:style-name="P560"><text:span text:style-name="T561">16</text:span><text:span text:style-name="T562">. Vidaus reikalų ministerijoje sudaroma kolegija – ministro patariamoji institucija. Ministras yra kolegijos pirmininkas, o jos nariai – viceministrai, ministerijos sekretorius. Į kolegijos sudėtį gali būti įtraukti ir<text:s/></text:span><text:span text:style-name="T563">ministerijos sekretoriaus pavaduotojas, kiti ministerijos, kitų institucijų ir organizacijų atstovai. Į kolegijos posėdžius gali būti kviečiami kitų ministerijų, valstybės ir kitų institucijų bei organizacijų atstovai, mokslininkai jų sutikimu.</text:span></text:p>
      <text:p text:style-name="P564">Vidaus reikalų ministerijos kolegijos narių skaičių nustato, kolegijos sudėtį ir darbo reglamentą tvirtina ministras. Jis taip pat teikia kolegijai svarstyti klausimus.</text:p>
      <text:p text:style-name="P565"/>
      <text:p text:style-name="P566"><text:span text:style-name="T567">V</text:span><text:span text:style-name="T568">.<text:s/></text:span><text:span text:style-name="T569">VALSTYBĖS TARNAUTOJŲ PRIĖMIMO IR JŲ DARBO UŽMOKESČIO MOKĖJIMO TVARKA</text:span></text:p>
      <text:p text:style-name="P570"/>
      <text:p text:style-name="P571"><text:span text:style-name="T572">17</text:span><text:span text:style-name="T573">. Valstybės<text:s/></text:span><text:span text:style-name="T574">tarnautojų tarnybos Vidaus reikalų ministerijoje, jų darbo užmokesčio mokėjimo tvarką ir sąlygas nustato Lietuvos Respublikos valstybės tarnybos ir kiti įstatymai bei teisės aktai.</text:span></text:p>
      <text:p text:style-name="P575"/>
      <text:h text:style-name="P576" text:outline-level="4"><text:span text:style-name="T577">VI</text:span><text:span text:style-name="T578">.<text:s/></text:span><text:span text:style-name="T579">VIDAUS REIKALŲ MINISTERIJOS LĖŠŲ ŠALTINIAI IR LĖŠŲ NAUDOJIMO TVA</text:span><text:span text:style-name="T580">RKA</text:span></text:h>
      <text:p text:style-name="P581"/>
      <text:p text:style-name="P582"><text:span text:style-name="T583">18</text:span><text:span text:style-name="T584">. Vidaus reikalų ministerija yra finansuojama iš Lietuvos Respublikos valstybės biudžeto teisės aktų nustatyta tvarka.</text:span></text:p>
      <text:p text:style-name="P585"/>
      <text:p text:style-name="P586"><text:span text:style-name="T587">VII</text:span><text:span text:style-name="T588">.<text:s/></text:span><text:span text:style-name="T589">VIDAUS REIKALŲ MINISTERIJOS FINANSINĖS VEIKLOS KONTROLĖ</text:span></text:p>
      <text:p text:style-name="P590"/>
      <text:p text:style-name="P591"><text:span text:style-name="T592">19</text:span><text:span text:style-name="T593">. Vidaus reikalų ministerijos finansinės veiklos<text:s/></text:span><text:span text:style-name="T594">kontrolę vykdo Valstybės kontrolė, Vidaus audito tarnyba ir kitos institucijos teisės aktų nustatyta tvarka.</text:span></text:p>
      <text:p text:style-name="P595"><text:span text:style-name="T596">______________</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Vyriausybė, Nutarimas</text:span></text:p>
      <text:p text:style-name="P606"><text:span text:style-name="T607">Nr.<text:s/></text:span><text:a xlink:href="https://www.e-tar.lt/portal/legalAct.html?documentId=TAR.5933A3D1FA05" office:target-frame-name="_top" xlink:show="replace"><text:span text:style-name="T608">1624</text:span></text:a><text:span text:style-name="T609">, 2001-12-22, Žin., 2001, Nr. 110-4005 (2001-12-29), i. k. 1011100NUTA00001624</text:span></text:p>
      <text:p text:style-name="P610"><text:span text:style-name="T611">Dėl Lietuvos Respublikos Vyriausybės 2001 m. kovo 14 d. nutarimo Nr. 291 "Dėl Lietuvos Respublikos vidaus reikalų ministerijos nuostatų patvirtinimo" d</text:span><text:span text:style-name="T612">alini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2.884in"/>
          <style:tab-stop style:type="right" style:position="5.768in"/>
        </style:tab-stops>
      </style:paragraph-properties>
    </style:style>
    <style:style style:name="P6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3</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1-08T23:34:00Z</meta:creation-date>
    <dc:date>2024-01-08T23:34:00Z</dc:date>
    <meta:template xlink:href="Normal.dotm" xlink:type="simple"/>
    <meta:editing-cycles>2</meta:editing-cycles>
    <meta:editing-duration>PT0S</meta:editing-duration>
    <meta:document-statistic meta:page-count="3" meta:paragraph-count="215" meta:word-count="2717" meta:character-count="22394" meta:row-count="585" meta:non-whitespace-character-count="19892"/>
  </office:meta>
</office:document-meta>
</file>