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555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 fo:text-indent="3.5437in"/>
    </style:style>
    <style:style style:name="P63" style:parent-style-name="Normal" style:master-page-name="MPF1" style:family="paragraph">
      <style:paragraph-properties fo:break-before="page" fo:text-indent="3.5437in" style:page-number="1"/>
    </style:style>
    <style:style style:name="P71" style:parent-style-name="Normal" style:family="paragraph">
      <style:paragraph-properties fo:text-indent="3.5437in"/>
    </style:style>
    <style:style style:name="P72" style:parent-style-name="Normal" style:family="paragraph">
      <style:paragraph-properties fo:text-indent="3.5437in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paragraph-properties fo:keep-with-next="always"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keep-with-next="always"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widows="0" fo:orphans="0" fo:margin-left="0.25in" fo:text-indent="0.4923in">
        <style:tab-stops/>
      </style:paragraph-properties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per 66.6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center"/>
    </style:style>
    <style:style style:name="T123" style:parent-style-name="DefaultParagraphFont" style:family="text">
      <style:text-properties fo:font-weight="bold" style:font-weight-asian="bold" fo:text-transform="uppercase" fo:color="#000000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font-weight="bold" style:font-weight-asian="bold"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fo:font-size="11pt" style:font-size-asian="11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fo:font-weight="bold" style:font-weight-asian="bold" fo:text-transform="uppercase" fo:color="#000000"/>
    </style:style>
    <style:style style:name="T510" style:parent-style-name="DefaultParagraphFont" style:family="text">
      <style:text-properties fo:font-weight="bold" style:font-weight-asian="bold" fo:text-transform="uppercase" fo:color="#000000"/>
    </style:style>
    <style:style style:name="T511" style:parent-style-name="DefaultParagraphFont" style:family="text">
      <style:text-properties fo:font-weight="bold" style:font-weight-asian="bold" fo:text-transform="uppercase" fo:color="#000000"/>
    </style:style>
    <style:style style:name="P512" style:parent-style-name="Normal" style:family="paragraph">
      <style:paragraph-properties fo:widows="0" fo:orphans="0" fo:text-align="center"/>
      <style:text-properties fo:text-transform="uppercase" fo:color="#000000"/>
    </style:style>
    <style:style style:name="P513" style:parent-style-name="Normal" style:family="paragraph">
      <style:paragraph-properties fo:widows="0" fo:orphans="0"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font-weight="bold" style:font-weight-asian="bold"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indent="0.4923in"/>
    </style:style>
    <style:style style:name="P543" style:parent-style-name="Normal" style:family="paragraph">
      <style:paragraph-properties fo:widows="0" fo:orphans="0" fo:text-align="center"/>
    </style:style>
    <style:style style:name="T544" style:parent-style-name="DefaultParagraphFont" style:family="text">
      <style:text-properties fo:font-weight="bold" style:font-weight-asian="bold" fo:color="#000000"/>
    </style:style>
    <style:style style:name="T545" style:parent-style-name="DefaultParagraphFont" style:family="text">
      <style:text-properties fo:font-weight="bold" style:font-weight-asian="bold" fo:color="#000000"/>
    </style:style>
    <style:style style:name="T546" style:parent-style-name="DefaultParagraphFont" style:family="text">
      <style:text-properties fo:font-weight="bold" style:font-weight-asian="bold" fo:color="#000000"/>
    </style:style>
    <style:style style:name="T547" style:parent-style-name="DefaultParagraphFont" style:family="text">
      <style:text-properties fo:font-weight="bold" style:font-weight-asian="bold" fo:text-transform="uppercase" fo:color="#000000"/>
    </style:style>
    <style:style style:name="P548" style:parent-style-name="Normal" style:family="paragraph">
      <style:paragraph-properties fo:widows="0" fo:orphans="0" fo:text-align="center"/>
      <style:text-properties fo:text-transform="uppercase"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widows="0" fo:orphans="0"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widows="0" fo:orphans="0"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align="justify" fo:text-indent="0.4923in"/>
      <style:text-properties fo:color="#000000"/>
    </style:style>
    <style:style style:name="P759" style:parent-style-name="Normal" style:family="paragraph">
      <style:paragraph-properties fo:text-align="justify" fo:text-indent="0.4923in"/>
      <style:text-properties fo:color="#000000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widows="0" fo:orphans="0" fo:text-align="justify" fo:text-indent="0.4923in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widows="0" fo:orphans="0" fo:text-align="justify" fo:text-indent="0.4923in"/>
      <style:text-properties fo:color="#000000"/>
    </style:style>
    <style:style style:name="P838" style:parent-style-name="Normal" style:family="paragraph">
      <style:paragraph-properties fo:widows="0" fo:orphans="0" fo:text-align="center"/>
      <style:text-properties fo:color="#000000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widows="0" fo:orphans="0" fo:text-align="center"/>
    </style:style>
    <style:style style:name="T845" style:parent-style-name="DefaultParagraphFont" style:family="text">
      <style:text-properties fo:font-weight="bold" style:font-weight-asian="bold" fo:color="#000000"/>
    </style:style>
    <style:style style:name="T846" style:parent-style-name="DefaultParagraphFont" style:family="text">
      <style:text-properties fo:font-weight="bold" style:font-weight-asian="bold" fo:color="#000000"/>
    </style:style>
    <style:style style:name="T847" style:parent-style-name="DefaultParagraphFont" style:family="text">
      <style:text-properties fo:font-weight="bold" style:font-weight-asian="bold" fo:color="#000000"/>
    </style:style>
    <style:style style:name="P848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861" style:parent-style-name="DefaultParagraphFont" style:family="text">
      <style:text-properties fo:font-weight="bold" style:font-weight-asian="bold" fo:color="#000000"/>
    </style:style>
    <style:style style:name="T862" style:parent-style-name="DefaultParagraphFont" style:family="text">
      <style:text-properties fo:font-weight="bold" style:font-weight-asian="bold" fo:color="#000000"/>
    </style:style>
    <style:style style:name="T863" style:parent-style-name="DefaultParagraphFont" style:family="text">
      <style:text-properties fo:font-weight="bold" style:font-weight-asian="bold" fo:color="#000000"/>
    </style:style>
    <style:style style:name="P8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8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weight="bold" style:font-weight-asian="bold" fo:color="#000000"/>
    </style:style>
    <style:style style:name="T876" style:parent-style-name="DefaultParagraphFont" style:family="text">
      <style:text-properties fo:font-weight="bold" style:font-weight-asian="bold" fo:color="#000000"/>
    </style:style>
    <style:style style:name="T877" style:parent-style-name="DefaultParagraphFont" style:family="text">
      <style:text-properties fo:font-weight="bold" style:font-weight-asian="bold" fo:color="#000000"/>
    </style:style>
    <style:style style:name="P878" style:parent-style-name="Normal" style:family="paragraph">
      <style:paragraph-properties fo:text-align="center"/>
      <style:text-properties fo:font-weight="bold" style:font-weight-asian="bold" fo:color="#000000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weight="bold" style:font-weight-asian="bold"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0-31 iki 2007-03-24</text:span></text:p>
      <text:p text:style-name="P10"/>
      <text:p text:style-name="P11"><text:span text:style-name="T12">Nutarimas paskelbtas: Žin. 2001, Nr.<text:s/></text:span><text:a xlink:href="https://www.e-tar.lt/portal/legalAct.html?documentId=TAR.4A0022815C12" office:target-frame-name="_top" xlink:show="replace"><text:span text:style-name="T13">24-794</text:span></text:a><text:span text:style-name="T14">, i. k. 1011100NUTA00000291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LIETUVOS RESPUBLIKOS VIDAUS REIKALŲ MINISTERIJOS NUOSTATŲ PATVIRTINIMO</text:p>
      <text:p text:style-name="P24"/>
      <text:p text:style-name="P25">2001 m. kovo 14 d. Nr. 291</text:p>
      <text:p text:style-name="P26">Vilnius</text:p>
      <text:p text:style-name="P27"/>
      <text:p text:style-name="P28"><text:span text:style-name="T29">Vadovaudamasi Lietuvos Respublikos valdymo reformų ir savi</text:span><text:span text:style-name="T30">valdybių reikalų ministerijos panaikinimo ir Vidaus reikalų ministerijos reorganizavimo įstatymo (Žin., 2000, Nr.<text:s/></text:span><text:a xlink:href="https://www.e-tar.lt/portal/lt/legalAct/TAR.CCC8D6A9B945" office:target-frame-name="_blank" xlink:show="new"><text:span text:style-name="T31">89-2754</text:span></text:a><text:span text:style-name="T32">) 2 straipsnio 3 punktu ir Lietuvos Respublikos Vy</text:span><text:span text:style-name="T33">riausybės įstatymo (Žin., 1994, Nr.<text:s/></text:span><text:a xlink:href="https://www.e-tar.lt/portal/lt/legalAct/TAR.96A68BFC9E82" office:target-frame-name="_blank" xlink:show="new"><text:span text:style-name="T34">43-772</text:span></text:a><text:span text:style-name="T35">; 1998, Nr. 41(1)-1131; 2000, Nr. 92-2843) 22 straipsnio 9 punktu, Lietuvos Respublikos Vyriausybė</text:span><text:span text:style-name="T36"><text:s/></text:span><text:span text:style-name="T37">nutari</text:span><text:span text:style-name="T38">a:</text:span></text:p>
      <text:p text:style-name="P39"><text:span text:style-name="T40">1</text:span><text:span text:style-name="T41">. Patvirtinti<text:s/></text:span><text:span text:style-name="T42">Lietuvos Respublikos vidaus reikalų ministerijos nuostatus (pridedama).</text:span></text:p>
      <text:p text:style-name="P43"><text:span text:style-name="T44">2</text:span><text:span text:style-name="T45">. Pripažinti netekusiu galios Lietuvos Respublikos Vyriausybės 1998 m. rugpjūčio 6 d. nutarimą Nr. 1015 „Dėl Lietuvos Respublikos vidaus reikalų ministerijos nuostatų patvirtinimo</text:span><text:span text:style-name="T46">“ (Žin., 1998, Nr.<text:s/></text:span><text:a xlink:href="https://www.e-tar.lt/portal/lt/legalAct/TAR.FD6CAD406E72" office:target-frame-name="_blank" xlink:show="new"><text:span text:style-name="T47">72-2101</text:span></text:a><text:span text:style-name="T48">).</text:span></text:p>
      <text:p text:style-name="P49"/>
      <text:p text:style-name="P50"/>
      <text:p text:style-name="P51"/>
      <text:p text:style-name="P52"><text:span text:style-name="T53">Ministras Pirmininkas</text:span><text:span text:style-name="T54"><text:tab/>Rolandas Paksas</text:span></text:p>
      <text:p text:style-name="P55"/>
      <text:p text:style-name="P56"/>
      <text:p text:style-name="P57"/>
      <text:p text:style-name="P58"><text:span text:style-name="T59">Vidaus reikalų ministras</text:span><text:span text:style-name="T60"><text:tab/>Vytautas Markevičius</text:span></text:p>
      <text:p text:style-name="P61"/>
      <text:p text:style-name="P62"/>
      <text:soft-page-break/>
      <text:p text:style-name="P63">PATVIRTINTA</text:p>
      <text:p text:style-name="P71">Lietuvos Respublikos Vyriausybės<text:s/></text:p>
      <text:p text:style-name="P72">2001 m. kovo 14 d. nutarimu Nr. 291</text:p>
      <text:p text:style-name="P73"/>
      <text:h text:style-name="P74" text:outline-level="4"><text:span text:style-name="T75">Lietuvos Respublikos vidaus reikalų ministerijos<text:s/></text:span><text:span text:style-name="T76">nuostatai</text:span></text:h>
      <text:h text:style-name="P77" text:outline-level="4"/>
      <text:p text:style-name="P78"/>
      <text:h text:style-name="P79" text:outline-level="4"><text:span text:style-name="T80">I</text:span><text:span text:style-name="T81">.<text:s/></text:span><text:span text:style-name="T82">Bendrosios nuostatos</text:span></text:h>
      <text:p text:style-name="P83"/>
      <text:p text:style-name="P84"><text:span text:style-name="T85">1</text:span><text:span text:style-name="T86">. Lietuvos Respublikos vidaus reikalų ministerija (toliau vadinama – Vidaus reikalų ministerija, ministerija) yra Lietuvos Respublikos vykdomosios valdžios institucija.</text:span></text:p>
      <text:p text:style-name="P87"><text:span text:style-name="T88">Vidaus reikalų ministerija vykdo įstatymų</text:span><text:span text:style-name="T89"><text:s/>ir kitų teisės aktų jai pavestas vidaus reikalų srities valstybės valdymo funkcijas ir įgyvendina šioje srityje valstybės politiką.</text:span></text:p>
      <text:p text:style-name="P90"><text:span text:style-name="T91">2</text:span><text:span text:style-name="T92">. Vidaus reikalų ministerija savo veikloje vadovaujasi Lietuvos Respublikos Konstitucija, įstatymais, kitais Lietuvos<text:s/></text:span><text:span text:style-name="T93">Respublikos Seimo priimtais teisės aktais, Lietuvos Respublikos tarptautinėmis sutartimis, Respublikos Prezidento dekretais, Lietuvos Respublikos Vyriausybės nutarimais, Ministro Pirmininko potvarkiais, taip pat šiais nuostatais.</text:span></text:p>
      <text:p text:style-name="P94">Ministerijos veikla organizuojama vadovaujantis Lietuvos Respublikos Vyriausybės aprobuotais, viešai paskelbtais strateginiais veiklos planais, rengiamais vadovaujantis Lietuvos Respublikos Vyriausybės programa, kuriai pritarė Lietuvos Respublikos Seimas, ir derinamais su valstybės<text:s/>ilgalaikės raidos strategija.</text:p>
      <text:p text:style-name="P95">Punkto pakeitimai:</text:p>
      <text:p text:style-name="P96"><text:span text:style-name="T97">Nr.<text:s/></text:span><text:a xlink:href="https://www.e-tar.lt/portal/legalAct.html?documentId=TAR.A2FCBF9B2288" office:target-frame-name="_top" xlink:show="replace"><text:span text:style-name="T98">715</text:span></text:a><text:span text:style-name="T99">, 2002-05-24, Žin., 2002, Nr. 53-2060 (2002-05-29), i. k. 1021100NUTA00000715</text:span></text:p>
      <text:p text:style-name="Normal"/>
      <text:p text:style-name="P100"><text:span text:style-name="T101">3</text:span><text:span text:style-name="T102">. Vidaus reikalų ministerija yra<text:s/></text:span><text:span text:style-name="T103">viešasis juridinis asmuo, turintis sąskaitą banke ir antspaudą su Lietuvos valstybės herbu ir savo pavadinimu. Ministerijos buveinės adresas: Šventaragio g. 2, Vilnius, Lietuvos Respublika.</text:span><text:s/></text:p>
      <text:p text:style-name="P104">Punkto pakeitimai:</text:p>
      <text:p text:style-name="P105"><text:span text:style-name="T106">Nr.<text:s/></text:span><text:a xlink:href="https://www.e-tar.lt/portal/legalAct.html?documentId=TAR.C980556B787B" office:target-frame-name="_top" xlink:show="replace"><text:span text:style-name="T107">1340</text:span></text:a><text:span text:style-name="T108">, 2004-10-27, Žin., 2004, Nr. 158-5782 (2004-10-30), i. k. 1041100NUTA00001340</text:span></text:p>
      <text:p text:style-name="Normal"/>
      <text:p text:style-name="P109"><text:span text:style-name="T110">4</text:span><text:span text:style-name="T111">. Vidaus reikalų ministerija yra biudžetinė įstaiga, finansuojama iš Lietuvos Respublikos valstybės biudžeto.</text:span></text:p>
      <text:p text:style-name="P112"><text:span text:style-name="T113">4</text:span><text:span text:style-name="T114">1</text:span><text:span text:style-name="T115">. Vidaus re</text:span><text:span text:style-name="T116">ikalų ministerija turi savo ženklą.</text:span><text:s/></text:p>
      <text:p text:style-name="P117">Papildyta punktu:</text:p>
      <text:p text:style-name="P118"><text:span text:style-name="T119">Nr.<text:s/></text:span><text:a xlink:href="https://www.e-tar.lt/portal/legalAct.html?documentId=TAR.C980556B787B" office:target-frame-name="_top" xlink:show="replace"><text:span text:style-name="T120">1340</text:span></text:a><text:span text:style-name="T121">, 2004-10-27, Žin., 2004, Nr. 158-5782 (2004-10-30), i. k. 1041100NUTA00001340</text:span></text:p>
      <text:p text:style-name="Normal"/>
      <text:p text:style-name="P122"><text:span text:style-name="T123">II</text:span><text:span text:style-name="T124">.<text:s/></text:span><text:span text:style-name="T125">Vidaus reikalų</text:span><text:span text:style-name="T126"><text:s/></text:span><text:span text:style-name="T127">ministerijos uždaviniai ir funkcijos</text:span></text:p>
      <text:p text:style-name="P128"/>
      <text:p text:style-name="P129"><text:span text:style-name="T130">5</text:span><text:span text:style-name="T131">. Svarbiausieji Vidaus reikalų ministerijos uždaviniai yra:</text:span></text:p>
      <text:p text:style-name="P132"><text:span text:style-name="T133">5.1</text:span><text:span text:style-name="T134">. visuomenės saugumo srityje – formuoti visuomenės saugumo valstybės politikos įgyvendinimo strategiją ir organizuoti jos vykdymą;</text:span></text:p>
      <text:p text:style-name="P135"><text:span text:style-name="T136">5.2</text:span><text:span text:style-name="T137">. valstybė</text:span><text:span text:style-name="T138">s tarnybos srityje – dalyvauti įgyvendinant valstybės tarnybos politiką;</text:span><text:s/></text:p>
      <text:p text:style-name="P139">Papunkčio pakeitimai:</text:p>
      <text:p text:style-name="P140"><text:span text:style-name="T141">Nr.<text:s/></text:span><text:a xlink:href="https://www.e-tar.lt/portal/legalAct.html?documentId=TAR.C980556B787B" office:target-frame-name="_top" xlink:show="replace"><text:span text:style-name="T142">1340</text:span></text:a><text:span text:style-name="T143">, 2004-10-27, Žin., 2004, Nr. 158-5782 (2004-10-30), i. k. 1041100NUTA</text:span><text:span text:style-name="T144">00001340</text:span></text:p>
      <text:p text:style-name="Normal"/>
      <text:p text:style-name="P145"><text:span text:style-name="T146">5.3</text:span><text:span text:style-name="T147">. viešojo administravimo srityje – įgyvendinti valstybės politiką viešojo administravimo srityje;</text:span><text:s/></text:p>
      <text:p text:style-name="P148">Papunkčio pakeitimai:</text:p>
      <text:p text:style-name="P149"><text:span text:style-name="T150">Nr.<text:s/></text:span><text:a xlink:href="https://www.e-tar.lt/portal/legalAct.html?documentId=TAR.C980556B787B" office:target-frame-name="_top" xlink:show="replace"><text:span text:style-name="T151">1340</text:span></text:a><text:span text:style-name="T152">, 2004-10-27, Žin., 2004, Nr</text:span><text:span text:style-name="T153">. 158-5782 (2004-10-30), i. k. 1041100NUTA00001340</text:span></text:p>
      <text:p text:style-name="Normal"/>
      <text:p text:style-name="P154"><text:span text:style-name="T155">5.4</text:span><text:span text:style-name="T156">. regioninės plėtros srityje – formuoti nacionalinę regioninę politiką ir dalyvauti ją įgyvendinant;</text:span><text:s/></text:p>
      <text:p text:style-name="P157">Papunkčio pakeitimai:</text:p>
      <text:p text:style-name="P158"><text:span text:style-name="T159">Nr.<text:s/></text:span><text:a xlink:href="https://www.e-tar.lt/portal/legalAct.html?documentId=TAR.C980556B787B" office:target-frame-name="_top" xlink:show="replace"><text:span text:style-name="T160">1340</text:span></text:a><text:span text:style-name="T161">, 2004-10-27, Žin., 2004, Nr. 158-5782 (2004-10-30), i. k. 1041100NUTA00001340</text:span></text:p>
      <text:p text:style-name="Normal"/>
      <text:p text:style-name="P162"><text:span text:style-name="T163">5.5</text:span><text:span text:style-name="T164">. vietos savivaldos srityje – užtikrinti valstybės ir savivaldybių interesų derinimą, kurti teisines ir ekonomines sąlygas, tinkamas teritorinei gyvento</text:span><text:span text:style-name="T165">jų bendruomenei funkcionuoti;</text:span><text:s/></text:p>
      <text:p text:style-name="P166">Papunkčio pakeitimai:</text:p>
      <text:p text:style-name="P167"><text:span text:style-name="T168">Nr.<text:s/></text:span><text:a xlink:href="https://www.e-tar.lt/portal/legalAct.html?documentId=TAR.C980556B787B" office:target-frame-name="_top" xlink:show="replace"><text:span text:style-name="T169">1340</text:span></text:a><text:span text:style-name="T170">, 2004-10-27, Žin., 2004, Nr. 158-5782 (2004-10-30), i. k. 1041100NUTA00001340</text:span></text:p>
      <text:p text:style-name="Normal"/>
      <text:p text:style-name="P171"><text:span text:style-name="T172">5.6</text:span><text:span text:style-name="T173">. informacinės visuomenės<text:s/></text:span><text:span text:style-name="T174">srityje – dalyvauti įgyvendinant valstybės informacinės visuomenės plėtros politiką.</text:span><text:s/></text:p>
      <text:p text:style-name="P175">Papunkčio pakeitimai:</text:p>
      <text:p text:style-name="P176"><text:span text:style-name="T177">Nr.<text:s/></text:span><text:a xlink:href="https://www.e-tar.lt/portal/legalAct.html?documentId=TAR.5933A3D1FA05" office:target-frame-name="_top" xlink:show="replace"><text:span text:style-name="T178">1624</text:span></text:a><text:span text:style-name="T179">, 2001-12-22, Žin., 2001, Nr. 110-4005 (2001-12-29), i. k.</text:span><text:span text:style-name="T180"><text:s/>1011100NUTA00001624</text:span></text:p>
      <text:p text:style-name="P181"><text:span text:style-name="T182">Nr.<text:s/></text:span><text:a xlink:href="https://www.e-tar.lt/portal/legalAct.html?documentId=TAR.C980556B787B" office:target-frame-name="_top" xlink:show="replace"><text:span text:style-name="T183">1340</text:span></text:a><text:span text:style-name="T184">, 2004-10-27, Žin., 2004, Nr. 158-5782 (2004-10-30), i. k. 1041100NUTA00001340</text:span></text:p>
      <text:p text:style-name="Normal"/>
      <text:p text:style-name="P185"><text:span text:style-name="T186">6</text:span><text:span text:style-name="T187">. Ministerija, vykdydama jai pavestus uždavinius:</text:span></text:p>
      <text:p text:style-name="P188"><text:span text:style-name="T189">6.1</text:span><text:span text:style-name="T190">.<text:s/></text:span><text:span text:style-name="T191">visuomenės saugumo srityje:</text:span></text:p>
      <text:p text:style-name="P192"><text:span text:style-name="T193">6.1.1</text:span><text:span text:style-name="T194">. rengia visuomenės saugumo valstybės politikos įgyvendinimo strategiją, strateginius veiklos planus, dalyvauja rengiant pavaldžių institucijų strateginius veiklos planus, organizuoja jų įgyvendinimą;</text:span></text:p>
      <text:p text:style-name="P195"><text:span text:style-name="T196">6.1.2</text:span><text:span text:style-name="T197">. analizuoj</text:span><text:span text:style-name="T198">a visuomenės saugumo būklę šalyje, teikia išvadas ir pasiūlymus Lietuvos Respublikos Vyriausybei;</text:span></text:p>
      <text:p text:style-name="P199"><text:span text:style-name="T200">6.1.3</text:span><text:span text:style-name="T201">. analizuoja pavaldžių institucijų veiklą ir jos rezultatus, koordinuoja pavaldžių institucijų veiklą rengiant ir įgyvendinant nusikaltimų kontrolės<text:s/></text:span><text:span text:style-name="T202">ir prevencijos bei kitas programas, skirtas visuomenės saugumui užtikrinti, prognozuoja ekstremalias situacijas, planuoja ir įgyvendina prevencines priemones;</text:span></text:p>
      <text:p text:style-name="P203"><text:span text:style-name="T204">6.1.4</text:span><text:span text:style-name="T205">. rengia įstatymų, Lietuvos Respublikos Vyriausybės nutarimų, nacionalinių programų ir k</text:span><text:span text:style-name="T206">itų teisės aktų, skirtų visuomenės saugumui stiprinti, projektus;</text:span></text:p>
      <text:p text:style-name="P207"><text:span text:style-name="T208">6.1.5</text:span><text:span text:style-name="T209">. kontroliuoja pavaldžių institucijų veiklą, atlieka jų valdymo priežiūrą, dalyvauja rengiant šių institucijų veiklos standartus;</text:span></text:p>
      <text:p text:style-name="P210"><text:span text:style-name="T211">6.1.6</text:span><text:span text:style-name="T212">. užtikrina policijos veiklos organizavimą</text:span><text:span text:style-name="T213">;</text:span></text:p>
      <text:p text:style-name="P214"><text:span text:style-name="T215">6.1.7</text:span><text:span text:style-name="T216">. užtikrina valstybinės priešgaisrinės apsaugos ir gelbėjimo darbų organizavimą;</text:span></text:p>
      <text:p text:style-name="P217"><text:span text:style-name="T218">6.1.8</text:span><text:span text:style-name="T219">. įgyvendina Lietuvos Respublikos Vyriausybės politiką civilinės saugos srityje, koordinuoja civilinės saugos ir gelbėjimo sistemos institucijų veiklą<text:s/></text:span><text:span text:style-name="T220">įgyvendinant jų kompetencijai skirtus uždavinius;</text:span><text:s/></text:p>
      <text:p text:style-name="P221">Papunkčio pakeitimai:</text:p>
      <text:p text:style-name="P222"><text:span text:style-name="T223">Nr.<text:s/></text:span><text:a xlink:href="https://www.e-tar.lt/portal/legalAct.html?documentId=TAR.C980556B787B" office:target-frame-name="_top" xlink:show="replace"><text:span text:style-name="T224">1340</text:span></text:a><text:span text:style-name="T225">, 2004-10-27, Žin., 2004, Nr. 158-5782 (2004-10-30), i. k. 1041100NUTA00001340</text:span></text:p>
      <text:p text:style-name="Normal"/>
      <text:p text:style-name="P226"><text:span text:style-name="T227">6.1.9</text:span><text:span text:style-name="T228">. or</text:span><text:span text:style-name="T229">ganizuoja valstybinį migracijos reguliavimą;</text:span></text:p>
      <text:p text:style-name="P230"><text:span text:style-name="T231">6.1.10</text:span><text:span text:style-name="T232">. organizuoja ir užtikrina Lietuvos Respublikos valstybės sienos apsaugos sausumoje ir teritoriniuose vandenyse politikos įgyvendinimą;</text:span></text:p>
      <text:p text:style-name="P233"><text:span text:style-name="T234">6.1.11</text:span><text:span text:style-name="T235">. užtikrina Lietuvos Respublikos teritorijoje ir už jos</text:span><text:span text:style-name="T236"><text:s/>ribų Respublikos Prezidento, Lietuvos Respublikos Seimo Pirmininko, Ministro Pirmininko, oficialių svečių apsaugos organizavimą;</text:span></text:p>
      <text:p text:style-name="P237"><text:span text:style-name="T238">6.1.12</text:span><text:span text:style-name="T239">. užtikrina operatyvinės veiklos, nusikaltimų ir kitų teisėtvarkos pažeidimų tyrimo organizavimą;</text:span></text:p>
      <text:p text:style-name="P240"><text:span text:style-name="T241">6.1.13</text:span><text:span text:style-name="T242">. pagal<text:s/></text:span><text:span text:style-name="T243">savo kompetenciją imasi priemonių nusikaltimų, kitų teisėtvarkos pažeidimų priežastims ir sąlygoms šalinti, kontroliuoja, kaip vykdomos šios priemonės;</text:span></text:p>
      <text:p text:style-name="P244"><text:span text:style-name="T245">6.1.14</text:span><text:span text:style-name="T246">. pagal savo kompetenciją įgyvendina valstybės politiką vizų ir imigracijos, prieglobsčio ir L</text:span><text:span text:style-name="T247">ietuvos Respublikos pilietybės procedūrų, asmens tapatybę ir pilietybę patvirtinančių dokumentų, kelionės dokumentų, leidimų gyventi Lietuvos Respublikoje ir kitų dokumentų išdavimo ir apskaitos, gyvenamosios vietos deklaravimo ir laisvo asmenų judėjimo sr</text:span><text:span text:style-name="T248">ityse;</text:span><text:s/></text:p>
      <text:p text:style-name="P249">Papunkčio pakeitimai:</text:p>
      <text:p text:style-name="P250"><text:span text:style-name="T251">Nr.<text:s/></text:span><text:a xlink:href="https://www.e-tar.lt/portal/legalAct.html?documentId=TAR.C980556B787B" office:target-frame-name="_top" xlink:show="replace"><text:span text:style-name="T252">1340</text:span></text:a><text:span text:style-name="T253">, 2004-10-27, Žin., 2004, Nr. 158-5782 (2004-10-30), i. k. 1041100NUTA00001340</text:span></text:p>
      <text:p text:style-name="Normal"/>
      <text:p text:style-name="P254"><text:span text:style-name="T255">6.1.15</text:span><text:span text:style-name="T256">. koordinuoja valdymo organizavimo priemonių į</text:span><text:span text:style-name="T257">gyvendinimą gaivalinės nelaimės, avarijos, epidemijos, epizootijos, kitokių ekstremalių situacijų atveju ir likviduojant jų padarinius;</text:span></text:p>
      <text:p text:style-name="P258"><text:span text:style-name="T259">6.1.16</text:span><text:span text:style-name="T260">. pagal savo kompetenciją organizuoja ir užtikrina valstybės politikos įgyvendinimą kelių transporto priemonių</text:span><text:span text:style-name="T261"><text:s/>vairuotojų egzaminavimo srityje;</text:span></text:p>
      <text:p text:style-name="P262"><text:span text:style-name="T263">6.1.17</text:span><text:span text:style-name="T264">. organizuoja ministerijos vidaus tarnybos (specializuotus policijos) dalinius, nustatytąja tvarka jiems vadovauja, pagal savo įgaliojimus vykdo priemones, susijusias su visuomenės saugumu;</text:span></text:p>
      <text:p text:style-name="P265"><text:span text:style-name="T266">6.1.18</text:span><text:span text:style-name="T267">.<text:s/></text:span><text:span text:style-name="T268">organizuoja ir užtikrina valstybės finansų sistemos apsaugą nuo nusikalstamo poveikio;</text:span></text:p>
      <text:p text:style-name="P269">Papildyta papunkčiu:</text:p>
      <text:p text:style-name="P270"><text:span text:style-name="T271">Nr.<text:s/></text:span><text:a xlink:href="https://www.e-tar.lt/portal/legalAct.html?documentId=TAR.C980556B787B" office:target-frame-name="_top" xlink:show="replace"><text:span text:style-name="T272">1340</text:span></text:a><text:span text:style-name="T273">, 2004-10-27, Žin., 2004, Nr. 158-5782 (2004-10-30), i. k.</text:span><text:span text:style-name="T274"><text:s/>1041100NUTA00001340</text:span></text:p>
      <text:p text:style-name="Normal"/>
      <text:p text:style-name="P275"><text:span text:style-name="T276">6.1.19</text:span><text:span text:style-name="T277">. vykdo atsakingos institucijos Šengeno priemonei administruoti funkcijas;</text:span><text:s/></text:p>
      <text:p text:style-name="P278">Papildyta papunkčiu:</text:p>
      <text:p text:style-name="P279"><text:span text:style-name="T280">Nr.<text:s/></text:span><text:a xlink:href="https://www.e-tar.lt/portal/legalAct.html?documentId=TAR.C980556B787B" office:target-frame-name="_top" xlink:show="replace"><text:span text:style-name="T281">1340</text:span></text:a><text:span text:style-name="T282">, 2004-10-27, Žin., 2004, Nr.<text:s/></text:span><text:span text:style-name="T283">158-5782 (2004-10-30), i. k. 1041100NUTA00001340</text:span></text:p>
      <text:p text:style-name="Normal"/>
      <text:p text:style-name="P284"><text:span text:style-name="T285">6.2</text:span><text:span text:style-name="T286">. valstybės tarnybos srityje:</text:span></text:p>
      <text:p text:style-name="P287"><text:span text:style-name="T288">6.2.1</text:span><text:span text:style-name="T289">. dalyvauja vykdant valstybės tarnybos bendrąjį valdymą, rengia valstybės tarnybos politikos įgyvendinimo strategiją ir koordinuoja jos įgyvendinimą;</text:span></text:p>
      <text:p text:style-name="P290"><text:span text:style-name="T291">6.2.2</text:span><text:span text:style-name="T292">.</text:span><text:span text:style-name="T293"><text:s/>formuoja valstybės tarnautojų mokymo strategiją;</text:span></text:p>
      <text:p text:style-name="P294"><text:span text:style-name="T295">6.2.3</text:span><text:span text:style-name="T296">. rengia teisės aktų, reglamentuojančių valstybės tarnybą, projektus;</text:span></text:p>
      <text:p text:style-name="P297"><text:span text:style-name="T298">6.2.4</text:span><text:span text:style-name="T299">. koordinuoja Lietuvos Respublikos valstybės tarnybos įstatymo ir su juo susijusių teisės aktų įgyvendinimo kontrolę;</text:span></text:p>
      <text:p text:style-name="P300"><text:span text:style-name="T301">6.2.5</text:span><text:span text:style-name="T302">. dalyvauja formuojant personalo valdymo viešajame sektoriuje strategines kryptis;</text:span><text:s/></text:p>
      <text:p text:style-name="P303">Papunkčio pakeitimai:</text:p>
      <text:p text:style-name="P304"><text:span text:style-name="T305">Nr.<text:s/></text:span><text:a xlink:href="https://www.e-tar.lt/portal/legalAct.html?documentId=TAR.C980556B787B" office:target-frame-name="_top" xlink:show="replace"><text:span text:style-name="T306">1340</text:span></text:a><text:span text:style-name="T307">, 2004-10-27, Žin., 2004, Nr. 158-5782<text:s/></text:span><text:span text:style-name="T308">(2004-10-30), i. k. 1041100NUTA00001340</text:span></text:p>
      <text:p text:style-name="Normal"/>
      <text:p text:style-name="P309"><text:span text:style-name="T310">6.3</text:span><text:span text:style-name="T311">. viešojo administravimo srityje:</text:span></text:p>
      <text:p text:style-name="P312"><text:span text:style-name="T313">6.3.1</text:span><text:span text:style-name="T314">. rengia valstybės politikos viešojo administravimo srityje įgyvendinimo strategiją ir koordinuoja jos įgyvendinimą;</text:span></text:p>
      <text:p text:style-name="P315"><text:span text:style-name="T316">6.3.2</text:span><text:span text:style-name="T317">. teikia pasiūlymus dėl valstybinio admin</text:span><text:span text:style-name="T318">istravimo tobulinimo;</text:span></text:p>
      <text:p text:style-name="P319"><text:span text:style-name="T320">6.3.3</text:span><text:span text:style-name="T321">. teisės aktų nustatyta tvarka derina teisės aktus dėl viešojo administravimo institucijų vidaus administravimo tobulinimo;</text:span></text:p>
      <text:p text:style-name="P322"><text:span text:style-name="T323">6.3.4</text:span><text:span text:style-name="T324">. koordinuoja bendrosios valstybės politikos viešųjų paslaugų teikimo asmenims srityje įgyve</text:span><text:span text:style-name="T325">ndinimą;</text:span></text:p>
      <text:p text:style-name="P326"><text:span text:style-name="T327">6.3.5</text:span><text:span text:style-name="T328">. teikia pasiūlymus dėl administracinio reglamentavimo tobulinimo;</text:span></text:p>
      <text:p text:style-name="P329"><text:span text:style-name="T330">6.3.6</text:span><text:span text:style-name="T331">. dalyvauja formuojant ir įgyvendinant kokybės politiką viešajame administravime;</text:span><text:s/></text:p>
      <text:p text:style-name="P332">Papunkčio pakeitimai:</text:p>
      <text:p text:style-name="P333"><text:span text:style-name="T334">Nr.<text:s/></text:span><text:a xlink:href="https://www.e-tar.lt/portal/legalAct.html?documentId=TAR.C980556B787B" office:target-frame-name="_top" xlink:show="replace"><text:span text:style-name="T335">1340</text:span></text:a><text:span text:style-name="T336">, 2004-10-27, Žin., 2004, Nr. 158-5782 (2004-10-30), i. k. 1041100NUTA00001340</text:span></text:p>
      <text:p text:style-name="Normal"/>
      <text:p text:style-name="P337"><text:span text:style-name="T338">6.4</text:span><text:span text:style-name="T339">. regioninės plėtros srityje:</text:span></text:p>
      <text:p text:style-name="P340"><text:span text:style-name="T341">6.4.1</text:span><text:span text:style-name="T342">. vykdo institucijos, atsakingos už nacionalinės regioninės politikos koordinavimą, įgaliojimus;</text:span></text:p>
      <text:p text:style-name="P343"><text:span text:style-name="T344">6.4.2</text:span><text:span text:style-name="T345">. atlieka Europos Bendrijų iniciatyvų programos INTERREG IIIA vadovaujančios institucijos, atsakančios už patikimą ir tinkamą INTERREG IIIA programos valdymą, funkcijas pagal atitinkamų Europos Sąjungos teisės aktų nuostatas;</text:span></text:p>
      <text:p text:style-name="P346"><text:span text:style-name="T347">6.4.3</text:span><text:span text:style-name="T348">. atlieka<text:s/></text:span><text:span text:style-name="T349">Bendradarbiavimo abipus sienos programos administravimo Lietuvoje funkcijas;</text:span></text:p>
      <text:p text:style-name="P350"><text:span text:style-name="T351">6.4.4</text:span><text:span text:style-name="T352">. koordinuoja Lietuvos Respublikos regionų plėtros programos įgyvendinimą;</text:span></text:p>
      <text:p text:style-name="P353"><text:span text:style-name="T354">6.4.5</text:span><text:span text:style-name="T355">. atlieka Europos Bendrijų iniciatyvų programos INTERREG IIIB ir programos INTERREG<text:s/></text:span><text:span text:style-name="T356">IIIC administravimo Lietuvoje funkcijas;</text:span></text:p>
      <text:p text:style-name="P357"><text:span text:style-name="T358">6.4.6</text:span><text:span text:style-name="T359">. dalyvauja tobulinant valstybės valdymą Lietuvos Respublikos teritorijos aukštesniuosiuose administraciniuose vienetuose;</text:span><text:s/></text:p>
      <text:p text:style-name="P360">Papunkčio pakeitimai:</text:p>
      <text:p text:style-name="P361"><text:span text:style-name="T362">Nr.<text:s/></text:span><text:a xlink:href="https://www.e-tar.lt/portal/legalAct.html?documentId=TAR.C980556B787B" office:target-frame-name="_top" xlink:show="replace"><text:span text:style-name="T363">1340</text:span></text:a><text:span text:style-name="T364">, 2004-10-27, Žin., 2004, Nr. 158-5782 (2004-10-30), i. k. 1041100NUTA00001340</text:span></text:p>
      <text:p text:style-name="Normal"/>
      <text:p text:style-name="P365"><text:span text:style-name="T366">6.5</text:span><text:span text:style-name="T367">. vietos savivaldos srityje:</text:span></text:p>
      <text:p text:style-name="P368"><text:span text:style-name="T369">6.5.1</text:span><text:span text:style-name="T370">. dalyvauja įgyvendinant vietos savivaldos politiką, rengia vietos savivaldos politikos įgyvendinimo<text:s/></text:span><text:span text:style-name="T371">strategiją ir koordinuoja šios strategijos įgyvendinimą;</text:span></text:p>
      <text:p text:style-name="P372"><text:span text:style-name="T373">6.5.2</text:span><text:span text:style-name="T374">. dalyvauja rengiant teisės aktų, susijusių su vietos savivalda ir savivaldybių administracine priežiūra, projektus;</text:span></text:p>
      <text:p text:style-name="P375"><text:span text:style-name="T376">6.5.3</text:span><text:span text:style-name="T377">. nagrinėja pasiūlymus steigti ar panaikinti savivaldybes, gyven</text:span><text:span text:style-name="T378">amąsias vietoves bei nustatyti ir keisti jų ribas, suteikti ar panaikinti gyvenamosioms vietovėms pavadinimus, nustatyti jų ribas, suteikti ar panaikinti kurorto statusą ir teikia išvadas Lietuvos Respublikos Vyriausybei;</text:span></text:p>
      <text:p text:style-name="P379"><text:span text:style-name="T380">6.5.4</text:span><text:span text:style-name="T381">. bendradarbiaudama su Li</text:span><text:span text:style-name="T382">etuvos savivaldybių asociacija, valstybės ir savivaldybių institucijomis bei įstaigomis, nagrinėja ir vertina jų išvadas ir pasiūlymus dėl įstatymų, Lietuvos Respublikos Vyriausybės nutarimų, kitų teisės aktų, susijusių su vietos savivaldos, savivaldybių a</text:span><text:span text:style-name="T383">dministracinės priežiūros klausimais, projektų;</text:span></text:p>
      <text:p text:style-name="P384"><text:span text:style-name="T385">6.5.5</text:span><text:span text:style-name="T386">. koordinuoja savivaldybių bendradarbiavimo per sienas politikos įgyvendinimą pagal Europos konvenciją „Dėl bendradarbiavimo per sienas tarp teritorinių bendrijų ir valdžios organų;</text:span><text:s/></text:p>
      <text:p text:style-name="P387">Papunkčio pakeitimai:</text:p>
      <text:p text:style-name="P388"><text:span text:style-name="T389">Nr.<text:s/></text:span><text:a xlink:href="https://www.e-tar.lt/portal/legalAct.html?documentId=TAR.C980556B787B" office:target-frame-name="_top" xlink:show="replace"><text:span text:style-name="T390">1340</text:span></text:a><text:span text:style-name="T391">, 2004-10-27, Žin., 2004, Nr. 158-5782 (2004-10-30), i. k. 1041100NUTA00001340</text:span></text:p>
      <text:p text:style-name="Normal"/>
      <text:p text:style-name="P392"><text:span text:style-name="T393">6.6. informacinės visuomenės srityje:</text:span></text:p>
      <text:p text:style-name="P394"><text:span text:style-name="T395">6.6.1</text:span><text:span text:style-name="T396">. pagal kompetenciją formuoja L</text:span><text:span text:style-name="T397">ietuvos Respublikos informacinės visuomenės plėtros, informacinių technologijų taikymo valstybės valdyme strategiją ir dalyvauja ją įgyvendinant;</text:span></text:p>
      <text:p text:style-name="P398"><text:span text:style-name="T399">6.6.2</text:span><text:span text:style-name="T400">. koordinuoja informacinių technologijų saugą valstybės institucijose ir įstaigose;</text:span></text:p>
      <text:p text:style-name="P401"><text:span text:style-name="T402">6.6.3</text:span><text:span text:style-name="T403">.<text:s/></text:span><text:span text:style-name="T404">įgyvendina Vidaus reikalų ministerijai pavestoje srityje tvarkomiems registrams ir informacinėms sistemoms keliamus reikalavimus;</text:span></text:p>
      <text:p text:style-name="P405"><text:span text:style-name="T406">6.6.4</text:span><text:span text:style-name="T407">. vykdo elektroninės valdžios projektų valdymą ir viešųjų paslaugų teikimo naudojant skaitmenines technologijas priež</text:span><text:span text:style-name="T408">iūrą;</text:span></text:p>
      <text:p text:style-name="P409"><text:span text:style-name="T410">6.6.5</text:span><text:span text:style-name="T411">. atlieka Lietuvos Respublikos ir NATO įslaptintos informacijos naudojimo sistemų Saugumo priežiūros tarnybos funkcijas;</text:span></text:p>
      <text:p text:style-name="P412"><text:span text:style-name="T413">6.6.6</text:span><text:span text:style-name="T414">. koordinuoja Lietuvos dalyvavimą Europos Bendrijos elektroninio keitimosi duomenimis tarp administracijų progr</text:span><text:span text:style-name="T415">amoje (IDA);</text:span><text:s/></text:p>
      <text:p text:style-name="P416">Papunkčio pakeitimai:</text:p>
      <text:p text:style-name="P417"><text:span text:style-name="T418">Nr.<text:s/></text:span><text:a xlink:href="https://www.e-tar.lt/portal/legalAct.html?documentId=TAR.C980556B787B" office:target-frame-name="_top" xlink:show="replace"><text:span text:style-name="T419">1340</text:span></text:a><text:span text:style-name="T420">, 2004-10-27, Žin., 2004, Nr. 158-5782 (2004-10-30), i. k. 1041100NUTA00001340</text:span></text:p>
      <text:p text:style-name="Normal"/>
      <text:p text:style-name="P421"><text:span text:style-name="T422">6.7</text:span><text:span text:style-name="T423">. tarptautinių ryšių ir Europos Sąjungos<text:s/></text:span><text:span text:style-name="T424">reikalų srityje:</text:span><text:s/></text:p>
      <text:p text:style-name="P425">Papunkčio pakeitimai:</text:p>
      <text:p text:style-name="P426"><text:span text:style-name="T427">Nr.<text:s/></text:span><text:a xlink:href="https://www.e-tar.lt/portal/legalAct.html?documentId=TAR.C980556B787B" office:target-frame-name="_top" xlink:show="replace"><text:span text:style-name="T428">1340</text:span></text:a><text:span text:style-name="T429">, 2004-10-27, Žin., 2004, Nr. 158-5782 (2004-10-30), i. k. 1041100NUTA00001340</text:span></text:p>
      <text:p text:style-name="P430"><text:span text:style-name="T431">6.7.1</text:span><text:span text:style-name="T432">. organizuoja tarptautinių sutarčių ir<text:s/></text:span><text:span text:style-name="T433">ministerijos susitarimų, sudaromų pagal jos kompetenciją su atitinkamomis užsienio valstybių ar organizacijų institucijomis, projektų rengimą, užtikrina šių tarptautinių sutarčių ir susitarimų vykdymą;</text:span></text:p>
      <text:p text:style-name="P434"><text:span text:style-name="T435">6.7.2</text:span><text:span text:style-name="T436">. padeda įgyvendinti Lietuvos Respublikos Vyr</text:span><text:span text:style-name="T437">iausybės politiką Europos Sąjungos klausimais;</text:span><text:s/></text:p>
      <text:p text:style-name="P438">Papunkčio pakeitimai:</text:p>
      <text:p text:style-name="P439"><text:span text:style-name="T440">Nr.<text:s/></text:span><text:a xlink:href="https://www.e-tar.lt/portal/legalAct.html?documentId=TAR.C980556B787B" office:target-frame-name="_top" xlink:show="replace"><text:span text:style-name="T441">1340</text:span></text:a><text:span text:style-name="T442">, 2004-10-27, Žin., 2004, Nr. 158-5782 (2004-10-30), i. k. 1041100NUTA00001340</text:span></text:p>
      <text:p text:style-name="Normal"/>
      <text:p text:style-name="P443"><text:span text:style-name="T444">6.7.3</text:span><text:span text:style-name="T445">. pagal</text:span><text:span text:style-name="T446"><text:s/>kompetenciją užtikrina bendradarbiavimą su atitinkamomis užsienio valstybėmis, tarptautinėmis organizacijomis, užsienio valstybių diplomatinėmis atstovybėmis, kitomis institucijomis;</text:span><text:s/></text:p>
      <text:p text:style-name="P447">Papunkčio pakeitimai:</text:p>
      <text:p text:style-name="P448"><text:span text:style-name="T449">Nr.<text:s/></text:span><text:a xlink:href="https://www.e-tar.lt/portal/legalAct.html?documentId=TAR.C980556B787B" office:target-frame-name="_top" xlink:show="replace"><text:span text:style-name="T450">1340</text:span></text:a><text:span text:style-name="T451">, 2004-10-27, Žin., 2004, Nr. 158-5782 (2004-10-30), i. k. 1041100NUTA00001340</text:span></text:p>
      <text:p text:style-name="Normal"/>
      <text:p text:style-name="P452"><text:span text:style-name="T453">6.8</text:span><text:span text:style-name="T454">. ministerija taip pat vykdo šias funkcijas:</text:span></text:p>
      <text:p text:style-name="P455"><text:span text:style-name="T456">6.8.1</text:span><text:span text:style-name="T457">. pagal savo kompetenciją atstovauja valstybei civilinėse bylose dėl žalos</text:span><text:span text:style-name="T458">, padarytos neteisėtais valstybės tarnautojų veiksmais, atlyginimo fiziniams ir juridiniams asmenims;</text:span></text:p>
      <text:p text:style-name="P459"><text:span text:style-name="T460">6.8.2</text:span><text:span text:style-name="T461">. vykdo ministerijos įsteigtų ar jai priskirtų įstaigų ir valstybės įmonių steigėjo funkcijas;</text:span></text:p>
      <text:p text:style-name="P462"><text:span text:style-name="T463">6.8.3</text:span><text:span text:style-name="T464">. dalyvauja organizuojant Lietuvos Respub</text:span><text:span text:style-name="T465">likoje ir užsienyje konferencijas, seminarus, kitus tarptautinius renginius viešojo saugumo, valdymo tobulinimo, vietos savivaldos, regioninės plėtros ir kitais su Vidaus reikalų ministerijos veikla susijusiais klausimais;</text:span></text:p>
      <text:p text:style-name="P466"><text:span text:style-name="T467">6.8.4</text:span><text:span text:style-name="T468">. nustatytąja tvarka nag</text:span><text:span text:style-name="T469">rinėja asmenų pasiūlymus, skundus ir pareiškimus, priskirtinus ministerijos kompetencijai, imasi priemonių, kad būtų išspręsti juose keliami klausimai;</text:span></text:p>
      <text:p text:style-name="P470"><text:span text:style-name="T471">6.8.5</text:span><text:span text:style-name="T472">.</text:span><text:span text:style-name="T473"><text:s/></text:span><text:span text:style-name="T474">informuoja visuomenę apie ministerijos veiklą;</text:span></text:p>
      <text:p text:style-name="P475"><text:span text:style-name="T476">6.8.6</text:span><text:span text:style-name="T477">. užtikrina deramas darbo ir poilsio<text:s/></text:span><text:span text:style-name="T478">sąlygas ministerijos ir jai pavaldžių įstaigų tarnautojams, užtikrina jiems teisės aktų nustatytas socialines ir sveikatos apsaugos garantijas;</text:span></text:p>
      <text:p text:style-name="P479"><text:span text:style-name="T480">6.8.7.</text:span><text:span text:style-name="T481"><text:s/>Neteko galios nuo 2004-10-31</text:span></text:p>
      <text:p text:style-name="P482">Papunkčio naikinimas:</text:p>
      <text:p text:style-name="P483"><text:span text:style-name="T484">Nr.<text:s/></text:span><text:a xlink:href="https://www.e-tar.lt/portal/legalAct.html?documentId=TAR.C980556B787B" office:target-frame-name="_top" xlink:show="replace"><text:span text:style-name="T485">1340</text:span></text:a><text:span text:style-name="T486">, 2004-10-27, Žin. 2004, Nr. 158-5782 (2004-10-30), i. k. 1041100NUTA00001340</text:span></text:p>
      <text:p text:style-name="Normal"/>
      <text:p text:style-name="P487"><text:span text:style-name="T488">6.8.8</text:span><text:span text:style-name="T489">. užtikrina ministerijos padalinių personalo parinkimą, mokymą, tobulinimąsi, reikiamą tarnybinę parengtį;</text:span></text:p>
      <text:p text:style-name="P490"><text:span text:style-name="T491">6.8.9</text:span><text:span text:style-name="T492">. skiria ir<text:s/></text:span><text:span text:style-name="T493">moka pareigūnų ir karių valstybinę pensiją vidaus reikalų įstaigų pareigūnams ir kariams, išėjusiems iš tarnybos;</text:span><text:s/></text:p>
      <text:p text:style-name="P494">Papildyta papunkčiu:</text:p>
      <text:p text:style-name="P495"><text:span text:style-name="T496">Nr.<text:s/></text:span><text:a xlink:href="https://www.e-tar.lt/portal/legalAct.html?documentId=TAR.C980556B787B" office:target-frame-name="_top" xlink:show="replace"><text:span text:style-name="T497">1340</text:span></text:a><text:span text:style-name="T498">, 2004-10-27, Žin., 2004, Nr.<text:s/></text:span><text:span text:style-name="T499">158-5782 (2004-10-30), i. k. 1041100NUTA00001340</text:span></text:p>
      <text:p text:style-name="Normal"/>
      <text:p text:style-name="P500"><text:span text:style-name="T501">6.8.10</text:span><text:span text:style-name="T502">. vykdo kitas įstatymų ir Lietuvos Respublikos Vyriausybės nutarimų nustatytas funkcijas.</text:span></text:p>
      <text:p text:style-name="P503">Papunkčio numeracijos pakeitimas:</text:p>
      <text:p text:style-name="P504"><text:span text:style-name="T505">Nr.<text:s/></text:span><text:a xlink:href="https://www.e-tar.lt/portal/legalAct.html?documentId=TAR.C980556B787B" office:target-frame-name="_top" xlink:show="replace"><text:span text:style-name="T506">1340</text:span></text:a><text:span text:style-name="T507">, 2004-10-27, Žin., 2004, Nr. 158-5782 (2004-10-30), i. k. 1041100NUTA00001340</text:span></text:p>
      <text:p text:style-name="Normal"/>
      <text:p text:style-name="P508"><text:span text:style-name="T509">III</text:span><text:span text:style-name="T510">.<text:s/></text:span><text:span text:style-name="T511">VIDAUS REIKALŲ ministerijos teisės</text:span></text:p>
      <text:p text:style-name="P512"/>
      <text:p text:style-name="P513"><text:span text:style-name="T514">7</text:span><text:span text:style-name="T515">. Vidaus reikalų ministerija, įgyven</text:span><text:span text:style-name="T516">dindama jai pavestus uždavinius, turi teisę:</text:span></text:p>
      <text:p text:style-name="P517"><text:span text:style-name="T518">7.1</text:span><text:span text:style-name="T519">. gauti iš ministerijų ir kitų Vyriausybės įstaigų, mokslo ir studijų institucijų, savivaldybių institucijų, įmonių, įstaigų bei organizacijų informaciją ir pasiūlymus ministerijos kompetencijai priskirtais</text:span><text:span text:style-name="T520"><text:s/>klausimais;</text:span></text:p>
      <text:p text:style-name="P521"><text:span text:style-name="T522">7.2</text:span><text:span text:style-name="T523">. pagal savo kompetenciją tikrinti, kaip įmonės, įstaigos bei organizacijos, asmenys laikosi Lietuvos Respublikos įstatymų, vykdo Lietuvos Respublikos Vyriausybės nutarimus, taip pat vidaus reikalų ministro įsakymus ir kitus teisės aktu</text:span><text:span text:style-name="T524">s, duoti privalomus nurodymus šalinti nustatytus įstatymų ir kitų teisės aktų pažeidimus;</text:span></text:p>
      <text:p text:style-name="P525"><text:span text:style-name="T526">7.3</text:span><text:span text:style-name="T527">. tikrinti pagal savo kompetenciją ministerijos įsteigtų ar jai priskirtų įstaigų darbą, nustatyti joms uždavinius, gauti jų darbo ataskaitas,</text:span><text:span text:style-name="T528"><text:s/></text:span><text:span text:style-name="T529">prireikus teikti</text:span><text:span text:style-name="T530"><text:s/>joms metodinius nurodymus;</text:span></text:p>
      <text:p text:style-name="P531"><text:span text:style-name="T532">7.4</text:span><text:span text:style-name="T533">. pasitelkti ministerijų ir kitų Vyriausybės įstaigų, taip pat kitų įstaigų bei organizacijų atstovus ir specialistus, susitarus su jų vadovais, ministerijos sprendžiamoms problemoms nagrinėti, sudaryti komisijas (darbo g</text:span><text:span text:style-name="T534">rupes) įstatymų ir Lietuvos Respublikos Vyriausybės nutarimų projektams rengti;</text:span></text:p>
      <text:p text:style-name="P535"><text:span text:style-name="T536">7.5</text:span><text:span text:style-name="T537">. pagal savo kompetenciją sudaryti sutartis ir susitarimus su Lietuvos Respublikos ir užsienio valstybių juridiniais asmenimis.</text:span></text:p>
      <text:p text:style-name="P538"><text:span text:style-name="T539">8</text:span><text:span text:style-name="T540">. Vidaus reikalų ministerija turi<text:s/></text:span><text:span text:style-name="T541">ir kitas įstatymų ir Lietuvos Respublikos Vyriausybės nutarimų suteiktas teises.</text:span></text:p>
      <text:p text:style-name="P542"/>
      <text:p text:style-name="P543"><text:span text:style-name="T544">IV</text:span><text:span text:style-name="T545">.<text:s/></text:span><text:span text:style-name="T546">VIDAUS REIKALŲ</text:span><text:span text:style-name="T547"><text:s/>ministerijos darbo organizavimas</text:span></text:p>
      <text:p text:style-name="P548"/>
      <text:p text:style-name="P549"><text:span text:style-name="T550">9</text:span><text:span text:style-name="T551">. Vidaus reikalų ministerijai vadovauja ministras, kurį pagal Lietuvos Respublikos Konstituciją skiria į parei</text:span><text:span text:style-name="T552">gas ir atleidžia iš jų Respublikos Prezidentas Ministro Pirmininko teikimu. Vidaus reikalų ministrą gali laikinai pavaduoti tik Ministro Pirmininko paskirtas kitas Lietuvos Respublikos Vyriausybės narys. Pavaduojantis ministras nevykdo funkcijų, nurodytų š</text:span><text:span text:style-name="T553">ių nuostatų 11.8, 11.11, 11.12, 11.14 ir 11.17 punktuose.</text:span><text:s/></text:p>
      <text:p text:style-name="P554">Punkto pakeitimai:</text:p>
      <text:p text:style-name="P555"><text:span text:style-name="T556">Nr.<text:s/></text:span><text:a xlink:href="https://www.e-tar.lt/portal/legalAct.html?documentId=TAR.A2FCBF9B2288" office:target-frame-name="_top" xlink:show="replace"><text:span text:style-name="T557">715</text:span></text:a><text:span text:style-name="T558">, 2002-05-24, Žin., 2002, Nr. 53-2060 (2002-05-29), i. k. 1021100NUTA00000715</text:span></text:p>
      <text:p text:style-name="Normal"/>
      <text:p text:style-name="P559"><text:span text:style-name="T560">10</text:span><text:span text:style-name="T561">. Vi</text:span><text:span text:style-name="T562">daus reikalų ministras, vadovaudamas jam pavestai valdymo sričiai, yra atsakingas Lietuvos Respublikos Seimui, Respublikos Prezidentui ir tiesiogiai pavaldus Ministrui Pirmininkui.</text:span></text:p>
      <text:p text:style-name="P563"><text:span text:style-name="T564">11</text:span><text:span text:style-name="T565">. Vidaus reikalų ministras:</text:span></text:p>
      <text:p text:style-name="P566"><text:span text:style-name="T567">11.1</text:span><text:span text:style-name="T568">. sprendžia ministerijos<text:s/></text:span><text:span text:style-name="T569">kompetencijai priskirtus klausimus ir yra tiesiogiai atsakingas už Lietuvos Respublikos Vyriausybės programos įgyvendinimą ministerijos kompetencijai priklausančiais klausimais;</text:span></text:p>
      <text:p text:style-name="P570"><text:span text:style-name="T571">11.2</text:span><text:span text:style-name="T572">. užtikrina įstatymų, Lietuvos Respublikos tarptautinių sutarčių, Resp</text:span><text:span text:style-name="T573">ublikos Prezidento dekretų, Lietuvos Respublikos Vyriausybės nutarimų, Ministro Pirmininko potvarkių ir kitų teisės aktų vykdymą;</text:span></text:p>
      <text:p text:style-name="P574"><text:span text:style-name="T575">11.3</text:span><text:span text:style-name="T576">. Lietuvos Respublikos Vyriausybės darbo reglamento nustatyta tvarka teikia Lietuvos Respublikos Vyriausybei įstatymų<text:s/></text:span><text:span text:style-name="T577">ir kitų teisės aktų projektus;</text:span></text:p>
      <text:p text:style-name="P578"><text:span text:style-name="T579">11.4</text:span><text:span text:style-name="T580">. užtikrina Lietuvos Respublikos Vyriausybės ir Ministro Pirmininko pavedimų vykdymą;</text:span></text:p>
      <text:p text:style-name="P581"><text:span text:style-name="T582">11.5</text:span><text:span text:style-name="T583">. leidžia įsakymus ir įsakymais patvirtintus kitus teisės aktus, tikrina, kaip jie vykdomi. Įsakymus ir kitus teisės aktus<text:s/></text:span><text:span text:style-name="T584">pasirašo ministras. Prireikus jis leidžia kartu su kitais ministrais bendrus įsakymus arba įsakymu patvirtintus kitus teisės aktus;</text:span></text:p>
      <text:p text:style-name="P585"><text:span text:style-name="T586">11.6</text:span><text:span text:style-name="T587">. teikia Lietuvos Respublikos Vyriausybei ministerijos metines veiklos ataskaitas, kaip vykdoma Lietuvos Respublikos</text:span><text:span text:style-name="T588"><text:s/>Vyriausybės programa, jos įgyvendinimo priemonės, ministerijos strateginiai veiklos planai, ir Ministro Pirmininko reikalavimu atsiskaito už savo veiklą;</text:span><text:s/></text:p>
      <text:p text:style-name="P589">Papunkčio pakeitimai:</text:p>
      <text:p text:style-name="P590"><text:span text:style-name="T591">Nr.<text:s/></text:span><text:a xlink:href="https://www.e-tar.lt/portal/legalAct.html?documentId=TAR.C980556B787B" office:target-frame-name="_top" xlink:show="replace"><text:span text:style-name="T592">1340</text:span></text:a><text:span text:style-name="T593">, 2004-10-27, Žin., 2004, Nr. 158-5782 (2004-10-30), i. k. 1041100NUTA00001340</text:span></text:p>
      <text:p text:style-name="Normal"/>
      <text:p text:style-name="P594"><text:span text:style-name="T595">11.7</text:span><text:span text:style-name="T596">. teikia Lietuvos Respublikos Vyriausybei tvirtinti įstaigų prie ministerijos nuostatų projektus. Lietuvos Respublikos Vyriausybei pavedus, tvirtina įstaigų</text:span><text:span text:style-name="T597"><text:s/>prie ministerijos nuostatus;</text:span><text:s/></text:p>
      <text:p text:style-name="P598">Papunkčio pakeitimai:</text:p>
      <text:p text:style-name="P599"><text:span text:style-name="T600">Nr.<text:s/></text:span><text:a xlink:href="https://www.e-tar.lt/portal/legalAct.html?documentId=TAR.C980556B787B" office:target-frame-name="_top" xlink:show="replace"><text:span text:style-name="T601">1340</text:span></text:a><text:span text:style-name="T602">, 2004-10-27, Žin., 2004, Nr. 158-5782 (2004-10-30), i. k. 1041100NUTA00001340</text:span></text:p>
      <text:p text:style-name="Normal"/>
      <text:p text:style-name="P603"><text:span text:style-name="T604">11.8</text:span><text:span text:style-name="T605">. tvirtina ministerijos a</text:span><text:span text:style-name="T606">dministracijos struktūrą ir pareigybių sąrašą, neviršydamas darbo užmokesčiui nustatytų lėšų;</text:span><text:s/></text:p>
      <text:p text:style-name="P607">Papunkčio pakeitimai:</text:p>
      <text:p text:style-name="P608"><text:span text:style-name="T609">Nr.<text:s/></text:span><text:a xlink:href="https://www.e-tar.lt/portal/legalAct.html?documentId=TAR.A2FCBF9B2288" office:target-frame-name="_top" xlink:show="replace"><text:span text:style-name="T610">715</text:span></text:a><text:span text:style-name="T611">, 2002-05-24, Žin., 2002, Nr. 53-2060 (2002-05-29)</text:span><text:span text:style-name="T612">, i. k. 1021100NUTA00000715</text:span></text:p>
      <text:p text:style-name="Normal"/>
      <text:p text:style-name="P613"><text:span text:style-name="T614">11.9. koordinuoja ir kontroliuoja ministerijos padalinių veiklą, taip pat įstaigų prie ministerijos veiklą per šių įstaigų vadovus;</text:span><text:s/></text:p>
      <text:p text:style-name="P615">Papildyta papunkčiu:</text:p>
      <text:p text:style-name="P616"><text:span text:style-name="T617">Nr.<text:s/></text:span><text:a xlink:href="https://www.e-tar.lt/portal/legalAct.html?documentId=TAR.A2FCBF9B2288" office:target-frame-name="_top" xlink:show="replace"><text:span text:style-name="T618">715</text:span></text:a><text:span text:style-name="T619">, 2002-05-24, Žin., 2002, Nr. 53-2060 (2002-05-29), i. k. 1021100NUTA00000715</text:span></text:p>
      <text:p text:style-name="Normal"/>
      <text:p text:style-name="P620"><text:span text:style-name="T621">11.10</text:span><text:span text:style-name="T622">. tvirtina ministerijos administracijos padalinių nuostatus;</text:span></text:p>
      <text:p text:style-name="P623">Papunkčio numeracijos pakeitimas:</text:p>
      <text:p text:style-name="P624"><text:span text:style-name="T625">Nr.<text:s/></text:span><text:a xlink:href="https://www.e-tar.lt/portal/legalAct.html?documentId=TAR.A2FCBF9B2288" office:target-frame-name="_top" xlink:show="replace"><text:span text:style-name="T626">715</text:span></text:a><text:span text:style-name="T627">, 2002-05-24, Žin., 2002, Nr. 53-2060 (2002-05-29), i. k. 1021100NUTA00000715</text:span></text:p>
      <text:p text:style-name="Normal"/>
      <text:p text:style-name="P628"><text:span text:style-name="T629">11.11</text:span><text:span text:style-name="T630">. Lietuvos Respublikos valstybės tarnybos įstatymo nustatyta tvarka skiria į pareigas</text:span><text:span text:style-name="T631"><text:s/>ir atleidžia iš jų ministerijos valstybės tarnautojus, įstaigų prie ministerijos vadovus, išskyrus policijos generalinį komisarą;</text:span></text:p>
      <text:p text:style-name="P632">Papunkčio pakeitimai:</text:p>
      <text:p text:style-name="P633"><text:span text:style-name="T634">Nr.<text:s/></text:span><text:a xlink:href="https://www.e-tar.lt/portal/legalAct.html?documentId=TAR.A2FCBF9B2288" office:target-frame-name="_top" xlink:show="replace"><text:span text:style-name="T635">715</text:span></text:a><text:span text:style-name="T636">, 2002-05-24,<text:s/></text:span><text:span text:style-name="T637">Žin., 2002, Nr. 53-2060 (2002-05-29), i. k. 1021100NUTA00000715</text:span></text:p>
      <text:p text:style-name="Normal"/>
      <text:p text:style-name="P638"><text:span text:style-name="T639">11.12</text:span><text:span text:style-name="T640">. nustato ministerijos valstybės sekretoriaus ir ministerijos sekretorių administravimo sritis;</text:span><text:s/></text:p>
      <text:p text:style-name="P641">Papunkčio pakeitimai:</text:p>
      <text:p text:style-name="P642"><text:span text:style-name="T643">Nr.<text:s/></text:span><text:a xlink:href="https://www.e-tar.lt/portal/legalAct.html?documentId=TAR.A2FCBF9B2288" office:target-frame-name="_top" xlink:show="replace"><text:span text:style-name="T644">715</text:span></text:a><text:span text:style-name="T645">, 2002-05-24, Žin., 2002, Nr. 53-2060 (2002-05-29), i. k. 1021100NUTA00000715</text:span></text:p>
      <text:p text:style-name="Normal"/>
      <text:p text:style-name="P646"><text:span text:style-name="T647">11.13</text:span><text:span text:style-name="T648">. tvirtina strategines policijos veiklos programas ir kontroliuoja jų vykdymą;</text:span></text:p>
      <text:p text:style-name="P649">Papunkčio numeracijos pakeitimas:</text:p>
      <text:p text:style-name="P650"><text:span text:style-name="T651">Nr.<text:s/></text:span><text:a xlink:href="https://www.e-tar.lt/portal/legalAct.html?documentId=TAR.A2FCBF9B2288" office:target-frame-name="_top" xlink:show="replace"><text:span text:style-name="T652">715</text:span></text:a><text:span text:style-name="T653">, 2002-05-24, Žin., 2002, Nr. 53-2060 (2002-05-29), i. k. 1021100NUTA00000715</text:span></text:p>
      <text:p text:style-name="Normal"/>
      <text:p text:style-name="P654"><text:span text:style-name="T655">11.14</text:span><text:span text:style-name="T656">. policijos generalinio komisaro teikimu skiria į pareigas ir atleidžia iš jų generalinio komisaro pavaduoto</text:span><text:span text:style-name="T657">jus;</text:span></text:p>
      <text:p text:style-name="P658">Papunkčio numeracijos pakeitimas:</text:p>
      <text:p text:style-name="P659"><text:span text:style-name="T660">Nr.<text:s/></text:span><text:a xlink:href="https://www.e-tar.lt/portal/legalAct.html?documentId=TAR.A2FCBF9B2288" office:target-frame-name="_top" xlink:show="replace"><text:span text:style-name="T661">715</text:span></text:a><text:span text:style-name="T662">, 2002-05-24, Žin., 2002, Nr. 53-2060 (2002-05-29), i. k. 1021100NUTA00000715</text:span></text:p>
      <text:p text:style-name="Normal"/>
      <text:p text:style-name="P663"><text:span text:style-name="T664">11.15</text:span><text:span text:style-name="T665">. rekomenduoja policijos generaliniam<text:s/></text:span><text:span text:style-name="T666">komisarui panaikinti jo ar jam pavaldžių įstaigų priimtus teisės aktus, jeigu šie, ministro nuomone, prieštarauja Lietuvos Respublikos Konstitucijai, įstatymams, Lietuvos Respublikos tarptautinėms sutartims, kitiems teisės aktams;</text:span></text:p>
      <text:p text:style-name="P667">Papunkčio numeracijos pakeitimas:</text:p>
      <text:p text:style-name="P668"><text:span text:style-name="T669">Nr.<text:s/></text:span><text:a xlink:href="https://www.e-tar.lt/portal/legalAct.html?documentId=TAR.A2FCBF9B2288" office:target-frame-name="_top" xlink:show="replace"><text:span text:style-name="T670">715</text:span></text:a><text:span text:style-name="T671">, 2002-05-24, Žin., 2002, Nr. 53-2060 (2002-05-29), i. k. 1021100NUTA00000715</text:span></text:p>
      <text:p text:style-name="Normal"/>
      <text:p text:style-name="P672"><text:span text:style-name="T673">11.16</text:span><text:span text:style-name="T674">. formuoja pagrindines Lietuvos Respublikos Vyriausybės programos įgyv</text:span><text:span text:style-name="T675">endinimo kryptis valstybės sienos apsaugos politikos srityje ir kontroliuoja jų vykdymą;</text:span></text:p>
      <text:p text:style-name="P676">Papunkčio numeracijos pakeitimas:</text:p>
      <text:p text:style-name="P677"><text:span text:style-name="T678">Nr.<text:s/></text:span><text:a xlink:href="https://www.e-tar.lt/portal/legalAct.html?documentId=TAR.A2FCBF9B2288" office:target-frame-name="_top" xlink:show="replace"><text:span text:style-name="T679">715</text:span></text:a><text:span text:style-name="T680">, 2002-05-24, Žin., 2002, Nr. 53-2060 (2002-</text:span><text:span text:style-name="T681">05-29), i. k. 1021100NUTA00000715</text:span></text:p>
      <text:p text:style-name="Normal"/>
      <text:p text:style-name="P682"><text:span text:style-name="T683">11.17</text:span><text:span text:style-name="T684">. suderinęs su Ministru Pirmininku, skiria Valstybės sienos apsaugos tarnybos prie Vidaus reikalų ministerijos vadą. Tarnybos vado teikimu skiria jo pavaduotojus;</text:span></text:p>
      <text:p text:style-name="P685">Papunkčio numeracijos pakeitimas:</text:p>
      <text:p text:style-name="P686"><text:span text:style-name="T687">Nr.<text:s/></text:span><text:a xlink:href="https://www.e-tar.lt/portal/legalAct.html?documentId=TAR.A2FCBF9B2288" office:target-frame-name="_top" xlink:show="replace"><text:span text:style-name="T688">715</text:span></text:a><text:span text:style-name="T689">, 2002-05-24, Žin., 2002, Nr. 53-2060 (2002-05-29), i. k. 1021100NUTA00000715</text:span></text:p>
      <text:p text:style-name="Normal"/>
      <text:p text:style-name="P690"><text:span text:style-name="T691">11.18</text:span><text:span text:style-name="T692">. pagal kompetenciją atstovauja Lietuvos Respublikai Europos Sąjungos teisingumo ir vidaus<text:s/></text:span><text:span text:style-name="T693">reikalų taryboje;</text:span></text:p>
      <text:p text:style-name="P694">Papildyta papunkčiu:</text:p>
      <text:p text:style-name="P695"><text:span text:style-name="T696">Nr.<text:s/></text:span><text:a xlink:href="https://www.e-tar.lt/portal/legalAct.html?documentId=TAR.C980556B787B" office:target-frame-name="_top" xlink:show="replace"><text:span text:style-name="T697">1340</text:span></text:a><text:span text:style-name="T698">, 2004-10-27, Žin., 2004, Nr. 158-5782 (2004-10-30), i. k. 1041100NUTA00001340</text:span></text:p>
      <text:p text:style-name="Normal"/>
      <text:p text:style-name="P699"><text:span text:style-name="T700">11.19</text:span><text:span text:style-name="T701">. įgyvendina vidaus tarnybos valdymą;</text:span><text:s/></text:p>
      <text:p text:style-name="P702">Papildyta papunkčiu:</text:p>
      <text:p text:style-name="P703"><text:span text:style-name="T704">Nr.<text:s/></text:span><text:a xlink:href="https://www.e-tar.lt/portal/legalAct.html?documentId=TAR.C980556B787B" office:target-frame-name="_top" xlink:show="replace"><text:span text:style-name="T705">1340</text:span></text:a><text:span text:style-name="T706">, 2004-10-27, Žin., 2004, Nr. 158-5782 (2004-10-30), i. k. 1041100NUTA00001340</text:span></text:p>
      <text:p text:style-name="Normal"/>
      <text:p text:style-name="P707"><text:span text:style-name="T708">11.20</text:span><text:span text:style-name="T709">. vykdo kitas įstatymų ir Lietuvos Respublikos Vyriausy</text:span><text:span text:style-name="T710">bės nutarimų jam suteiktas funkcijas.</text:span></text:p>
      <text:p text:style-name="P711">Papunkčio numeracijos pakeitimas:</text:p>
      <text:p text:style-name="P712"><text:span text:style-name="T713">Nr.<text:s/></text:span><text:a xlink:href="https://www.e-tar.lt/portal/legalAct.html?documentId=TAR.A2FCBF9B2288" office:target-frame-name="_top" xlink:show="replace"><text:span text:style-name="T714">715</text:span></text:a><text:span text:style-name="T715">, 2002-05-24, Žin., 2002, Nr. 53-2060 (2002-05-29), i. k. 1021100NUTA00000715</text:span></text:p>
      <text:p text:style-name="P716"><text:span text:style-name="T717">Nr.<text:s/></text:span><text:a xlink:href="https://www.e-tar.lt/portal/legalAct.html?documentId=TAR.C980556B787B" office:target-frame-name="_top" xlink:show="replace"><text:span text:style-name="T718">1340</text:span></text:a><text:span text:style-name="T719">, 2004-10-27, Žin., 2004, Nr. 158-5782 (2004-10-30), i. k. 1041100NUTA00001340</text:span></text:p>
      <text:p text:style-name="Normal"/>
      <text:p text:style-name="P720"><text:span text:style-name="T721">12</text:span><text:span text:style-name="T722">. Ministro politinio (asmeninio) pasitikėjimo valstybės tarnautojai – viceministras, ministro p</text:span><text:span text:style-name="T723">atarėjas (patarėjai), ministro atstovas spaudai ir kiti ministro politinio (asmeninio) pasitikėjimo valstybės tarnautojai – padeda ministrui suformuoti politines nuostatas ir prioritetus, priimti sprendimus ir juos įgyvendinti.</text:span></text:p>
      <text:p text:style-name="P724">Punkto pakeitimai:</text:p>
      <text:p text:style-name="P725"><text:span text:style-name="T726">Nr.<text:s/></text:span><text:a xlink:href="https://www.e-tar.lt/portal/legalAct.html?documentId=TAR.A2FCBF9B2288" office:target-frame-name="_top" xlink:show="replace"><text:span text:style-name="T727">715</text:span></text:a><text:span text:style-name="T728">, 2002-05-24, Žin., 2002, Nr. 53-2060 (2002-05-29), i. k. 1021100NUTA00000715</text:span></text:p>
      <text:p text:style-name="Normal"/>
      <text:p text:style-name="P729"><text:span text:style-name="T730">13</text:span><text:span text:style-name="T731">. Viceministras:</text:span></text:p>
      <text:p text:style-name="P732"><text:span text:style-name="T733">13.1</text:span><text:span text:style-name="T734">. kontroliuoja, ar ministerijos rengiami teisės aktai ir programų pr</text:span><text:span text:style-name="T735">ojektai atitinka ministro politines nuostatas jam pavestoje valdymo srityje;</text:span></text:p>
      <text:p text:style-name="P736"><text:span text:style-name="T737">13.2</text:span><text:span text:style-name="T738">. koordinuoja ministro politinio (asmeninio) pasitikėjimo valstybės tarnautojų veiklą;</text:span></text:p>
      <text:p text:style-name="P739"><text:span text:style-name="T740">13.3</text:span><text:span text:style-name="T741">. ministro pavedimu atstovauja ministrui pristatydamas ir aptardamas ministr</text:span><text:span text:style-name="T742">o politines nuostatas bei sprendimus visuomenei, Lietuvos Respublikos Seimo komitetuose, Lietuvos Respublikos Vyriausybės posėdžiuose;</text:span></text:p>
      <text:p text:style-name="P743"><text:span text:style-name="T744">13.4</text:span><text:span text:style-name="T745">. dalyvauja derinant ministerijos rengiamų teisės aktų ir programų projektus su suinteresuotomis institucijomis;</text:span></text:p>
      <text:p text:style-name="P746"><text:span text:style-name="T747">13.5</text:span><text:span text:style-name="T748">. atlieka kitas ministro jam pavestas funkcijas.</text:span></text:p>
      <text:p text:style-name="P749">Punkto pakeitimai:</text:p>
      <text:p text:style-name="P750"><text:span text:style-name="T751">Nr.<text:s/></text:span><text:a xlink:href="https://www.e-tar.lt/portal/legalAct.html?documentId=TAR.A2FCBF9B2288" office:target-frame-name="_top" xlink:show="replace"><text:span text:style-name="T752">715</text:span></text:a><text:span text:style-name="T753">, 2002-05-24, Žin., 2002, Nr. 53-2060 (2002-05-29), i. k. 1021100NUTA00000715</text:span></text:p>
      <text:p text:style-name="Normal"/>
      <text:p text:style-name="P754"><text:span text:style-name="T755">14</text:span><text:span text:style-name="T756">. Vi</text:span><text:span text:style-name="T757">daus reikalų ministerija turi savo administraciją, kuriai vadovauja ministerijos valstybės sekretorius.</text:span></text:p>
      <text:p text:style-name="P758">Vidaus reikalų ministerijos administraciją sudaro departamentai, skyriai ir kiti padaliniai.</text:p>
      <text:p text:style-name="P759">Prie ministerijos gali būti Lietuvos Respublikos<text:s/>Vyriausybės steigiami departamentai, taip pat kontrolės ar apskaitos funkcijas vykdančios tarnybos ir inspekcijos.</text:p>
      <text:p text:style-name="P760">Punkto pakeitimai:</text:p>
      <text:p text:style-name="P761"><text:span text:style-name="T762">Nr.<text:s/></text:span><text:a xlink:href="https://www.e-tar.lt/portal/legalAct.html?documentId=TAR.A2FCBF9B2288" office:target-frame-name="_top" xlink:show="replace"><text:span text:style-name="T763">715</text:span></text:a><text:span text:style-name="T764">, 2002-05-24, Žin., 2002, Nr. 53-</text:span><text:span text:style-name="T765">2060 (2002-05-29), i. k. 1021100NUTA00000715</text:span></text:p>
      <text:p text:style-name="Normal"/>
      <text:p text:style-name="P766"><text:span text:style-name="T767">15</text:span><text:span text:style-name="T768">. Ministerijos valstybės sekretorius yra ministrui pavaldus karjeros valstybės tarnautojas, kuris:</text:span></text:p>
      <text:p text:style-name="P769"><text:span text:style-name="T770">15.1</text:span><text:span text:style-name="T771">. koordinuoja ir kontroliuoja ministerijos administracijos padalinių veiklą, užtikrina, kad įgyvend</text:span><text:span text:style-name="T772">inant strateginius veiklos planus optimaliai būtų valdomi ir panaudojami finansiniai, materialiniai, intelektiniai ir informacijos ištekliai;</text:span></text:p>
      <text:p text:style-name="P773"><text:span text:style-name="T774">15.2</text:span><text:span text:style-name="T775">. kontroliuoja ministerijos administracinę ūkinę veiklą;</text:span></text:p>
      <text:p text:style-name="P776"><text:span text:style-name="T777">15.3</text:span><text:span text:style-name="T778">. organizuoja ir koordinuoja ministerijos</text:span><text:span text:style-name="T779"><text:s/>strateginių veiklos planų rengimą ir jų įgyvendinimą;</text:span></text:p>
      <text:p text:style-name="P780"><text:span text:style-name="T781">15.4</text:span><text:span text:style-name="T782">. koordinuoja Ministro Pirmininko ir Lietuvos Respublikos Vyriausybės pavedimų vykdymą, vadovaudamasis ministerijos strateginiais veiklos planais ir Lietuvos Respublikos Vyriausybės programos į</text:span><text:span text:style-name="T783">gyvendinimo priemonėmis, užtikrina ministerijos rengiamų sprendimų suderinamumą;</text:span></text:p>
      <text:p text:style-name="P784"><text:span text:style-name="T785">15.5</text:span><text:span text:style-name="T786">. koordinuoja ir kontroliuoja teisės aktų bei programų projektų rengimą ir derinimą, pagal savo kompetenciją leidžia potvarkius;</text:span></text:p>
      <text:p text:style-name="P787"><text:span text:style-name="T788">15.6</text:span><text:span text:style-name="T789">. organizuoja ministerijos adm</text:span><text:span text:style-name="T790">inistracijos nuostatų, ministerijos padalinių nuostatų ir valstybės tarnautojų pareigybių sąrašo, pareigybių aprašymų, ministro įsakymų projektų rengimą;</text:span></text:p>
      <text:p text:style-name="P791"><text:span text:style-name="T792">15.7</text:span><text:span text:style-name="T793">. ministro pavedimu Lietuvos Respublikos valstybės tarnybos įstatymo nustatyta tvarka skiria į</text:span><text:span text:style-name="T794"><text:s/>pareigas ir atleidžia iš jų ministerijos administracijos valstybės tarnautojus;</text:span></text:p>
      <text:p text:style-name="P795"><text:span text:style-name="T796">15.8</text:span><text:span text:style-name="T797">. saugo ministerijos antspaudą ir atsako už antspaudo naudojimą;</text:span></text:p>
      <text:p text:style-name="P798"><text:span text:style-name="T799">15.9</text:span><text:span text:style-name="T800">. vykdo kitas ministro jam pavestas funkcijas.</text:span><text:s/></text:p>
      <text:p text:style-name="P801">Punkto pakeitimai:</text:p>
      <text:p text:style-name="P802"><text:span text:style-name="T803">Nr.<text:s/></text:span><text:a xlink:href="https://www.e-tar.lt/portal/legalAct.html?documentId=TAR.A2FCBF9B2288" office:target-frame-name="_top" xlink:show="replace"><text:span text:style-name="T804">715</text:span></text:a><text:span text:style-name="T805">, 2002-05-24, Žin., 2002, Nr. 53-2060 (2002-05-29), i. k. 1021100NUTA00000715</text:span></text:p>
      <text:p text:style-name="Normal"/>
      <text:p text:style-name="P806"><text:span text:style-name="T807">16</text:span><text:span text:style-name="T808">. Ministerijos sekretoriai yra karjeros valstybės tarnautojai, tiesiogiai pavaldūs ministerijos valstybės s</text:span><text:span text:style-name="T809">ekretoriui ir atsakingi ministrui. Ministerijos sekretoriai ministro nustatytose administravimo srityse:</text:span></text:p>
      <text:p text:style-name="P810"><text:span text:style-name="T811">16.1</text:span><text:span text:style-name="T812">. organizuoja ir kontroliuoja programų, atitinkančių ministerijos strateginius tikslus ir Lietuvos Respublikos Vyriausybės programos nuostatas, r</text:span><text:span text:style-name="T813">engimą ir įgyvendinimą;</text:span></text:p>
      <text:p text:style-name="P814"><text:span text:style-name="T815">16.2</text:span><text:span text:style-name="T816">. organizuoja teisės aktų projektų, atitinkančių ministerijos strateginius tikslus ir Lietuvos Respublikos Vyriausybės programos nuostatas, rengimą ir derinimą;</text:span></text:p>
      <text:p text:style-name="P817"><text:span text:style-name="T818">16.3</text:span><text:span text:style-name="T819">. organizuoja ir kontroliuoja Ministro Pirmininko ir Li</text:span><text:span text:style-name="T820">etuvos Respublikos Vyriausybės, ministro ir ministerijos valstybės sekretoriaus pavedimų vykdymą;</text:span></text:p>
      <text:p text:style-name="P821"><text:span text:style-name="T822">16.4</text:span><text:span text:style-name="T823">. pagal savo kompetenciją užtikrina priimtų teisės aktų įgyvendinimą;</text:span></text:p>
      <text:p text:style-name="P824"><text:span text:style-name="T825">16.5</text:span><text:span text:style-name="T826">. vykdo kitas ministro jiems pavestas funkcijas.</text:span><text:s/></text:p>
      <text:p text:style-name="P827">Papildyta punktu:</text:p>
      <text:p text:style-name="P828"><text:span text:style-name="T829">Nr</text:span><text:span text:style-name="T830">.<text:s/></text:span><text:a xlink:href="https://www.e-tar.lt/portal/legalAct.html?documentId=TAR.A2FCBF9B2288" office:target-frame-name="_top" xlink:show="replace"><text:span text:style-name="T831">715</text:span></text:a><text:span text:style-name="T832">, 2002-05-24, Žin., 2002, Nr. 53-2060 (2002-05-29), i. k. 1021100NUTA00000715</text:span></text:p>
      <text:p text:style-name="Normal"/>
      <text:p text:style-name="P833"><text:span text:style-name="T834">17</text:span><text:span text:style-name="T835">. Vidaus reikalų ministerijoje sudaroma kolegija – ministro patariamoji institucija.</text:span><text:span text:style-name="T836"><text:s/>Kolegijos nariai yra ministras (kolegijos pirmininkas), viceministras, ministerijos valstybės sekretorius ir ministerijos sekretoriai. Į kolegijos sudėtį gali būti įtraukiami kiti ministerijos ir kitų institucijų atstovai.</text:span></text:p>
      <text:p text:style-name="P837">Vidaus reikalų ministerijos kolegijos narių skaičių nustato, kolegijos sudėtį ir darbo reglamentą tvirtina ministras. Jis taip pat teikia kolegijai svarstyti klausimus.</text:p>
      <text:p text:style-name="P838"/>
      <text:p text:style-name="P839">Punkto numeracijos pakeitimas:</text:p>
      <text:p text:style-name="P840"><text:span text:style-name="T841">Nr.<text:s/></text:span><text:a xlink:href="https://www.e-tar.lt/portal/legalAct.html?documentId=TAR.A2FCBF9B2288" office:target-frame-name="_top" xlink:show="replace"><text:span text:style-name="T842">715</text:span></text:a><text:span text:style-name="T843">, 2002-05-24, Žin., 2002, Nr. 53-2060 (2002-05-29), i. k. 1021100NUTA00000715</text:span></text:p>
      <text:p text:style-name="Normal"/>
      <text:p text:style-name="P844"><text:span text:style-name="T845">V</text:span><text:span text:style-name="T846">.<text:s/></text:span><text:span text:style-name="T847">VALSTYBĖS TARNAUTOJŲ PRIĖMIMO IR JŲ DARBO UŽMOKESČIO MOKĖJIMO TVARKA</text:span></text:p>
      <text:p text:style-name="P848"/>
      <text:p text:style-name="P849"><text:span text:style-name="T850">18</text:span><text:span text:style-name="T851">. Valstybės tarnautojų tarnybos Vidaus reikalų ministerijoje, jų darbo užmokesčio mokėjim</text:span><text:span text:style-name="T852">o tvarką ir sąlygas nustato Lietuvos Respublikos valstybės tarnybos ir kiti įstatymai bei teisės aktai.</text:span></text:p>
      <text:p text:style-name="P853"/>
      <text:p text:style-name="P854">Punkto numeracijos pakeitimas:</text:p>
      <text:p text:style-name="P855"><text:span text:style-name="T856">Nr.<text:s/></text:span><text:a xlink:href="https://www.e-tar.lt/portal/legalAct.html?documentId=TAR.A2FCBF9B2288" office:target-frame-name="_top" xlink:show="replace"><text:span text:style-name="T857">715</text:span></text:a><text:span text:style-name="T858">, 2002-05-24, Žin., 2002, Nr. 5</text:span><text:span text:style-name="T859">3-2060 (2002-05-29), i. k. 1021100NUTA00000715</text:span></text:p>
      <text:p text:style-name="Normal"/>
      <text:h text:style-name="P860" text:outline-level="4"><text:span text:style-name="T861">VI</text:span><text:span text:style-name="T862">.<text:s/></text:span><text:span text:style-name="T863">VIDAUS REIKALŲ MINISTERIJOS LĖŠŲ ŠALTINIAI IR LĖŠŲ NAUDOJIMO TVARKA</text:span></text:h>
      <text:p text:style-name="P864"/>
      <text:p text:style-name="P865"><text:span text:style-name="T866">19</text:span><text:span text:style-name="T867">. Vidaus reikalų ministerija yra finansuojama iš Lietuvos Respublikos valstybės biudžeto teisės aktų nustatyta tvarka.</text:span></text:p>
      <text:p text:style-name="P868"/>
      <text:p text:style-name="P869">Punkto numeracijos pakeitimas:</text:p>
      <text:p text:style-name="P870"><text:span text:style-name="T871">Nr.<text:s/></text:span><text:a xlink:href="https://www.e-tar.lt/portal/legalAct.html?documentId=TAR.A2FCBF9B2288" office:target-frame-name="_top" xlink:show="replace"><text:span text:style-name="T872">715</text:span></text:a><text:span text:style-name="T873">, 2002-05-24, Žin., 2002, Nr. 53-2060 (2002-05-29), i. k. 1021100NUTA00000715</text:span></text:p>
      <text:p text:style-name="Normal"/>
      <text:p text:style-name="P874"><text:span text:style-name="T875">VII</text:span><text:span text:style-name="T876">.<text:s/></text:span><text:span text:style-name="T877">VIDAUS REIKALŲ MINISTERIJOS VEIKLOS KONTROLĖ</text:span></text:p>
      <text:p text:style-name="P878"/>
      <text:p text:style-name="P879"><text:span text:style-name="T880">20</text:span><text:span text:style-name="T881">. Vidaus reikalų ministerijos vidaus auditą atlieka ministerijoje įsteigtas Vidaus audito skyrius.</text:span></text:p>
      <text:p text:style-name="P882"><text:span text:style-name="T883">21</text:span><text:span text:style-name="T884">. Vidaus reikalų ministerijos valstybinį (finansinį ir veiklos) auditą atlieka Lietuvos Respublikos valstybės kontrolė.</text:span><text:s/></text:p>
      <text:p text:style-name="P885">Skyriaus pakeitimai:</text:p>
      <text:p text:style-name="P886"><text:span text:style-name="T887">Nr.<text:s/></text:span><text:a xlink:href="https://www.e-tar.lt/portal/legalAct.html?documentId=TAR.C980556B787B" office:target-frame-name="_top" xlink:show="replace"><text:span text:style-name="T888">1340</text:span></text:a><text:span text:style-name="T889">, 2004-10-27, Žin., 2004, Nr. 158-5782 (2004-10-30), i. k. 1041100NUTA00001340</text:span></text:p>
      <text:p text:style-name="Normal"/>
      <text:p text:style-name="P890"><text:span text:style-name="T891">______________</text:span></text:p>
      <text:p text:style-name="Normal"/>
      <text:p text:style-name="P892"/>
      <text:p text:style-name="P893"/>
      <text:p text:style-name="P894"><text:span text:style-name="T895">Pakeitimai:</text:span></text:p>
      <text:p text:style-name="P896"/>
      <text:p text:style-name="P897"><text:span text:style-name="T898">1.</text:span></text:p>
      <text:p text:style-name="P899"><text:span text:style-name="T900">Lietuvos Respublikos Vyriausybė, Nutarimas</text:span></text:p>
      <text:p text:style-name="P901"><text:span text:style-name="T902">Nr.<text:s/></text:span><text:a xlink:href="https://www.e-tar.lt/portal/legalAct.html?documentId=TAR.5933A3D1FA05" office:target-frame-name="_top" xlink:show="replace"><text:span text:style-name="T903">1624</text:span></text:a><text:span text:style-name="T904">, 2001-12-22, Žin., 2001, Nr. 110-4005 (2001-12-29), i. k. 1011100NUTA00001624</text:span></text:p>
      <text:p text:style-name="P905"><text:span text:style-name="T906">Dėl Lietuvos Respublikos Vyriausybės 2001 m. kovo 14 d. nutarimo Nr. 291 "Dėl Lietuvos Respu</text:span><text:span text:style-name="T907">blikos vidaus reikalų ministerijos nuostatų patvirtinimo" dalinio pakeitimo</text:span></text:p>
      <text:p text:style-name="P908"/>
      <text:p text:style-name="P909"><text:span text:style-name="T910">2.</text:span></text:p>
      <text:p text:style-name="P911"><text:span text:style-name="T912">Lietuvos Respublikos Vyriausybė, Nutarimas</text:span></text:p>
      <text:p text:style-name="P913"><text:span text:style-name="T914">Nr.<text:s/></text:span><text:a xlink:href="https://www.e-tar.lt/portal/legalAct.html?documentId=TAR.A2FCBF9B2288" office:target-frame-name="_top" xlink:show="replace"><text:span text:style-name="T915">715</text:span></text:a><text:span text:style-name="T916">, 2002-05-24, Žin., 2002, Nr. 53-2060<text:s/></text:span><text:span text:style-name="T917">(2002-05-29), i. k. 1021100NUTA00000715</text:span></text:p>
      <text:p text:style-name="P918"><text:span text:style-name="T919">Dėl Lietuvos Respublikos Vyriausybės 2001 m. kovo 14 d. nutarimo Nr. 291 "Dėl Lietuvos Respublikos vidaus reikalų ministerijos nuostatų patvirtinimo" pakeitimo</text:span></text:p>
      <text:p text:style-name="P920"/>
      <text:p text:style-name="P921"><text:span text:style-name="T922">3.</text:span></text:p>
      <text:p text:style-name="P923"><text:span text:style-name="T924">Lietuvos Respublikos Vyriausybė, Nutarimas</text:span></text:p>
      <text:p text:style-name="P925"><text:span text:style-name="T926">Nr.<text:s/></text:span><text:a xlink:href="https://www.e-tar.lt/portal/legalAct.html?documentId=TAR.C980556B787B" office:target-frame-name="_top" xlink:show="replace"><text:span text:style-name="T927">1340</text:span></text:a><text:span text:style-name="T928">, 2004-10-27, Žin., 2004, Nr. 158-5782 (2004-10-30), i. k. 1041100NUTA00001340</text:span></text:p>
      <text:p text:style-name="P929"><text:span text:style-name="T930">Dėl Lietuvos Respublikos Vyriausybės 2001 m. kovo 14 d. nutarimo Nr. 291 "Dėl Lietuvos Respublik</text:span><text:span text:style-name="T931">os vidaus reikalų ministerijos nuostatų patvirtinimo" pakeitimo</text:span></text:p>
      <text:p text:style-name="P932"/>
      <text:p text:style-name="P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8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1-08T23:35:00Z</meta:creation-date>
    <dc:date>2024-01-08T23:35:00Z</dc:date>
    <meta:template xlink:href="Normal.dotm" xlink:type="simple"/>
    <meta:editing-cycles>2</meta:editing-cycles>
    <meta:editing-duration>PT0S</meta:editing-duration>
    <meta:document-statistic meta:page-count="3" meta:paragraph-count="68" meta:word-count="5100" meta:character-count="34106" meta:row-count="242" meta:non-whitespace-character-count="29074"/>
  </office:meta>
</office:document-meta>
</file>