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indent="3.5437in"/>
    </style:style>
    <style:style style:name="P66" style:parent-style-name="Normal" style:master-page-name="MPF1" style:family="paragraph">
      <style:paragraph-properties fo:break-before="page" fo:margin-left="3.3472in" style:page-number="1">
        <style:tab-stops/>
      </style:paragraph-properties>
      <style:text-properties fo:text-transform="uppercase"/>
    </style:style>
    <style:style style:name="P72" style:parent-style-name="Normal" style:family="paragraph">
      <style:paragraph-properties fo:margin-left="3.3472in">
        <style:tab-stops/>
      </style:paragraph-properties>
    </style:style>
    <style:style style:name="P73" style:parent-style-name="Normal" style:family="paragraph">
      <style:paragraph-properties fo:margin-left="3.3472in">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FF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letter-spacing="-0.002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style:font-weight-complex="bold" fo:text-transform="uppercas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letter-spacing="-0.002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letter-spacing="-0.002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letter-spacing="-0.002in"/>
    </style:style>
    <style:style style:name="T135" style:parent-style-name="DefaultParagraphFont" style:family="text">
      <style:text-properties fo:font-weight="bold" style:font-weight-asian="bold" fo:letter-spacing="-0.002in"/>
    </style:style>
    <style:style style:name="T136" style:parent-style-name="DefaultParagraphFont" style:family="text">
      <style:text-properties fo:letter-spacing="-0.002in"/>
    </style:style>
    <style:style style:name="T137" style:parent-style-name="DefaultParagraphFont" style:family="text">
      <style:text-properties fo:letter-spacing="-0.002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font-weight="bold" style:font-weight-asian="bold" fo:letter-spacing="-0.0027in"/>
    </style:style>
    <style:style style:name="T145" style:parent-style-name="DefaultParagraphFont" style:family="text">
      <style:text-properties fo:letter-spacing="-0.002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T155" style:parent-style-name="DefaultParagraphFont" style:family="text">
      <style:text-properties fo:font-weight="bold" style:font-weight-asian="bold" fo:color="#000000" fo:letter-spacing="-0.002in"/>
    </style:style>
    <style:style style:name="T156" style:parent-style-name="DefaultParagraphFont" style:family="text">
      <style:text-properties fo:color="#000000" fo:letter-spacing="-0.002in"/>
    </style:style>
    <style:style style:name="T157" style:parent-style-name="DefaultParagraphFont" style:family="text">
      <style:text-properties fo:color="#000000" fo:letter-spacing="-0.002in"/>
    </style:style>
    <style:style style:name="P158" style:parent-style-name="Normal" style:family="paragraph">
      <style:paragraph-properties fo:text-align="justify" fo:text-indent="0.3937in"/>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font-weight="bold" style:font-weight-asian="bold" fo:color="#000000" fo:letter-spacing="-0.002in"/>
    </style:style>
    <style:style style:name="T162" style:parent-style-name="DefaultParagraphFont" style:family="text">
      <style:text-properties fo:color="#000000" fo:letter-spacing="-0.002in"/>
    </style:style>
    <style:style style:name="P163" style:parent-style-name="Normal" style:family="paragraph">
      <style:paragraph-properties fo:text-align="justify" fo:text-indent="0.3937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keep-with-next="alway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letter-spacing="-0.0027in"/>
    </style:style>
    <style:style style:name="T205" style:parent-style-name="DefaultParagraphFont" style:family="text">
      <style:text-properties style:font-weight-complex="bold" fo:letter-spacing="-0.0027in"/>
    </style:style>
    <style:style style:name="P206" style:parent-style-name="Normal" style:family="paragraph">
      <style:paragraph-properties fo:text-align="justify" fo:text-indent="0.3937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letter-spacing="-0.0027in"/>
    </style:style>
    <style:style style:name="T211" style:parent-style-name="DefaultParagraphFont" style:family="text">
      <style:text-properties style:font-weight-complex="bold" fo:letter-spacing="-0.0027in"/>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fo:letter-spacing="-0.0027in"/>
    </style:style>
    <style:style style:name="T214" style:parent-style-name="DefaultParagraphFont" style:family="text">
      <style:text-properties style:font-weight-complex="bold" fo:letter-spacing="-0.0027in"/>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fo:letter-spacing="-0.0027in"/>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fo:color="#000000" fo:letter-spacing="-0.002in"/>
    </style:style>
    <style:style style:name="T241" style:parent-style-name="DefaultParagraphFont" style:family="text">
      <style:text-properties style:font-weight-complex="bold" fo:color="#000000" fo:letter-spacing="-0.002in"/>
    </style:style>
    <style:style style:name="T242" style:parent-style-name="DefaultParagraphFont" style:family="text">
      <style:text-properties fo:color="#000000" fo:letter-spacing="-0.002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letter-spacing="-0.002in"/>
    </style:style>
    <style:style style:name="T247" style:parent-style-name="DefaultParagraphFont" style:family="text">
      <style:text-properties fo:letter-spacing="-0.002in"/>
    </style:style>
    <style:style style:name="T248" style:parent-style-name="DefaultParagraphFont" style:family="text">
      <style:text-properties fo:letter-spacing="-0.002in"/>
    </style:style>
    <style:style style:name="P249" style:parent-style-name="Normal" style:family="paragraph">
      <style:paragraph-properties fo:text-align="justify" fo:text-indent="0.3937in"/>
    </style:style>
    <style:style style:name="T250" style:parent-style-name="DefaultParagraphFont" style:family="text">
      <style:text-properties fo:letter-spacing="-0.002in"/>
    </style:style>
    <style:style style:name="T251" style:parent-style-name="DefaultParagraphFont" style:family="text">
      <style:text-properties fo:letter-spacing="-0.002in"/>
    </style:style>
    <style:style style:name="P252" style:parent-style-name="Normal" style:family="paragraph">
      <style:paragraph-properties fo:text-align="justify" fo:text-indent="0.3937in"/>
    </style:style>
    <style:style style:name="T253" style:parent-style-name="DefaultParagraphFont" style:family="text">
      <style:text-properties fo:letter-spacing="-0.002in"/>
    </style:style>
    <style:style style:name="T254" style:parent-style-name="DefaultParagraphFont" style:family="text">
      <style:text-properties fo:letter-spacing="-0.002in"/>
    </style:style>
    <style:style style:name="T255" style:parent-style-name="DefaultParagraphFont" style:family="text">
      <style:text-properties fo:letter-spacing="-0.002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letter-spacing="-0.002in"/>
    </style:style>
    <style:style style:name="T260" style:parent-style-name="DefaultParagraphFont" style:family="text">
      <style:text-properties fo:letter-spacing="-0.002in"/>
    </style:style>
    <style:style style:name="P261" style:parent-style-name="Normal" style:family="paragraph">
      <style:paragraph-properties fo:text-align="justify" fo:text-indent="0.3937in"/>
    </style:style>
    <style:style style:name="T262" style:parent-style-name="DefaultParagraphFont" style:family="text">
      <style:text-properties fo:letter-spacing="-0.002in"/>
    </style:style>
    <style:style style:name="T263" style:parent-style-name="DefaultParagraphFont" style:family="text">
      <style:text-properties fo:letter-spacing="-0.002in"/>
    </style:style>
    <style:style style:name="T264" style:parent-style-name="DefaultParagraphFont" style:family="text">
      <style:text-properties fo:font-weight="bold" style:font-weight-asian="bold" fo:letter-spacing="-0.002in"/>
    </style:style>
    <style:style style:name="T265" style:parent-style-name="DefaultParagraphFont" style:family="text">
      <style:text-properties fo:letter-spacing="-0.002in"/>
    </style:style>
    <style:style style:name="T266" style:parent-style-name="DefaultParagraphFont" style:family="text">
      <style:text-properties fo:letter-spacing="-0.002in"/>
    </style:style>
    <style:style style:name="P267" style:parent-style-name="Normal" style:family="paragraph">
      <style:paragraph-properties fo:text-align="justify" fo:text-indent="0.3937in"/>
    </style:style>
    <style:style style:name="T268" style:parent-style-name="DefaultParagraphFont" style:family="text">
      <style:text-properties fo:letter-spacing="-0.002in"/>
    </style:style>
    <style:style style:name="T269" style:parent-style-name="DefaultParagraphFont" style:family="text">
      <style:text-properties fo:letter-spacing="-0.002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text-position="super 66.6%"/>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fo:color="#000000" fo:letter-spacing="0.0041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style:text-properties fo:font-weight="bold" style:font-weight-asian="bold" style:font-weight-complex="bold" fo:text-transform="uppercase"/>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keep-with-next="always" fo:text-align="center"/>
      <style:text-properties style:font-weight-complex="bold" style:text-underline-type="single" style:text-underline-style="solid" style:text-underline-width="auto" style:text-underline-mode="continuous"/>
    </style:style>
    <style:style style:name="P333" style:parent-style-name="Normal" style:family="paragraph">
      <style:paragraph-properties fo:text-align="justify" fo:text-indent="0.3937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color="#0000FF" style:text-underline-type="single" style:text-underline-style="solid" style:text-underline-width="auto" style:text-underline-mode="continuou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color="#0000FF" style:text-underline-type="single" style:text-underline-style="solid" style:text-underline-width="auto" style:text-underline-mode="continuou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T387" style:parent-style-name="DefaultParagraphFont" style:family="text">
      <style:text-properties fo:color="#000000"/>
    </style:style>
    <style:style style:name="T388" style:parent-style-name="DefaultParagraphFont" style:family="text">
      <style:text-properties fo:letter-spacing="-0.001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letter-spacing="-0.001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style>
    <style:style style:name="T429" style:parent-style-name="DefaultParagraphFont" style:family="text">
      <style:text-properties fo:letter-spacing="-0.0027in"/>
    </style:style>
    <style:style style:name="T430" style:parent-style-name="DefaultParagraphFont" style:family="text">
      <style:text-properties fo:letter-spacing="-0.002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text-position="super 66.6%"/>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style>
    <style:style style:name="T469" style:parent-style-name="DefaultParagraphFont" style:family="text">
      <style:text-properties fo:letter-spacing="-0.0013in"/>
    </style:style>
    <style:style style:name="P470" style:parent-style-name="Normal" style:family="paragraph">
      <style:paragraph-properties fo:text-align="justify" fo:text-indent="0.3937in"/>
    </style:style>
    <style:style style:name="T471" style:parent-style-name="DefaultParagraphFont" style:family="text">
      <style:text-properties fo:letter-spacing="-0.0013in"/>
    </style:style>
    <style:style style:name="T472" style:parent-style-name="DefaultParagraphFont" style:family="text">
      <style:text-properties fo:letter-spacing="-0.001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letter-spacing="-0.0013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letter-spacing="-0.0013in"/>
    </style:style>
    <style:style style:name="P486" style:parent-style-name="Normal" style:family="paragraph">
      <style:paragraph-properties fo:text-align="justify" fo:text-indent="0.3937in"/>
    </style:style>
    <style:style style:name="T487" style:parent-style-name="DefaultParagraphFont" style:family="text">
      <style:text-properties fo:letter-spacing="-0.0013in"/>
    </style:style>
    <style:style style:name="T488" style:parent-style-name="DefaultParagraphFont" style:family="text">
      <style:text-properties fo:letter-spacing="-0.0013in"/>
    </style:style>
    <style:style style:name="T489" style:parent-style-name="DefaultParagraphFont" style:family="text">
      <style:text-properties fo:letter-spacing="-0.0013in"/>
    </style:style>
    <style:style style:name="T490" style:parent-style-name="DefaultParagraphFont" style:family="text">
      <style:text-properties fo:letter-spacing="-0.0013in"/>
    </style:style>
    <style:style style:name="P491" style:parent-style-name="Normal" style:family="paragraph">
      <style:paragraph-properties fo:text-align="justify" fo:text-indent="0.3937in"/>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T495" style:parent-style-name="DefaultParagraphFont" style:family="text">
      <style:text-properties fo:color="#000000"/>
    </style:style>
    <style:style style:name="T496" style:parent-style-name="DefaultParagraphFont" style:family="text">
      <style:text-properties fo:letter-spacing="-0.0013in"/>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style>
    <style:style style:name="T499" style:parent-style-name="DefaultParagraphFont" style:family="text">
      <style:text-properties fo:letter-spacing="-0.0013in"/>
    </style:style>
    <style:style style:name="T500" style:parent-style-name="DefaultParagraphFont" style:family="text">
      <style:text-properties fo:color="#000000"/>
    </style:style>
    <style:style style:name="T501" style:parent-style-name="DefaultParagraphFont" style:family="text">
      <style:text-properties fo:letter-spacing="-0.0013in"/>
    </style:style>
    <style:style style:name="T502" style:parent-style-name="DefaultParagraphFont" style:family="text">
      <style:text-properties fo:color="#000000"/>
    </style:style>
    <style:style style:name="T503" style:parent-style-name="DefaultParagraphFont" style:family="text">
      <style:text-properties fo:color="#FF0000" fo:letter-spacing="-0.0013in"/>
    </style:style>
    <style:style style:name="T504" style:parent-style-name="DefaultParagraphFont" style:family="text">
      <style:text-properties fo:letter-spacing="-0.0013in"/>
    </style:style>
    <style:style style:name="T505" style:parent-style-name="DefaultParagraphFont" style:family="text">
      <style:text-properties fo:color="#000000"/>
    </style:style>
    <style:style style:name="T506" style:parent-style-name="DefaultParagraphFont" style:family="text">
      <style:text-properties fo:letter-spacing="-0.0013in"/>
    </style:style>
    <style:style style:name="P507" style:parent-style-name="Normal" style:family="paragraph">
      <style:paragraph-properties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text-position="super 66.6%"/>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text-properties fo:font-weight="bold" style:font-weight-asian="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keep-with-next="always" fo:text-align="center"/>
      <style:text-properties fo:font-weight="bold" style:font-weight-asian="bold"/>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7">Suvestinė redakcija nuo 2009-12-09 iki 2009-12-31</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aldymo reformų ir savi</text:span><text:span text:style-name="T28">valdybių reikalų ministerijos panaikinimo ir Vidaus reikalų ministerijos reorganizavimo įstatymo (Žin., 2000, Nr.<text:s/></text:span><text:a xlink:href="https://www.e-tar.lt/portal/lt/legalAct/TAR.CCC8D6A9B945" office:target-frame-name="_blank" xlink:show="new"><text:span text:style-name="T29">89-2754</text:span></text:a><text:span text:style-name="T30">) 2 straipsnio 3 punktu ir Lietuvos Respublikos Vy</text:span><text:span text:style-name="T31">riausybės įstatymo (Žin., 1994, Nr.<text:s/></text:span><text:a xlink:href="https://www.e-tar.lt/portal/lt/legalAct/TAR.96A68BFC9E82" office:target-frame-name="_blank" xlink:show="new"><text:span text:style-name="T32">43-772</text:span></text:a><text:span text:style-name="T33">; 1998, Nr. 41(1)-1131; 2000, Nr. 92-2843,<text:s/></text:span>2007, Nr. 72-2831<text:span text:style-name="T34">) 22 straipsnio 9 punktu, Lietuvos Respublikos Vyriausybė</text:span><text:span text:style-name="T35"><text:s/></text:span><text:span text:style-name="T36">nutari</text:span><text:span text:style-name="T37">a:</text:span></text:p>
      <text:p text:style-name="P38">Preambulės pakeitimai:</text:p>
      <text:p text:style-name="P39"><text:span text:style-name="T40">Nr.<text:s/></text:span><text:a xlink:href="https://www.e-tar.lt/portal/legalAct.html?documentId=TAR.4202B90CE9DF" office:target-frame-name="_top" xlink:show="replace"><text:span text:style-name="T41">1352</text:span></text:a><text:span text:style-name="T42">, 2008-12-24, Žin., 2008, Nr. 149-6064 (2008-12-30), i. k. 1081100NUTA00001352</text:span></text:p>
      <text:p text:style-name="Normal"/>
      <text:p text:style-name="P43"><text:span text:style-name="T44">1</text:span><text:span text:style-name="T45">. Patvirtinti Lietuvos Respublikos vidaus reikalų minister</text:span><text:span text:style-name="T46">ijos nuostatus (pridedama).</text:span></text:p>
      <text:p text:style-name="P47"><text:span text:style-name="T48">2</text:span><text:span text:style-name="T49">.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50">72-2101</text:span></text:a><text:span text:style-name="T51">).</text:span></text:p>
      <text:p text:style-name="P52"/>
      <text:p text:style-name="P53"/>
      <text:p text:style-name="P54"/>
      <text:p text:style-name="P55"><text:span text:style-name="T56">Ministras Pirmininkas</text:span><text:span text:style-name="T57"><text:tab/>Rolandas Paksas</text:span></text:p>
      <text:p text:style-name="P58"/>
      <text:p text:style-name="P59"/>
      <text:p text:style-name="P60"/>
      <text:p text:style-name="P61"><text:span text:style-name="T62">Vidaus reikalų ministras</text:span><text:span text:style-name="T63"><text:tab/>Vytautas Markevičius</text:span></text:p>
      <text:p text:style-name="P64"/>
      <text:p text:style-name="P65"/>
      <text:soft-page-break/>
      <text:p text:style-name="P66">Patvirtinta</text:p>
      <text:p text:style-name="P72">Lietuvos Respublikos Vyriausybės 2001 m. kovo 14 d. nutarimu Nr. 291</text:p>
      <text:p text:style-name="P73">(Lietuvos Respublikos Vyriausybės 2008 m. balandžio 9 d. nutarimo Nr. 333</text:p>
      <text:p text:style-name="P74">redakcija)</text:p>
      <text:p text:style-name="Normal"/>
      <text:h text:style-name="P75" text:outline-level="4"><text:span text:style-name="T76">Lietuvos Respublikos vidaus reikalų<text:s/></text:span><text:span text:style-name="T77">ministerijos nuostatai</text:span></text:h>
      <text:p text:style-name="Normal"/>
      <text:h text:style-name="P78" text:outline-level="4"><text:span text:style-name="T79">I</text:span><text:span text:style-name="T80">.<text:s/></text:span><text:span text:style-name="T81">BENDROSIOS NUOSTATOS</text:span></text:h>
      <text:p text:style-name="Normal"/>
      <text:p text:style-name="P82">1. Lietuvos Respublikos vidaus reikalų ministerija (toliau vadinama – Vidaus reikalų ministerija, ministerija) yra Lietuvos Respublikos valstybės įstaiga.</text:p>
      <text:p text:style-name="P83">Vidaus reikalų ministerija atlieka įstatymų<text:s/>ir kitų teisės aktų jai pavestas vidaus reikalų srities valstybės valdymo funkcijas ir įgyvendina šioje srityje valstybės politiką.</text:p>
      <text:p text:style-name="P84">2. Vidaus reikalų ministerija savo veikloje vadovaujasi Lietuvos Respublikos Konstitucija, Lietuvos Respublikos tarptautinėmis sutartimis, Lietuvos Respublikos<text:span text:style-name="T85"><text:s/></text:span>Vyriausybės įstatymu (Žin., 1994, Nr.<text:s/><text:a xlink:href="https://www.e-tar.lt/portal/lt/legalAct/TAR.96A68BFC9E82" office:target-frame-name="_blank" xlink:show="new"><text:span text:style-name="T86">43-772</text:span></text:a>; 1998, Nr. 41(1)-1131), Lietuvos Respublikos viešojo administravimo įstatymu (Žin., 1999, Nr.<text:s/><text:a xlink:href="https://www.e-tar.lt/portal/lt/legalAct/TAR.0BDFFD850A66" office:target-frame-name="_blank" xlink:show="new"><text:span text:style-name="T87">60-1945</text:span></text:a>; 2006, Nr.<text:s/><text:a xlink:href="https://www.e-tar.lt/portal/lt/legalAct/TAR.73988CDF57C1" office:target-frame-name="_blank" xlink:show="new"><text:span text:style-name="T88">77-2975</text:span></text:a>), kitais Lietuvos Respublikos Seimo priimtais įstatymais ir teisės aktais, Respublikos Prezidento dekretais, Lietuvos Respublikos Vyriausybės nutarimais,<text:span text:style-name="T89"><text:s/></text:span>Ministro Pirmininko potvarkiais, taip pat šiais nuostatais.</text:p>
      <text:p text:style-name="P90">3. Vidaus reikalų ministerija yra viešasis juridinis asmuo, turintis sąskaitą banke ir antspaudą<text:s/><text:span text:style-name="T91">su Lietuvos valstybės herbu ir savo pavadinimu. Ministerijos buveinės adresas: Šventaragio g. 2,</text:span><text:s/>Vilnius, Lietuvos Respublika.</text:p>
      <text:p text:style-name="P92">4. Vidaus reikalų ministerija yra biudžetinė įstaiga, finansuojama iš Lietuvos Respublikos valstybės biudžeto (toliau<text:s/>vadinama – valstybės biudžetas).</text:p>
      <text:p text:style-name="P93"><text:span text:style-name="T94">5</text:span><text:span text:style-name="T95">. Vidaus reikalų ministerija turi savo ženklą.</text:span></text:p>
      <text:p text:style-name="P96"/>
      <text:p text:style-name="P97"><text:span text:style-name="T98">II</text:span><text:span text:style-name="T99">.<text:s/></text:span><text:span text:style-name="T100">VIDAUS REIKALŲ<text:s/></text:span><text:span text:style-name="T101">MINISTERIJOS UŽDAVINIAI IR FUNKCIJOS</text:span></text:p>
      <text:p text:style-name="P102"/>
      <text:p text:style-name="P103">6. Svarbiausieji Vidaus reikalų ministerijos uždaviniai yra:</text:p>
      <text:p text:style-name="P104">6.1. dalyvauti formuojant visuomenės saugumo valstybės politikos įgyvendinimo strategiją ir organizuoti jos vykdymą;</text:p>
      <text:p text:style-name="P105">6.2. dalyvauti įgyvendinant valstybės tarnybos politiką;</text:p>
      <text:p text:style-name="P106">6.3.<text:s/><text:span text:style-name="T107">įgyvendinti valstybės politiką viešojo administravimo srityje</text:span>;</text:p>
      <text:p text:style-name="P108">6.4. dalyvauti formuojant ir įgyvendinant<text:s/><text:span text:style-name="T109">nacionalinę regioninę politiką</text:span>;</text:p>
      <text:p text:style-name="P110">6.5.<text:s/><text:span text:style-name="T111">užtikrinti valstybės ir savivaldybių interesų derinimą, kurti teisines ir ekonomines sąlygas, tinkamas teritorinei gyventojų bendruomenei funkcionuoti</text:span>;</text:p>
      <text:p text:style-name="P112">6.6. dalyvauti formuojant ir įgyvendinant valstybės politiką migracijos srityje;</text:p>
      <text:p text:style-name="P113">6.7.<text:span text:style-name="T114"><text:s/></text:span><text:span text:style-name="T115">dalyvauti įgyvendinant valstybės informacinės visuomenės plėtros politiką</text:span>;</text:p>
      <text:p text:style-name="P116">6.8. pagal kompetenciją dalyvauti formuojant ir įgyvendinant Lietuvos Europos Sąjungos ir tarptautinių<text:s/>ryšių politiką.</text:p>
      <text:p text:style-name="P117">6.9. dalyvauti plėtojant bendradarbiavimą tarp visuomenės iniciatyva bendriems visuomeniniams interesams tenkinti įsteigtų nevyriausybinių organizacijų, valstybės institucijų ir įstaigų.<text:s/></text:p>
      <text:p text:style-name="P118">Papildyta papunkčiu:</text:p>
      <text:p text:style-name="P119"><text:span text:style-name="T120">Nr.<text:s/></text:span><text:a xlink:href="https://www.e-tar.lt/portal/legalAct.html?documentId=TAR.4202B90CE9DF" office:target-frame-name="_top" xlink:show="replace"><text:span text:style-name="T121">1352</text:span></text:a><text:span text:style-name="T122">, 2008-12-24, Žin., 2008, Nr. 149-6064 (2008-12-30), i. k. 1081100NUTA00001352</text:span></text:p>
      <text:p text:style-name="Normal"/>
      <text:p text:style-name="P123">7. Įgyvendindama 6.1 punkte nurodytą uždavinį, ministerija:</text:p>
      <text:p text:style-name="P124">7.1.<text:span text:style-name="T125"><text:s/></text:span>rengia visuomenės saugumo valstybės politikos įgyvendinimo strategiją;</text:p>
      <text:p text:style-name="P126">7.2. analizuoja visuomenės saugumo būklę šalyje, teikia Lietuvos Respublikos Vyriausybei išvadas ir pasiūlymus;</text:p>
      <text:p text:style-name="P127">7.3. analizuoja pavaldžių institucijų ir įstaigų (toliau vadinama – pavaldžios institucijos) veiklą ir<text:s/>jos rezultatus, pagal kompetenciją<text:span text:style-name="T128"><text:s/></text:span>koordinuoja nusikaltimų kontrolės ir prevencijos, taip pat kitų programų, skirtų visuomenės saugumui užtikrinti, rengimą ir įgyvendinimą;</text:p>
      <text:p text:style-name="P129">7.4. rengia įstatymų, Lietuvos Respublikos Vyriausybės nutarimų, nacionalinių programų ir kitų teisės aktų, skirtų visuomenės saugumui stiprinti, projektus;</text:p>
      <text:p text:style-name="P130">7.5.<text:span text:style-name="T131"><text:s/></text:span>užtikrina policijos veiklos organizavimą;</text:p>
      <text:p text:style-name="P132">7.6. pagal kompetenciją koordinuoja valstybės politikos įgyvendinimą priešgaisrinės saugos srityje ir užtikrina priešgaisrinės saugos organizavimą visoje Lietuvos Respublikos teritorijoje;</text:p>
      <text:p text:style-name="P133">7.7.<text:s/><text:span text:style-name="T134">įgyvendina Lietuvos Respublikos Vyriausybės</text:span><text:span text:style-name="T135"><text:s/></text:span><text:span text:style-name="T136">politiką civilinės saugos srityje, koordinuoja civilinės saugos ir gelbėjimo sistemos institucijų veiklą įgyvendinant jų kompetencijai sk</text:span><text:span text:style-name="T137">irtus uždavinius</text:span>;</text:p>
      <text:p text:style-name="P138">7.8.<text:span text:style-name="T139"><text:s/></text:span>organizuoja ir užtikrina Lietuvos Respublikos valstybės sienos apsaugos sausumoje ir teritoriniuose vandenyse politikos įgyvendinimą;</text:p>
      <text:p text:style-name="P140">7.9.<text:span text:style-name="T141"><text:s/></text:span>užtikrina Lietuvos Respublikos teritorijoje saugomų asmenų ir objektų apsaugos<text:s/><text:span text:style-name="T142">organiz</text:span><text:span text:style-name="T143">avimą,</text:span><text:span text:style-name="T144"><text:s/></text:span><text:span text:style-name="T145">taip pat vadovybės fizinės apsaugos organizavimą už Lietuvos Respublikos ribų;</text:span></text:p>
      <text:p text:style-name="P146">7.10.<text:span text:style-name="T147"><text:s/></text:span>pagal kompetenciją organizuoja ir užtikrina valstybės politikos įgyvendinimą kelių transporto priemonių registravimo, vairuotojų egzaminavimo ir vairuotojų pažymėjimų išdavimo srityje;</text:p>
      <text:p text:style-name="P148">7.11.<text:span text:style-name="T149"><text:s/></text:span>užtikrina Viešojo saugumo tarnybos prie Vidaus reikalų ministerijos pajėgų panaudojimą padedant vidaus reikalų centrinėms įstaigoms atlikti pavestas funkcijas;</text:p>
      <text:p text:style-name="P150">7.12.<text:span text:style-name="T151"><text:s/></text:span>pagal kompetenciją užtikrina pavojaus žmonių gyvybei, sveikatai ar turtui ypatingų ir ekstremalių situacijų atvejais likvidavimą, viešosios tvarkos ypatingų ir ekstremalių situacijų atvejais atkūrimą ir palaikymo organizavimą;</text:p>
      <text:p text:style-name="P152"><text:span text:style-name="T153">7.13</text:span><text:span text:style-name="T154">.</text:span><text:span text:style-name="T155"><text:s/></text:span><text:span text:style-name="T156">organizuoja valstybės finansų sistemos apsaugą nuo nusikalstamo poveik</text:span><text:span text:style-name="T157">io;</text:span></text:p>
      <text:p text:style-name="P158"><text:span text:style-name="T159">7.14</text:span><text:span text:style-name="T160">.</text:span><text:span text:style-name="T161"><text:s/></text:span><text:span text:style-name="T162">atlieka atsakingosios institucijos funkcijas įgyvendinant Šengeno priemonę ir Specialiąją Kaliningrado tranzito programą;</text:span></text:p>
      <text:p text:style-name="P163"><text:span text:style-name="T164">7.15</text:span><text:span text:style-name="T165">. atlieka atsakingosios institucijos funkcijas įgyvendinant Išorės sienų fondo 2007–2013 m. ir Europos grąžinimo</text:span><text:span text:style-name="T166"><text:s/>fondo 2008–2013 m. pagal Solidarumo ir migracijos srautų valdymo bendrąją programą daugiametes ir metines programas;</text:span></text:p>
      <text:p text:style-name="P167">7.16.<text:span text:style-name="T168"><text:s/></text:span>vykdo ir užtikrina atominės elektrinės ir gabenamų per šalies teritoriją branduolinių medžiagų krovinių fizinę apsaugą.</text:p>
      <text:p text:style-name="P169">8.<text:s/>Įgyvendindama 6.2 punkte nurodytą uždavinį, ministerija:</text:p>
      <text:p text:style-name="P170">8.1. dalyvauja vykdant valstybės tarnybos bendrąjį valdymą;</text:p>
      <text:p text:style-name="P171">8.2. rengia teisės aktų, reglamentuojančių valstybės tarnybą, projektus;</text:p>
      <text:p text:style-name="P172">8.3.<text:span text:style-name="T173"><text:s/></text:span>dalyvauja formuojant personalo valdymo viešajame sektoriuje strategines kryptis.</text:p>
      <text:p text:style-name="P174"><text:span text:style-name="T175">9</text:span><text:span text:style-name="T176">. Įgyvendindama 6.3 punkte n</text:span>urodytą<text:span text:style-name="T177"><text:s/>uždavinį, ministerija:</text:span></text:p>
      <text:p text:style-name="P178">9.1.<text:s/><text:span text:style-name="T179">rengia valstybės politikos viešojo administravimo srityje įgyvendinimo strategiją ir pagal kompetenciją koordinuoja jos įgyvendinimą;</text:span></text:p>
      <text:p text:style-name="P180">9.2.<text:span text:style-name="T181"><text:s/></text:span>teisės aktų nustatyta tvarka derina<text:s/><text:span text:style-name="T182">teisės aktų dėl viešojo administravimo subjektų vidaus administravimo tobulinimo projektus;</text:span></text:p>
      <text:p text:style-name="P183">9.3.<text:span text:style-name="T184"><text:s/>koordinuoja bendrosios valstybės politikos viešųjų paslaugų teikimo asmenims srityje įgyvendinimą, teikia Lietuvos Resp</text:span><text:span text:style-name="T185">ublikos Vyriausybei pasiūlymus dėl<text:s/></text:span>viešųjų paslaugų teikimo administravimo tobulinimo<text:span text:style-name="T186">;</text:span></text:p>
      <text:p text:style-name="P187">9.4.<text:span text:style-name="T188"><text:s/></text:span><text:span text:style-name="T189">teikia Lietuvos Respublikos Vyriausybei pasiūlymus</text:span><text:span text:style-name="T190"><text:s/></text:span><text:span text:style-name="T191">dėl administracinio reglamentavimo tobulinimo;</text:span></text:p>
      <text:p text:style-name="P192"><text:span text:style-name="T193">9.5</text:span><text:span text:style-name="T194">. pagal kompetenciją teikia Lietuvos Respublikos Vyriausybei pasiūlymus dėl<text:s/></text:span>administracinių paslaugų teikimo tobulinimo;</text:p>
      <text:p text:style-name="P195">9.6.<text:span text:style-name="T196"><text:s/>dalyvauja formuojant ir įgyvendinant kokybės</text:span><text:span text:style-name="T197"><text:s/></text:span><text:span text:style-name="T198">vadybos politiką viešojo administravimo srityje</text:span>.</text:p>
      <text:p text:style-name="P199">10. Įgyvendindama 6.4 punkte nurodytą uždavinį, ministerija:</text:p>
      <text:p text:style-name="P200">10.1. koordinuoja nacionalinę regioninę politiką<text:span text:style-name="T201">;</text:span></text:p>
      <text:p text:style-name="P202">10.2.<text:s/><text:span text:style-name="T203">atlieka</text:span><text:span text:style-name="T204"><text:s/>Europos Bendrijų iniciatyvos INTERREG IIIA kaimynystės programos tarp Lietuvos, Lenkijos ir Rusijos Federacijos (Kaliningrado srities) vadovaujančiosio</text:span><text:span text:style-name="T205">s institucijos funkcijas pagal atitinkamų Europos Sąjungos teisės aktų nuostatas;</text:span></text:p>
      <text:p text:style-name="P206"><text:span text:style-name="T207">10.3</text:span><text:span text:style-name="T208">.</text:span><text:s/><text:span text:style-name="T209">atlieka<text:s/></text:span><text:span text:style-name="T210">Europos Bendrijų iniciatyvos INTERREG IIIA kaimynystės programos tarp Latvijos, Lietuvos ir Baltarusijos, Baltijos jūros regiono INTERREG IIIB kaimynystės p</text:span><text:span text:style-name="T211">rogramos, INTERREG IIIC (Šiaurės, Rytų, Pietų ir Vakarų) programų, INTERACT programos administravimo Lietuvoje funkcijas pagal atitinkamų Europos Sąjungos teisės aktų nuostatas;</text:span></text:p>
      <text:p text:style-name="P212">10.4. koordinuoja 2007–2013 metų Europos Sąjungos finansinio laikotarpio Europos teritorinio bendradarbiavimo tikslo programų (išskyrus antrąjį Europos teritorinio planavimo stebėjimo tinklą), kuriose dalyvauja Lietuvos Respublika, rengimą ir įgyvendinimą, atlieka programų<text:s/><text:span text:style-name="T213">vadovaujančiosios institucijos funkcijas pagal atitinkam</text:span><text:span text:style-name="T214">ų Europos Sąjungos teisės aktų nuostatas, jeigu tai numatyta atitinkamose programose;</text:span></text:p>
      <text:p text:style-name="P215">10.5. koordinuoja 2007–2013 metų Europos Sąjungos finansinio laikotarpio Europos kaimynystės ir partnerystės priemonės bendradarbiavimo per sieną programų, kuriose dalyvauja Lietuvos Respublika, rengimą ir įgyvendinimą, atlieka programų<text:s/><text:span text:style-name="T216">vadovaujančiosios institucijos funkcijas pagal atitinkamų Europos Sąjungos teisės aktų nuostatas, jeigu tai numatyta atitinkamose programose;</text:span></text:p>
      <text:p text:style-name="P217"><text:span text:style-name="T218">10.6</text:span><text:span text:style-name="T219">. dalyvauja tobulinant valstybės va</text:span><text:span text:style-name="T220">ldymą Lietuvos Respublikos teritorijos aukštesniuosiuose administraciniuose vienetuose</text:span>;<text:span text:style-name="T221"><text:s/></text:span></text:p>
      <text:p text:style-name="P222">10.7. koordinuoja Europos Sąjungos struktūrinės paramos, skirtos regionų projektams, planavimą ir naudojimą.</text:p>
      <text:p text:style-name="P223">10.8. išduoda arba atsisako išduoti leidimą Lietuvos Respublikoje įsteigtiems juridiniams asmenims dalyvauti Europos teritorinio bendradarbiavimo grupių (toliau vadinama – ETBG) veikloje, kontroliuoja Lietuvos Respublikoje įsteigtų ETBG atitiktį 2006 m. liepos 5 d. Europos Parlamento ir Tarybos reglamento<text:s/>(EB) Nr. 1082/2006 dėl Europos teritorinio bendradarbiavimo grupės (ETBG) (OL 2006 L 210, p. 19) 1 straipsnio 2 dalyje ir 7 straipsnyje nustatytiems reikalavimams, prižiūri ne Lietuvos Respublikoje įsteigtų ETBG veiklą Lietuvos Respublikos teritorijoje.<text:s/></text:p>
      <text:p text:style-name="P224">Papildyta papunkčiu:</text:p>
      <text:p text:style-name="P225"><text:span text:style-name="T226">Nr.<text:s/></text:span><text:a xlink:href="https://www.e-tar.lt/portal/legalAct.html?documentId=TAR.AF6A7234D452" office:target-frame-name="_top" xlink:show="replace"><text:span text:style-name="T227">445</text:span></text:a><text:span text:style-name="T228">, 2009-05-20, Žin., 2009, Nr. 62-2474 (2009-05-28), i. k. 1091100NUTA00000445</text:span></text:p>
      <text:p text:style-name="Normal"/>
      <text:p text:style-name="P229">11. Įgyvendindama 6.5 punkte nurodytą uždavinį, ministerija:</text:p>
      <text:p text:style-name="P230">11.1. dalyvauja įgyvendinant vietos savivaldos politiką, rengia vietos savivaldos politikos įgyvendinimo strategiją ir koordinuoja šios strategijos įgyvendinimą;</text:p>
      <text:p text:style-name="P231">11.2. dalyvauja rengiant teisės aktų, susijusių su vietos savivalda ir savivaldybių administracine priežiūra, projektus;</text:p>
      <text:p text:style-name="P232">11.3. nagrinėja pasiūlymus dėl apskričių ar savivaldybių steigimo ar panaikinimo, pavadinimų joms suteikimo ar keitimo, jų teritorijų ribų ir centrų nustatymo ar keitimo;</text:p>
      <text:p text:style-name="P233">11.4. nagrinėja pasiūlymus dėl gyvenamųjų vietovių nustatymo ar panaikinimo, jų teritorijų ribų nustatymo ar keitimo, pavadinimų gyvenamosioms vietovėms suteikimo ar keitimo;</text:p>
      <text:p text:style-name="P234">11.5. bendradarbiaudama su Lietuvos savivaldybių asociacija, valstybės ir savivaldybių institucijomis bei įstaigomis, nagrinėja ir vertina jų išvadas ir pasiūlymus dėl įstatymų, Lietuvos Respublikos Vyriausybės nutarimų, kitų teisės aktų, susijusių su vietos savivaldos, savivaldybių administracinės priežiūros klausimais, projektų;</text:p>
      <text:p text:style-name="P235">11.6. koordinuoja savivaldybių bendradarbiavimo per sienas politikos įgyvendinimą pagal Europos konvenciją „Dėl pasienio bendradarbiavimo tarp teritorinių bendrijų ir valdžios organų“ (Žin., 1997, Nr.<text:s/><text:a xlink:href="https://www.e-tar.lt/portal/lt/legalAct/TAR.46806958D9B1" office:target-frame-name="_blank" xlink:show="new"><text:span text:style-name="T236">33-816</text:span></text:a>).</text:p>
      <text:p text:style-name="P237">12. Įgyvendindama 6.6 punkte nurodytą uždavinį, ministerija:</text:p>
      <text:p text:style-name="P238">12.1. pagal kompetenciją organizuoja valstybinį migracijos reguliavimą;</text:p>
      <text:p text:style-name="P239"><text:span text:style-name="T240">12.2</text:span><text:span text:style-name="T241">. pagal kompetenciją</text:span><text:span text:style-name="T242"><text:s/>įgyvendina valstybės politiką vizų ir imigracijos, prieglobsčio ir<text:s/></text:span>Lietuvos Respublikos<text:s/>pilietybės procedūrų, asmens tapatybę ir pilietybę patvirtinančių dokumentų, kelionės dokumentų, leidimų gyventi Lietuvos Respublikoje ir kitų dokumentų išdavimo ir apskaitos, gyvenamosios vietos deklaravimo ir laisvo asmenų judėjimo srityse;</text:p>
      <text:p text:style-name="P243">12.3.<text:s/>teikia Lietuvos Respublikos Vyriausybei pasiūlymus dėl migracijos politikos įgyvendinimo tobulinimo;</text:p>
      <text:p text:style-name="P244">12.4. pagal kompetenciją koordinuoja projektų ir programų, susijusių su migracijos politikos įgyvendinimu, rengimą ir įgyvendinimą.</text:p>
      <text:p text:style-name="P245"><text:span text:style-name="T246">13</text:span><text:span text:style-name="T247">. Įgyvendin</text:span><text:span text:style-name="T248">dama 6.7 punkte nurodytą uždavinį, ministerija:</text:span></text:p>
      <text:p text:style-name="P249"><text:span text:style-name="T250">13.1</text:span><text:span text:style-name="T251">. pagal kompetenciją formuoja Lietuvos Respublikos informacinės visuomenės plėtros, informacinių technologijų taikymo valstybės valdyme strategiją ir dalyvauja ją įgyvendinant;</text:span></text:p>
      <text:p text:style-name="P252"><text:span text:style-name="T253">13.2</text:span><text:span text:style-name="T254">. koordinuoja inf</text:span><text:span text:style-name="T255">ormacinių technologijų saugą valstybės institucijose ir įstaigose;</text:span></text:p>
      <text:p text:style-name="P256">13.3. organizuoja ministerijos kompetencijai priskirtų registrų ir informacinių sistemų valstybės politikos įgyvendinimą;</text:p>
      <text:p text:style-name="P257">13.4. pagal kompetenciją dalyvauja formuojant elektroninės<text:s/>valdžios politiką Lietuvoje;</text:p>
      <text:p text:style-name="P258"><text:span text:style-name="T259">13.5</text:span><text:span text:style-name="T260">. vykdo elektroninės valdžios projektų valdymą ir viešųjų paslaugų teikimo naudojant skaitmenines technologijas priežiūrą;</text:span></text:p>
      <text:p text:style-name="P261"><text:span text:style-name="T262">13.6</text:span><text:span text:style-name="T263">. atlieka Lietuvos Respublikos ir NATO įslaptintos informacijos naudojimo sistemų</text:span><text:span text:style-name="T264"><text:s/></text:span><text:span text:style-name="T265">Saugum</text:span><text:span text:style-name="T266">o priežiūros tarnybos funkcijas;</text:span></text:p>
      <text:p text:style-name="P267"><text:span text:style-name="T268">13.7</text:span><text:span text:style-name="T269">. koordinuoja Lietuvos dalyvavimą Europos Bendrijos elektroninio keitimosi duomenimis tarp administracijų programoje (IDA);</text:span></text:p>
      <text:p text:style-name="P270">13.8. koordinuoja ministerijos kompetencijai priskirtų informacinių technologijų projektus;</text:p>
      <text:p text:style-name="P271"><text:span text:style-name="T272">13.9</text:span><text:span text:style-name="T273">. koordinuoja asmens identifikavimą elektroninėje erdvėje.</text:span></text:p>
      <text:p text:style-name="P274">13.10. derina Nacionalinę radijo dažnių paskirstymo lentelę, Universaliųjų elektroninių ryšių paslaugų teikimo taisykles ir universaliųjų elektroninių ryšių paslaugų kainų aukščiausias ribas.<text:s/></text:p>
      <text:p text:style-name="P275">Papildyta papunkčiu:</text:p>
      <text:p text:style-name="P276"><text:span text:style-name="T277">Nr.<text:s/></text:span><text:a xlink:href="https://www.e-tar.lt/portal/legalAct.html?documentId=TAR.3BB0EC481417" office:target-frame-name="_top" xlink:show="replace"><text:span text:style-name="T278">1587</text:span></text:a><text:span text:style-name="T279">, 2009-12-02, Žin., 2009, Nr. 145-6431 (2009-12-08), i. k. 1091100NUTA00001587</text:span></text:p>
      <text:p text:style-name="Normal"/>
      <text:p text:style-name="P280">14. Įgyvendindama 6.8 punkte nurodytą<text:s/>uždavinį, ministerija:</text:p>
      <text:p text:style-name="P281">14.1. pagal kompetenciją rengia ir derina Lietuvos Respublikos poziciją Europos Sąjungos institucijose ir jų darbo 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282">14.2. pagal kompetenciją užtikrina efektyvų atstovavimą Lietuvos interesams Europos Sąjungos institucijose ir jų darbo organuose;</text:p>
      <text:p text:style-name="P283">14.3. pagal kompetenciją perkelia į nacionalinę teisę ir įgyvendina Europos Sąjungos teisę (<text:span text:style-name="T284">acquis communautaire</text:span>), vykdo kitus Lietuvos narystės Europos Sąjungoje įsipareigojimus ir Europos Sąjungos teisės aktų nustatyta tvarka apie tai informuoja Europos Sąjungos institucijas;</text:p>
      <text:p text:style-name="P285">14.4. pagal kompetenciją užtikrina, kad būtų atliekamos ministerijai priskirtos vykdyti Lietuvos 2007–2013 metų Europos Sąjungos struktūrinės paramos panaudojimo strategijos ir veiksmų programų įgyvendinimo koordinavimo ir planavimo institucijos funkcijos;</text:p>
      <text:p text:style-name="P286">14.5. atlieka Lietuvos 2007–2013 metų Europos Sąjungos struktūrinės paramos panaudojimo strategijos ir veiksmų programų įgyvendinimo valdymo ir kontrolės sistemos tarpinės institucijos funkcijas;</text:p>
      <text:p text:style-name="P287">14.6.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288">14.7. pagal kompetenciją užtikrina bendradarbiavimą su atitinkamomis užsienio valstybėmis, tarptautinėmis organizacijomis, užsienio valstybių diplomatinėmis atstovybėmis, kitomis institucijomis.</text:p>
      <text:p text:style-name="P289">14<text:span text:style-name="T290">1</text:span>. Įgyvendindama 6.9<text:s/>punkte nurodytą uždavinį, ministerija koordinuoja bendradarbiavimą tarp visuomenės iniciatyva bendriems visuomeniniams interesams tenkinti įsteigtų nevyriausybinių organizacijų, valstybės institucijų ir įstaigų ir teikia pasiūlymus Lietuvos Respublikos Vyriausybei.<text:s/></text:p>
      <text:p text:style-name="P291">Papildyta punktu:</text:p>
      <text:p text:style-name="P292"><text:span text:style-name="T293">Nr.<text:s/></text:span><text:a xlink:href="https://www.e-tar.lt/portal/legalAct.html?documentId=TAR.4202B90CE9DF" office:target-frame-name="_top" xlink:show="replace"><text:span text:style-name="T294">1352</text:span></text:a><text:span text:style-name="T295">, 2008-12-24, Žin., 2008, Nr. 149-6064 (2008-12-30), i. k. 1081100NUTA00001352</text:span></text:p>
      <text:p text:style-name="Normal"/>
      <text:p text:style-name="P296">15. Vidaus reikalų ministerija taip pat atlieka šias<text:s/>funkcijas:</text:p>
      <text:p text:style-name="P297">15.1. kontroliuoja pavaldžių institucijų veiklą, atlieka jų valdymo priežiūrą, dalyvauja rengiant šių institucijų veiklos standartus;</text:p>
      <text:p text:style-name="P298">15.2. pagal kompetenciją atstovauja valstybei bylose dėl žalos, atsiradusios dėl viešojo administravimo subjektų neteisėtų aktų, atlyginimo fiziniams ir juridiniams asmenims;</text:p>
      <text:p text:style-name="P299">15.3. dalyvauja organizuojant Lietuvos Respublikoje ir užsienyje konferencijas, seminarus, kitus tarptautinius renginius viešojo saugumo, viešojo administravimo<text:span text:style-name="T300"><text:s/></text:span>tobulinimo, vietos<text:s/>savivaldos, regioninės plėtros ir kitais su Vidaus reikalų ministerijos veikla susijusiais klausimais;</text:p>
      <text:p text:style-name="P301">15.4. nustatytąja tvarka nagrinėja asmenų prašymus, skundus ir pranešimus, priskirtinus ministerijos kompetencijai, imasi priemonių, kad būtų atsakyta į juose keliamus klausimus;</text:p>
      <text:p text:style-name="P302">15.5.<text:span text:style-name="T303"><text:s/></text:span>informuoja visuomenę apie ministerijos veiklą;</text:p>
      <text:p text:style-name="P304">15.6. užtikrina deramas darbo ir poilsio sąlygas ministerijos valstybės tarnautojams ir darbuotojams, dirbantiems pagal darbo sutartis<text:span text:style-name="T305"><text:s/></text:span><text:span text:style-name="T306">ir gaunantiems darbo užmokestį</text:span><text:span text:style-name="T307"><text:s/>iš valstybės biudžeto ir valstybės pinigų fondų (toliau vadinama – darbuotojai),</text:span><text:s/>užtikrina jiems teisės aktų nustatytas socialines ir sveikatos apsaugos garantijas;</text:p>
      <text:p text:style-name="P308">15.7. užtikrina ministerijos administracijos padalinių personalo parinkimą, kvalifikacijos tobulinimą;</text:p>
      <text:p text:style-name="P309">15.8. skiria ir moka pareigūnų ir karių valstybinę pensiją vidaus reikalų įstaigų pareigūnams ir kariams, išėjusiems iš tarnybos<text:span text:style-name="T310">;</text:span></text:p>
      <text:p text:style-name="P311">15.9. atlieka kitas įstatymų, Lietuvos Respublikos Vyriausybės nutarimų ir kitų teisės aktų nustatytas funkcijas.</text:p>
      <text:p text:style-name="P312"/>
      <text:p text:style-name="P313"><text:span text:style-name="T314">III</text:span><text:span text:style-name="T315">.<text:s/></text:span><text:span text:style-name="T316">VIDAUS REIKALŲ MINISTERIJOS TEISĖS</text:span></text:p>
      <text:p text:style-name="P317"/>
      <text:p text:style-name="P318">16.<text:span text:style-name="T319"><text:s/></text:span>Vidaus reikalų ministerija, įgyvendindama jai pavestus uždavinius<text:span text:style-name="T320"><text:s/></text:span>ir atlikdama jos kompetencijai priskirtas funkcijas, turi teisę:</text:p>
      <text:p text:style-name="P321">16.1. teisės aktų nustatyta tvarka gauti iš ministerijų ir Vyriausybės įstaigų, mokslo ir studijų institucijų, savivaldybių institucijų, įmonių, įstaigų ir organizacijų informaciją ir pasiūlymus ministerijos kompetencijai priskirtais klausimais;</text:p>
      <text:p text:style-name="P322">16.2. pagal kompetenciją tikrinti, kaip įmonės, įstaigos,<text:s/>organizacijos ir asmenys laikosi įstatymų, vykdo Lietuvos Respublikos Vyriausybės nutarimus, taip pat vidaus reikalų ministro įsakymus ir kitus teisės aktus, duoti privalomus vykdyti nurodymus šalinti nustatytus įstatymų ir kitų teisės aktų pažeidimus;</text:p>
      <text:p text:style-name="P323">16.3. tikrinti pagal kompetenciją ministerijos įsteigtų ar jai priskirtų įstaigų darbą, nustatyti joms uždavinius, gauti jų darbo ataskaitas,<text:span text:style-name="T324"><text:s/></text:span>prireikus teikti joms metodinius nurodymus;</text:p>
      <text:p text:style-name="P325">16.4. pasitelkti ministerijų ir Vyriausybės įstaigų, taip pat kitų įstaigų ir organizacijų atstovus ir specialistus, susitarusi su jų vadovais, ministerijos sprendžiamoms problemoms nagrinėti, sudaryti komisijas (darbo grupes) įstatymų ir Lietuvos Respublikos Vyriausybės nutarimų projektams rengti;</text:p>
      <text:p text:style-name="P326">16.5. pagal<text:s/>kompetenciją sudaryti sutartis ir susitarimus su Lietuvos Respublikos ir užsienio valstybių juridiniais asmenimis.</text:p>
      <text:p text:style-name="P327">17. Vidaus reikalų ministerija turi ir kitų teisių, kurias jai suteikia įstatymai, Lietuvos Respublikos Vyriausybės nutarimai ir kiti teisės aktai.</text:p>
      <text:p text:style-name="Normal"/>
      <text:p text:style-name="P328"><text:span text:style-name="T329">IV</text:span><text:span text:style-name="T330">.<text:s/></text:span><text:span text:style-name="T331">VIDAUS REIKALŲ MINISTERIJOS VEIKLOS ORGANIZAVIMAS</text:span></text:p>
      <text:p text:style-name="P332"/>
      <text:p text:style-name="P333">18. Vidaus reikalų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334">57-2312</text:span></text:a>; 2007, Nr.<text:s/><text:a xlink:href="https://www.e-tar.lt/portal/lt/legalAct/TAR.77F5BD135621" office:target-frame-name="_blank" xlink:show="new"><text:span text:style-name="T335">23-879</text:span></text:a>), ir derinamais su Lietuvos Respublikos<text:s/>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336">113-502</text:span><text:span text:style-name="T337">9</text:span></text:a>), kitais strateginio planavimo dokumentais. Sutrumpintiems ministerijos strateginiams veiklos planams pritaria Lietuvos Respublikos Vyriausybė.<text:span text:style-name="T338"><text:s/></text:span>Ministerijos strateginiai veiklos planai skelbiami ministerijos interneto tinklalapyje.</text:p>
      <text:p text:style-name="P339">Ministerijos strateginio veiklos plano įgyvendinimo kontrolę atlieka ministras arba ministro sudaryta strateginio planavimo grupė. Ministerijos strateginio veiklos plano vykdymą vertina ministerijos Vidaus audito skyrius.<text:s/></text:p>
      <text:p text:style-name="P340">Punkto pakeitimai:</text:p>
      <text:p text:style-name="P341"><text:span text:style-name="T342">Nr.<text:s/></text:span><text:a xlink:href="https://www.e-tar.lt/portal/legalAct.html?documentId=TAR.4202B90CE9DF" office:target-frame-name="_top" xlink:show="replace"><text:span text:style-name="T343">1352</text:span></text:a><text:span text:style-name="T344">, 2008-12-24, Žin., 2008, Nr. 149-6064 (2008-12-30), i. k. 1081100NUTA00001352</text:span></text:p>
      <text:p text:style-name="Normal"/>
      <text:p text:style-name="P345"><text:span text:style-name="T346">19</text:span><text:span text:style-name="T347">. Vidaus reikalų ministerijos administracijos padalinių veiklą reguliuoja</text:span><text:s/><text:span text:style-name="T348">Vidaus reikalų ministerijos darbo reglamen</text:span><text:span text:style-name="T349">tas, patvirtintas vidaus reikalų ministro 2004 m. sausio 13 d. įsakymu Nr. 1V-8 (Žin., 2004, Nr.<text:s/></text:span><text:a xlink:href="https://www.e-tar.lt/portal/lt/legalAct/TAR.C185AC70B04A" office:target-frame-name="_blank" xlink:show="new"><text:span text:style-name="T350">12-348</text:span></text:a><text:span text:style-name="T351">), Vidaus reikalų ministerijos vidaus tvarkos taisyklės, patvirtintos vidaus reikalų ministro 2006 m. rugpjūčio 17 d. įsakymu Nr. 1V-328 (Žin., 2006, Nr.<text:s/></text:span><text:a xlink:href="https://www.e-tar.lt/portal/lt/legalAct/TAR.27B76EF1007D" office:target-frame-name="_blank" xlink:show="new"><text:span text:style-name="T352">90-3533</text:span></text:a><text:span text:style-name="T353">), ir vida</text:span><text:span text:style-name="T354">us reikalų ministro tvirtinami ministerijos administracijos padalinių nuostatai.<text:s/></text:span></text:p>
      <text:p text:style-name="P355"><text:span text:style-name="T356">Ministerijos a</text:span><text:span text:style-name="T357">dministracijos valstybės tarnautojų ir darbuotojų pareigybių paskirtis, pareigybių pavadinimai, pareigybėms priskirtos funkcijos ir specialieji reikalavimai, ke</text:span><text:span text:style-name="T358">liami atitinkamas pareigas einantiems asmenims, nustatyti vidaus reikalų ministro tvirtinamuose pareigybių aprašymuose.</text:span></text:p>
      <text:p text:style-name="P359">20. Vidaus reikalų ministerijai vadovauja ministras, kurį pagal Lietuvos Respublikos Konstituciją skiria į pareigas ir atleidžia iš<text:s/>jų Respublikos Prezidentas Ministro Pirmininko teikimu. Ministrą laikinai pavaduoti gali tik Ministro Pirmininko paskirtas kitas Lietuvos Respublikos Vyriausybės narys.<text:s/></text:p>
      <text:p text:style-name="P360">Pavaduojantysis ministras neatlieka funkcijų, nurodytų 22.6, 22.9, 22.13–22.15, 22.17,<text:s/>22.20 ir 22.21 punktuose.</text:p>
      <text:p text:style-name="P361">21. Ministras, vadovaudamas jam pavestoms valdymo sritims, yra atsakingas Lietuvos Respublikos Seimui, Respublikos Prezidentui ir tiesiogiai pavaldus Ministrui Pirmininkui.</text:p>
      <text:p text:style-name="P362">22. Ministras:</text:p>
      <text:p text:style-name="P363">22.1. sprendžia ministerijos kompetencijos klausimus ir yra tiesiogiai atsakingas už Lietuvos Respublikos Vyriausybės programos ir jos įgyvendinimo priemonių, priklausančių ministerijos kompetencijai, įgyvendinimą;</text:p>
      <text:p text:style-name="P364">22.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365">22.3. teikia Lietuvos<text:s/>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366">63-1238</text:span></text:a>; 2003, Nr.<text:s/><text:a xlink:href="https://www.e-tar.lt/portal/lt/legalAct/TAR.82F9BDFF3410" office:target-frame-name="_blank" xlink:show="new"><text:span text:style-name="T367">27-1089</text:span></text:a>), nustatyta tvarka įstatymų ir kitų teisės aktų projektus;</text:p>
      <text:p text:style-name="P368">22.4. užtikrina Lietuvos Respublikos Vyriausybės ir Ministro Pirmininko pavedimų vykdymą;</text:p>
      <text:p text:style-name="P369">22.5. priima ir pasirašo įsakymus, tikrina, kaip jie įgyvendinami, prireikus gali priimti bendrus įsakymus kartu su kitais ministrais;</text:p>
      <text:p text:style-name="P370">22.6. tvirtina ministerijos strateginius veiklos planus ir įstaigų prie ministerijos strateginius ar metinius veiklos planus. Tvirtinti įstaigos prie ministerijos metinius veiklos planus ministras gali pavesti įstaigos prie ministerijos vadovui;<text:s/></text:p>
      <text:p text:style-name="P371">Papunkčio pakeitimai:</text:p>
      <text:p text:style-name="P372"><text:span text:style-name="T373">Nr.<text:s/></text:span><text:a xlink:href="https://www.e-tar.lt/portal/legalAct.html?documentId=TAR.4202B90CE9DF" office:target-frame-name="_top" xlink:show="replace"><text:span text:style-name="T374">1352</text:span></text:a><text:span text:style-name="T375">, 2008-12-24, Žin., 2008, Nr. 149-6064 (2008-12-30), i. k. 1081100NUTA00001352</text:span></text:p>
      <text:p text:style-name="Normal"/>
      <text:p text:style-name="P376">22.7. teikia Lietuvos Respublikos Vyriausybei ministerijos metines veiklos ataskaitas, kuriose informuoja, kaip vykdoma Lietuvos Respublikos Vyriausybės programa, jos įgyvendinimo priemonės, ministerijos strateginis veiklos planas ir įstaigų prie ministerijos<text:s/>strateginiai ar metiniai veiklos planai, ir Ministro Pirmininko reikalavimu atsiskaito už savo veiklą;<text:s/></text:p>
      <text:p text:style-name="P377">Papunkčio pakeitimai:</text:p>
      <text:p text:style-name="P378"><text:span text:style-name="T379">Nr.<text:s/></text:span><text:a xlink:href="https://www.e-tar.lt/portal/legalAct.html?documentId=TAR.4202B90CE9DF" office:target-frame-name="_top" xlink:show="replace"><text:span text:style-name="T380">1352</text:span></text:a><text:span text:style-name="T381">, 2008-12-24, Žin., 2008, Nr. 149-6064 (</text:span><text:span text:style-name="T382">2008-12-30), i. k. 1081100NUTA00001352</text:span></text:p>
      <text:p text:style-name="Normal"/>
      <text:p text:style-name="P383">22.8. teikia Lietuvos Respublikos Vyriausybei įstaigų prie ministerijos nuostatų projektus, Lietuvos Respublikos Vyriausybės pavedimu tvirtina įstaigų prie ministerijos nuostatus ir jų administracijos struktūrą;</text:p>
      <text:p text:style-name="P384"><text:span text:style-name="T385">22.9</text:span><text:span text:style-name="T386">. tvirtina ministerijos administracijos struktūrą ir<text:s/></text:span><text:span text:style-name="T387">valstybės tarnautojų ir darbuotojų</text:span><text:s/><text:span text:style-name="T388">pareigybių sąrašą, neviršydamas darbo užmokesčiui nustatytų lėšų<text:s/></text:span><text:span text:style-name="T389">ir Vidaus reikalų ministerijai Lietuvos Respublikos Vyriausybės patvirtinto didžiausio leistino</text:span><text:span text:style-name="T390"><text:s/>valstybės tarnautojų ir darbuotojų<text:s/></text:span>pareigybių skaičiaus<text:span text:style-name="T391">;</text:span></text:p>
      <text:p text:style-name="P392"><text:span text:style-name="T393">22.10</text:span><text:span text:style-name="T394">. koordinuoja ir kontroliuoja ministerijos administracijos padalinių veiklą;</text:span></text:p>
      <text:p text:style-name="P395">22.11. tvirtina ministerijos administracijos padalinių nuostatus ir<text:s/><text:span text:style-name="T396">valstybės tarnautojų ir darbuotojų<text:s/></text:span>pareigybių aprašymus;</text:p>
      <text:p text:style-name="P397">22.12.<text:s/><text:span text:style-name="T398">koordinuoja ir kontroliuoja įstaigų prie ministerijos veiklą, jeigu šių funkcijų nepaveda<text:s/></text:span>viceministrams ir ministerijos kancleriui<text:span text:style-name="T399"><text:s/>ir jeigu įstatymai nenustato kitaip;</text:span></text:p>
      <text:p text:style-name="P400">Papunkčio pakeitimai:</text:p>
      <text:p text:style-name="P401"><text:span text:style-name="T402">Nr.<text:s/></text:span><text:a xlink:href="https://www.e-tar.lt/portal/legalAct.html?documentId=TAR.AF6A7234D452" office:target-frame-name="_top" xlink:show="replace"><text:span text:style-name="T403">445</text:span></text:a><text:span text:style-name="T404">, 2009-05-20, Žin., 2009, Nr. 62-2474 (2009-05-28), i. k. 1091100NUTA00000445</text:span></text:p>
      <text:p text:style-name="Normal"/>
      <text:p text:style-name="P405">22.13.<text:s/><text:span text:style-name="T406">įstatymų nustatyta tvarka priima į pareigas ir atleidžia iš jų ministerijos valstybės tarnautojus<text:s/></text:span><text:span text:style-name="T407">ir darbuoto</text:span><text:span text:style-name="T408">jus</text:span>,<text:s/><text:span text:style-name="T409">juos skatina, skiria jiems tarnybines ar drausmines nuobaudas ir pašalpas arba šias funkcijas gali pavesti<text:s/></text:span>vykdyti ministerijos kancleriui;</text:p>
      <text:p text:style-name="P410">Papunkčio pakeitimai:</text:p>
      <text:p text:style-name="P411"><text:span text:style-name="T412">Nr.<text:s/></text:span><text:a xlink:href="https://www.e-tar.lt/portal/legalAct.html?documentId=TAR.AF6A7234D452" office:target-frame-name="_top" xlink:show="replace"><text:span text:style-name="T413">445</text:span></text:a><text:span text:style-name="T414">, 2009-05-20, Žin., 2009, Nr. 62-2474 (2009-05-28), i. k. 1091100NUTA00000445</text:span></text:p>
      <text:p text:style-name="Normal"/>
      <text:p text:style-name="P415">22.14.<text:s/><text:span text:style-name="T416">įstatymų nustatyta tvarka priima į pareigas ir atleidžia iš jų įstaigų prie ministerijos vadovus, juos skatina ir skiria jiems tarnybines ar drausmines nuobaudas ir p</text:span><text:span text:style-name="T417">ašalpas, jeigu įstatymai nenustato kitaip;</text:span></text:p>
      <text:p text:style-name="P418">22.15. nustato viceministrų veiklos, ministerijos kanclerio administravimo sritis;<text:s/></text:p>
      <text:p text:style-name="P419">Papunkčio pakeitimai:</text:p>
      <text:p text:style-name="P420"><text:span text:style-name="T421">Nr.<text:s/></text:span><text:a xlink:href="https://www.e-tar.lt/portal/legalAct.html?documentId=TAR.AF6A7234D452" office:target-frame-name="_top" xlink:show="replace"><text:span text:style-name="T422">445</text:span></text:a><text:span text:style-name="T423">, 2009-05-20,<text:s/></text:span><text:span text:style-name="T424">Žin., 2009, Nr. 62-2474 (2009-05-28), i. k. 1091100NUTA00000445</text:span></text:p>
      <text:p text:style-name="Normal"/>
      <text:p text:style-name="P425">22.16. tvirtina strategines policijos veiklos programas ir kontroliuoja jų vykdymą;</text:p>
      <text:p text:style-name="P426">22.17. policijos generalinio komisaro teikimu skiria į pareigas ir atleidžia iš jų generalinio komisaro pavaduotojus;</text:p>
      <text:p text:style-name="P427">22.18.<text:span text:style-name="T428"><text:s/></text:span>rekomenduoja policijos generaliniam komisarui panaikinti jo ar jam pavaldžių įstaigų priimtus teisės aktus, jeigu šie, ministro nuomone, prieštarauja Lietuvos Respublikos<text:s/><text:span text:style-name="T429">Konstitucijai, įstatymams, Lietuvos Respublikos tarptau</text:span><text:span text:style-name="T430">tinėms sutartims, kitiems teisės aktams;</text:span></text:p>
      <text:p text:style-name="P431">22.19. formuoja pagrindines Lietuvos Respublikos Vyriausybės programos įgyvendinimo kryptis valstybės sienos apsaugos politikos srityje ir kontroliuoja jų vykdymą;</text:p>
      <text:p text:style-name="P432">22.20. suderinęs su Ministru Pirmininku, skiria į pareigas Valstybės sienos apsaugos tarnybos prie Vidaus reikalų ministerijos (toliau vadinama – Valstybės sienos apsaugos tarnyba) vadą; Valstybės sienos apsaugos tarnybos vado teikimu skiria į pareigas jo pavaduotojus;</text:p>
      <text:p text:style-name="P433">22.21. suderinęs su Ministru Pirmininku, skiria į pareigas Viešojo saugumo tarnybos prie Vidaus reikalų ministerijos (toliau vadinama – Viešojo saugumo tarnyba) vadą; Viešojo saugumo tarnybos vado teikimu skiria<text:span text:style-name="T434"><text:s/></text:span>į pareigas ir iš jų atleidžia Viešojo saugumo tarnybos vado pavaduotojus;</text:p>
      <text:p text:style-name="P435">22.22. pagal kompetenciją atstovauja Lietuvos Respublikai Europos Sąjungos Teisingumo ir vidaus reikalų taryboje;</text:p>
      <text:p text:style-name="P436">22.23. įgyvendina vidaus tarnybos valdymą;</text:p>
      <text:p text:style-name="P437">22.24. atlieka kitas įstatymų ir Lietuvos Respublikos Vyriausybės nutarimų<text:s/>pavestas funkcijas.</text:p>
      <text:p text:style-name="P438">23.<text:s/><text:span text:style-name="T439">Ministro politinio (asmeninio) pasitikėjimo valstybės tarnautojai – viceministrai, ministro patarėjas (patarėjai), ministro atstovas spaudai ir kiti ministro politinio (asmeninio) pasitikėjimo valstybės tarnautojai – padeda mi</text:span><text:span text:style-name="T440">nistrui suformuoti politines nuostatas ir prioritetus, priimti sprendimus ir juos įgyvendinti</text:span>.</text:p>
      <text:p text:style-name="P441">Ministras savo įgaliojimų laikotarpiu gali turėti visuomeninių konsultantų, kurie ministro prašymu teikia jam konsultacijas, pasiūlymus, išvadas ir kitą informaciją.</text:p>
      <text:p text:style-name="P442">Punkto pakeitimai:</text:p>
      <text:p text:style-name="P443"><text:span text:style-name="T444">Nr.<text:s/></text:span><text:a xlink:href="https://www.e-tar.lt/portal/legalAct.html?documentId=TAR.AF6A7234D452" office:target-frame-name="_top" xlink:show="replace"><text:span text:style-name="T445">445</text:span></text:a><text:span text:style-name="T446">, 2009-05-20, Žin., 2009, Nr. 62-2474 (2009-05-28), i. k. 1091100NUTA00000445</text:span></text:p>
      <text:p text:style-name="Normal"/>
      <text:p text:style-name="P447">23<text:span text:style-name="T448">1</text:span>. Viceministrų skaičių ministro teikimu tvirtina Lietuvos Respublikos Vyriausybė. Ministerijoje negali būti daugiau negu 4 viceministrai.<text:s/></text:p>
      <text:p text:style-name="P449">Papildyta punktu:</text:p>
      <text:p text:style-name="P450"><text:span text:style-name="T451">Nr.<text:s/></text:span><text:a xlink:href="https://www.e-tar.lt/portal/legalAct.html?documentId=TAR.AF6A7234D452" office:target-frame-name="_top" xlink:show="replace"><text:span text:style-name="T452">445</text:span></text:a><text:span text:style-name="T453">, 2009-05-</text:span><text:span text:style-name="T454">20, Žin., 2009, Nr. 62-2474 (2009-05-28), i. k. 1091100NUTA00000445</text:span></text:p>
      <text:p text:style-name="Normal"/>
      <text:p text:style-name="P455">24. Viceministrai nustatytose veiklos srityse:</text:p>
      <text:p text:style-name="P456">24.1. organizuoja ir kontroliuoja Ministro Pirmininko, Lietuvos Respublikos Vyriausybės ir ministro pavedimų vykdymą;</text:p>
      <text:p text:style-name="P457">24.2. organizuoja ir kontroliuoja teisės aktų projektų rengimą ir derinimą su suinteresuotomis institucijomis; kontroliuoja, ar rengiami teisės aktų projektai atitinka Lietuvos Respublikos Vyriausybės programos nuostatas ir teisėkūros reikalavimus;</text:p>
      <text:p text:style-name="P458">24.3. ministro<text:s/>pavedimu koordinuoja ir kontroliuoja įstaigų prie ministerijos veiklą;</text:p>
      <text:p text:style-name="P459">24.4. ministro pavedimu atstovauja ministrui, pristatydami ir aptardami ministro politines nuostatas ir sprendimus visuomenei, taip pat Lietuvos Respublikos Seimo komitetuose, Lietuvos Respublikos Vyriausybės posėdžiuose ir pasitarimuose;</text:p>
      <text:p text:style-name="P460">24.5. atlieka kitas ministro jiems pavestas funkcijas.<text:s/></text:p>
      <text:p text:style-name="P461">Punkto pakeitimai:</text:p>
      <text:p text:style-name="P462"><text:span text:style-name="T463">Nr.<text:s/></text:span><text:a xlink:href="https://www.e-tar.lt/portal/legalAct.html?documentId=TAR.AF6A7234D452" office:target-frame-name="_top" xlink:show="replace"><text:span text:style-name="T464">445</text:span></text:a><text:span text:style-name="T465">, 2009-05-20, Žin., 2009,<text:s/></text:span><text:span text:style-name="T466">Nr. 62-2474 (2009-05-28), i. k. 1091100NUTA00000445</text:span></text:p>
      <text:p text:style-name="Normal"/>
      <text:p text:style-name="P467">25.<text:span text:style-name="T468"><text:s/></text:span><text:span text:style-name="T469">Vidaus reikalų ministerija turi savo administraciją. Jai vadovauja ministerijos kancleris.</text:span></text:p>
      <text:p text:style-name="P470"><text:span text:style-name="T471">Prie ministerijos gali būti Lietuvos Respublikos Vyriausybės steigiami departamentai, taip pat kontrolės</text:span><text:span text:style-name="T472"><text:s/>ar apskaitos funkcijas vykdančios tarnybos, inspekcijos</text:span><text:s/>ir kitos įstaigos.</text:p>
      <text:p text:style-name="P473">Punkto pakeitimai:</text:p>
      <text:p text:style-name="P474"><text:span text:style-name="T475">Nr.<text:s/></text:span><text:a xlink:href="https://www.e-tar.lt/portal/legalAct.html?documentId=TAR.AF6A7234D452" office:target-frame-name="_top" xlink:show="replace"><text:span text:style-name="T476">445</text:span></text:a><text:span text:style-name="T477">, 2009-05-20, Žin., 2009, Nr. 62-2474 (2009-05-28), i. k. 1091100NUTA000</text:span><text:span text:style-name="T478">00445</text:span></text:p>
      <text:p text:style-name="Normal"/>
      <text:p text:style-name="P479">26.<text:span text:style-name="T480"><text:s/></text:span><text:span text:style-name="T481">Ministerijos kancleris yra karjeros valstybės tarnautojas, ministerijos administracijos vadovas, pavaldus ministrui. Ministerijos kancleris:</text:span></text:p>
      <text:p text:style-name="P482">26.1. 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p>
      <text:p text:style-name="P483">26.2. kontroliuoja ministerijos administracinę ūkinę veiklą;</text:p>
      <text:p text:style-name="P484">26.3.<text:s/><text:span text:style-name="T485">organizuoja ir koordinuoja ministerijos strateginių veiklos planų rengimą ir įgyvendinimą;</text:span></text:p>
      <text:p text:style-name="P486"><text:span text:style-name="T487">26.4</text:span><text:span text:style-name="T488">. dalyvauja organizuojant ir kontroliuojant Ministro Pirmininko ir Lietuvos Respublikos Vyriausybė</text:span><text:span text:style-name="T489">s pavedimų vykdymą, teisės aktų projektų rengimą ir derinimą; vadovaudamasis ministerijos strateginiais veiklos planais ir Lietuvos Respublikos Vyriausybės programos įgyvendinimo priemonėmis, užtikrina ministerijos rengiamų teisės aktų projektų ir kitų spr</text:span><text:span text:style-name="T490">endimų suderinamumą;</text:span></text:p>
      <text:p text:style-name="P491"><text:span text:style-name="T492">26.5</text:span><text:span text:style-name="T493">. organizuoja ministerijos nuostatų, ministerijos<text:s/></text:span>administracijos<text:span text:style-name="T494"><text:s/>padalinių nuostatų, valstybės tarnautojų<text:s/></text:span>ir<text:s/><text:span text:style-name="T495">darbuotojų</text:span><text:span text:style-name="T496"><text:s/>pareigybių sąrašo, pareigybių aprašymų ir ministro įsakymų projektų rengimą;</text:span></text:p>
      <text:p text:style-name="P497">26.6.<text:span text:style-name="T498"><text:s/></text:span><text:span text:style-name="T499">ministro pavedimu<text:s/></text:span><text:span text:style-name="T500">įstatymų</text:span><text:span text:style-name="T501"><text:s/>nustatyta tvarka<text:s/></text:span><text:span text:style-name="T502">priima</text:span><text:span text:style-name="T503"><text:s/></text:span><text:span text:style-name="T504">į pareigas ir atleidžia iš jų ministerijos valstybės tarnautojus<text:s/></text:span><text:span text:style-name="T505">ir darbuotojus, taip pat juos skatina, skiria jiems tarnybines ar drausmines nuobaudas ir pašalpas</text:span><text:span text:style-name="T506">;</text:span></text:p>
      <text:p text:style-name="P507">26.7. atlieka kitas įstatymų, Lietuvos Respublikos Vyriausybės nutarimų ir ministro pavestas funkcijas.<text:s/></text:p>
      <text:p text:style-name="P508">Punkto pakeitimai:</text:p>
      <text:p text:style-name="P509"><text:span text:style-name="T510">Nr.<text:s/></text:span><text:a xlink:href="https://www.e-tar.lt/portal/legalAct.html?documentId=TAR.AF6A7234D452" office:target-frame-name="_top" xlink:show="replace"><text:span text:style-name="T511">445</text:span></text:a><text:span text:style-name="T512">, 2009-05-20, Žin., 2009, Nr. 62-2474 (2009-05-28), i. k. 1091100NUTA00000445</text:span></text:p>
      <text:p text:style-name="Normal"/>
      <text:p text:style-name="P513">27.<text:s/><text:span text:style-name="T514">Jeigu<text:s/></text:span><text:span text:style-name="T515">ministerijos kanclerio laikinai nėra, visas arba dalį jo funkcijų ministras paveda atlikti vienam iš ministerijos administracijos struktūrinių padalinių vadovų.</text:span><text:s/></text:p>
      <text:p text:style-name="P516">Punkto pakeitimai:</text:p>
      <text:p text:style-name="P517"><text:span text:style-name="T518">Nr.<text:s/></text:span><text:a xlink:href="https://www.e-tar.lt/portal/legalAct.html?documentId=TAR.AF6A7234D452" office:target-frame-name="_top" xlink:show="replace"><text:span text:style-name="T519">445</text:span></text:a><text:span text:style-name="T520">, 2009-05-20, Žin., 2009, Nr. 62-2474 (2009-05-28), i. k. 1091100NUTA00000445</text:span></text:p>
      <text:p text:style-name="Normal"/>
      <text:p text:style-name="P521">27<text:span text:style-name="T522">1</text:span>. Ministerijos kancleris, o kai jo laikinai nėra –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523">Papildyta punktu:</text:p>
      <text:p text:style-name="P524"><text:span text:style-name="T525">Nr.<text:s/></text:span><text:a xlink:href="https://www.e-tar.lt/portal/legalAct.html?documentId=TAR.AF6A7234D452" office:target-frame-name="_top" xlink:show="replace"><text:span text:style-name="T526">445</text:span></text:a><text:span text:style-name="T527">, 2009-05-20, Žin., 2009, Nr. 62-2474 (2009-05-28), i. k. 1091100NUTA00000445</text:span></text:p>
      <text:p text:style-name="Normal"/>
      <text:p text:style-name="P528"><text:span text:style-name="T529">28.</text:span><text:span text:style-name="T530"><text:s/>Neteko galios nuo 2009-07-01</text:span></text:p>
      <text:p text:style-name="P531">Punkto naikinimas:</text:p>
      <text:p text:style-name="P532"><text:span text:style-name="T533">Nr.<text:s/></text:span><text:a xlink:href="https://www.e-tar.lt/portal/legalAct.html?documentId=TAR.AF6A7234D452" office:target-frame-name="_top" xlink:show="replace"><text:span text:style-name="T534">445</text:span></text:a><text:span text:style-name="T535">, 2009-05-20, Žin. 2009, Nr. 62-2474 (2009-05-28), i. k. 1091100NUTA00000445</text:span></text:p>
      <text:p text:style-name="Normal"/>
      <text:p text:style-name="P536"><text:span text:style-name="T537">29.</text:span><text:span text:style-name="T538"><text:s/>Neteko galios nuo 2009-07-01</text:span></text:p>
      <text:p text:style-name="P539">Punkto naikinimas:</text:p>
      <text:p text:style-name="P540"><text:span text:style-name="T541">Nr.<text:s/></text:span><text:a xlink:href="https://www.e-tar.lt/portal/legalAct.html?documentId=TAR.AF6A7234D452" office:target-frame-name="_top" xlink:show="replace"><text:span text:style-name="T542">445</text:span></text:a><text:span text:style-name="T543">, 2009-05-20, Žin. 2009, Nr. 62-2474 (2009-05-28), i. k. 1091100NUTA00000445</text:span></text:p>
      <text:p text:style-name="Normal"/>
      <text:p text:style-name="P544">30.<text:span text:style-name="T545"><text:s/></text:span>Vidaus reikalų ministerijoje sudaroma kolegija kaip ministro patariamoji institucija. Kolegijos nariai yra ministras (kolegijos pirmininkas), viceministrai ir ministerijos kancleris. Į kolegijos sudėtį gali būti įtraukiami kiti ministerijos ir kitų institucijų atstovai.</text:p>
      <text:p text:style-name="P546">Ministerijos kolegijos narių skaičių nustato, kolegijos<text:span text:style-name="T547"><text:s/></text:span>personalinę sudėtį ir darbo reglamentą tvirtina ministras. Jis taip pat teikia kolegijai svarstyti klausimus.</text:p>
      <text:p text:style-name="P548">Punkto pakeitimai:</text:p>
      <text:p text:style-name="P549"><text:span text:style-name="T550">Nr.<text:s/></text:span><text:a xlink:href="https://www.e-tar.lt/portal/legalAct.html?documentId=TAR.AF6A7234D452" office:target-frame-name="_top" xlink:show="replace"><text:span text:style-name="T551">445</text:span></text:a><text:span text:style-name="T552">, 2009-05-20, Žin., 2009, Nr. 62-2</text:span><text:span text:style-name="T553">474 (2009-05-28), i. k. 1091100NUTA00000445</text:span></text:p>
      <text:p text:style-name="Normal"/>
      <text:p text:style-name="P554"><text:span text:style-name="T555">V</text:span><text:span text:style-name="T556">.<text:s/></text:span><text:span text:style-name="T557">VIDAUS REIKALŲ MINISTERIJOS FINANSINĖS VEIKLOS KONTROLĖ IR VIDAUS AUDITAS</text:span></text:p>
      <text:p text:style-name="P558"/>
      <text:p text:style-name="P559">31. Vidaus reikalų ministerijos vidaus auditą atlieka ministerijoje įsteigtas Vidaus audito skyrius.</text:p>
      <text:p text:style-name="P560">32. Vidaus reikalų<text:s/>ministerijos valstybinį (finansinį ir veiklos) auditą atlieka Lietuvos Respublikos valstybės kontrolė.</text:p>
      <text:p text:style-name="P561"/>
      <text:p text:style-name="P562"><text:span text:style-name="T563">VI</text:span><text:span text:style-name="T564">.<text:s/></text:span><text:span text:style-name="T565">BAIGIAMOSIOS NUOSTATOS</text:span></text:p>
      <text:p text:style-name="P566"/>
      <text:p text:style-name="P567">33. Vidaus reikalų ministerija reorganizuojama, pertvarkoma arba likviduojama teisės aktų nustatyta tvarka.</text:p>
      <text:p text:style-name="P568">_________________</text:p>
      <text:p text:style-name="Normal"/>
      <text:p text:style-name="P569">Priedo pakeitimai:</text:p>
      <text:p text:style-name="P570"><text:span text:style-name="T571">Nr.<text:s/></text:span><text:a xlink:href="https://www.e-tar.lt/portal/legalAct.html?documentId=TAR.49847BB51C89" office:target-frame-name="_top" xlink:show="replace"><text:span text:style-name="T572">333</text:span></text:a><text:span text:style-name="T573">, 2008-04-09, Žin., 2008, Nr. 46-1722 (2008-04-22), i. k. 1081100NUTA00000333</text:span></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Vyriausyb</text:span><text:span text:style-name="T583">ė, Nutarimas</text:span></text:p>
      <text:p text:style-name="P584"><text:span text:style-name="T585">Nr.<text:s/></text:span><text:a xlink:href="https://www.e-tar.lt/portal/legalAct.html?documentId=TAR.5933A3D1FA05" office:target-frame-name="_top" xlink:show="replace"><text:span text:style-name="T586">1624</text:span></text:a><text:span text:style-name="T587">, 2001-12-22, Žin., 2001, Nr. 110-4005 (2001-12-29), i. k. 1011100NUTA00001624</text:span></text:p>
      <text:p text:style-name="P588"><text:span text:style-name="T589">Dėl Lietuvos Respublikos Vyriausybės 2001 m. kovo 14 d. nutarimo Nr. 291 "</text:span><text:span text:style-name="T590">Dėl Lietuvos Respublikos vidaus reikalų ministerijos nuostatų patvirtinimo" dalinio pakeitimo</text:span></text:p>
      <text:p text:style-name="P591"/>
      <text:p text:style-name="P592"><text:span text:style-name="T593">2.</text:span></text:p>
      <text:p text:style-name="P594"><text:span text:style-name="T595">Lietuvos Respublikos Vyriausybė, Nutarimas</text:span></text:p>
      <text:p text:style-name="P596"><text:span text:style-name="T597">Nr.<text:s/></text:span><text:a xlink:href="https://www.e-tar.lt/portal/legalAct.html?documentId=TAR.A2FCBF9B2288" office:target-frame-name="_top" xlink:show="replace"><text:span text:style-name="T598">715</text:span></text:a><text:span text:style-name="T599">, 2002-05-24, Žin., 2002,<text:s/></text:span><text:span text:style-name="T600">Nr. 53-2060 (2002-05-29), i. k. 1021100NUTA00000715</text:span></text:p>
      <text:p text:style-name="P601"><text:span text:style-name="T602">Dėl Lietuvos Respublikos Vyriausybės 2001 m. kovo 14 d. nutarimo Nr. 291 "Dėl Lietuvos Respublikos vidaus reikalų ministerijos nuostatų patvirtinimo" pakeitimo</text:span></text:p>
      <text:p text:style-name="P603"/>
      <text:p text:style-name="P604"><text:span text:style-name="T605">3.</text:span></text:p>
      <text:p text:style-name="P606"><text:span text:style-name="T607">Lietuvos Respublikos Vyriausybė, Nutarim</text:span><text:span text:style-name="T608">as</text:span></text:p>
      <text:p text:style-name="P609"><text:span text:style-name="T610">Nr.<text:s/></text:span><text:a xlink:href="https://www.e-tar.lt/portal/legalAct.html?documentId=TAR.C980556B787B" office:target-frame-name="_top" xlink:show="replace"><text:span text:style-name="T611">1340</text:span></text:a><text:span text:style-name="T612">, 2004-10-27, Žin., 2004, Nr. 158-5782 (2004-10-30), i. k. 1041100NUTA00001340</text:span></text:p>
      <text:p text:style-name="P613"><text:span text:style-name="T614">Dėl Lietuvos Respublikos Vyriausybės 2001 m. kovo 14 d. nutarimo Nr. 291 "Dėl<text:s/></text:span><text:span text:style-name="T615">Lietuvos Respublikos vidaus reikalų ministerijos nuostatų patvirtinimo" pakeitimo</text:span></text:p>
      <text:p text:style-name="P616"/>
      <text:p text:style-name="P617"><text:span text:style-name="T618">4.</text:span></text:p>
      <text:p text:style-name="P619"><text:span text:style-name="T620">Lietuvos Respublikos Vyriausybė, Nutarimas</text:span></text:p>
      <text:p text:style-name="P621"><text:span text:style-name="T622">Nr.<text:s/></text:span><text:a xlink:href="https://www.e-tar.lt/portal/legalAct.html?documentId=TAR.561E36EEF4D2" office:target-frame-name="_top" xlink:show="replace"><text:span text:style-name="T623">262</text:span></text:a><text:span text:style-name="T624">, 2007-03-14, Žin., 2007, Nr. 34-1225<text:s/></text:span><text:span text:style-name="T625">(2007-03-24), i. k. 1071100NUTA00000262</text:span></text:p>
      <text:p text:style-name="P626"><text:span text:style-name="T627">Dėl Lietuvos Respublikos Vyriausybės 2001 m. kovo 14 d. nutarimo Nr. 291 "Dėl Lietuvos Respublikos vidaus reikalų ministerijos nuostatų patvirtinimo" pakeitimo</text:span></text:p>
      <text:p text:style-name="P628"/>
      <text:p text:style-name="P629"><text:span text:style-name="T630">5.</text:span></text:p>
      <text:p text:style-name="P631"><text:span text:style-name="T632">Lietuvos Respublikos Vyriausybė, Nutarimas</text:span></text:p>
      <text:p text:style-name="P633"><text:span text:style-name="T634">Nr.<text:s/></text:span><text:a xlink:href="https://www.e-tar.lt/portal/legalAct.html?documentId=TAR.49847BB51C89" office:target-frame-name="_top" xlink:show="replace"><text:span text:style-name="T635">333</text:span></text:a><text:span text:style-name="T636">, 2008-04-09, Žin., 2008, Nr. 46-1722 (2008-04-22), i. k. 1081100NUTA00000333</text:span></text:p>
      <text:p text:style-name="P637"><text:span text:style-name="T638">Dėl Lietuvos Respublikos Vyriausybės 2001 m. kovo 14 d. nutarimo Nr. 291 "Dėl Lietuvos Respublikos</text:span><text:span text:style-name="T639"><text:s/>vidaus reikalų ministerijos nuostatų patvirtinimo" pakeitimo</text:span></text:p>
      <text:p text:style-name="P640"/>
      <text:p text:style-name="P641"><text:span text:style-name="T642">6.</text:span></text:p>
      <text:p text:style-name="P643"><text:span text:style-name="T644">Lietuvos Respublikos Vyriausybė, Nutarimas</text:span></text:p>
      <text:p text:style-name="P645"><text:span text:style-name="T646">Nr.<text:s/></text:span><text:a xlink:href="https://www.e-tar.lt/portal/legalAct.html?documentId=TAR.4202B90CE9DF" office:target-frame-name="_top" xlink:show="replace"><text:span text:style-name="T647">1352</text:span></text:a><text:span text:style-name="T648">, 2008-12-24, Žin., 2008, Nr. 149-6064 (2008-12-30), i. k</text:span><text:span text:style-name="T649">. 1081100NUTA00001352</text:span></text:p>
      <text:p text:style-name="P650"><text:span text:style-name="T651">Dėl Lietuvos Respublikos Vyriausybės 2001 m. kovo 14 d. nutarimo Nr. 291 "Dėl Lietuvos Respublikos vidaus reikalų ministerijos nuostatų patvirtinimo" pakeitimo ir 2004 m. lapkričio 29 d. nutarimo Nr. 1520 "Dėl Nevyriausybinių organiza</text:span><text:span text:style-name="T652">cijų reikalų komisijos sudarymo ir jos nuostatų patvirtinimo" pripažinimo netekusiu galios</text:span></text:p>
      <text:p text:style-name="P653"/>
      <text:p text:style-name="P654"><text:span text:style-name="T655">7.</text:span></text:p>
      <text:p text:style-name="P656"><text:span text:style-name="T657">Lietuvos Respublikos Vyriausybė, Nutarimas</text:span></text:p>
      <text:p text:style-name="P658"><text:span text:style-name="T659">Nr.<text:s/></text:span><text:a xlink:href="https://www.e-tar.lt/portal/legalAct.html?documentId=TAR.AF6A7234D452" office:target-frame-name="_top" xlink:show="replace"><text:span text:style-name="T660">445</text:span></text:a><text:span text:style-name="T661">, 2009-05-20, Žin., 2009, Nr.</text:span><text:span text:style-name="T662"><text:s/>62-2474 (2009-05-28), i. k. 1091100NUTA00000445</text:span></text:p>
      <text:p text:style-name="P663"><text:span text:style-name="T664">Dėl Lietuvos Respublikos Vyriausybės 2001 m. kovo 14 d. nutarimo Nr. 291 "Dėl Lietuvos Respublikos vidaus reikalų ministerijos nuostatų patvirtinimo" pakeitimo</text:span></text:p>
      <text:p text:style-name="P665"/>
      <text:p text:style-name="P666"><text:span text:style-name="T667">8.</text:span></text:p>
      <text:p text:style-name="P668"><text:span text:style-name="T669">Lietuvos Respublikos Vyriausybė, Nutarimas</text:span></text:p>
      <text:p text:style-name="P670"><text:span text:style-name="T671">Nr.<text:s/></text:span><text:a xlink:href="https://www.e-tar.lt/portal/legalAct.html?documentId=TAR.460E474D36F2" office:target-frame-name="_top" xlink:show="replace"><text:span text:style-name="T672">928</text:span></text:a><text:span text:style-name="T673">, 2009-08-26, Žin., 2009, Nr. 103-4326 (2009-08-29), i. k. 1091100NUTA00000928</text:span></text:p>
      <text:p text:style-name="P674"><text:span text:style-name="T675">Dėl Lietuvos Respublikos Vyriausybės 2001 m. kovo 14 d. nutarimo Nr. 291 "Dėl Lietuvos R</text:span><text:span text:style-name="T676">espublikos vidaus reikalų ministerijos nuostatų patvirtinimo" papildymo</text:span></text:p>
      <text:p text:style-name="P677"/>
      <text:p text:style-name="P678"><text:span text:style-name="T679">9.</text:span></text:p>
      <text:p text:style-name="P680"><text:span text:style-name="T681">Lietuvos Respublikos Vyriausybė, Nutarimas</text:span></text:p>
      <text:p text:style-name="P682"><text:span text:style-name="T683">Nr.<text:s/></text:span><text:a xlink:href="https://www.e-tar.lt/portal/legalAct.html?documentId=TAR.3BB0EC481417" office:target-frame-name="_top" xlink:show="replace"><text:span text:style-name="T684">1587</text:span></text:a><text:span text:style-name="T685">, 2009-12-02, Žin., 2009, Nr. 145-6431<text:s/></text:span><text:span text:style-name="T686">(2009-12-08), i. k. 1091100NUTA00001587</text:span></text:p>
      <text:p text:style-name="P687"><text:span text:style-name="T688">Dėl Lietuvos Respublikos Vyriausybės 2001 m. kovo 14 d. nutarimo Nr. 291 "Dėl Lietuvos Respublikos vidaus reikalų ministerijos nuostatų patvirtinimo" papildy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23:35:00Z</meta:creation-date>
    <dc:date>2024-01-08T23:35:00Z</dc:date>
    <meta:template xlink:href="Normal.dotm" xlink:type="simple"/>
    <meta:editing-cycles>2</meta:editing-cycles>
    <meta:editing-duration>PT0S</meta:editing-duration>
    <meta:document-statistic meta:page-count="3" meta:paragraph-count="318" meta:word-count="4553" meta:character-count="39210" meta:row-count="1028" meta:non-whitespace-character-count="34975"/>
  </office:meta>
</office:document-meta>
</file>