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fo:color="#000000" style:font-size-complex="11pt" style:language-asian="lt" style:country-asian="LT"/>
    </style:style>
    <style:style style:name="T533" style:parent-style-name="DefaultParagraphFont" style:family="text">
      <style:text-properties style:font-name-asian="Calibri" fo:color="#000000" style:text-position="super 66.6%" style:font-size-complex="11pt" style:language-asian="lt" style:country-asian="LT"/>
    </style:style>
    <style:style style:name="T534" style:parent-style-name="DefaultParagraphFont" style:family="text">
      <style:text-properties style:font-name-asian="Calibri" fo:color="#000000" style:font-size-complex="11pt" style:language-asian="lt" style:country-asian="LT"/>
    </style:style>
    <style:style style:name="T535" style:parent-style-name="DefaultParagraphFont" style:family="text">
      <style:text-properties style:font-name-asian="Calibri" fo:color="#000000" style:font-size-complex="11pt" style:language-asian="lt" style:country-asian="LT"/>
    </style:style>
    <style:style style:name="T536" style:parent-style-name="DefaultParagraphFont" style:family="text">
      <style:text-properties style:font-name-asian="Calibri" fo:color="#000000" style:font-size-complex="11pt" style:language-asian="lt" style:country-asian="LT"/>
    </style:style>
    <style:style style:name="T537" style:parent-style-name="DefaultParagraphFont" style:family="text">
      <style:text-properties style:font-name-asian="Calibri" style:font-weight-complex="bold" fo:color="#000000" style:font-size-complex="11pt" style:language-asian="lt" style:country-asian="LT"/>
    </style:style>
    <style:style style:name="T538" style:parent-style-name="DefaultParagraphFont" style:family="text">
      <style:text-properties style:font-name-asian="Calibri" fo:color="#000000"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fo:color="#000000" style:font-size-complex="11pt" style:language-asian="lt" style:country-asian="LT"/>
    </style:style>
    <style:style style:name="T552" style:parent-style-name="DefaultParagraphFont" style:family="text">
      <style:text-properties style:font-name-asian="Calibri" fo:color="#000000" style:text-position="super 66.6%" style:font-size-complex="11pt" style:language-asian="lt" style:country-asian="LT"/>
    </style:style>
    <style:style style:name="T553" style:parent-style-name="DefaultParagraphFont" style:family="text">
      <style:text-properties style:font-name-asian="Calibri" fo:color="#000000" style:font-size-complex="11pt" style:language-asian="lt" style:country-asian="LT"/>
    </style:style>
    <style:style style:name="T554" style:parent-style-name="DefaultParagraphFont" style:family="text">
      <style:text-properties style:font-name-asian="Calibri" fo:color="#000000" style:font-size-complex="11pt" style:language-asian="lt" style:country-asian="LT"/>
    </style:style>
    <style:style style:name="T555" style:parent-style-name="DefaultParagraphFont" style:family="text">
      <style:text-properties style:font-name-asian="Calibri" fo:font-weight="bold" style:font-weight-asian="bold" fo:color="#000000" style:font-size-complex="11pt" style:language-asian="lt" style:country-asian="LT"/>
    </style:style>
    <style:style style:name="T556" style:parent-style-name="DefaultParagraphFont" style:family="text">
      <style:text-properties style:font-name-asian="Calibri"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fo:color="#000000" style:font-size-complex="11pt" style:language-asian="lt" style:country-asian="LT"/>
    </style:style>
    <style:style style:name="T564" style:parent-style-name="DefaultParagraphFont" style:family="text">
      <style:text-properties style:font-name-asian="Calibri" fo:color="#000000" style:text-position="super 66.6%" style:font-size-complex="11pt" style:language-asian="lt" style:country-asian="LT"/>
    </style:style>
    <style:style style:name="T565" style:parent-style-name="DefaultParagraphFont" style:family="text">
      <style:text-properties style:font-name-asian="Calibri" fo:color="#000000" style:font-size-complex="11pt" style:language-asian="lt" style:country-asian="LT"/>
    </style:style>
    <style:style style:name="T566" style:parent-style-name="DefaultParagraphFont" style:family="text">
      <style:text-properties style:font-name-asian="Calibri" fo:color="#000000" style:font-size-complex="11pt" style:language-asian="lt" style:country-asian="LT"/>
    </style:style>
    <style:style style:name="T567" style:parent-style-name="DefaultParagraphFont" style:family="text">
      <style:text-properties style:font-name-asian="Calibri" fo:font-weight="bold" style:font-weight-asian="bold"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fo:color="#000000" style:font-size-complex="11pt" style:language-asian="lt" style:country-asian="LT"/>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fo:color="#000000"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fo:color="#000000" style:font-size-complex="11pt" style:language-asian="lt" style:country-asian="LT"/>
    </style:style>
    <style:style style:name="T584" style:parent-style-name="DefaultParagraphFont" style:family="text">
      <style:text-properties style:font-name-asian="Calibri" fo:color="#000000" style:text-position="super 66.6%" style:font-size-complex="11pt" style:language-asian="lt" style:country-asian="LT"/>
    </style:style>
    <style:style style:name="T585" style:parent-style-name="DefaultParagraphFont" style:family="text">
      <style:text-properties style:font-name-asian="Calibri" fo:color="#000000" style:font-size-complex="11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fo:color="#000000" style:font-size-complex="11pt" style:language-asian="lt" style:country-asian="LT"/>
    </style:style>
    <style:style style:name="T588" style:parent-style-name="DefaultParagraphFont" style:family="text">
      <style:text-properties style:font-name-asian="Calibri" fo:color="#000000" style:text-position="super 66.6%" style:font-size-complex="11pt" style:language-asian="lt" style:country-asian="LT"/>
    </style:style>
    <style:style style:name="T589" style:parent-style-name="DefaultParagraphFont" style:family="text">
      <style:text-properties style:font-name-asian="Calibri" fo:color="#000000" style:font-size-complex="11pt" style:language-asian="lt" style:country-asian="LT"/>
    </style:style>
    <style:style style:name="T590" style:parent-style-name="DefaultParagraphFont" style:family="text">
      <style:text-properties style:font-name-asian="Calibri" fo:color="#000000" style:font-size-complex="11pt" style:language-asian="lt" style:country-asian="LT"/>
    </style:style>
    <style:style style:name="T591" style:parent-style-name="DefaultParagraphFont" style:family="text">
      <style:text-properties style:font-name-asian="Calibri" fo:color="#000000" style:font-size-complex="11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fo:color="#000000" style:font-size-complex="11pt" style:language-asian="lt" style:country-asian="LT"/>
    </style:style>
    <style:style style:name="T594" style:parent-style-name="DefaultParagraphFont" style:family="text">
      <style:text-properties style:font-name-asian="Calibri" fo:color="#000000" style:text-position="super 66.6%" style:font-size-complex="11pt" style:language-asian="lt" style:country-asian="LT"/>
    </style:style>
    <style:style style:name="T595" style:parent-style-name="DefaultParagraphFont" style:family="text">
      <style:text-properties style:font-name-asian="Calibri" fo:color="#000000" style:font-size-complex="11pt" style:language-asian="lt" style:country-asian="LT"/>
    </style:style>
    <style:style style:name="T596" style:parent-style-name="DefaultParagraphFont" style:family="text">
      <style:text-properties style:font-name-asian="Calibri" fo:color="#000000" style:font-size-complex="11pt" style:language-asian="lt" style:country-asian="LT"/>
    </style:style>
    <style:style style:name="T597" style:parent-style-name="DefaultParagraphFont" style:family="text">
      <style:text-properties style:font-name-asian="Calibri" fo:color="#000000" style:font-size-complex="11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fo:color="#000000" style:font-size-complex="11pt" style:language-asian="lt" style:country-asian="LT"/>
    </style:style>
    <style:style style:name="T600" style:parent-style-name="DefaultParagraphFont" style:family="text">
      <style:text-properties style:font-name-asian="Calibri" fo:color="#000000" style:text-position="super 66.6%" style:font-size-complex="11pt" style:language-asian="lt" style:country-asian="LT"/>
    </style:style>
    <style:style style:name="T601" style:parent-style-name="DefaultParagraphFont" style:family="text">
      <style:text-properties style:font-name-asian="Calibri" fo:color="#000000" style:font-size-complex="11pt" style:language-asian="lt" style:country-asian="LT"/>
    </style:style>
    <style:style style:name="T602" style:parent-style-name="DefaultParagraphFont" style:family="text">
      <style:text-properties style:font-name-asian="Calibri" fo:color="#000000" style:font-size-complex="11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text-position="super 66.6%"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fo:color="#000000" style:font-size-complex="11pt" style:language-asian="lt" style:country-asian="LT"/>
    </style:style>
    <style:style style:name="T608" style:parent-style-name="DefaultParagraphFont" style:family="text">
      <style:text-properties style:font-name-asian="Calibri" fo:color="#000000"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fo:color="#000000" style:font-size-complex="11pt" style:language-asian="lt" style:country-asian="LT"/>
    </style:style>
    <style:style style:name="T658" style:parent-style-name="DefaultParagraphFont" style:family="text">
      <style:text-properties style:font-name-asian="Calibri" fo:color="#000000" style:text-position="super 66.6%" style:font-size-complex="11pt" style:language-asian="lt" style:country-asian="LT"/>
    </style:style>
    <style:style style:name="T659" style:parent-style-name="DefaultParagraphFont" style:family="text">
      <style:text-properties style:font-name-asian="Calibri" fo:color="#000000" style:font-size-complex="11pt" style:language-asian="lt" style:country-asian="LT"/>
    </style:style>
    <style:style style:name="T660" style:parent-style-name="DefaultParagraphFont" style:family="text">
      <style:text-properties style:font-name-asian="Calibri" fo:font-weight="bold" style:font-weight-asian="bold" fo:color="#000000" style:font-size-complex="11pt" style:language-asian="lt" style:country-asian="LT"/>
    </style:style>
    <style:style style:name="T661" style:parent-style-name="DefaultParagraphFont" style:family="text">
      <style:text-properties style:font-name-asian="Calibri" fo:color="#000000" style:font-size-complex="11pt" style:language-asian="lt" style:country-asian="LT"/>
    </style:style>
    <style:style style:name="T662" style:parent-style-name="DefaultParagraphFont" style:family="text">
      <style:text-properties style:font-name-asian="Calibri" fo:color="#000000"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text-position="super 66.6%"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per 63.6%"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fo:color="#000000" style:font-size-complex="11pt" style:language-asian="lt" style:country-asian="LT"/>
    </style:style>
    <style:style style:name="T729" style:parent-style-name="DefaultParagraphFont" style:family="text">
      <style:text-properties style:font-name-asian="Calibri" fo:color="#000000" style:font-size-complex="11pt" style:language-asian="lt" style:country-asian="LT"/>
    </style:style>
    <style:style style:name="T730" style:parent-style-name="DefaultParagraphFont" style:family="text">
      <style:text-properties style:font-name-asian="Calibri" fo:font-weight="bold" style:font-weight-asian="bold" fo:color="#000000" style:font-size-complex="11pt" style:language-asian="lt" style:country-asian="LT"/>
    </style:style>
    <style:style style:name="T731" style:parent-style-name="DefaultParagraphFont" style:family="text">
      <style:text-properties style:font-name-asian="Calibri" fo:color="#000000" style:font-size-complex="11pt" style:language-asian="lt" style:country-asian="LT"/>
    </style:style>
    <style:style style:name="T732" style:parent-style-name="DefaultParagraphFont" style:family="text">
      <style:text-properties style:font-name-asian="Calibri" fo:font-weight="bold" style:font-weight-asian="bold" fo:color="#000000" style:font-size-complex="11pt" style:language-asian="lt" style:country-asian="LT"/>
    </style:style>
    <style:style style:name="T733" style:parent-style-name="DefaultParagraphFont" style:family="text">
      <style:text-properties style:font-name-asian="Calibri" fo:color="#000000" style:font-size-complex="11pt" style:language-asian="lt" style:country-asian="LT"/>
    </style:style>
    <style:style style:name="T734" style:parent-style-name="DefaultParagraphFont" style:family="text">
      <style:text-properties style:font-name-asian="Calibri" fo:color="#000000"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fo:color="#000000" style:font-size-complex="11pt" style:language-asian="lt" style:country-asian="LT"/>
    </style:style>
    <style:style style:name="T742" style:parent-style-name="DefaultParagraphFont" style:family="text">
      <style:text-properties style:font-name-asian="Calibri" fo:color="#000000" style:font-size-complex="11pt" style:language-asian="lt" style:country-asian="LT"/>
    </style:style>
    <style:style style:name="T743" style:parent-style-name="DefaultParagraphFont" style:family="text">
      <style:text-properties style:font-name-asian="Calibri" fo:font-weight="bold" style:font-weight-asian="bold" fo:color="#000000" style:font-size-complex="11pt" style:language-asian="lt" style:country-asian="LT"/>
    </style:style>
    <style:style style:name="T744" style:parent-style-name="DefaultParagraphFont" style:family="text">
      <style:text-properties style:font-name-asian="Calibri" fo:color="#000000" style:font-size-complex="11pt" style:language-asian="lt" style:country-asian="LT"/>
    </style:style>
    <style:style style:name="T745" style:parent-style-name="DefaultParagraphFont" style:family="text">
      <style:text-properties style:font-name-asian="Calibri" fo:color="#000000"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fo:color="#000000" style:font-size-complex="11pt" style:language-asian="lt" style:country-asian="LT"/>
    </style:style>
    <style:style style:name="T757" style:parent-style-name="DefaultParagraphFont" style:family="text">
      <style:text-properties style:font-name-asian="Calibri" fo:color="#000000"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keep-with-next="alway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text-properties fo:font-weight="bold" style:font-weight-asian="bold"/>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fo:color="#000000" style:font-size-complex="11pt" style:language-asian="lt" style:country-asian="LT"/>
    </style:style>
    <style:style style:name="T831" style:parent-style-name="DefaultParagraphFont" style:family="text">
      <style:text-properties style:font-name-asian="Calibri" fo:color="#000000"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style:font-size-complex="11pt" style:language-asian="lt" style:country-asian="LT"/>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fo:color="#000000" style:font-size-complex="11pt" style:language-asian="lt" style:country-asian="LT"/>
    </style:style>
    <style:style style:name="T84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844" style:parent-style-name="DefaultParagraphFont" style:family="text">
      <style:text-properties style:font-name-asian="Calibri" fo:color="#000000" style:font-size-complex="11pt" style:language-asian="lt" style:country-asian="LT"/>
    </style:style>
    <style:style style:name="T845" style:parent-style-name="DefaultParagraphFont" style:family="text">
      <style:text-properties style:font-name-asian="Calibri" fo:color="#000000"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fo:color="#000000" style:font-size-complex="11pt" style:language-asian="lt" style:country-asian="LT"/>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T888" style:parent-style-name="DefaultParagraphFont" style:family="text">
      <style:text-properties style:font-name-asian="Calibri" fo:font-weight="bold" style:font-weight-asian="bold" fo:color="#000000" style:font-size-complex="11pt" style:language-asian="lt" style:country-asian="LT"/>
    </style:style>
    <style:style style:name="T889" style:parent-style-name="DefaultParagraphFont" style:family="text">
      <style:text-properties style:font-name-asian="Calibri"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fo:color="#000000" style:font-size-complex="11pt" style:language-asian="lt" style:country-asian="LT"/>
    </style:style>
    <style:style style:name="T898" style:parent-style-name="DefaultParagraphFont" style:family="text">
      <style:text-properties style:font-name-asian="Calibri" fo:color="#000000" style:font-size-complex="11pt" style:language-asian="lt" style:country-asian="LT"/>
    </style:style>
    <style:style style:name="T899" style:parent-style-name="DefaultParagraphFont" style:family="text">
      <style:text-properties style:font-name-asian="Calibri" style:font-weight-complex="bold" style:font-size-complex="11pt" style:language-asian="lt" style:country-asian="LT"/>
    </style:style>
    <style:style style:name="T900" style:parent-style-name="DefaultParagraphFont" style:family="text">
      <style:text-properties style:font-name-asian="Calibri" fo:font-weight="bold" style:font-weight-asian="bold" style:font-weight-complex="bold" style:font-size-complex="11pt" style:language-asian="lt" style:country-asian="LT"/>
    </style:style>
    <style:style style:name="T901" style:parent-style-name="DefaultParagraphFont" style:family="text">
      <style:text-properties style:font-name-asian="Calibri" fo:color="#000000" style:font-size-complex="11pt" style:language-asian="lt" style:country-asian="LT"/>
    </style:style>
    <style:style style:name="T902" style:parent-style-name="DefaultParagraphFont" style:family="text">
      <style:text-properties style:font-name-asian="Calibri" fo:color="#000000"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fo:color="#000000"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fo:color="#000000" style:font-size-complex="11pt" style:language-asian="lt" style:country-asian="LT"/>
    </style:style>
    <style:style style:name="T987" style:parent-style-name="DefaultParagraphFont" style:family="text">
      <style:text-properties style:font-name-asian="Calibri" fo:color="#000000" style:font-size-complex="11pt" style:language-asian="lt" style:country-asian="LT"/>
    </style:style>
    <style:style style:name="T988" style:parent-style-name="DefaultParagraphFont" style:family="text">
      <style:text-properties style:font-name-asian="Calibri" fo:font-weight="bold" style:font-weight-asian="bold" fo:color="#000000" style:font-size-complex="11pt" style:language-asian="lt" style:country-asian="LT"/>
    </style:style>
    <style:style style:name="T989" style:parent-style-name="DefaultParagraphFont" style:family="text">
      <style:text-properties style:font-name-asian="Calibri" fo:color="#000000" style:font-size-complex="11pt" style:language-asian="lt" style:country-asian="LT"/>
    </style:style>
    <style:style style:name="T990" style:parent-style-name="DefaultParagraphFont" style:family="text">
      <style:text-properties style:font-name-asian="Calibri" fo:color="#000000" style:font-size-complex="11pt" style:language-asian="lt" style:country-asian="LT"/>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name-asian="Calibri" fo:color="#000000" style:font-size-complex="11pt" style:language-asian="lt" style:country-asian="LT"/>
    </style:style>
    <style:style style:name="T1011" style:parent-style-name="DefaultParagraphFont" style:family="text">
      <style:text-properties style:font-name-asian="Calibri" fo:color="#000000" style:font-size-complex="11pt" style:language-asian="lt" style:country-asian="LT"/>
    </style:style>
    <style:style style:name="T1012" style:parent-style-name="DefaultParagraphFont" style:family="text">
      <style:text-properties style:font-name-asian="Calibri" style:font-weight-complex="bold" fo:color="#000000" style:font-size-complex="11pt" style:language-asian="lt" style:country-asian="LT"/>
    </style:style>
    <style:style style:name="T1013" style:parent-style-name="DefaultParagraphFont" style:family="text">
      <style:text-properties style:font-name-asian="Calibri" fo:color="#000000"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fo:color="#000000" style:font-size-complex="11pt" style:language-asian="lt" style:country-asian="LT"/>
    </style:style>
    <style:style style:name="T1027" style:parent-style-name="DefaultParagraphFont" style:family="text">
      <style:text-properties style:font-name-asian="Calibri" fo:color="#000000" style:font-size-complex="11pt" style:language-asian="lt" style:country-asian="LT"/>
    </style:style>
    <style:style style:name="T1028" style:parent-style-name="DefaultParagraphFont" style:family="text">
      <style:text-properties style:font-name-asian="Calibri" fo:color="#000000"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center"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text-properties style:font-weight-complex="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7">Suvestinė redakcija nuo 2020-01-01 iki 2020-01-02</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viešųjų įstaigų ir elektroninės atpažintie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text:s/></text:span><text:span text:style-name="T165">2012-06-27, Žin., 2012, 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P170"><text:span text:style-name="T171">Nr.<text:s/></text:span><text:a xlink:href="https://www.e-tar.lt/portal/legalAct.html?documentId=4e22e280b71711e88f64a5ecc703f89b" office:target-frame-name="_top" xlink:show="replace"><text:span text:style-name="T172">904</text:span></text:a><text:span text:style-name="T173">, 2018-09-04, paskelbta TAR 2018-09-13, i. k. 2018-14457</text:span></text:p>
      <text:p text:style-name="P174"><text:span text:style-name="T175">Nr.<text:s/></text:span><text:a xlink:href="https://www.e-tar.lt/portal/legalAct.html?documentId=cc857c306fd811e9a13eeecaacbc653f" office:target-frame-name="_top" xlink:show="replace"><text:span text:style-name="T176">432</text:span></text:a><text:span text:style-name="T177">, 2019-04</text:span><text:span text:style-name="T178">-30, paskelbta TAR 2019-05-06, i. k. 2019-07339</text:span></text:p>
      <text:p text:style-name="Normal"/>
      <text:p text:style-name="P179">8.3. formuoti valstybės politiką vietos savivaldos srityje, organizuoti, koordinuoti ir kontroliuoti jos įgyvendinimą;</text:p>
      <text:p text:style-name="P180">8.4. formuoti valstybės politiką regionų plėtros srityje, organizuoti, koordinuoti ir kontroliuoti jos įgyvendinimą;</text:p>
      <text:p text:style-name="P181">8.5. formuoti valstybės politiką valstybės tarnybos srityje, organizuoti, koordinuoti ir kontroliuoti jos įgyvendinimą;</text:p>
      <text:p text:style-name="P182"><text:span text:style-name="T183">8.6.</text:span><text:span text:style-name="T184"><text:s/>Neteko galios nuo 2018-01-05</text:span></text:p>
      <text:p text:style-name="P185">Papunkčio naikinimas:</text:p>
      <text:p text:style-name="P186"><text:span text:style-name="T187">Nr.<text:s/></text:span><text:a xlink:href="https://www.e-tar.lt/portal/legalAct.html?documentId=e9dc9d80f14011e7845fceb29e7ecd13" office:target-frame-name="_top" xlink:show="replace"><text:span text:style-name="T188">3</text:span></text:a><text:span text:style-name="T189">, 2018-01-03, paskelbta TAR 2018-01-04, i. k. 2018-00188</text:span></text:p>
      <text:p text:style-name="P190">Papunkčio pakeitimai:</text:p>
      <text:p text:style-name="P191"><text:span text:style-name="T192">Nr.<text:s/></text:span><text:a xlink:href="https://www.e-tar.lt/portal/legalAct.html?documentId=TAR.0578EEB176A2" office:target-frame-name="_top" xlink:show="replace"><text:span text:style-name="T193">762</text:span></text:a><text:span text:style-name="T194">, 2012-06-27, Žin., 2012, Nr. 75-3881 (2012-06-29), i. k. 1121100NUTA00000762</text:span></text:p>
      <text:p text:style-name="P195"><text:span text:style-name="T196">Nr.<text:s/></text:span><text:a xlink:href="https://www.e-tar.lt/portal/legalAct.html?documentId=f883fe00e9f411e58deaaf0783ebf65b" office:target-frame-name="_top" xlink:show="replace"><text:span text:style-name="T197">222</text:span></text:a><text:span text:style-name="T198">, 2016-03-09, paskelbta TAR 2016-03-14, i. k. 2016-04793</text:span></text:p>
      <text:p text:style-name="Normal"/>
      <text:p text:style-name="P199"><text:span text:style-name="T200">8.7.</text:span><text:span text:style-name="T201"><text:s/>Neteko galios nuo 2018-07-17</text:span></text:p>
      <text:p text:style-name="P202">Papunkčio naikinimas:</text:p>
      <text:p text:style-name="P203"><text:span text:style-name="T204">Nr.<text:s/></text:span><text:a xlink:href="https://www.e-tar.lt/portal/legalAct.html?documentId=1f7b99a088cc11e8af589337bf1eb893" office:target-frame-name="_top" xlink:show="replace"><text:span text:style-name="T205">655</text:span></text:a><text:span text:style-name="T206">, 2018-07-04, paskelbta TAR 2018-07-16, i. k. 2018-11999</text:span></text:p>
      <text:p text:style-name="Normal"/>
      <text:p text:style-name="P207"><text:span text:style-name="T208">8.8</text:span><text:span text:style-name="T209">. formuoti valstybės politiką migr</text:span><text:span text:style-name="T210">acijos srityje, organizuoti, koordinuoti ir kontroliuoti jos įgyvendinimą;</text:span><text:s/></text:p>
      <text:p text:style-name="P211">Papildyta papunkčiu:</text:p>
      <text:p text:style-name="P212"><text:span text:style-name="T213">Nr.<text:s/></text:span><text:a xlink:href="https://www.e-tar.lt/portal/legalAct.html?documentId=f883fe00e9f411e58deaaf0783ebf65b" office:target-frame-name="_top" xlink:show="replace"><text:span text:style-name="T214">222</text:span></text:a><text:span text:style-name="T215">, 2016-03-09, paskelbta TAR 2016-03-14, i. k. 2016-047</text:span><text:span text:style-name="T216">93</text:span></text:p>
      <text:p text:style-name="Normal"/>
      <text:p text:style-name="P217"><text:span text:style-name="T218">8.9</text:span><text:span text:style-name="T219">. formuoti valstybės politiką bendruomeninių organizacijų plėtros politikos srityje, organizuoti, koordinuoti ir kontroliuoti jos įgyvendinimą;</text:span><text:s/></text:p>
      <text:p text:style-name="P220">Papildyta papunkčiu:</text:p>
      <text:p text:style-name="P221"><text:span text:style-name="T222">Nr.<text:s/></text:span><text:a xlink:href="https://www.e-tar.lt/portal/legalAct.html?documentId=bdb5cfd09d5911e9878fc525390407ce" office:target-frame-name="_top" xlink:show="replace"><text:span text:style-name="T223">666</text:span></text:a><text:span text:style-name="T224">, 2019-06-26, paskelbta TAR 2019-07-03, i. k. 2019-10882</text:span></text:p>
      <text:p text:style-name="Normal"/>
      <text:p text:style-name="P225"><text:span text:style-name="T226">9</text:span><text:span text:style-name="T227">. Ministerija, siekdama 8.1 papunktyje nurodyto veiklos tikslo:</text:span><text:s/></text:p>
      <text:p text:style-name="P228">Punkto pakeitimai:</text:p>
      <text:p text:style-name="P229"><text:span text:style-name="T230">Nr.<text:s/></text:span><text:a xlink:href="https://www.e-tar.lt/portal/legalAct.html?documentId=f883fe00e9f411e58deaaf0783ebf65b" office:target-frame-name="_top" xlink:show="replace"><text:span text:style-name="T231">222</text:span></text:a><text:span text:style-name="T232">, 2016-03-09, paskelbta TAR 2016-03-14, i. k. 2016-04793</text:span></text:p>
      <text:p text:style-name="P233"><text:span text:style-name="T234">9.1</text:span><text:span text:style-name="T235">. rengia viešojo saugumo (viešosios tvarkos, vidaus tarnybos, priešgaisrinės bei civilinės saugos ir gelbėjimo darbų, valstybės sienos apsaugos, ginklų, šaudmenų,<text:s/></text:span><text:span text:style-name="T236">sprogmenų ir specialiųjų priemonių apyvartos, saugomo asmens statusą turinčių asmenų apsaugos) sričių įstatymų projektus, aprobuoja, prireikus rengia ir vidaus reikalų ministrui teikia ministro įsakymų projektus, Vyriausybei – šiame papunktyje nurodytų sri</text:span><text:span text:style-name="T237">čių Vyriausybės nutarimų, kitų teisės aktų projektus;</text:span><text:s/></text:p>
      <text:p text:style-name="P238">Papunkčio pakeitimai:</text:p>
      <text:p text:style-name="P239"><text:span text:style-name="T240">Nr.<text:s/></text:span><text:a xlink:href="https://www.e-tar.lt/portal/legalAct.html?documentId=TAR.0578EEB176A2" office:target-frame-name="_top" xlink:show="replace"><text:span text:style-name="T241">762</text:span></text:a><text:span text:style-name="T242">, 2012-06-27, Žin., 2012, Nr. 75-3881 (2012-06-29), i. k. 1121100NUTA00000762</text:span></text:p>
      <text:p text:style-name="P243"><text:span text:style-name="T244">Nr.<text:s/></text:span><text:a xlink:href="https://www.e-tar.lt/portal/legalAct.html?documentId=f883fe00e9f411e58deaaf0783ebf65b" office:target-frame-name="_top" xlink:show="replace"><text:span text:style-name="T245">222</text:span></text:a><text:span text:style-name="T246">, 2016-03-09, paskelbta TAR 2016-03-14, i. k. 2016-04793</text:span></text:p>
      <text:p text:style-name="Normal"/>
      <text:p text:style-name="P247"><text:span text:style-name="T248">9.2</text:span><text:span text:style-name="T249">. kontroliuoja, kaip įgyvendinama valstybės politika viešojo saugumo (viešosios tvarkos, vidaus<text:s/></text:span><text:span text:style-name="T250">tarnybos, priešgaisrinės bei civilinės saugos ir gelbėjimo darbų, valstybės sienos apsaugos, ginklų, šaudmenų, sprogmenų ir specialiųjų priemonių apyvartos, saugomo asmens statusą turinčių asmenų apsaugos) srityse ministerijai pavaldžiose įstaigose;</text:span><text:s/></text:p>
      <text:p text:style-name="P251">Papunkčio pakeitimai:</text:p>
      <text:p text:style-name="P252"><text:span text:style-name="T253">Nr.<text:s/></text:span><text:a xlink:href="https://www.e-tar.lt/portal/legalAct.html?documentId=TAR.0578EEB176A2" office:target-frame-name="_top" xlink:show="replace"><text:span text:style-name="T254">762</text:span></text:a><text:span text:style-name="T255">, 2012-06-27, Žin., 2012, Nr. 75-3881 (2012-06-29), i. k. 1121100NUTA00000762</text:span></text:p>
      <text:p text:style-name="P256"><text:span text:style-name="T257">Nr.<text:s/></text:span><text:a xlink:href="https://www.e-tar.lt/portal/legalAct.html?documentId=f883fe00e9f411e58deaaf0783ebf65b" office:target-frame-name="_top" xlink:show="replace"><text:span text:style-name="T258">222</text:span></text:a><text:span text:style-name="T259">, 2016-03-09, paskelbta TAR 2016-03-14, i. k. 2016-04793</text:span></text:p>
      <text:p text:style-name="Normal"/>
      <text:p text:style-name="P260">9.3. analizuoja viešojo saugumo būklę šalyje, teikia Vyriausybei išvadas ir pasiūlymus;</text:p>
      <text:p text:style-name="P261"><text:span text:style-name="T262">9.4</text:span><text:span text:style-name="T263">.<text:s/></text:span>pagal kompetenciją koordinuoja valstybės politikos priešgaisrinės saugos srityje įgyvendinimą ir užtikrina priešgaisrinės saugos organizavimą visoje Lietuvos Respublikos teritorijoje;</text:p>
      <text:p text:style-name="P264"><text:span text:style-name="T265">9.5</text:span><text:span text:style-name="T266">. koordinuoja Nacionalinės Vidaus saugumo fondo 2014–2020 metų programos rengimą ir įgyvendinimą, atlieka programos atsakingosios</text:span><text:span text:style-name="T267"><text:s/>ir audito institucijos funkcijas pagal atitinkamų Europos Sąjungos teisės aktų nuostatas;</text:span><text:s/></text:p>
      <text:p text:style-name="P268">Papunkčio pakeitimai:</text:p>
      <text:p text:style-name="P269"><text:span text:style-name="T270">Nr.<text:s/></text:span><text:a xlink:href="https://www.e-tar.lt/portal/legalAct.html?documentId=f883fe00e9f411e58deaaf0783ebf65b" office:target-frame-name="_top" xlink:show="replace"><text:span text:style-name="T271">222</text:span></text:a><text:span text:style-name="T272">, 2016-03-09, paskelbta TAR<text:s/></text:span><text:span text:style-name="T273">2016-03-14, i. k. 2016-04793</text:span></text:p>
      <text:p text:style-name="Normal"/>
      <text:p text:style-name="P274"><text:span text:style-name="T275">9.6</text:span><text:span text:style-name="T276">. atlieka atsakingosios institucijos funkcijas įgyvendinant Išorės sienų fondo 2007–2013 m. ir Europos grąžinimo fondo 2008–2013 m. pagal Solidarumo ir migracijos srautų valdymo bendrąją programą daugiametes ir metines<text:s/></text:span><text:span text:style-name="T277">programas;</text:span></text:p>
      <text:p text:style-name="P278"><text:span text:style-name="T279">9.7.</text:span><text:span text:style-name="T280"><text:s/>Neteko galios nuo 2016-03-15</text:span></text:p>
      <text:p text:style-name="P281">Papunkčio naikinimas:</text:p>
      <text:p text:style-name="P282"><text:span text:style-name="T283">Nr.<text:s/></text:span><text:a xlink:href="https://www.e-tar.lt/portal/legalAct.html?documentId=f883fe00e9f411e58deaaf0783ebf65b" office:target-frame-name="_top" xlink:show="replace"><text:span text:style-name="T284">222</text:span></text:a><text:span text:style-name="T285">, 2016-03-09, paskelbta TAR 2016-03-14, i. k. 2016-04793</text:span></text:p>
      <text:p text:style-name="Normal"/>
      <text:p text:style-name="P286"><text:span text:style-name="T287">9.8.</text:span><text:span text:style-name="T288"><text:s/>Neteko galios nuo</text:span><text:span text:style-name="T289"><text:s/>2016-03-15</text:span></text:p>
      <text:p text:style-name="P290">Papunkčio naikinimas:</text:p>
      <text:p text:style-name="P291"><text:span text:style-name="T292">Nr.<text:s/></text:span><text:a xlink:href="https://www.e-tar.lt/portal/legalAct.html?documentId=f883fe00e9f411e58deaaf0783ebf65b" office:target-frame-name="_top" xlink:show="replace"><text:span text:style-name="T293">222</text:span></text:a><text:span text:style-name="T294">, 2016-03-09, paskelbta TAR 2016-03-14, i. k. 2016-04793</text:span></text:p>
      <text:p text:style-name="Normal"/>
      <text:p text:style-name="P295"><text:span text:style-name="T296">9.9</text:span><text:span text:style-name="T297">. valdo registrus ir valstybės informacines sistemas</text:span><text:span text:style-name="T298"><text:s/>viešojo saugumo srityje, užtikrina jų funkcinį suderinamumą ir sąveikumą su informacinėmis sistemomis, tvarkomomis Europos Sąjungos ir (arba) Europos ekonominės erdvės valstybėse;</text:span><text:s/></text:p>
      <text:p text:style-name="P299">Papildyta papunkčiu:</text:p>
      <text:p text:style-name="P300"><text:span text:style-name="T301">Nr.<text:s/></text:span><text:a xlink:href="https://www.e-tar.lt/portal/legalAct.html?documentId=TAR.0578EEB176A2" office:target-frame-name="_top" xlink:show="replace"><text:span text:style-name="T302">762</text:span></text:a><text:span text:style-name="T303">, 2012-06-27, Žin., 2012, Nr. 75-3881 (2012-06-29), i. k. 1121100NUTA00000762</text:span></text:p>
      <text:p text:style-name="Normal"/>
      <text:p text:style-name="P304"><text:span text:style-name="T305">9.10</text:span><text:span text:style-name="T306">. pagal kompetenciją užtikrina ir kontroliuoja valstybės politikos įgyvendinimą saugomų objektų apsaugos srityje.</text:span><text:s/></text:p>
      <text:p text:style-name="P307">Papildyta papunkčiu:</text:p>
      <text:p text:style-name="P308"><text:span text:style-name="T309">Nr.<text:s/></text:span><text:a xlink:href="https://www.e-tar.lt/portal/legalAct.html?documentId=TAR.0578EEB176A2" office:target-frame-name="_top" xlink:show="replace"><text:span text:style-name="T310">762</text:span></text:a><text:span text:style-name="T311">, 2012-06-27, Žin., 2012, Nr. 75-3881 (2012-06-29), i. k. 1121100NUTA00000762</text:span></text:p>
      <text:p text:style-name="Normal"/>
      <text:p text:style-name="P312"><text:span text:style-name="T313">10</text:span><text:span text:style-name="T314">. Ministerija, siekdama 8.2 papunktyje nurodyto veiklos tikslo:</text:span></text:p>
      <text:p text:style-name="P315"><text:span text:style-name="T316">10.1</text:span><text:span text:style-name="T317">.<text:s/></text:span><text:span text:style-name="T318">rengia viešojo administravimo, viešųjų įstaigų ir elektroninės atpažinties sričių įstatymų projektus, aprobuoja, prireikus rengia ir vidaus reikalų ministrui teikia ministro įsakymų projektus, Vyriausybei – šiame punkte nurodytų sričių Vyriausybės nutarimų</text:span><text:span text:style-name="T319">, kitų teisės aktų projektus;</text:span><text:s/></text:p>
      <text:p text:style-name="P320">Papunkčio pakeitimai:</text:p>
      <text:p text:style-name="P321"><text:span text:style-name="T322">Nr.<text:s/></text:span><text:a xlink:href="https://www.e-tar.lt/portal/legalAct.html?documentId=4e22e280b71711e88f64a5ecc703f89b" office:target-frame-name="_top" xlink:show="replace"><text:span text:style-name="T323">904</text:span></text:a><text:span text:style-name="T324">, 2018-09-04, paskelbta TAR 2018-09-13, i. k. 2018-14457</text:span></text:p>
      <text:p text:style-name="P325"><text:span text:style-name="T326">Nr.<text:s/></text:span><text:a xlink:href="https://www.e-tar.lt/portal/legalAct.html?documentId=cc857c306fd811e9a13eeecaacbc653f" office:target-frame-name="_top" xlink:show="replace"><text:span text:style-name="T327">432</text:span></text:a><text:span text:style-name="T328">, 2019-04-30, paskelbta TAR 2019-05-06, i. k. 2019-07339</text:span></text:p>
      <text:p text:style-name="Normal"/>
      <text:p text:style-name="P329"><text:span text:style-name="T330">10.2</text:span><text:span text:style-name="T331">. kontroliuoja, kaip įgyvendinama viešojo administravimo srities valstybės politika ministerijai pavaldžiose įstaigose;</text:span><text:s/></text:p>
      <text:p text:style-name="P332">Papunkčio pakeitimai:</text:p>
      <text:p text:style-name="P333"><text:span text:style-name="T334">Nr.<text:s/></text:span><text:a xlink:href="https://www.e-tar.lt/portal/legalAct.html?documentId=4e22e280b71711e88f64a5ecc703f89b" office:target-frame-name="_top" xlink:show="replace"><text:span text:style-name="T335">904</text:span></text:a><text:span text:style-name="T336">, 2018-09-04, paskelbta TAR 2018-09-13, i. k. 2018-14457</text:span></text:p>
      <text:p text:style-name="Normal"/>
      <text:p text:style-name="P337"><text:span text:style-name="T338">10.3</text:span><text:span text:style-name="T339">. koordinuoja viešųjų paslaugų teikimo administravimo politikos įgyv</text:span><text:span text:style-name="T340">endinimą, rengia pasiūlymus dėl viešųjų paslaugų teikimo administravimo tobulinimo;</text:span><text:s/></text:p>
      <text:p text:style-name="P341">Papunkčio pakeitimai:</text:p>
      <text:p text:style-name="P342"><text:span text:style-name="T343">Nr.<text:s/></text:span><text:a xlink:href="https://www.e-tar.lt/portal/legalAct.html?documentId=1f7b99a088cc11e8af589337bf1eb893" office:target-frame-name="_top" xlink:show="replace"><text:span text:style-name="T344">655</text:span></text:a><text:span text:style-name="T345">, 2018-07-04, paskelbta TAR 2018-07-16, i.<text:s/></text:span><text:span text:style-name="T346">k. 2018-11999</text:span></text:p>
      <text:p text:style-name="Normal"/>
      <text:p text:style-name="P347"><text:span text:style-name="T348">10.3</text:span><text:span text:style-name="T349">1</text:span><text:span text:style-name="T350">. kaupia duomenis apie viešąsias įstaigas, kurių dalininkė (savininkė) yra valstybė ir (ar) savivaldybė, atlieka jų analizę ir vertina valstybės mastu;</text:span><text:s/></text:p>
      <text:p text:style-name="P351">Papildyta papunkčiu:</text:p>
      <text:p text:style-name="P352"><text:span text:style-name="T353">Nr.<text:s/></text:span><text:a xlink:href="https://www.e-tar.lt/portal/legalAct.html?documentId=cc857c306fd811e9a13eeecaacbc653f" office:target-frame-name="_top" xlink:show="replace"><text:span text:style-name="T354">432</text:span></text:a><text:span text:style-name="T355">, 2019-04-30, paskelbta TAR 2019-05-06, i. k. 2019-07339</text:span></text:p>
      <text:p text:style-name="Normal"/>
      <text:p text:style-name="P356"><text:span text:style-name="T357">10.4.</text:span><text:span text:style-name="T358"><text:s/>Neteko galios nuo 2018-09-14</text:span></text:p>
      <text:p text:style-name="P359">Papunkčio naikinimas:</text:p>
      <text:p text:style-name="P360"><text:span text:style-name="T361">Nr.<text:s/></text:span><text:a xlink:href="https://www.e-tar.lt/portal/legalAct.html?documentId=4e22e280b71711e88f64a5ecc703f89b" office:target-frame-name="_top" xlink:show="replace"><text:span text:style-name="T362">904</text:span></text:a><text:span text:style-name="T363">, 2018-09-04, paskelbta TAR 2018-09-13, i. k. 2018-14457</text:span></text:p>
      <text:p text:style-name="Normal"/>
      <text:p text:style-name="P364"><text:span text:style-name="T365">10.5.</text:span><text:span text:style-name="T366"><text:s/>Neteko galios nuo 2019-07-04</text:span></text:p>
      <text:p text:style-name="P367">Papunkčio naikinimas:</text:p>
      <text:p text:style-name="P368"><text:span text:style-name="T369">Nr.<text:s/></text:span><text:a xlink:href="https://www.e-tar.lt/portal/legalAct.html?documentId=bdb5cfd09d5911e9878fc525390407ce" office:target-frame-name="_top" xlink:show="replace"><text:span text:style-name="T370">666</text:span></text:a><text:span text:style-name="T371">, 2019-06-26, paskelbta TAR 2019-07-03, i. k. 2019-10882</text:span></text:p>
      <text:p text:style-name="Normal"/>
      <text:p text:style-name="P372"><text:span text:style-name="T373">10.6</text:span><text:span text:style-name="T374">. koordinuoja Vyriausybei atskaitingų institucijų funkcijų peržiūros procesą;</text:span></text:p>
      <text:p text:style-name="P375"><text:span text:style-name="T376">10.7</text:span><text:span text:style-name="T377">.<text:s/></text:span><text:span text:style-name="T378">kaupia duomenis apie administracines<text:s/></text:span><text:span text:style-name="T379">ir viešąsias paslaugas, šių paslaugų stebėsenos rodiklius ir teikėjus, atlieka administracinių ir viešųjų paslaugų teikimo analizę;</text:span><text:s/></text:p>
      <text:p text:style-name="P380">Papunkčio pakeitimai:</text:p>
      <text:p text:style-name="P381"><text:span text:style-name="T382">Nr.<text:s/></text:span><text:a xlink:href="https://www.e-tar.lt/portal/legalAct.html?documentId=1f7b99a088cc11e8af589337bf1eb893" office:target-frame-name="_top" xlink:show="replace"><text:span text:style-name="T383">655</text:span></text:a><text:span text:style-name="T384">, 2018-07-04, paskelbta TAR 2018-07-16, i. k. 2018-11999</text:span></text:p>
      <text:p text:style-name="Normal"/>
      <text:p text:style-name="P385"><text:span text:style-name="T386">10.8</text:span><text:span text:style-name="T387">. bendradarbiauja su Europos Sąjungos valstybėmis narėmis ir Europos Sąjungos institucijomis elektroninės atpažinties klausimais;</text:span><text:s/></text:p>
      <text:p text:style-name="P388">Papunkčio pakeitimai:</text:p>
      <text:p text:style-name="P389"><text:span text:style-name="T390">Nr.<text:s/></text:span><text:a xlink:href="https://www.e-tar.lt/portal/legalAct.html?documentId=4e22e280b71711e88f64a5ecc703f89b" office:target-frame-name="_top" xlink:show="replace"><text:span text:style-name="T391">904</text:span></text:a><text:span text:style-name="T392">, 2018-09-04, paskelbta TAR 2018-09-13, i. k. 2018-14457</text:span></text:p>
      <text:p text:style-name="Normal"/>
      <text:p text:style-name="P393">Punkto pakeitimai:</text:p>
      <text:p text:style-name="P394"><text:span text:style-name="T395">Nr.<text:s/></text:span><text:a xlink:href="https://www.e-tar.lt/portal/legalAct.html?documentId=e9dc9d80f14011e7845fceb29e7ecd13" office:target-frame-name="_top" xlink:show="replace"><text:span text:style-name="T396">3</text:span></text:a><text:span text:style-name="T397">,<text:s/></text:span><text:span text:style-name="T398">2018-01-03, paskelbta TAR 2018-01-04, i. k. 2018-00188</text:span></text:p>
      <text:p text:style-name="Normal"/>
      <text:p text:style-name="P399"><text:span text:style-name="T400">10.9</text:span><text:span text:style-name="T401">. kaupia ir analizuoja duomenis apie viešojo administravimo subjektus, teikia jiems metodinę pagalbą viešojo administravimo klausimais.</text:span><text:s/></text:p>
      <text:p text:style-name="P402">Papildyta papunkčiu:</text:p>
      <text:p text:style-name="P403"><text:span text:style-name="T404">Nr.<text:s/></text:span><text:a xlink:href="https://www.e-tar.lt/portal/legalAct.html?documentId=1f7b99a088cc11e8af589337bf1eb893" office:target-frame-name="_top" xlink:show="replace"><text:span text:style-name="T405">655</text:span></text:a><text:span text:style-name="T406">, 2018-07-04, paskelbta TAR 2018-07-16, i. k. 2018-11999</text:span></text:p>
      <text:p text:style-name="Normal"/>
      <text:p text:style-name="P407"><text:span text:style-name="T408">11</text:span><text:span text:style-name="T409">. Ministerija, siekdama 8.3 papunktyje nurodyto veiklos tikslo, rengia vietos savivaldos srities įstatymų projektus,<text:s/></text:span><text:span text:style-name="T410">aprobuoja, prireikus rengia ir vidaus reikalų ministrui teikia ministro įsakymų projektus, Vyriausybei – šiame punkte nurodytos srities Vyriausybės nutarimų, kitų teisės aktų projektus.</text:span><text:s/></text:p>
      <text:p text:style-name="P411">Punkto pakeitimai:</text:p>
      <text:p text:style-name="P412"><text:span text:style-name="T413">Nr.<text:s/></text:span><text:a xlink:href="https://www.e-tar.lt/portal/legalAct.html?documentId=f883fe00e9f411e58deaaf0783ebf65b" office:target-frame-name="_top" xlink:show="replace"><text:span text:style-name="T414">222</text:span></text:a><text:span text:style-name="T415">, 2016-03-09, paskelbta TAR 2016-03-14, i. k. 2016-04793</text:span></text:p>
      <text:p text:style-name="Normal"/>
      <text:p text:style-name="P416"><text:span text:style-name="T417">12</text:span><text:span text:style-name="T418">. Ministerija, siekdama 8.4 papunktyje nurodyto veiklos tikslo:</text:span><text:s/></text:p>
      <text:p text:style-name="P419">Punkto pakeitimai:</text:p>
      <text:p text:style-name="P420"><text:span text:style-name="T421">Nr.<text:s/></text:span><text:a xlink:href="https://www.e-tar.lt/portal/legalAct.html?documentId=f883fe00e9f411e58deaaf0783ebf65b" office:target-frame-name="_top" xlink:show="replace"><text:span text:style-name="T422">222</text:span></text:a><text:span text:style-name="T423">, 2016-03-09, paskelbta TAR 2016-03-14, i. k. 2016-04793</text:span></text:p>
      <text:p text:style-name="P424">12.1. rengia regionų plėtros srities įstatymų projektus, aprobuoja, prireikus rengia ir vidaus reikalų ministrui teikia ministro įsakymų projektus, Vyriausybei<text:s/><text:span text:style-name="T425">–<text:s/></text:span>šiame punkte nurodytos srities Vyriausybės nutarimų, kitų teisės aktų projektus;</text:p>
      <text:p text:style-name="P426">12.2. kontroliuoja, kaip įgyvendinama regionų plėtros srities valstybės politika ministerijai pavaldžiose įstaigose;</text:p>
      <text:p text:style-name="P427">12.3. koordinuoja nacionalinę regioninę politiką<text:span text:style-name="T428">;</text:span></text:p>
      <text:p text:style-name="P429"><text:span text:style-name="T430">12.4.</text:span><text:span text:style-name="T431"><text:s/>Neteko galios nuo 2013-12-13</text:span></text:p>
      <text:p text:style-name="P432">Papunkčio naikinimas:</text:p>
      <text:p text:style-name="P433"><text:span text:style-name="T434">Nr.<text:s/></text:span><text:a xlink:href="https://www.e-tar.lt/portal/legalAct.html?documentId=TAR.AFB83D6E2C1C" office:target-frame-name="_top" xlink:show="replace"><text:span text:style-name="T435">1138</text:span></text:a><text:span text:style-name="T436">, 2013-12-04, Žin. 2013, Nr. 127-6469 (2013-12</text:span><text:span text:style-name="T437">-12), i. k. 1131100NUTA00001138</text:span></text:p>
      <text:p text:style-name="Normal"/>
      <text:p text:style-name="P438"><text:span text:style-name="T439">12.5</text:span><text:span text:style-name="T440">. koordinuoja 2009–2014 metų Norvegijos finansinių mechanizmų programų – Gebėjimų stiprinimo ir institucinio valstybės, paramos gavėjos, ir Norvegijos viešųjų institucijų, vietos ir regioninės valdžios bendradarbiav</text:span><text:span text:style-name="T441">imo programos ir Šengeno bendradarbiavimo ir kovos su tarptautiniu organizuotu nusikalstamumu, įskaitant prekybą žmonėmis, ir klajojančiomis nusikalstamomis grupuotėmis programos – rengimą bei įgyvendinimą ir atlieka šių programų operatorės funkcijas;</text:span><text:s/></text:p>
      <text:p text:style-name="P442">Papunkčio pakeitimai:</text:p>
      <text:p text:style-name="P443"><text:span text:style-name="T444">Nr.<text:s/></text:span><text:a xlink:href="https://www.e-tar.lt/portal/legalAct.html?documentId=TAR.0578EEB176A2" office:target-frame-name="_top" xlink:show="replace"><text:span text:style-name="T445">762</text:span></text:a><text:span text:style-name="T446">, 2012-06-27, Žin., 2012, Nr. 75-3881 (2012-06-29), i. k. 1121100NUTA00000762</text:span></text:p>
      <text:p text:style-name="Normal"/>
      <text:p text:style-name="P447"><text:span text:style-name="T448">12.6</text:span><text:span text:style-name="T449">. koordinuoja 2007–2013 metų ir 2014–2020 metų Europos Sąj</text:span><text:span text:style-name="T450">ungos finansinio laikotarpio Europos teritorinio bendradarbiavimo tikslo programų (išskyrus antrąjį Europos teritorinio planavimo stebėjimo tinklą), kuriose dalyvauja Lietuvos Respublika, rengimą ir įgyvendinimą, atlieka programų vadovaujančiosios, koordin</text:span><text:span text:style-name="T451">uojančiosios, audito ir tvirtinančiosios institucijos funkcijas pagal atitinkamų Europos Sąjungos teisės aktų nuostatas, jeigu tai numatyta atitinkamose programose;</text:span><text:s/></text:p>
      <text:p text:style-name="P452">Papunkčio pakeitimai:</text:p>
      <text:p text:style-name="P453"><text:span text:style-name="T454">Nr.<text:s/></text:span><text:a xlink:href="https://www.e-tar.lt/portal/legalAct.html?documentId=f883fe00e9f411e58deaaf0783ebf65b" office:target-frame-name="_top" xlink:show="replace"><text:span text:style-name="T455">222</text:span></text:a><text:span text:style-name="T456">, 2016-03-09, paskelbta TAR 2016-03-14, i. k. 2016-04793</text:span></text:p>
      <text:p text:style-name="Normal"/>
      <text:p text:style-name="P457"><text:span text:style-name="T458">12.7</text:span><text:span text:style-name="T459">. koordinuoja 2007–2013 metų ir 2014–2020 metų Europos Sąjungos finansinio laikotarpio Europos kaimynystės ir partnerystės priemonės bendradarbiavimo per</text:span><text:span text:style-name="T460"><text:s/>sieną programų, kuriose dalyvauja Lietuvos Respublika, rengimą ir įgyvendinimą, atlieka programų vadovaujančiosios, koordinuojančiosios ir audito institucijos funkcijas pagal atitinkamų Europos Sąjungos teisės aktų nuostatas, jeigu tai numatyta atitinkamo</text:span><text:span text:style-name="T461">se programose;</text:span><text:s/></text:p>
      <text:p text:style-name="P462">Papunkčio pakeitimai:</text:p>
      <text:p text:style-name="P463"><text:span text:style-name="T464">Nr.<text:s/></text:span><text:a xlink:href="https://www.e-tar.lt/portal/legalAct.html?documentId=f883fe00e9f411e58deaaf0783ebf65b" office:target-frame-name="_top" xlink:show="replace"><text:span text:style-name="T465">222</text:span></text:a><text:span text:style-name="T466">, 2016-03-09, paskelbta TAR 2016-03-14, i. k. 2016-04793</text:span></text:p>
      <text:p text:style-name="Normal"/>
      <text:p text:style-name="P467">12.8. koordinuoja Europos Sąjungos struktūrinės paramos, skirtos regionų projektams įgyvendinti, planavimą ir naudojimą;</text:p>
      <text:p text:style-name="P468">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469">12.10. teikia valstybės institucijoms ir savivaldybėms pasiūlymus dėl regionų socialinių ir ekonominių skirtumų mažinimo<text:s/><text:span text:style-name="T470">programos ir problemi</text:span><text:span text:style-name="T471">nių teritorijų plėtros programų<text:s/></text:span>įgyvendinimo;</text:p>
      <text:p text:style-name="P472">12.11. organizuoja rengiamų r<text:span text:style-name="T473">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474">programos ir problem</text:span><text:span text:style-name="T475">inių teritorijų plėtros programų</text:span><text:s/>rengimą ir įgyvendinimą.</text:p>
      <text:p text:style-name="P476"><text:span text:style-name="T477">13</text:span><text:span text:style-name="T478">. Ministerija, siekdama 8.5 papunktyje nurodyto veiklos tikslo:</text:span><text:s/></text:p>
      <text:p text:style-name="P479">Punkto pakeitimai:</text:p>
      <text:p text:style-name="P480"><text:span text:style-name="T481">Nr.<text:s/></text:span><text:a xlink:href="https://www.e-tar.lt/portal/legalAct.html?documentId=f883fe00e9f411e58deaaf0783ebf65b" office:target-frame-name="_top" xlink:show="replace"><text:span text:style-name="T482">222</text:span></text:a><text:span text:style-name="T483">,</text:span><text:span text:style-name="T484"><text:s/>2016-03-09, paskelbta TAR 2016-03-14, i. k. 2016-04793</text:span></text:p>
      <text:p text:style-name="P485">13.1. rengia valstybės tarnybos srities įstatymų projektus, aprobuoja, prireikus rengia ir vidaus reikalų ministrui teikia ministro įsakymų projektus, Vyriausybei<text:s/><text:span text:style-name="T486">–<text:s/></text:span>šiame punkte nurodytos srities Vyriausybės nutarimų, kitų teisės aktų projektus;</text:p>
      <text:p text:style-name="P487">13.2. atlieka valstybės tarnybos bendrąjį valdymą.</text:p>
      <text:p text:style-name="P488"><text:span text:style-name="T489">14.</text:span><text:span text:style-name="T490"><text:s/>Neteko galios nuo 2018-01-05</text:span></text:p>
      <text:p text:style-name="P491">Punkto naikinimas:</text:p>
      <text:p text:style-name="P492"><text:span text:style-name="T493">Nr.<text:s/></text:span><text:a xlink:href="https://www.e-tar.lt/portal/legalAct.html?documentId=e9dc9d80f14011e7845fceb29e7ecd13" office:target-frame-name="_top" xlink:show="replace"><text:span text:style-name="T494">3</text:span></text:a><text:span text:style-name="T495">, 2018-01-03, paskelbta TAR 2018-01-04, i. k. 2018-00188</text:span></text:p>
      <text:p text:style-name="P496">Punkto pakeitimai:</text:p>
      <text:p text:style-name="P497"><text:span text:style-name="T498">Nr.<text:s/></text:span><text:a xlink:href="https://www.e-tar.lt/portal/legalAct.html?documentId=f883fe00e9f411e58deaaf0783ebf65b" office:target-frame-name="_top" xlink:show="replace"><text:span text:style-name="T499">222</text:span></text:a><text:span text:style-name="T500">, 2016-03-09, paskelbta TAR 2016-03-14, i. k. 2016-04793</text:span></text:p>
      <text:p text:style-name="Normal"/>
      <text:p text:style-name="P501"><text:span text:style-name="T502">15.</text:span><text:span text:style-name="T503"><text:s/>Netek</text:span><text:span text:style-name="T504">o galios nuo 2018-07-17</text:span></text:p>
      <text:p text:style-name="P505">Punkto naikinimas:</text:p>
      <text:p text:style-name="P506"><text:span text:style-name="T507">Nr.<text:s/></text:span><text:a xlink:href="https://www.e-tar.lt/portal/legalAct.html?documentId=1f7b99a088cc11e8af589337bf1eb893" office:target-frame-name="_top" xlink:show="replace"><text:span text:style-name="T508">655</text:span></text:a><text:span text:style-name="T509">, 2018-07-04, paskelbta TAR 2018-07-16, i. k. 2018-11999</text:span></text:p>
      <text:p text:style-name="Normal"/>
      <text:p text:style-name="P510"><text:span text:style-name="T511">15</text:span><text:span text:style-name="T512">1</text:span><text:span text:style-name="T513">. Ministerija, siekdama 8.8 papunktyje<text:s/></text:span><text:span text:style-name="T514">nurodyto veiklos tikslo:</text:span></text:p>
      <text:p text:style-name="P515"><text:span text:style-name="T516">15</text:span><text:span text:style-name="T517">1</text:span><text:span text:style-name="T518">.1</text:span><text:span text:style-name="T519">. rengia migracijos srities įstatymų projektus, aprobuoja, prireikus rengia ir vidaus reikalų ministrui teikia ministro įsakymų projektus, Vyriausybei – šiame papunktyje nurodytos srities Vyriausybės nutarimų, kitų teisės ak</text:span><text:span text:style-name="T520">tų projektus;</text:span></text:p>
      <text:p text:style-name="P521"><text:span text:style-name="T522">15</text:span><text:span text:style-name="T523">1</text:span><text:span text:style-name="T524">.2</text:span><text:span text:style-name="T525">. koordinuoja migracijos procesų reguliavimą, analizuoja migracijos procesus ir organizuoja jų stebėseną;</text:span></text:p>
      <text:p text:style-name="P526"><text:span text:style-name="T527">15</text:span><text:span text:style-name="T528">1</text:span><text:span text:style-name="T529">.3</text:span><text:span text:style-name="T530">. kontroliuoja, kaip įgyvendinama valstybės politika migracijos srityje ministerijai pavaldžiose įstaigose;</text:span></text:p>
      <text:p text:style-name="P531"><text:span text:style-name="T532">15</text:span><text:span text:style-name="T533">1</text:span><text:span text:style-name="T534">.4</text:span><text:span text:style-name="T535">.</text:span><text:span text:style-name="T536"><text:s/>koordinuoja valstybės politikos įgyvendinimą vizų srityje<text:s/></text:span><text:span text:style-name="T537">ministerijai pavaldžiose įstaigose</text:span><text:span text:style-name="T538">;</text:span><text:s/></text:p>
      <text:p text:style-name="P539">Papunkčio pakeitimai:</text:p>
      <text:p text:style-name="P540"><text:span text:style-name="T541">Nr.<text:s/></text:span><text:a xlink:href="https://www.e-tar.lt/portal/legalAct.html?documentId=bdb5cfd09d5911e9878fc525390407ce" office:target-frame-name="_top" xlink:show="replace"><text:span text:style-name="T542">666</text:span></text:a><text:span text:style-name="T543">, 2019-06-26, paskelbta TAR 2019-</text:span><text:span text:style-name="T544">07-03, i. k. 2019-10882</text:span></text:p>
      <text:p text:style-name="Normal"/>
      <text:p text:style-name="P545"><text:span text:style-name="T546">15</text:span><text:span text:style-name="T547">1</text:span><text:span text:style-name="T548">.5</text:span><text:span text:style-name="T549">. prižiūri, kaip įgyvendinama valstybės politika asmens dokumentų išdavimo srityje;</text:span></text:p>
      <text:p text:style-name="P550"><text:span text:style-name="T551">15</text:span><text:span text:style-name="T552">1</text:span><text:span text:style-name="T553">.6</text:span><text:span text:style-name="T554">. Lietuvos Respublikos pilietybės įstatymo nustatytais atvejais priima sprendimus</text:span><text:span text:style-name="T555"><text:s/></text:span><text:span text:style-name="T556">Lietuvos Respublikos pilietybės klausimais;</text:span><text:s/></text:p>
      <text:p text:style-name="P557">Papunkčio pakeitimai:</text:p>
      <text:p text:style-name="P558"><text:span text:style-name="T559">Nr.<text:s/></text:span><text:a xlink:href="https://www.e-tar.lt/portal/legalAct.html?documentId=bdb5cfd09d5911e9878fc525390407ce" office:target-frame-name="_top" xlink:show="replace"><text:span text:style-name="T560">666</text:span></text:a><text:span text:style-name="T561">, 2019-06-26, paskelbta TAR 2019-07-03, i. k. 2019-10882</text:span></text:p>
      <text:p text:style-name="Normal"/>
      <text:p text:style-name="P562"><text:span text:style-name="T563">15</text:span><text:span text:style-name="T564">1</text:span><text:span text:style-name="T565">.7</text:span><text:span text:style-name="T566">.</text:span><text:span text:style-name="T567"><text:s/></text:span><text:span text:style-name="T568">koordinuoja ir kontroliuoja v</text:span><text:span text:style-name="T569">alstybės politikos užsieniečių buvimo ir gyvenimo Lietuvos Respublikoje kontrolės srityje įgyvendinimą<text:s/></text:span><text:span text:style-name="T570">ministerijai pavaldžiose įstaigose</text:span><text:span text:style-name="T571">;</text:span><text:s/></text:p>
      <text:p text:style-name="P572">Papildyta papunkčiu:</text:p>
      <text:p text:style-name="P573"><text:span text:style-name="T574">Nr.<text:s/></text:span><text:a xlink:href="https://www.e-tar.lt/portal/legalAct.html?documentId=bdb5cfd09d5911e9878fc525390407ce" office:target-frame-name="_top" xlink:show="replace"><text:span text:style-name="T575">666</text:span></text:a><text:span text:style-name="T576">, 2019-06-26, paskelbta TAR 2019-07-03, i. k. 2019-10882</text:span></text:p>
      <text:p text:style-name="Normal"/>
      <text:p text:style-name="P577">Papildyta punktu:</text:p>
      <text:p text:style-name="P578"><text:span text:style-name="T579">Nr.<text:s/></text:span><text:a xlink:href="https://www.e-tar.lt/portal/legalAct.html?documentId=f883fe00e9f411e58deaaf0783ebf65b" office:target-frame-name="_top" xlink:show="replace"><text:span text:style-name="T580">222</text:span></text:a><text:span text:style-name="T581">, 2016-03-09, paskelbta TAR 2016-03-14, i. k. 2016-04793</text:span></text:p>
      <text:p text:style-name="Normal"/>
      <text:p text:style-name="P582"><text:span text:style-name="T583">15</text:span><text:span text:style-name="T584">2</text:span><text:span text:style-name="T585">. Ministerija, siekdama 8.9 papunktyje nurodyto veiklos tikslo:</text:span></text:p>
      <text:p text:style-name="P586"><text:span text:style-name="T587">15</text:span><text:span text:style-name="T588">2</text:span><text:span text:style-name="T589">.1</text:span><text:span text:style-name="T590">. teisės aktų nustatyta tvarka atlieka rengiamų ir priimtų teisės aktų, reglamentuojančių bend</text:span><text:span text:style-name="T591">ruomeninių organizacijų klausimus, analizę ir teikia su tuo susijusius pasiūlymus;</text:span></text:p>
      <text:p text:style-name="P592"><text:span text:style-name="T593">15</text:span><text:span text:style-name="T594">2</text:span><text:span text:style-name="T595">.2</text:span><text:span text:style-name="T596">. savo iniciatyva arba bendradarbiaudamos su kitomis valstybės institucijomis rengia Lietuvos Respublikos įstatymų ir kitų teisės aktų, reglamentuojančių bendruomen</text:span><text:span text:style-name="T597">inių organizacijų plėtros politiką, projektus ir teisės aktų nustatyta tvarka teikia juos priimti įgaliotiems subjektams;</text:span></text:p>
      <text:p text:style-name="P598"><text:span text:style-name="T599">15</text:span><text:span text:style-name="T600">2</text:span><text:span text:style-name="T601">.3</text:span><text:span text:style-name="T602">. koordinuoja valstybės ir savivaldybių institucijų veiklą bendruomeninių organizacijų klausimais;</text:span></text:p>
      <text:p text:style-name="P603"><text:span text:style-name="T604">15</text:span><text:span text:style-name="T605">2</text:span><text:span text:style-name="T606">.4</text:span><text:span text:style-name="T607">. analizuoja bend</text:span><text:span text:style-name="T608">ruomeninių organizacijų būklę Lietuvos Respublikoje, inicijuoja<text:s/></text:span><text:span text:style-name="T609">su bendruomeninėmis organizacijomis ir jų veikla susijusius tyrimus.</text:span><text:s/></text:p>
      <text:p text:style-name="P610">Papildyta punktu:</text:p>
      <text:p text:style-name="P611"><text:span text:style-name="T612">Nr.<text:s/></text:span><text:a xlink:href="https://www.e-tar.lt/portal/legalAct.html?documentId=bdb5cfd09d5911e9878fc525390407ce" office:target-frame-name="_top" xlink:show="replace"><text:span text:style-name="T613">666</text:span></text:a><text:span text:style-name="T614">, 2019-06-26, paskelbta TAR 2019-07-03, i. k. 2019-10882</text:span></text:p>
      <text:p text:style-name="Normal"/>
      <text:p text:style-name="P615">16. Vidaus reikalų ministerija taip pat atlieka šias funkcijas:</text:p>
      <text:p text:style-name="P616">16.1. pagal kompetenciją rengia ir derina Lietuvos Respublikos poziciją Europos Sąjungos institucijose ir jų darbo organuose<text:s/>nagrinėjamais klausimais, koordinuoja ministerijos kompetencijai priskirtų valstybės institucijų ir įstaigų pozicijų Europos Sąjungos institucijose ir jų darbo organuose nagrinėjamais klausimais rengimą ir derinimą, taip pat dalyvauja, kai pozicijas rengia<text:s/>kitos valstybės institucijos;</text:p>
      <text:p text:style-name="P617">16.2. pagal kompetenciją užtikrina efektyvų atstovavimą Lietuvos interesams Europos Sąjungos institucijose ir jų darbo organuose;</text:p>
      <text:p text:style-name="P618">16.3. pagal kompetenciją perkelia į nacionalinę teisę ir įgyvendina Europos Sąjungos teisę (<text:span text:style-name="T619">acquis communautaire</text:span>), vykdo kitus Lietuvos narystės Europos Sąjungoje įsipareigojimus ir Europos Sąjungos teisės aktų nustatyta tvarka apie tai informuoja Europos Sąjungos institucijas;</text:p>
      <text:p text:style-name="P620"><text:span text:style-name="T621">16.3</text:span><text:span text:style-name="T622">1</text:span><text:span text:style-name="T623">. pagal kompetenciją užtikrina 1990 m. birželio 19 d. K</text:span><text:span text:style-name="T624">onvencijos dėl Šengeno susitarimo, 1985 m. birželio 14 d. sudaryto tarp Beniliukso ekonominės sąjungos valstybių, Vokietijos Federacinės Respublikos ir Prancūzijos Respublikos Vyriausybių, dėl laipsniško jų bendrų sienų kontrolės panaikinimo įgyvendinimo (</text:span><text:span text:style-name="T625">OL 2004 m. specialusis leidimas, 19 skyrius, 2 tomas, p. 9) įgyvendinimą;</text:span><text:s/></text:p>
      <text:p text:style-name="P626">Papildyta papunkčiu:</text:p>
      <text:p text:style-name="P627"><text:span text:style-name="T628">Nr.<text:s/></text:span><text:a xlink:href="https://www.e-tar.lt/portal/legalAct.html?documentId=e9dc9d80f14011e7845fceb29e7ecd13" office:target-frame-name="_top" xlink:show="replace"><text:span text:style-name="T629">3</text:span></text:a><text:span text:style-name="T630">, 2018-01-03, paskelbta TAR 2018-01-04, i. k. 2018-00188</text:span></text:p>
      <text:p text:style-name="Normal"/>
      <text:p text:style-name="P631">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632">16.5. atlieka Lietuvos 2007–2013 metų Europos Sąjungos struktūrinės paramos panaudojimo strategijos ir veiksmų programų įgyvendinimo valdymo ir kontrolės sistemos tarpinės institucijos funkcijas;<text:s/></text:p>
      <text:p text:style-name="P633"><text:span text:style-name="T634">16.5</text:span><text:span text:style-name="T635">1</text:span><text:span text:style-name="T636">. atlieka 2014–2020 metų Europos Sąjungos fondų<text:s/></text:span><text:span text:style-name="T637">investicijų veiksmų programos tarpinės institucijos funkcijas;</text:span><text:s/></text:p>
      <text:p text:style-name="P638">Papildyta papunkčiu:</text:p>
      <text:p text:style-name="P639"><text:span text:style-name="T640">Nr.<text:s/></text:span><text:a xlink:href="https://www.e-tar.lt/portal/legalAct.html?documentId=TAR.AFB83D6E2C1C" office:target-frame-name="_top" xlink:show="replace"><text:span text:style-name="T641">1138</text:span></text:a><text:span text:style-name="T642">, 2013-12-04, Žin., 2013, Nr. 127-6469 (2013-12-12), i. k. 1131100NUTA00001138</text:span></text:p>
      <text:p text:style-name="P643">Papunkčio pakeitimai:</text:p>
      <text:p text:style-name="P644"><text:span text:style-name="T645">Nr.<text:s/></text:span><text:a xlink:href="https://www.e-tar.lt/portal/legalAct.html?documentId=f883fe00e9f411e58deaaf0783ebf65b" office:target-frame-name="_top" xlink:show="replace"><text:span text:style-name="T646">222</text:span></text:a><text:span text:style-name="T647">, 2016-03-09, paskelbta TAR 2016-03-14, i. k. 2016-04793</text:span></text:p>
      <text:p text:style-name="Normal"/>
      <text:p text:style-name="P648"><text:span text:style-name="T649">16.6.</text:span><text:span text:style-name="T650"><text:s/>Neteko galios nuo 2011-01-01</text:span></text:p>
      <text:p text:style-name="P651">Papunkčio naikinimas:</text:p>
      <text:p text:style-name="P652"><text:span text:style-name="T653">Nr.<text:s/></text:span><text:a xlink:href="https://www.e-tar.lt/portal/legalAct.html?documentId=TAR.D9AD1F7D982C" office:target-frame-name="_top" xlink:show="replace"><text:span text:style-name="T654">1465</text:span></text:a><text:span text:style-name="T655">, 2010-10-13, Žin. 2010, Nr. 123-6302 (2010-10-18), i. k. 1101100NUTA00001465</text:span></text:p>
      <text:p text:style-name="Normal"/>
      <text:p text:style-name="P656"><text:span text:style-name="T657">16.6</text:span><text:span text:style-name="T658">1</text:span><text:span text:style-name="T659">. vertina gyventojų iniciatyvinių grupių ir savivaldybių tarybų pasiūlymus dėl</text:span><text:span text:style-name="T660"><text:s/></text:span><text:span text:style-name="T661">Lietuvos Re</text:span><text:span text:style-name="T662">spublikos administracinių vienetų ir gyvenamųjų vietovių teritorijų ribų ir pavadinimų keitimo, prireikus rengia su tuo susijusius teisės aktų projektus;</text:span><text:s/></text:p>
      <text:p text:style-name="P663">Papildyta papunkčiu:</text:p>
      <text:p text:style-name="P664"><text:span text:style-name="T665">Nr.<text:s/></text:span><text:a xlink:href="https://www.e-tar.lt/portal/legalAct.html?documentId=TAR.0578EEB176A2" office:target-frame-name="_top" xlink:show="replace"><text:span text:style-name="T666">762</text:span></text:a><text:span text:style-name="T667">, 2012-06-27, Žin., 2012, Nr. 75-3881 (2012-06-29), i. k. 1121100NUTA00000762</text:span></text:p>
      <text:p text:style-name="P668">Papunkčio pakeitimai:</text:p>
      <text:p text:style-name="P669"><text:span text:style-name="T670">Nr.<text:s/></text:span><text:a xlink:href="https://www.e-tar.lt/portal/legalAct.html?documentId=bdb5cfd09d5911e9878fc525390407ce" office:target-frame-name="_top" xlink:show="replace"><text:span text:style-name="T671">666</text:span></text:a><text:span text:style-name="T672">, 2019-06-26, paskelbta TAR 2019-07-03, i.</text:span><text:span text:style-name="T673"><text:s/>k. 2019-10882</text:span></text:p>
      <text:p text:style-name="Normal"/>
      <text:p text:style-name="P674"><text:span text:style-name="T675">16.6</text:span><text:span text:style-name="T676">2</text:span><text:span text:style-name="T677">. rengia gyvenamosios vietos deklaravimo srities įstatymų projektus, aprobuoja, prireikus rengia ir vidaus reikalų ministrui teikia ministro įsakymų projektus, Vyriausybei – šiame punkte nurodytos srities Vyriausybės nutarimų, kitų</text:span><text:span text:style-name="T678"><text:s/>teisės aktų projektus;</text:span><text:s/></text:p>
      <text:p text:style-name="P679">Papildyta papunkčiu:</text:p>
      <text:p text:style-name="P680"><text:span text:style-name="T681">Nr.<text:s/></text:span><text:a xlink:href="https://www.e-tar.lt/portal/legalAct.html?documentId=f883fe00e9f411e58deaaf0783ebf65b" office:target-frame-name="_top" xlink:show="replace"><text:span text:style-name="T682">222</text:span></text:a><text:span text:style-name="T683">, 2016-03-09, paskelbta TAR 2016-03-14, i. k. 2016-04793</text:span></text:p>
      <text:p text:style-name="Normal"/>
      <text:p text:style-name="P684"><text:span text:style-name="T685">16.6</text:span><text:span text:style-name="T686">3</text:span><text:span text:style-name="T687">. renka ir analizuoja informaciją, kai</text:span><text:span text:style-name="T688">p įgyvendinami teisės aktai, reguliuojantys gyvenamosios vietos deklaravimą;</text:span><text:s/></text:p>
      <text:p text:style-name="P689">Papildyta papunkčiu:</text:p>
      <text:p text:style-name="P690"><text:span text:style-name="T691">Nr.<text:s/></text:span><text:a xlink:href="https://www.e-tar.lt/portal/legalAct.html?documentId=f883fe00e9f411e58deaaf0783ebf65b" office:target-frame-name="_top" xlink:show="replace"><text:span text:style-name="T692">222</text:span></text:a><text:span text:style-name="T693">, 2016-03-09, paskelbta TAR 2016-03-14, i. k. 2016-0</text:span><text:span text:style-name="T694">4793</text:span></text:p>
      <text:p text:style-name="P695">Papunkčio pakeitimai:</text:p>
      <text:p text:style-name="P696"><text:span text:style-name="T697">Nr.<text:s/></text:span><text:a xlink:href="https://www.e-tar.lt/portal/legalAct.html?documentId=1f7b99a088cc11e8af589337bf1eb893" office:target-frame-name="_top" xlink:show="replace"><text:span text:style-name="T698">655</text:span></text:a><text:span text:style-name="T699">, 2018-07-04, paskelbta TAR 2018-07-16, i. k. 2018-11999</text:span></text:p>
      <text:p text:style-name="Normal"/>
      <text:p text:style-name="P700"><text:span text:style-name="T701">16.6</text:span><text:span text:style-name="T702">4</text:span><text:span text:style-name="T703">.</text:span><text:span text:style-name="T704"><text:s/>Neteko galios nuo 2018-07-17</text:span></text:p>
      <text:p text:style-name="P705">Papunkčio naikinimas:</text:p>
      <text:p text:style-name="P706"><text:span text:style-name="T707">Nr.<text:s/></text:span><text:a xlink:href="https://www.e-tar.lt/portal/legalAct.html?documentId=1f7b99a088cc11e8af589337bf1eb893" office:target-frame-name="_top" xlink:show="replace"><text:span text:style-name="T708">655</text:span></text:a><text:span text:style-name="T709">, 2018-07-04, paskelbta TAR 2018-07-16, i. k. 2018-11999</text:span></text:p>
      <text:p text:style-name="P710">Papildyta papunkčiu:</text:p>
      <text:p text:style-name="P711"><text:span text:style-name="T712">Nr.<text:s/></text:span><text:a xlink:href="https://www.e-tar.lt/portal/legalAct.html?documentId=f883fe00e9f411e58deaaf0783ebf65b" office:target-frame-name="_top" xlink:show="replace"><text:span text:style-name="T713">222</text:span></text:a><text:span text:style-name="T714">, 2016-03-09, paskelbta TAR 2016-03-14, i. k. 2016-04793</text:span></text:p>
      <text:p text:style-name="Normal"/>
      <text:p text:style-name="P715">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716">16.8. pagal kompetenciją užtikrina bendradarbiavimą su atitinkamomis užsienio valstybėmis, tarptautinėmis organizacijomis, užsienio valstybių diplomatinėmis atstovybėmis, kitomis institucijomis;</text:p>
      <text:p text:style-name="P717">16.9. kontroliuoja pavaldžių institucijų ir įstaigų veiklą, atlieka jų valdymo priežiūrą;</text:p>
      <text:p text:style-name="P718">16.10. pagal kompetenciją atstovauja valstybei bylose dėl žalos,<text:s/>atsiradusios dėl viešojo administravimo subjektų neteisėtų aktų, atlyginimo fiziniams ir juridiniams asmenims;</text:p>
      <text:p text:style-name="P719"><text:span text:style-name="T720">16.11</text:span><text:span text:style-name="T721">. atlieka ministerijos kompetencijai priskirtų valstybės informacinių sistemų, registrų, elektroninių tinklų valdytojo funkcijas;</text:span><text:s/></text:p>
      <text:p text:style-name="P722">Papunkčio pakeitimai:</text:p>
      <text:p text:style-name="P723"><text:span text:style-name="T724">Nr.<text:s/></text:span><text:a xlink:href="https://www.e-tar.lt/portal/legalAct.html?documentId=TAR.0578EEB176A2" office:target-frame-name="_top" xlink:show="replace"><text:span text:style-name="T725">762</text:span></text:a><text:span text:style-name="T726">, 2012-06-27, Žin., 2012, Nr. 75-3881 (2012-06-29), i. k. 1121100NUTA00000762</text:span></text:p>
      <text:p text:style-name="Normal"/>
      <text:p text:style-name="P727"><text:span text:style-name="T728">16.12</text:span><text:span text:style-name="T729">. teikia Vyriausybei</text:span><text:span text:style-name="T730"><text:s/></text:span><text:span text:style-name="T731">pasiūlymus dėl</text:span><text:span text:style-name="T732"><text:s/></text:span><text:span text:style-name="T733">personalo valdymo viešajam</text:span><text:span text:style-name="T734">e sektoriuje strateginių krypčių;</text:span><text:s/></text:p>
      <text:p text:style-name="P735">Papunkčio pakeitimai:</text:p>
      <text:p text:style-name="P736"><text:span text:style-name="T737">Nr.<text:s/></text:span><text:a xlink:href="https://www.e-tar.lt/portal/legalAct.html?documentId=bdb5cfd09d5911e9878fc525390407ce" office:target-frame-name="_top" xlink:show="replace"><text:span text:style-name="T738">666</text:span></text:a><text:span text:style-name="T739">, 2019-06-26, paskelbta TAR 2019-07-03, i. k. 2019-10882</text:span></text:p>
      <text:p text:style-name="Normal"/>
      <text:p text:style-name="P740"><text:span text:style-name="T741">16.13</text:span><text:span text:style-name="T742">. organizuoja</text:span><text:span text:style-name="T743"><text:s/></text:span><text:span text:style-name="T744">Lietuvos<text:s/></text:span><text:span text:style-name="T745">Respublikoje ir užsienyje konferencijas, seminarus, kitus tarptautinius renginius viešojo saugumo, migracijos, viešojo administravimo tobulinimo, vietos savivaldos, regioninės plėtros ir kitais su Vidaus reikalų ministerijos veikla susijusiais klausimais;</text:span><text:s/></text:p>
      <text:p text:style-name="P746">Papunkčio pakeitimai:</text:p>
      <text:p text:style-name="P747"><text:span text:style-name="T748">Nr.<text:s/></text:span><text:a xlink:href="https://www.e-tar.lt/portal/legalAct.html?documentId=f883fe00e9f411e58deaaf0783ebf65b" office:target-frame-name="_top" xlink:show="replace"><text:span text:style-name="T749">222</text:span></text:a><text:span text:style-name="T750">, 2016-03-09, paskelbta TAR 2016-03-14, i. k. 2016-04793</text:span></text:p>
      <text:p text:style-name="P751"><text:span text:style-name="T752">Nr.<text:s/></text:span><text:a xlink:href="https://www.e-tar.lt/portal/legalAct.html?documentId=bdb5cfd09d5911e9878fc525390407ce" office:target-frame-name="_top" xlink:show="replace"><text:span text:style-name="T753">666</text:span></text:a><text:span text:style-name="T754">, 2019-06-26, paskelbta TAR 2019-07-03, i. k. 2019-10882</text:span></text:p>
      <text:p text:style-name="Normal"/>
      <text:p text:style-name="P755"><text:span text:style-name="T756">16.14</text:span><text:span text:style-name="T757">. nagrinėja asmenų prašymus ir skundus, priskirtinus ministerijos kompetencijai;</text:span><text:s/></text:p>
      <text:p text:style-name="P758">Papunkčio pakeitimai:</text:p>
      <text:p text:style-name="P759"><text:span text:style-name="T760">Nr.<text:s/></text:span><text:a xlink:href="https://www.e-tar.lt/portal/legalAct.html?documentId=bdb5cfd09d5911e9878fc525390407ce" office:target-frame-name="_top" xlink:show="replace"><text:span text:style-name="T761">666</text:span></text:a><text:span text:style-name="T762">, 2019-06-26, paskelbta TAR 2019-07-03, i. k. 2019-10882</text:span></text:p>
      <text:p text:style-name="Normal"/>
      <text:p text:style-name="P763"><text:span text:style-name="T764">16.15.</text:span><text:span text:style-name="T765"><text:s/>Neteko galios nuo 2018-07-17</text:span></text:p>
      <text:p text:style-name="P766">Papunkčio naikinimas:</text:p>
      <text:p text:style-name="P767"><text:span text:style-name="T768">Nr.<text:s/></text:span><text:a xlink:href="https://www.e-tar.lt/portal/legalAct.html?documentId=1f7b99a088cc11e8af589337bf1eb893" office:target-frame-name="_top" xlink:show="replace"><text:span text:style-name="T769">655</text:span></text:a><text:span text:style-name="T770">, 2018-07-04, paskelbta TAR 2018-07-16, i. k. 2018-11999</text:span></text:p>
      <text:p text:style-name="Normal"/>
      <text:p text:style-name="P771">16.16. informuoja visuomenę apie ministerijos veiklą;</text:p>
      <text:p text:style-name="P772">16.17. atlieka kitas įstatymų,<text:s/>Vyriausybės nutarimų ir kitų teisės aktų nustatytas funkcijas.</text:p>
      <text:p text:style-name="P773"/>
      <text:p text:style-name="P774"><text:span text:style-name="T775">III</text:span><text:span text:style-name="T776"><text:s/></text:span><text:span text:style-name="T777">SKYRIUS<text:s/></text:span><text:span text:style-name="T778"><text:line-break/>VIDAUS REIKALŲ MINISTERIJOS TEISĖS“.</text:span></text:p>
      <text:p text:style-name="P779"/>
      <text:p text:style-name="P780">Pakeistas skyriaus pavadinimas:</text:p>
      <text:p text:style-name="P781"><text:span text:style-name="T782">Nr.<text:s/></text:span><text:a xlink:href="https://www.e-tar.lt/portal/legalAct.html?documentId=f883fe00e9f411e58deaaf0783ebf65b" office:target-frame-name="_top" xlink:show="replace"><text:span text:style-name="T783">222</text:span></text:a><text:span text:style-name="T784">, 2016-03-09, paskelbta TAR 2016-03-14, i. k. 2016-04793</text:span></text:p>
      <text:p text:style-name="Normal"/>
      <text:p text:style-name="P785">17.<text:span text:style-name="T786"><text:s/></text:span>Vidaus reikalų ministerija, siekdama jai nustatytų veiklos tikslų ir atlikdama jos kompetencijai priskirtas funkcijas, turi teisę:</text:p>
      <text:p text:style-name="P787">17.1. teisės aktų nustatyta tvarka gauti iš valstybės<text:s/>ir savivaldybių institucijų ir įstaigų, mokslo ir studijų institucijų ir kitų asmenų informaciją ir pasiūlymus ministerijos kompetencijai priskirtais klausimais;</text:p>
      <text:p text:style-name="P788">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789">17.3. gauti vidaus reikalų ministrui pavestose valdymo srityse veikiančių įstaigų darbo ataskaitas,<text:span text:style-name="T790"><text:s/></text:span>prireikus teikti joms metodinius nurodymus;</text:p>
      <text:p text:style-name="P791">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792">17.5. pagal kompetenciją sudaryti sutartis ir susitarimus su Lietuvos Respublikos ir užsienio valstybių juridiniais asmenimis.</text:p>
      <text:p text:style-name="P793">18. Vidaus reikalų ministerija turi<text:s/>ir kitų teisių, kurias jai suteikia įstatymai, Vyriausybės nutarimai ir kiti teisės aktai.</text:p>
      <text:p text:style-name="P794"/>
      <text:p text:style-name="P795"><text:span text:style-name="T796">IV</text:span><text:span text:style-name="T797"><text:s/></text:span><text:span text:style-name="T798">SKYRIUS<text:s/></text:span><text:span text:style-name="T799"><text:line-break/>VIDAUS REIKALŲ MINISTERIJOS VEIKLOS ORGANIZAVIMAS<text:s/></text:span></text:p>
      <text:p text:style-name="P800"/>
      <text:p text:style-name="P801">Pakeistas skyriaus pavadinimas:</text:p>
      <text:p text:style-name="P802"><text:span text:style-name="T803">Nr.<text:s/></text:span><text:a xlink:href="https://www.e-tar.lt/portal/legalAct.html?documentId=f883fe00e9f411e58deaaf0783ebf65b" office:target-frame-name="_top" xlink:show="replace"><text:span text:style-name="T804">222</text:span></text:a><text:span text:style-name="T805">, 2016-03-09, paskelbta TAR 2016-03-14, i. k. 2016-04793</text:span></text:p>
      <text:p text:style-name="Normal"/>
      <text:p text:style-name="P806"><text:span text:style-name="T807">19</text:span><text:span text:style-name="T808">. Vidaus reikalų ministerijos veikla organizuojama vadovaujantis ministro patvirtintais strateginiais ir metiniais veiklos planais, kitais planavimo<text:s/></text:span><text:span text:style-name="T809">dokumentais. Vidaus reikalų ministrui pavestų valdymo sričių ir ministrui pavestose valdymo srityse veikiančių įstaigų strateginiai ir ministerijos metiniai veiklos planai skelbiami ministerijos interneto tinklalapyje.</text:span></text:p>
      <text:p text:style-name="P810"><text:span text:style-name="T811">Vidaus reikalų ministrui pavestų vald</text:span><text:span text:style-name="T812">ymo sričių strateginio ir ministerijos metinio veiklos planų vykdymą vertina ministerijos Vidaus audito skyrius.</text:span><text:s/></text:p>
      <text:p text:style-name="P813">Punkto pakeitimai:</text:p>
      <text:p text:style-name="P814"><text:span text:style-name="T815">Nr.<text:s/></text:span><text:a xlink:href="https://www.e-tar.lt/portal/legalAct.html?documentId=TAR.0578EEB176A2" office:target-frame-name="_top" xlink:show="replace"><text:span text:style-name="T816">762</text:span></text:a><text:span text:style-name="T817">, 2012-06-27, Žin., 2012, Nr. 75-3</text:span><text:span text:style-name="T818">881 (2012-06-29), i. k. 1121100NUTA00000762</text:span></text:p>
      <text:p text:style-name="Normal"/>
      <text:p text:style-name="P819"><text:span text:style-name="T820">20</text:span><text:span text:style-name="T821">. Vidaus reikalų ministerijos administracijos padalinių veiklą reguliuoja vidaus reikalų ministro tvirtinami Vidaus reikalų ministerijos darbo reglamentas, Vidaus reikalų ministerijos vidaus tvarkos taisyk</text:span><text:span text:style-name="T822">lės, ministerijos administracijos padalinių nuostatai ir valstybės tarnautojų ir darbuotojų, dirbančių pagal darbo sutartis ir gaunančių darbo užmokestį iš valstybės biudžeto ir valstybės pinigų fondų (toliau – darbuotojai), pareigybių aprašymai.</text:span><text:s/></text:p>
      <text:p text:style-name="P823">Punkto pakeitimai:</text:p>
      <text:p text:style-name="P824"><text:span text:style-name="T825">Nr.<text:s/></text:span><text:a xlink:href="https://www.e-tar.lt/portal/legalAct.html?documentId=f883fe00e9f411e58deaaf0783ebf65b" office:target-frame-name="_top" xlink:show="replace"><text:span text:style-name="T826">222</text:span></text:a><text:span text:style-name="T827">, 2016-03-09, paskelbta TAR 2016-03-14, i. k. 2016-04793</text:span></text:p>
      <text:p text:style-name="Normal"/>
      <text:p text:style-name="P828">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829"><text:span text:style-name="T830">Pavaduojantysis ministras neatlieka Vyriausybės įstat</text:span><text:span text:style-name="T831">ymo 26 straipsnio 3 dalies 6, 9, 16 ir 17 punktuose nurodytų funkcijų, išskyrus atvejus, kai pavaduojamas ministras negali atlikti savo funkcijų ilgiau negu 30 dienų</text:span>.</text:p>
      <text:p text:style-name="P832">Punkto pakeitimai:</text:p>
      <text:p text:style-name="P833"><text:span text:style-name="T834">Nr.<text:s/></text:span><text:a xlink:href="https://www.e-tar.lt/portal/legalAct.html?documentId=bdb5cfd09d5911e9878fc525390407ce" office:target-frame-name="_top" xlink:show="replace"><text:span text:style-name="T835">666</text:span></text:a><text:span text:style-name="T836">, 2019-06-26, paskelbta TAR 2019-07-03, i. k. 2019-10882</text:span></text:p>
      <text:p text:style-name="Normal"/>
      <text:p text:style-name="P837">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838">23. Ministras:</text:p>
      <text:p text:style-name="P839"><text:span text:style-name="T840">23.1</text:span><text:span text:style-name="T841">.</text:span><text:span text:style-name="T842"><text:s/>vadovauja ministerijai, sprendžia ministerijos kompetencijai priklausančius klausimus ir yra tiesiogiai atsakingas už Vyriausybės programos bei Vyriausybės programos nuostatų įgyvendinimo plano ir prioritetinių darbų</text:span><text:span text:style-name="T843"><text:s/></text:span><text:span text:style-name="T844">jam pavestose valdymo srityse įgyvendi</text:span><text:span text:style-name="T845">nimą;</text:span><text:s/></text:p>
      <text:p text:style-name="P846">Papunkčio pakeitimai:</text:p>
      <text:p text:style-name="P847"><text:span text:style-name="T848">Nr.<text:s/></text:span><text:a xlink:href="https://www.e-tar.lt/portal/legalAct.html?documentId=bdb5cfd09d5911e9878fc525390407ce" office:target-frame-name="_top" xlink:show="replace"><text:span text:style-name="T849">666</text:span></text:a><text:span text:style-name="T850">, 2019-06-26, paskelbta TAR 2019-07-03, i. k. 2019-10882</text:span></text:p>
      <text:p text:style-name="Normal"/>
      <text:p text:style-name="P851">23.2. užtikrina įstatymų, Lietuvos Respublikos tarptautinių<text:s/>sutarčių, Respublikos Prezidento dekretų, Vyriausybės nutarimų, Vyriausybės sprendimų, Vyriausybės rezoliucijų, Ministro Pirmininko potvarkių ir kitų teisės aktų įgyvendinimą;</text:p>
      <text:p text:style-name="P852"><text:span text:style-name="T853">23.3</text:span><text:span text:style-name="T854">. teikia Vyriausybei jos darbo reglamento, patvirtinto Lietuvos Respubli</text:span><text:span text:style-name="T855">kos Vyriausybės 1994 m. rugpjūčio 11 d. nutarimu Nr. 728 „Dėl Lietuvos Respublikos Vyriausybės darbo reglamento patvirtinimo“, nustatyta tvarka įstatymų ir kitų teisės aktų projektus;</text:span><text:s/></text:p>
      <text:p text:style-name="P856">Papunkčio pakeitimai:</text:p>
      <text:p text:style-name="P857"><text:span text:style-name="T858">Nr.<text:s/></text:span><text:a xlink:href="https://www.e-tar.lt/portal/legalAct.html?documentId=f883fe00e9f411e58deaaf0783ebf65b" office:target-frame-name="_top" xlink:show="replace"><text:span text:style-name="T859">222</text:span></text:a><text:span text:style-name="T860">, 2016-03-09, paskelbta TAR 2016-03-14, i. k. 2016-04793</text:span></text:p>
      <text:p text:style-name="Normal"/>
      <text:p text:style-name="P861">23.4. užtikrina Vyriausybės ir Ministro Pirmininko pavedimų vykdymą;</text:p>
      <text:p text:style-name="P862">23.5. priima ir pasirašo įsakymus, tikrina, kaip jie įgyvendinami, prireikus gali priimti bendrus įsakymus kartu su kitais ministrais;</text:p>
      <text:p text:style-name="P863"><text:span text:style-name="T864">23.6</text:span><text:span text:style-name="T865">. vadovaudamasis Strateginio planavimo metodika, patvirtinta Lietuvos Respublikos Vyriausybės 2002 m. birželio 6 d. nutarimu Nr. 827 „Dėl Strateginio planavimo metodikos<text:s/></text:span><text:span text:style-name="T866">patvirtinimo“, rengia ir suderinęs su Ministru Pirmininku tvirtina ministrui pavestų valdymo sričių strateginį veiklos planą, taip pat tvirtina ministrui pavestose valdymo srityse veikiančių įstaigų strateginius veiklos planus, ministerijos, įstaigų prie m</text:span><text:span text:style-name="T867">inisterijos ir kitų pavaldžių biudžetinių įstaigų metinius veiklos planus ir gali pavesti jų vadovams tvirtinti jiems pavaldžių biudžetinių įstaigų metinius veiklos planus;</text:span><text:s/></text:p>
      <text:p text:style-name="P868">Papunkčio pakeitimai:</text:p>
      <text:p text:style-name="P869"><text:span text:style-name="T870">Nr.<text:s/></text:span><text:a xlink:href="https://www.e-tar.lt/portal/legalAct.html?documentId=TAR.0578EEB176A2" office:target-frame-name="_top" xlink:show="replace"><text:span text:style-name="T871">762</text:span></text:a><text:span text:style-name="T872">, 2012-06-27, Žin., 2012, Nr. 75-3881 (2012-06-29), i. k. 1121100NUTA00000762</text:span></text:p>
      <text:p text:style-name="P873"><text:span text:style-name="T874">Nr.<text:s/></text:span><text:a xlink:href="https://www.e-tar.lt/portal/legalAct.html?documentId=f883fe00e9f411e58deaaf0783ebf65b" office:target-frame-name="_top" xlink:show="replace"><text:span text:style-name="T875">222</text:span></text:a><text:span text:style-name="T876">, 2016-03-09, paskelbta TAR 2016-03-14, i.<text:s/></text:span><text:span text:style-name="T877">k. 2016-04793</text:span></text:p>
      <text:p text:style-name="Normal"/>
      <text:p text:style-name="P878">23.7. Vyriausybės nustatyta tvarka teikia Vyriausybei ministerijos metines veiklos ataskaitas, Ministro Pirmininko reikalavimu atsiskaito už savo veiklą;</text:p>
      <text:p text:style-name="P879">23.8. teikia Vyriausybei įstaigų prie ministerijos nuostatų projektus; Vyriausybės pavedimu tvirtina įstaigų prie ministerijos nuostatus ir jų administracijos struktūrą;</text:p>
      <text:p text:style-name="P880">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881">23.10. tvirtina ministerijos administracijos padalinių nuostatus ir valstybės tarnautojų ir darbuotojų pareigybių aprašymus;</text:p>
      <text:p text:style-name="P882">23.11. koordinuoja ir kontroliuoja ministerijos administracijos padalinių veiklą;</text:p>
      <text:p text:style-name="P883">23.12. koordinuoja ir kontroliuoja įstaigų prie ministerijos veiklą, jeigu šių funkcijų nepaveda viceministrams ir ministerijos kancleriui ir įstatymai nenustato kitaip;</text:p>
      <text:p text:style-name="P884"><text:span text:style-name="T885">23.13</text:span><text:span text:style-name="T886">. įstatymų nustatyta tvarka priima į pareigas ir atleidžia iš jų ministerijos valstybės tarnautojus ir darbuotojus, juos skatina, skiria jiems pašalpas, skiria valstybės tarnautojams tarnybines nuobaudas arba priima sprendimus dėl darbo parei</text:span><text:span text:style-name="T887">gų pažeidimo ar</text:span><text:span text:style-name="T888"><text:s/></text:span><text:span text:style-name="T889">šias funkcijas gali pavesti atlikti ministerijos kancleriui;</text:span><text:s/></text:p>
      <text:p text:style-name="P890">Papunkčio pakeitimai:</text:p>
      <text:p text:style-name="P891"><text:span text:style-name="T892">Nr.<text:s/></text:span><text:a xlink:href="https://www.e-tar.lt/portal/legalAct.html?documentId=bdb5cfd09d5911e9878fc525390407ce" office:target-frame-name="_top" xlink:show="replace"><text:span text:style-name="T893">666</text:span></text:a><text:span text:style-name="T894">, 2019-06-26, paskelbta TAR 2019-07-03, i. k. 2019-</text:span><text:span text:style-name="T895">10882</text:span></text:p>
      <text:p text:style-name="Normal"/>
      <text:p text:style-name="P896"><text:span text:style-name="T897">23.14</text:span><text:span text:style-name="T898">. įstatymų nustatyta tvarka priima į pareigas ir atleidžia iš jų įstaigų prie ministerijos<text:s/></text:span><text:span text:style-name="T899">bei kitų Vyriausybės įsteigtų biudžetinių įstaigų, kurių savininko teises ir pareigas įgyvendina ministerija,</text:span><text:span text:style-name="T900"><text:s/></text:span><text:span text:style-name="T901">vadovus, juos skatina ir skiria jiems<text:s/></text:span><text:span text:style-name="T902">tarnybines nuobaudas ir pašalpas, jeigu įstatymai nenustato kitaip;</text:span><text:s/></text:p>
      <text:p text:style-name="P903">Papunkčio pakeitimai:</text:p>
      <text:p text:style-name="P904"><text:span text:style-name="T905">Nr.<text:s/></text:span><text:a xlink:href="https://www.e-tar.lt/portal/legalAct.html?documentId=bdb5cfd09d5911e9878fc525390407ce" office:target-frame-name="_top" xlink:show="replace"><text:span text:style-name="T906">666</text:span></text:a><text:span text:style-name="T907">, 2019-06-26, paskelbta TAR 2019-07-03, i. k. 2019-10882</text:span></text:p>
      <text:p text:style-name="Normal"/>
      <text:p text:style-name="P908"><text:span text:style-name="T909">23.15</text:span><text:span text:style-name="T910">.<text:s/></text:span><text:span text:style-name="T911">teikia Vyriausybei pasiūlymus dėl tarnybinių nuobaudų skyrimo Vyriausybės priimamiems valstybės tarnautojams ir pareigūnams, veikiantiems jam pavestose valdymo srityse, ir jų skatinimo;</text:span><text:s/></text:p>
      <text:p text:style-name="P912">Papunkčio pakeitimai:</text:p>
      <text:p text:style-name="P913"><text:span text:style-name="T914">Nr.<text:s/></text:span><text:a xlink:href="https://www.e-tar.lt/portal/legalAct.html?documentId=bdb5cfd09d5911e9878fc525390407ce" office:target-frame-name="_top" xlink:show="replace"><text:span text:style-name="T915">666</text:span></text:a><text:span text:style-name="T916">, 2019-06-26, paskelbta TAR 2019-07-03, i. k. 2019-10882</text:span></text:p>
      <text:p text:style-name="Normal"/>
      <text:p text:style-name="P917">23.16. nustato viceministrų veiklos, ministerijos kanclerio administravimo sritis;</text:p>
      <text:p text:style-name="P918"><text:span text:style-name="T919">23.17</text:span><text:span text:style-name="T920">. tvirtina policijos veiklos strate</text:span><text:span text:style-name="T921">ginio planavimo dokumentus ir kontroliuoja jų įgyvendinimą;</text:span><text:s/></text:p>
      <text:p text:style-name="P922">Papunkčio pakeitimai:</text:p>
      <text:p text:style-name="P923"><text:span text:style-name="T924">Nr.<text:s/></text:span><text:a xlink:href="https://www.e-tar.lt/portal/legalAct.html?documentId=1f7b99a088cc11e8af589337bf1eb893" office:target-frame-name="_top" xlink:show="replace"><text:span text:style-name="T925">655</text:span></text:a><text:span text:style-name="T926">, 2018-07-04, paskelbta TAR 2018-07-16, i. k. 2018-11999</text:span></text:p>
      <text:p text:style-name="Normal"/>
      <text:p text:style-name="P927"><text:span text:style-name="T928">23.18.</text:span><text:span text:style-name="T929"><text:s/>Neteko galios nuo 2018-07-17</text:span></text:p>
      <text:p text:style-name="P930">Papunkčio naikinimas:</text:p>
      <text:p text:style-name="P931"><text:span text:style-name="T932">Nr.<text:s/></text:span><text:a xlink:href="https://www.e-tar.lt/portal/legalAct.html?documentId=1f7b99a088cc11e8af589337bf1eb893" office:target-frame-name="_top" xlink:show="replace"><text:span text:style-name="T933">655</text:span></text:a><text:span text:style-name="T934">, 2018-07-04, paskelbta TAR 2018-07-16, i. k. 2018-11999</text:span></text:p>
      <text:p text:style-name="Normal"/>
      <text:p text:style-name="P935"><text:span text:style-name="T936">23.19</text:span><text:span text:style-name="T937">. rekomenduoja policijos<text:s/></text:span><text:span text:style-name="T938">generaliniam komisarui panaikinti jo ar jam pavaldžių įstaigų priimtus teisės aktus, jeigu šie, ministro nuomone, prieštarauja Lietuvos Respublikos Konstitucijai, įstatymams, Europos Sąjungos teisės aktams, Lietuvos Respublikos tarptautinėms sutartims, kit</text:span><text:span text:style-name="T939">iems teisės aktams;</text:span><text:s/></text:p>
      <text:p text:style-name="P940">Papunkčio pakeitimai:</text:p>
      <text:p text:style-name="P941"><text:span text:style-name="T942">Nr.<text:s/></text:span><text:a xlink:href="https://www.e-tar.lt/portal/legalAct.html?documentId=1f7b99a088cc11e8af589337bf1eb893" office:target-frame-name="_top" xlink:show="replace"><text:span text:style-name="T943">655</text:span></text:a><text:span text:style-name="T944">, 2018-07-04, paskelbta TAR 2018-07-16, i. k. 2018-11999</text:span></text:p>
      <text:p text:style-name="Normal"/>
      <text:p text:style-name="P945"><text:span text:style-name="T946">23.20.</text:span><text:span text:style-name="T947"><text:s/>Neteko galios nuo 2018-07-17</text:span></text:p>
      <text:p text:style-name="P948">Papunkčio naikinimas:</text:p>
      <text:p text:style-name="P949"><text:span text:style-name="T950">Nr.<text:s/></text:span><text:a xlink:href="https://www.e-tar.lt/portal/legalAct.html?documentId=1f7b99a088cc11e8af589337bf1eb893" office:target-frame-name="_top" xlink:show="replace"><text:span text:style-name="T951">655</text:span></text:a><text:span text:style-name="T952">, 2018-07-04, paskelbta TAR 2018-07-16, i. k. 2018-11999</text:span></text:p>
      <text:p text:style-name="Normal"/>
      <text:p text:style-name="P953"><text:span text:style-name="T954">23.21</text:span><text:span text:style-name="T955">. siūlo Vyriausybei skirti į pareigas ir atleisti iš pareigų vidaus reikal</text:span><text:span text:style-name="T956">ų centrinių įstaigų vadovus, jeigu šių įstaigų veiklą reglamentuojančiuose įstatymuose nenustatyta kitaip;</text:span><text:s/></text:p>
      <text:p text:style-name="P957">Papunkčio pakeitimai:</text:p>
      <text:p text:style-name="P958"><text:span text:style-name="T959">Nr.<text:s/></text:span><text:a xlink:href="https://www.e-tar.lt/portal/legalAct.html?documentId=1f7b99a088cc11e8af589337bf1eb893" office:target-frame-name="_top" xlink:show="replace"><text:span text:style-name="T960">655</text:span></text:a><text:span text:style-name="T961">, 2018-07-04, paskelb</text:span><text:span text:style-name="T962">ta TAR 2018-07-16, i. k. 2018-11999</text:span></text:p>
      <text:p text:style-name="Normal"/>
      <text:p text:style-name="P963"><text:span text:style-name="T964">23.22</text:span><text:span text:style-name="T965">. vidaus reikalų centrinės įstaigos vadovo teikimu skiria į pareigas ir atleidžia iš jų vidaus reikalų centrinės įstaigos vadovo pavaduotojus;</text:span><text:s/></text:p>
      <text:p text:style-name="P966">Papunkčio pakeitimai:</text:p>
      <text:p text:style-name="P967"><text:span text:style-name="T968">Nr.<text:s/></text:span><text:a xlink:href="https://www.e-tar.lt/portal/legalAct.html?documentId=1f7b99a088cc11e8af589337bf1eb893" office:target-frame-name="_top" xlink:show="replace"><text:span text:style-name="T969">655</text:span></text:a><text:span text:style-name="T970">, 2018-07-04, paskelbta TAR 2018-07-16, i. k. 2018-11999</text:span></text:p>
      <text:p text:style-name="Normal"/>
      <text:p text:style-name="P971"><text:span text:style-name="T972">23.23</text:span><text:span text:style-name="T973">. atstovauja Lietuvos Respublikai Europos Sąjungos Teisingumo ir vidaus reikalų taryboje;</text:span><text:s/></text:p>
      <text:p text:style-name="P974">Papunkčio pakeitimai:</text:p>
      <text:p text:style-name="P975"><text:span text:style-name="T976">Nr.<text:s/></text:span><text:a xlink:href="https://www.e-tar.lt/portal/legalAct.html?documentId=TAR.4859AAF31DA1" office:target-frame-name="_top" xlink:show="replace"><text:span text:style-name="T977">212</text:span></text:a><text:span text:style-name="T978">, 2011-02-23, Žin., 2011, Nr. 24-1162 (2011-02-26), i. k. 1111100NUTA00000212</text:span></text:p>
      <text:p text:style-name="P979"><text:span text:style-name="T980">Nr.<text:s/></text:span><text:a xlink:href="https://www.e-tar.lt/portal/legalAct.html?documentId=1f7b99a088cc11e8af589337bf1eb893" office:target-frame-name="_top" xlink:show="replace"><text:span text:style-name="T981">655</text:span></text:a><text:span text:style-name="T982">, 2018-07-04, paskelbta TAR 2018-07-16, i. k. 2018-11999</text:span></text:p>
      <text:p text:style-name="Normal"/>
      <text:p text:style-name="P983">23.24. įgyvendina vidaus tarnybos valdymą;</text:p>
      <text:p text:style-name="P984">23.25. atlieka kitas įstatymų ir Vyriausybės nutarimų pavestas funkcijas.</text:p>
      <text:p text:style-name="P985">24.<text:s/><text:span text:style-name="T986">Ministro politinio (asmeninio) pasitikėjimo valstybės</text:span><text:span text:style-name="T987"><text:s/>tarnautojai – viceministrai, ministerijos kancleris,</text:span><text:span text:style-name="T988"><text:s/></text:span><text:span text:style-name="T989">ministro patarėjas (patarėjai), ministro atstovas spaudai ir kiti ministro politinio (asmeninio) pasitikėjimo valstybės tarnautojai – padeda ministrui suformuoti politines nuostatas ir prioritetus, prii</text:span><text:span text:style-name="T990">mti sprendimus ir juos įgyvendinti</text:span>.</text:p>
      <text:p text:style-name="P991">Ministras savo įgaliojimų laikotarpiu gali turėti visuomeninių konsultantų, kurie ministro prašymu teikia jam konsultacijas, pasiūlymus, išvadas ir kitą informaciją.</text:p>
      <text:p text:style-name="P992">Viceministrų skaičių ministro teikimu tvirtina Vyriausybė. Ministerijoje negali būti daugiau negu 4 viceministrai.</text:p>
      <text:p text:style-name="P993">Punkto pakeitimai:</text:p>
      <text:p text:style-name="P994"><text:span text:style-name="T995">Nr.<text:s/></text:span><text:a xlink:href="https://www.e-tar.lt/portal/legalAct.html?documentId=bdb5cfd09d5911e9878fc525390407ce" office:target-frame-name="_top" xlink:show="replace"><text:span text:style-name="T996">666</text:span></text:a><text:span text:style-name="T997">, 2019-06-26, paskelbta TAR 2019-07-03, i. k. 2019-10882</text:span></text:p>
      <text:p text:style-name="Normal"/>
      <text:p text:style-name="P998">25. Viceministrai nustatytose veiklos srityse:</text:p>
      <text:p text:style-name="P999">25.1. organizuoja ir kontroliuoja Ministro Pirmininko, Vyriausybės ir ministro pavedimų vykdymą;</text:p>
      <text:p text:style-name="P1000">25.2. organizuoja ir kontroliuoja teisės aktų projektų rengimą ir derinimą su suinteresuotomis institucijomis;<text:s/>kontroliuoja, ar rengiami teisės aktų projektai atitinka Vyriausybės programos nuostatas ir teisėkūros reikalavimus;</text:p>
      <text:p text:style-name="P1001">25.3. ministro pavedimu koordinuoja ir kontroliuoja įstaigų prie ministerijos veiklą;</text:p>
      <text:p text:style-name="P1002">25.4. ministro pavedimu atstovauja ministrui,<text:s/>pristatydami ir aptardami ministro politines nuostatas ir sprendimus visuomenei, taip pat Lietuvos Respublikos Seimo komitetuose, Vyriausybės posėdžiuose ir pasitarimuose;</text:p>
      <text:p text:style-name="P1003">25.5. atlieka kitas ministro jiems pavestas funkcijas.</text:p>
      <text:p text:style-name="P1004">Jeigu viceministro laikinai nėra, visas jo funkcijas arba jų dalį ministro pavedimu atlieka kitas viceministras (viceministrai).<text:s/></text:p>
      <text:p text:style-name="P1005">26.<text:span text:style-name="T1006"><text:s/></text:span>Vidaus reikalų ministerija turi savo administraciją. Jai vadovauja ministerijos kancleris.</text:p>
      <text:p text:style-name="P1007"><text:span text:style-name="T1008">27</text:span><text:span text:style-name="T1009">.<text:s/></text:span><text:span text:style-name="T1010">Ministerijos kancleris yra politinio (asm</text:span><text:span text:style-name="T1011">eninio) pasitikėjimo valstybės tarnautojas, ministerijos administracijos vadovas,<text:s/></text:span><text:span text:style-name="T1012">kurį priima į pareigas ir atleidžia iš jų ministras</text:span><text:span text:style-name="T1013">. Ministerijos kancleris:</text:span><text:s/></text:p>
      <text:p text:style-name="P1014">Punkto pakeitimai:</text:p>
      <text:p text:style-name="P1015"><text:span text:style-name="T1016">Nr.<text:s/></text:span><text:a xlink:href="https://www.e-tar.lt/portal/legalAct.html?documentId=bdb5cfd09d5911e9878fc525390407ce" office:target-frame-name="_top" xlink:show="replace"><text:span text:style-name="T1017">666</text:span></text:a><text:span text:style-name="T1018">, 2019-06-26, paskelbta TAR 2019-07-03, i. k. 2019-10882</text:span></text:p>
      <text:p text:style-name="P1019">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1020">27.2. kontroliuoja ministerijos administracinę ūkinę veiklą;</text:p>
      <text:p text:style-name="P1021">27.3. organizuoja ir<text:s/>koordinuoja ministerijos strateginių veiklos planų rengimą ir įgyvendinimą;</text:p>
      <text:p text:style-name="P1022">27.4. dalyvauja organizuojant ir koordinuojant Ministro Pirmininko ir Vyriausybės pavedimų vykdymą, teisės aktų projektų rengimą ir derinimą; vadovaudamasis strateginiu veiklos planu ir kitais<text:span text:style-name="T1023"><text:s/></text:span>strateginio planavimo dokumentais, užtikrina ministerijos rengiamų teisės aktų projektų ir kitų sprendimų suderinamumą;</text:p>
      <text:p text:style-name="P1024">27.5. organizuoja ministerijos nuostatų, ministerijos administracijos padalinių nuostatų, valstybės tarnautojų ir<text:s/>darbuotojų pareigybių sąrašo, pareigybių aprašymų ir ministro įsakymų projektų rengimą;</text:p>
      <text:p text:style-name="P1025"><text:span text:style-name="T1026">27.6</text:span><text:span text:style-name="T1027">. ministro pavedimu įstatymų nustatyta tvarka priima į pareigas ir atleidžia iš jų ministerijos valstybės tarnautojus ir darbuotojus, taip pat juos skatina, ski</text:span><text:span text:style-name="T1028">ria pašalpas, skiria valstybės tarnautojams tarnybines nuobaudas ar priima sprendimus dėl darbo pareigų pažeidimo.</text:span><text:s/></text:p>
      <text:p text:style-name="P1029">Papunkčio pakeitimai:</text:p>
      <text:p text:style-name="P1030"><text:span text:style-name="T1031">Nr.<text:s/></text:span><text:a xlink:href="https://www.e-tar.lt/portal/legalAct.html?documentId=bdb5cfd09d5911e9878fc525390407ce" office:target-frame-name="_top" xlink:show="replace"><text:span text:style-name="T1032">666</text:span></text:a><text:span text:style-name="T1033">, 2019-06-26,</text:span><text:span text:style-name="T1034"><text:s/>paskelbta TAR 2019-07-03, i. k. 2019-10882</text:span></text:p>
      <text:p text:style-name="Normal"/>
      <text:p text:style-name="P1035">27.7. atlieka kitas įstatymų, Vyriausybės nutarimų ir ministro pavestas funkcijas.</text:p>
      <text:p text:style-name="P1036">28.<text:s/><text:span text:style-name="T1037">Jeigu ministerijos kanclerio laikinai nėra, visas jo funkcijas arba jų dalį ministras paveda atlikti vienam iš min</text:span><text:span text:style-name="T1038">isterijos administracijos padalinių vadovų.</text:span></text:p>
      <text:p text:style-name="P1039">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040"><text:span text:style-name="T1041">30</text:span><text:span text:style-name="T1042">.</text:span><text:span text:style-name="T1043"><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1044">Ministerijos kolegijos narių skaičių nustato, kolegijos<text:span text:style-name="T1045"><text:s/></text:span>personalinę sudėtį ir darbo reglamentą tvirtina ministras. Jis taip pat teikia kolegijai svarstyti klausimus.</text:p>
      <text:p text:style-name="P1046">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1047"/>
      <text:p text:style-name="P1048"><text:span text:style-name="T1049">V</text:span><text:span text:style-name="T1050"><text:s/></text:span><text:span text:style-name="T1051">SKYRIUS<text:s/></text:span><text:span text:style-name="T1052"><text:line-break/>VIDAUS REIKALŲ MINISTERIJOS VIDAUS ADMINISTRAVIMO KONTROLĖ<text:s/></text:span></text:p>
      <text:p text:style-name="P1053"/>
      <text:p text:style-name="P1054">Pakeistas skyriaus pavadinimas:</text:p>
      <text:p text:style-name="P1055"><text:span text:style-name="T1056">Nr.<text:s/></text:span><text:a xlink:href="https://www.e-tar.lt/portal/legalAct.html?documentId=f883fe00e9f411e58deaaf0783ebf65b" office:target-frame-name="_top" xlink:show="replace"><text:span text:style-name="T1057">222</text:span></text:a><text:span text:style-name="T1058">, 2016-03-09, paskelbta TAR 2016-03-14, i. k. 2016-04793</text:span></text:p>
      <text:p text:style-name="Normal"/>
      <text:p text:style-name="P1059"><text:span text:style-name="T1060">32</text:span><text:span text:style-name="T1061">.<text:s/></text:span>Vidaus reikalų ministerijos finansų kontrolę atlieka ministro paskirti ministerijos valstybės<text:s/>tarnautojai arba darbuotojai.</text:p>
      <text:p text:style-name="P1062">33. Vidaus reikalų ministerijos vidaus auditą atlieka ministerijos Vidaus audito skyrius.</text:p>
      <text:p text:style-name="P1063">34. Vidaus reikalų ministerijos valstybinį (finansinį ir veiklos) auditą atlieka Lietuvos Respublikos valstybės kontrolė.</text:p>
      <text:p text:style-name="P1064">35. Ministerijos strateginio ir metinio veiklos planų įgyvendinimo kontrolę atlieka ministras arba ministro sudaryta strateginio planavimo darbo grupė.<text:s/></text:p>
      <text:p text:style-name="P1065"/>
      <text:p text:style-name="P1066"><text:span text:style-name="T1067">VI</text:span><text:span text:style-name="T1068"><text:s/></text:span><text:span text:style-name="T1069">SKYRIUS<text:s/></text:span><text:span text:style-name="T1070"><text:line-break/>BAIGIAMOSIOS NUOSTATOS<text:s/></text:span></text:p>
      <text:p text:style-name="P1071"/>
      <text:p text:style-name="P1072">Pakeistas skyriaus pavadinimas:</text:p>
      <text:p text:style-name="P1073"><text:span text:style-name="T1074">Nr.<text:s/></text:span><text:a xlink:href="https://www.e-tar.lt/portal/legalAct.html?documentId=f883fe00e9f411e58deaaf0783ebf65b" office:target-frame-name="_top" xlink:show="replace"><text:span text:style-name="T1075">222</text:span></text:a><text:span text:style-name="T1076">, 2016-03-09, paskelbta TAR 2016-03-14, i. k. 2016-04793</text:span></text:p>
      <text:p text:style-name="Normal"/>
      <text:p text:style-name="P1077">36. Vidaus reikalų ministerija reorganizuojama, pertvarkoma arba likviduojama teisės aktų nustatyta tvarka.</text:p>
      <text:p text:style-name="Normal"/>
      <text:p text:style-name="P1078">_________________</text:p>
      <text:p text:style-name="Normal"/>
      <text:p text:style-name="P1079">Priedo pakeitimai:</text:p>
      <text:p text:style-name="P1080"><text:span text:style-name="T1081">Nr.<text:s/></text:span><text:a xlink:href="https://www.e-tar.lt/portal/legalAct.html?documentId=TAR.49847BB51C89" office:target-frame-name="_top" xlink:show="replace"><text:span text:style-name="T1082">333</text:span></text:a><text:span text:style-name="T1083">, 2008-04-09, Žin., 2008, Nr. 46-1722 (2008-04-22), i. k. 1081100NUTA00000333</text:span></text:p>
      <text:p text:style-name="P1084"><text:span text:style-name="T1085">Nr.<text:s/></text:span><text:a xlink:href="https://www.e-tar.lt/portal/legalAct.html?documentId=TAR.D9AD1F7D982C" office:target-frame-name="_top" xlink:show="replace"><text:span text:style-name="T1086">1465</text:span></text:a><text:span text:style-name="T1087">, 2010-10-13, Žin., 2010, Nr. 123-6302 (2010-10-18), i. k. 1101100NUTA00001465</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Vyriausybė, Nutarimas</text:span></text:p>
      <text:p text:style-name="P1097"><text:span text:style-name="T1098">Nr.<text:s/></text:span><text:a xlink:href="https://www.e-tar.lt/portal/legalAct.html?documentId=TAR.5933A3D1FA05" office:target-frame-name="_top" xlink:show="replace"><text:span text:style-name="T1099">1624</text:span></text:a><text:span text:style-name="T1100">, 2001-12-22, Žin., 2001, Nr. 110-4005 (2001-12-29), i. k. 1011100NUTA00001624</text:span></text:p>
      <text:p text:style-name="P1101"><text:span text:style-name="T1102">Dėl Lietuvos Respublikos Vyriausybės 2001 m. kovo 14 d. nutarimo Nr. 291 "Dėl Lietuvos Respublikos vidaus reikalų mini</text:span><text:span text:style-name="T1103">sterijos nuostatų patvirtinimo" dalinio pakeitimo</text:span></text:p>
      <text:p text:style-name="P1104"/>
      <text:p text:style-name="P1105"><text:span text:style-name="T1106">2.</text:span></text:p>
      <text:p text:style-name="P1107"><text:span text:style-name="T1108">Lietuvos Respublikos Vyriausybė, Nutarimas</text:span></text:p>
      <text:p text:style-name="P1109"><text:span text:style-name="T1110">Nr.<text:s/></text:span><text:a xlink:href="https://www.e-tar.lt/portal/legalAct.html?documentId=TAR.A2FCBF9B2288" office:target-frame-name="_top" xlink:show="replace"><text:span text:style-name="T1111">715</text:span></text:a><text:span text:style-name="T1112">, 2002-05-24, Žin., 2002, Nr. 53-2060 (2002-05-29), i. k. 1021100NUTA0</text:span><text:span text:style-name="T1113">0000715</text:span></text:p>
      <text:p text:style-name="P1114"><text:span text:style-name="T1115">Dėl Lietuvos Respublikos Vyriausybės 2001 m. kovo 14 d. nutarimo Nr. 291 "Dėl Lietuvos Respublikos vidaus reikalų ministerijos nuostatų patvirtinimo" pakeitimo</text:span></text:p>
      <text:p text:style-name="P1116"/>
      <text:p text:style-name="P1117"><text:span text:style-name="T1118">3.</text:span></text:p>
      <text:p text:style-name="P1119"><text:span text:style-name="T1120">Lietuvos Respublikos Vyriausybė, Nutarimas</text:span></text:p>
      <text:p text:style-name="P1121"><text:span text:style-name="T1122">Nr.<text:s/></text:span><text:a xlink:href="https://www.e-tar.lt/portal/legalAct.html?documentId=TAR.C980556B787B" office:target-frame-name="_top" xlink:show="replace"><text:span text:style-name="T1123">1340</text:span></text:a><text:span text:style-name="T1124">, 2004-10-27, Žin., 2004, Nr. 158-5782 (2004-10-30), i. k. 1041100NUTA00001340</text:span></text:p>
      <text:p text:style-name="P1125"><text:span text:style-name="T1126">Dėl Lietuvos Respublikos Vyriausybės 2001 m. kovo 14 d. nutarimo Nr. 291 "Dėl Lietuvos Respub</text:span><text:span text:style-name="T1127">likos vidaus reikalų ministerijos nuostatų patvirtinimo" pakeitimo</text:span></text:p>
      <text:p text:style-name="P1128"/>
      <text:p text:style-name="P1129"><text:span text:style-name="T1130">4.</text:span></text:p>
      <text:p text:style-name="P1131"><text:span text:style-name="T1132">Lietuvos Respublikos Vyriausybė, Nutarimas</text:span></text:p>
      <text:p text:style-name="P1133"><text:span text:style-name="T1134">Nr.<text:s/></text:span><text:a xlink:href="https://www.e-tar.lt/portal/legalAct.html?documentId=TAR.561E36EEF4D2" office:target-frame-name="_top" xlink:show="replace"><text:span text:style-name="T1135">262</text:span></text:a><text:span text:style-name="T1136">, 2007-03-14, Žin., 2007, Nr. 34-1225 (2007-03-24),<text:s/></text:span><text:span text:style-name="T1137">i. k. 1071100NUTA00000262</text:span></text:p>
      <text:p text:style-name="P1138"><text:span text:style-name="T1139">Dėl Lietuvos Respublikos Vyriausybės 2001 m. kovo 14 d. nutarimo Nr. 291 "Dėl Lietuvos Respublikos vidaus reikalų ministerijos nuostatų patvirtinimo" pakeitimo</text:span></text:p>
      <text:p text:style-name="P1140"/>
      <text:p text:style-name="P1141"><text:span text:style-name="T1142">5.</text:span></text:p>
      <text:p text:style-name="P1143"><text:span text:style-name="T1144">Lietuvos Respublikos Vyriausybė, Nutarimas</text:span></text:p>
      <text:p text:style-name="P1145"><text:span text:style-name="T1146">Nr.<text:s/></text:span><text:a xlink:href="https://www.e-tar.lt/portal/legalAct.html?documentId=TAR.49847BB51C89" office:target-frame-name="_top" xlink:show="replace"><text:span text:style-name="T1147">333</text:span></text:a><text:span text:style-name="T1148">, 2008-04-09, Žin., 2008, Nr. 46-1722 (2008-04-22), i. k. 1081100NUTA00000333</text:span></text:p>
      <text:p text:style-name="P1149"><text:span text:style-name="T1150">Dėl Lietuvos Respublikos Vyriausybės 2001 m. kovo 14 d. nutarimo Nr. 291 "Dėl Lietuvos Respublikos vidaus reikal</text:span><text:span text:style-name="T1151">ų ministerijos nuostatų patvirtinimo" pakeitimo</text:span></text:p>
      <text:p text:style-name="P1152"/>
      <text:p text:style-name="P1153"><text:span text:style-name="T1154">6.</text:span></text:p>
      <text:p text:style-name="P1155"><text:span text:style-name="T1156">Lietuvos Respublikos Vyriausybė, Nutarimas</text:span></text:p>
      <text:p text:style-name="P1157"><text:span text:style-name="T1158">Nr.<text:s/></text:span><text:a xlink:href="https://www.e-tar.lt/portal/legalAct.html?documentId=TAR.4202B90CE9DF" office:target-frame-name="_top" xlink:show="replace"><text:span text:style-name="T1159">1352</text:span></text:a><text:span text:style-name="T1160">, 2008-12-24, Žin., 2008, Nr. 149-6064 (2008-12-30), i. k. 1081100NUTA0</text:span><text:span text:style-name="T1161">0001352</text:span></text:p>
      <text:p text:style-name="P1162"><text:span text:style-name="T1163">Dėl Lietuvos Respublikos Vyriausybės 2001 m. kovo 14 d. nutarimo Nr. 291 "Dėl Lietuvos Respublikos vidaus reikalų ministerijos nuostatų patvirtinimo" pakeitimo ir 2004 m. lapkričio 29 d. nutarimo Nr. 1520 "Dėl Nevyriausybinių organizacijų reikalų k</text:span><text:span text:style-name="T1164">omisijos sudarymo ir jos nuostatų patvirtinimo" pripažinimo netekusiu galios</text:span></text:p>
      <text:p text:style-name="P1165"/>
      <text:p text:style-name="P1166"><text:span text:style-name="T1167">7.</text:span></text:p>
      <text:p text:style-name="P1168"><text:span text:style-name="T1169">Lietuvos Respublikos Vyriausybė, Nutarimas</text:span></text:p>
      <text:p text:style-name="P1170"><text:span text:style-name="T1171">Nr.<text:s/></text:span><text:a xlink:href="https://www.e-tar.lt/portal/legalAct.html?documentId=TAR.AF6A7234D452" office:target-frame-name="_top" xlink:show="replace"><text:span text:style-name="T1172">445</text:span></text:a><text:span text:style-name="T1173">, 2009-05-20, Žin., 2009, Nr. 62-2474 (2009</text:span><text:span text:style-name="T1174">-05-28), i. k. 1091100NUTA00000445</text:span></text:p>
      <text:p text:style-name="P1175"><text:span text:style-name="T1176">Dėl Lietuvos Respublikos Vyriausybės 2001 m. kovo 14 d. nutarimo Nr. 291 "Dėl Lietuvos Respublikos vidaus reikalų ministerijos nuostatų patvirtinimo" pakeitimo</text:span></text:p>
      <text:p text:style-name="P1177"/>
      <text:p text:style-name="P1178"><text:span text:style-name="T1179">8.</text:span></text:p>
      <text:p text:style-name="P1180"><text:span text:style-name="T1181">Lietuvos Respublikos Vyriausybė, Nutarimas</text:span></text:p>
      <text:p text:style-name="P1182"><text:span text:style-name="T1183">Nr.<text:s/></text:span><text:a xlink:href="https://www.e-tar.lt/portal/legalAct.html?documentId=TAR.460E474D36F2" office:target-frame-name="_top" xlink:show="replace"><text:span text:style-name="T1184">928</text:span></text:a><text:span text:style-name="T1185">, 2009-08-26, Žin., 2009, Nr. 103-4326 (2009-08-29), i. k. 1091100NUTA00000928</text:span></text:p>
      <text:p text:style-name="P1186"><text:span text:style-name="T1187">Dėl Lietuvos Respublikos Vyriausybės 2001 m. kovo 14 d. nutarimo Nr. 291 "Dėl Lietuvos Respublikos vid</text:span><text:span text:style-name="T1188">aus reikalų ministerijos nuostatų patvirtinimo" papildymo</text:span></text:p>
      <text:p text:style-name="P1189"/>
      <text:p text:style-name="P1190"><text:span text:style-name="T1191">9.</text:span></text:p>
      <text:p text:style-name="P1192"><text:span text:style-name="T1193">Lietuvos Respublikos Vyriausybė, Nutarimas</text:span></text:p>
      <text:p text:style-name="P1194"><text:span text:style-name="T1195">Nr.<text:s/></text:span><text:a xlink:href="https://www.e-tar.lt/portal/legalAct.html?documentId=TAR.3BB0EC481417" office:target-frame-name="_top" xlink:show="replace"><text:span text:style-name="T1196">1587</text:span></text:a><text:span text:style-name="T1197">, 2009-12-02, Žin., 2009, Nr. 145-6431 (2009-12-08), i. k.<text:s/></text:span><text:span text:style-name="T1198">1091100NUTA00001587</text:span></text:p>
      <text:p text:style-name="P1199"><text:span text:style-name="T1200">Dėl Lietuvos Respublikos Vyriausybės 2001 m. kovo 14 d. nutarimo Nr. 291 "Dėl Lietuvos Respublikos vidaus reikalų ministerijos nuostatų patvirtinimo" papildymo</text:span></text:p>
      <text:p text:style-name="P1201"/>
      <text:p text:style-name="P1202"><text:span text:style-name="T1203">10.</text:span></text:p>
      <text:p text:style-name="P1204"><text:span text:style-name="T1205">Lietuvos Respublikos Vyriausybė, Nutarimas</text:span></text:p>
      <text:p text:style-name="P1206"><text:span text:style-name="T1207">Nr.<text:s/></text:span><text:a xlink:href="https://www.e-tar.lt/portal/legalAct.html?documentId=TAR.D9AD1F7D982C" office:target-frame-name="_top" xlink:show="replace"><text:span text:style-name="T1208">1465</text:span></text:a><text:span text:style-name="T1209">, 2010-10-13, Žin., 2010, Nr. 123-6302 (2010-10-18), i. k. 1101100NUTA00001465</text:span></text:p>
      <text:p text:style-name="P1210"><text:span text:style-name="T1211">Dėl Lietuvos Respublikos Vyriausybės 2001 m. kovo 14 d. nutarimo Nr. 291 "Dėl Lietuvos Respub</text:span><text:span text:style-name="T1212">likos vidaus reikalų ministerijos nuostatų patvirtinimo" pakeitimo</text:span></text:p>
      <text:p text:style-name="P1213"/>
      <text:p text:style-name="P1214"><text:span text:style-name="T1215">11.</text:span></text:p>
      <text:p text:style-name="P1216"><text:span text:style-name="T1217">Lietuvos Respublikos Vyriausybė, Nutarimas</text:span></text:p>
      <text:p text:style-name="P1218"><text:span text:style-name="T1219">Nr.<text:s/></text:span><text:a xlink:href="https://www.e-tar.lt/portal/legalAct.html?documentId=TAR.4859AAF31DA1" office:target-frame-name="_top" xlink:show="replace"><text:span text:style-name="T1220">212</text:span></text:a><text:span text:style-name="T1221">, 2011-02-23, Žin., 2011, Nr. 24-1162 (2011-02-26),<text:s/></text:span><text:span text:style-name="T1222">i. k. 1111100NUTA00000212</text:span></text:p>
      <text:p text:style-name="P1223"><text:span text:style-name="T1224">Dėl Lietuvos Respublikos Vyriausybės 2001 m. kovo 14 d. nutarimo Nr. 291 "Dėl Lietuvos Respublikos vidaus reikalų ministerijos nuostatų patvirtinimo" pakeitimo</text:span></text:p>
      <text:p text:style-name="P1225"/>
      <text:p text:style-name="P1226"><text:span text:style-name="T1227">12.</text:span></text:p>
      <text:p text:style-name="P1228"><text:span text:style-name="T1229">Lietuvos Respublikos Vyriausybė, Nutarimas</text:span></text:p>
      <text:p text:style-name="P1230"><text:span text:style-name="T1231">Nr.<text:s/></text:span><text:a xlink:href="https://www.e-tar.lt/portal/legalAct.html?documentId=TAR.0578EEB176A2" office:target-frame-name="_top" xlink:show="replace"><text:span text:style-name="T1232">762</text:span></text:a><text:span text:style-name="T1233">, 2012-06-27, Žin., 2012, Nr. 75-3881 (2012-06-29), i. k. 1121100NUTA00000762</text:span></text:p>
      <text:p text:style-name="P1234"><text:span text:style-name="T1235">Dėl Lietuvos Respublikos Vyriausybės 2001 m. kovo 14 d. nutarimo Nr. 291 "Dėl Lietuvos Respublikos vidaus reika</text:span><text:span text:style-name="T1236">lų ministerijos nuostatų patvirtinimo" pakeitimo</text:span></text:p>
      <text:p text:style-name="P1237"/>
      <text:p text:style-name="P1238"><text:span text:style-name="T1239">13.</text:span></text:p>
      <text:p text:style-name="P1240"><text:span text:style-name="T1241">Lietuvos Respublikos Vyriausybė, Nutarimas</text:span></text:p>
      <text:p text:style-name="P1242"><text:span text:style-name="T1243">Nr.<text:s/></text:span><text:a xlink:href="https://www.e-tar.lt/portal/legalAct.html?documentId=TAR.AFB83D6E2C1C" office:target-frame-name="_top" xlink:show="replace"><text:span text:style-name="T1244">1138</text:span></text:a><text:span text:style-name="T1245">, 2013-12-04, Žin., 2013, Nr. 127-6469 (2013-12-12), i. k. 1131100NUT</text:span><text:span text:style-name="T1246">A00001138</text:span></text:p>
      <text:p text:style-name="P1247"><text:span text:style-name="T1248">Dėl Lietuvos Respublikos Vyriausybės 2001 m. kovo 14 d. nutarimo Nr. 291 "Dėl Lietuvos Respublikos vidaus reikalų ministerijos nuostatų patvirtinimo" pakeitimo</text:span></text:p>
      <text:p text:style-name="P1249"/>
      <text:p text:style-name="P1250"><text:span text:style-name="T1251">14.</text:span></text:p>
      <text:p text:style-name="P1252"><text:span text:style-name="T1253">Lietuvos Respublikos Vyriausybė, Nutarimas</text:span></text:p>
      <text:p text:style-name="P1254"><text:span text:style-name="T1255">Nr.<text:s/></text:span><text:a xlink:href="https://www.e-tar.lt/portal/legalAct.html?documentId=e1a49d8072d111e3a017ebc0cf91d114" office:target-frame-name="_top" xlink:show="replace"><text:span text:style-name="T1256">1285</text:span></text:a><text:span text:style-name="T1257">, 2013-12-31, Žin., 2013, Nr. 141-7115 (2013-12-31); paskelbta TAR 2013-12-31, i. k. 2013-00307</text:span></text:p>
      <text:p text:style-name="P1258"><text:span text:style-name="T1259">Dėl Lietuvos Respublikos Vyriausybės 2001 m. kovo 14 d. nutarimo Nr. 291 "Dėl Lietuvos<text:s/></text:span><text:span text:style-name="T1260">Respublikos vidaus reikalų ministerijos nuostatų patvirtinimo" pakeitimo</text:span></text:p>
      <text:p text:style-name="P1261"/>
      <text:p text:style-name="P1262"><text:span text:style-name="T1263">15.</text:span></text:p>
      <text:p text:style-name="P1264"><text:span text:style-name="T1265">Lietuvos Respublikos Vyriausybė, Nutarimas</text:span></text:p>
      <text:p text:style-name="P1266"><text:span text:style-name="T1267">Nr.<text:s/></text:span><text:a xlink:href="https://www.e-tar.lt/portal/legalAct.html?documentId=f883fe00e9f411e58deaaf0783ebf65b" office:target-frame-name="_top" xlink:show="replace"><text:span text:style-name="T1268">222</text:span></text:a><text:span text:style-name="T1269">, 2016-03-09, paskelbta TAR<text:s/></text:span><text:span text:style-name="T1270">2016-03-14, i. k. 2016-04793</text:span></text:p>
      <text:p text:style-name="P1271"><text:span text:style-name="T1272">Dėl Lietuvos Respublikos Vyriausybės 2001 m. kovo 14 d. nutarimo Nr. 291 „Dėl Lietuvos Respublikos vidaus reikalų ministerijos nuostatų patvirtinimo“ pakeitimo</text:span></text:p>
      <text:p text:style-name="P1273"/>
      <text:p text:style-name="P1274"><text:span text:style-name="T1275">16.</text:span></text:p>
      <text:p text:style-name="P1276"><text:span text:style-name="T1277">Lietuvos Respublikos Vyriausybė, Nutarimas</text:span></text:p>
      <text:p text:style-name="P1278"><text:span text:style-name="T1279">Nr.<text:s/></text:span><text:a xlink:href="https://www.e-tar.lt/portal/legalAct.html?documentId=e9dc9d80f14011e7845fceb29e7ecd13" office:target-frame-name="_top" xlink:show="replace"><text:span text:style-name="T1280">3</text:span></text:a><text:span text:style-name="T1281">, 2018-01-03, paskelbta TAR 2018-01-04, i. k. 2018-00188</text:span></text:p>
      <text:p text:style-name="P1282"><text:span text:style-name="T1283">Dėl Lietuvos Respublikos Vyriausybės 2001 m. kovo 14 d. nutarimo Nr. 291 „Dėl Lietuvos Respublikos vidaus reikalų m</text:span><text:span text:style-name="T1284">inisterijos nuostatų patvirtinimo“ pakeitimo</text:span></text:p>
      <text:p text:style-name="P1285"/>
      <text:p text:style-name="P1286"><text:span text:style-name="T1287">17.</text:span></text:p>
      <text:p text:style-name="P1288"><text:span text:style-name="T1289">Lietuvos Respublikos Vyriausybė, Nutarimas</text:span></text:p>
      <text:p text:style-name="P1290"><text:span text:style-name="T1291">Nr.<text:s/></text:span><text:a xlink:href="https://www.e-tar.lt/portal/legalAct.html?documentId=1f7b99a088cc11e8af589337bf1eb893" office:target-frame-name="_top" xlink:show="replace"><text:span text:style-name="T1292">655</text:span></text:a><text:span text:style-name="T1293">, 2018-07-04, paskelbta TAR 2018-07-16, i. k. 2018-11999</text:span></text:p>
      <text:p text:style-name="P1294"><text:span text:style-name="T1295">D</text:span><text:span text:style-name="T1296">ėl Lietuvos Respublikos Vyriausybės 2001 m. kovo 14 d. nutarimo Nr. 291 „Dėl Lietuvos Respublikos vidaus reikalų ministerijos nuostatų patvirtinimo“ pakeitimo</text:span></text:p>
      <text:p text:style-name="P1297"/>
      <text:p text:style-name="P1298"><text:span text:style-name="T1299">18.</text:span></text:p>
      <text:p text:style-name="P1300"><text:span text:style-name="T1301">Lietuvos Respublikos Vyriausybė, Nutarimas</text:span></text:p>
      <text:p text:style-name="P1302"><text:span text:style-name="T1303">Nr.<text:s/></text:span><text:a xlink:href="https://www.e-tar.lt/portal/legalAct.html?documentId=4e22e280b71711e88f64a5ecc703f89b" office:target-frame-name="_top" xlink:show="replace"><text:span text:style-name="T1304">904</text:span></text:a><text:span text:style-name="T1305">, 2018-09-04, paskelbta TAR 2018-09-13, i. k. 2018-14457</text:span></text:p>
      <text:p text:style-name="P1306"><text:span text:style-name="T1307">Dėl Lietuvos Respublikos Vyriausybės 2001 m. kovo 14 d. nutarimo Nr. 291 „Dėl Lietuvos Respublikos vidaus reikalų ministerijos nuostatų patvirt</text:span><text:span text:style-name="T1308">inimo“ pakeitimo</text:span></text:p>
      <text:p text:style-name="P1309"/>
      <text:p text:style-name="P1310"><text:span text:style-name="T1311">19.</text:span></text:p>
      <text:p text:style-name="P1312"><text:span text:style-name="T1313">Lietuvos Respublikos Vyriausybė, Nutarimas</text:span></text:p>
      <text:p text:style-name="P1314"><text:span text:style-name="T1315">Nr.<text:s/></text:span><text:a xlink:href="https://www.e-tar.lt/portal/legalAct.html?documentId=bdb5cfd09d5911e9878fc525390407ce" office:target-frame-name="_top" xlink:show="replace"><text:span text:style-name="T1316">666</text:span></text:a><text:span text:style-name="T1317">, 2019-06-26, paskelbta TAR 2019-07-03, i. k. 2019-10882</text:span></text:p>
      <text:p text:style-name="P1318"><text:span text:style-name="T1319">Dėl Lietuvos Respublikos Vyri</text:span><text:span text:style-name="T1320">ausybės 2001 m. kovo 14 d. nutarimo Nr. 291 „Dėl Lietuvos Respublikos vidaus reikalų ministerijos nuostatų patvirtinimo“ pakeitimo</text:span></text:p>
      <text:p text:style-name="P1321"/>
      <text:p text:style-name="P1322"><text:span text:style-name="T1323">20.</text:span></text:p>
      <text:p text:style-name="P1324"><text:span text:style-name="T1325">Lietuvos Respublikos Vyriausybė, Nutarimas</text:span></text:p>
      <text:p text:style-name="P1326"><text:span text:style-name="T1327">Nr.<text:s/></text:span><text:a xlink:href="https://www.e-tar.lt/portal/legalAct.html?documentId=cc857c306fd811e9a13eeecaacbc653f" office:target-frame-name="_top" xlink:show="replace"><text:span text:style-name="T1328">432</text:span></text:a><text:span text:style-name="T1329">, 2019-04-30, paskelbta TAR 2019-05-06, i. k. 2019-07339</text:span></text:p>
      <text:p text:style-name="P1330"><text:span text:style-name="T1331">Dėl Lietuvos Respublikos Vyriausybės 2001 m. kovo 14 d. nutarimo Nr. 291 „Dėl Lietuvos Respublikos v</text:span><text:span text:style-name="T1332">idaus reikalų ministerijos nuostat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1078" meta:word-count="7311" meta:character-count="56100" meta:row-count="1662" meta:non-whitespace-character-count="49867"/>
  </office:meta>
</office:document-meta>
</file>