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letter-spacing="0.0694in" style:font-size-complex="12pt" fo:language="en" fo:country="GB"/>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style:tab-stops>
          <style:tab-stop style:type="left" style:position="4.725in"/>
        </style:tab-stops>
      </style:paragraph-properties>
      <style:text-properties fo:color="#000000"/>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left" style:position="4.725in"/>
        </style:tab-stops>
      </style:paragraph-properties>
      <style:text-properties fo:color="#000000"/>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indent="3.5437in"/>
    </style:style>
    <style:style style:name="P65" style:parent-style-name="Normal" style:master-page-name="MPF1" style:family="paragraph">
      <style:paragraph-properties fo:break-before="page" fo:margin-left="3.3472in" style:page-number="1">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text-transform="uppercase"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3.3472in">
        <style:tab-stops/>
      </style:paragraph-properties>
      <style:text-properties style:font-size-complex="12pt" style:language-asian="lt" style:country-asian="LT"/>
    </style:style>
    <style:style style:name="P77" style:parent-style-name="Normal" style:family="paragraph">
      <style:paragraph-properties fo:margin-left="3.3472in">
        <style:tab-stops/>
      </style:paragraph-properties>
      <style:text-properties style:font-size-complex="12pt" style:language-asian="lt" style:country-asian="LT"/>
    </style:style>
    <style:style style:name="P78" style:parent-style-name="Normal" style:family="paragraph">
      <style:paragraph-properties fo:margin-left="3.3472in">
        <style:tab-stops/>
      </style:paragraph-properties>
      <style:text-properties style:font-size-complex="12pt" style:language-asian="lt" style:country-asian="LT"/>
    </style:style>
    <style:style style:name="P79" style:parent-style-name="Normal" style:family="paragraph">
      <style:paragraph-properties fo:margin-left="3.3472in">
        <style:tab-stops/>
      </style:paragraph-properties>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3937in"/>
      <style:text-properties style:font-name-asian="Calibri"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margin-right="-0.0006in" fo:text-indent="0.4923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fo:background-color="#FFFFFF" style:language-asian="lt" style:country-asian="LT"/>
    </style:style>
    <style:style style:name="T185" style:parent-style-name="DefaultParagraphFont" style:family="text">
      <style:text-properties style:font-weight-complex="bold" style:font-size-complex="12pt" fo:background-color="#FFFFFF"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name-asian="Calibri"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name-asian="Calibri"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name-asian="Calibri"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name-asian="Calibri" style:font-weight-complex="bold" style:font-size-complex="12pt" style:language-asian="lt" style:country-asian="LT"/>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weight-complex="bold"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fo:font-style="italic" style:font-style-asian="italic"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style:font-weight-complex="bold" style:font-size-complex="12pt" style:language-asian="lt" style:country-asian="LT"/>
    </style:style>
    <style:style style:name="T389" style:parent-style-name="DefaultParagraphFont" style:family="text">
      <style:text-properties style:font-name-asian="Calibri" style:font-weight-complex="bold" style:font-size-complex="12pt" style:language-asian="lt" style:country-asian="LT"/>
    </style:style>
    <style:style style:name="T390" style:parent-style-name="DefaultParagraphFont" style:family="text">
      <style:text-properties style:font-name-asian="Calibri"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style:font-weight-complex="bold"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style:font-weight-complex="bold" style:font-size-complex="12pt" style:language-asian="lt" style:country-asian="LT"/>
    </style:style>
    <style:style style:name="T419" style:parent-style-name="DefaultParagraphFont" style:family="text">
      <style:text-properties style:font-name-asian="Calibri" style:font-weight-complex="bold" style:font-size-complex="12pt" style:language-asian="lt" style:country-asian="LT"/>
    </style:style>
    <style:style style:name="T420" style:parent-style-name="DefaultParagraphFont" style:family="text">
      <style:text-properties style:font-name-asian="Calibri"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text-indent="0.3937in"/>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keep-with-next="always" fo:text-align="center"/>
      <style:text-properties fo:font-weight="bold" style:font-weight-asian="bold"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fo:text-indent="0.3937in"/>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style:font-weight-complex="bold" style:font-size-complex="12pt" style:language-asian="lt" style:country-asian="LT"/>
    </style:style>
    <style:style style:name="T498" style:parent-style-name="DefaultParagraphFont" style:family="text">
      <style:text-properties style:font-name-asian="Calibri"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weight-complex="bold" style:font-size-complex="12pt" style:language-asian="lt" style:country-asian="LT"/>
    </style:style>
    <style:style style:name="T501" style:parent-style-name="DefaultParagraphFont" style:family="text">
      <style:text-properties style:font-name-asian="Calibri"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weight-complex="bold" style:font-size-complex="12pt" style:language-asian="lt" style:country-asian="LT"/>
    </style:style>
    <style:style style:name="T5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text-properties style:font-weight-complex="bold"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style:tab-stops>
          <style:tab-stop style:type="left" style:position="4.3312in"/>
        </style:tab-stops>
      </style:paragraph-properties>
    </style:style>
    <style:style style:name="P548" style:parent-style-name="Normal" style:family="paragraph">
      <style:paragraph-properties fo:text-align="center">
        <style:tab-stops>
          <style:tab-stop style:type="left" style:position="4.3312in"/>
        </style:tab-stops>
      </style:paragraph-properties>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widows="0" fo:orphans="0"/>
    </style:style>
  </office:automatic-styles>
  <office:body>
    <office:text text:use-soft-page-breaks="true">
      <text:p text:style-name="P1"><text:span text:style-name="T8">Suvestinė redakcija nuo 2023-01-01 iki 2023-06-30</text:span></text:p>
      <text:p text:style-name="P9"/>
      <text:p text:style-name="P10"><text:span text:style-name="T11">Nutarimas paskelbtas: Žin. 2001, Nr.<text:s/></text:span><text:a xlink:href="https://www.e-tar.lt/portal/legalAct.html?documentId=TAR.4A0022815C12" office:target-frame-name="_top" xlink:show="replace"><text:span text:style-name="T12">24-794</text:span></text:a><text:span text:style-name="T13">, i. k. 1011100NUTA00000291</text:span></text:p>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IDAUS REIKALŲ MINISTERIJOS NUOSTATŲ PATVIRTINIMO</text:p>
      <text:p text:style-name="P23"/>
      <text:p text:style-name="P24">2001 m. kovo 14 d. Nr. 291</text:p>
      <text:p text:style-name="P25">Vilnius</text:p>
      <text:p text:style-name="P26"/>
      <text:p text:style-name="P27"><text:span text:style-name="T28">Vadovaudamasi Lietuvos Respublikos Vyriausybės įstatymo 29</text:span><text:span text:style-name="T29"><text:s/>straipsnio 8 dalimi, Lietuvos Respublikos Vyriausybė</text:span><text:span text:style-name="T30"><text:s/></text:span><text:span text:style-name="T31">nutari</text:span><text:span text:style-name="T32">a</text:span><text:span text:style-name="T33">:</text:span><text:s/></text:p>
      <text:p text:style-name="P34">Preambulės pakeitimai:</text:p>
      <text:p text:style-name="P35"><text:span text:style-name="T36">Nr.<text:s/></text:span><text:a xlink:href="https://www.e-tar.lt/portal/legalAct.html?documentId=TAR.4202B90CE9DF" office:target-frame-name="_top" xlink:show="replace"><text:span text:style-name="T37">1352</text:span></text:a><text:span text:style-name="T38">, 2008-12-24, Žin., 2008, Nr. 149-6064 (2008-12-30), i. k. 1081100NUTA00001352</text:span></text:p>
      <text:p text:style-name="P39"><text:span text:style-name="T40">Nr.<text:s/></text:span><text:a xlink:href="https://www.e-tar.lt/portal/legalAct.html?documentId=f883fe00e9f411e58deaaf0783ebf65b" office:target-frame-name="_top" xlink:show="replace"><text:span text:style-name="T41">222</text:span></text:a><text:span text:style-name="T42">, 2016-03-09, paskelbta TAR 2016-03-14, i. k. 2016-04793</text:span></text:p>
      <text:p text:style-name="Normal"/>
      <text:p text:style-name="P43"><text:span text:style-name="T44">1</text:span><text:span text:style-name="T45">. Patvirtinti Lietuvos Respublikos vidaus reikalų ministerijos nuostatus (pridedama).</text:span></text:p>
      <text:p text:style-name="P46"><text:span text:style-name="T47">2</text:span><text:span text:style-name="T48">.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49">72-2101</text:span></text:a><text:span text:style-name="T50">).</text:span></text:p>
      <text:p text:style-name="P51"/>
      <text:p text:style-name="P52"/>
      <text:p text:style-name="P53"/>
      <text:p text:style-name="P54"><text:span text:style-name="T55">Ministras Pirmininkas</text:span><text:span text:style-name="T56"><text:tab/>Rolandas Paksas</text:span></text:p>
      <text:p text:style-name="P57"/>
      <text:p text:style-name="P58"/>
      <text:p text:style-name="P59"/>
      <text:p text:style-name="P60"><text:span text:style-name="T61">Vidaus reikalų ministras</text:span><text:span text:style-name="T62"><text:tab/>Vytautas Markevičius</text:span></text:p>
      <text:p text:style-name="P63"/>
      <text:p text:style-name="P64"/>
      <text:soft-page-break/>
      <text:p text:style-name="P65"><text:span text:style-name="T72">PATVIRTINTA</text:span><text:span text:style-name="T73"><text:line-break/></text:span><text:span text:style-name="T74">L</text:span><text:span text:style-name="T75">ietuvos Respublikos Vyriausybės<text:s/></text:span></text:p>
      <text:p text:style-name="P76">2001 m. kovo 14 d. nutarimu Nr. 291</text:p>
      <text:p text:style-name="P77">(Lietuvos Respublikos Vyriausybės</text:p>
      <text:p text:style-name="P78">2022 m. spalio 5 d. nutarimo Nr. 993 redakcija)</text:p>
      <text:p text:style-name="P79"/>
      <text:p text:style-name="P80"><text:span text:style-name="T81">LIETUVOS RESPUBLIKOS VIDAUS REIKALŲ MINISTERIJOS NUOSTATAI</text:span></text:p>
      <text:p text:style-name="P82"/>
      <text:p text:style-name="P83"><text:span text:style-name="T84">I</text:span><text:span text:style-name="T85"><text:s/>SKYRIUS<text:s/></text:span></text:p>
      <text:p text:style-name="P86"><text:span text:style-name="T87">BENDROSIOS NUOSTATOS<text:s/></text:span></text:p>
      <text:p text:style-name="P88"/>
      <text:p text:style-name="P89"><text:span text:style-name="T90">1</text:span><text:span text:style-name="T91">. Lietuvos Respublikos vidaus reikalų ministerija yra Lietuvos Respublikos valstybės įstaiga.</text:span></text:p>
      <text:p text:style-name="P92"><text:span text:style-name="T93">2</text:span><text:span text:style-name="T94">. Vidaus reikalų ministerija yra biudžetinė įstaiga, juridinio asmens kodas 188601464, turinti sąskaitą banke ir antspa</text:span><text:span text:style-name="T95">udą su Lietuvos valstybės herbu ir savo pavadinimu, taip pat ir savo ženklą. Vidaus reikalų ministerijos buveinės adresas: Šventaragio g. 2, Vilnius, Lietuvos Respublika.</text:span></text:p>
      <text:p text:style-name="P96"><text:span text:style-name="T97">3</text:span><text:span text:style-name="T98">. Vidaus reikalų ministerijos finansavimo šaltiniai – Lietuvos Respublikos valst</text:span><text:span text:style-name="T99">ybės biudžeto (toliau – valstybės biudžetas) asignavimai ir kitų valstybės pinigų fondų lėšos. Vidaus reikalų ministerijos veiklai finansuoti gali būti naudojamos piniginės lėšos, gautos Lietuvos Respublikos labdaros ir paramos įstatymo nustatyta tvarka.</text:span></text:p>
      <text:p text:style-name="P100"><text:span text:style-name="T101">4</text:span><text:span text:style-name="T102">. Vidaus reikalų ministerijos savininkė yra valstybė. Vidaus reikalų ministerijos savininko teises ir pareigas įgyvendina Lietuvos Respublikos Vyriausybė, kuri atlieka Lietuvos Respublikos biudžetinių įstaigų įstatyme nurodytas funkcijas.</text:span></text:p>
      <text:p text:style-name="P103"><text:span text:style-name="T104">5</text:span><text:span text:style-name="T105">. Vidaus</text:span><text:span text:style-name="T106"><text:s/>reikalų ministerijos vieši pranešimai skelbiami Vidaus reikalų ministerijos interneto svetainėje (vrm.lrv.lt), socialinio tinklo svetainėje „Facebook“ ir prireikus kitose visuomenės informavimo priemonėse.<text:s/></text:span></text:p>
      <text:p text:style-name="P107"><text:span text:style-name="T108">6</text:span><text:span text:style-name="T109">. Vidaus reikalų ministerijos nuostatai kei</text:span><text:span text:style-name="T110">čiami Vyriausybės nutarimu.</text:span></text:p>
      <text:p text:style-name="P111"/>
      <text:p text:style-name="P112"><text:span text:style-name="T113">II</text:span><text:span text:style-name="T114"><text:s/>SKYRIUS<text:s/></text:span></text:p>
      <text:p text:style-name="P115"><text:span text:style-name="T116">VIDAUS REIKALŲ MINISTERIJOS VEIKLOS TIKSLAI IR FUNKCIJOS<text:s/></text:span></text:p>
      <text:p text:style-name="P117"/>
      <text:p text:style-name="P118"><text:span text:style-name="T119">7</text:span><text:span text:style-name="T120">. Vidaus reikalų ministerijos veiklos tikslai yra:</text:span><text:span text:style-name="T121"><text:s/></text:span></text:p>
      <text:p text:style-name="P122"><text:span text:style-name="T123">7.1</text:span><text:span text:style-name="T124">. formuoti valstybės politiką viešojo saugumo srityje, organizuoti, koordinuoti ir kontroliuoti jos įgyvendinimą;<text:s/></text:span></text:p>
      <text:p text:style-name="P125"><text:span text:style-name="T126">7.2</text:span><text:span text:style-name="T127">. formuoti valstybės politiką viešojo administravimo srityje, organizuoti, koordinuoti ir kontroliuoti jos įgyvendinimą;<text:s/></text:span></text:p>
      <text:p text:style-name="P128"><text:span text:style-name="T129">7.3</text:span><text:span text:style-name="T130">. for</text:span><text:span text:style-name="T131">muoti valstybės politiką elektroninės atpažinties srityje, organizuoti, koordinuoti ir kontroliuoti jos įgyvendinimą;</text:span></text:p>
      <text:p text:style-name="P132"><text:span text:style-name="T133">7.4</text:span><text:span text:style-name="T134">. formuoti valstybės politiką viešųjų įstaigų srityje, organizuoti, koordinuoti ir kontroliuoti jos įgyvendinimą;</text:span></text:p>
      <text:p text:style-name="P135"><text:span text:style-name="T136">7.5</text:span><text:span text:style-name="T137">. formuoti</text:span><text:span text:style-name="T138"><text:s/>valstybės politiką vietos savivaldos srityje, organizuoti, koordinuoti ir kontroliuoti jos įgyvendinimą;</text:span></text:p>
      <text:p text:style-name="P139"><text:span text:style-name="T140">7.6</text:span><text:span text:style-name="T141">. formuoti valstybės politiką regionų plėtros srityje, organizuoti, koordinuoti ir kontroliuoti jos įgyvendinimą;</text:span></text:p>
      <text:p text:style-name="P142"><text:span text:style-name="T143">7.7</text:span><text:span text:style-name="T144">. formuoti valstybės p</text:span><text:span text:style-name="T145">olitiką valstybės tarnybos srityje, organizuoti, koordinuoti ir kontroliuoti jos įgyvendinimą;</text:span></text:p>
      <text:p text:style-name="P146"><text:span text:style-name="T147">7.8</text:span><text:span text:style-name="T148">. formuoti valstybės politiką migracijos srityje, organizuoti, koordinuoti ir kontroliuoti jos įgyvendinimą;<text:s/></text:span></text:p>
      <text:p text:style-name="P149"><text:span text:style-name="T150">7.9</text:span><text:span text:style-name="T151">. formuoti valstybės politiką bendruo</text:span><text:span text:style-name="T152">meninių organizacijų plėtros srityje, organizuoti, koordinuoti ir kontroliuoti jos įgyvendinimą.<text:s/></text:span></text:p>
      <text:p text:style-name="P153"><text:span text:style-name="T154">8</text:span><text:span text:style-name="T155">. Vidaus reikalų ministerija, siekdama 7 punkte nustatytų veiklos tikslų:</text:span></text:p>
      <text:p text:style-name="P156"><text:span text:style-name="T157">8.1</text:span><text:span text:style-name="T158">. rengia Lietuvos Respublikos Seimo priimamų teisės aktų, Vyriausybės nu</text:span><text:span text:style-name="T159">tarimų, sprendimų, rezoliucijų, kitų teisės aktų projektus, organizuoja ir (arba) koordinuoja priimtų teisės aktų įgyvendinimą;<text:s/></text:span></text:p>
      <text:p text:style-name="P160"><text:span text:style-name="T161">8.2</text:span><text:span text:style-name="T162">. rengia planavimo dokumentus, koordinuoja ir kontroliuoja jų įgyvendinimą;</text:span></text:p>
      <text:p text:style-name="P163"><text:span text:style-name="T164">8.3</text:span><text:span text:style-name="T165">. vertina gautus derinti teisės aktų<text:s/></text:span><text:span text:style-name="T166">projektus ir teikia dėl jų savo išvadas. <text:s/></text:span></text:p>
      <text:p text:style-name="P167"><text:span text:style-name="T168">9</text:span><text:span text:style-name="T169">. Vidaus reikalų ministerija, siekdama 7.1 papunktyje nustatyto veiklos tikslo:<text:s/></text:span></text:p>
      <text:p text:style-name="P170"><text:span text:style-name="T171">9.1</text:span><text:span text:style-name="T172">. vykdo viešajam saugumui, kaip nacionalinio saugumo sistemos sudėtinei daliai, keliamus nacionalinio saugumo politikos<text:s/></text:span><text:span text:style-name="T173">uždavinius įgyvendinančias priemones;</text:span></text:p>
      <text:p text:style-name="P174"><text:span text:style-name="T175">9.2</text:span><text:span text:style-name="T176">. stebi, vertina ir analizuoja viešojo saugumo būklę ir procesus šalyje, jų pokyčius, prireikus rengia išvadas ir pasiūlymus dėl viešojo saugumo politikos krypčių;</text:span></text:p>
      <text:p text:style-name="P177"><text:span text:style-name="T178">9.3</text:span><text:span text:style-name="T179">. vertina ir analizuoja pokyčius vidaus<text:s/></text:span><text:span text:style-name="T180">tarnyboje, rengia pasiūlymus dėl vidaus tarnybos patrauklumo didinimo ir vidaus tarnybos tobulinimo krypčių;</text:span></text:p>
      <text:p text:style-name="P181"><text:span text:style-name="T182">9.4</text:span><text:span text:style-name="T183">. atlieka funkcijas, nurodytas Lietuvos Respublikos priešgaisrinės saugos įstatymo 6 straipsnyje, Lietuvos Respublikos civilinės saugos įstatymo 10 straipsnio 1 dalyje,<text:s/></text:span><text:span text:style-name="T184">Lietuvos Respublikos žmonių užkrečiamųjų ligų profilaktikos ir kontrolės įstatymo 21 st</text:span><text:span text:style-name="T185">raipsnio 6 ir 12 dalyse,<text:s/></text:span><text:span text:style-name="T186">Lietuvos Respublikos branduolinės energijos įstatymo 15 straipsnio 10 punkte, Lietuvos Respublikos saugaus eismo automobilių keliais įstatymo 10 straipsnio 5 dalies 1, 3, 5–7 punktuose, Lietuvos Respublikos vaiko teisių apsaugos pa</text:span><text:span text:style-name="T187">grindų įstatymo 49 straipsnio 5 dalyje, Lietuvos Respublikos vaiko minimalios ir vidutinės priežiūros įstatymo 27 straipsnio 5 dalyje, Lietuvos Respublikos triukšmo valdymo įstatymo 6 straipsnyje ir Lietuvos Respublikos vidaus tarnybos statuto 81 straipsni</text:span><text:span text:style-name="T188">o 1 dalyje;</text:span></text:p>
      <text:p text:style-name="P189"><text:span text:style-name="T190">9.5</text:span><text:span text:style-name="T191">. koordinuoja Vidaus saugumo fondo programos rengimą ir įgyvendinimą, atlieka programos vadovaujančiosios ir audito institucijos funkcijas pagal atitinkamų Europos Sąjungos teisės aktų nuostatas;<text:s/></text:span></text:p>
      <text:p text:style-name="P192"><text:span text:style-name="T193">9.6</text:span><text:span text:style-name="T194">. koordinuoja Sienų valdymo ir vi</text:span><text:span text:style-name="T195">zų politikos finansinės paramos priemonės, įtrauktos į Integruoto sienų valdymo fondą, programos rengimą ir įgyvendinimą, atlieka vadovaujančiosios ir audito institucijos funkcijas pagal Europos Sąjungos teisės aktų nuostatas.</text:span><text:span text:style-name="T196"><text:s/></text:span></text:p>
      <text:p text:style-name="P197"><text:span text:style-name="T198">10</text:span><text:span text:style-name="T199">. Vidaus reikalų<text:s/></text:span><text:span text:style-name="T200">ministerija, siekdama 7.2 papunktyje nustatyto veiklos tikslo:</text:span></text:p>
      <text:p text:style-name="P201"><text:span text:style-name="T202">10.1</text:span><text:span text:style-name="T203">. rengia pasiūlymus dėl viešojo administravimo subjektų sistemos institucinės ir funkcinės sąrangos tobulinimo, viešojo administravimo subjektų kompetencijų gryninimo, administracijų stru</text:span><text:span text:style-name="T204">ktūrų ir valdysenos tobulinimo;<text:s/></text:span></text:p>
      <text:p text:style-name="P205"><text:span text:style-name="T206">10.2</text:span><text:span text:style-name="T207">. analizuoja administracinių paslaugų teikimo ir viešųjų paslaugų teikimo administravimo procesus, rengia pasiūlymus dėl šių procesų tobulinimo, paslaugų kokybės ir prieinamumo didinimo;<text:s/></text:span></text:p>
      <text:p text:style-name="P208"><text:span text:style-name="T209">10.3</text:span><text:span text:style-name="T210">. koordinuoja Vyria</text:span><text:span text:style-name="T211">usybei atskaitingų institucijų funkcijų peržiūros procesą;</text:span></text:p>
      <text:p text:style-name="P212"><text:span text:style-name="T213">10.4</text:span><text:span text:style-name="T214">. teikia metodinę pagalbą dėl administracinės naštos piliečiams ir kitiems asmenims nustatymo ir įvertinimo;</text:span></text:p>
      <text:p text:style-name="P215"><text:span text:style-name="T216">10.5</text:span><text:span text:style-name="T217">. atlieka funkciją, nurodytą Lietuvos Respublikos viešojo administravimo</text:span><text:span text:style-name="T218"><text:s/>įstatymo 21 straipsnio 2 dalyje.<text:s/></text:span></text:p>
      <text:p text:style-name="P219"><text:span text:style-name="T220">11</text:span><text:span text:style-name="T221">. Vidaus reikalų ministerija, siekdama 7.3 papunktyje nustatyto veiklos tikslo:</text:span></text:p>
      <text:p text:style-name="P222"><text:span text:style-name="T223">11.1</text:span><text:span text:style-name="T224">. koordinuoja elektroninės atpažinties priemonių kūrimo ir naudojimo plėtros procesus;</text:span></text:p>
      <text:p text:style-name="P225"><text:span text:style-name="T226">11.2</text:span><text:span text:style-name="T227">. bendradarbiauja su Europos Sąj</text:span><text:span text:style-name="T228">ungos valstybėmis narėmis ir Europos Sąjungos institucijomis elektroninės atpažinties klausimais.</text:span></text:p>
      <text:p text:style-name="P229"><text:span text:style-name="T230">12</text:span><text:span text:style-name="T231">. Vidaus reikalų ministerija, siekdama 7.4 papunktyje nustatyto veiklos tikslo:</text:span></text:p>
      <text:p text:style-name="P232"><text:span text:style-name="T233">12.1</text:span><text:span text:style-name="T234">. analizuoja viešųjų įstaigų teisinį reguliavimą ir rengia pasiū</text:span><text:span text:style-name="T235">lymus dėl jo tobulinimo;</text:span></text:p>
      <text:p text:style-name="P236"><text:span text:style-name="T237">12.2</text:span><text:span text:style-name="T238">. analizuoja duomenis apie šalyje veikiančias viešąsias įstaigas ir teikia Vyriausybei apibendrintą informaciją apie pokyčius šioje srityje;<text:s/></text:span></text:p>
      <text:p text:style-name="P239"><text:span text:style-name="T240">12.3</text:span><text:span text:style-name="T241">. analizuoja viešųjų įstaigų, kurių dalininkė (savininkė) yra valstybė ar</text:span><text:span text:style-name="T242"><text:s/>savivaldybės, valdyseną, rengia pasiūlymus dėl šios valdysenos tobulinimo;<text:s/></text:span></text:p>
      <text:p text:style-name="P243"><text:span text:style-name="T244">12.4</text:span><text:span text:style-name="T245">. rengia pasiūlymus dėl viešųjų įstaigų, kurių dalininkė (savininkė) yra valstybė ir (ar) savivaldybės, gero valdymo gairių ir principų;</text:span></text:p>
      <text:p text:style-name="P246"><text:span text:style-name="T247">12.5</text:span><text:span text:style-name="T248">. rengia pasiūlymus dėl valstybės dalyvavimo viešosiose įstaigose sąlygų.<text:s/></text:span></text:p>
      <text:p text:style-name="P249"><text:span text:style-name="T250">13</text:span><text:span text:style-name="T251">. Vidaus reikalų ministerija, siekdama 7.5 papunktyje nustatyto veiklos tikslo:<text:s/></text:span></text:p>
      <text:p text:style-name="P252"><text:span text:style-name="T253">13.1</text:span><text:span text:style-name="T254">. analizuoja vietos savivaldos modelio veiksmingumą, vietos savivaldos institucinę sąr</text:span><text:span text:style-name="T255">angą, savivaldybių institucijų tarpusavio sąveiką ir kompetencijas ir rengia pasiūlymus dėl jų tobulinimo;</text:span></text:p>
      <text:p text:style-name="P256"><text:span text:style-name="T257">13.2</text:span><text:span text:style-name="T258">. analizuoja, kaip įgyvendinamas valstybės ir savivaldybių interesų derinimo principas, vertina savivaldybių administracinės priežiūros insti</text:span><text:span text:style-name="T259">tuto veiksmingumą ir rengia pasiūlymus dėl pokyčių šioje srityje;<text:s/></text:span></text:p>
      <text:p text:style-name="P260"><text:span text:style-name="T261">13.3</text:span><text:span text:style-name="T262">. analizuoja, kaip savivaldybių bendruomenės ir gyventojai dalyvauja sprendžiant viešuosius vietos reikalus, teikia savivaldybių institucijoms, valstybės institucijoms ir Vyriausybe</text:span><text:span text:style-name="T263">i pasiūlymus dėl šios praktikos gerinimo.</text:span></text:p>
      <text:p text:style-name="P264"><text:span text:style-name="T265">14</text:span><text:span text:style-name="T266">. Vidaus reikalų ministerija, siekdama 7.6 papunktyje nustatyto veiklos tikslo:<text:s/></text:span></text:p>
      <text:p text:style-name="P267"><text:span text:style-name="T268">14.1</text:span><text:span text:style-name="T269">. atlieka funkcijas, nurodytas Lietuvos Respublikos regioninės plėtros įstatymo 10 straipsnio 1 dalyje;</text:span></text:p>
      <text:p text:style-name="P270"><text:span text:style-name="T271">14.2</text:span><text:span text:style-name="T272">. koord</text:span><text:span text:style-name="T273">inuoja Regioninės plėtros įstatymo 14 straipsnio 1 dalyje nurodyto kompetencijų tinklo dalyvių bendradarbiavimą su regionų plėtros tarybomis ir savivaldybių institucijomis, įstaigomis;</text:span></text:p>
      <text:p text:style-name="P274"><text:span text:style-name="T275">14.3</text:span><text:span text:style-name="T276">. atlieka regiono plėtros plano priemonių, dėl kurių įgyvendini</text:span><text:span text:style-name="T277">mo vykdomos projektų sutartys, įgyvendinimo stebėseną regiono plėtros tarybos likvidavimo atveju, kaip numatyta Regioninės plėtros įstatymo 30 straipsnio 6 dalyje;</text:span></text:p>
      <text:p text:style-name="P278"><text:span text:style-name="T279">14.4</text:span><text:span text:style-name="T280">. koordinuoja Europos Sąjungos 2014–2020 m. struktūrinės paramos, skirtos regionų<text:s/></text:span><text:span text:style-name="T281">projektams įgyvendinti, planavimą ir naudojimą.</text:span></text:p>
      <text:p text:style-name="P282"><text:span text:style-name="T283">15</text:span><text:span text:style-name="T284">. Vidaus reikalų ministerija, siekdama 7.7 papunktyje nustatyto veiklos tikslo:<text:s/></text:span></text:p>
      <text:p text:style-name="P285"><text:span text:style-name="T286">15.1</text:span><text:span text:style-name="T287">. atlieka funkcijas, nurodytas Lietuvos Respublikos valstybės tarnybos įstatyme;</text:span></text:p>
      <text:p text:style-name="P288"><text:span text:style-name="T289">15.2</text:span><text:span text:style-name="T290">. Vyriausybės įgaliojimu</text:span><text:span text:style-name="T291"><text:s/>dalyvauja kolektyvinėse derybose, analizuoja šakos kolektyvinių sutarčių, sudaromų valstybės tarnyboje, projektus, teikia dėl jų išvadas.</text:span></text:p>
      <text:p text:style-name="P292"><text:span text:style-name="T293">16</text:span><text:span text:style-name="T294">. Vidaus reikalų ministerija, siekdama 7.8 papunktyje nustatyto veiklos tikslo:<text:s/></text:span></text:p>
      <text:p text:style-name="P295"><text:span text:style-name="T296">16.1</text:span><text:span text:style-name="T297">. atlieka funkcijas, n</text:span><text:span text:style-name="T298">urodytas Lietuvos Respublikos įstatymo „Dėl užsieniečių teisinės padėties“ 4 straipsnio 1 dalyje ir 126 straipsnio 2 dalyje;</text:span></text:p>
      <text:p text:style-name="P299"><text:span text:style-name="T300">16.2</text:span><text:span text:style-name="T301">. koordinuoja migracijos procesų reguliavimą, organizuoja migracijos procesų stebėseną ir juos analizuoja;</text:span></text:p>
      <text:p text:style-name="P302"><text:span text:style-name="T303">16.3</text:span><text:span text:style-name="T304">. koordi</text:span><text:span text:style-name="T305">nuoja valstybės politikos įgyvendinimą vizų srityje Vidaus reikalų ministerijai pavaldžiose įstaigose;</text:span><text:span text:style-name="T306"><text:s/></text:span></text:p>
      <text:p text:style-name="P307"><text:span text:style-name="T308">16.4</text:span><text:span text:style-name="T309">. koordinuoja valstybės politikos įgyvendinimą asmens dokumentų išdavimo srityje<text:s/></text:span><text:span text:style-name="T310">Vidaus reikalų<text:s/></text:span><text:span text:style-name="T311">ministerijai pavaldžiose įstaigose;</text:span></text:p>
      <text:p text:style-name="P312"><text:span text:style-name="T313">16.5</text:span><text:span text:style-name="T314">.<text:s/></text:span><text:span text:style-name="T315">koordinuoja valstybės politikos įgyvendinimą Lietuvos Respublikos pilietybės klausimais Vidaus reikalų ministerijai pavaldžiose įstaigose.</text:span><text:span text:style-name="T316"><text:s/></text:span></text:p>
      <text:p text:style-name="P317"><text:span text:style-name="T318">17</text:span><text:span text:style-name="T319">. Vidaus reikalų ministerija, siekdama 7.9 papunktyje nustatyto veiklos tikslo, atlieka funkcijas,</text:span><text:span text:style-name="T320"><text:s/></text:span><text:span text:style-name="T321">nurodytas</text:span><text:span text:style-name="T322"><text:s/>Lietuvos Respublikos bendruomeninių organizacijų plėtros įstatymo 5 straipsnio<text:s/></text:span><text:span text:style-name="T323">5 dalies</text:span><text:span text:style-name="T324"><text:s/>1, 2, 4 ir 7 punktuose.<text:s/></text:span></text:p>
      <text:p text:style-name="P325"><text:span text:style-name="T326">18</text:span><text:span text:style-name="T327">. Vidaus reikalų ministerija taip pat:<text:s/></text:span></text:p>
      <text:p text:style-name="P328"><text:span text:style-name="T329">18.1</text:span><text:span text:style-name="T330">. rengia ir derina Lietuvos Respublikos pozicijas Europos Sąjungos institucijose, tarptaut</text:span><text:span text:style-name="T331">inėse organizacijose ir jų darbo organuose su Lietuvos Respublikos vidaus reikalų ministrui pavestomis valdymo sritimis susijusiais klausimais, koordinuoja su vidaus reikalų ministrui pavestomis valdymo sritimis susijusių valstybės institucijų ir įstaigų p</text:span><text:span text:style-name="T332">ozicijų Europos Sąjungos institucijose, tarptautinėse organizacijose ir jų darbo organuose;</text:span></text:p>
      <text:p text:style-name="P333"><text:span text:style-name="T334">18.2</text:span><text:span text:style-name="T335">. atstovauja arba organizuoja atstovavimą Lietuvos interesams, kylantiems iš vidaus reikalų ministrui pavestų valdymo sričių, Europos Sąjungos institucijose</text:span><text:span text:style-name="T336"><text:s/>ir jų darbo organuose;</text:span></text:p>
      <text:p text:style-name="P337"><text:span text:style-name="T338">18.3</text:span><text:span text:style-name="T339">. perkelia į nacionalinę teisę ir įgyvendina Europos Sąjungos teisę (</text:span><text:span text:style-name="T340">acquis communautaire</text:span><text:span text:style-name="T341">) vidaus reikalų ministrui pavestose valdymo srityse, vykdo kitus Lietuvos narystės Europos Sąjungoje įsipareigojimus ir Europos Sąjung</text:span><text:span text:style-name="T342">os teisės aktų nustatyta tvarka apie tai informuoja Europos Sąjungos institucijas;</text:span></text:p>
      <text:p text:style-name="P343"><text:span text:style-name="T344">18.4</text:span><text:span text:style-name="T345">. organizuoja 1990 m. birželio 19 d. Konvencijos dėl Šengeno susitarimo, 1985 m. birželio 14 d. sudaryto tarp Beniliukso ekonominės sąjungos valstybių, Vokietijos Fe</text:span><text:span text:style-name="T346">deracinės Respublikos ir Prancūzijos Respublikos Vyriausybių, dėl laipsniško jų bendrų sienų kontrolės panaikinimo įgyvendinimo įgyvendinimą;<text:s/></text:span></text:p>
      <text:p text:style-name="P347"><text:span text:style-name="T348">18.5</text:span><text:span text:style-name="T349">. organizuoja tarptautinių sutarčių ir Vidaus reikalų ministerijos susitarimų, sudaromų pagal jos kompete</text:span><text:span text:style-name="T350">nciją su atitinkamomis užsienio valstybių ar organizacijų institucijomis, projektų rengimą, ir jas vykdo arba organizuoja jų vykdymą;</text:span></text:p>
      <text:p text:style-name="P351"><text:span text:style-name="T352">18.6</text:span><text:span text:style-name="T353">. vertina<text:s/></text:span><text:span text:style-name="T354">Vidaus reikalų</text:span><text:span text:style-name="T355"><text:s/>ministerijai pavaldžių įstaigų, pagal jų kompetenciją ir jų vardu rengiamų susitarimų, su</text:span><text:span text:style-name="T356">daromų su užsienio valstybių ar tarptautinių organizacijų institucijomis ir įstaigomis, projektus ir teikia dėl jų išvadas;</text:span></text:p>
      <text:p text:style-name="P357"><text:span text:style-name="T358">18.7</text:span><text:span text:style-name="T359">. bendradarbiauja arba organizuoja bendradarbiavimą su atitinkamomis užsienio valstybėmis, tarptautinėmis organizacijomis, u</text:span><text:span text:style-name="T360">žsienio valstybių diplomatinėmis atstovybėmis, kitomis institucijomis klausimais, kylančiais iš vidaus reikalų ministrui pavestų valdymo sričių;<text:s/></text:span></text:p>
      <text:p text:style-name="P361"><text:span text:style-name="T362">18.8</text:span><text:span text:style-name="T363">. organizuoja kitų, iš vidaus reikalų ministrui pavestų valdymo sričių kylančių, tarptautinių įsiparei</text:span><text:span text:style-name="T364">gojimų įgyvendinimą arba juos įgyvendina;</text:span></text:p>
      <text:p text:style-name="P365"><text:span text:style-name="T366">18.9</text:span><text:span text:style-name="T367">. koordinuoja Europos Sąjungos finansinio laikotarpio Europos teritorinio bendradarbiavimo tikslo programų (išskyrus antrąjį Europos teritorinio planavimo stebėjimo tinklą), kuriose dalyvauja Lietuvos Respu</text:span><text:span text:style-name="T368">blika, rengimą ir įgyvendinimą, atlieka programų vadovaujančiosios, koordinuojančiosios, audito ir tvirtinančiosios institucijos funkcijas pagal atitinkamų Europos Sąjungos teisės aktų nuostatas, jeigu tai numatyta atitinkamose programose;<text:s/></text:span></text:p>
      <text:p text:style-name="P369"><text:span text:style-name="T370">18.10</text:span><text:span text:style-name="T371">. koor</text:span><text:span text:style-name="T372">dinuoja Europos kaimynystės ir partnerystės priemonės bendradarbiavimo per sieną programų, kuriose dalyvauja Lietuvos Respublika, rengimą ir įgyvendinimą, atlieka programų vadovaujančiosios, koordinuojančiosios ir audito institucijos funkcijas pagal atitin</text:span><text:span text:style-name="T373">kamų Europos Sąjungos teisės aktų nuostatas, jeigu tai numatyta atitinkamose programose;<text:s/></text:span></text:p>
      <text:p text:style-name="P374"><text:span text:style-name="T375">18.11</text:span><text:span text:style-name="T376">. atlieka Europos ekonominės erdvės ir Norvegijos finansinių mechanizmų programų „Teisingumas ir vidaus reikalai“ ir „Aplinkosauga, energetika, klimato<text:s/></text:span><text:span text:style-name="T377">kaita“ partnerio funkcijas;</text:span></text:p>
      <text:p text:style-name="P378"><text:span text:style-name="T379">18.12</text:span><text:span text:style-name="T380">. atlieka tarpinės institucijos funkcijas, įgyvendinant 2014–2020 m. Europos Sąjungos fondų investicijų veiksmų programą ir 2021–2027 metų Europos Sąjungos fondų investicijų programą, ir kitas funkcijas, susijusias su E</text:span><text:span text:style-name="T381">uropos Sąjungos investicijomis;<text:s/></text:span></text:p>
      <text:p text:style-name="P382"><text:span text:style-name="T383">18.13</text:span><text:span text:style-name="T384">. išduoda leidimus Lietuvos Respublikoje įsteigtiems juridiniams asmenims dalyvauti Europos teritorinio bendradarbiavimo grupių veikloje, kontroliuoja Lietuvos Respublikoje įsteigtų šių grupių atitiktį 2006 m. liep</text:span><text:span text:style-name="T385">os 5 d. Europos Parlamento ir Tarybos reglamento (EB) Nr. 1082/2006 dėl Europos teritorinio bendradarbiavimo grupės (ETBG) 1 straipsnio 2 dalyje ir 7 straipsnyje nustatytiems reikalavimams ir prižiūri ne Lietuvos Respublikoje įsteigtų šių grupių veiklą Lie</text:span><text:span text:style-name="T386">tuvos Respublikos teritorijoje, kaip nustatyta Lietuvos Respublikos Europos teritorinio bendradarbiavimo grupių įstatyme;</text:span></text:p>
      <text:p text:style-name="P387"><text:span text:style-name="T388">18.14</text:span><text:span text:style-name="T389">. vertina gyventojų iniciatyvinių grupių ir savivaldybių tarybų pasiūlymus dėl Lietuvos Respublikos administracinių vienetų i</text:span><text:span text:style-name="T390">r gyvenamųjų vietovių teritorijų ribų ir pavadinimų tvarkymo;</text:span><text:span text:style-name="T391"><text:s/></text:span></text:p>
      <text:p text:style-name="P392"><text:span text:style-name="T393">18.15</text:span><text:span text:style-name="T394">. rengia pasiūlymus dėl gyvenamosios vietos deklaravimo tvarkos tobulinimo;<text:s/></text:span></text:p>
      <text:p text:style-name="P395"><text:span text:style-name="T396">18.16</text:span><text:span text:style-name="T397">. rengia pasiūlymus dėl adresų suteikimo tvarkos tobulinimo;<text:s/></text:span></text:p>
      <text:p text:style-name="P398"><text:span text:style-name="T399">18.17</text:span><text:span text:style-name="T400">. atlieka Vidaus reikalų ministerijos kompetencijai priskirtų valstybės informacinių sistemų, registrų, elektroninių tinklų valdytojo funkcijas;<text:s/></text:span></text:p>
      <text:p text:style-name="P401"><text:span text:style-name="T402">18.18</text:span><text:span text:style-name="T403">. koordinuoja Europos Sąjungos informacinių sistemų – Atvykimo ir išvykimo sistemos (AIS), Vizų infor</text:span><text:span text:style-name="T404">macinės sistemos (VIS), Europos kelionių informacijos ir leidimų sistemos (ETIAS), EURODAC, Šengeno informacinės sistemos (SIS) ir trečiųjų šalių piliečiams skirtos Europos nuosprendžių registrų informacinės sistemos (ECRIS-TCN) – sąveikumo reikalavimų įgy</text:span><text:span text:style-name="T405">vendinimą Lietuvoje;</text:span></text:p>
      <text:p text:style-name="P406"><text:span text:style-name="T407">18.19</text:span><text:span text:style-name="T408">. koordinuoja ir kontroliuoja Vidaus reikalų ministerijai pavaldžių institucijų ir įstaigų veiklą;</text:span></text:p>
      <text:p text:style-name="P409"><text:span text:style-name="T410">18.20</text:span><text:span text:style-name="T411">. Vyriausybės pavedimu vidaus reikalų ministrui pavestose valdymo srityse įgyvendina viešųjų įstaigų dalininko ar savi</text:span><text:span text:style-name="T412">ninko teises ir pareigas, taip pat Vyriausybės pavedimu vidaus reikalų ministrui pavestose valdymo srityse įgyvendina valstybės įmonių savininko teises ir pareigas;</text:span></text:p>
      <text:p text:style-name="P413"><text:span text:style-name="T414">18.21</text:span><text:span text:style-name="T415">. atstovauja valstybei bylose dėl žalos, atsiradusios dėl viešojo administravimo s</text:span><text:span text:style-name="T416">ubjektų neteisėtų aktų, atlyginimo fiziniams ir juridiniams asmenims;</text:span></text:p>
      <text:p text:style-name="P417"><text:span text:style-name="T418">18.22</text:span><text:span text:style-name="T419">. organizuoja Lietuvos Respublikoje ir užsienyje konferencijas, seminarus, kitus tarptautinius renginius temomis, susijusiomis su vidaus reikalų ministrui pavestomis valdymo sri</text:span><text:span text:style-name="T420">timis.</text:span><text:span text:style-name="T421"><text:s/></text:span></text:p>
      <text:p text:style-name="P422"/>
      <text:p text:style-name="P423"><text:span text:style-name="T424">III</text:span><text:span text:style-name="T425"><text:s/>SKYRIUS<text:s/></text:span></text:p>
      <text:p text:style-name="P426"><text:span text:style-name="T427">VIDAUS REIKALŲ MINISTERIJOS TEISĖS</text:span></text:p>
      <text:p text:style-name="P428"/>
      <text:p text:style-name="P429"><text:span text:style-name="T430">19</text:span><text:span text:style-name="T431">. Vidaus reikalų ministerija, siekdama jai nustatytų veiklos tikslų ir atlikdama jos kompetencijai priskirtas funkcijas, turi teisę:</text:span></text:p>
      <text:p text:style-name="P432"><text:span text:style-name="T433">19.1</text:span><text:span text:style-name="T434">. gauti iš valstybės ir savivaldybių instituc</text:span><text:span text:style-name="T435">ijų ir įstaigų, mokslo ir studijų institucijų ir kitų asmenų informaciją ir pasiūlymus<text:s/></text:span><text:span text:style-name="T436">Vidaus reikalų<text:s/></text:span><text:span text:style-name="T437">ministerijos kompetencijai priskirtais klausimais;</text:span></text:p>
      <text:p text:style-name="P438"><text:span text:style-name="T439">19.2</text:span><text:span text:style-name="T440">. gauti vidaus reikalų ministrui pavestose valdymo srityse veikiančių įstaigų veiklos<text:s/></text:span><text:span text:style-name="T441">ataskaitas, prireikus teikti joms metodinius nurodymus;</text:span></text:p>
      <text:p text:style-name="P442"><text:span text:style-name="T443">19.3</text:span><text:span text:style-name="T444">. pasitelkti valstybės ir savivaldybių institucijų ir įstaigų, taip pat kitų įstaigų ir organizacijų atstovus ir specialistus,<text:s/></text:span><text:span text:style-name="T445">Vidaus reikalų<text:s/></text:span><text:span text:style-name="T446">ministerijos sprendžiamoms problemoms nagrinėti, s</text:span><text:span text:style-name="T447">udaryti komisijas (darbo grupes) teisės aktų projektams rengti;</text:span></text:p>
      <text:p text:style-name="P448"><text:span text:style-name="T449">19.4</text:span><text:span text:style-name="T450">. pagal kompetenciją sudaryti sutartis ir susitarimus su Lietuvos Respublikos ir užsienio valstybių juridiniais asmenimis;</text:span></text:p>
      <text:p text:style-name="P451"><text:span text:style-name="T452">19.5</text:span><text:span text:style-name="T453">.</text:span><text:span text:style-name="T454"><text:s/></text:span><text:span text:style-name="T455">gauti paramą Lietuvos Respublikos labdaros ir param</text:span><text:span text:style-name="T456">os įstatymo nustatyta tvarka.</text:span></text:p>
      <text:p text:style-name="P457"/>
      <text:p text:style-name="P458"><text:span text:style-name="T459">IV</text:span><text:span text:style-name="T460"><text:s/>SKYRIUS<text:s/></text:span></text:p>
      <text:p text:style-name="P461"><text:span text:style-name="T462">VIDAUS REIKALŲ MINISTERIJOS VEIKLOS ORGANIZAVIMAS<text:s/></text:span></text:p>
      <text:p text:style-name="P463"/>
      <text:p text:style-name="P464"><text:span text:style-name="T465">20</text:span><text:span text:style-name="T466">. Vidaus reikalų ministerijos veikla organizuojama vadovaujantis vidaus reikalų ministro patvirtintais strateginiais ir metiniais veiklos planais,<text:s/></text:span><text:span text:style-name="T467">kitais planavimo dokumentais, rengiamais Lietuvos Respublikos strateginio planavimo įstatymo ir jo įgyvendinamųjų teisės aktų nustatyta tvarka.</text:span></text:p>
      <text:p text:style-name="P468"><text:span text:style-name="T469">21</text:span><text:span text:style-name="T470">. Vidaus reikalų ministerijos administracijos struktūra tvirtinama vidaus reikalų ministro įsakymu.<text:s/></text:span></text:p>
      <text:p text:style-name="P471"><text:span text:style-name="T472">22</text:span><text:span text:style-name="T473">. Vidaus reikalų ministerijai vadovauja vidaus reikalų ministras, kurį pagal Lietuvos Respublikos Konstituciją skiria į pareigas ir atleidžia iš jų Respublikos Prezidentas Ministro Pirmininko teikimu.</text:span></text:p>
      <text:p text:style-name="P474"><text:span text:style-name="T475">23</text:span><text:span text:style-name="T476">. Vidaus reikalų ministras, vadovaudamas jam<text:s/></text:span><text:span text:style-name="T477">pavestoms valdymo sritims, yra atsakingas Lietuvos Respublikos Seimui, Respublikos Prezidentui ir tiesiogiai pavaldus Ministrui Pirmininkui.</text:span></text:p>
      <text:p text:style-name="P478"><text:span text:style-name="T479">24</text:span><text:span text:style-name="T480">. Vidaus reikalų ministrą laikinai pavaduoti gali tik Ministro Pirmininko paskirtas kitas Vyriausybės narys.<text:s/></text:span><text:span text:style-name="T481">Pavaduojantysis ministras neatlieka Vyriausybės įstatymo 26 straipsnio 3 dalies 6, 9, 16 ir 17 punktuose nurodytų funkcijų, išskyrus atvejus, kai pavaduojamas ministras negali atlikti savo funkcijų ilgiau negu 30 dienų.</text:span></text:p>
      <text:p text:style-name="P482"><text:span text:style-name="T483">25</text:span><text:span text:style-name="T484">. Viceministrai yra vidaus rei</text:span><text:span text:style-name="T485">kalų ministro politinio (asmeninio) pasitikėjimo valstybės tarnautojai, kurie padeda vidaus reikalų ministrui suformuoti politines nuostatas ir prioritetus, priimti sprendimus ir juos įgyvendinti. Viceministrai veikia vidaus reikalų ministro nustatytose ve</text:span><text:span text:style-name="T486">iklos srityse.</text:span></text:p>
      <text:p text:style-name="P487"><text:span text:style-name="T488">26</text:span><text:span text:style-name="T489">. Viceministrai yra atskaitingi ir tiesiogiai pavaldūs vidaus reikalų ministrui.</text:span></text:p>
      <text:p text:style-name="P490"><text:span text:style-name="T491">27</text:span><text:span text:style-name="T492">. Viceministrus skiria į pareigas ir atleidžia iš jų vidaus reikalų ministras.</text:span></text:p>
      <text:p text:style-name="P493"><text:span text:style-name="T494">28</text:span><text:span text:style-name="T495">. Jeigu viceministro laikinai nėra arba jis negali atlikti savo funkcijų, visas jo funkcijas arba dalį jų vidaus reikalų ministro pavedimu atlieka kitas viceministras (kiti viceministrai).<text:s/></text:span></text:p>
      <text:p text:style-name="P496"><text:span text:style-name="T497">29</text:span><text:span text:style-name="T498">.<text:s/></text:span><text:span text:style-name="T499">Vidaus reikalų m</text:span><text:span text:style-name="T500">inisterijos kancleris yra politinio (asmen</text:span><text:span text:style-name="T501">inio) pasitikėjimo valstybės tarnautojas,<text:s/></text:span><text:span text:style-name="T502">Vidaus reikalų<text:s/></text:span><text:span text:style-name="T503">ministerijos administracijos vadovas, atskaitingas ir tiesiogiai pavaldus vidaus reikalų ministrui.</text:span><text:span text:style-name="T504"><text:s/></text:span></text:p>
      <text:p text:style-name="P505"><text:span text:style-name="T506">30</text:span><text:span text:style-name="T507">.<text:s/></text:span><text:span text:style-name="T508">Vidaus reikalų m</text:span><text:span text:style-name="T509">inisterijos kanclerį skiria į pareigas ir atleidžia iš jų vidaus reikalų m</text:span><text:span text:style-name="T510">inistras.<text:s/></text:span></text:p>
      <text:p text:style-name="P511"><text:span text:style-name="T512">31</text:span><text:span text:style-name="T513">. Jeigu<text:s/></text:span><text:span text:style-name="T514">Vidaus reikalų<text:s/></text:span><text:span text:style-name="T515">ministerijos kanclerio laikinai nėra, visas jo funkcijas arba jų dalį vidaus reikalų ministras paveda atlikti vienam iš Vidaus reikalų ministerijos administracijos padalinių vadovų.</text:span></text:p>
      <text:p text:style-name="P516"><text:span text:style-name="T517">32</text:span><text:span text:style-name="T518">. Vidaus reikalų ministras,<text:s/></text:span><text:span text:style-name="T519">viceministrai ir<text:s/></text:span><text:span text:style-name="T520">Vidaus reikalų<text:s/></text:span><text:span text:style-name="T521">ministerijos kancleris atlieka Vyriausybės įstatymu, kitais įstatymais ir Vyriausybės nutarimais jiems nustatytas funkcijas.</text:span></text:p>
      <text:p text:style-name="P522"><text:span text:style-name="T523">33</text:span><text:span text:style-name="T524">. Vidaus reikalų ministerijoje sudaroma kolegija – vidaus reikalų ministro patariamoji instit</text:span><text:span text:style-name="T525">ucija. Kolegijos nariai yra vidaus reikalų ministras (kolegijos pirmininkas), viceministrai ir</text:span><text:span text:style-name="T526"><text:s/>Vidaus reikalų</text:span><text:span text:style-name="T527"><text:s/>ministerijos kancleris. Į kolegijos sudėtį gali būti įtraukiami kiti<text:s/></text:span><text:span text:style-name="T528">Vidaus reikalų<text:s/></text:span><text:span text:style-name="T529">ministerijos ir kitų institucijų atstovai.</text:span></text:p>
      <text:p text:style-name="P530"><text:span text:style-name="T531">Kolegijos narių ska</text:span><text:span text:style-name="T532">ičių nustato, kolegijos personalinę sudėtį ir darbo reglamentą tvirtina vidaus reikalų ministras. Jis taip pat teikia kolegijai svarstyti klausimus.</text:span></text:p>
      <text:p text:style-name="P533"><text:span text:style-name="T534">34</text:span><text:span text:style-name="T535">. Vidaus reikalų ministerijos vidaus auditą atlieka Vidaus reikalų ministerijos Centralizuoto vidaus<text:s/></text:span><text:span text:style-name="T536">audito skyrius.</text:span></text:p>
      <text:p text:style-name="P537"/>
      <text:p text:style-name="P538"><text:span text:style-name="T539">V</text:span><text:span text:style-name="T540"><text:s/>SKYRIUS<text:s/></text:span></text:p>
      <text:p text:style-name="P541"><text:span text:style-name="T542">BAIGIAMOSIOS NUOSTATOS<text:s/></text:span></text:p>
      <text:p text:style-name="P543"/>
      <text:p text:style-name="P544"><text:span text:style-name="T545">35</text:span><text:span text:style-name="T546">. Vidaus reikalų ministerija reorganizuojama, pertvarkoma arba likviduojama Biudžetinių įstaigų įstatymo nustatyta tvarka.</text:span></text:p>
      <text:p text:style-name="P547"/>
      <text:p text:style-name="P548"><text:span text:style-name="T549">––––––––––––––––––––</text:span></text:p>
      <text:p text:style-name="P550">Priedo pakeitimai:</text:p>
      <text:p text:style-name="P551"><text:span text:style-name="T552">Nr.<text:s/></text:span><text:a xlink:href="https://www.e-tar.lt/portal/legalAct.html?documentId=TAR.49847BB51C89" office:target-frame-name="_top" xlink:show="replace"><text:span text:style-name="T553">333</text:span></text:a><text:span text:style-name="T554">, 2008-04-09, Žin., 2008, Nr. 46-1722 (2008-04-22), i. k. 1081100NUTA00000333</text:span></text:p>
      <text:p text:style-name="P555"><text:span text:style-name="T556">Nr.<text:s/></text:span><text:a xlink:href="https://www.e-tar.lt/portal/legalAct.html?documentId=TAR.D9AD1F7D982C" office:target-frame-name="_top" xlink:show="replace"><text:span text:style-name="T557">1465</text:span></text:a><text:span text:style-name="T558">, 201</text:span><text:span text:style-name="T559">0-10-13, Žin., 2010, Nr. 123-6302 (2010-10-18), i. k. 1101100NUTA00001465</text:span></text:p>
      <text:p text:style-name="P560"><text:span text:style-name="T561">Nr.<text:s/></text:span><text:a xlink:href="https://www.e-tar.lt/portal/legalAct.html?documentId=e52578c04a0a11edbc04912defe897d1" office:target-frame-name="_top" xlink:show="replace"><text:span text:style-name="T562">993</text:span></text:a><text:span text:style-name="T563">, 2022-10-05, paskelbta TAR 2022-10-12, i. k. 2022-20744</text:span></text:p>
      <text:p text:style-name="Normal"/>
      <text:p text:style-name="P564"/>
      <text:p text:style-name="P565"/>
      <text:p text:style-name="P566"><text:span text:style-name="T567">Pakeitimai:</text:span></text:p>
      <text:p text:style-name="P568"/>
      <text:p text:style-name="P569"><text:span text:style-name="T570">1.</text:span></text:p>
      <text:p text:style-name="P571"><text:span text:style-name="T572">Lietuvos Respublikos Vyriausybė, Nutarimas</text:span></text:p>
      <text:p text:style-name="P573"><text:span text:style-name="T574">Nr.<text:s/></text:span><text:a xlink:href="https://www.e-tar.lt/portal/legalAct.html?documentId=TAR.5933A3D1FA05" office:target-frame-name="_top" xlink:show="replace"><text:span text:style-name="T575">1624</text:span></text:a><text:span text:style-name="T576">, 2001-12-22, Žin., 2001, Nr. 110-4005 (2001-12-29), i. k. 1011100NUTA00001624</text:span></text:p>
      <text:p text:style-name="P577"><text:span text:style-name="T578">Dėl Lietuvos Respublikos Vyriausybės 2001 m.</text:span><text:span text:style-name="T579"><text:s/>kovo 14 d. nutarimo Nr. 291 "Dėl Lietuvos Respublikos vidaus reikalų ministerijos nuostatų patvirtinimo" dalinio pakeitimo</text:span></text:p>
      <text:p text:style-name="P580"/>
      <text:p text:style-name="P581"><text:span text:style-name="T582">2.</text:span></text:p>
      <text:p text:style-name="P583"><text:span text:style-name="T584">Lietuvos Respublikos Vyriausybė, Nutarimas</text:span></text:p>
      <text:p text:style-name="P585"><text:span text:style-name="T586">Nr.<text:s/></text:span><text:a xlink:href="https://www.e-tar.lt/portal/legalAct.html?documentId=TAR.A2FCBF9B2288" office:target-frame-name="_top" xlink:show="replace"><text:span text:style-name="T587">715</text:span></text:a><text:span text:style-name="T588">, 2002-05-24, Žin., 2002, Nr. 53-2060 (2002-05-29), i. k. 1021100NUTA00000715</text:span></text:p>
      <text:p text:style-name="P589"><text:span text:style-name="T590">Dėl Lietuvos Respublikos Vyriausybės 2001 m. kovo 14 d. nutarimo Nr. 291 "Dėl Lietuvos Respublikos vidaus reikalų ministerijos nuostatų patvirtinimo" pakeitimo</text:span></text:p>
      <text:p text:style-name="P591"/>
      <text:p text:style-name="P592"><text:span text:style-name="T593">3.</text:span></text:p>
      <text:p text:style-name="P594"><text:span text:style-name="T595">Lietuvos R</text:span><text:span text:style-name="T596">espublikos Vyriausybė, Nutarimas</text:span></text:p>
      <text:p text:style-name="P597"><text:span text:style-name="T598">Nr.<text:s/></text:span><text:a xlink:href="https://www.e-tar.lt/portal/legalAct.html?documentId=TAR.C980556B787B" office:target-frame-name="_top" xlink:show="replace"><text:span text:style-name="T599">1340</text:span></text:a><text:span text:style-name="T600">, 2004-10-27, Žin., 2004, Nr. 158-5782 (2004-10-30), i. k. 1041100NUTA00001340</text:span></text:p>
      <text:p text:style-name="P601"><text:span text:style-name="T602">Dėl Lietuvos Respublikos Vyriausybės 2001 m. kovo 14 d</text:span><text:span text:style-name="T603">. nutarimo Nr. 291 "Dėl Lietuvos Respublikos vidaus reikalų ministerijos nuostatų patvirtinimo" pakeitimo</text:span></text:p>
      <text:p text:style-name="P604"/>
      <text:p text:style-name="P605"><text:span text:style-name="T606">4.</text:span></text:p>
      <text:p text:style-name="P607"><text:span text:style-name="T608">Lietuvos Respublikos Vyriausybė, Nutarimas</text:span></text:p>
      <text:p text:style-name="P609"><text:span text:style-name="T610">Nr.<text:s/></text:span><text:a xlink:href="https://www.e-tar.lt/portal/legalAct.html?documentId=TAR.561E36EEF4D2" office:target-frame-name="_top" xlink:show="replace"><text:span text:style-name="T611">262</text:span></text:a><text:span text:style-name="T612">, 2007-03-14,<text:s/></text:span><text:span text:style-name="T613">Žin., 2007, Nr. 34-1225 (2007-03-24), i. k. 1071100NUTA00000262</text:span></text:p>
      <text:p text:style-name="P614"><text:span text:style-name="T615">Dėl Lietuvos Respublikos Vyriausybės 2001 m. kovo 14 d. nutarimo Nr. 291 "Dėl Lietuvos Respublikos vidaus reikalų ministerijos nuostatų patvirtinimo" pakeitimo</text:span></text:p>
      <text:p text:style-name="P616"/>
      <text:p text:style-name="P617"><text:span text:style-name="T618">5.</text:span></text:p>
      <text:p text:style-name="P619"><text:span text:style-name="T620">Lietuvos Respublikos Vyriaus</text:span><text:span text:style-name="T621">ybė, Nutarimas</text:span></text:p>
      <text:p text:style-name="P622"><text:span text:style-name="T623">Nr.<text:s/></text:span><text:a xlink:href="https://www.e-tar.lt/portal/legalAct.html?documentId=TAR.49847BB51C89" office:target-frame-name="_top" xlink:show="replace"><text:span text:style-name="T624">333</text:span></text:a><text:span text:style-name="T625">, 2008-04-09, Žin., 2008, Nr. 46-1722 (2008-04-22), i. k. 1081100NUTA00000333</text:span></text:p>
      <text:p text:style-name="P626"><text:span text:style-name="T627">Dėl Lietuvos Respublikos Vyriausybės 2001 m. kovo 14 d. nutarimo Nr. 291 "</text:span><text:span text:style-name="T628">Dėl Lietuvos Respublikos vidaus reikalų ministerijos nuostatų patvirtinimo" pakeitimo</text:span></text:p>
      <text:p text:style-name="P629"/>
      <text:p text:style-name="P630"><text:span text:style-name="T631">6.</text:span></text:p>
      <text:p text:style-name="P632"><text:span text:style-name="T633">Lietuvos Respublikos Vyriausybė, Nutarimas</text:span></text:p>
      <text:p text:style-name="P634"><text:span text:style-name="T635">Nr.<text:s/></text:span><text:a xlink:href="https://www.e-tar.lt/portal/legalAct.html?documentId=TAR.4202B90CE9DF" office:target-frame-name="_top" xlink:show="replace"><text:span text:style-name="T636">1352</text:span></text:a><text:span text:style-name="T637">, 2008-12-24, Žin., 2008, Nr.<text:s/></text:span><text:span text:style-name="T638">149-6064 (2008-12-30), i. k. 1081100NUTA00001352</text:span></text:p>
      <text:p text:style-name="P639"><text:span text:style-name="T640">Dėl Lietuvos Respublikos Vyriausybės 2001 m. kovo 14 d. nutarimo Nr. 291 "Dėl Lietuvos Respublikos vidaus reikalų ministerijos nuostatų patvirtinimo" pakeitimo ir 2004 m. lapkričio 29 d. nutarimo Nr. 1520 "D</text:span><text:span text:style-name="T641">ėl Nevyriausybinių organizacijų reikalų komisijos sudarymo ir jos nuostatų patvirtinimo" pripažinimo netekusiu galios</text:span></text:p>
      <text:p text:style-name="P642"/>
      <text:p text:style-name="P643"><text:span text:style-name="T644">7.</text:span></text:p>
      <text:p text:style-name="P645"><text:span text:style-name="T646">Lietuvos Respublikos Vyriausybė, Nutarimas</text:span></text:p>
      <text:p text:style-name="P647"><text:span text:style-name="T648">Nr.<text:s/></text:span><text:a xlink:href="https://www.e-tar.lt/portal/legalAct.html?documentId=TAR.AF6A7234D452" office:target-frame-name="_top" xlink:show="replace"><text:span text:style-name="T649">445</text:span></text:a><text:span text:style-name="T650">,<text:s/></text:span><text:span text:style-name="T651">2009-05-20, Žin., 2009, Nr. 62-2474 (2009-05-28), i. k. 1091100NUTA00000445</text:span></text:p>
      <text:p text:style-name="P652"><text:span text:style-name="T653">Dėl Lietuvos Respublikos Vyriausybės 2001 m. kovo 14 d. nutarimo Nr. 291 "Dėl Lietuvos Respublikos vidaus reikalų ministerijos nuostatų patvirtinimo" pakeitimo</text:span></text:p>
      <text:p text:style-name="P654"/>
      <text:p text:style-name="P655"><text:span text:style-name="T656">8.</text:span></text:p>
      <text:p text:style-name="P657"><text:span text:style-name="T658">Lietuvos Respubl</text:span><text:span text:style-name="T659">ikos Vyriausybė, Nutarimas</text:span></text:p>
      <text:p text:style-name="P660"><text:span text:style-name="T661">Nr.<text:s/></text:span><text:a xlink:href="https://www.e-tar.lt/portal/legalAct.html?documentId=TAR.460E474D36F2" office:target-frame-name="_top" xlink:show="replace"><text:span text:style-name="T662">928</text:span></text:a><text:span text:style-name="T663">, 2009-08-26, Žin., 2009, Nr. 103-4326 (2009-08-29), i. k. 1091100NUTA00000928</text:span></text:p>
      <text:p text:style-name="P664"><text:span text:style-name="T665">Dėl Lietuvos Respublikos Vyriausybės 2001 m. kovo 14 d. nutar</text:span><text:span text:style-name="T666">imo Nr. 291 "Dėl Lietuvos Respublikos vidaus reikalų ministerijos nuostatų patvirtinimo" papildymo</text:span></text:p>
      <text:p text:style-name="P667"/>
      <text:p text:style-name="P668"><text:span text:style-name="T669">9.</text:span></text:p>
      <text:p text:style-name="P670"><text:span text:style-name="T671">Lietuvos Respublikos Vyriausybė, Nutarimas</text:span></text:p>
      <text:p text:style-name="P672"><text:span text:style-name="T673">Nr.<text:s/></text:span><text:a xlink:href="https://www.e-tar.lt/portal/legalAct.html?documentId=TAR.3BB0EC481417" office:target-frame-name="_top" xlink:show="replace"><text:span text:style-name="T674">1587</text:span></text:a><text:span text:style-name="T675">, 2009-12-02, Žin.,<text:s/></text:span><text:span text:style-name="T676">2009, Nr. 145-6431 (2009-12-08), i. k. 1091100NUTA00001587</text:span></text:p>
      <text:p text:style-name="P677"><text:span text:style-name="T678">Dėl Lietuvos Respublikos Vyriausybės 2001 m. kovo 14 d. nutarimo Nr. 291 "Dėl Lietuvos Respublikos vidaus reikalų ministerijos nuostatų patvirtinimo" papildymo</text:span></text:p>
      <text:p text:style-name="P679"/>
      <text:p text:style-name="P680"><text:span text:style-name="T681">10.</text:span></text:p>
      <text:p text:style-name="P682"><text:span text:style-name="T683">Lietuvos Respublikos Vyriausybė,</text:span><text:span text:style-name="T684"><text:s/>Nutarimas</text:span></text:p>
      <text:p text:style-name="P685"><text:span text:style-name="T686">Nr.<text:s/></text:span><text:a xlink:href="https://www.e-tar.lt/portal/legalAct.html?documentId=TAR.D9AD1F7D982C" office:target-frame-name="_top" xlink:show="replace"><text:span text:style-name="T687">1465</text:span></text:a><text:span text:style-name="T688">, 2010-10-13, Žin., 2010, Nr. 123-6302 (2010-10-18), i. k. 1101100NUTA00001465</text:span></text:p>
      <text:p text:style-name="P689"><text:span text:style-name="T690">Dėl Lietuvos Respublikos Vyriausybės 2001 m. kovo 14 d. nutarimo Nr. 291 "Dė</text:span><text:span text:style-name="T691">l Lietuvos Respublikos vidaus reikalų ministerijos nuostatų patvirtinimo" pakeitimo</text:span></text:p>
      <text:p text:style-name="P692"/>
      <text:p text:style-name="P693"><text:span text:style-name="T694">11.</text:span></text:p>
      <text:p text:style-name="P695"><text:span text:style-name="T696">Lietuvos Respublikos Vyriausybė, Nutarimas</text:span></text:p>
      <text:p text:style-name="P697"><text:span text:style-name="T698">Nr.<text:s/></text:span><text:a xlink:href="https://www.e-tar.lt/portal/legalAct.html?documentId=TAR.4859AAF31DA1" office:target-frame-name="_top" xlink:show="replace"><text:span text:style-name="T699">212</text:span></text:a><text:span text:style-name="T700">, 2011-02-23, Žin., 2011, Nr. 24-11</text:span><text:span text:style-name="T701">62 (2011-02-26), i. k. 1111100NUTA00000212</text:span></text:p>
      <text:p text:style-name="P702"><text:span text:style-name="T703">Dėl Lietuvos Respublikos Vyriausybės 2001 m. kovo 14 d. nutarimo Nr. 291 "Dėl Lietuvos Respublikos vidaus reikalų ministerijos nuostatų patvirtinimo" pakeitimo</text:span></text:p>
      <text:p text:style-name="P704"/>
      <text:p text:style-name="P705"><text:span text:style-name="T706">12.</text:span></text:p>
      <text:p text:style-name="P707"><text:span text:style-name="T708">Lietuvos Respublikos Vyriausybė, Nutarimas</text:span></text:p>
      <text:p text:style-name="P709"><text:span text:style-name="T710">Nr.<text:s/></text:span><text:a xlink:href="https://www.e-tar.lt/portal/legalAct.html?documentId=TAR.0578EEB176A2" office:target-frame-name="_top" xlink:show="replace"><text:span text:style-name="T711">762</text:span></text:a><text:span text:style-name="T712">, 2012-06-27, Žin., 2012, Nr. 75-3881 (2012-06-29), i. k. 1121100NUTA00000762</text:span></text:p>
      <text:p text:style-name="P713"><text:span text:style-name="T714">Dėl Lietuvos Respublikos Vyriausybės 2001 m. kovo 14 d. nutarimo Nr. 291 "Dėl Lietuvos Respubl</text:span><text:span text:style-name="T715">ikos vidaus reikalų ministerijos nuostatų patvirtinimo" pakeitimo</text:span></text:p>
      <text:p text:style-name="P716"/>
      <text:p text:style-name="P717"><text:span text:style-name="T718">13.</text:span></text:p>
      <text:p text:style-name="P719"><text:span text:style-name="T720">Lietuvos Respublikos Vyriausybė, Nutarimas</text:span></text:p>
      <text:p text:style-name="P721"><text:span text:style-name="T722">Nr.<text:s/></text:span><text:a xlink:href="https://www.e-tar.lt/portal/legalAct.html?documentId=TAR.AFB83D6E2C1C" office:target-frame-name="_top" xlink:show="replace"><text:span text:style-name="T723">1138</text:span></text:a><text:span text:style-name="T724">, 2013-12-04, Žin., 2013, Nr. 127-6469 (2013-12-12),</text:span><text:span text:style-name="T725"><text:s/>i. k. 1131100NUTA00001138</text:span></text:p>
      <text:p text:style-name="P726"><text:span text:style-name="T727">Dėl Lietuvos Respublikos Vyriausybės 2001 m. kovo 14 d. nutarimo Nr. 291 "Dėl Lietuvos Respublikos vidaus reikalų ministerijos nuostatų patvirtinimo" pakeitimo</text:span></text:p>
      <text:p text:style-name="P728"/>
      <text:p text:style-name="P729"><text:span text:style-name="T730">14.</text:span></text:p>
      <text:p text:style-name="P731"><text:span text:style-name="T732">Lietuvos Respublikos Vyriausybė, Nutarimas</text:span></text:p>
      <text:p text:style-name="P733"><text:span text:style-name="T734">Nr.<text:s/></text:span><text:a xlink:href="https://www.e-tar.lt/portal/legalAct.html?documentId=e1a49d8072d111e3a017ebc0cf91d114" office:target-frame-name="_top" xlink:show="replace"><text:span text:style-name="T735">1285</text:span></text:a><text:span text:style-name="T736">, 2013-12-31, Žin., 2013, Nr. 141-7115 (2013-12-31); paskelbta TAR 2013-12-31, i. k. 2013-00307</text:span></text:p>
      <text:p text:style-name="P737"><text:span text:style-name="T738">Dėl Lietuvos Respublikos Vyriausybės 2001 m. kovo 14 d. nutarimo Nr. 291 "D</text:span><text:span text:style-name="T739">ėl Lietuvos Respublikos vidaus reikalų ministerijos nuostatų patvirtinimo" pakeitimo</text:span></text:p>
      <text:p text:style-name="P740"/>
      <text:p text:style-name="P741"><text:span text:style-name="T742">15.</text:span></text:p>
      <text:p text:style-name="P743"><text:span text:style-name="T744">Lietuvos Respublikos Vyriausybė, Nutarimas</text:span></text:p>
      <text:p text:style-name="P745"><text:span text:style-name="T746">Nr.<text:s/></text:span><text:a xlink:href="https://www.e-tar.lt/portal/legalAct.html?documentId=f883fe00e9f411e58deaaf0783ebf65b" office:target-frame-name="_top" xlink:show="replace"><text:span text:style-name="T747">222</text:span></text:a><text:span text:style-name="T748">, 2016-03-09, pask</text:span><text:span text:style-name="T749">elbta TAR 2016-03-14, i. k. 2016-04793</text:span></text:p>
      <text:p text:style-name="P750"><text:span text:style-name="T751">Dėl Lietuvos Respublikos Vyriausybės 2001 m. kovo 14 d. nutarimo Nr. 291 „Dėl Lietuvos Respublikos vidaus reikalų ministerijos nuostatų patvirtinimo“ pakeitimo</text:span></text:p>
      <text:p text:style-name="P752"/>
      <text:p text:style-name="P753"><text:span text:style-name="T754">16.</text:span></text:p>
      <text:p text:style-name="P755"><text:span text:style-name="T756">Lietuvos Respublikos Vyriausybė, Nutarimas</text:span></text:p>
      <text:p text:style-name="P757"><text:span text:style-name="T758">Nr.<text:s/></text:span><text:a xlink:href="https://www.e-tar.lt/portal/legalAct.html?documentId=e9dc9d80f14011e7845fceb29e7ecd13" office:target-frame-name="_top" xlink:show="replace"><text:span text:style-name="T759">3</text:span></text:a><text:span text:style-name="T760">, 2018-01-03, paskelbta TAR 2018-01-04, i. k. 2018-00188</text:span></text:p>
      <text:p text:style-name="P761"><text:span text:style-name="T762">Dėl Lietuvos Respublikos Vyriausybės 2001 m. kovo 14 d. nutarimo Nr. 291 „Dėl Lietuvos Respublikos vidaus</text:span><text:span text:style-name="T763"><text:s/>reikalų ministerijos nuostatų patvirtinimo“ pakeitimo</text:span></text:p>
      <text:p text:style-name="P764"/>
      <text:p text:style-name="P765"><text:span text:style-name="T766">17.</text:span></text:p>
      <text:p text:style-name="P767"><text:span text:style-name="T768">Lietuvos Respublikos Vyriausybė, Nutarimas</text:span></text:p>
      <text:p text:style-name="P769"><text:span text:style-name="T770">Nr.<text:s/></text:span><text:a xlink:href="https://www.e-tar.lt/portal/legalAct.html?documentId=1f7b99a088cc11e8af589337bf1eb893" office:target-frame-name="_top" xlink:show="replace"><text:span text:style-name="T771">655</text:span></text:a><text:span text:style-name="T772">, 2018-07-04, paskelbta TAR 2018-07-16, i. k. 20</text:span><text:span text:style-name="T773">18-11999</text:span></text:p>
      <text:p text:style-name="P774"><text:span text:style-name="T775">Dėl Lietuvos Respublikos Vyriausybės 2001 m. kovo 14 d. nutarimo Nr. 291 „Dėl Lietuvos Respublikos vidaus reikalų ministerijos nuostatų patvirtinimo“ pakeitimo</text:span></text:p>
      <text:p text:style-name="P776"/>
      <text:p text:style-name="P777"><text:span text:style-name="T778">18.</text:span></text:p>
      <text:p text:style-name="P779"><text:span text:style-name="T780">Lietuvos Respublikos Vyriausybė, Nutarimas</text:span></text:p>
      <text:p text:style-name="P781"><text:span text:style-name="T782">Nr.<text:s/></text:span><text:a xlink:href="https://www.e-tar.lt/portal/legalAct.html?documentId=4e22e280b71711e88f64a5ecc703f89b" office:target-frame-name="_top" xlink:show="replace"><text:span text:style-name="T783">904</text:span></text:a><text:span text:style-name="T784">, 2018-09-04, paskelbta TAR 2018-09-13, i. k. 2018-14457</text:span></text:p>
      <text:p text:style-name="P785"><text:span text:style-name="T786">Dėl Lietuvos Respublikos Vyriausybės 2001 m. kovo 14 d. nutarimo Nr. 291 „Dėl Lietuvos Respublikos v</text:span><text:span text:style-name="T787">idaus reikalų ministerijos nuostatų patvirtinimo“ pakeitimo</text:span></text:p>
      <text:p text:style-name="P788"/>
      <text:p text:style-name="P789"><text:span text:style-name="T790">19.</text:span></text:p>
      <text:p text:style-name="P791"><text:span text:style-name="T792">Lietuvos Respublikos Vyriausybė, Nutarimas</text:span></text:p>
      <text:p text:style-name="P793"><text:span text:style-name="T794">Nr.<text:s/></text:span><text:a xlink:href="https://www.e-tar.lt/portal/legalAct.html?documentId=bdb5cfd09d5911e9878fc525390407ce" office:target-frame-name="_top" xlink:show="replace"><text:span text:style-name="T795">666</text:span></text:a><text:span text:style-name="T796">, 2019-06-26, paskelbta TAR 2019-07-03, i.<text:s/></text:span><text:span text:style-name="T797">k. 2019-10882</text:span></text:p>
      <text:p text:style-name="P798"><text:span text:style-name="T799">Dėl Lietuvos Respublikos Vyriausybės 2001 m. kovo 14 d. nutarimo Nr. 291 „Dėl Lietuvos Respublikos vidaus reikalų ministerijos nuostatų patvirtinimo“ pakeitimo</text:span></text:p>
      <text:p text:style-name="P800"/>
      <text:p text:style-name="P801"><text:span text:style-name="T802">20.</text:span></text:p>
      <text:p text:style-name="P803"><text:span text:style-name="T804">Lietuvos Respublikos Vyriausybė, Nutarimas</text:span></text:p>
      <text:p text:style-name="P805"><text:span text:style-name="T806">Nr.<text:s/></text:span><text:a xlink:href="https://www.e-tar.lt/portal/legalAct.html?documentId=cc857c306fd811e9a13eeecaacbc653f" office:target-frame-name="_top" xlink:show="replace"><text:span text:style-name="T807">432</text:span></text:a><text:span text:style-name="T808">, 2019-04-30, paskelbta TAR 2019-05-06, i. k. 2019-07339</text:span></text:p>
      <text:p text:style-name="P809"><text:span text:style-name="T810">Dėl Lietuvos Respublikos Vyriausybės 2001 m. kovo 14 d. nutarimo Nr. 291 „Dėl Lietuvos Respublikos vidaus reikalų ministerijos n</text:span><text:span text:style-name="T811">uostatų patvirtinimo“ pakeitimo</text:span></text:p>
      <text:p text:style-name="P812"/>
      <text:p text:style-name="P813"><text:span text:style-name="T814">21.</text:span></text:p>
      <text:p text:style-name="P815"><text:span text:style-name="T816">Lietuvos Respublikos Vyriausybė, Nutarimas</text:span></text:p>
      <text:p text:style-name="P817"><text:span text:style-name="T818">Nr.<text:s/></text:span><text:a xlink:href="https://www.e-tar.lt/portal/legalAct.html?documentId=e52578c04a0a11edbc04912defe897d1" office:target-frame-name="_top" xlink:show="replace"><text:span text:style-name="T819">993</text:span></text:a><text:span text:style-name="T820">, 2022-10-05, paskelbta TAR 2022-10-12, i. k. 2022-20744</text:span></text:p>
      <text:p text:style-name="P821"><text:span text:style-name="T822">Dėl Lietuvos R</text:span><text:span text:style-name="T823">espublikos Vyriausybės 2001 m. kovo 14 d. nutarimo Nr. 291 „Dėl Lietuvos Respublikos vidaus reikalų ministerijos nuostatų patvirtinimo“ pakeitimo</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6"><text:page-number text:fixed="false">5</text:page-number></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8T23:34:00Z</meta:creation-date>
    <dc:date>2024-01-08T23:34:00Z</dc:date>
    <meta:template xlink:href="Normal.dotm" xlink:type="simple"/>
    <meta:editing-cycles>2</meta:editing-cycles>
    <meta:editing-duration>PT0S</meta:editing-duration>
    <meta:document-statistic meta:page-count="3" meta:paragraph-count="285" meta:word-count="3601" meta:character-count="29683" meta:row-count="775" meta:non-whitespace-character-count="26367"/>
  </office:meta>
</office:document-meta>
</file>