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keep-with-next="alway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fo:font-weight="bold" style:font-weight-asian="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text-properties style:font-weight-complex="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18-01-05 iki 2018-07-16</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text:span><text:span text:style-name="T165"><text:s/>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Normal"/>
      <text:p text:style-name="P170">8.3. formuoti valstybės politiką vietos savivaldos srityje, organizuoti, koordinuoti ir kontroliuoti jos įgyvendinimą;</text:p>
      <text:p text:style-name="P171">8.4. formuoti valstybės politiką regionų plėtros srityje, organizuoti, koordinuoti ir kontroliuoti jos įgyvendinimą;</text:p>
      <text:p text:style-name="P172">8.5. formuoti valstybės politiką valstybės tarnybos srityje, organizuoti, koordinuoti ir kontroliuoti jos įgyvendinimą;</text:p>
      <text:p text:style-name="P173"><text:span text:style-name="T174">8.6.</text:span><text:span text:style-name="T175"><text:s/>Neteko galios nuo 2018-01-05</text:span></text:p>
      <text:p text:style-name="P176">Papunkčio naikinimas:</text:p>
      <text:p text:style-name="P177"><text:span text:style-name="T178">Nr.<text:s/></text:span><text:a xlink:href="https://www.e-tar.lt/portal/legalAct.html?documentId=e9dc9d80f14011e7845fceb29e7ecd13" office:target-frame-name="_top" xlink:show="replace"><text:span text:style-name="T179">3</text:span></text:a><text:span text:style-name="T180">, 2018-01-03, paskelbta<text:s/></text:span><text:span text:style-name="T181">TAR 2018-01-04, i. k. 2018-00188</text:span></text:p>
      <text:p text:style-name="P182">Papunkčio pakeitimai:</text:p>
      <text:p text:style-name="P183"><text:span text:style-name="T184">Nr.<text:s/></text:span><text:a xlink:href="https://www.e-tar.lt/portal/legalAct.html?documentId=TAR.0578EEB176A2" office:target-frame-name="_top" xlink:show="replace"><text:span text:style-name="T185">762</text:span></text:a><text:span text:style-name="T186">, 2012-06-27, Žin., 2012, Nr. 75-3881 (2012-06-29), i. k. 1121100NUTA00000762</text:span></text:p>
      <text:p text:style-name="P187"><text:span text:style-name="T188">Nr.<text:s/></text:span><text:a xlink:href="https://www.e-tar.lt/portal/legalAct.html?documentId=f883fe00e9f411e58deaaf0783ebf65b" office:target-frame-name="_top" xlink:show="replace"><text:span text:style-name="T189">222</text:span></text:a><text:span text:style-name="T190">, 2016-03-09, paskelbta TAR 2016-03-14, i. k. 2016-04793</text:span></text:p>
      <text:p text:style-name="Normal"/>
      <text:p text:style-name="P191">8.7. formuoti valstybės politiką kūno kultūros ir sporto srityje, organizuoti, koordinuoti ir kontroliuoti jos<text:s/>įgyvendinimą.</text:p>
      <text:p text:style-name="P192"><text:span text:style-name="T193">8.8</text:span><text:span text:style-name="T194">. formuoti valstybės politiką migracijos srityje, organizuoti, koordinuoti ir kontroliuoti jos įgyvendinimą;</text:span><text:s/></text:p>
      <text:p text:style-name="P195">Papildyta papunkčiu:</text:p>
      <text:p text:style-name="P196"><text:span text:style-name="T197">Nr.<text:s/></text:span><text:a xlink:href="https://www.e-tar.lt/portal/legalAct.html?documentId=f883fe00e9f411e58deaaf0783ebf65b" office:target-frame-name="_top" xlink:show="replace"><text:span text:style-name="T198">22</text:span><text:span text:style-name="T199">2</text:span></text:a><text:span text:style-name="T200">, 2016-03-09, paskelbta TAR 2016-03-14, i. k. 2016-04793</text:span></text:p>
      <text:p text:style-name="Normal"/>
      <text:p text:style-name="P201"><text:span text:style-name="T202">9</text:span><text:span text:style-name="T203">. Ministerija, siekdama 8.1 papunktyje nurodyto veiklos tikslo:</text:span><text:s/></text:p>
      <text:p text:style-name="P204">Punkto pakeitimai:</text:p>
      <text:p text:style-name="P205"><text:span text:style-name="T206">Nr.<text:s/></text:span><text:a xlink:href="https://www.e-tar.lt/portal/legalAct.html?documentId=f883fe00e9f411e58deaaf0783ebf65b" office:target-frame-name="_top" xlink:show="replace"><text:span text:style-name="T207">222</text:span></text:a><text:span text:style-name="T208">,</text:span><text:span text:style-name="T209"><text:s/>2016-03-09, paskelbta TAR 2016-03-14, i. k. 2016-04793</text:span></text:p>
      <text:p text:style-name="P210"><text:span text:style-name="T211">9.1</text:span><text:span text:style-name="T212">. rengia viešojo saugumo (viešosios tvarkos, vidaus tarnybos, priešgaisrinės bei civilinės saugos ir gelbėjimo darbų, valstybės sienos apsaugos, ginklų, šaudmenų, sprogmenų ir specialiųjų priemon</text:span><text:span text:style-name="T213">ių apyvartos, saugomo asmens statusą turinčių asmenų apsaugos) sričių įstatymų projektus, aprobuoja, prireikus rengia ir vidaus reikalų ministrui teikia ministro įsakymų projektus, Vyriausybei – šiame papunktyje nurodytų sričių Vyriausybės nutarimų, kitų t</text:span><text:span text:style-name="T214">eisės aktų projektus;</text:span><text:s/></text:p>
      <text:p text:style-name="P215">Papunkčio pakeitimai:</text:p>
      <text:p text:style-name="P216"><text:span text:style-name="T217">Nr.<text:s/></text:span><text:a xlink:href="https://www.e-tar.lt/portal/legalAct.html?documentId=TAR.0578EEB176A2" office:target-frame-name="_top" xlink:show="replace"><text:span text:style-name="T218">762</text:span></text:a><text:span text:style-name="T219">, 2012-06-27, Žin., 2012, Nr. 75-3881 (2012-06-29), i. k. 1121100NUTA00000762</text:span></text:p>
      <text:p text:style-name="P220"><text:span text:style-name="T221">Nr.<text:s/></text:span><text:a xlink:href="https://www.e-tar.lt/portal/legalAct.html?documentId=f883fe00e9f411e58deaaf0783ebf65b" office:target-frame-name="_top" xlink:show="replace"><text:span text:style-name="T222">222</text:span></text:a><text:span text:style-name="T223">, 2016-03-09, paskelbta TAR 2016-03-14, i. k. 2016-04793</text:span></text:p>
      <text:p text:style-name="Normal"/>
      <text:p text:style-name="P224"><text:span text:style-name="T225">9.2</text:span><text:span text:style-name="T226">. kontroliuoja, kaip įgyvendinama valstybės politika viešojo saugumo (viešosios tvarkos, vidaus tarnybos, priešgaisrinės bei civil</text:span><text:span text:style-name="T227">inės saugos ir gelbėjimo darbų, valstybės sienos apsaugos, ginklų, šaudmenų, sprogmenų ir specialiųjų priemonių apyvartos, saugomo asmens statusą turinčių asmenų apsaugos) srityse ministerijai pavaldžiose įstaigose;</text:span><text:s/></text:p>
      <text:p text:style-name="P228">Papunkčio pakeitimai:</text:p>
      <text:p text:style-name="P229"><text:span text:style-name="T230">Nr.<text:s/></text:span><text:a xlink:href="https://www.e-tar.lt/portal/legalAct.html?documentId=TAR.0578EEB176A2" office:target-frame-name="_top" xlink:show="replace"><text:span text:style-name="T231">762</text:span></text:a><text:span text:style-name="T232">, 2012-06-27, Žin., 2012, Nr. 75-3881 (2012-06-29), i. k. 1121100NUTA00000762</text:span></text:p>
      <text:p text:style-name="P233"><text:span text:style-name="T234">Nr.<text:s/></text:span><text:a xlink:href="https://www.e-tar.lt/portal/legalAct.html?documentId=f883fe00e9f411e58deaaf0783ebf65b" office:target-frame-name="_top" xlink:show="replace"><text:span text:style-name="T235">222</text:span></text:a><text:span text:style-name="T236">,</text:span><text:span text:style-name="T237"><text:s/>2016-03-09, paskelbta TAR 2016-03-14, i. k. 2016-04793</text:span></text:p>
      <text:p text:style-name="Normal"/>
      <text:p text:style-name="P238">9.3. analizuoja viešojo saugumo būklę šalyje, teikia Vyriausybei išvadas ir pasiūlymus;</text:p>
      <text:p text:style-name="P239"><text:span text:style-name="T240">9.4</text:span><text:span text:style-name="T241">.<text:s/></text:span>pagal kompetenciją koordinuoja valstybės politikos priešgaisrinės saugos srityje įgyvendinimą ir užtikrina priešgaisrinės saugos organizavimą visoje Lietuvos Respublikos teritorijoje;</text:p>
      <text:p text:style-name="P242"><text:span text:style-name="T243">9.5</text:span><text:span text:style-name="T244">. koordinuoja Nacionalinės Vidaus saugumo fondo 2014–2020 metų programos rengimą ir įgyvendinimą, atlieka programos atsakingosios ir audito institucijos funkcijas<text:s/></text:span><text:span text:style-name="T245">pagal atitinkamų Europos Sąjungos teisės aktų nuostatas;</text:span><text:s/></text:p>
      <text:p text:style-name="P246">Papunkčio pakeitimai:</text:p>
      <text:p text:style-name="P247"><text:span text:style-name="T248">Nr.<text:s/></text:span><text:a xlink:href="https://www.e-tar.lt/portal/legalAct.html?documentId=f883fe00e9f411e58deaaf0783ebf65b" office:target-frame-name="_top" xlink:show="replace"><text:span text:style-name="T249">222</text:span></text:a><text:span text:style-name="T250">, 2016-03-09, paskelbta TAR 2016-03-14, i. k. 2016-04793</text:span></text:p>
      <text:p text:style-name="Normal"/>
      <text:p text:style-name="P251"><text:span text:style-name="T252">9.6</text:span><text:span text:style-name="T253">. atli</text:span><text:span text:style-name="T254">eka atsakingosios institucijos funkcijas įgyvendinant Išorės sienų fondo 2007–2013 m. ir Europos grąžinimo fondo 2008–2013 m. pagal Solidarumo ir migracijos srautų valdymo bendrąją programą daugiametes ir metines programas;</text:span></text:p>
      <text:p text:style-name="P255"><text:span text:style-name="T256">9.7.</text:span><text:span text:style-name="T257"><text:s/>Neteko galios nuo 2016-03</text:span><text:span text:style-name="T258">-15</text:span></text:p>
      <text:p text:style-name="P259">Papunkčio naikinimas:</text:p>
      <text:p text:style-name="P260"><text:span text:style-name="T261">Nr.<text:s/></text:span><text:a xlink:href="https://www.e-tar.lt/portal/legalAct.html?documentId=f883fe00e9f411e58deaaf0783ebf65b" office:target-frame-name="_top" xlink:show="replace"><text:span text:style-name="T262">222</text:span></text:a><text:span text:style-name="T263">, 2016-03-09, paskelbta TAR 2016-03-14, i. k. 2016-04793</text:span></text:p>
      <text:p text:style-name="Normal"/>
      <text:p text:style-name="P264"><text:span text:style-name="T265">9.8.</text:span><text:span text:style-name="T266"><text:s/>Neteko galios nuo 2016-03-15</text:span></text:p>
      <text:p text:style-name="P267">Papunkčio naikinimas:</text:p>
      <text:p text:style-name="P268"><text:span text:style-name="T269">Nr.<text:s/></text:span><text:a xlink:href="https://www.e-tar.lt/portal/legalAct.html?documentId=f883fe00e9f411e58deaaf0783ebf65b" office:target-frame-name="_top" xlink:show="replace"><text:span text:style-name="T270">222</text:span></text:a><text:span text:style-name="T271">, 2016-03-09, paskelbta TAR 2016-03-14, i. k. 2016-04793</text:span></text:p>
      <text:p text:style-name="Normal"/>
      <text:p text:style-name="P272"><text:span text:style-name="T273">9.9</text:span><text:span text:style-name="T274">. valdo registrus ir valstybės informacines sistemas viešojo saugumo srityje, užtikrina jų<text:s/></text:span><text:span text:style-name="T275">funkcinį suderinamumą ir sąveikumą su informacinėmis sistemomis, tvarkomomis Europos Sąjungos ir (arba) Europos ekonominės erdvės valstybėse;</text:span><text:s/></text:p>
      <text:p text:style-name="P276">Papildyta papunkčiu:</text:p>
      <text:p text:style-name="P277"><text:span text:style-name="T278">Nr.<text:s/></text:span><text:a xlink:href="https://www.e-tar.lt/portal/legalAct.html?documentId=TAR.0578EEB176A2" office:target-frame-name="_top" xlink:show="replace"><text:span text:style-name="T279">762</text:span></text:a><text:span text:style-name="T280">, 2</text:span><text:span text:style-name="T281">012-06-27, Žin., 2012, Nr. 75-3881 (2012-06-29), i. k. 1121100NUTA00000762</text:span></text:p>
      <text:p text:style-name="Normal"/>
      <text:p text:style-name="P282"><text:span text:style-name="T283">9.10</text:span><text:span text:style-name="T284">. pagal kompetenciją užtikrina ir kontroliuoja valstybės politikos įgyvendinimą saugomų objektų apsaugos srityje.</text:span><text:s/></text:p>
      <text:p text:style-name="P285">Papildyta papunkčiu:</text:p>
      <text:p text:style-name="P286"><text:span text:style-name="T287">Nr.<text:s/></text:span><text:a xlink:href="https://www.e-tar.lt/portal/legalAct.html?documentId=TAR.0578EEB176A2" office:target-frame-name="_top" xlink:show="replace"><text:span text:style-name="T288">762</text:span></text:a><text:span text:style-name="T289">, 2012-06-27, Žin., 2012, Nr. 75-3881 (2012-06-29), i. k. 1121100NUTA00000762</text:span></text:p>
      <text:p text:style-name="Normal"/>
      <text:p text:style-name="P290"><text:span text:style-name="T291">10</text:span><text:span text:style-name="T292">. Ministerija, siekdama 8.2 papunktyje nurodyto veiklos tikslo:</text:span></text:p>
      <text:p text:style-name="P293"><text:span text:style-name="T294">10.1</text:span><text:span text:style-name="T295">. rengia viešojo administravimo ir elektroninė</text:span><text:span text:style-name="T296">s valdžios sričių įstatymų projektus, aprobuoja, prireikus rengia ir vidaus reikalų ministrui teikia ministro įsakymų projektus, Vyriausybei – šiame punkte nurodytų sričių Vyriausybės nutarimų, kitų teisės aktų projektus;</text:span></text:p>
      <text:p text:style-name="P297"><text:span text:style-name="T298">10.2</text:span><text:span text:style-name="T299">. kontroliuoja, kaip įgyve</text:span><text:span text:style-name="T300">ndinama viešojo administravimo ir elektroninės valdžios sričių valstybės politika ministerijai pavaldžiose įstaigose;</text:span></text:p>
      <text:p text:style-name="P301"><text:span text:style-name="T302">10.3</text:span><text:span text:style-name="T303">. koordinuoja viešųjų paslaugų teikimo asmenims administravimo politikos įgyvendinimą;</text:span></text:p>
      <text:p text:style-name="P304"><text:span text:style-name="T305">10.4</text:span><text:span text:style-name="T306">. pagal kompetenciją planuoja ar da</text:span><text:span text:style-name="T307">lyvauja planuojant projektus elektroninės valdžios srityje, užtikrina šių projektų tarpusavio suderinamumą ir koordinuoja jų įgyvendinimą;</text:span></text:p>
      <text:p text:style-name="P308"><text:span text:style-name="T309">10.5</text:span><text:span text:style-name="T310">. koordinuoja Lietuvos Respublikos dalyvavimą Europos viešojo administravimo institucijų, įmonių ir piliečių<text:s/></text:span><text:span text:style-name="T311">sąveikumo sprendimų ir bendrų struktūrų programoje (ISA</text:span><text:span text:style-name="T312">2</text:span><text:span text:style-name="T313"><text:s/>programoje), kaip viešojo sektoriaus modernizavimo priemonėje;</text:span></text:p>
      <text:p text:style-name="P314"><text:span text:style-name="T315">10.6</text:span><text:span text:style-name="T316">. koordinuoja Vyriausybei atskaitingų institucijų funkcijų peržiūros procesą;</text:span></text:p>
      <text:p text:style-name="P317"><text:span text:style-name="T318">10.7</text:span><text:span text:style-name="T319">. atlieka administracinių ir viešųjų<text:s/></text:span><text:span text:style-name="T320">paslaugų teikimo stebėseną ir analizę;</text:span></text:p>
      <text:p text:style-name="P321"><text:span text:style-name="T322">10.8</text:span><text:span text:style-name="T323">. organizuoja, koordinuoja ir prižiūri elektroninės atpažinties užtikrinimą ir bendradarbiauja su Europos Sąjungos valstybėmis narėmis ir Europos Sąjungos institucijomis elektroninės atpažinties klausimais.</text:span><text:s/></text:p>
      <text:p text:style-name="P324">Punkto pakeitimai:</text:p>
      <text:p text:style-name="P325"><text:span text:style-name="T326">Nr.<text:s/></text:span><text:a xlink:href="https://www.e-tar.lt/portal/legalAct.html?documentId=e9dc9d80f14011e7845fceb29e7ecd13" office:target-frame-name="_top" xlink:show="replace"><text:span text:style-name="T327">3</text:span></text:a><text:span text:style-name="T328">, 2018-01-03, paskelbta TAR 2018-01-04, i. k. 2018-00188</text:span></text:p>
      <text:p text:style-name="Normal"/>
      <text:p text:style-name="P329"><text:span text:style-name="T330">11</text:span><text:span text:style-name="T331">. Ministerija, siekdama 8.3 papunktyje nurodyto veiklos tikslo, rengi</text:span><text:span text:style-name="T332">a vietos savivaldos srities įstatymų projektus, aprobuoja, prireikus rengia ir vidaus reikalų ministrui teikia ministro įsakymų projektus, Vyriausybei – šiame punkte nurodytos srities Vyriausybės nutarimų, kitų teisės aktų projektus.</text:span><text:s/></text:p>
      <text:p text:style-name="P333">Punkto pakeitimai:</text:p>
      <text:p text:style-name="P334"><text:span text:style-name="T335">Nr</text:span><text:span text:style-name="T336">.<text:s/></text:span><text:a xlink:href="https://www.e-tar.lt/portal/legalAct.html?documentId=f883fe00e9f411e58deaaf0783ebf65b" office:target-frame-name="_top" xlink:show="replace"><text:span text:style-name="T337">222</text:span></text:a><text:span text:style-name="T338">, 2016-03-09, paskelbta TAR 2016-03-14, i. k. 2016-04793</text:span></text:p>
      <text:p text:style-name="Normal"/>
      <text:p text:style-name="P339"><text:span text:style-name="T340">12</text:span><text:span text:style-name="T341">. Ministerija, siekdama 8.4 papunktyje nurodyto veiklos tikslo:</text:span><text:s/></text:p>
      <text:p text:style-name="P342">Punkto pakeitimai:</text:p>
      <text:p text:style-name="P343"><text:span text:style-name="T344">Nr.<text:s/></text:span><text:a xlink:href="https://www.e-tar.lt/portal/legalAct.html?documentId=f883fe00e9f411e58deaaf0783ebf65b" office:target-frame-name="_top" xlink:show="replace"><text:span text:style-name="T345">222</text:span></text:a><text:span text:style-name="T346">, 2016-03-09, paskelbta TAR 2016-03-14, i. k. 2016-04793</text:span></text:p>
      <text:p text:style-name="P347">12.1. rengia regionų plėtros srities įstatymų projektus, aprobuoja, prireikus rengia ir vidaus reikalų ministrui teikia ministro įsakymų projektus, Vyriausybei<text:s/><text:span text:style-name="T348">–<text:s/></text:span>šiame punkte nurodytos srities Vyriausybės nutarimų, kitų teisės aktų projektus;</text:p>
      <text:p text:style-name="P349">12.2. kontroliuoja, kaip įgyvendinama regionų plėtros srities valstybės politika ministerijai pavaldžiose<text:s/>įstaigose;</text:p>
      <text:p text:style-name="P350">12.3. koordinuoja nacionalinę regioninę politiką<text:span text:style-name="T351">;</text:span></text:p>
      <text:p text:style-name="P352"><text:span text:style-name="T353">12.4.</text:span><text:span text:style-name="T354"><text:s/>Neteko galios nuo 2013-12-13</text:span></text:p>
      <text:p text:style-name="P355">Papunkčio naikinimas:</text:p>
      <text:p text:style-name="P356"><text:span text:style-name="T357">Nr.<text:s/></text:span><text:a xlink:href="https://www.e-tar.lt/portal/legalAct.html?documentId=TAR.AFB83D6E2C1C" office:target-frame-name="_top" xlink:show="replace"><text:span text:style-name="T358">1138</text:span></text:a><text:span text:style-name="T359">, 2013-12-04, Žin. 2013, Nr. 127-6469 (201</text:span><text:span text:style-name="T360">3-12-12), i. k. 1131100NUTA00001138</text:span></text:p>
      <text:p text:style-name="Normal"/>
      <text:p text:style-name="P361"><text:span text:style-name="T362">12.5</text:span><text:span text:style-name="T363">. koordinuoja 2009–2014 metų Norvegijos finansinių mechanizmų programų – Gebėjimų stiprinimo ir institucinio valstybės, paramos gavėjos, ir Norvegijos viešųjų institucijų, vietos ir regioninės valdžios bendradar</text:span><text:span text:style-name="T364">biavimo 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365">Papunkčio pakeitimai:</text:p>
      <text:p text:style-name="P366"><text:span text:style-name="T367">Nr.<text:s/></text:span><text:a xlink:href="https://www.e-tar.lt/portal/legalAct.html?documentId=TAR.0578EEB176A2" office:target-frame-name="_top" xlink:show="replace"><text:span text:style-name="T368">762</text:span></text:a><text:span text:style-name="T369">, 2012-06-27, Žin., 2012, Nr. 75-3881 (2012-06-29), i. k. 1121100NUTA00000762</text:span></text:p>
      <text:p text:style-name="Normal"/>
      <text:p text:style-name="P370"><text:span text:style-name="T371">12.6</text:span><text:span text:style-name="T372">. koordinuoja 2007–2013 metų ir 2014–2020 metų Europos Są</text:span><text:span text:style-name="T373">jungos finansinio laikotarpio Europos teritorinio bendradarbiavimo tikslo programų (išskyrus antrąjį Europos teritorinio planavimo stebėjimo tinklą), kuriose dalyvauja Lietuvos Respublika, rengimą ir įgyvendinimą, atlieka programų vadovaujančiosios, koordi</text:span><text:span text:style-name="T374">nuojančiosios, audito ir tvirtinančiosios institucijos funkcijas pagal atitinkamų Europos Sąjungos teisės aktų nuostatas, jeigu tai numatyta atitinkamose programose;</text:span><text:s/></text:p>
      <text:p text:style-name="P375">Papunkčio pakeitimai:</text:p>
      <text:p text:style-name="P376"><text:span text:style-name="T377">Nr.<text:s/></text:span><text:a xlink:href="https://www.e-tar.lt/portal/legalAct.html?documentId=f883fe00e9f411e58deaaf0783ebf65b" office:target-frame-name="_top" xlink:show="replace"><text:span text:style-name="T378">222</text:span></text:a><text:span text:style-name="T379">, 2016-03-09, paskelbta TAR 2016-03-14, i. k. 2016-04793</text:span></text:p>
      <text:p text:style-name="Normal"/>
      <text:p text:style-name="P380"><text:span text:style-name="T381">12.7</text:span><text:span text:style-name="T382">. koordinuoja 2007–2013 metų ir 2014–2020 metų Europos Sąjungos finansinio laikotarpio Euro</text:span><text:span text:style-name="T383">pos kaimynystės ir partnerystės priemonės bendradarbiavimo per sieną programų, kuriose dalyvauja Lietuvos Respublika, rengimą ir įgyvendinimą, atlieka programų vadovaujančiosios, koordinuojančiosios ir audito institucijos funkcijas pagal atitinkamų Europos</text:span><text:span text:style-name="T384"><text:s/>Sąjungos teisės aktų nuostatas, jeigu tai numatyta atitinkamose programose;</text:span><text:s/></text:p>
      <text:p text:style-name="P385">Papunkčio pakeitimai:</text:p>
      <text:p text:style-name="P386"><text:span text:style-name="T387">Nr.<text:s/></text:span><text:a xlink:href="https://www.e-tar.lt/portal/legalAct.html?documentId=f883fe00e9f411e58deaaf0783ebf65b" office:target-frame-name="_top" xlink:show="replace"><text:span text:style-name="T388">222</text:span></text:a><text:span text:style-name="T389">, 2016-03-09, paskelbta TAR 2016-03-14, i. k. 2016-</text:span><text:span text:style-name="T390">04793</text:span></text:p>
      <text:p text:style-name="Normal"/>
      <text:p text:style-name="P391">12.8. koordinuoja Europos Sąjungos struktūrinės paramos, skirtos regionų projektams įgyvendinti, planavimą ir naudojimą;</text:p>
      <text:p text:style-name="P392">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393">12.10. teikia valstybės institucijoms ir savivaldybėms pasiūlymus dėl regionų socialinių ir ekonominių skirtumų mažinimo<text:s/><text:span text:style-name="T394">programos ir probleminių teritorijų plėtros programų<text:s/></text:span>įgyvendinimo;</text:p>
      <text:p text:style-name="P395">12.11. organizuoja rengiamų r<text:span text:style-name="T396">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397">programos ir probleminių teritorijų plėtros programų</text:span><text:s/>rengimą ir įgyvendinimą.</text:p>
      <text:p text:style-name="P398"><text:span text:style-name="T399">13</text:span><text:span text:style-name="T400">. Ministerija, siekda</text:span><text:span text:style-name="T401">ma 8.5 papunktyje nurodyto veiklos tikslo:</text:span><text:s/></text:p>
      <text:p text:style-name="P402">Punkto pakeitimai:</text:p>
      <text:p text:style-name="P403"><text:span text:style-name="T404">Nr.<text:s/></text:span><text:a xlink:href="https://www.e-tar.lt/portal/legalAct.html?documentId=f883fe00e9f411e58deaaf0783ebf65b" office:target-frame-name="_top" xlink:show="replace"><text:span text:style-name="T405">222</text:span></text:a><text:span text:style-name="T406">, 2016-03-09, paskelbta TAR 2016-03-14, i. k. 2016-04793</text:span></text:p>
      <text:p text:style-name="P407">13.1. rengia valstybės tarnybos srities įstatymų projektus, aprobuoja, prireikus rengia ir vidaus reikalų ministrui teikia ministro įsakymų projektus, Vyriausybei<text:s/><text:span text:style-name="T408">–<text:s/></text:span>šiame punkte nurodytos srities Vyriausybės nutarimų, kitų teisės aktų projektus;</text:p>
      <text:p text:style-name="P409">13.2. atlieka valstybės tarnybos<text:s/>bendrąjį valdymą.</text:p>
      <text:p text:style-name="P410"><text:span text:style-name="T411">14.</text:span><text:span text:style-name="T412"><text:s/>Neteko galios nuo 2018-01-05</text:span></text:p>
      <text:p text:style-name="P413">Punkto naikinimas:</text:p>
      <text:p text:style-name="P414"><text:span text:style-name="T415">Nr.<text:s/></text:span><text:a xlink:href="https://www.e-tar.lt/portal/legalAct.html?documentId=e9dc9d80f14011e7845fceb29e7ecd13" office:target-frame-name="_top" xlink:show="replace"><text:span text:style-name="T416">3</text:span></text:a><text:span text:style-name="T417">, 2018-01-03, paskelbta TAR 2018-01-04, i. k. 2018-00188</text:span></text:p>
      <text:p text:style-name="P418">Punkto pakeitimai:</text:p>
      <text:p text:style-name="P419"><text:span text:style-name="T420">Nr.</text:span><text:span text:style-name="T421"><text:s/></text:span><text:a xlink:href="https://www.e-tar.lt/portal/legalAct.html?documentId=f883fe00e9f411e58deaaf0783ebf65b" office:target-frame-name="_top" xlink:show="replace"><text:span text:style-name="T422">222</text:span></text:a><text:span text:style-name="T423">, 2016-03-09, paskelbta TAR 2016-03-14, i. k. 2016-04793</text:span></text:p>
      <text:p text:style-name="Normal"/>
      <text:p text:style-name="P424"><text:span text:style-name="T425">15</text:span><text:span text:style-name="T426">. Ministerija, siekdama 8.7 papunktyje nurodyto veiklos tikslo:</text:span><text:s text:c="2"/></text:p>
      <text:p text:style-name="P427">Punkto pakeitimai:</text:p>
      <text:p text:style-name="P428"><text:span text:style-name="T429">Nr.<text:s/></text:span><text:a xlink:href="https://www.e-tar.lt/portal/legalAct.html?documentId=f883fe00e9f411e58deaaf0783ebf65b" office:target-frame-name="_top" xlink:show="replace"><text:span text:style-name="T430">222</text:span></text:a><text:span text:style-name="T431">, 2016-03-09, paskelbta TAR 2016-03-14, i. k. 2016-04793</text:span></text:p>
      <text:p text:style-name="P432">15.1. rengia kūno kultūros ir sporto srities įstatymų projektus, aprobuoja, prireikus rengia ir vidaus reikalų ministrui teikia ministro įsakymų projektus, Vyriausybei<text:s/><text:span text:style-name="T433">–<text:s/></text:span>šiame punkte nurodytos srities Vyriausybės nutarimų, kitų teisės aktų projektus;</text:p>
      <text:p text:style-name="P434">15.2. kontroliuoja, kaip įgyvendinama valstybės politika kūno kultūros ir sporto srityje ministerijai pavaldžiose įstaigose.</text:p>
      <text:p text:style-name="P435"><text:span text:style-name="T436">15</text:span><text:span text:style-name="T437">1</text:span><text:span text:style-name="T438">. Ministerija, siekdama 8.8 papunktyje nurodyto veiklos tikslo:</text:span></text:p>
      <text:p text:style-name="P439"><text:span text:style-name="T440">15</text:span><text:span text:style-name="T441">1</text:span><text:span text:style-name="T442">.1</text:span><text:span text:style-name="T443">. rengia migracijos srities įstatymų projektus, aprobuoja, prireikus rengia ir vidaus reikalų ministrui teikia ministro įsakymų projektus,<text:s/></text:span><text:span text:style-name="T444">Vyriausybei – šiame papunktyje nurodytos srities Vyriausybės nutarimų, kitų teisės aktų projektus;</text:span></text:p>
      <text:p text:style-name="P445"><text:span text:style-name="T446">15</text:span><text:span text:style-name="T447">1</text:span><text:span text:style-name="T448">.2</text:span><text:span text:style-name="T449">. koordinuoja migracijos procesų reguliavimą, analizuoja migracijos procesus ir organizuoja jų stebėseną;</text:span></text:p>
      <text:p text:style-name="P450"><text:span text:style-name="T451">15</text:span><text:span text:style-name="T452">1</text:span><text:span text:style-name="T453">.3</text:span><text:span text:style-name="T454">. kontroliuoja, kaip įgyvendinama</text:span><text:span text:style-name="T455"><text:s/>valstybės politika migracijos srityje ministerijai pavaldžiose įstaigose;</text:span></text:p>
      <text:p text:style-name="P456"><text:span text:style-name="T457">15</text:span><text:span text:style-name="T458">1</text:span><text:span text:style-name="T459">.4</text:span><text:span text:style-name="T460">. koordinuoja valstybės politikos įgyvendinimą vizų srityje vidaus reikalų ministro valdymo srities įstaigose;</text:span></text:p>
      <text:p text:style-name="P461"><text:span text:style-name="T462">15</text:span><text:span text:style-name="T463">1</text:span><text:span text:style-name="T464">.5</text:span><text:span text:style-name="T465">. prižiūri, kaip įgyvendinama valstybės politika asm</text:span><text:span text:style-name="T466">ens dokumentų išdavimo srityje;</text:span></text:p>
      <text:p text:style-name="P467"><text:span text:style-name="T468">15</text:span><text:span text:style-name="T469">1</text:span><text:span text:style-name="T470">.6</text:span><text:span text:style-name="T471">. Lietuvos Respublikos pilietybės įstatymo nustatytais atvejais dalyvauja įgyvendinant valstybės politiką Lietuvos Respublikos pilietybės srityje.</text:span><text:s/></text:p>
      <text:p text:style-name="P472">Papildyta punktu:</text:p>
      <text:p text:style-name="P473"><text:span text:style-name="T474">Nr.<text:s/></text:span><text:a xlink:href="https://www.e-tar.lt/portal/legalAct.html?documentId=f883fe00e9f411e58deaaf0783ebf65b" office:target-frame-name="_top" xlink:show="replace"><text:span text:style-name="T475">222</text:span></text:a><text:span text:style-name="T476">, 2016-03-09, paskelbta TAR 2016-03-14, i. k. 2016-04793</text:span></text:p>
      <text:p text:style-name="Normal"/>
      <text:p text:style-name="P477">16. Vidaus reikalų ministerija taip pat atlieka šias funkcijas:</text:p>
      <text:p text:style-name="P478">16.1. pagal kompetenciją rengia ir derina Lietuvos Respublikos<text:s/>poziciją Europos Sąjungos institucijose ir jų darbo organuose nagrinėjamais klausimais, koordinuoja ministerijos kompetencijai priskirtų valstybės institucijų ir įstaigų pozicijų Europos Sąjungos institucijose ir jų darbo organuose nagrinėjamais klausimais<text:s/>rengimą ir derinimą, taip pat dalyvauja, kai pozicijas rengia kitos valstybės institucijos;</text:p>
      <text:p text:style-name="P479">16.2. pagal kompetenciją užtikrina efektyvų atstovavimą Lietuvos interesams Europos Sąjungos institucijose ir jų darbo organuose;</text:p>
      <text:p text:style-name="P480">16.3. pagal kompetenciją<text:s/>perkelia į nacionalinę teisę ir įgyvendina Europos Sąjungos teisę (<text:span text:style-name="T481">acquis communautaire</text:span>), vykdo kitus Lietuvos narystės Europos Sąjungoje įsipareigojimus ir Europos Sąjungos teisės aktų nustatyta tvarka apie tai informuoja Europos Sąjungos institucijas;</text:p>
      <text:p text:style-name="P482"><text:span text:style-name="T483">16.3</text:span><text:span text:style-name="T484">1</text:span><text:span text:style-name="T485">. pagal kompetenciją užtikrina 1990 m. birželio 19 d. Konvencijos dėl Šengeno susitarimo, 1985 m. birželio 14 d. sudaryto tarp Beniliukso ekonominės sąjungos valstybių, Vokietijos Federacinės Respublikos ir Prancūzijos Respublikos Vyriausybių, dėl l</text:span><text:span text:style-name="T486">aipsniško jų bendrų sienų kontrolės panaikinimo įgyvendinimo (OL 2004 m. specialusis leidimas, 19 skyrius, 2 tomas, p. 9) įgyvendinimą;</text:span><text:s/></text:p>
      <text:p text:style-name="P487">Papildyta papunkčiu:</text:p>
      <text:p text:style-name="P488"><text:span text:style-name="T489">Nr.<text:s/></text:span><text:a xlink:href="https://www.e-tar.lt/portal/legalAct.html?documentId=e9dc9d80f14011e7845fceb29e7ecd13" office:target-frame-name="_top" xlink:show="replace"><text:span text:style-name="T490">3</text:span></text:a><text:span text:style-name="T491">, 2018-01-03, paskelbta TAR 2018-01-04, i. k. 2018-00188</text:span></text:p>
      <text:p text:style-name="Normal"/>
      <text:p text:style-name="P4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493">16.5. atlieka Lietuvos 2007–2013 metų Europos Sąjungos struktūrinės paramos panaudojimo strategijos ir veiksmų programų įgyvendinimo valdymo ir kontrolės sistemos tarpinės institucijos funkcijas;<text:s/></text:p>
      <text:p text:style-name="P494"><text:span text:style-name="T495">16.5</text:span><text:span text:style-name="T496">1</text:span><text:span text:style-name="T497">. atlieka 2014–2020 metų Europos Sąjungos fondų investicijų veiksmų programos tarpinės institucijos funkcijas;</text:span><text:s/></text:p>
      <text:p text:style-name="P498">Papildyta papunkčiu:</text:p>
      <text:p text:style-name="P499"><text:span text:style-name="T500">Nr.<text:s/></text:span><text:a xlink:href="https://www.e-tar.lt/portal/legalAct.html?documentId=TAR.AFB83D6E2C1C" office:target-frame-name="_top" xlink:show="replace"><text:span text:style-name="T501">1138</text:span></text:a><text:span text:style-name="T502">, 2013-12-04, Žin.,</text:span><text:span text:style-name="T503"><text:s/>2013, Nr. 127-6469 (2013-12-12), i. k. 1131100NUTA00001138</text:span></text:p>
      <text:p text:style-name="P504">Papunkčio pakeitimai:</text:p>
      <text:p text:style-name="P505"><text:span text:style-name="T506">Nr.<text:s/></text:span><text:a xlink:href="https://www.e-tar.lt/portal/legalAct.html?documentId=f883fe00e9f411e58deaaf0783ebf65b" office:target-frame-name="_top" xlink:show="replace"><text:span text:style-name="T507">222</text:span></text:a><text:span text:style-name="T508">, 2016-03-09, paskelbta TAR 2016-03-14, i. k. 2016-04793</text:span></text:p>
      <text:p text:style-name="Normal"/>
      <text:p text:style-name="P509"><text:span text:style-name="T510">16.6.</text:span><text:span text:style-name="T511"><text:s/>Neteko galios nuo 2011-01-01</text:span></text:p>
      <text:p text:style-name="P512">Papunkčio naikinimas:</text:p>
      <text:p text:style-name="P513"><text:span text:style-name="T514">Nr.<text:s/></text:span><text:a xlink:href="https://www.e-tar.lt/portal/legalAct.html?documentId=TAR.D9AD1F7D982C" office:target-frame-name="_top" xlink:show="replace"><text:span text:style-name="T515">1465</text:span></text:a><text:span text:style-name="T516">, 2010-10-13, Žin. 2010, Nr. 123-6302 (2010-10-18), i. k. 1101100NUTA00001465</text:span></text:p>
      <text:p text:style-name="Normal"/>
      <text:p text:style-name="P517"><text:span text:style-name="T518">16.6</text:span><text:span text:style-name="T519">1</text:span><text:span text:style-name="T520">. pagal kompetenciją dalyvauja tvarkant Lietuvos Respublikos administracinių vienetų ir gyvenamųjų vietovių teritorijų ribas ir pavadinimus;<text:s/></text:span></text:p>
      <text:p text:style-name="P521">Papildyta papunkčiu:</text:p>
      <text:p text:style-name="P522"><text:span text:style-name="T523">Nr.<text:s/></text:span><text:a xlink:href="https://www.e-tar.lt/portal/legalAct.html?documentId=TAR.0578EEB176A2" office:target-frame-name="_top" xlink:show="replace"><text:span text:style-name="T524">762</text:span></text:a><text:span text:style-name="T525">, 20</text:span><text:span text:style-name="T526">12-06-27, Žin., 2012, Nr. 75-3881 (2012-06-29), i. k. 1121100NUTA00000762</text:span></text:p>
      <text:p text:style-name="Normal"/>
      <text:p text:style-name="P527"><text:span text:style-name="T528">16.6</text:span><text:span text:style-name="T529">2</text:span><text:span text:style-name="T530">. rengia gyvenamosios vietos deklaravimo srities įstatymų projektus, aprobuoja, prireikus rengia ir vidaus reikalų ministrui teikia ministro įsakymų projektus, Vyriausybei<text:s/></text:span><text:span text:style-name="T531">– šiame punkte nurodytos srities Vyriausybės nutarimų, kitų teisės aktų projektus;</text:span><text:s/></text:p>
      <text:p text:style-name="P532">Papildyta papunkčiu:</text:p>
      <text:p text:style-name="P533"><text:span text:style-name="T534">Nr.<text:s/></text:span><text:a xlink:href="https://www.e-tar.lt/portal/legalAct.html?documentId=f883fe00e9f411e58deaaf0783ebf65b" office:target-frame-name="_top" xlink:show="replace"><text:span text:style-name="T535">222</text:span></text:a><text:span text:style-name="T536">, 2016-03-09, paskelbta TAR 2016-03-14, i. k.<text:s/></text:span><text:span text:style-name="T537">2016-04793</text:span></text:p>
      <text:p text:style-name="Normal"/>
      <text:p text:style-name="P538"><text:span text:style-name="T539">16.6</text:span><text:span text:style-name="T540">3</text:span><text:span text:style-name="T541">. renka ir analizuoja informaciją, kaip įgyvendinami teisės aktai, reguliuojantys gyvenamosios vietos deklaravimą ir gyvenamosios vietos deklaravimo duomenų tvarkymą;</text:span><text:s/></text:p>
      <text:p text:style-name="P542">Papildyta papunkčiu:</text:p>
      <text:p text:style-name="P543"><text:span text:style-name="T544">Nr.<text:s/></text:span><text:a xlink:href="https://www.e-tar.lt/portal/legalAct.html?documentId=f883fe00e9f411e58deaaf0783ebf65b" office:target-frame-name="_top" xlink:show="replace"><text:span text:style-name="T545">222</text:span></text:a><text:span text:style-name="T546">, 2016-03-09, paskelbta TAR 2016-03-14, i. k. 2016-04793</text:span></text:p>
      <text:p text:style-name="Normal"/>
      <text:p text:style-name="P547"><text:span text:style-name="T548">16.6</text:span><text:span text:style-name="T549">4</text:span><text:span text:style-name="T550">. prižiūri, kaip įgyvendinama valstybės politika gyvenamosios vietos deklaravimo srityje;</text:span><text:s/></text:p>
      <text:p text:style-name="P551">Papildyta papunkčiu:</text:p>
      <text:p text:style-name="P552"><text:span text:style-name="T553">Nr.<text:s/></text:span><text:a xlink:href="https://www.e-tar.lt/portal/legalAct.html?documentId=f883fe00e9f411e58deaaf0783ebf65b" office:target-frame-name="_top" xlink:show="replace"><text:span text:style-name="T554">222</text:span></text:a><text:span text:style-name="T555">, 2016-03-09, paskelbta TAR 2016-03-14, i. k. 2016-04793</text:span></text:p>
      <text:p text:style-name="Normal"/>
      <text:p text:style-name="P556">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557">16.8. pagal kompetenciją užtikrina bendradarbiavimą su atitinkamomis užsienio valstybėmis, tarptautinėmis organizacijomis, užsienio valstybių diplomatinėmis atstovybėmis, kitomis institucijomis;</text:p>
      <text:p text:style-name="P558">16.9. kontroliuoja pavaldžių institucijų ir įstaigų veiklą, atlieka jų valdymo priežiūrą;</text:p>
      <text:p text:style-name="P559">16.10. pagal kompetenciją atstovauja valstybei bylose dėl žalos,<text:s/>atsiradusios dėl viešojo administravimo subjektų neteisėtų aktų, atlyginimo fiziniams ir juridiniams asmenims;</text:p>
      <text:p text:style-name="P560"><text:span text:style-name="T561">16.11</text:span><text:span text:style-name="T562">. atlieka ministerijos kompetencijai priskirtų valstybės informacinių sistemų, registrų, elektroninių tinklų valdytojo funkcijas;</text:span><text:s/></text:p>
      <text:p text:style-name="P563">Papunkčio pakeitimai:</text:p>
      <text:p text:style-name="P564"><text:span text:style-name="T565">Nr.<text:s/></text:span><text:a xlink:href="https://www.e-tar.lt/portal/legalAct.html?documentId=TAR.0578EEB176A2" office:target-frame-name="_top" xlink:show="replace"><text:span text:style-name="T566">762</text:span></text:a><text:span text:style-name="T567">, 2012-06-27, Žin., 2012, Nr. 75-3881 (2012-06-29), i. k. 1121100NUTA00000762</text:span></text:p>
      <text:p text:style-name="Normal"/>
      <text:p text:style-name="P568">16.12. dalyvauja formuojant personalo valdymo viešajame sektoriuje<text:s/>strategines kryptis;</text:p>
      <text:p text:style-name="P569"><text:span text:style-name="T570">16.13</text:span><text:span text:style-name="T571">. dalyvauja organizuojant Lietuvos Respublikoje ir užsienyje konferencijas, seminarus, kitus tarptautinius renginius viešojo saugumo, migracijos, viešojo administravimo tobulinimo, vietos savivaldos, regioninės plėtros ir kita</text:span><text:span text:style-name="T572">is su Vidaus reikalų ministerijos veikla susijusiais klausimais;</text:span><text:s/></text:p>
      <text:p text:style-name="P573">Papunkčio pakeitimai:</text:p>
      <text:p text:style-name="P574"><text:span text:style-name="T575">Nr.<text:s/></text:span><text:a xlink:href="https://www.e-tar.lt/portal/legalAct.html?documentId=f883fe00e9f411e58deaaf0783ebf65b" office:target-frame-name="_top" xlink:show="replace"><text:span text:style-name="T576">222</text:span></text:a><text:span text:style-name="T577">, 2016-03-09, paskelbta TAR 2016-03-14, i. k. 2016-04793</text:span></text:p>
      <text:p text:style-name="Normal"/>
      <text:p text:style-name="P578">16.14. nustatytąja tvarka nagrinėja asmenų prašymus, skundus ir pranešimus, priskirtinus ministerijos kompetencijai, imasi priemonių, kad būtų atsakyta į juose keliamus klausimus;</text:p>
      <text:p text:style-name="P579">16.15. įgyvendina vidaus tarnybos valdymą, skiria ir moka pareigūnų ir<text:s/>karių valstybinę pensiją vidaus reikalų įstaigų pareigūnams ir kariams, išėjusiems iš tarnybos;</text:p>
      <text:p text:style-name="P580">16.16. informuoja visuomenę apie ministerijos veiklą;</text:p>
      <text:p text:style-name="P581">16.17. atlieka kitas įstatymų, Vyriausybės nutarimų ir kitų teisės aktų nustatytas funkcijas.</text:p>
      <text:p text:style-name="P582"/>
      <text:p text:style-name="P583"><text:span text:style-name="T584">III</text:span><text:span text:style-name="T585"><text:s/></text:span><text:span text:style-name="T586">SKYRIUS<text:s/></text:span><text:span text:style-name="T587"><text:line-break/>VIDAUS REIKALŲ MINISTERIJOS TEISĖS“.</text:span></text:p>
      <text:p text:style-name="P588"/>
      <text:p text:style-name="P589">Pakeistas skyriaus pavadinimas:</text:p>
      <text:p text:style-name="P590"><text:span text:style-name="T591">Nr.<text:s/></text:span><text:a xlink:href="https://www.e-tar.lt/portal/legalAct.html?documentId=f883fe00e9f411e58deaaf0783ebf65b" office:target-frame-name="_top" xlink:show="replace"><text:span text:style-name="T592">222</text:span></text:a><text:span text:style-name="T593">, 2016-03-09, paskelbta TAR 2016-03-14, i. k. 2016-04793</text:span></text:p>
      <text:p text:style-name="Normal"/>
      <text:p text:style-name="P594">17.<text:span text:style-name="T595"><text:s/></text:span>Vidaus reikalų ministerija, siekdama jai nustatytų veiklos tikslų ir atlikdama jos kompetencijai priskirtas funkcijas, turi teisę:</text:p>
      <text:p text:style-name="P596">17.1. teisės aktų nustatyta tvarka gauti iš valstybės ir savivaldybių institucijų ir įstaigų, mokslo ir studijų institucijų ir kitų asmenų informaciją ir pasiūlymus ministerijos kompetencijai priskirtais klausimais;</text:p>
      <text:p text:style-name="P597">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598">17.3. gauti vidaus reikalų ministrui pavestose valdymo srityse veikiančių įstaigų darbo ataskaitas,<text:span text:style-name="T599"><text:s/></text:span>prireikus teikti joms metodinius nurodymus;</text:p>
      <text:p text:style-name="P600">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01">17.5. pagal kompetenciją sudaryti sutartis ir susitarimus su Lietuvos Respublikos ir užsienio valstybių juridiniais asmenimis.</text:p>
      <text:p text:style-name="P602">18. Vidaus reikalų ministerija turi ir kitų teisių, kurias jai suteikia įstatymai, Vyriausybės<text:s/>nutarimai ir kiti teisės aktai.</text:p>
      <text:p text:style-name="P603"/>
      <text:p text:style-name="P604"><text:span text:style-name="T605">IV</text:span><text:span text:style-name="T606"><text:s/></text:span><text:span text:style-name="T607">SKYRIUS<text:s/></text:span><text:span text:style-name="T608"><text:line-break/>VIDAUS REIKALŲ MINISTERIJOS VEIKLOS ORGANIZAVIMAS<text:s/></text:span></text:p>
      <text:p text:style-name="P609"/>
      <text:p text:style-name="P610">Pakeistas skyriaus pavadinimas:</text:p>
      <text:p text:style-name="P611"><text:span text:style-name="T612">Nr.<text:s/></text:span><text:a xlink:href="https://www.e-tar.lt/portal/legalAct.html?documentId=f883fe00e9f411e58deaaf0783ebf65b" office:target-frame-name="_top" xlink:show="replace"><text:span text:style-name="T613">222</text:span></text:a><text:span text:style-name="T614">, 2016-03-09,<text:s/></text:span><text:span text:style-name="T615">paskelbta TAR 2016-03-14, i. k. 2016-04793</text:span></text:p>
      <text:p text:style-name="Normal"/>
      <text:p text:style-name="P616"><text:span text:style-name="T617">19</text:span><text:span text:style-name="T618">. Vidaus reikalų ministerijos veikla organizuojama vadovaujantis ministro patvirtintais strateginiais ir metiniais veiklos planais, kitais planavimo dokumentais. Vidaus reikalų ministrui pavestų valdymo sriči</text:span><text:span text:style-name="T619">ų ir ministrui pavestose valdymo srityse veikiančių įstaigų strateginiai ir ministerijos metiniai veiklos planai skelbiami ministerijos interneto tinklalapyje.</text:span></text:p>
      <text:p text:style-name="P620"><text:span text:style-name="T621">Vidaus reikalų ministrui pavestų valdymo sričių strateginio ir ministerijos metinio veiklos plan</text:span><text:span text:style-name="T622">ų vykdymą vertina ministerijos Vidaus audito skyrius.</text:span><text:s/></text:p>
      <text:p text:style-name="P623">Punkto pakeitimai:</text:p>
      <text:p text:style-name="P624"><text:span text:style-name="T625">Nr.<text:s/></text:span><text:a xlink:href="https://www.e-tar.lt/portal/legalAct.html?documentId=TAR.0578EEB176A2" office:target-frame-name="_top" xlink:show="replace"><text:span text:style-name="T626">762</text:span></text:a><text:span text:style-name="T627">, 2012-06-27, Žin., 2012, Nr. 75-3881 (2012-06-29), i. k. 1121100NUTA00000762</text:span></text:p>
      <text:p text:style-name="Normal"/>
      <text:p text:style-name="P628"><text:span text:style-name="T629">20</text:span><text:span text:style-name="T630">. Vidaus</text:span><text:span text:style-name="T631"><text:s/>reikalų ministerijos administracijos padalinių veiklą reguliuoja vidaus reikalų ministro tvirtinami Vidaus reikalų ministerijos darbo reglamentas, Vidaus reikalų ministerijos vidaus tvarkos taisyklės, ministerijos administracijos padalinių nuostatai ir va</text:span><text:span text:style-name="T632">lstybės tarnautojų ir darbuotojų, dirbančių pagal darbo sutartis ir gaunančių darbo užmokestį iš valstybės biudžeto ir valstybės pinigų fondų (toliau – darbuotojai), pareigybių aprašymai.</text:span><text:s/></text:p>
      <text:p text:style-name="P633">Punkto pakeitimai:</text:p>
      <text:p text:style-name="P634"><text:span text:style-name="T635">Nr.<text:s/></text:span><text:a xlink:href="https://www.e-tar.lt/portal/legalAct.html?documentId=f883fe00e9f411e58deaaf0783ebf65b" office:target-frame-name="_top" xlink:show="replace"><text:span text:style-name="T636">222</text:span></text:a><text:span text:style-name="T637">, 2016-03-09, paskelbta TAR 2016-03-14, i. k. 2016-04793</text:span></text:p>
      <text:p text:style-name="Normal"/>
      <text:p text:style-name="P63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639">Pavaduojantysis ministras neatlieka funkcijų, nurodytų Lietuvos Respublikos Vyriausybės įstatymo 26 straipsnio 2<text:s/>dalyje.</text:p>
      <text:p text:style-name="P640">22. Ministras yra atsakingas už jam pavestas valdymo sritis, kurias nustato Lietuvos Respublikos Vyriausybės įstatymas ir kiti įstatymai. Ministras, vadovaudamas jam pavestoms valdymo sritims, yra atsakingas Lietuvos Respublikos Seimui,<text:s/>Respublikos Prezidentui ir tiesiogiai pavaldus Ministrui Pirmininkui.</text:p>
      <text:p text:style-name="P641">23. Ministras:</text:p>
      <text:p text:style-name="P642">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643">23.2. užtikrina įstatymų, Lietuvos Respublikos tarptautinių sutarčių, Respublikos Prezidento dekretų, Vyriausybės nutarimų, Vyriausybės sprendimų, Vyriausybės rezoliucijų, Ministro Pirmininko potvarkių ir kitų teisės aktų įgyvendinimą;</text:p>
      <text:p text:style-name="P644"><text:span text:style-name="T645">23.3</text:span><text:span text:style-name="T646">. teikia Vyriausybei jos darbo reglamento, patvirtinto Lietuvos Respublikos Vyriausybės 1994 m. rugpjūčio 11 d. nutarimu Nr. 728 „Dėl Lietuvos Respublikos Vyria</text:span><text:span text:style-name="T647">usybės darbo reglamento patvirtinimo“, nustatyta tvarka įstatymų ir kitų teisės aktų projektus;</text:span><text:s/></text:p>
      <text:p text:style-name="P648">Papunkčio pakeitimai:</text:p>
      <text:p text:style-name="P649"><text:span text:style-name="T650">Nr.<text:s/></text:span><text:a xlink:href="https://www.e-tar.lt/portal/legalAct.html?documentId=f883fe00e9f411e58deaaf0783ebf65b" office:target-frame-name="_top" xlink:show="replace"><text:span text:style-name="T651">222</text:span></text:a><text:span text:style-name="T652">, 2016-03-09, paskelbta TAR 2016</text:span><text:span text:style-name="T653">-03-14, i. k. 2016-04793</text:span></text:p>
      <text:p text:style-name="Normal"/>
      <text:p text:style-name="P654">23.4. užtikrina Vyriausybės ir Ministro Pirmininko pavedimų vykdymą;</text:p>
      <text:p text:style-name="P655">23.5. priima ir pasirašo įsakymus, tikrina, kaip jie įgyvendinami, prireikus gali priimti bendrus įsakymus kartu su kitais ministrais;</text:p>
      <text:p text:style-name="P656"><text:span text:style-name="T657">23.6</text:span><text:span text:style-name="T658">. vadovaud</text:span><text:span text:style-name="T659">amasis Strateginio planavimo metodika, patvirtinta Lietuvos Respublikos Vyriausybės 2002 m. birželio 6 d. nutarimu Nr. 827 „Dėl Strateginio planavimo metodikos patvirtinimo“, rengia ir suderinęs su Ministru Pirmininku tvirtina ministrui pavestų valdymo sri</text:span><text:span text:style-name="T660">čių strateginį veiklos planą, taip pat tvirtina ministrui pavestose valdymo srityse veikiančių įstaigų strateginius veiklos planus, ministerijos, įstaigų prie ministerijos ir kitų pavaldžių biudžetinių įstaigų metinius veiklos planus ir gali pavesti jų vad</text:span><text:span text:style-name="T661">ovams tvirtinti jiems pavaldžių biudžetinių įstaigų metinius veiklos planus;</text:span><text:s/></text:p>
      <text:p text:style-name="P662">Papunkčio pakeitimai:</text:p>
      <text:p text:style-name="P663"><text:span text:style-name="T664">Nr.<text:s/></text:span><text:a xlink:href="https://www.e-tar.lt/portal/legalAct.html?documentId=TAR.0578EEB176A2" office:target-frame-name="_top" xlink:show="replace"><text:span text:style-name="T665">762</text:span></text:a><text:span text:style-name="T666">, 2012-06-27, Žin., 2012, Nr. 75-3881 (2012-06-29), i. k. 1121100NU</text:span><text:span text:style-name="T667">TA00000762</text:span></text:p>
      <text:p text:style-name="P668"><text:span text:style-name="T669">Nr.<text:s/></text:span><text:a xlink:href="https://www.e-tar.lt/portal/legalAct.html?documentId=f883fe00e9f411e58deaaf0783ebf65b" office:target-frame-name="_top" xlink:show="replace"><text:span text:style-name="T670">222</text:span></text:a><text:span text:style-name="T671">, 2016-03-09, paskelbta TAR 2016-03-14, i. k. 2016-04793</text:span></text:p>
      <text:p text:style-name="Normal"/>
      <text:p text:style-name="P672">23.7. Vyriausybės nustatyta tvarka teikia Vyriausybei ministerijos metines<text:s/>veiklos ataskaitas, Ministro Pirmininko reikalavimu atsiskaito už savo veiklą;</text:p>
      <text:p text:style-name="P673">23.8. teikia Vyriausybei įstaigų prie ministerijos nuostatų projektus; Vyriausybės pavedimu tvirtina įstaigų prie ministerijos nuostatus ir jų administracijos struktūrą;</text:p>
      <text:p text:style-name="P674">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675">23.10. tvirtina ministerijos administracijos padalinių nuostatus ir valstybės tarnautojų ir darbuotojų pareigybių aprašymus;</text:p>
      <text:p text:style-name="P676">23.11. koordinuoja ir kontroliuoja ministerijos administracijos padalinių veiklą;</text:p>
      <text:p text:style-name="P677">23.12. koordinuoja ir kontroliuoja įstaigų prie ministerijos veiklą, jeigu šių funkcijų nepaveda viceministrams ir ministerijos kancleriui ir įstatymai nenustato kitaip;</text:p>
      <text:p text:style-name="P678">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679">23.14. įstatymų nustatyta tvarka priima į pareigas ir atleidžia iš jų įstaigų prie ministerijos vadovus, juos skatina ir skiria jiems tarnybines ar drausmines nuobaudas ir pašalpas, jeigu įstatymai nenustato kitaip;</text:p>
      <text:p text:style-name="P680">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681">23.16. nustato viceministrų veiklos, ministerijos kanclerio administravimo sritis;</text:p>
      <text:p text:style-name="P682">23.17. tvirtina strategines policijos veiklos programas ir kontroliuoja jų vykdymą;</text:p>
      <text:p text:style-name="P683">23.18.<text:span text:style-name="T684"><text:s/></text:span>policijos generalinio komisaro teikimu skiria į pareigas ir atleidžia iš jų generalinio komisaro pavaduotojus;</text:p>
      <text:p text:style-name="P685">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686">23.20. formuoja pagrindines Vyriausybės programos įgyvendinimo kryptis valstybės sienos apsaugos politikos srityje ir kontroliuoja jų vykdymą;</text:p>
      <text:p text:style-name="P687">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688">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689">23.23. pagal kompetenciją atstovauja Lietuvos Respublikai Europos Sąjungos Teisingumo ir vidaus reikalų taryboje ir Europos Sąjungos Švietimo, jaunimo, kultūros ir sporto taryboje;<text:s/></text:p>
      <text:p text:style-name="P690">Papunkčio pakeitimai:</text:p>
      <text:p text:style-name="P691"><text:span text:style-name="T692">Nr.<text:s/></text:span><text:a xlink:href="https://www.e-tar.lt/portal/legalAct.html?documentId=TAR.4859AAF31DA1" office:target-frame-name="_top" xlink:show="replace"><text:span text:style-name="T693">212</text:span></text:a><text:span text:style-name="T694">, 2011-02-23, Žin., 2011, Nr. 24-1162 (2011-02-26), i. k. 1111100NUTA00000212</text:span></text:p>
      <text:p text:style-name="Normal"/>
      <text:p text:style-name="P695">23.24. įgyvendina vidaus<text:s/>tarnybos valdymą;</text:p>
      <text:p text:style-name="P696">23.25. atlieka kitas įstatymų ir Vyriausybės nutarimų pavestas funkcijas.</text:p>
      <text:p text:style-name="P697">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98">Ministras savo įgaliojimų laikotarpiu gali turėti visuomeninių konsultantų, kurie ministro prašymu teikia jam konsultacijas, pasiūlymus, išvadas ir kitą informaciją.</text:p>
      <text:p text:style-name="P699">Viceministrų skaičių ministro teikimu tvirtina Vyriausybė. Ministerijoje negali būti daugiau negu 4 viceministrai.</text:p>
      <text:p text:style-name="P700">25. Viceministrai nustatytose veiklos srityse:</text:p>
      <text:p text:style-name="P701">25.1.<text:s/>organizuoja ir kontroliuoja Ministro Pirmininko, Vyriausybės ir ministro pavedimų vykdymą;</text:p>
      <text:p text:style-name="P702">25.2. organizuoja ir kontroliuoja teisės aktų projektų rengimą ir derinimą su suinteresuotomis institucijomis; kontroliuoja, ar rengiami teisės aktų projektai atitinka Vyriausybės programos nuostatas ir teisėkūros reikalavimus;</text:p>
      <text:p text:style-name="P703">25.3. ministro pavedimu koordinuoja ir kontroliuoja įstaigų prie ministerijos veiklą;</text:p>
      <text:p text:style-name="P704">25.4. ministro pavedimu atstovauja ministrui, pristatydami ir aptardami ministro politines nuostatas ir sprendimus visuomenei, taip pat Lietuvos Respublikos Seimo komitetuose, Vyriausybės posėdžiuose ir pasitarimuose;</text:p>
      <text:p text:style-name="P705">25.5. atlieka kitas ministro jiems pavestas funkcijas.</text:p>
      <text:p text:style-name="P706">Jeigu viceministro laikinai nėra, visas jo funkcijas arba jų dalį ministro<text:s/>pavedimu atlieka kitas viceministras (viceministrai).<text:s/></text:p>
      <text:p text:style-name="P707">26.<text:span text:style-name="T708"><text:s/></text:span>Vidaus reikalų ministerija turi savo administraciją. Jai vadovauja ministerijos kancleris.</text:p>
      <text:p text:style-name="P709">27. Ministerijos kancleris yra karjeros valstybės tarnautojas, ministerijos administracijos vadovas, pavaldus ministrui. Ministerijos kancleris:</text:p>
      <text:p text:style-name="P710">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711">27.2. kontroliuoja ministerijos administracinę ūkinę veiklą;</text:p>
      <text:p text:style-name="P712">27.3. organizuoja ir koordinuoja ministerijos<text:s/>strateginių veiklos planų rengimą ir įgyvendinimą;</text:p>
      <text:p text:style-name="P713">27.4. dalyvauja organizuojant ir koordinuojant Ministro Pirmininko ir Vyriausybės pavedimų vykdymą, teisės aktų projektų rengimą ir derinimą; vadovaudamasis strateginiu veiklos planu ir kitais<text:span text:style-name="T714"><text:s/></text:span>strateginio planavimo dokumentais, užtikrina ministerijos rengiamų teisės aktų projektų ir kitų sprendimų suderinamumą;</text:p>
      <text:p text:style-name="P715">27.5. organizuoja ministerijos nuostatų, ministerijos administracijos padalinių nuostatų, valstybės tarnautojų ir darbuotojų pareigybių sąrašo, pareigybių aprašymų ir ministro įsakymų projektų rengimą;</text:p>
      <text:p text:style-name="P716">27.6. ministro pavedimu įstatymų nustatyta tvarka priima į pareigas ir atleidžia iš jų ministerijos valstybės tarnautojus ir darbuotojus, taip pat juos skatina, skiria jiems tarnybines ar drausmines nuobaudas ir pašalpas;</text:p>
      <text:p text:style-name="P717">27.7. atlieka kitas įstatymų, Vyriausybės nutarimų ir ministro pavestas funkcijas.</text:p>
      <text:p text:style-name="P718">28.<text:s/><text:span text:style-name="T719">Jeigu ministerijos kanclerio laikinai nėra, visas jo funkcijas arba jų dalį ministras paveda atlikti vienam iš ministerijos adm</text:span><text:span text:style-name="T720">inistracijos padalinių vadovų.</text:span></text:p>
      <text:p text:style-name="P721">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22"><text:span text:style-name="T723">30</text:span><text:span text:style-name="T724">.</text:span><text:span text:style-name="T725"><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26">Ministerijos kolegijos narių skaičių nustato, kolegijos<text:span text:style-name="T727"><text:s/></text:span>personalinę sudėtį ir darbo reglamentą tvirtina ministras. Jis taip pat teikia kolegijai svarstyti klausimus.</text:p>
      <text:p text:style-name="P728">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text:s/>būti steigiamos Vyriausybės įstaigos.</text:p>
      <text:p text:style-name="P729"/>
      <text:p text:style-name="P730"><text:span text:style-name="T731">V</text:span><text:span text:style-name="T732"><text:s/></text:span><text:span text:style-name="T733">SKYRIUS<text:s/></text:span><text:span text:style-name="T734"><text:line-break/>VIDAUS REIKALŲ MINISTERIJOS VIDAUS ADMINISTRAVIMO KONTROLĖ<text:s/></text:span></text:p>
      <text:p text:style-name="P735"/>
      <text:p text:style-name="P736">Pakeistas skyriaus pavadinimas:</text:p>
      <text:p text:style-name="P737"><text:span text:style-name="T738">Nr.<text:s/></text:span><text:a xlink:href="https://www.e-tar.lt/portal/legalAct.html?documentId=f883fe00e9f411e58deaaf0783ebf65b" office:target-frame-name="_top" xlink:show="replace"><text:span text:style-name="T739">222</text:span></text:a><text:span text:style-name="T740">, 2016-03-09, paskelbta TAR 2016-03-14, i. k. 2016-04793</text:span></text:p>
      <text:p text:style-name="Normal"/>
      <text:p text:style-name="P741"><text:span text:style-name="T742">32</text:span><text:span text:style-name="T743">.<text:s/></text:span>Vidaus reikalų ministerijos finansų kontrolę atlieka ministro paskirti ministerijos valstybės tarnautojai arba darbuotojai.</text:p>
      <text:p text:style-name="P744">33. Vidaus reikalų ministerijos vidaus auditą atlieka<text:s/>ministerijos Vidaus audito skyrius.</text:p>
      <text:p text:style-name="P745">34. Vidaus reikalų ministerijos valstybinį (finansinį ir veiklos) auditą atlieka Lietuvos Respublikos valstybės kontrolė.</text:p>
      <text:p text:style-name="P746">35. Ministerijos strateginio ir metinio veiklos planų įgyvendinimo kontrolę atlieka ministras arba ministro sudaryta strateginio planavimo darbo grupė.<text:s/></text:p>
      <text:p text:style-name="P747"/>
      <text:p text:style-name="P748"><text:span text:style-name="T749">VI</text:span><text:span text:style-name="T750"><text:s/></text:span><text:span text:style-name="T751">SKYRIUS<text:s/></text:span><text:span text:style-name="T752"><text:line-break/>BAIGIAMOSIOS NUOSTATOS<text:s/></text:span></text:p>
      <text:p text:style-name="P753"/>
      <text:p text:style-name="P754">Pakeistas skyriaus pavadinimas:</text:p>
      <text:p text:style-name="P755"><text:span text:style-name="T756">Nr.<text:s/></text:span><text:a xlink:href="https://www.e-tar.lt/portal/legalAct.html?documentId=f883fe00e9f411e58deaaf0783ebf65b" office:target-frame-name="_top" xlink:show="replace"><text:span text:style-name="T757">222</text:span></text:a><text:span text:style-name="T758">, 2016-03-</text:span><text:span text:style-name="T759">09, paskelbta TAR 2016-03-14, i. k. 2016-04793</text:span></text:p>
      <text:p text:style-name="Normal"/>
      <text:p text:style-name="P760">36. Vidaus reikalų ministerija reorganizuojama, pertvarkoma arba likviduojama teisės aktų nustatyta tvarka.</text:p>
      <text:p text:style-name="Normal"/>
      <text:p text:style-name="P761">_________________</text:p>
      <text:p text:style-name="Normal"/>
      <text:p text:style-name="P762">Priedo pakeitimai:</text:p>
      <text:p text:style-name="P763"><text:span text:style-name="T764">Nr.<text:s/></text:span><text:a xlink:href="https://www.e-tar.lt/portal/legalAct.html?documentId=TAR.49847BB51C89" office:target-frame-name="_top" xlink:show="replace"><text:span text:style-name="T765">333</text:span></text:a><text:span text:style-name="T766">, 2008-04-09, Žin., 2008, Nr. 46-1722 (2008-04-22), i. k. 1081100NUTA00000333</text:span></text:p>
      <text:p text:style-name="P767"><text:span text:style-name="T768">Nr.<text:s/></text:span><text:a xlink:href="https://www.e-tar.lt/portal/legalAct.html?documentId=TAR.D9AD1F7D982C" office:target-frame-name="_top" xlink:show="replace"><text:span text:style-name="T769">1465</text:span></text:a><text:span text:style-name="T770">, 2010-10-13, Žin., 2010, Nr. 123-6302 (2010-10-18),</text:span><text:span text:style-name="T771"><text:s/>i. k. 1101100NUTA00001465</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Vyriausybė, Nutarimas</text:span></text:p>
      <text:p text:style-name="P781"><text:span text:style-name="T782">Nr.<text:s/></text:span><text:a xlink:href="https://www.e-tar.lt/portal/legalAct.html?documentId=TAR.5933A3D1FA05" office:target-frame-name="_top" xlink:show="replace"><text:span text:style-name="T783">1624</text:span></text:a><text:span text:style-name="T784">, 2001-12-22, Žin., 2001, Nr. 110-4005 (2001-12-29), i. k.<text:s/></text:span><text:span text:style-name="T785">1011100NUTA00001624</text:span></text:p>
      <text:p text:style-name="P786"><text:span text:style-name="T787">Dėl Lietuvos Respublikos Vyriausybės 2001 m. kovo 14 d. nutarimo Nr. 291 "Dėl Lietuvos Respublikos vidaus reikalų ministerijos nuostatų patvirtinimo" dalinio pakeitimo</text:span></text:p>
      <text:p text:style-name="P788"/>
      <text:p text:style-name="P789"><text:span text:style-name="T790">2.</text:span></text:p>
      <text:p text:style-name="P791"><text:span text:style-name="T792">Lietuvos Respublikos Vyriausybė, Nutarimas</text:span></text:p>
      <text:p text:style-name="P793"><text:span text:style-name="T794">Nr.<text:s/></text:span><text:a xlink:href="https://www.e-tar.lt/portal/legalAct.html?documentId=TAR.A2FCBF9B2288" office:target-frame-name="_top" xlink:show="replace"><text:span text:style-name="T795">715</text:span></text:a><text:span text:style-name="T796">, 2002-05-24, Žin., 2002, Nr. 53-2060 (2002-05-29), i. k. 1021100NUTA00000715</text:span></text:p>
      <text:p text:style-name="P797"><text:span text:style-name="T798">Dėl Lietuvos Respublikos Vyriausybės 2001 m. kovo 14 d. nutarimo Nr. 291 "Dėl Lietuvos Respubli</text:span><text:span text:style-name="T799">kos vidaus reikalų ministerijos nuostatų patvirtinimo" pakeitimo</text:span></text:p>
      <text:p text:style-name="P800"/>
      <text:p text:style-name="P801"><text:span text:style-name="T802">3.</text:span></text:p>
      <text:p text:style-name="P803"><text:span text:style-name="T804">Lietuvos Respublikos Vyriausybė, Nutarimas</text:span></text:p>
      <text:p text:style-name="P805"><text:span text:style-name="T806">Nr.<text:s/></text:span><text:a xlink:href="https://www.e-tar.lt/portal/legalAct.html?documentId=TAR.C980556B787B" office:target-frame-name="_top" xlink:show="replace"><text:span text:style-name="T807">1340</text:span></text:a><text:span text:style-name="T808">, 2004-10-27, Žin., 2004, Nr. 158-5782 (2004-10-30), i</text:span><text:span text:style-name="T809">. k. 1041100NUTA00001340</text:span></text:p>
      <text:p text:style-name="P810"><text:span text:style-name="T811">Dėl Lietuvos Respublikos Vyriausybės 2001 m. kovo 14 d. nutarimo Nr. 291 "Dėl Lietuvos Respublikos vidaus reikalų ministerijos nuostatų patvirtinimo" pakeitimo</text:span></text:p>
      <text:p text:style-name="P812"/>
      <text:p text:style-name="P813"><text:span text:style-name="T814">4.</text:span></text:p>
      <text:p text:style-name="P815"><text:span text:style-name="T816">Lietuvos Respublikos Vyriausybė, Nutarimas</text:span></text:p>
      <text:p text:style-name="P817"><text:span text:style-name="T818">Nr.<text:s/></text:span><text:a xlink:href="https://www.e-tar.lt/portal/legalAct.html?documentId=TAR.561E36EEF4D2" office:target-frame-name="_top" xlink:show="replace"><text:span text:style-name="T819">262</text:span></text:a><text:span text:style-name="T820">, 2007-03-14, Žin., 2007, Nr. 34-1225 (2007-03-24), i. k. 1071100NUTA00000262</text:span></text:p>
      <text:p text:style-name="P821"><text:span text:style-name="T822">Dėl Lietuvos Respublikos Vyriausybės 2001 m. kovo 14 d. nutarimo Nr. 291 "Dėl Lietuvos Respublikos vidaus reikalų</text:span><text:span text:style-name="T823"><text:s/>ministerijos nuostatų patvirtinimo" pakeitimo</text:span></text:p>
      <text:p text:style-name="P824"/>
      <text:p text:style-name="P825"><text:span text:style-name="T826">5.</text:span></text:p>
      <text:p text:style-name="P827"><text:span text:style-name="T828">Lietuvos Respublikos Vyriausybė, Nutarimas</text:span></text:p>
      <text:p text:style-name="P829"><text:span text:style-name="T830">Nr.<text:s/></text:span><text:a xlink:href="https://www.e-tar.lt/portal/legalAct.html?documentId=TAR.49847BB51C89" office:target-frame-name="_top" xlink:show="replace"><text:span text:style-name="T831">333</text:span></text:a><text:span text:style-name="T832">, 2008-04-09, Žin., 2008, Nr. 46-1722 (2008-04-22), i. k. 1081100NUTA0000</text:span><text:span text:style-name="T833">0333</text:span></text:p>
      <text:p text:style-name="P834"><text:span text:style-name="T835">Dėl Lietuvos Respublikos Vyriausybės 2001 m. kovo 14 d. nutarimo Nr. 291 "Dėl Lietuvos Respublikos vidaus reikalų ministerijos nuostatų patvirtinimo" pakeitimo</text:span></text:p>
      <text:p text:style-name="P836"/>
      <text:p text:style-name="P837"><text:span text:style-name="T838">6.</text:span></text:p>
      <text:p text:style-name="P839"><text:span text:style-name="T840">Lietuvos Respublikos Vyriausybė, Nutarimas</text:span></text:p>
      <text:p text:style-name="P841"><text:span text:style-name="T842">Nr.<text:s/></text:span><text:a xlink:href="https://www.e-tar.lt/portal/legalAct.html?documentId=TAR.4202B90CE9DF" office:target-frame-name="_top" xlink:show="replace"><text:span text:style-name="T843">1352</text:span></text:a><text:span text:style-name="T844">, 2008-12-24, Žin., 2008, Nr. 149-6064 (2008-12-30), i. k. 1081100NUTA00001352</text:span></text:p>
      <text:p text:style-name="P845"><text:span text:style-name="T846">Dėl Lietuvos Respublikos Vyriausybės 2001 m. kovo 14 d. nutarimo Nr. 291 "Dėl Lietuvos Respub</text:span><text:span text:style-name="T847">likos vidaus reikalų ministerijos nuostatų patvirtinimo" pakeitimo ir 2004 m. lapkričio 29 d. nutarimo Nr. 1520 "Dėl Nevyriausybinių organizacijų reikalų komisijos sudarymo ir jos nuostatų patvirtinimo" pripažinimo netekusiu galios</text:span></text:p>
      <text:p text:style-name="P848"/>
      <text:p text:style-name="P849"><text:span text:style-name="T850">7.</text:span></text:p>
      <text:p text:style-name="P851"><text:span text:style-name="T852">Lietuvos Respublikos</text:span><text:span text:style-name="T853"><text:s/>Vyriausybė, Nutarimas</text:span></text:p>
      <text:p text:style-name="P854"><text:span text:style-name="T855">Nr.<text:s/></text:span><text:a xlink:href="https://www.e-tar.lt/portal/legalAct.html?documentId=TAR.AF6A7234D452" office:target-frame-name="_top" xlink:show="replace"><text:span text:style-name="T856">445</text:span></text:a><text:span text:style-name="T857">, 2009-05-20, Žin., 2009, Nr. 62-2474 (2009-05-28), i. k. 1091100NUTA00000445</text:span></text:p>
      <text:p text:style-name="P858"><text:span text:style-name="T859">Dėl Lietuvos Respublikos Vyriausybės 2001 m. kovo 14 d. nutarimo<text:s/></text:span><text:span text:style-name="T860">Nr. 291 "Dėl Lietuvos Respublikos vidaus reikalų ministerijos nuostatų patvirtinimo" pakeitimo</text:span></text:p>
      <text:p text:style-name="P861"/>
      <text:p text:style-name="P862"><text:span text:style-name="T863">8.</text:span></text:p>
      <text:p text:style-name="P864"><text:span text:style-name="T865">Lietuvos Respublikos Vyriausybė, Nutarimas</text:span></text:p>
      <text:p text:style-name="P866"><text:span text:style-name="T867">Nr.<text:s/></text:span><text:a xlink:href="https://www.e-tar.lt/portal/legalAct.html?documentId=TAR.460E474D36F2" office:target-frame-name="_top" xlink:show="replace"><text:span text:style-name="T868">928</text:span></text:a><text:span text:style-name="T869">, 2009-08-26, Žin., 2009,</text:span><text:span text:style-name="T870"><text:s/>Nr. 103-4326 (2009-08-29), i. k. 1091100NUTA00000928</text:span></text:p>
      <text:p text:style-name="P871"><text:span text:style-name="T872">Dėl Lietuvos Respublikos Vyriausybės 2001 m. kovo 14 d. nutarimo Nr. 291 "Dėl Lietuvos Respublikos vidaus reikalų ministerijos nuostatų patvirtinimo" papildymo</text:span></text:p>
      <text:p text:style-name="P873"/>
      <text:p text:style-name="P874"><text:span text:style-name="T875">9.</text:span></text:p>
      <text:p text:style-name="P876"><text:span text:style-name="T877">Lietuvos Respublikos Vyriausybė, Nutar</text:span><text:span text:style-name="T878">imas</text:span></text:p>
      <text:p text:style-name="P879"><text:span text:style-name="T880">Nr.<text:s/></text:span><text:a xlink:href="https://www.e-tar.lt/portal/legalAct.html?documentId=TAR.3BB0EC481417" office:target-frame-name="_top" xlink:show="replace"><text:span text:style-name="T881">1587</text:span></text:a><text:span text:style-name="T882">, 2009-12-02, Žin., 2009, Nr. 145-6431 (2009-12-08), i. k. 1091100NUTA00001587</text:span></text:p>
      <text:p text:style-name="P883"><text:span text:style-name="T884">Dėl Lietuvos Respublikos Vyriausybės 2001 m. kovo 14 d. nutarimo Nr. 291 "Dėl Liet</text:span><text:span text:style-name="T885">uvos Respublikos vidaus reikalų ministerijos nuostatų patvirtinimo" papildymo</text:span></text:p>
      <text:p text:style-name="P886"/>
      <text:p text:style-name="P887"><text:span text:style-name="T888">10.</text:span></text:p>
      <text:p text:style-name="P889"><text:span text:style-name="T890">Lietuvos Respublikos Vyriausybė, Nutarimas</text:span></text:p>
      <text:p text:style-name="P891"><text:span text:style-name="T892">Nr.<text:s/></text:span><text:a xlink:href="https://www.e-tar.lt/portal/legalAct.html?documentId=TAR.D9AD1F7D982C" office:target-frame-name="_top" xlink:show="replace"><text:span text:style-name="T893">1465</text:span></text:a><text:span text:style-name="T894">, 2010-10-13, Žin., 2010, Nr. 123-6302 (</text:span><text:span text:style-name="T895">2010-10-18), i. k. 1101100NUTA00001465</text:span></text:p>
      <text:p text:style-name="P896"><text:span text:style-name="T897">Dėl Lietuvos Respublikos Vyriausybės 2001 m. kovo 14 d. nutarimo Nr. 291 "Dėl Lietuvos Respublikos vidaus reikalų ministerijos nuostatų patvirtinimo" pakeitimo</text:span></text:p>
      <text:p text:style-name="P898"/>
      <text:p text:style-name="P899"><text:span text:style-name="T900">11.</text:span></text:p>
      <text:p text:style-name="P901"><text:span text:style-name="T902">Lietuvos Respublikos Vyriausybė, Nutarimas</text:span></text:p>
      <text:p text:style-name="P903"><text:span text:style-name="T904">Nr.<text:s/></text:span><text:a xlink:href="https://www.e-tar.lt/portal/legalAct.html?documentId=TAR.4859AAF31DA1" office:target-frame-name="_top" xlink:show="replace"><text:span text:style-name="T905">212</text:span></text:a><text:span text:style-name="T906">, 2011-02-23, Žin., 2011, Nr. 24-1162 (2011-02-26), i. k. 1111100NUTA00000212</text:span></text:p>
      <text:p text:style-name="P907"><text:span text:style-name="T908">Dėl Lietuvos Respublikos Vyriausybės 2001 m. kovo 14 d. nutarimo Nr. 291 "Dėl Lietuvos Respublikos</text:span><text:span text:style-name="T909"><text:s/>vidaus reikalų ministerijos nuostatų patvirtinimo" pakeitimo</text:span></text:p>
      <text:p text:style-name="P910"/>
      <text:p text:style-name="P911"><text:span text:style-name="T912">12.</text:span></text:p>
      <text:p text:style-name="P913"><text:span text:style-name="T914">Lietuvos Respublikos Vyriausybė, Nutarimas</text:span></text:p>
      <text:p text:style-name="P915"><text:span text:style-name="T916">Nr.<text:s/></text:span><text:a xlink:href="https://www.e-tar.lt/portal/legalAct.html?documentId=TAR.0578EEB176A2" office:target-frame-name="_top" xlink:show="replace"><text:span text:style-name="T917">762</text:span></text:a><text:span text:style-name="T918">, 2012-06-27, Žin., 2012, Nr. 75-3881 (2012-06-29), i. k.</text:span><text:span text:style-name="T919"><text:s/>1121100NUTA00000762</text:span></text:p>
      <text:p text:style-name="P920"><text:span text:style-name="T921">Dėl Lietuvos Respublikos Vyriausybės 2001 m. kovo 14 d. nutarimo Nr. 291 "Dėl Lietuvos Respublikos vidaus reikalų ministerijos nuostatų patvirtinimo" pakeitimo</text:span></text:p>
      <text:p text:style-name="P922"/>
      <text:p text:style-name="P923"><text:span text:style-name="T924">13.</text:span></text:p>
      <text:p text:style-name="P925"><text:span text:style-name="T926">Lietuvos Respublikos Vyriausybė, Nutarimas</text:span></text:p>
      <text:p text:style-name="P927"><text:span text:style-name="T928">Nr.<text:s/></text:span><text:a xlink:href="https://www.e-tar.lt/portal/legalAct.html?documentId=TAR.AFB83D6E2C1C" office:target-frame-name="_top" xlink:show="replace"><text:span text:style-name="T929">1138</text:span></text:a><text:span text:style-name="T930">, 2013-12-04, Žin., 2013, Nr. 127-6469 (2013-12-12), i. k. 1131100NUTA00001138</text:span></text:p>
      <text:p text:style-name="P931"><text:span text:style-name="T932">Dėl Lietuvos Respublikos Vyriausybės 2001 m. kovo 14 d. nutarimo Nr. 291 "Dėl Lietuvos Respub</text:span><text:span text:style-name="T933">likos vidaus reikalų ministerijos nuostatų patvirtinimo" pakeitimo</text:span></text:p>
      <text:p text:style-name="P934"/>
      <text:p text:style-name="P935"><text:span text:style-name="T936">14.</text:span></text:p>
      <text:p text:style-name="P937"><text:span text:style-name="T938">Lietuvos Respublikos Vyriausybė, Nutarimas</text:span></text:p>
      <text:p text:style-name="P939"><text:span text:style-name="T940">Nr.<text:s/></text:span><text:a xlink:href="https://www.e-tar.lt/portal/legalAct.html?documentId=e1a49d8072d111e3a017ebc0cf91d114" office:target-frame-name="_top" xlink:show="replace"><text:span text:style-name="T941">1285</text:span></text:a><text:span text:style-name="T942">, 2013-12-31, Žin., 2013, Nr. 141-7</text:span><text:span text:style-name="T943">115 (2013-12-31); paskelbta TAR 2013-12-31, i. k. 2013-00307</text:span></text:p>
      <text:p text:style-name="P944"><text:span text:style-name="T945">Dėl Lietuvos Respublikos Vyriausybės 2001 m. kovo 14 d. nutarimo Nr. 291 "Dėl Lietuvos Respublikos vidaus reikalų ministerijos nuostatų patvirtinimo" pakeitimo</text:span></text:p>
      <text:p text:style-name="P946"/>
      <text:p text:style-name="P947"><text:span text:style-name="T948">15.</text:span></text:p>
      <text:p text:style-name="P949"><text:span text:style-name="T950">Lietuvos Respublikos Vyriausyb</text:span><text:span text:style-name="T951">ė, Nutarimas</text:span></text:p>
      <text:p text:style-name="P952"><text:span text:style-name="T953">Nr.<text:s/></text:span><text:a xlink:href="https://www.e-tar.lt/portal/legalAct.html?documentId=f883fe00e9f411e58deaaf0783ebf65b" office:target-frame-name="_top" xlink:show="replace"><text:span text:style-name="T954">222</text:span></text:a><text:span text:style-name="T955">, 2016-03-09, paskelbta TAR 2016-03-14, i. k. 2016-04793</text:span></text:p>
      <text:p text:style-name="P956"><text:span text:style-name="T957">Dėl Lietuvos Respublikos Vyriausybės 2001 m. kovo 14 d. nutarimo Nr. 291 „Dėl Lie</text:span><text:span text:style-name="T958">tuvos Respublikos vidaus reikalų ministerijos nuostatų patvirtinimo“ pakeitimo</text:span></text:p>
      <text:p text:style-name="P959"/>
      <text:p text:style-name="P960"><text:span text:style-name="T961">16.</text:span></text:p>
      <text:p text:style-name="P962"><text:span text:style-name="T963">Lietuvos Respublikos Vyriausybė, Nutarimas</text:span></text:p>
      <text:p text:style-name="P964"><text:span text:style-name="T965">Nr.<text:s/></text:span><text:a xlink:href="https://www.e-tar.lt/portal/legalAct.html?documentId=e9dc9d80f14011e7845fceb29e7ecd13" office:target-frame-name="_top" xlink:show="replace"><text:span text:style-name="T966">3</text:span></text:a><text:span text:style-name="T967">, 2018-01-03, paskelbta TA</text:span><text:span text:style-name="T968">R 2018-01-04, i. k. 2018-00188</text:span></text:p>
      <text:p text:style-name="P969"><text:span text:style-name="T970">Dėl Lietuvos Respublikos Vyriausybės 2001 m. kovo 14 d. nutarimo Nr. 291 „Dėl Lietuvos Respublikos vidaus reikalų ministerijos nuostat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710" meta:word-count="6092" meta:character-count="47607" meta:row-count="1319" meta:non-whitespace-character-count="42225"/>
  </office:meta>
</office:document-meta>
</file>