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1pt" style:language-asian="lt" style:country-asian="LT"/>
    </style:style>
    <style:style style:name="T16" style:parent-style-name="DefaultParagraphFont" style:family="text">
      <style:text-properties fo:font-weight="bold" style:font-weight-asian="bold" fo:color="#000000" style:font-size-complex="11pt" style:language-asian="lt" style:country-asian="LT"/>
    </style:style>
    <style:style style:name="P17" style:parent-style-name="Normal" style:family="paragraph">
      <style:paragraph-properties style:snap-to-layout-grid="false" fo:text-align="center"/>
      <style:text-properties fo:color="#000000" style:font-size-complex="11pt" style:language-asian="lt" style:country-asian="LT"/>
    </style:style>
    <style:style style:name="P18"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9"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20" style:parent-style-name="Normal" style:family="paragraph">
      <style:paragraph-properties style:snap-to-layout-grid="false" fo:text-align="center"/>
      <style:text-properties fo:color="#000000" style:font-size-complex="11pt" style:language-asian="lt" style:country-asian="LT"/>
    </style:style>
    <style:style style:name="P21" style:parent-style-name="Normal" style:family="paragraph">
      <style:paragraph-properties style:snap-to-layout-grid="false" fo:text-align="center"/>
      <style:text-properties fo:color="#000000" style:font-size-complex="11pt" style:language-asian="lt" style:country-asian="LT"/>
    </style:style>
    <style:style style:name="P22" style:parent-style-name="Normal" style:family="paragraph">
      <style:paragraph-properties style:snap-to-layout-grid="false" fo:text-align="center"/>
      <style:text-properties fo:color="#000000" style:font-size-complex="11pt" style:language-asian="lt" style:country-asian="LT"/>
    </style:style>
    <style:style style:name="P23" style:parent-style-name="Normal" style:family="paragraph">
      <style:paragraph-properties style:snap-to-layout-grid="false" fo:text-align="center"/>
      <style:text-properties fo:color="#000000" style:font-size-complex="11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fo:letter-spacing="0.0347in"/>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snap-to-layout-grid="false" fo:text-align="center"/>
    </style:style>
    <style:style style:name="T109" style:parent-style-name="DefaultParagraphFont" style:family="text">
      <style:text-properties fo:color="#000000" style:font-size-complex="6pt" style:language-asian="lt" style:country-asian="L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7">Suvestinė redakcija nuo 2011-07-31</text:span></text:p>
      <text:p text:style-name="P8"/>
      <text:p text:style-name="P9"><text:span text:style-name="T10">Įsakymas paskelbtas: Žin. 2001, Nr.<text:s/></text:span><text:a xlink:href="https://www.e-tar.lt/portal/legalAct.html?documentId=TAR.364BA5ECA51D" office:target-frame-name="_top" xlink:show="replace"><text:span text:style-name="T11">19-626</text:span></text:a><text:span text:style-name="T12">, i. k. 1012210ISAK00000061</text:span></text:p>
      <text:p text:style-name="P13"/>
      <text:p text:style-name="P14"><text:span text:style-name="T15"/><text:span text:style-name="T16">LIETUVOS RESPUBLIKOS SUSISIEKIMO MINISTRO</text:span></text:p>
      <text:p text:style-name="P17"/>
      <text:p text:style-name="P18">Į S A K Y M A S</text:p>
      <text:p text:style-name="P19">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text:p>
      <text:p text:style-name="P20"/>
      <text:p text:style-name="P21">2001 m. vasario 23 d. Nr. 61</text:p>
      <text:p text:style-name="P22">Vilnius</text:p>
      <text:p text:style-name="P23"/>
      <text:p text:style-name="P24"><text:span text:style-name="T25">Siekdamas įgyvendinti Susitarimą dėl greitai gendančių maisto produk</text:span><text:span text:style-name="T26">tų tarptautinio gabenimo ir tokiam gabenimui naudojamų specialių transporto priemonių (ATP) (Žin., 2000, Nr.<text:s/></text:span><text:a xlink:href="https://www.e-tar.lt/portal/lt/legalAct/TAR.E999F7061A85" office:target-frame-name="_blank" xlink:show="new"><text:span text:style-name="T27">68-2047</text:span></text:a><text:span text:style-name="T28">):</text:span><text:s/></text:p>
      <text:p text:style-name="P29">Preambulės pakeitimai:</text:p>
      <text:p text:style-name="P30"><text:span text:style-name="T31">Nr.<text:s/></text:span><text:a xlink:href="https://www.e-tar.lt/portal/legalAct.html?documentId=TAR.C34408447BA2" office:target-frame-name="_top" xlink:show="replace"><text:span text:style-name="T32">3-447</text:span></text:a><text:span text:style-name="T33">, 2011-07-27, Žin., 2011, Nr. 98-4640 (2011-07-30), i. k. 1112210ISAK0003-447</text:span></text:p>
      <text:p text:style-name="Normal"/>
      <text:p text:style-name="P34"><text:span text:style-name="T35">1</text:span><text:span text:style-name="T36">.Pavedu</text:span><text:span text:style-name="T37"><text:s/>Valstybinei kelių transporto inspekcijai prie Susisiekimo ministerijos:</text:span></text:p>
      <text:p text:style-name="P38"><text:span text:style-name="T39">1.1</text:span><text:span text:style-name="T40">.<text:s/></text:span><text:span text:style-name="T41">vykdyti Susitarimo dėl greitai gendančių maisto produktų tarptautinio gabenimo ir tokiam gabenimui naudojamų specialių transporto priemonių (ATP) kompetentingos kelių transporto srities įstaigos funkcijas;</text:span></text:p>
      <text:p text:style-name="P42"><text:span text:style-name="T43">1.2</text:span><text:span text:style-name="T44">. nustatyti reikalavimus bandymo stotims ir</text:span><text:span text:style-name="T45"><text:s/>tikrinimo įmonėms bei jų ekspertams ir suteikti jiems teisę tikrinti ir bandyti specialias transporto priemones pagal Susitarimo dėl greitai gendančių maisto produktų tarptautinio gabenimo ir tokiam gabenimui naudojamų specialių transporto priemonių (ATP)</text:span><text:span text:style-name="T46"><text:s/>reikalavimus;</text:span></text:p>
      <text:p text:style-name="P47"><text:span text:style-name="T48">1.3</text:span><text:span text:style-name="T49">. kontroliuoti bandymo stočių ir tikrinimo įmonių veiklą, susijusią su specialių transporto priemonių tikrinimu ir bandymais;</text:span></text:p>
      <text:p text:style-name="P50"><text:span text:style-name="T51">1.4</text:span><text:span text:style-name="T52">. vadovaujantis Susitarimu dėl greitai gendančių maisto produktų tarptautinio gabenimo ir tokiam gabe</text:span><text:span text:style-name="T53">nimui naudojamų specialių transporto priemonių (ATP) išduoti kelių transporto priemonių, naudojamų greitai gendančių maisto produktų tarptautiniam gabenimui keliais, sertifikatus;</text:span></text:p>
      <text:p text:style-name="P54"><text:span text:style-name="T55">1.5</text:span><text:span text:style-name="T56">. nustatyti Izoliuotų transporto priemonių, transporto priemonių-šald</text:span><text:span text:style-name="T57">ytuvų, mechaninių transporto priemonių-refrižeratorių ir apšildomų transporto priemonių, naudojamų greitai gendančių maisto produktų tarptautiniam gabenimui sausumos keliais, sertifikato privalomąją formą;</text:span></text:p>
      <text:p text:style-name="P58"><text:span text:style-name="T59">1.6</text:span><text:span text:style-name="T60">. tvirtinti Izoliuotų transporto priemonių,</text:span><text:span text:style-name="T61"><text:s/>transporto priemonių-šaldytuvų, mechaninių transporto priemonių-refrižeratorių ir apšildomų transporto priemonių, naudojamų greitai gendančių maisto produktų tarptautiniam gabenimui sausumos keliais, sertifikato išdavimo, pratęsimo ir atnaujinimo tvarkos<text:s/></text:span><text:span text:style-name="T62">aprašą;</text:span></text:p>
      <text:p text:style-name="P63"><text:span text:style-name="T64">1.7</text:span><text:span text:style-name="T65">. tvarkyti greitai gendančių maisto produktų gabenimui naudojamų kelių transporto priemonių išduotų sertifikatų apskaitą;</text:span></text:p>
      <text:p text:style-name="P66"><text:span text:style-name="T67">1.8</text:span><text:span text:style-name="T68">. dalyvauti Jungtinių Tautų Europos ekonominės komisijos darbo grupės Specialių transporto priemonių, naudojamų<text:s/></text:span><text:span text:style-name="T69">greitai gendančių maisto produktų gabenimui WP.11, darbe.</text:span><text:s/></text:p>
      <text:p text:style-name="P70">Punkto pakeitimai:</text:p>
      <text:p text:style-name="P71"><text:span text:style-name="T72">Nr.<text:s/></text:span><text:a xlink:href="https://www.e-tar.lt/portal/legalAct.html?documentId=TAR.C34408447BA2" office:target-frame-name="_top" xlink:show="replace"><text:span text:style-name="T73">3-447</text:span></text:a><text:span text:style-name="T74">, 2011-07-27, Žin., 2011, Nr. 98-4640 (2011-07-30), i. k. 1112210ISAK0003-447</text:span></text:p>
      <text:p text:style-name="Normal"/>
      <text:p text:style-name="P75"><text:span text:style-name="T76">2</text:span><text:span text:style-name="T77">. Iš dalies pakeičiu Krovinių tarptautinių vežimų kelių transportu taisykles, patvirtintas susisiekimo ministro 1998 m. gruodžio 24 d. įsakymu Nr. 497 (Žin., 1998, Nr.<text:s/></text:span><text:a xlink:href="https://www.e-tar.lt/portal/lt/legalAct/TAR.7FB26E5416EC" office:target-frame-name="_blank" xlink:show="new"><text:span text:style-name="T78">115</text:span><text:span text:style-name="T79">-3261</text:span></text:a><text:span text:style-name="T80">), taip:</text:span></text:p>
      <text:p text:style-name="P81"><text:span text:style-name="T82">2.1</text:span><text:span text:style-name="T83">. Papildau nurodytąsias taisykles naujais 30–32 punktais:</text:span></text:p>
      <text:p text:style-name="P84"><text:span text:style-name="T85">„</text:span><text:span text:style-name="T86">30</text:span><text:span text:style-name="T87">. Vykdant greitai gendančių maisto produktų tarptautinius vežimus, jie vežami pagal Susitarimą dėl greitai gendančių maisto produktų tarptautinio gabenimo ir tokiam gabenimui</text:span><text:span text:style-name="T88"><text:s/>naudojamų specialių transporto priemonių (ATP) (Žin., 2000, Nr.<text:s/></text:span><text:a xlink:href="https://www.e-tar.lt/portal/lt/legalAct/TAR.E999F7061A85" office:target-frame-name="_blank" xlink:show="new"><text:span text:style-name="T89">68-2047</text:span></text:a><text:span text:style-name="T90">).</text:span></text:p>
      <text:p text:style-name="P91"><text:span text:style-name="T92">31</text:span><text:span text:style-name="T93">. Vežėjai, siuntėjai, gavėjai ir transporto priemonių ekipažų nariai, veždami greitai gend</text:span><text:span text:style-name="T94">ančius maisto produktus, turi laikytis šio susitarimo nuostatų, jeigu tarpvalstybiniai susitarimai, nurodyti 2 priede, nenumato kitaip.</text:span></text:p>
      <text:p text:style-name="P95"><text:span text:style-name="T96">32</text:span><text:span text:style-name="T97">. Sertifikatus izoliuotoms kelių transporto priemonėms, kelių transporto priemonėms šaldytuvams, kelių transporto<text:s/></text:span><text:span text:style-name="T98">priemonėms refrižeratoriams ir apšildomoms kelių transporto priemonėms, naudojamoms greitai gendančių maisto produktų tarptautiniams gabenimams sausumos keliais, išduoda Valstybinė kelių transporto inspekcija prie Susisiekimo ministerijos.“</text:span></text:p>
      <text:p text:style-name="P99"><text:span text:style-name="T100">2.2</text:span><text:span text:style-name="T101">. Bu</text:span><text:span text:style-name="T102">vusius nurodytųjų taisyklių 30–33 punktus laikau atitinkamai 33–36 punktais.</text:span></text:p>
      <text:p text:style-name="P103"/>
      <text:p text:style-name="P104"/>
      <text:p text:style-name="P105"><text:span text:style-name="T106">SUSISIEKIMO MINISTRAS</text:span><text:span text:style-name="T107"><text:tab/>DAILIS BARAKAUSKAS</text:span></text:p>
      <text:p text:style-name="P108"><text:span text:style-name="T109">______________</text:span></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susisiekimo ministerija, Įsakymas</text:span></text:p>
      <text:p text:style-name="P119"><text:span text:style-name="T120">Nr.<text:s/></text:span><text:a xlink:href="https://www.e-tar.lt/portal/legalAct.html?documentId=TAR.C34408447BA2" office:target-frame-name="_top" xlink:show="replace"><text:span text:style-name="T121">3-447</text:span></text:a><text:span text:style-name="T122">, 2011-07-27, Žin., 2011, Nr. 98-4640 (2011-07-30), i. k. 1112210ISAK0003-447</text:span></text:p>
      <text:p text:style-name="P123"><text:span text:style-name="T124">Dėl Lietuvos Respublikos susisiekimo ministro 2001 m. vasario 23 d. įsakymo Nr. 61 "Dėl Susit</text:span><text:span text:style-name="T125">arimo dėl greitai gendančių maisto produktų tarptautinio gabenimo ir tokiam gabenimui naudojamų specialių transporto priemonių (ATP) įgyvendinimo ir Lietuvos Respublikos susisiekimo ministro 1998 m. gruodžio 24 d. įsakymo Nr. 497 "Dėl Krovinių tarptautinių</text:span><text:span text:style-name="T126"><text:s/>vežimų kelių transportu taisyklių pakeit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8T22:28:00Z</meta:creation-date>
    <dc:date>2016-03-18T22:28:00Z</dc:date>
    <meta:template xlink:href="Normal.dotm" xlink:type="simple"/>
    <meta:editing-cycles>2</meta:editing-cycles>
    <meta:editing-duration>PT0S</meta:editing-duration>
    <meta:document-statistic meta:page-count="2" meta:paragraph-count="14" meta:word-count="698" meta:character-count="5262" meta:row-count="88" meta:non-whitespace-character-count="4578"/>
  </office:meta>
</office:document-meta>
</file>