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left" style:position="4.725in"/>
        </style:tab-stops>
      </style:paragraph-properties>
      <style:text-properties fo:color="#000000"/>
    </style:style>
    <style:style style:name="P54" style:parent-style-name="Normal" style:family="paragraph">
      <style:paragraph-properties>
        <style:tab-stops>
          <style:tab-stop style:type="left" style:position="4.725in"/>
        </style:tab-stops>
      </style:paragraph-properties>
      <style:text-properties fo:color="#000000"/>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3937in"/>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letter-spacing="-0.0006in"/>
    </style:style>
    <style:style style:name="T91" style:parent-style-name="DefaultParagraphFont" style:family="text">
      <style:text-properties fo:letter-spacing="-0.0006in" style:text-position="super 66.6%"/>
    </style:style>
    <style:style style:name="T92" style:parent-style-name="DefaultParagraphFont" style:family="text">
      <style:text-properties fo:letter-spacing="-0.0006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with-next="always" fo:text-align="justify" fo:text-indent="0.3937in"/>
    </style:style>
    <style:style style:name="T115" style:parent-style-name="DefaultParagraphFont" style:family="text">
      <style:text-properties style:text-position="super 66.6%"/>
    </style:style>
    <style:style style:name="T116" style:parent-style-name="DefaultParagraphFont" style:family="text">
      <style:text-properties fo:letter-spacing="-0.0006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fo:letter-spacing="-0.0006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3937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letter-spacing="-0.0006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3937in"/>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3937in"/>
      <style:text-properties fo:color="#000000"/>
    </style:style>
    <style:style style:name="P377"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style>
    <style:style style:name="T378" style:parent-style-name="DefaultParagraphFont" style:family="text">
      <style:text-properties fo:letter-spacing="-0.0013in"/>
    </style:style>
    <style:style style:name="T379" style:parent-style-name="DefaultParagraphFont" style:family="text">
      <style:text-properties fo:color="#0000FF" fo:letter-spacing="-0.0013in" style:text-underline-type="single" style:text-underline-style="solid" style:text-underline-width="auto" style:text-underline-mode="continuous"/>
    </style:style>
    <style:style style:name="T380" style:parent-style-name="DefaultParagraphFont" style:family="text">
      <style:text-properties fo:letter-spacing="-0.0013in"/>
    </style:style>
    <style:style style:name="T381" style:parent-style-name="DefaultParagraphFont" style:family="text">
      <style:text-properties fo:color="#0000FF" fo:letter-spacing="-0.0013in" style:text-underline-type="single" style:text-underline-style="solid" style:text-underline-width="auto" style:text-underline-mode="continuous"/>
    </style:style>
    <style:style style:name="T382" style:parent-style-name="DefaultParagraphFont" style:family="text">
      <style:text-properties fo:letter-spacing="-0.0013in"/>
    </style:style>
    <style:style style:name="P383" style:parent-style-name="Normal" style:family="paragraph">
      <style:paragraph-properties fo:widows="0" fo:orphans="0"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FF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FF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FF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letter-spacing="-0.000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style>
    <style:style style:name="T495" style:parent-style-name="DefaultParagraphFont" style:family="text">
      <style:text-properties fo:letter-spacing="-0.0006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FF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FF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letter-spacing="-0.0006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letter-spacing="-0.0006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3937in"/>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keep-with-next="always" fo:keep-together="always" fo:break-before="page" fo:text-align="justify" fo:text-indent="0.3937in"/>
    </style:style>
    <style:style style:name="T797" style:parent-style-name="DefaultParagraphFont" style:family="text">
      <style:text-properties style:text-position="super 66.6%"/>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3937in"/>
      <style:text-properties fo:font-weight="bold" style:font-weight-asian="bold" fo:color="#000000"/>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6">Suvestinė redakcija nuo 2013-01-27 iki 2016-01-21</text:span></text:p>
      <text:p text:style-name="P7"/>
      <text:p text:style-name="P8"><text:span text:style-name="T9">Nutarimas paskelbtas: Žin. 2001, Nr.<text:s/></text:span><text:a xlink:href="https://www.e-tar.lt/portal/legalAct.html?documentId=TAR.004C77952217" office:target-frame-name="_top" xlink:show="replace"><text:span text:style-name="T10">18-556</text:span></text:a><text:span text:style-name="T11">, i. k. 1011100NUTA00000194</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PASIENIO POLICIJOS DEPARTAMENTO PRIE LIETUVOS RESPUBLIKOS VIDAUS REIKALŲ MINISTERIJOS REORGANIZAVIMO IR VALSTYBĖS SIENOS APSAUGOS TARNYBOS PRIE LIETUVOS RESPUBLIKOS VIDAUS REIKALŲ MINISTERIJOS NUOSTATŲ PATVIRTINIMO</text:p>
      <text:p text:style-name="P20"/>
      <text:p text:style-name="P21">2001 m. vasario 22 d. Nr. 194</text:p>
      <text:p text:style-name="P22">Vilnius</text:p>
      <text:p text:style-name="P23"/>
      <text:p text:style-name="P24"><text:span text:style-name="T25">Vadovaudamasi Lietuvos Respublikos valstybės sienos apsaugos tarnybos įstatymo (Žin., 2000, Nr.<text:s/></text:span><text:a xlink:href="https://www.e-tar.lt/portal/lt/legalAct/TAR.084ED4C79D93" office:target-frame-name="_blank" xlink:show="new"><text:span text:style-name="T26">92-2848</text:span></text:a><text:span text:style-name="T27">) 29 straipsniu ir įgyvendindama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8">46-1120</text:span></text:a><text:span text:style-name="T29">; 2000, Nr.<text:s/></text:span><text:a xlink:href="https://www.e-tar.lt/portal/lt/legalAct/TAR.F8FE530FB94D" office:target-frame-name="_blank" xlink:show="new"><text:span text:style-name="T30">48-1390</text:span></text:a><text:span text:style-name="T31">) patvirtintos Biudžetinių įstaigų reorganizavimo ir likvidavimo tvarkos 1 punktą, Lietuvos Resp</text:span><text:span text:style-name="T32">ublikos Vyriausybė</text:span><text:span text:style-name="T33"><text:s/></text:span><text:span text:style-name="T34">nutari</text:span><text:span text:style-name="T35">a:</text:span></text:p>
      <text:p text:style-name="P36"><text:span text:style-name="T37">1</text:span><text:span text:style-name="T38">. Reorganizuoti Pasienio policijos departamentą prie Lietuvos Respublikos vidaus reikalų ministerijos į Valstybės sienos apsaugos tarnybą prie Lietuvos Respublikos vidaus reikalų ministerijos.</text:span></text:p>
      <text:p text:style-name="P39"><text:span text:style-name="T40">2</text:span><text:span text:style-name="T41">. Pavesti vidaus reikalų ministrui iki 2001 m. vasario 23 d. patvirtinti 1 punkte nurodyto reorganizavimo projektą ir sudaryti komisiją jam įgyvendinti.</text:span></text:p>
      <text:p text:style-name="P42"><text:span text:style-name="T43">3</text:span><text:span text:style-name="T44">. Patvirtinti Valstybės sienos apsaugos tarnybos prie Lietuvos Respublikos vidaus reikalų minister</text:span><text:span text:style-name="T45">ijos nuostatus (pridedama).</text:span></text:p>
      <text:p text:style-name="P46"><text:span text:style-name="T47">4</text:span><text:span text:style-name="T48">. Nustatyti, kad Valstybės sienos apsaugos tarnybos prie Lietuvos Respublikos vidaus reikalų ministerijos nuostatai įsigalioja nuo 2001 m. gegužės 1 dienos.</text:span></text:p>
      <text:p text:style-name="P49"/>
      <text:p text:style-name="P50"/>
      <text:p text:style-name="P51"/>
      <text:p text:style-name="P52">Ministras Pirmininkas<text:tab/>Rolandas Paksas</text:p>
      <text:p text:style-name="P53"/>
      <text:p text:style-name="P54"/>
      <text:p text:style-name="P55"/>
      <text:p text:style-name="P56"><text:span text:style-name="T57">Vidaus reikalų<text:s/></text:span><text:span text:style-name="T58">ministras</text:span><text:span text:style-name="T59"><text:tab/>Vytautas Markevičius</text:span></text:p>
      <text:p text:style-name="P60"/>
      <text:p text:style-name="P61"/>
      <text:soft-page-break/>
      <text:p text:style-name="P62">PATVIRTINTA</text:p>
      <text:p text:style-name="P63">Lietuvos Respublikos Vyriausybės 2001 m. vasario 22 d. nutarimu Nr. 194</text:p>
      <text:p text:style-name="P64">(Lietuvos Respublikos Vyriausybės 2008 m. kovo 20 d. nutarimo Nr. 278 redakcija)</text:p>
      <text:p text:style-name="Normal"/>
      <text:p text:style-name="P65"><text:span text:style-name="T66">VALSTYBĖS SIENOS APSAUGOS TARNYBOS PRIE LIETUVOS RES</text:span><text:span text:style-name="T67">PUBLIKOS VIDAUS REIKALŲ MINISTERIJOS NUOSTATAI</text:span></text:p>
      <text:p text:style-name="P68"/>
      <text:h text:style-name="P69" text:outline-level="2"><text:span text:style-name="T70">I</text:span><text:span text:style-name="T71">.<text:s/></text:span><text:span text:style-name="T72">B</text:span><text:span text:style-name="T73">ENDROSIOS NUOSTATOS</text:span></text:h>
      <text:p text:style-name="P74"/>
      <text:p text:style-name="P75"><text:span text:style-name="T76">1</text:span><text:span text:style-name="T77">. Valstybės sienos apsaugos tarnyba prie Lietuvos Respublikos vidaus reikalų ministerijos (toliau vadinama – Tarnyba) yra valstybės institucija, kurios paskirtis – įgyvendint</text:span><text:span text:style-name="T78">i valstybės sienos apsaugą ir jos kirtimo kontrolę, o karo metu – ginkluotųjų pajėgų sudėtyje ginti valstybę.</text:span></text:p>
      <text:p text:style-name="P79">2. Tarnyba savo veikloje vadovaujasi Lietuvos Respublikos Konstitucija, Lietuvos Respublikos tarptautinėmis sutartimis, Europos Sąjungos teisės aktais, Lietuvos Respublikos valstybės sienos ir jos apsaugos įstatymu (Žin., 2000, Nr.<text:s/><text:a xlink:href="https://www.e-tar.lt/portal/lt/legalAct/TAR.0F8C601D8592" office:target-frame-name="_blank" xlink:show="new"><text:span text:style-name="T80">42-1192</text:span></text:a>), Lietuvos Respublikos valstybės sienos apsaugos tarnybos įstatymu (Žin., 2000, Nr.<text:s/><text:a xlink:href="https://www.e-tar.lt/portal/lt/legalAct/TAR.084ED4C79D93" office:target-frame-name="_blank" xlink:show="new"><text:span text:style-name="T81">92-2848</text:span></text:a>), Lietuvos Respublikos viešojo administravimo įstatymu (Žin., 1999, Nr.<text:s/><text:a xlink:href="https://www.e-tar.lt/portal/lt/legalAct/TAR.0BDFFD850A66" office:target-frame-name="_blank" xlink:show="new"><text:span text:style-name="T82">60-1945</text:span></text:a>; 2006, Nr. 77-2975), Vidaus tarnybos statutu (Žin., 2003, Nr.<text:s/><text:a xlink:href="https://www.e-tar.lt/portal/lt/legalAct/TAR.4FC026AC03AE" office:target-frame-name="_blank" xlink:show="new"><text:span text:style-name="T83">42-1927</text:span></text:a>), kitais Lietuvos Respublikos įstatymais ir Lietuvos Respublikos Seimo priimtais teisės aktais, Respublikos Prezidento dekretais, Lietuvos Respublikos Vyriausybės nutarimais, Ministro Pirmininko potvarkiais, vidaus reikalų ministro įsakymais, šiais Nuostatais ir kitais<text:s/>teisės aktais.<text:s/></text:p>
      <text:p text:style-name="P84">Punkto pakeitimai:</text:p>
      <text:p text:style-name="P85"><text:span text:style-name="T86">Nr.<text:s/></text:span><text:a xlink:href="https://www.e-tar.lt/portal/legalAct.html?documentId=TAR.38D1D7434109" office:target-frame-name="_top" xlink:show="replace"><text:span text:style-name="T87">59</text:span></text:a><text:span text:style-name="T88">, 2011-01-12, Žin., 2011, Nr. 8-343 (2011-01-20), i. k. 1111100NUTA00000059</text:span></text:p>
      <text:p text:style-name="Normal"/>
      <text:p text:style-name="P89"><text:span text:style-name="T90">2</text:span><text:span text:style-name="T91">1</text:span><text:span text:style-name="T92">.<text:s/></text:span>Tarnybos savininkė yra valstybė. Tarnybos savininko teises ir pareigas (išskyrus sprendimų dėl Tarnybos reorganizavimo ir likvidavimo priėmimą) įgyvendina Vidaus reikalų ministerija, kuri koordinuoja ir kontroliuoja Tarnybos veiklą, priima sprendimą dėl jos buveinės pakeitimo, sprendžia kitus įstatymuose ir kituose teisės aktuose jos kompetencijai priskirtus klausimus.<text:s/></text:p>
      <text:p text:style-name="P93">Papildyta punktu:</text:p>
      <text:p text:style-name="P94"><text:span text:style-name="T95">Nr.<text:s/></text:span><text:a xlink:href="https://www.e-tar.lt/portal/legalAct.html?documentId=TAR.38D1D7434109" office:target-frame-name="_top" xlink:show="replace"><text:span text:style-name="T96">59</text:span></text:a><text:span text:style-name="T97">, 2011-01-12, Žin., 2011, Nr. 8-343 (2011-01-20), i. k. 1111100NUTA00000059</text:span></text:p>
      <text:p text:style-name="Normal"/>
      <text:p text:style-name="P98"><text:span text:style-name="T99">3</text:span><text:span text:style-name="T100">.</text:span> Tarnyba yra įstaiga prie Vidaus reikalų ministerijos.<text:s/></text:p>
      <text:p text:style-name="P101">Punkto pakeitimai:</text:p>
      <text:p text:style-name="P102"><text:span text:style-name="T103">Nr.<text:s/></text:span><text:a xlink:href="https://www.e-tar.lt/portal/legalAct.html?documentId=TAR.38D1D7434109" office:target-frame-name="_top" xlink:show="replace"><text:span text:style-name="T104">59</text:span></text:a><text:span text:style-name="T105">, 2011-01-12, Žin., 2011, Nr. 8-343 (2011-01-20), i. k. 1111100NUTA00000059</text:span></text:p>
      <text:p text:style-name="Normal"/>
      <text:p text:style-name="P106"><text:span text:style-name="T107">4</text:span><text:span text:style-name="T108">. Tarnyba yra viešasis juridinis asmuo, <text:s/>turintis atsiskaitomąją sąskaitą banke, antspaudą su Lietuvos valstybės herbu ir savo pavadinimu, vėliavą ir ženklą.<text:s/></text:span></text:p>
      <text:p text:style-name="P109">Punkto pakeitimai:</text:p>
      <text:p text:style-name="P110"><text:span text:style-name="T111">Nr.<text:s/></text:span><text:a xlink:href="https://www.e-tar.lt/portal/legalAct.html?documentId=TAR.38D1D7434109" office:target-frame-name="_top" xlink:show="replace"><text:span text:style-name="T112">59</text:span></text:a><text:span text:style-name="T113">, 2011-01-12, Žin., 2011, Nr. 8-343 (2011-01-20), i. k. 1111100NUTA00000059</text:span></text:p>
      <text:p text:style-name="Normal"/>
      <text:p text:style-name="P114">4<text:span text:style-name="T115">1</text:span>. Tarnyba yra biudžetinė vidaus reikalų centrinė įstaiga, išlaikoma iš Lietuvos Respublikos<text:s/>valstybės biudžeto ir kitų valstybės pinigų fondų. Tarnybai finansuoti gali būti naudojamos ir kitos teisės aktų nustatyta tvarka gautos lėšos.<text:span text:style-name="T116"><text:s/></text:span></text:p>
      <text:p text:style-name="P117">Papildyta punktu:</text:p>
      <text:p text:style-name="P118"><text:span text:style-name="T119">Nr.<text:s/></text:span><text:a xlink:href="https://www.e-tar.lt/portal/legalAct.html?documentId=TAR.38D1D7434109" office:target-frame-name="_top" xlink:show="replace"><text:span text:style-name="T120">59</text:span></text:a><text:span text:style-name="T121">, 20</text:span><text:span text:style-name="T122">11-01-12, Žin., 2011, Nr. 8-343 (2011-01-20), i. k. 1111100NUTA00000059</text:span></text:p>
      <text:p text:style-name="Normal"/>
      <text:p text:style-name="P123"><text:span text:style-name="T124">5</text:span><text:span text:style-name="T125">. Tarnybos buveinės adresas – Savanorių pr. 2, Vilnius, Lietuvos Respublika.</text:span></text:p>
      <text:p text:style-name="P126">6. Tarnybos vieši pranešimai teisės aktų nustatyta tvarka skelbiami Tarnybos interneto tinklalapyje (www.pasienis.lt) ir (ar) kitose visuomenės informavimo priemonėse<text:span text:style-name="T127">,<text:s/></text:span>o teisės aktų nustatytais atvejais – leidinio „Valstybės žinios“ priede „Informaciniai pranešimai“.<text:span text:style-name="T128"><text:s/></text:span></text:p>
      <text:p text:style-name="P129">Punkto pakeitimai:</text:p>
      <text:p text:style-name="P130"><text:span text:style-name="T131">Nr.<text:s/></text:span><text:a xlink:href="https://www.e-tar.lt/portal/legalAct.html?documentId=TAR.38D1D7434109" office:target-frame-name="_top" xlink:show="replace"><text:span text:style-name="T132">59</text:span></text:a><text:span text:style-name="T133">, 2011-01-12, Žin., 2011, Nr. 8-343 (2011-01-20), i. k. 1111100NUTA00000059</text:span></text:p>
      <text:p text:style-name="Normal"/>
      <text:p text:style-name="P134">7. Tarnybos nuostatai keičiami teisės aktų nustatyta tvarka.<text:s/></text:p>
      <text:p text:style-name="P135">Punkto pakeitimai:</text:p>
      <text:p text:style-name="P136"><text:span text:style-name="T137">Nr.<text:s/></text:span><text:a xlink:href="https://www.e-tar.lt/portal/legalAct.html?documentId=TAR.38D1D7434109" office:target-frame-name="_top" xlink:show="replace"><text:span text:style-name="T138">59</text:span></text:a><text:span text:style-name="T139">, 2011-01-12, Žin., 2011, Nr. 8-343 (2011-01-20), i. k. 1111100NUTA00000059</text:span></text:p>
      <text:p text:style-name="Normal"/>
      <text:p text:style-name="P140"><text:span text:style-name="T141">8.</text:span><text:span text:style-name="T142"><text:s/>Neteko galios nuo 2011-01-21</text:span></text:p>
      <text:p text:style-name="P143">Punkto naikinimas:</text:p>
      <text:p text:style-name="P144"><text:span text:style-name="T145">Nr.<text:s/></text:span><text:a xlink:href="https://www.e-tar.lt/portal/legalAct.html?documentId=TAR.38D1D7434109" office:target-frame-name="_top" xlink:show="replace"><text:span text:style-name="T146">59</text:span></text:a><text:span text:style-name="T147">, 2011-01-12, Žin.<text:s/></text:span><text:span text:style-name="T148">2011, Nr. 8-343 (2011-01-20), i. k. 1111100NUTA00000059</text:span></text:p>
      <text:p text:style-name="Normal"/>
      <text:p text:style-name="P149"><text:span text:style-name="T150">II</text:span><text:span text:style-name="T151">.<text:s/></text:span><text:span text:style-name="T152">TARNYBOS VEIKLOS TIKSLAI IR FUNKCIJOS</text:span></text:p>
      <text:p text:style-name="P153"/>
      <text:p text:style-name="P154">Pakeistas skyriaus pavadinimas:</text:p>
      <text:p text:style-name="P155"><text:span text:style-name="T156">Nr.<text:s/></text:span><text:a xlink:href="https://www.e-tar.lt/portal/legalAct.html?documentId=TAR.38D1D7434109" office:target-frame-name="_top" xlink:show="replace"><text:span text:style-name="T157">59</text:span></text:a><text:span text:style-name="T158">, 2011-01-12, Žin., 2011,<text:s/></text:span><text:span text:style-name="T159">Nr. 8-343 (2011-01-20), i. k. 1111100NUTA00000059</text:span></text:p>
      <text:p text:style-name="Normal"/>
      <text:p text:style-name="P160"><text:span text:style-name="T161">9</text:span><text:span text:style-name="T162">. Tarnybos<text:s/></text:span>veiklos tikslai<text:span text:style-name="T163">:</text:span></text:p>
      <text:p text:style-name="P164">9.1. užtikrinti valstybės sienos neliečiamumą;<text:s/></text:p>
      <text:p text:style-name="P165">Punkto pakeitimai:</text:p>
      <text:p text:style-name="P166"><text:span text:style-name="T167">Nr.<text:s/></text:span><text:a xlink:href="https://www.e-tar.lt/portal/legalAct.html?documentId=TAR.38D1D7434109" office:target-frame-name="_top" xlink:show="replace"><text:span text:style-name="T168">59</text:span></text:a><text:span text:style-name="T169">, 2011-01-12, Žin</text:span><text:span text:style-name="T170">., 2011, Nr. 8-343 (2011-01-20), i. k. 1111100NUTA00000059</text:span></text:p>
      <text:p text:style-name="Normal"/>
      <text:p text:style-name="P171"><text:span text:style-name="T172">9.2</text:span><text:span text:style-name="T173">. pagal savo kompetenciją užtikrinti Lietuvos Respublikos tarptautinių sutarčių, įstatymų, Europos Sąjungos ir kitų teisės aktų valstybės sienos teisinio režimo klausimais vykdymą;</text:span></text:p>
      <text:p text:style-name="P174"><text:span text:style-name="T175">9.3</text:span><text:span text:style-name="T176">.</text:span><text:span text:style-name="T177"><text:s/>pagal savo kompetenciją užtikrinti nusikalstamų veikų ir kitų teisės pažeidimų prevenciją, atskleidimą ir tyrimą, žmogaus teisių ir laisvių apsaugą, viešąją tvarką ir visuomenės saugumą;</text:span></text:p>
      <text:p text:style-name="P178"><text:span text:style-name="T179">9.4</text:span><text:span text:style-name="T180">. pagal savo kompetenciją užtikrinti Lietuvos Respublikos<text:s/></text:span><text:span text:style-name="T181">tarptautinių sutarčių, įstatymų, Europos Sąjungos ir kitų teisės aktų migracijos procesų kontrolės klausimais vykdymą;</text:span></text:p>
      <text:p text:style-name="P182"><text:span text:style-name="T183">9.5</text:span><text:span text:style-name="T184">. pagal savo kompetenciją įgyvendinti Lietuvos Europos Sąjungos politiką.</text:span></text:p>
      <text:p text:style-name="P185">Punkto pakeitimai:</text:p>
      <text:p text:style-name="P186"><text:span text:style-name="T187">Nr.<text:s/></text:span><text:a xlink:href="https://www.e-tar.lt/portal/legalAct.html?documentId=TAR.38D1D7434109" office:target-frame-name="_top" xlink:show="replace"><text:span text:style-name="T188">59</text:span></text:a><text:span text:style-name="T189">, 2011-01-12, Žin., 2011, Nr. 8-343 (2011-01-20), i. k. 1111100NUTA00000059</text:span></text:p>
      <text:p text:style-name="Normal"/>
      <text:p text:style-name="P190">Punkto pakeitimai:</text:p>
      <text:p text:style-name="P191"><text:span text:style-name="T192">Nr.<text:s/></text:span><text:a xlink:href="https://www.e-tar.lt/portal/legalAct.html?documentId=TAR.38D1D7434109" office:target-frame-name="_top" xlink:show="replace"><text:span text:style-name="T193">59</text:span></text:a><text:span text:style-name="T194">, 2011-01-12, Žin.,</text:span><text:span text:style-name="T195"><text:s/>2011, Nr. 8-343 (2011-01-20), i. k. 1111100NUTA00000059</text:span></text:p>
      <text:p text:style-name="Normal"/>
      <text:p text:style-name="P196"><text:span text:style-name="T197">10</text:span><text:span text:style-name="T198">.<text:s/></text:span>Siekdama 9.1 punkte nurodyto veiklos tikslo, Tarnyba<text:span text:style-name="T199">:</text:span></text:p>
      <text:p text:style-name="P200"><text:span text:style-name="T201">10.1</text:span><text:span text:style-name="T202">. saugo valstybės sieną sausumoje, jūroje, Kuršių mariose ir pasienio vidaus vandenyse;</text:span></text:p>
      <text:p text:style-name="P203"><text:span text:style-name="T204">10.2</text:span><text:span text:style-name="T205">. laikydamasi Lietuvos Respublikos</text:span><text:span text:style-name="T206"><text:s/>valstybės sienos ir jos apsaugos įstatymo 5 straipsnio 5 ir 6 dalių nuostatų, atlieka asmenų ir transporto priemonių, kertančių valstybės sieną, kontrolę;</text:span></text:p>
      <text:p text:style-name="P207"><text:span text:style-name="T208">10.3</text:span><text:span text:style-name="T209">. ginkluotųjų pajėgų sudėtyje gina valstybę karo metu;</text:span></text:p>
      <text:p text:style-name="P210"><text:span text:style-name="T211">10.4</text:span><text:span text:style-name="T212">. palaiko nuolatinę parengtį<text:s/></text:span><text:span text:style-name="T213">atnaujinti pasienio tikrinimą prie vidaus sienos.</text:span></text:p>
      <text:p text:style-name="P214">Punkto pakeitimai:</text:p>
      <text:p text:style-name="P215"><text:span text:style-name="T216">Nr.<text:s/></text:span><text:a xlink:href="https://www.e-tar.lt/portal/legalAct.html?documentId=TAR.38D1D7434109" office:target-frame-name="_top" xlink:show="replace"><text:span text:style-name="T217">59</text:span></text:a><text:span text:style-name="T218">, 2011-01-12, Žin., 2011, Nr. 8-343 (2011-01-20), i. k. 1111100NUTA00000059</text:span></text:p>
      <text:p text:style-name="Normal"/>
      <text:p text:style-name="P219"><text:span text:style-name="T220">11</text:span><text:span text:style-name="T221">.<text:s/></text:span>Siekdama 9.2<text:s/>punkte nurodyto veiklos tikslo, Tarnyba<text:span text:style-name="T222">:</text:span></text:p>
      <text:p text:style-name="P223"><text:span text:style-name="T224">11.1</text:span><text:span text:style-name="T225">. garantuoja pasienio teisinį režimą ir pagal savo kompetenciją<text:s/></text:span><text:span text:style-name="T226">–</text:span><text:span text:style-name="T227"><text:s/>pasienio kontrolės punktų režimą;</text:span></text:p>
      <text:p text:style-name="P228"><text:span text:style-name="T229">11.2</text:span><text:span text:style-name="T230">. garantuoja aplinkos apsaugos režimą valstybės sienos apsaugos objektuose;</text:span></text:p>
      <text:p text:style-name="P231"><text:span text:style-name="T232">11.3</text:span><text:span text:style-name="T233">. teisės aktų<text:s/></text:span><text:span text:style-name="T234">nustatyta tvarka išduoda leidimus kirsti valstybės sieną, leidimus atvykti ir būti valstybės sienos apsaugos zonoje, leidimus verstis ūkine, komercine ar kitokia veikla valstybės sienos apsaugos zonoje;</text:span></text:p>
      <text:p text:style-name="P235"><text:span text:style-name="T236">11.4</text:span><text:span text:style-name="T237">. dalyvauja vykdant paieškos ir gelbėjimo dar</text:span><text:span text:style-name="T238">bus jūroje, Kuršių mariose ir pasienio vidaus vandenyse.</text:span></text:p>
      <text:p text:style-name="P239">Punkto pakeitimai:</text:p>
      <text:p text:style-name="P240"><text:span text:style-name="T241">Nr.<text:s/></text:span><text:a xlink:href="https://www.e-tar.lt/portal/legalAct.html?documentId=TAR.38D1D7434109" office:target-frame-name="_top" xlink:show="replace"><text:span text:style-name="T242">59</text:span></text:a><text:span text:style-name="T243">, 2011-01-12, Žin., 2011, Nr. 8-343 (2011-01-20), i. k. 1111100NUTA00000059</text:span></text:p>
      <text:p text:style-name="Normal"/>
      <text:p text:style-name="P244"><text:span text:style-name="T245">12</text:span><text:span text:style-name="T246">.<text:s/></text:span>Siekdama 9.3 punkte nurodyto veiklos tikslo, Tarnyba<text:span text:style-name="T247">:</text:span></text:p>
      <text:p text:style-name="P248"><text:span text:style-name="T249">12.1</text:span><text:span text:style-name="T250">. dalyvauja užtikrinant viešąją tvarką ir atlieka kitas įstatymų nustatytas teisėtvarkos funkcijas pasienio ruože;</text:span></text:p>
      <text:p text:style-name="P251"><text:span text:style-name="T252">12.2</text:span><text:span text:style-name="T253">. teisės aktų nustatyta tvarka automatizuotu būdu kaupia ir tvarko duomenis ap</text:span><text:span text:style-name="T254">ie asmenis ir transporto priemones, kertančius valstybės sieną;</text:span></text:p>
      <text:p text:style-name="P255"><text:span text:style-name="T256">12.3</text:span><text:span text:style-name="T257">. įstatymų nustatytais pagrindais ir tvarka taiko asmenims administracinės atsakomybės priemones;</text:span></text:p>
      <text:p text:style-name="P258"><text:span text:style-name="T259">12.4</text:span><text:span text:style-name="T260">. organizuoja teisės aktais pavestų saugoti objektų fizinę apsaugą; <text:s/></text:span></text:p>
      <text:p text:style-name="P261">12.5. organizuoja ir vykdo Tarnybos orlaivių skrydžius padėdama policijai palaikyti viešąją tvarką, dalyvaudama vykdant paieškos ir gelbėjimo darbus, teikiant medicinos pagalbą, gabenant donorų organus ir audinius, taip pat bendradarbiavimo sutarčių pagrindu vykdant Lietuvos Respublikos strateginę ar svarbią reikšmę nacionaliniam saugumui turinčių įmonių ir įrenginių fizinę saugą.<text:s/></text:p>
      <text:p text:style-name="P262">Punkto pakeitimai:</text:p>
      <text:p text:style-name="P263"><text:span text:style-name="T264">Nr.<text:s/></text:span><text:a xlink:href="https://www.e-tar.lt/portal/legalAct.html?documentId=TAR.38D1D7434109" office:target-frame-name="_top" xlink:show="replace"><text:span text:style-name="T265">59</text:span></text:a><text:span text:style-name="T266">, 2011-01-12, Žin.,<text:s/></text:span><text:span text:style-name="T267">2011, Nr. 8-343 (2011-01-20), i. k. 1111100NUTA00000059</text:span></text:p>
      <text:p text:style-name="Normal"/>
      <text:p text:style-name="P268">Punkto pakeitimai:</text:p>
      <text:p text:style-name="P269"><text:span text:style-name="T270">Nr.<text:s/></text:span><text:a xlink:href="https://www.e-tar.lt/portal/legalAct.html?documentId=TAR.38D1D7434109" office:target-frame-name="_top" xlink:show="replace"><text:span text:style-name="T271">59</text:span></text:a><text:span text:style-name="T272">, 2011-01-12, Žin., 2011, Nr. 8-343 (2011-01-20), i. k. 1111100NUTA00000059</text:span></text:p>
      <text:p text:style-name="Normal"/>
      <text:p text:style-name="P273">13. Siekdama 9.4 punkte nurodyto veiklos tikslo, Tarnyba:</text:p>
      <text:p text:style-name="P274">13.1. nustato ir įstatymų nustatytam terminui sulaiko visoje valstybės teritorijoje užsieniečius, neteisėtai kirtusius valstybės sieną;<text:s/></text:p>
      <text:p text:style-name="P275">13.2. nustato neteisėtai kirtusių valstybės sieną užsieniečių asmens tapatybę;</text:p>
      <text:p text:style-name="P276">13.3. užtikrina neteisėtai kirtusių valstybės sieną užsieniečių apsaugą Užsieniečių registravimo centre, kol dėl jų priimamas atitinkamas įgaliotų institucijų sprendimas;</text:p>
      <text:p text:style-name="P277">13.4. Lietuvos Respublikos įstatymų ir kitų teisės aktų nustatyta tvarka priima sprendimus dėl vizų išdavimo ar atsisakymo išduoti vizas užsieniečiams;<text:s/></text:p>
      <text:p text:style-name="P278">13.5. pagal kompetenciją priima sprendimus dėl užsieniečio įpareigojimo išvykti iš Lietuvos Respublikos ir kontroliuoja šių sprendimų įgyvendinimą, taip pat pagal kompetenciją priima ir įgyvendina sprendimus dėl užsieniečio grąžinimo ar vykimo tranzitu per Lietuvos Respublikos teritoriją;</text:p>
      <text:p text:style-name="P279">13.6. Lietuvos Respublikos įstatymų ir kitų teisės aktų nustatyta tvarka organizuoja, koordinuoja ir kontroliuoja užsieniečių prašymų suteikti pabėgėlio statusą ar papildomą apsaugą Lietuvos Respublikoje, pateikiamų Lietuvos Respublikos valstybės sienos perėjimo punktuose arba Lietuvos Respublikos teritorijoje, kurioje galioja pasienio teisinis režimas, priėmimą.<text:s/></text:p>
      <text:p text:style-name="P280">Punkto pakeitimai:</text:p>
      <text:p text:style-name="P281"><text:span text:style-name="T282">Nr.<text:s/></text:span><text:a xlink:href="https://www.e-tar.lt/portal/legalAct.html?documentId=TAR.38D1D7434109" office:target-frame-name="_top" xlink:show="replace"><text:span text:style-name="T283">59</text:span></text:a><text:span text:style-name="T284">, 2011-01-12, Žin., 2011, Nr. 8-343 (2011-01-20), i. k. 1111100NUTA00000059</text:span></text:p>
      <text:p text:style-name="Normal"/>
      <text:p text:style-name="P285"><text:span text:style-name="T286">14</text:span><text:span text:style-name="T287">.<text:s/></text:span>Siekdama 9.5 punkte nurodyto veiklos tikslo, Tarnyba<text:span text:style-name="T288">:<text:s/></text:span></text:p>
      <text:p text:style-name="P289"><text:span text:style-name="T290">14.1</text:span><text:span text:style-name="T291">. pagal savo<text:s/></text:span><text:span text:style-name="T292">kompetenciją rengia ir derina Lietuvos Respublikos poziciją Europos Sąjungos institucijose ir jų darbo organuose nagrinėjamais klausimais, taip pat dalyvauja, kai pozicijas rengia kitos valstybės institucijos;</text:span></text:p>
      <text:p text:style-name="P293"><text:span text:style-name="T294">14.2</text:span><text:span text:style-name="T295">. pagal savo kompetenciją užtikrina<text:s/></text:span><text:span text:style-name="T296">efektyvų atstovavimą Lietuvos interesams Europos Sąjungos institucijose ir jų darbo organuose;</text:span></text:p>
      <text:p text:style-name="P297"><text:span text:style-name="T298">14.3</text:span><text:span text:style-name="T299">. pagal savo kompetenciją perkelia į nacionalinę teisę ir įgyvendina Europos Sąjungos teisę<text:s/></text:span><text:span text:style-name="T300">(acquis comunautaire)</text:span><text:span text:style-name="T301">, vykdo kitus Lietuvos narystės Europos<text:s/></text:span><text:span text:style-name="T302">Sąjungoje įsipareigojimus.<text:s/></text:span></text:p>
      <text:p text:style-name="P303">Punkto pakeitimai:</text:p>
      <text:p text:style-name="P304"><text:span text:style-name="T305">Nr.<text:s/></text:span><text:a xlink:href="https://www.e-tar.lt/portal/legalAct.html?documentId=TAR.38D1D7434109" office:target-frame-name="_top" xlink:show="replace"><text:span text:style-name="T306">59</text:span></text:a><text:span text:style-name="T307">, 2011-01-12, Žin., 2011, Nr. 8-343 (2011-01-20), i. k. 1111100NUTA00000059</text:span></text:p>
      <text:p text:style-name="Normal"/>
      <text:p text:style-name="P308">15. Siekdama 9 punkte nurodytų veiklos<text:s/>tikslų, Tarnyba taip pat pagal kompetenciją rengia ar dalyvauja rengiant teisės aktų (išskyrus įstatymų ir Lietuvos Respublikos Seimo nutarimų) projektus. Lietuvos Respublikos įstatymai ir kiti teisės aktai Tarnybai gali nustatyti ir kitų veiklos tikslų ir funkcijų.<text:span text:style-name="T309"><text:s/></text:span></text:p>
      <text:p text:style-name="P310">Punkto pakeitimai:</text:p>
      <text:p text:style-name="P311"><text:span text:style-name="T312">Nr.<text:s/></text:span><text:a xlink:href="https://www.e-tar.lt/portal/legalAct.html?documentId=TAR.38D1D7434109" office:target-frame-name="_top" xlink:show="replace"><text:span text:style-name="T313">59</text:span></text:a><text:span text:style-name="T314">, 2011-01-12, Žin., 2011, Nr. 8-343 (2011-01-20), i. k. 1111100NUTA00000059</text:span></text:p>
      <text:p text:style-name="Normal"/>
      <text:p text:style-name="P315"><text:span text:style-name="T316">16</text:span><text:span text:style-name="T317">. </text:span>Šių Nuostatų 10–14 punktuose nurodytas funkcijas Tarnyba įgyvendina veikdama viešai ir prireikus vykdydama kriminalinę žvalgybą.<text:s/></text:p>
      <text:p text:style-name="P318">Punkto pakeitimai:</text:p>
      <text:p text:style-name="P319"><text:span text:style-name="T320">Nr.<text:s/></text:span><text:a xlink:href="https://www.e-tar.lt/portal/legalAct.html?documentId=TAR.DBF03936CA90" office:target-frame-name="_top" xlink:show="replace"><text:span text:style-name="T321">57</text:span></text:a><text:span text:style-name="T322">, 2013-01-23, Žin., 2013, Nr. 10-440 (2013-01-26), i. k. 1131100NUTA00</text:span><text:span text:style-name="T323">000057</text:span></text:p>
      <text:p text:style-name="Normal"/>
      <text:p text:style-name="P324">17. Vykdydama kriminalinę žvalgybą, ikiteisminį tyrimą ir valstybinę migracijos procesų kontrolę, Tarnyba veikia visoje valstybės teritorijoje.<text:s/></text:p>
      <text:p text:style-name="P325">Punkto pakeitimai:</text:p>
      <text:p text:style-name="P326"><text:span text:style-name="T327">Nr.<text:s/></text:span><text:a xlink:href="https://www.e-tar.lt/portal/legalAct.html?documentId=TAR.DBF03936CA90" office:target-frame-name="_top" xlink:show="replace"><text:span text:style-name="T328">57</text:span></text:a><text:span text:style-name="T329">, 2013-01-23, Žin., 2013, Nr. 10-440 (2013-01-26), i. k. 1131100NUTA00000057</text:span></text:p>
      <text:p text:style-name="Normal"/>
      <text:p text:style-name="P330"><text:span text:style-name="T331">18</text:span><text:span text:style-name="T332">. Tarnyba, įgyvendindama savo funkcijas, Lietuvos Respublikos įstatymų ir kitų teisės aktų nustatyta tvarka bendradarbiauja su valstybės ir savivaldybių<text:s/></text:span><text:span text:style-name="T333">institucijomis bei įstaigomis ir panašiomis kitų valstybių tarnybomis.</text:span></text:p>
      <text:p text:style-name="P334"/>
      <text:p text:style-name="P335"><text:span text:style-name="T336">III</text:span><text:span text:style-name="T337">.<text:s/></text:span><text:span text:style-name="T338">TARNYBOS TEISĖS</text:span></text:p>
      <text:p text:style-name="P339"/>
      <text:p text:style-name="P340"><text:span text:style-name="T341">19</text:span><text:span text:style-name="T342">.<text:s/></text:span>Tarnyba, siekdama jai nustatytų veiklos tikslų ir atlikdama jai pavestas funkcijas, pagal kompetenciją turi teisę<text:span text:style-name="T343">:</text:span></text:p>
      <text:p text:style-name="P344"><text:span text:style-name="T345">19.1</text:span><text:span text:style-name="T346">. Lietuvos Respublikos įsta</text:span><text:span text:style-name="T347">tymų ir kitų teisės aktų nustatyta tvarka atstovauti valstybei užsienyje;<text:s/></text:span></text:p>
      <text:p text:style-name="P348"><text:span text:style-name="T349">19.2</text:span><text:span text:style-name="T350">. Lietuvos Respublikos įstatymų nustatyta tvarka neatlygintinai ir netrukdomai naudotis valstybės registrų, kadastrų, klasifikatorių duomenų bankais, taip pat, jeigu Lietuvo</text:span><text:span text:style-name="T351">s Respublikos įstatymai nenustato kitaip, pagal atskiras sutartis – kitais valstybės ir savivaldybių institucijų, įstaigų, įmonių, kitų juridinių ir fizinių asmenų duomenų bankais;</text:span></text:p>
      <text:p text:style-name="P352"><text:span text:style-name="T353">19.3</text:span><text:span text:style-name="T354">. teikti Vidaus reikalų ministerijai pasiūlymus dėl naujų pasienio<text:s/></text:span><text:span text:style-name="T355">kontrolės punktų steigimo;</text:span></text:p>
      <text:p text:style-name="P356">19.4. teikti vidaus reikalų ministrui pasiūlymus dėl teisės aktų, susijusių su Tarnybos veikla, tobulinimo;<text:s/></text:p>
      <text:p text:style-name="P357">Punkto pakeitimai:</text:p>
      <text:p text:style-name="P358"><text:span text:style-name="T359">Nr.<text:s/></text:span><text:a xlink:href="https://www.e-tar.lt/portal/legalAct.html?documentId=TAR.38D1D7434109" office:target-frame-name="_top" xlink:show="replace"><text:span text:style-name="T360">59</text:span></text:a><text:span text:style-name="T361">, 2011-01</text:span><text:span text:style-name="T362">-12, Žin., 2011, Nr. 8-343 (2011-01-20), i. k. 1111100NUTA00000059</text:span></text:p>
      <text:p text:style-name="Normal"/>
      <text:p text:style-name="P363">Punkto pakeitimai:</text:p>
      <text:p text:style-name="P364"><text:span text:style-name="T365">Nr.<text:s/></text:span><text:a xlink:href="https://www.e-tar.lt/portal/legalAct.html?documentId=TAR.38D1D7434109" office:target-frame-name="_top" xlink:show="replace"><text:span text:style-name="T366">59</text:span></text:a><text:span text:style-name="T367">, 2011-01-12, Žin., 2011, Nr. 8-343 (2011-01-20), i. k. 1111100NUTA00000059</text:span></text:p>
      <text:p text:style-name="Normal"/>
      <text:p text:style-name="P368"><text:span text:style-name="T369">20</text:span><text:span text:style-name="T370">. Tarnyba turi ir kitų teisių, kurias jai suteikia Lietuvos Respublikos įstatymai ir kiti teisės aktai.</text:span></text:p>
      <text:p text:style-name="P371"/>
      <text:p text:style-name="P372"><text:span text:style-name="T373">IV</text:span><text:span text:style-name="T374">.<text:s/></text:span><text:span text:style-name="T375">TARNYBOS VEIKLOS ORGANIZAVIMAS</text:span></text:p>
      <text:p text:style-name="P376"/>
      <text:p text:style-name="P377"><text:tab/>21. Tarnybos veikla organizuojama vadovaujantis Strateginio planavimo metodikoje, patvirtintoje Lietuvos Respublikos Vyriausybės 2002 m. birželio 6 d. nutarimu Nr. 827 (Žin.,<text:s/><text:span text:style-name="T378">2002, Nr.<text:s/></text:span><text:a xlink:href="https://www.e-tar.lt/portal/lt/legalAct/TAR.A6665E0FB4EC" office:target-frame-name="_blank" xlink:show="new"><text:span text:style-name="T379">57-2312</text:span></text:a><text:span text:style-name="T380">; 2010, Nr.<text:s/></text:span><text:a xlink:href="https://www.e-tar.lt/portal/lt/legalAct/TAR.E585462E386D" office:target-frame-name="_blank" xlink:show="new"><text:span text:style-name="T381">102-5279</text:span></text:a><text:span text:style-name="T382">) (toliau – Strateginio planavimo metodika), nurodytais</text:span><text:s/>veiklos planavimo dokumentais, kurie rengiami ir tvirtinami pagal šios metodikos reikalavimus. Tarnybos veiklos planavimo dokumentai skelbiami Tarnybos interneto tinklalapyje. Kaip vykdomi Tarnybos veiklos planavimo dokumentai, vertina Tarnybos Vidaus audito skyrius.</text:p>
      <text:p text:style-name="P383">Tarnybos administracijos padalinių veiklą ir vidaus tvarką reglamentuoja Tarnybos vado tvirtinami Tarnybos darbo reglamentas, Tarnybos vidaus tvarkos taisyklės, administracijos padalinių nuostatai, valstybės tarnautojų ir darbuotojų, dirbančių pagal darbo sutartis (toliau – darbuotojai), pareigybių aprašymai.<text:s/></text:p>
      <text:p text:style-name="P384">Punkto pakeitimai:</text:p>
      <text:p text:style-name="P385"><text:span text:style-name="T386">Nr.<text:s/></text:span><text:a xlink:href="https://www.e-tar.lt/portal/legalAct.html?documentId=TAR.38D1D7434109" office:target-frame-name="_top" xlink:show="replace"><text:span text:style-name="T387">59</text:span></text:a><text:span text:style-name="T388">, 2011-01-12, Žin., 2011, Nr. 8-343 (2011-01-20), i. k. 1111100NUTA00000059</text:span></text:p>
      <text:p text:style-name="Normal"/>
      <text:p text:style-name="P389"><text:span text:style-name="T390">22</text:span><text:span text:style-name="T391">. Tarnybą sudaro:</text:span></text:p>
      <text:p text:style-name="P392"><text:span text:style-name="T393">22.1</text:span><text:span text:style-name="T394">. Tarnybos vadas;</text:span></text:p>
      <text:p text:style-name="P395"><text:span text:style-name="T396">22.2</text:span><text:span text:style-name="T397">. Tarnybos štabas;</text:span></text:p>
      <text:p text:style-name="P398"><text:span text:style-name="T399">22.</text:span><text:span text:style-name="T400">3</text:span><text:span text:style-name="T401">. Tarnybos rinktinės;</text:span></text:p>
      <text:p text:style-name="P402"><text:span text:style-name="T403">22.4</text:span><text:span text:style-name="T404">. Tarnybos užkardos;</text:span></text:p>
      <text:p text:style-name="P405"><text:span text:style-name="T406">22.5</text:span><text:span text:style-name="T407">. kiti Tarnybos struktūriniai padaliniai.</text:span></text:p>
      <text:p text:style-name="P408"><text:span text:style-name="T409">23</text:span><text:span text:style-name="T410">. Tarnybai vadovauja Tarnybos vadas, kurį skiria pareigoms ir atleidžia iš pareigų vidaus reikalų ministras, suderinęs su Ministru Pirmininku.<text:s/></text:span><text:span text:style-name="T411">Tarnybos vadas skiriamas 5 metų kadencijai, tačiau ne daugiau kaip dviem kadencijoms iš eilės. Tarnybos vadas yra aukščiausiasis Tarnybos pareigūnas, ją kontroliuojantis ir atsakantis už bendrą Tarnybos struktūrinių padalinių veiklą.</text:span></text:p>
      <text:p text:style-name="P412"><text:span text:style-name="T413">24</text:span><text:span text:style-name="T414">. Tarnybos vadas</text:span><text:span text:style-name="T415"><text:s/>yra pavaldus ir atskaitingas tiesiogiai vidaus reikalų ministrui.</text:span></text:p>
      <text:p text:style-name="P416"><text:span text:style-name="T417">25</text:span><text:span text:style-name="T418">. Tarnybos vadas turi pavaduotojų, kuriuos skiria pareigoms ir atleidžia iš pareigų vidaus reikalų ministras Tarnybos vado teikimu.</text:span></text:p>
      <text:p text:style-name="P419"><text:span text:style-name="T420">26</text:span><text:span text:style-name="T421">. Tarnybos vadas Tarnybos rinktinėms vadovauj</text:span><text:span text:style-name="T422">a per Tarnybos rinktinių vadus, o Tarnybos štabui – tiesiogiai arba per Tarnybos štabo viršininką.</text:span></text:p>
      <text:p text:style-name="P423"><text:span text:style-name="T424">27</text:span><text:span text:style-name="T425">. Tarnybos vadas:</text:span></text:p>
      <text:p text:style-name="P426"><text:span text:style-name="T427">27.1</text:span><text:span text:style-name="T428">. organizuoja ir kontroliuoja Tarnybai pavestų<text:s/></text:span>veiklos tikslų<text:span text:style-name="T429"><text:s/>ir atliekamų funkcijų vykdymą;</text:span></text:p>
      <text:p text:style-name="P430">Punkto pakeitimai:</text:p>
      <text:p text:style-name="P431"><text:span text:style-name="T432">Nr.<text:s/></text:span><text:a xlink:href="https://www.e-tar.lt/portal/legalAct.html?documentId=TAR.38D1D7434109" office:target-frame-name="_top" xlink:show="replace"><text:span text:style-name="T433">59</text:span></text:a><text:span text:style-name="T434">, 2011-01-12, Žin., 2011, Nr. 8-343 (2011-01-20), i. k. 1111100NUTA00000059</text:span></text:p>
      <text:p text:style-name="Normal"/>
      <text:p text:style-name="P435"><text:span text:style-name="T436">27.2</text:span><text:span text:style-name="T437">. užtikrina, kad Tarnybos veikloje būtų laikomasi Lietuvos Respublikos įstatymų, tarptautinių suta</text:span><text:span text:style-name="T438">rčių ir Europos Sąjungos teisės aktų, būtų vykdomi Respublikos Prezidento dekretai, Lietuvos Respublikos Vyriausybės nutarimai, vidaus reikalų ministro įsakymai ir kiti valstybės sienos apsaugą reglamentuojantys teisės aktai;</text:span></text:p>
      <text:p text:style-name="P439"><text:span text:style-name="T440">27.3.</text:span><text:span text:style-name="T441"><text:s/>Neteko galios nuo 2011</text:span><text:span text:style-name="T442">-01-21</text:span></text:p>
      <text:p text:style-name="P443">Punkto naikinimas:</text:p>
      <text:p text:style-name="P444"><text:span text:style-name="T445">Nr.<text:s/></text:span><text:a xlink:href="https://www.e-tar.lt/portal/legalAct.html?documentId=TAR.38D1D7434109" office:target-frame-name="_top" xlink:show="replace"><text:span text:style-name="T446">59</text:span></text:a><text:span text:style-name="T447">, 2011-01-12, Žin. 2011, Nr. 8-343 (2011-01-20), i. k. 1111100NUTA00000059</text:span></text:p>
      <text:p text:style-name="Normal"/>
      <text:p text:style-name="P448"><text:span text:style-name="T449">27.4</text:span><text:span text:style-name="T450">. tvirtina Tarnybos darbo reglamentą ir Tarnybos vidaus tvarkos taisykles;<text:s/></text:span></text:p>
      <text:p text:style-name="P451"><text:span text:style-name="T452">27.5</text:span><text:span text:style-name="T453">. steigia, reorganizuoja ir likviduoja Tarnybos rinktines ir kitus</text:span><text:span text:style-name="T454"><text:s/></text:span><text:span text:style-name="T455">struktūrinius padalinius, jų vidinius struktūros vienetus;</text:span></text:p>
      <text:p text:style-name="P456"><text:span text:style-name="T457">27.6</text:span><text:span text:style-name="T458">. tvirtina Tarnybos rinktinių ir</text:span><text:span text:style-name="T459"><text:s/></text:span><text:span text:style-name="T460">kitų<text:s/></text:span><text:span text:style-name="T461">struktūrinių padalinių nuostatus ir</text:span><text:span text:style-name="T462"><text:s/></text:span><text:span text:style-name="T463">struktūrą;</text:span></text:p>
      <text:p text:style-name="P464"><text:span text:style-name="T465">27.7</text:span><text:span text:style-name="T466">. skiria į pareigas ir atleidžia iš pareigų Tarnybos rinktinių vadus ir jų pavaduotojus, Tarnybos užkardų vadus, kitų Tarnybos struktūrinių padalinių vadovus ir jų pavaduotojus, o Tarnybos veiklą regla</text:span><text:span text:style-name="T467">mentuojančių teisės aktų nustatyta tvarka – ir kitus pareigūnus (išskyrus Tarnybos vado pavaduotojus), valstybės tarnautojus, darbuotojus;</text:span><text:s/></text:p>
      <text:p text:style-name="P468">Punkto pakeitimai:</text:p>
      <text:p text:style-name="P469"><text:span text:style-name="T470">Nr.<text:s/></text:span><text:a xlink:href="https://www.e-tar.lt/portal/legalAct.html?documentId=TAR.38D1D7434109" office:target-frame-name="_top" xlink:show="replace"><text:span text:style-name="T471">59</text:span></text:a><text:span text:style-name="T472">, 2011-01</text:span><text:span text:style-name="T473">-12, Žin., 2011, Nr. 8-343 (2011-01-20), i. k. 1111100NUTA00000059</text:span></text:p>
      <text:p text:style-name="Normal"/>
      <text:p text:style-name="P474"><text:span text:style-name="T475">27.8</text:span><text:span text:style-name="T476">. teisės aktų nustatyta tvarka skiria tarnybines nuobaudas,<text:s/></text:span><text:span text:style-name="T477">pašalpas</text:span><text:span text:style-name="T478"><text:s/>ir skatina Tarnybos rinktinių vadus ir jų pavaduotojus, Tarnybos užkardų vadus, kitų Tarnybos struktūrinių pada</text:span><text:span text:style-name="T479">linių vadovus ir jų pavaduotojus; Tarnybos veiklą reglamentuojančių teisės aktų nustatyta tvarka skiria tarnybines (drausmines) nuobaudas ir skatina kitus pareigūnus, valstybės tarnautojus ir darbuotojus, taip pat teikia vidaus reikalų ministrui pasiūlymus</text:span><text:span text:style-name="T480"><text:s/>dėl Tarnybos pareigūnų skatinimo;<text:s/></text:span></text:p>
      <text:p text:style-name="P481">Punkto pakeitimai:</text:p>
      <text:p text:style-name="P482"><text:span text:style-name="T483">Nr.<text:s/></text:span><text:a xlink:href="https://www.e-tar.lt/portal/legalAct.html?documentId=TAR.38D1D7434109" office:target-frame-name="_top" xlink:show="replace"><text:span text:style-name="T484">59</text:span></text:a><text:span text:style-name="T485">, 2011-01-12, Žin., 2011, Nr. 8-343 (2011-01-20), i. k. 1111100NUTA00000059</text:span></text:p>
      <text:p text:style-name="Normal"/>
      <text:p text:style-name="P486"><text:span text:style-name="T487">27.9</text:span><text:span text:style-name="T488">. teisės aktų nustatyta tvar</text:span><text:span text:style-name="T489">ka suteikia Tarnybos pareigūnams specialiuosius nekarinius laipsnius;</text:span></text:p>
      <text:p text:style-name="P490"><text:span text:style-name="T491">27.10</text:span><text:span text:style-name="T492">. pagal savo kompetenciją koordinuoja Tarnybos bendradarbiavimą su Europos Sąjungos ir kitų valstybių institucijomis;</text:span></text:p>
      <text:p text:style-name="P493">27.11. užtikrina Tarnybos veiklos planavimo dokumentų<text:span text:style-name="T494"><text:s/></text:span>parengimą;<text:span text:style-name="T495"><text:s/></text:span></text:p>
      <text:p text:style-name="P496">Punkto pakeitimai:</text:p>
      <text:p text:style-name="P497"><text:span text:style-name="T498">Nr.<text:s/></text:span><text:a xlink:href="https://www.e-tar.lt/portal/legalAct.html?documentId=TAR.38D1D7434109" office:target-frame-name="_top" xlink:show="replace"><text:span text:style-name="T499">59</text:span></text:a><text:span text:style-name="T500">, 2011-01-12, Žin., 2011, Nr. 8-343 (2011-01-20), i. k. 1111100NUTA00000059</text:span></text:p>
      <text:p text:style-name="Normal"/>
      <text:p text:style-name="P501"><text:span text:style-name="T502">27.12</text:span><text:span text:style-name="T503">. tvirtina priėmimo į Tarnybos Pasieniečių mokyklą<text:s/></text:span><text:span text:style-name="T504">tvarką, suteikia Tarnybos pareigūnams ir kitiems valstybės tarnautojams kvalifikacines kategorijas (klases);</text:span></text:p>
      <text:p text:style-name="P505"><text:span text:style-name="T506">27.13</text:span><text:span text:style-name="T507">. leidžia įsakymus, tikrina, kaip jie vykdomi. Prireikus kartu su kitų valstybės valdymo institucijų ar įstaigų vadovais gali leisti bendr</text:span><text:span text:style-name="T508">us įsakymus;</text:span></text:p>
      <text:p text:style-name="P509"><text:span text:style-name="T510">27.14</text:span><text:span text:style-name="T511">. atlieka kitas Lietuvos Respublikos įstatymų ir kitų teisės aktų jam pavestas funkcijas.</text:span></text:p>
      <text:p text:style-name="P512"><text:span text:style-name="T513">28</text:span><text:span text:style-name="T514">. Tarnybos štabas yra Tarnybos centrinis struktūrinis padalinys.<text:s/></text:span></text:p>
      <text:p text:style-name="P515"><text:span text:style-name="T516">29</text:span><text:span text:style-name="T517">. Tarnybos štabas organizuoja ir kontroliuoja Tarnybos vidinį ad</text:span><text:span text:style-name="T518">ministravimą.</text:span></text:p>
      <text:p text:style-name="P519"><text:span text:style-name="T520">30</text:span><text:span text:style-name="T521">. Tarnybos štabas padeda Tarnybos vadui užtikrinti<text:s/></text:span>vieningą<text:span text:style-name="T522"><text:s/>vadovavimą Tarnybos teritoriniams struktūriniams padaliniams.</text:span></text:p>
      <text:p text:style-name="P523">Punkto pakeitimai:</text:p>
      <text:p text:style-name="P524"><text:span text:style-name="T525">Nr.<text:s/></text:span><text:a xlink:href="https://www.e-tar.lt/portal/legalAct.html?documentId=TAR.38D1D7434109" office:target-frame-name="_top" xlink:show="replace"><text:span text:style-name="T526">59</text:span></text:a><text:span text:style-name="T527">, 2011-</text:span><text:span text:style-name="T528">01-12, Žin., 2011, Nr. 8-343 (2011-01-20), i. k. 1111100NUTA00000059</text:span></text:p>
      <text:p text:style-name="Normal"/>
      <text:p text:style-name="P529"><text:span text:style-name="T530">31</text:span><text:span text:style-name="T531">. Tarnybos štabui vadovauja Tarnybos štabo viršininkas. Tarnybos štabo viršininkas yra Tarnybos vado pavaduotojas, turintis įgaliojimus Tarnybos vidinio administravimo klausimais i</text:span><text:span text:style-name="T532">r, kai Tarnybos vado nėra, jį pavaduojantis.</text:span></text:p>
      <text:p text:style-name="P533"><text:span text:style-name="T534">32</text:span><text:span text:style-name="T535">. Tarnybos štabas atlieka šias pagrindines funkcijas:</text:span></text:p>
      <text:p text:style-name="P536"><text:span text:style-name="T537">32.1</text:span><text:span text:style-name="T538">. organizuoja ir kontroliuoja Lietuvos Respublikos įstatymų ir tarptautinių sutarčių, Respublikos Prezidento dekretų, Lietuvos Respublikos Vyriau</text:span><text:span text:style-name="T539">sybės nutarimų, vidaus reikalų ministro įsakymų ir kitų valstybės sienos apsaugos veiklą reglamentuojančių teisės aktų vykdymą Tarnybos rinktinėse;</text:span></text:p>
      <text:p text:style-name="P540"><text:span text:style-name="T541">32.2</text:span><text:span text:style-name="T542">. renka, kaupia, analizuoja informaciją apie būklę Tarnybos rinktinėms nustatytose teritorijose,<text:s/></text:span><text:span text:style-name="T543">saugomuose objektuose, teikia Tarnybos vadui pasiūlymus dėl valstybės sienos apsaugos tobulinimo, Tarnybos rinktinių struktūrinių padalinių steigimo, reorganizavimo ir likvidavimo;</text:span></text:p>
      <text:p text:style-name="P544"><text:span text:style-name="T545">32.3</text:span><text:span text:style-name="T546">. pagal savo kompetenciją organizuoja ieškomų asmenų, pavogtų trans</text:span><text:span text:style-name="T547">porto priemonių, meno vertybių, kitų daiktų ir dokumentų paiešką;</text:span></text:p>
      <text:p text:style-name="P548"><text:span text:style-name="T549">32.4</text:span><text:span text:style-name="T550">. kontroliuoja, kaip Tarnybos rinktinėse užtikrinamas pasienio teisinis režimas ir pasienio kontrolės punktų režimas;</text:span></text:p>
      <text:p text:style-name="P551"><text:span text:style-name="T552">32.5</text:span><text:span text:style-name="T553">. užtikrina metodinį vadovavimą Tarnybos rinktinėms</text:span><text:span text:style-name="T554"><text:s/></text:span><text:span text:style-name="T555">vals</text:span><text:span text:style-name="T556">tybės sienos apsaugos organizavimo, valstybės sienos, pasienio teisinio režimo ir pasienio kontrolės punktų veiklos klausimais;</text:span></text:p>
      <text:p text:style-name="P557">32.6. rengia Tarnybos veiklos planavimo dokumentus;<text:s/></text:p>
      <text:p text:style-name="P558">Punkto pakeitimai:</text:p>
      <text:p text:style-name="P559"><text:span text:style-name="T560">Nr.<text:s/></text:span><text:a xlink:href="https://www.e-tar.lt/portal/legalAct.html?documentId=TAR.38D1D7434109" office:target-frame-name="_top" xlink:show="replace"><text:span text:style-name="T561">59</text:span></text:a><text:span text:style-name="T562">, 2011-01-12, Žin., 2011, Nr. 8-343 (2011-01-20), i. k. 1111100NUTA00000059</text:span></text:p>
      <text:p text:style-name="Normal"/>
      <text:p text:style-name="P563">32.7. teikia Tarnybos vadui pasiūlymus dėl teisės aktų tobulinimo, Tarnybos vado pavedimu rengia teisės aktų (išskyrus įstatymų ir Lietuvos<text:s/>Respublikos Seimo nutarimų) projektus;<text:s/></text:p>
      <text:p text:style-name="P564">Punkto pakeitimai:</text:p>
      <text:p text:style-name="P565"><text:span text:style-name="T566">Nr.<text:s/></text:span><text:a xlink:href="https://www.e-tar.lt/portal/legalAct.html?documentId=TAR.38D1D7434109" office:target-frame-name="_top" xlink:show="replace"><text:span text:style-name="T567">59</text:span></text:a><text:span text:style-name="T568">, 2011-01-12, Žin., 2011, Nr. 8-343 (2011-01-20), i. k. 1111100NUTA00000059</text:span></text:p>
      <text:p text:style-name="Normal"/>
      <text:p text:style-name="P569"><text:span text:style-name="T570">32.8</text:span><text:span text:style-name="T571">. pagal savo<text:s/></text:span><text:span text:style-name="T572">kompetenciją, organizuoja perspektyvinių ir metinių kapitalinės statybos, remonto ir projektavimo darbų vykdymą, viešuosius pirkimus, kontroliuoja statybų eigą Tarnybos rinktinėse ir kituose struktūriniuose padaliniuose;</text:span></text:p>
      <text:p text:style-name="P573">Punkto pakeitimai:</text:p>
      <text:p text:style-name="P574"><text:span text:style-name="T575">Nr.<text:s/></text:span><text:a xlink:href="https://www.e-tar.lt/portal/legalAct.html?documentId=TAR.38D1D7434109" office:target-frame-name="_top" xlink:show="replace"><text:span text:style-name="T576">59</text:span></text:a><text:span text:style-name="T577">, 2011-01-12, Žin., 2011, Nr. 8-343 (2011-01-20), i. k. 1111100NUTA00000059</text:span></text:p>
      <text:p text:style-name="Normal"/>
      <text:p text:style-name="P578"><text:span text:style-name="T579">32.9</text:span><text:span text:style-name="T580">. kontroliuoja valstybės sienos ženklų, įrenginių būklę, vykdo valstybės sienos žymėjimo vietovėje<text:s/></text:span><text:span text:style-name="T581">atliktų darbų techninę priežiūrą;</text:span></text:p>
      <text:p text:style-name="P582">32.10. teikia Tarnybos vadui pasiūlymus dėl Lietuvos Respublikos valstybės biudžeto<text:span text:style-name="T583"><text:s/>asignavimų paskirstymo;</text:span></text:p>
      <text:p text:style-name="P584"><text:span text:style-name="T585">32.11</text:span><text:span text:style-name="T586">. atlieka kitas Lietuvos Respublikos įstatymų ir kitų teisės aktų nustatytas funkcijas.</text:span></text:p>
      <text:p text:style-name="P587"><text:span text:style-name="T588">33</text:span><text:span text:style-name="T589">.<text:s/></text:span><text:span text:style-name="T590">Tarnybos rinktinė (toliau vadinama – rinktinė) yra struktūrinis Tarnybos padalinys, organizuojantis ir įgyvendinantis Tarnybos funkcijas nustatytoje teritorijoje.</text:span></text:p>
      <text:p text:style-name="P591"><text:span text:style-name="T592">34</text:span><text:span text:style-name="T593">. Rinktinė yra juridinis asmuo, turintis sąskaitą banke, herbinį antspaudą, vėliavą ir<text:s/></text:span><text:span text:style-name="T594">ženklą.<text:s/></text:span></text:p>
      <text:p text:style-name="P595"><text:span text:style-name="T596">35</text:span><text:span text:style-name="T597">. Yra 10 rinktinių. Rinktinės paskirstytos valstybės teritorijoje; jos organizuoja ir įgyvendina Tarnybos funkcijas:</text:span></text:p>
      <text:p text:style-name="P598"><text:span text:style-name="T599">35.1</text:span><text:span text:style-name="T600">. Vilniaus rinktinė – nustatytame pasienio ruože prie valstybės sienos su Baltarusijos Respublika;</text:span></text:p>
      <text:p text:style-name="P601"><text:span text:style-name="T602">35.2</text:span><text:span text:style-name="T603">. Varėnos r</text:span><text:span text:style-name="T604">inktinė – nustatytame pasienio ruože prie valstybės sienos su Baltarusijos Respublika;</text:span></text:p>
      <text:p text:style-name="P605"><text:span text:style-name="T606">35.3</text:span><text:span text:style-name="T607">. Ignalinos rinktinė – nustatytame pasienio ruože prie valstybės sienos su Baltarusijos Respublika ir Latvijos Respublika;</text:span></text:p>
      <text:p text:style-name="P608"><text:span text:style-name="T609">35.4</text:span><text:span text:style-name="T610">. Lazdijų rinktinė – nustatyta</text:span><text:span text:style-name="T611">me pasienio ruože prie valstybės sienos su Baltarusijos Respublika, Lenkijos Respublika ir Rusijos Federacija;</text:span></text:p>
      <text:p text:style-name="P612"><text:span text:style-name="T613">35.5</text:span><text:span text:style-name="T614">. Pagėgių rinktinė – nustatytame pasienio ruože prie valstybės sienos su Rusijos Federacija;</text:span></text:p>
      <text:p text:style-name="P615"><text:span text:style-name="T616">35.6</text:span><text:span text:style-name="T617">. Pakrančių apsaugos rinktinė – nust</text:span><text:span text:style-name="T618">atytame pasienio ruože prie valstybės sienos su Rusijos Federacija ir Latvijos Respublika, teritorinėje jūroje, taip pat vykdo oro uosto objektų</text:span><text:span text:style-name="T619"><text:s/></text:span><text:span text:style-name="T620">fizinę apsaugą;</text:span></text:p>
      <text:p text:style-name="P621"><text:span text:style-name="T622">35.7.</text:span><text:span text:style-name="T623"><text:s/>Neteko galios nuo 2011-01-21</text:span></text:p>
      <text:p text:style-name="P624">Punkto naikinimas:</text:p>
      <text:p text:style-name="P625"><text:span text:style-name="T626">Nr.<text:s/></text:span><text:a xlink:href="https://www.e-tar.lt/portal/legalAct.html?documentId=TAR.38D1D7434109" office:target-frame-name="_top" xlink:show="replace"><text:span text:style-name="T627">59</text:span></text:a><text:span text:style-name="T628">, 2011-01-12, Žin. 2011, Nr. 8-343 (2011-01-20), i. k. 1111100NUTA00000059</text:span></text:p>
      <text:p text:style-name="Normal"/>
      <text:p text:style-name="P629">35.8. Ignalinos atominės elektrinės apsaugos rinktinė – vykdo Ignalinos atominės elektrinės fizinę apsaugą;</text:p>
      <text:p text:style-name="P630"><text:span text:style-name="T631">35.9</text:span><text:span text:style-name="T632">. Aviacijos rinktinė, Specialiųjų užduočių rinktinė ir Užsieniečių registracijos centras – visoje valstybės teritorijoje.</text:span></text:p>
      <text:p text:style-name="P633">Punkto pakeitimai:</text:p>
      <text:p text:style-name="P634"><text:span text:style-name="T635">Nr.<text:s/></text:span><text:a xlink:href="https://www.e-tar.lt/portal/legalAct.html?documentId=TAR.38D1D7434109" office:target-frame-name="_top" xlink:show="replace"><text:span text:style-name="T636">59</text:span></text:a><text:span text:style-name="T637">, 2</text:span><text:span text:style-name="T638">011-01-12, Žin., 2011, Nr. 8-343 (2011-01-20), i. k. 1111100NUTA00000059</text:span></text:p>
      <text:p text:style-name="Normal"/>
      <text:p text:style-name="P639">36. Rinktinė atlieka funkcijas veikdama viešai ir prireikus vykdydama kriminalinę žvalgybą.<text:s/></text:p>
      <text:p text:style-name="P640">Punkto pakeitimai:</text:p>
      <text:p text:style-name="P641"><text:span text:style-name="T642">Nr.<text:s/></text:span><text:a xlink:href="https://www.e-tar.lt/portal/legalAct.html?documentId=TAR.DBF03936CA90" office:target-frame-name="_top" xlink:show="replace"><text:span text:style-name="T643">57</text:span></text:a><text:span text:style-name="T644">, 2013-01-23, Žin., 2013, Nr. 10-440 (2013-01-26), i. k. 1131100NUTA00000057</text:span></text:p>
      <text:p text:style-name="Normal"/>
      <text:p text:style-name="P645"><text:span text:style-name="T646">37</text:span><text:span text:style-name="T647">. Rinktinei tiesiogiai arba per savo pavaduotojus vadovauja rinktinės vadas.</text:span></text:p>
      <text:p text:style-name="P648">38. Rinktinės vadas tiesiogiai pavaldus ir atskaitingas Tarnybos vadui ir atsako už rinktinei pavestų funkcijų tinkamą atlikimą siekiant rinktinei nustatytų veiklos tikslų.<text:span text:style-name="T649"><text:s/></text:span></text:p>
      <text:p text:style-name="P650">Punkto pakeitimai:</text:p>
      <text:p text:style-name="P651"><text:span text:style-name="T652">Nr.<text:s/></text:span><text:a xlink:href="https://www.e-tar.lt/portal/legalAct.html?documentId=TAR.38D1D7434109" office:target-frame-name="_top" xlink:show="replace"><text:span text:style-name="T653">59</text:span></text:a><text:span text:style-name="T654">, 2011-01-12, Žin., 2011, Nr. 8-343 (2011-01-20), i. k. 1111100NUTA00000059</text:span></text:p>
      <text:p text:style-name="Normal"/>
      <text:p text:style-name="P655"><text:span text:style-name="T656">39</text:span><text:span text:style-name="T657">. Rinktinės vadas:</text:span></text:p>
      <text:p text:style-name="P658">39.1. organizuoja ir kontroliuoja rinktinei pavestų funkcijų atlikimą siekiant rinktinei nustatytų veiklos tikslų;<text:span text:style-name="T659"><text:s/></text:span></text:p>
      <text:p text:style-name="P660">Punkto pakeitimai:</text:p>
      <text:p text:style-name="P661"><text:span text:style-name="T662">Nr.<text:s/></text:span><text:a xlink:href="https://www.e-tar.lt/portal/legalAct.html?documentId=TAR.38D1D7434109" office:target-frame-name="_top" xlink:show="replace"><text:span text:style-name="T663">59</text:span></text:a><text:span text:style-name="T664">, 2011-01-12, Žin., 2011, Nr. 8-343 (2011-01-20), i. k. 1111100NUTA00000059</text:span></text:p>
      <text:p text:style-name="Normal"/>
      <text:p text:style-name="P665"><text:span text:style-name="T666">39.2</text:span><text:span text:style-name="T667">. teikia Tarnybos vadui pasiūlymus dėl rinktinės struktūrinių padalinių steigimo, r</text:span><text:span text:style-name="T668">eorganizavimo ir likvidavimo;</text:span></text:p>
      <text:p text:style-name="P669"><text:span text:style-name="T670">39.3</text:span><text:span text:style-name="T671">. teikia Tarnybos vadui tvirtinti rinktinės ir jos struktūrinių padalinių nuostatus;</text:span></text:p>
      <text:p text:style-name="P672"><text:span text:style-name="T673">39.4</text:span><text:span text:style-name="T674">. teikia Tarnybos vadui pasiūlymus dėl rinktinės vado pavaduotojų, Tarnybos užkardų vadų, o Tarnybos veiklą reglamentuojančių</text:span><text:span text:style-name="T675"><text:s/>teisės aktų nustatyta tvarka – ir kitų rinktinės pareigūnų, valstybės tarnautojų, darbuotojų paskyrimo ir atleidimo;</text:span></text:p>
      <text:p text:style-name="P676"><text:span text:style-name="T677">39.5</text:span><text:span text:style-name="T678">. priskiria rinktinės vado pavaduotojams veiklos administravimo sritis;</text:span></text:p>
      <text:p text:style-name="P679"><text:span text:style-name="T680">39.6</text:span><text:span text:style-name="T681">. atlieka kitas Lietuvos Respublikos įstatymų ir k</text:span><text:span text:style-name="T682">itų teisės aktų nustatytas funkcijas.</text:span></text:p>
      <text:p text:style-name="P683"><text:span text:style-name="T684">40</text:span><text:span text:style-name="T685">. Rinktinės vidinį administravimą organizuoja ir kontroliuoja rinktinės štabas. Rinktinės štabo viršininkas yra rinktinės vado pavaduotojas ir, kai rinktinės vado nėra, jį pavaduoja.</text:span></text:p>
      <text:p text:style-name="P686"><text:span text:style-name="T687">41</text:span><text:span text:style-name="T688">. Rinktinės vado pava</text:span><text:span text:style-name="T689">duotojai pagal priskirtas veiklos administravimo sritis:</text:span></text:p>
      <text:p text:style-name="P690">41.1. koordinuoja rinktinei pavestų funkcijų atlikimą siekiant rinktinei nustatytų veiklos tikslų, užtikrina rinktinės struktūrinių padalinių nenutrūkstamą valdymą ir veiklos kontrolę;<text:s/></text:p>
      <text:p text:style-name="P691">Punkto pakeitimai:</text:p>
      <text:p text:style-name="P692"><text:span text:style-name="T693">Nr.<text:s/></text:span><text:a xlink:href="https://www.e-tar.lt/portal/legalAct.html?documentId=TAR.38D1D7434109" office:target-frame-name="_top" xlink:show="replace"><text:span text:style-name="T694">59</text:span></text:a><text:span text:style-name="T695">, 2011-01-12, Žin., 2011, Nr. 8-343 (2011-01-20), i. k. 1111100NUTA00000059</text:span></text:p>
      <text:p text:style-name="Normal"/>
      <text:p text:style-name="P696"><text:span text:style-name="T697">41.2</text:span><text:span text:style-name="T698">. užtikrina metodinį vadovavimą rinktinės struktūriniams padaliniams<text:s/></text:span><text:span text:style-name="T699">valstybės sienos apsaugos organizavimo, valstybės sienos, pasienio teisinio režimo ir pasienio kontrolės punktų veiklos klausimais;</text:span></text:p>
      <text:p text:style-name="P700"><text:span text:style-name="T701">41.3</text:span><text:span text:style-name="T702">. kontroliuoja tarnybos organizavimą rinktinės struktūriniuose padaliniuose;</text:span></text:p>
      <text:p text:style-name="P703"><text:span text:style-name="T704">41.4</text:span><text:span text:style-name="T705">. </text:span>koordinuoja ir kontroliuoja rinktinės padalinių, vykdančių kriminalinę žvalgybą ir atliekančių ikiteisminį tyrimą, darbą;<text:s/></text:p>
      <text:p text:style-name="P706">Punkto pakeitimai:</text:p>
      <text:p text:style-name="P707"><text:span text:style-name="T708">Nr.<text:s/></text:span><text:a xlink:href="https://www.e-tar.lt/portal/legalAct.html?documentId=TAR.DBF03936CA90" office:target-frame-name="_top" xlink:show="replace"><text:span text:style-name="T709">57</text:span></text:a><text:span text:style-name="T710">, 2013-01-23, Žin., 2013, Nr. 10-440 (2013-01-26), i.<text:s/></text:span><text:span text:style-name="T711">k. 1131100NUTA00000057</text:span></text:p>
      <text:p text:style-name="Normal"/>
      <text:p text:style-name="P712"><text:span text:style-name="T713">41.5</text:span><text:span text:style-name="T714">. administruoja rinktinės ūkinės veiklos planavimą ir organizavimą;</text:span></text:p>
      <text:p text:style-name="P715"><text:span text:style-name="T716">41.6</text:span><text:span text:style-name="T717">. atlieka kitus Tarnybos vado, rinktinės vado pavedimus pagal priskirtas veiklos administravimo sritis.</text:span></text:p>
      <text:p text:style-name="P718"><text:span text:style-name="T719">42</text:span><text:span text:style-name="T720">. Tarnybos užkarda (toliau vadinama<text:s/></text:span><text:span text:style-name="T721">– užkarda) yra rinktinės struktūrinis padalinys, įgyvendinantis nustatytas valstybės sienos apsaugos funkcijas priskirtoje pasienio ruožo, teritorinės jūros dalyje, jūrų ar oro uoste.</text:span></text:p>
      <text:p text:style-name="P722"><text:span text:style-name="T723">43</text:span><text:span text:style-name="T724">. Užkardos funkcijas nustato ir veikimo teritoriją priskiria Tarny</text:span><text:span text:style-name="T725">bos vadas.<text:s/></text:span></text:p>
      <text:p text:style-name="P726"><text:span text:style-name="T727">44</text:span><text:span text:style-name="T728">. Užkardai vadovauja užkardos vadas.</text:span></text:p>
      <text:p text:style-name="P729"><text:span text:style-name="T730">45</text:span><text:span text:style-name="T731">. Tarnybos atskiroms funkcijoms vykdyti steigiami kiti Tarnybos struktūriniai padaliniai, kurie atlieka šias pagrindines funkcijas:</text:span></text:p>
      <text:p text:style-name="P732"><text:span text:style-name="T733">45.1</text:span><text:span text:style-name="T734">. sistemingai ir visapusiškai vertina rizikos valdymą ir<text:s/></text:span><text:span text:style-name="T735">vidaus kontrolę, padeda siekti Tarnybos, rinktinių ir kitų Tarnybos struktūrinių padalinių<text:s/></text:span>veiklos tikslų<text:span text:style-name="T736">;</text:span></text:p>
      <text:p text:style-name="P737">Punkto pakeitimai:</text:p>
      <text:p text:style-name="P738"><text:span text:style-name="T739">Nr.<text:s/></text:span><text:a xlink:href="https://www.e-tar.lt/portal/legalAct.html?documentId=TAR.38D1D7434109" office:target-frame-name="_top" xlink:show="replace"><text:span text:style-name="T740">59</text:span></text:a><text:span text:style-name="T741">, 2011-01-12, Žin., 2011, Nr. 8-343 (2011-</text:span><text:span text:style-name="T742">01-20), i. k. 1111100NUTA00000059</text:span></text:p>
      <text:p text:style-name="Normal"/>
      <text:p text:style-name="P743"><text:span text:style-name="T744">45.2</text:span><text:span text:style-name="T745">. padeda Tarnybos vadui valdyti personalą, atlieka Tarnybos personalo administravimo funkcijas, Lietuvos Respublikos viešojo administravimo įstatymo (Žin., 1999, Nr.<text:s/></text:span><text:a xlink:href="https://www.e-tar.lt/portal/lt/legalAct/TAR.0BDFFD850A66" office:target-frame-name="_blank" xlink:show="new"><text:span text:style-name="T746">60-1945</text:span></text:a><text:span text:style-name="T747">; 2006, Nr. 77-2975) nustatyta tvarka nagrinėja prašymus, skundus ir pranešimus;</text:span></text:p>
      <text:p text:style-name="P748"><text:span text:style-name="T749">45.3</text:span><text:span text:style-name="T750">. rengia Tarnybai pareigūnus, galinčius profesionaliai atlikti pareigas jos s</text:span><text:span text:style-name="T751">truktūriniuose padaliniuose;</text:span></text:p>
      <text:p text:style-name="P752"><text:span text:style-name="T753">45.4</text:span><text:span text:style-name="T754">. informuoja visuomenę apie Tarnybos veiklą;<text:s/></text:span></text:p>
      <text:p text:style-name="P755"><text:span text:style-name="T756">45.5</text:span><text:span text:style-name="T757">. atlieka kitas Lietuvos Respublikos įstatymų ir kitų teisės aktų jiems nustatytas funkcijas.</text:span></text:p>
      <text:p text:style-name="P758"><text:span text:style-name="T759">46</text:span><text:span text:style-name="T760">. Kitiems Tarnybos struktūriniams padaliniams vadovauja jų vado</text:span><text:span text:style-name="T761">vai.</text:span></text:p>
      <text:p text:style-name="P762"><text:span text:style-name="T763">47</text:span><text:span text:style-name="T764">. Kitų Tarnybos struktūrinių padalinių vadovai gali turėti pavaduotoją (-us).</text:span></text:p>
      <text:p text:style-name="P765"/>
      <text:p text:style-name="P766"><text:span text:style-name="T767">5 skyrius.</text:span><text:span text:style-name="T768"><text:s/>Neteko galios nuo 2011-01-21</text:span></text:p>
      <text:p text:style-name="P769">Skyriaus naikinimas:</text:p>
      <text:p text:style-name="P770"><text:span text:style-name="T771">Nr.<text:s/></text:span><text:a xlink:href="https://www.e-tar.lt/portal/legalAct.html?documentId=TAR.38D1D7434109" office:target-frame-name="_top" xlink:show="replace"><text:span text:style-name="T772">59</text:span></text:a><text:span text:style-name="T773">, 2011-01-12,</text:span><text:span text:style-name="T774"><text:s/>Žin. 2011, Nr. 8-343 (2011-01-20), i. k. 1111100NUTA00000059</text:span></text:p>
      <text:p text:style-name="Normal"/>
      <text:p text:style-name="P775"><text:span text:style-name="T776">VI</text:span><text:span text:style-name="T777">.<text:s/></text:span><text:span text:style-name="T778">TARNYBOS VIDAUS ADMINISTRAVIMO KONTROLĖ<text:s/></text:span></text:p>
      <text:p text:style-name="P779"/>
      <text:p text:style-name="P780">Pakeistas skyriaus pavadinimas:</text:p>
      <text:p text:style-name="P781"><text:span text:style-name="T782">Nr.<text:s/></text:span><text:a xlink:href="https://www.e-tar.lt/portal/legalAct.html?documentId=TAR.38D1D7434109" office:target-frame-name="_top" xlink:show="replace"><text:span text:style-name="T783">59</text:span></text:a><text:span text:style-name="T784">, 2011-01-12, Žin.,<text:s/></text:span><text:span text:style-name="T785">2011, Nr. 8-343 (2011-01-20), i. k. 1111100NUTA00000059</text:span></text:p>
      <text:p text:style-name="Normal"/>
      <text:p text:style-name="P786">49. Tarnybos veiklos planavimo dokumentų įgyvendinimo kontrolę atlieka Strateginio planavimo metodikoje nurodyti subjektai.<text:s/></text:p>
      <text:p text:style-name="P787">Punkto pakeitimai:</text:p>
      <text:p text:style-name="P788"><text:span text:style-name="T789">Nr.<text:s/></text:span><text:a xlink:href="https://www.e-tar.lt/portal/legalAct.html?documentId=TAR.38D1D7434109" office:target-frame-name="_top" xlink:show="replace"><text:span text:style-name="T790">59</text:span></text:a><text:span text:style-name="T791">, 2011-01-12, Žin., 2011, Nr. 8-343 (2011-01-20), i. k. 1111100NUTA00000059</text:span></text:p>
      <text:p text:style-name="Normal"/>
      <text:p text:style-name="P792"><text:span text:style-name="T793">50</text:span><text:span text:style-name="T794">. Tarnybos valstybinį auditą atlieka Valstybės kontrolė. Vidaus auditą atlieka Tarnybos str</text:span><text:span text:style-name="T795">uktūrinis padalinys – Tarnybos Vidaus audito skyrius.<text:s/></text:span></text:p>
      <text:p text:style-name="P796">50<text:span text:style-name="T797">1</text:span>. Tarnybos finansų kontrolė atliekama Tarnybos vado tvirtinamų Tarnybos finansų kontrolės taisyklių nustatyta tvarka.<text:s/></text:p>
      <text:p text:style-name="P798">Papildyta punktu:</text:p>
      <text:p text:style-name="P799"><text:span text:style-name="T800">Nr.<text:s/></text:span><text:a xlink:href="https://www.e-tar.lt/portal/legalAct.html?documentId=TAR.38D1D7434109" office:target-frame-name="_top" xlink:show="replace"><text:span text:style-name="T801">59</text:span></text:a><text:span text:style-name="T802">, 2011-01-12, Žin., 2011, Nr. 8-343 (2011-01-20), i. k. 1111100NUTA00000059</text:span></text:p>
      <text:p text:style-name="Normal"/>
      <text:p text:style-name="P803"><text:span text:style-name="T804">VII</text:span><text:span text:style-name="T805">.<text:s/></text:span><text:span text:style-name="T806">BAIGIAMOSIOS NUOSTATOS</text:span></text:p>
      <text:p text:style-name="P807"/>
      <text:p text:style-name="P808"><text:span text:style-name="T809">51</text:span><text:span text:style-name="T810">. Tarnyba reorganizuojama, pertvarkoma ar likviduojama Lietuvos Respublikos įstatymų ir kitų teisės aktų nu</text:span><text:span text:style-name="T811">statyta tvarka.</text:span></text:p>
      <text:p text:style-name="P812">_________________</text:p>
      <text:p text:style-name="P813">Priedo pakeitimai:</text:p>
      <text:p text:style-name="P814"><text:span text:style-name="T815">Nr.<text:s/></text:span><text:a xlink:href="https://www.e-tar.lt/portal/legalAct.html?documentId=TAR.4D0C4CAB0B9F" office:target-frame-name="_top" xlink:show="replace"><text:span text:style-name="T816">278</text:span></text:a><text:span text:style-name="T817">, 2008-03-20, Žin., 2008, Nr. 40-1459 (2008-04-08), i. k. 1081100NUTA00000278</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text:s/></text:span><text:span text:style-name="T827">Respublikos Vyriausybė, Nutarimas</text:span></text:p>
      <text:p text:style-name="P828"><text:span text:style-name="T829">Nr.<text:s/></text:span><text:a xlink:href="https://www.e-tar.lt/portal/legalAct.html?documentId=TAR.F1790965C032" office:target-frame-name="_top" xlink:show="replace"><text:span text:style-name="T830">395</text:span></text:a><text:span text:style-name="T831">, 2002-03-22, Žin., 2002, Nr. 31-1159 (2002-03-27), i. k. 1021100NUTA00000395</text:span></text:p>
      <text:p text:style-name="P832"><text:span text:style-name="T833">Dėl Lietuvos Respublikos Vyriausybės 2001 m. vasario 22</text:span><text:span text:style-name="T834"><text:s/>d. nutarimo Nr. 194 "Dėl Pasienio policijos departamento prie Lietuvos Respublikos vidaus reikalų ministerijos reorganizavimo ir Valstybės sienos apsaugos tarnybos prie Lietuvos Respublikos vidaus reikalų ministerijos nuostatų patvirtinimo" dalinio pakeit</text:span><text:span text:style-name="T835">imo</text:span></text:p>
      <text:p text:style-name="P836"/>
      <text:p text:style-name="P837"><text:span text:style-name="T838">2.</text:span></text:p>
      <text:p text:style-name="P839"><text:span text:style-name="T840">Lietuvos Respublikos Vyriausybė, Nutarimas</text:span></text:p>
      <text:p text:style-name="P841"><text:span text:style-name="T842">Nr.<text:s/></text:span><text:a xlink:href="https://www.e-tar.lt/portal/legalAct.html?documentId=TAR.D9422DF78EF0" office:target-frame-name="_top" xlink:show="replace"><text:span text:style-name="T843">1203</text:span></text:a><text:span text:style-name="T844">, 2004-09-21, Žin., 2004, Nr. 142-5205 (2004-09-23), i. k. 1041100NUTA00001203</text:span></text:p>
      <text:p text:style-name="P845"><text:span text:style-name="T846">Dėl Lietuvos Respublikos Vyriausybės</text:span><text:span text:style-name="T847"><text:s/>2001 m. vasario 22 d. nutarimo Nr. 194 "Dėl Pasienio policijos departamento prie Lietuvos Respublikos vidaus reikalų ministerijos reorganizavimo ir Valstybės sienos apsaugos tarnybos prie Lietuvos Respublikos vidaus reikalų ministerijos nuostatų patvirtin</text:span><text:span text:style-name="T848">imo" papildymo</text:span></text:p>
      <text:p text:style-name="P849"/>
      <text:p text:style-name="P850"><text:span text:style-name="T851">3.</text:span></text:p>
      <text:p text:style-name="P852"><text:span text:style-name="T853">Lietuvos Respublikos Vyriausybė, Nutarimas</text:span></text:p>
      <text:p text:style-name="P854"><text:span text:style-name="T855">Nr.<text:s/></text:span><text:a xlink:href="https://www.e-tar.lt/portal/legalAct.html?documentId=TAR.B4F049EA2F55" office:target-frame-name="_top" xlink:show="replace"><text:span text:style-name="T856">300</text:span></text:a><text:span text:style-name="T857">, 2007-03-28, Žin., 2007, Nr. 37-1373 (2007-03-31), i. k. 1071100NUTA00000300</text:span></text:p>
      <text:p text:style-name="P858"><text:span text:style-name="T859">Dėl Lietuvos Respublikos Vy</text:span><text:span text:style-name="T860">riausybės 2001 m. vasario 22 d. nutarimo Nr. 194 "Dėl Pasienio policijos departamento prie Lietuvos Respublikos vidaus reikalų ministerijos reorganizavimo ir Valstybės sienos apsaugos tarnybos prie Lietuvos Respublikos vidaus reikalų ministerijos nuostatų<text:s/></text:span><text:span text:style-name="T861">patvirtinimo" pakeitimo</text:span></text:p>
      <text:p text:style-name="P862"/>
      <text:p text:style-name="P863"><text:span text:style-name="T864">4.</text:span></text:p>
      <text:p text:style-name="P865"><text:span text:style-name="T866">Lietuvos Respublikos Vyriausybė, Nutarimas</text:span></text:p>
      <text:p text:style-name="P867"><text:span text:style-name="T868">Nr.<text:s/></text:span><text:a xlink:href="https://www.e-tar.lt/portal/legalAct.html?documentId=TAR.4D0C4CAB0B9F" office:target-frame-name="_top" xlink:show="replace"><text:span text:style-name="T869">278</text:span></text:a><text:span text:style-name="T870">, 2008-03-20, Žin., 2008, Nr. 40-1459 (2008-04-08), i. k. 1081100NUTA00000278</text:span></text:p>
      <text:p text:style-name="P871"><text:span text:style-name="T872">Dėl Lietuvos<text:s/></text:span><text:span text:style-name="T873">Respublikos Vyriausybės 2001 m. vasario 22 d. nutarimo Nr. 194 "Dėl Pasienio policijos departamento prie Lietuvos Respublikos vidaus reikalų ministerijos reorganizavimo ir Valstybės sienos apsaugos tarnybos prie Lietuvos Respublikos vidaus reikalų minister</text:span><text:span text:style-name="T874">ijos nuostatų patvirtinimo" pakeitimo</text:span></text:p>
      <text:p text:style-name="P875"/>
      <text:p text:style-name="P876"><text:span text:style-name="T877">5.</text:span></text:p>
      <text:p text:style-name="P878"><text:span text:style-name="T879">Lietuvos Respublikos Vyriausybė, Nutarimas</text:span></text:p>
      <text:p text:style-name="P880"><text:span text:style-name="T881">Nr.<text:s/></text:span><text:a xlink:href="https://www.e-tar.lt/portal/legalAct.html?documentId=TAR.38D1D7434109" office:target-frame-name="_top" xlink:show="replace"><text:span text:style-name="T882">59</text:span></text:a><text:span text:style-name="T883">, 2011-01-12, Žin., 2011, Nr. 8-343 (2011-01-20), i. k. 1111100NUTA00000059</text:span></text:p>
      <text:p text:style-name="P884"><text:span text:style-name="T885">Dėl Lie</text:span><text:span text:style-name="T886">tuvos Respublikos Vyriausybės 2001 m. vasario 22 d. nutarimo Nr. 194 "Dėl Pasienio policijos departamento prie Lietuvos Respublikos vidaus reikalų ministerijos reorganizavimo ir Valstybės sienos apsaugos tarnybos prie Lietuvos Respublikos vidaus reikalų mi</text:span><text:span text:style-name="T887">nisterijos nuostatų patvirtinimo" pakeitimo</text:span></text:p>
      <text:p text:style-name="P888"/>
      <text:p text:style-name="P889"><text:span text:style-name="T890">6.</text:span></text:p>
      <text:p text:style-name="P891"><text:span text:style-name="T892">Lietuvos Respublikos Vyriausybė, Nutarimas</text:span></text:p>
      <text:p text:style-name="P893"><text:span text:style-name="T894">Nr.<text:s/></text:span><text:a xlink:href="https://www.e-tar.lt/portal/legalAct.html?documentId=TAR.DBF03936CA90" office:target-frame-name="_top" xlink:show="replace"><text:span text:style-name="T895">57</text:span></text:a><text:span text:style-name="T896">, 2013-01-23, Žin., 2013, Nr. 10-440 (2013-01-26), i. k. 1131100NUTA00000057</text:span></text:p>
      <text:p text:style-name="P897"><text:span text:style-name="T898">Dėl Lietuvos Respublikos Vyriausybės 2001 m. vasario 22 d. nutarimo Nr. 194 "Dėl Pasienio policijos departamento prie Lietuvos Respublikos vidaus reikalų ministerijos reorganizavimo ir Valstybės sienos apsaugos tarnybos prie Lietuvos Respublikos vidaus rei</text:span><text:span text:style-name="T899">kalų ministerijos nuostat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21:32:00Z</meta:creation-date>
    <dc:date>2024-04-30T21:32:00Z</dc:date>
    <meta:template xlink:href="Normal.dotm" xlink:type="simple"/>
    <meta:editing-cycles>2</meta:editing-cycles>
    <meta:editing-duration>PT0S</meta:editing-duration>
    <meta:document-statistic meta:page-count="3" meta:paragraph-count="292" meta:word-count="4331" meta:character-count="35446" meta:row-count="1207" meta:non-whitespace-character-count="31407"/>
  </office:meta>
</office:document-meta>
</file>