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555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margin-left="3.3472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3937in"/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3937in"/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FF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3937in"/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3937in"/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FF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FF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FF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FF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3937in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fo:letter-spacing="-0.0027in"/>
    </style:style>
    <style:style style:name="T444" style:parent-style-name="DefaultParagraphFont" style:family="text">
      <style:text-properties fo:color="#000000" fo:letter-spacing="-0.0027in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FF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3937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color="#000000" fo:letter-spacing="-0.0027in"/>
    </style:style>
    <style:style style:name="T519" style:parent-style-name="DefaultParagraphFont" style:family="text">
      <style:text-properties fo:color="#000000" fo:letter-spacing="-0.0027in"/>
    </style:style>
    <style:style style:name="T520" style:parent-style-name="DefaultParagraphFont" style:family="text">
      <style:text-properties fo:color="#000000" fo:letter-spacing="-0.0027in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3937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align="justify" fo:text-indent="0.3937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3937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font-weight="bold" style:font-weight-asian="bold" fo:color="#000000"/>
    </style:style>
    <style:style style:name="T593" style:parent-style-name="DefaultParagraphFont" style:family="text">
      <style:text-properties fo:font-weight="bold" style:font-weight-asian="bold" fo:color="#000000"/>
    </style:style>
    <style:style style:name="P594" style:parent-style-name="Normal" style:family="paragraph">
      <style:paragraph-properties fo:text-align="center" fo:text-indent="0.3937in"/>
      <style:text-properties fo:font-weight="bold" style:font-weight-asian="bold" fo:color="#000000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3937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3937in"/>
      <style:text-properties fo:color="#000000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3937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color="#000000"/>
    </style:style>
    <style:style style:name="T623" style:parent-style-name="DefaultParagraphFont" style:family="text">
      <style:text-properties fo:font-weight="bold" style:font-weight-asian="bold" fo:color="#000000"/>
    </style:style>
    <style:style style:name="T624" style:parent-style-name="DefaultParagraphFont" style:family="text">
      <style:text-properties fo:font-weight="bold" style:font-weight-asian="bold" fo:color="#000000"/>
    </style:style>
    <style:style style:name="P625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09 iki 2011-01-20</text:span></text:p>
      <text:p text:style-name="P7"/>
      <text:p text:style-name="P8"><text:span text:style-name="T9">Nutarimas paskelbtas: Žin. 2001, Nr.<text:s/></text:span><text:a xlink:href="https://www.e-tar.lt/portal/legalAct.html?documentId=TAR.004C77952217" office:target-frame-name="_top" xlink:show="replace"><text:span text:style-name="T10">18-556</text:span></text:a><text:span text:style-name="T11">, i. k. 1011100NUTA00000194</text:span></text:p>
      <text:p text:style-name="P12"/>
      <text:p text:style-name="P13"><text:s/></text:p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SIENIO POLICIJOS DEPARTAMENTO PRIE LIETUVOS RESPUBLIKOS VIDAUS REIKALŲ MINISTERIJOS REORGANIZAVIMO IR VALSTYBĖS SIENOS APSAUGOS TARNYBOS PRIE LIETUVOS RESPUBLIKOS VIDAUS REIKALŲ MINISTERIJOS NUOSTATŲ PATVIRTINIMO</text:p>
      <text:p text:style-name="P20"/>
      <text:p text:style-name="P21">2001 m. vasario 22 d. Nr. 194</text:p>
      <text:p text:style-name="P22">Vilnius</text:p>
      <text:p text:style-name="P23"/>
      <text:p text:style-name="P24"><text:span text:style-name="T25">Vadovaudamasi Lietuvos Respublikos valstybės sienos apsaugos tarnybos įstatymo (Žin., 2000, Nr.<text:s/></text:span><text:a xlink:href="https://www.e-tar.lt/portal/lt/legalAct/TAR.084ED4C79D93" office:target-frame-name="_blank" xlink:show="new"><text:span text:style-name="T26">92-2848</text:span></text:a><text:span text:style-name="T27">) 29 straipsniu ir įgyvendindama Lietuvos Respublikos Vyriausybės 1996 m. gegužės 10 d. nutarimu Nr. 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28">46-1120</text:span></text:a><text:span text:style-name="T29">; 2000, Nr.<text:s/></text:span><text:a xlink:href="https://www.e-tar.lt/portal/lt/legalAct/TAR.F8FE530FB94D" office:target-frame-name="_blank" xlink:show="new"><text:span text:style-name="T30">48-1390</text:span></text:a><text:span text:style-name="T31">) patvirtintos Biudžetinių įstaigų reorganizavimo ir likvidavimo tvarkos 1 punktą, Lietuvos Resp</text:span><text:span text:style-name="T32">ublikos Vyriausybė</text:span><text:span text:style-name="T33"><text:s/></text:span><text:span text:style-name="T34">nutari</text:span><text:span text:style-name="T35">a:</text:span></text:p>
      <text:p text:style-name="P36"><text:span text:style-name="T37">1</text:span><text:span text:style-name="T38">. Reorganizuoti Pasienio policijos departamentą prie Lietuvos Respublikos vidaus reikalų ministerijos į Valstybės sienos apsaugos tarnybą prie Lietuvos Respublikos vidaus reikalų ministerijos.</text:span></text:p>
      <text:p text:style-name="P39"><text:span text:style-name="T40">2</text:span><text:span text:style-name="T41">. Pavesti vidaus reikalų ministrui iki 2001 m. vasario 23 d. patvirtinti 1 punkte nurodyto reorganizavimo projektą ir sudaryti komisiją jam įgyvendinti.</text:span></text:p>
      <text:p text:style-name="P42"><text:span text:style-name="T43">3</text:span><text:span text:style-name="T44">. Patvirtinti Valstybės sienos apsaugos tarnybos prie Lietuvos Respublikos vidaus reikalų minister</text:span><text:span text:style-name="T45">ijos nuostatus (pridedama).</text:span></text:p>
      <text:p text:style-name="P46"><text:span text:style-name="T47">4</text:span><text:span text:style-name="T48">. Nustatyti, kad Valstybės sienos apsaugos tarnybos prie Lietuvos Respublikos vidaus reikalų ministerijos nuostatai įsigalioja nuo 2001 m. gegužės 1 dienos.</text:span></text:p>
      <text:p text:style-name="P49"/>
      <text:p text:style-name="P50"/>
      <text:p text:style-name="P51"/>
      <text:p text:style-name="P52">Ministras Pirmininkas<text:tab/>Rolandas Paksas</text:p>
      <text:p text:style-name="P53"/>
      <text:p text:style-name="P54"/>
      <text:p text:style-name="P55"/>
      <text:p text:style-name="P56"><text:span text:style-name="T57">Vidaus reikalų<text:s/></text:span><text:span text:style-name="T58">ministras</text:span><text:span text:style-name="T59"><text:tab/>Vytautas Markevičius</text:span></text:p>
      <text:p text:style-name="P60"/>
      <text:p text:style-name="P61"/>
      <text:soft-page-break/>
      <text:p text:style-name="P62">PATVIRTINTA</text:p>
      <text:p text:style-name="P63">Lietuvos Respublikos Vyriausybės 2001 m. vasario 22 d. nutarimu Nr. 194</text:p>
      <text:p text:style-name="P64">(Lietuvos Respublikos Vyriausybės 2008 m. kovo 20 d. nutarimo Nr. 278 redakcija)</text:p>
      <text:p text:style-name="Normal"/>
      <text:p text:style-name="P65"><text:span text:style-name="T66">VALSTYBĖS SIENOS APSAUGOS TARNYBOS PRIE LIETUVOS RES</text:span><text:span text:style-name="T67">PUBLIKOS VIDAUS REIKALŲ MINISTERIJOS NUOSTATAI</text:span></text:p>
      <text:p text:style-name="P68"/>
      <text:h text:style-name="P69" text:outline-level="2"><text:span text:style-name="T70">I</text:span><text:span text:style-name="T71">.<text:s/></text:span><text:span text:style-name="T72">B</text:span><text:span text:style-name="T73">ENDROSIOS NUOSTATOS</text:span></text:h>
      <text:p text:style-name="P74"/>
      <text:p text:style-name="P75"><text:span text:style-name="T76">1</text:span><text:span text:style-name="T77">. Valstybės sienos apsaugos tarnyba prie Lietuvos Respublikos vidaus reikalų ministerijos (toliau vadinama – Tarnyba) yra valstybės institucija, kurios paskirtis – įgyvendint</text:span><text:span text:style-name="T78">i valstybės sienos apsaugą ir jos kirtimo kontrolę, o karo metu – ginkluotųjų pajėgų sudėtyje ginti valstybę.</text:span></text:p>
      <text:p text:style-name="P79"><text:span text:style-name="T80">2</text:span><text:span text:style-name="T81">. Tarnyba savo veikloje vadovaujasi Lietuvos Respublikos Konstitucija, Lietuvos Respublikos tarptautinėmis sutartimis, Lietuvos Respublikos v</text:span><text:span text:style-name="T82">alstybės sienos ir jos apsaugos įstatymu (Žin., 2000, Nr.<text:s/></text:span><text:a xlink:href="https://www.e-tar.lt/portal/lt/legalAct/TAR.0F8C601D8592" office:target-frame-name="_blank" xlink:show="new"><text:span text:style-name="T83">42-1192</text:span></text:a><text:span text:style-name="T84">), Lietuvos Respublikos valstybės sienos apsaugos tarnybos įstatymu (Žin., 2000, Nr.<text:s/></text:span><text:a xlink:href="https://www.e-tar.lt/portal/lt/legalAct/TAR.084ED4C79D93" office:target-frame-name="_blank" xlink:show="new"><text:span text:style-name="T85">92-2848</text:span></text:a><text:span text:style-name="T86">), Vidaus tarnybos statutu (Žin., 2003, Nr.<text:s/></text:span><text:a xlink:href="https://www.e-tar.lt/portal/lt/legalAct/TAR.4FC026AC03AE" office:target-frame-name="_blank" xlink:show="new"><text:span text:style-name="T87">42-1927</text:span></text:a><text:span text:style-name="T88">), kitais Lietuvos Respublikos</text:span><text:span text:style-name="T89"><text:s/>įstatymais, Lietuvos Respublikos Seimo priimtais teisės aktais, Europos Sąjungos teisės aktais, Respublikos Prezidento dekretais, Lietuvos Respublikos Vyriausybės nutarimais, Ministro Pirmininko potvarkiais, vidaus reikalų ministro įsakymais, šiais Nuosta</text:span><text:span text:style-name="T90">tais ir kitais teisės aktais.</text:span></text:p>
      <text:p text:style-name="P91"><text:span text:style-name="T92">3</text:span><text:span text:style-name="T93">. Tarnyba yra įstaiga prie Vidaus reikalų ministerijos.</text:span></text:p>
      <text:p text:style-name="P94"><text:span text:style-name="T95">4</text:span><text:span text:style-name="T96">. Tarnyba yra viešasis juridinis asmuo, savarankiškas asignavimų valdytojas, turintis atsiskaitomąją sąskaitą banke, antspaudą su Lietuvos valstybės herbu ir sa</text:span><text:span text:style-name="T97">vo pavadinimu, vėliavą ir ženklą.<text:s/></text:span></text:p>
      <text:p text:style-name="P98"><text:span text:style-name="T99">5</text:span><text:span text:style-name="T100">. Tarnybos buveinės adresas – Savanorių pr. 2, Vilnius, Lietuvos Respublika.</text:span></text:p>
      <text:p text:style-name="P101"><text:span text:style-name="T102">6</text:span><text:span text:style-name="T103">. Tarnyba finansuojama iš Lietuvos Respublikos valstybės biudžeto.</text:span></text:p>
      <text:p text:style-name="P104"><text:span text:style-name="T105">7</text:span><text:span text:style-name="T106">. Vyriausiasis asignavimų valdytojas yra Tarnybos vadas.<text:s/></text:span></text:p>
      <text:p text:style-name="P107"><text:span text:style-name="T108">8</text:span><text:span text:style-name="T109">. Tarnybai finansuoti gali būti naudojamos ir kitos teisės aktų nustatyta tvarka gautos lėšos.<text:s/></text:span></text:p>
      <text:p text:style-name="P110"/>
      <text:p text:style-name="P111"><text:span text:style-name="T112">II</text:span><text:span text:style-name="T113">.<text:s/></text:span><text:span text:style-name="T114">TARNYBOS UŽDAVINIAI IR FUNKCIJOS</text:span></text:p>
      <text:p text:style-name="P115"/>
      <text:p text:style-name="P116"><text:span text:style-name="T117">9</text:span><text:span text:style-name="T118">. Tarnybos uždaviniai:</text:span></text:p>
      <text:p text:style-name="P119"><text:span text:style-name="T120">9.1</text:span><text:span text:style-name="T121">. užtikrinti valstybės sienos neliečiamumą ir įgyvendinti valstybės sienos<text:s/></text:span><text:span text:style-name="T122">apsaugos politiką;</text:span></text:p>
      <text:p text:style-name="P123"><text:span text:style-name="T124">9.2</text:span><text:span text:style-name="T125">. pagal savo kompetenciją užtikrinti Lietuvos Respublikos tarptautinių sutarčių, įstatymų, Europos Sąjungos ir kitų teisės aktų valstybės sienos teisinio režimo klausimais vykdymą;</text:span></text:p>
      <text:p text:style-name="P126"><text:span text:style-name="T127">9.3</text:span><text:span text:style-name="T128">. pagal savo kompetenciją užtikrinti nusik</text:span><text:span text:style-name="T129">alstamų veikų ir kitų teisės pažeidimų prevenciją, atskleidimą ir tyrimą, žmogaus teisių ir laisvių apsaugą, viešąją tvarką ir visuomenės saugumą;</text:span></text:p>
      <text:p text:style-name="P130"><text:span text:style-name="T131">9.4</text:span><text:span text:style-name="T132">. pagal savo kompetenciją užtikrinti Lietuvos Respublikos tarptautinių sutarčių, įstatymų, Europos Sąj</text:span><text:span text:style-name="T133">ungos ir kitų teisės aktų migracijos procesų kontrolės klausimais vykdymą;</text:span></text:p>
      <text:p text:style-name="P134"><text:span text:style-name="T135">9.5</text:span><text:span text:style-name="T136">. pagal savo kompetenciją dalyvauti formuojant ir įgyvendinant Lietuvos Europos Sąjungos politiką.</text:span></text:p>
      <text:p text:style-name="P137"><text:span text:style-name="T138">10</text:span><text:span text:style-name="T139">. Užtikrindama valstybės sienos neliečiamumą ir įgyvendindama valst</text:span><text:span text:style-name="T140">ybės sienos apsaugos politiką, Tarnyba:</text:span></text:p>
      <text:p text:style-name="P141"><text:span text:style-name="T142">10.1</text:span><text:span text:style-name="T143">. saugo valstybės sieną sausumoje, jūroje, Kuršių mariose ir pasienio vidaus vandenyse;</text:span></text:p>
      <text:p text:style-name="P144"><text:span text:style-name="T145">10.2</text:span><text:span text:style-name="T146">. laikydamasi Lietuvos Respublikos valstybės sienos ir jos apsaugos įstatymo 5 straipsnio 5 ir 6 dalių nuostatų,<text:s/></text:span><text:span text:style-name="T147">atlieka asmenų ir transporto priemonių, kertančių valstybės sieną, kontrolę;</text:span></text:p>
      <text:p text:style-name="P148"><text:span text:style-name="T149">10.3</text:span><text:span text:style-name="T150">. ginkluotųjų pajėgų sudėtyje gina valstybę karo metu;</text:span></text:p>
      <text:p text:style-name="P151"><text:span text:style-name="T152">10.4</text:span><text:span text:style-name="T153">. palaiko nuolatinę parengtį atnaujinti pasienio tikrinimą prie vidaus sienos.</text:span></text:p>
      <text:p text:style-name="P154"><text:span text:style-name="T155">11</text:span><text:span text:style-name="T156">. Užtikrindama Lietuv</text:span><text:span text:style-name="T157">os Respublikos tarptautinių sutarčių, įstatymų, Europos Sąjungos ir kitų teisės aktų valstybės sienos teisinio režimo klausimais vykdymą, Tarnyba:</text:span></text:p>
      <text:p text:style-name="P158"><text:span text:style-name="T159">11.1</text:span><text:span text:style-name="T160">. garantuoja pasienio teisinį režimą ir pagal savo kompetenciją<text:s/></text:span><text:span text:style-name="T161">–</text:span><text:span text:style-name="T162"><text:s/>pasienio kontrolės punktų režimą;</text:span></text:p>
      <text:p text:style-name="P163"><text:span text:style-name="T164">1</text:span><text:span text:style-name="T165">1.2</text:span><text:span text:style-name="T166">. garantuoja aplinkos apsaugos režimą valstybės sienos apsaugos objektuose;</text:span></text:p>
      <text:p text:style-name="P167"><text:span text:style-name="T168">11.3</text:span><text:span text:style-name="T169">. teisės aktų nustatyta tvarka išduoda leidimus kirsti valstybės sieną, leidimus atvykti ir būti valstybės sienos apsaugos zonoje, leidimus verstis ūkine, komercine ar</text:span><text:span text:style-name="T170"><text:s/>kitokia veikla valstybės sienos apsaugos zonoje;</text:span></text:p>
      <text:p text:style-name="P171"><text:span text:style-name="T172">11.4</text:span><text:span text:style-name="T173">. dalyvauja vykdant paieškos ir gelbėjimo darbus jūroje, Kuršių mariose ir pasienio vidaus vandenyse.</text:span></text:p>
      <text:p text:style-name="P174"><text:span text:style-name="T175">12</text:span><text:span text:style-name="T176">. Užtikrindama nusikalstamų veikų ir kitų teisės pažeidimų prevenciją, atskleidimą ir ty</text:span><text:span text:style-name="T177">rimą, žmogaus teisių ir laisvių apsaugą, viešąją tvarką ir visuomenės saugumą, Tarnyba:</text:span></text:p>
      <text:p text:style-name="P178"><text:span text:style-name="T179">12.1</text:span><text:span text:style-name="T180">. dalyvauja užtikrinant viešąją tvarką ir atlieka kitas įstatymų nustatytas teisėtvarkos funkcijas pasienio ruože;</text:span></text:p>
      <text:p text:style-name="P181"><text:span text:style-name="T182">12.2</text:span><text:span text:style-name="T183">. teisės aktų nustatyta tvarka automati</text:span><text:span text:style-name="T184">zuotu būdu kaupia ir tvarko duomenis apie asmenis ir transporto priemones, kertančius valstybės sieną;</text:span></text:p>
      <text:p text:style-name="P185"><text:span text:style-name="T186">12.3</text:span><text:span text:style-name="T187">. įstatymų nustatytais pagrindais ir tvarka taiko asmenims administracinės atsakomybės priemones;</text:span></text:p>
      <text:p text:style-name="P188"><text:span text:style-name="T189">12.4</text:span><text:span text:style-name="T190">. organizuoja teisės aktais pavestų sau</text:span><text:span text:style-name="T191">goti objektų fizinę apsaugą; <text:s/></text:span></text:p>
      <text:p text:style-name="P192"><text:span text:style-name="T193">12.5</text:span><text:span text:style-name="T194">. organizuoja skrydžius, skirtus viešajai tvarkai palaikyti, paieškos ir gelbėjimo darbams, socialinių paslaugų teikimui visuomenei.</text:span></text:p>
      <text:p text:style-name="P195"><text:span text:style-name="T196">13</text:span><text:span text:style-name="T197">. Užtikrindama Lietuvos Respublikos tarptautinių sutarčių, įstatymų, Europos</text:span><text:span text:style-name="T198"><text:s/>Sąjungos ir kitų</text:span><text:span text:style-name="T199"><text:s/></text:span><text:span text:style-name="T200">teisės aktų migracijos procesų kontrolės klausimais vykdymą, Tarnyba:</text:span></text:p>
      <text:p text:style-name="P201"><text:span text:style-name="T202">13.1</text:span><text:span text:style-name="T203">. dalyvauja įgyvendinant valstybinę migracijos procesų kontrolę;</text:span></text:p>
      <text:p text:style-name="P204"><text:span text:style-name="T205">13.2</text:span><text:span text:style-name="T206">. Lietuvos Respublikos įstatymų ir kitų teisės aktų nustatyta tvarka priima sprendimus dėl vizų išdavimo ar atsisakymo išduoti vizas užsieniečiams;<text:s/></text:span></text:p>
      <text:p text:style-name="P207"><text:span text:style-name="T208">13.3</text:span><text:span text:style-name="T209">. pagal savo kompetenciją priima sprendimus dėl užsieniečio įpareigojimo išvykti iš Lietuvos Respub</text:span><text:span text:style-name="T210">likos ir kontroliuoja šių sprendimų įgyvendinimą, taip pat priima ir įgyvendina sprendimus dėl užsieniečio grąžinimo ar jo vykimo tranzitu per Lietuvos Respublikos teritoriją;</text:span></text:p>
      <text:p text:style-name="P211"><text:span text:style-name="T212">13.4</text:span><text:span text:style-name="T213">. Lietuvos Respublikos įstatymų ir kitų teisės aktų nustatyta tvarka org</text:span><text:span text:style-name="T214">anizuoja, koordinuoja ir kontroliuoja užsieniečių prašymų suteikti pabėgėlio statusą ar papildomą apsaugą Lietuvos Respublikoje priėmimą.</text:span></text:p>
      <text:p text:style-name="P215"><text:span text:style-name="T216">14</text:span><text:span text:style-name="T217">. Dalyvaudama formuojant ir įgyvendinant Lietuvos Europos Sąjungos politiką, Tarnyba:<text:s/></text:span></text:p>
      <text:p text:style-name="P218"><text:span text:style-name="T219">14.1</text:span><text:span text:style-name="T220">. pagal savo<text:s/></text:span><text:span text:style-name="T221">kompetenciją rengia ir derina Lietuvos Respublikos poziciją Europos Sąjungos institucijose ir jų darbo organuose nagrinėjamais klausimais, taip pat dalyvauja, kai pozicijas rengia kitos valstybės institucijos;</text:span></text:p>
      <text:p text:style-name="P222"><text:span text:style-name="T223">14.2</text:span><text:span text:style-name="T224">. pagal savo kompetenciją užtikrina ef</text:span><text:span text:style-name="T225">ektyvų atstovavimą Lietuvos interesams Europos Sąjungos institucijose ir jų darbo organuose;</text:span></text:p>
      <text:p text:style-name="P226"><text:span text:style-name="T227">14.3</text:span><text:span text:style-name="T228">. pagal savo kompetenciją perkelia į nacionalinę teisę ir įgyvendina Europos Sąjungos teisę<text:s/></text:span><text:span text:style-name="T229">(acquis comunautaire)</text:span><text:span text:style-name="T230">, vykdo kitus Lietuvos narystės Europos Są</text:span><text:span text:style-name="T231">jungoje įsipareigojimus.<text:s/></text:span></text:p>
      <text:p text:style-name="P232"><text:span text:style-name="T233">15</text:span><text:span text:style-name="T234">. Lietuvos Respublikos įstatymai ir kiti teisės aktai Tarnybai gali nustatyti ir kitų uždavinių ir funkcijų.</text:span></text:p>
      <text:p text:style-name="P235"><text:span text:style-name="T236">16</text:span><text:span text:style-name="T237">. Šių Nuostatų 10–14 punktuose nurodytas funkcijas Tarnyba įgyvendina veikdama viešai ir prireikus naudodam</text:span><text:span text:style-name="T238">a Lietuvos Respublikos įstatymų numatytus operatyvinės veiklos metodus ir priemones.</text:span></text:p>
      <text:p text:style-name="P239"><text:span text:style-name="T240">17</text:span><text:span text:style-name="T241">. Vykdydama operatyvinę veiklą, ikiteisminį tyrimą ir valstybinę migracijos procesų kontrolę, Tarnyba veikia visoje valstybės teritorijoje. <text:s/></text:span></text:p>
      <text:p text:style-name="P242"><text:span text:style-name="T243">18</text:span><text:span text:style-name="T244">. Tarnyba, įgyven</text:span><text:span text:style-name="T245">dindama savo funkcijas, Lietuvos Respublikos įstatymų ir kitų teisės aktų nustatyta tvarka bendradarbiauja su valstybės ir savivaldybių institucijomis bei įstaigomis ir panašiomis kitų valstybių tarnybomis.</text:span></text:p>
      <text:p text:style-name="P246"/>
      <text:p text:style-name="P247"><text:span text:style-name="T248">III</text:span><text:span text:style-name="T249">.<text:s/></text:span><text:span text:style-name="T250">TARNYBOS TEISĖS</text:span></text:p>
      <text:p text:style-name="P251"/>
      <text:p text:style-name="P252"><text:span text:style-name="T253">19</text:span><text:span text:style-name="T254">. Tarnyba, įgy</text:span><text:span text:style-name="T255">vendindama jai pavestus uždavinius ir atlikdama funkcijas, pagal savo kompetenciją turi teisę:</text:span></text:p>
      <text:p text:style-name="P256"><text:span text:style-name="T257">19.1</text:span><text:span text:style-name="T258">. Lietuvos Respublikos įstatymų ir kitų teisės aktų nustatyta tvarka atstovauti valstybei užsienyje;<text:s/></text:span></text:p>
      <text:p text:style-name="P259"><text:span text:style-name="T260">19.2</text:span><text:span text:style-name="T261">. Lietuvos Respublikos įstatymų nustatyta tva</text:span><text:span text:style-name="T262">rka neatlygintinai ir netrukdomai naudotis valstybės registrų, kadastrų, klasifikatorių duomenų bankais, taip pat, jeigu Lietuvos Respublikos įstatymai nenustato kitaip, pagal atskiras sutartis – kitais valstybės ir savivaldybių institucijų, įstaigų, įmoni</text:span><text:span text:style-name="T263">ų, kitų juridinių ir fizinių asmenų duomenų bankais;</text:span></text:p>
      <text:p text:style-name="P264"><text:span text:style-name="T265">19.3</text:span><text:span text:style-name="T266">. teikti Vidaus reikalų ministerijai pasiūlymus dėl naujų pasienio kontrolės punktų steigimo;</text:span></text:p>
      <text:p text:style-name="P267"><text:span text:style-name="T268">19.4</text:span><text:span text:style-name="T269">. gauti paramą Lietuvos Respublikos labdaros ir paramos įstatymo (Žin., 1993, Nr. </text:span><text:a xlink:href="https://www.e-tar.lt/portal/lt/legalAct/TAR.C0FF21832A85" office:target-frame-name="_blank" xlink:show="new"><text:span text:style-name="T270">21-506</text:span></text:a><text:span text:style-name="T271">; 2000, Nr.<text:s/></text:span><text:a xlink:href="https://www.e-tar.lt/portal/lt/legalAct/TAR.900ADEA42E8E" office:target-frame-name="_blank" xlink:show="new"><text:span text:style-name="T272">61-1818</text:span></text:a><text:span text:style-name="T273">) nustatyta tvarka.</text:span></text:p>
      <text:p text:style-name="P274"><text:span text:style-name="T275">20</text:span><text:span text:style-name="T276">. Tarnyba turi ir kitų teisių, kuri</text:span><text:span text:style-name="T277">as jai suteikia Lietuvos Respublikos įstatymai ir kiti teisės aktai.</text:span></text:p>
      <text:p text:style-name="P278"/>
      <text:p text:style-name="P279"><text:span text:style-name="T280">IV</text:span><text:span text:style-name="T281">.<text:s/></text:span><text:span text:style-name="T282">TARNYBOS VEIKLOS ORGANIZAVIMAS</text:span></text:p>
      <text:p text:style-name="P283"/>
      <text:p text:style-name="P284"><text:span text:style-name="T285">21</text:span><text:span text:style-name="T286">. Tarnybos veikla planuojama, atsižvelgiant į Valstybės ilgalaikės raidos strategiją, patvirtintą Lietuvos Respublikos Seimo 2002 m. lapkr</text:span><text:span text:style-name="T287">ičio 12 d. nutarimu Nr. IX-1187 (Žin., 2002, Nr.<text:s/></text:span><text:a xlink:href="https://www.e-tar.lt/portal/lt/legalAct/TAR.455D7C22A4D9" office:target-frame-name="_blank" xlink:show="new"><text:span text:style-name="T288">113-5029</text:span></text:a><text:span text:style-name="T289">), ir kitus strateginio planavimo dokumentus. Tarnybos veikla organizuojama vadovaujantis vidaus reikalų ministro<text:s/></text:span><text:span text:style-name="T290">patvirtintais ir viešai paskelbtais strateginiais veiklos planais. Tarnybos strateginiai planai rengiami vadovaujantis Strateginio planavimo metodika, patvirtinta Lietuvos Respublikos Vyriausybės 2002 m. birželio 6 d. nutarimu Nr. 827 (Žin., 2002, Nr.<text:s/></text:span><text:a xlink:href="https://www.e-tar.lt/portal/lt/legalAct/TAR.A6665E0FB4EC" office:target-frame-name="_blank" xlink:show="new"><text:span text:style-name="T291">57-2312</text:span></text:a><text:span text:style-name="T292">; 2007, Nr.<text:s/></text:span><text:a xlink:href="https://www.e-tar.lt/portal/lt/legalAct/TAR.77F5BD135621" office:target-frame-name="_blank" xlink:show="new"><text:span text:style-name="T293">23-879</text:span></text:a><text:span text:style-name="T294">). Tarnybos struktūrinių padalinių veiklą ir vidaus tvarką reglam</text:span><text:span text:style-name="T295">entuoja Tarnybos vado tvirtinami Tarnybos darbo reglamentas, Tarnybos vidaus tvarkos taisyklės, struktūrinių padalinių nuostatai.<text:s/></text:span></text:p>
      <text:p text:style-name="P296"><text:span text:style-name="T297">22</text:span><text:span text:style-name="T298">. Tarnybą sudaro:</text:span></text:p>
      <text:p text:style-name="P299"><text:span text:style-name="T300">22.1</text:span><text:span text:style-name="T301">. Tarnybos vadas;</text:span></text:p>
      <text:p text:style-name="P302"><text:span text:style-name="T303">22.2</text:span><text:span text:style-name="T304">. Tarnybos štabas;</text:span></text:p>
      <text:p text:style-name="P305"><text:span text:style-name="T306">22.3</text:span><text:span text:style-name="T307">. Tarnybos rinktinės;</text:span></text:p>
      <text:p text:style-name="P308"><text:span text:style-name="T309">22.4</text:span><text:span text:style-name="T310">. Tarnybos u</text:span><text:span text:style-name="T311">žkardos;</text:span></text:p>
      <text:p text:style-name="P312"><text:span text:style-name="T313">22.5</text:span><text:span text:style-name="T314">. kiti Tarnybos struktūriniai padaliniai.</text:span></text:p>
      <text:p text:style-name="P315"><text:span text:style-name="T316">23</text:span><text:span text:style-name="T317">. Tarnybai vadovauja Tarnybos vadas, kurį skiria pareigoms ir atleidžia iš pareigų vidaus reikalų ministras, suderinęs su Ministru Pirmininku. Tarnybos vadas skiriamas 5 metų kadencijai, ta</text:span><text:span text:style-name="T318">čiau ne daugiau kaip dviem kadencijoms iš eilės. Tarnybos vadas yra aukščiausiasis Tarnybos pareigūnas, ją kontroliuojantis ir atsakantis už bendrą Tarnybos struktūrinių padalinių veiklą.</text:span></text:p>
      <text:p text:style-name="P319"><text:span text:style-name="T320">24</text:span><text:span text:style-name="T321">. Tarnybos vadas yra pavaldus ir atskaitingas tiesiogiai vidau</text:span><text:span text:style-name="T322">s reikalų ministrui.</text:span></text:p>
      <text:p text:style-name="P323"><text:span text:style-name="T324">25</text:span><text:span text:style-name="T325">. Tarnybos vadas turi pavaduotojų, kuriuos skiria pareigoms ir atleidžia iš pareigų vidaus reikalų ministras Tarnybos vado teikimu.</text:span></text:p>
      <text:p text:style-name="P326"><text:span text:style-name="T327">26</text:span><text:span text:style-name="T328">. Tarnybos vadas Tarnybos rinktinėms vadovauja per Tarnybos rinktinių vadus, o Tarnybos<text:s/></text:span><text:span text:style-name="T329">štabui – tiesiogiai arba per Tarnybos štabo viršininką.</text:span></text:p>
      <text:p text:style-name="P330"><text:span text:style-name="T331">27</text:span><text:span text:style-name="T332">. Tarnybos vadas:</text:span></text:p>
      <text:p text:style-name="P333"><text:span text:style-name="T334">27.1</text:span><text:span text:style-name="T335">. organizuoja ir kontroliuoja Tarnybai pavestų uždavinių ir atliekamų funkcijų vykdymą;</text:span></text:p>
      <text:p text:style-name="P336"><text:span text:style-name="T337">27.2</text:span><text:span text:style-name="T338">. užtikrina, kad Tarnybos veikloje būtų laikomasi Lietuvos Respublikos įst</text:span><text:span text:style-name="T339">atymų, tarptautinių sutarčių ir Europos Sąjungos teisės aktų, būtų vykdomi Respublikos Prezidento dekretai, Lietuvos Respublikos Vyriausybės nutarimai, vidaus reikalų ministro įsakymai ir kiti valstybės sienos apsaugą reglamentuojantys teisės aktai;</text:span></text:p>
      <text:p text:style-name="P340"><text:span text:style-name="T341">27.3</text:span><text:span text:style-name="T342">. teisės aktų nustatyta tvarka teikia vidaus reikalų ministrui Tarnybos veiklą reglamentuojančių Lietuvos Respublikos įstatymų ir kitų teisės aktų projektus;</text:span></text:p>
      <text:p text:style-name="P343"><text:span text:style-name="T344">27.4</text:span><text:span text:style-name="T345">. tvirtina Tarnybos darbo reglamentą ir Tarnybos vidaus tvarkos taisykles;<text:s/></text:span></text:p>
      <text:p text:style-name="P346"><text:span text:style-name="T347">27.5</text:span><text:span text:style-name="T348">. st</text:span><text:span text:style-name="T349">eigia, reorganizuoja ir likviduoja Tarnybos rinktines ir kitus</text:span><text:span text:style-name="T350"><text:s/></text:span><text:span text:style-name="T351">struktūrinius padalinius, jų vidinius struktūros vienetus;</text:span></text:p>
      <text:p text:style-name="P352"><text:span text:style-name="T353">27.6</text:span><text:span text:style-name="T354">. tvirtina Tarnybos rinktinių ir</text:span><text:span text:style-name="T355"><text:s/></text:span><text:span text:style-name="T356">kitų struktūrinių padalinių nuostatus ir</text:span><text:span text:style-name="T357"><text:s/></text:span><text:span text:style-name="T358">struktūrą;</text:span></text:p>
      <text:p text:style-name="P359"><text:span text:style-name="T360">27.7</text:span><text:span text:style-name="T361">. skiria pareigoms ir atleidžia i</text:span><text:span text:style-name="T362">š pareigų Tarnybos rinktinių vadus ir jų pavaduotojus, Tarnybos užkardų vadus, kitų Tarnybos struktūrinių padalinių vadovus ir jų pavaduotojus, o Tarnybos veiklą reglamentuojančių teisės aktų nustatyta tvarka – ir kitus pareigūnus, valstybės tarnautojus, d</text:span><text:span text:style-name="T363">arbuotojus;</text:span></text:p>
      <text:p text:style-name="P364"><text:span text:style-name="T365">27.8</text:span><text:span text:style-name="T366">. teisės aktų nustatyta tvarka skiria tarnybines nuobaudas ir skatina Tarnybos rinktinių vadus ir jų pavaduotojus, Tarnybos užkardų vadus, kitų Tarnybos struktūrinių padalinių vadovus ir jų pavaduotojus; Tarnybos veiklą reglamentuojanči</text:span><text:span text:style-name="T367">ų teisės aktų nustatyta tvarka skiria tarnybines (drausmines) nuobaudas ir skatina kitus pareigūnus, valstybės tarnautojus ir darbuotojus, taip pat teikia vidaus reikalų ministrui pasiūlymus dėl Tarnybos pareigūnų skatinimo;<text:s/></text:span></text:p>
      <text:p text:style-name="P368"><text:span text:style-name="T369">27.9</text:span><text:span text:style-name="T370">. teisės aktų nustatyt</text:span><text:span text:style-name="T371">a tvarka suteikia Tarnybos pareigūnams specialiuosius nekarinius laipsnius;</text:span></text:p>
      <text:p text:style-name="P372"><text:span text:style-name="T373">27.10</text:span><text:span text:style-name="T374">. pagal savo kompetenciją koordinuoja Tarnybos bendradarbiavimą su Europos Sąjungos ir kitų valstybių institucijomis;</text:span></text:p>
      <text:p text:style-name="P375"><text:span text:style-name="T376">27.11</text:span><text:span text:style-name="T377">. užtikrina Tarnybos programų, strateginių i</text:span><text:span text:style-name="T378">r sutrumpintų strateginių veiklos planų parengimą;</text:span></text:p>
      <text:p text:style-name="P379"><text:span text:style-name="T380">27.12</text:span><text:span text:style-name="T381">. tvirtina priėmimo į Tarnybos Pasieniečių mokyklą tvarką, suteikia Tarnybos pareigūnams ir kitiems valstybės tarnautojams kvalifikacines kategorijas (klases);</text:span></text:p>
      <text:p text:style-name="P382"><text:span text:style-name="T383">27.13</text:span><text:span text:style-name="T384">. leidžia įsakymus, tikrina</text:span><text:span text:style-name="T385">, kaip jie vykdomi. Prireikus kartu su kitų valstybės valdymo institucijų ar įstaigų vadovais gali leisti bendrus įsakymus;</text:span></text:p>
      <text:p text:style-name="P386"><text:span text:style-name="T387">27.14</text:span><text:span text:style-name="T388">. atlieka kitas Lietuvos Respublikos įstatymų ir kitų teisės aktų jam pavestas funkcijas.</text:span></text:p>
      <text:p text:style-name="P389"><text:span text:style-name="T390">28</text:span><text:span text:style-name="T391">. Tarnybos štabas yra Tarnybos centrinis struktūrinis padalinys.<text:s/></text:span></text:p>
      <text:p text:style-name="P392"><text:span text:style-name="T393">29</text:span><text:span text:style-name="T394">. Tarnybos štabas organizuoja ir kontroliuoja Tarnybos vidinį administravimą.</text:span></text:p>
      <text:p text:style-name="P395"><text:span text:style-name="T396">30</text:span><text:span text:style-name="T397">. Tarnybos štabas padeda Tarnybos vadui užtikrinti bendrą vadovavimą Tarnybos teritoriniams struktūr</text:span><text:span text:style-name="T398">iniams padaliniams.</text:span></text:p>
      <text:p text:style-name="P399"><text:span text:style-name="T400">31</text:span><text:span text:style-name="T401">. Tarnybos štabui vadovauja Tarnybos štabo viršininkas. Tarnybos štabo viršininkas yra Tarnybos vado pavaduotojas, turintis įgaliojimus Tarnybos vidinio administravimo klausimais ir, kai Tarnybos vado nėra, jį pavaduojantis.</text:span></text:p>
      <text:p text:style-name="P402"><text:span text:style-name="T403">32</text:span><text:span text:style-name="T404">. Tarnybos štabas atlieka šias pagrindines funkcijas:</text:span></text:p>
      <text:p text:style-name="P405"><text:span text:style-name="T406">32.1</text:span><text:span text:style-name="T407">. organizuoja ir kontroliuoja Lietuvos Respublikos įstatymų ir tarptautinių sutarčių, Respublikos Prezidento dekretų, Lietuvos Respublikos Vyriausybės nutarimų, vidaus reikalų ministro įsakymų ir</text:span><text:span text:style-name="T408"><text:s/>kitų valstybės sienos apsaugos veiklą reglamentuojančių teisės aktų vykdymą Tarnybos rinktinėse;</text:span></text:p>
      <text:p text:style-name="P409"><text:span text:style-name="T410">32.2</text:span><text:span text:style-name="T411">. renka, kaupia, analizuoja informaciją apie būklę Tarnybos rinktinėms nustatytose teritorijose, saugomuose objektuose, teikia Tarnybos vadui pasiūlym</text:span><text:span text:style-name="T412">us dėl valstybės sienos apsaugos tobulinimo, Tarnybos rinktinių struktūrinių padalinių steigimo, reorganizavimo ir likvidavimo;</text:span></text:p>
      <text:p text:style-name="P413"><text:span text:style-name="T414">32.3</text:span><text:span text:style-name="T415">. pagal savo kompetenciją organizuoja ieškomų asmenų, pavogtų transporto priemonių, meno vertybių, kitų daiktų ir dokume</text:span><text:span text:style-name="T416">ntų paiešką;</text:span></text:p>
      <text:p text:style-name="P417"><text:span text:style-name="T418">32.4</text:span><text:span text:style-name="T419">. kontroliuoja, kaip Tarnybos rinktinėse užtikrinamas pasienio teisinis režimas ir pasienio kontrolės punktų režimas;</text:span></text:p>
      <text:p text:style-name="P420"><text:span text:style-name="T421">32.5</text:span><text:span text:style-name="T422">. užtikrina metodinį vadovavimą Tarnybos rinktinėms</text:span><text:span text:style-name="T423"><text:s/></text:span><text:span text:style-name="T424">valstybės sienos apsaugos organizavimo, valstybės sienos,</text:span><text:span text:style-name="T425"><text:s/>pasienio teisinio režimo ir pasienio kontrolės punktų veiklos klausimais;</text:span></text:p>
      <text:p text:style-name="P426"><text:span text:style-name="T427">32.6</text:span><text:span text:style-name="T428">. rengia Tarnybos programas, strateginius ir sutrumpintus strateginius veiklos planus;</text:span></text:p>
      <text:p text:style-name="P429"><text:span text:style-name="T430">32.7</text:span><text:span text:style-name="T431">. pagal savo kompetenciją rengia Lietuvos Respublikos įstatymų ir kitų teisės<text:s/></text:span><text:span text:style-name="T432">aktų projektus, teikia juos Tarnybos vadui;</text:span></text:p>
      <text:p text:style-name="P433"><text:span text:style-name="T434">32.8</text:span><text:span text:style-name="T435">. pagal savo kompetenciją rengia valstybės investicijų programų projektus, organizuoja perspektyvinių ir metinių kapitalinės statybos, remonto ir projektavimo darbų vykdymą, viešuosius pirkimus, kontroliu</text:span><text:span text:style-name="T436">oja statybų eigą Tarnybos rinktinėse ir kituose struktūriniuose padaliniuose;</text:span></text:p>
      <text:p text:style-name="P437"><text:span text:style-name="T438">32.9</text:span><text:span text:style-name="T439">. kontroliuoja valstybės sienos ženklų, įrenginių būklę, vykdo valstybės sienos žymėjimo vietovėje atliktų darbų techninę priežiūrą;</text:span></text:p>
      <text:p text:style-name="P440">32.10. teikia Tarnybos vadui pasiūlymus dėl Lietuvos Respublikos valstybės biudžeto<text:span text:style-name="T441"><text:s/>asignavimų paskirstymo;</text:span></text:p>
      <text:p text:style-name="P442"><text:span text:style-name="T443">32.11</text:span><text:span text:style-name="T444">. atlieka kitas Lietuvos Respublikos įstatymų ir kitų teisės aktų nustatytas funkcijas.</text:span></text:p>
      <text:p text:style-name="P445"><text:span text:style-name="T446">33</text:span><text:span text:style-name="T447">. Tarnybos rinktinė (toliau vadinama – rinktinė) yra struktūrinis Tarnybos p</text:span><text:span text:style-name="T448">adalinys, organizuojantis ir įgyvendinantis Tarnybos funkcijas nustatytoje teritorijoje.</text:span></text:p>
      <text:p text:style-name="P449"><text:span text:style-name="T450">34</text:span><text:span text:style-name="T451">. Rinktinė yra juridinis asmuo, turintis sąskaitą banke, herbinį antspaudą, vėliavą ir ženklą.<text:s/></text:span></text:p>
      <text:p text:style-name="P452"><text:span text:style-name="T453">35</text:span><text:span text:style-name="T454">. Yra 11 rinktinių. Rinktinės paskirstytos valstybės<text:s/></text:span><text:span text:style-name="T455">teritorijoje; jos organizuoja ir įgyvendina Tarnybos funkcijas:</text:span></text:p>
      <text:p text:style-name="P456"><text:span text:style-name="T457">35.1</text:span><text:span text:style-name="T458">. Vilniaus rinktinė – nustatytame pasienio ruože prie valstybės sienos su Baltarusijos Respublika;</text:span></text:p>
      <text:p text:style-name="P459"><text:span text:style-name="T460">35.2</text:span><text:span text:style-name="T461">. Varėnos rinktinė – nustatytame pasienio ruože prie valstybės sienos su Baltar</text:span><text:span text:style-name="T462">usijos Respublika;</text:span></text:p>
      <text:p text:style-name="P463"><text:span text:style-name="T464">35.3</text:span><text:span text:style-name="T465">. Ignalinos rinktinė – nustatytame pasienio ruože prie valstybės sienos su Baltarusijos Respublika ir Latvijos Respublika;</text:span></text:p>
      <text:p text:style-name="P466"><text:span text:style-name="T467">35.4</text:span><text:span text:style-name="T468">. Lazdijų rinktinė – nustatytame pasienio ruože prie valstybės sienos su Baltarusijos Respublika,<text:s/></text:span><text:span text:style-name="T469">Lenkijos Respublika ir Rusijos Federacija;</text:span></text:p>
      <text:p text:style-name="P470"><text:span text:style-name="T471">35.5</text:span><text:span text:style-name="T472">. Pagėgių rinktinė – nustatytame pasienio ruože prie valstybės sienos su Rusijos Federacija;</text:span></text:p>
      <text:p text:style-name="P473"><text:span text:style-name="T474">35.6</text:span><text:span text:style-name="T475">. Pakrančių apsaugos rinktinė – nustatytame pasienio ruože prie valstybės sienos su Rusijos Federacija i</text:span><text:span text:style-name="T476">r Latvijos Respublika, teritorinėje jūroje, taip pat vykdo oro uosto objektų</text:span><text:span text:style-name="T477"><text:s/></text:span><text:span text:style-name="T478">fizinę apsaugą;</text:span></text:p>
      <text:p text:style-name="P479"><text:span text:style-name="T480">35.7</text:span><text:span text:style-name="T481">. Šiaulių rinktinė – nustatytame pasienio ruože prie valstybės sienos su Latvijos Respublika;</text:span></text:p>
      <text:p text:style-name="P482">35.8. Ignalinos atominės elektrinės apsaugos rinktinė – vykdo Ignalinos atominės elektrinės fizinę apsaugą;</text:p>
      <text:p text:style-name="P483"><text:span text:style-name="T484">35.9</text:span><text:span text:style-name="T485">. Aviacijos rinktinė, Specialiųjų užduočių rinktinė ir Užsieniečių registracijos centras – visoje valstybės teritorijoje.</text:span></text:p>
      <text:p text:style-name="P486"><text:span text:style-name="T487">36</text:span><text:span text:style-name="T488">. Rinktinė atlieka funkcijas veikdama viešai ir prireikus naudodama</text:span><text:span text:style-name="T489"><text:s/>Lietuvos Respublikos įstatymų numatytus operatyvinės veiklos metodus bei priemones.</text:span></text:p>
      <text:p text:style-name="P490"><text:span text:style-name="T491">37</text:span><text:span text:style-name="T492">. Rinktinei tiesiogiai arba per savo pavaduotojus vadovauja rinktinės vadas.</text:span></text:p>
      <text:p text:style-name="P493"><text:span text:style-name="T494">38</text:span><text:span text:style-name="T495">. Rinktinės vadas yra tiesiogiai pavaldus ir atskaitingas Tarnybos vadui ir atsako</text:span><text:span text:style-name="T496"><text:s/>už rinktinei pavestų uždavinių ir atliekamų funkcijų vykdymą.</text:span></text:p>
      <text:p text:style-name="P497"><text:span text:style-name="T498">39</text:span><text:span text:style-name="T499">. Rinktinės vadas:</text:span></text:p>
      <text:p text:style-name="P500"><text:span text:style-name="T501">39.1</text:span><text:span text:style-name="T502">. organizuoja ir kontroliuoja rinktinei pavestų uždavinių ir funkcijų įgyvendinimą;</text:span></text:p>
      <text:p text:style-name="P503"><text:span text:style-name="T504">39.2</text:span><text:span text:style-name="T505">. teikia Tarnybos vadui pasiūlymus dėl rinktinės struktūrinių padalini</text:span><text:span text:style-name="T506">ų steigimo, reorganizavimo ir likvidavimo;</text:span></text:p>
      <text:p text:style-name="P507"><text:span text:style-name="T508">39.3</text:span><text:span text:style-name="T509">. teikia Tarnybos vadui tvirtinti rinktinės ir jos struktūrinių padalinių nuostatus;</text:span></text:p>
      <text:p text:style-name="P510"><text:span text:style-name="T511">39.4</text:span><text:span text:style-name="T512">. teikia Tarnybos vadui pasiūlymus dėl rinktinės vado pavaduotojų, Tarnybos užkardų vadų, o Tarnybos veiklą<text:s/></text:span><text:span text:style-name="T513">reglamentuojančių teisės aktų nustatyta tvarka – ir kitų rinktinės pareigūnų, valstybės tarnautojų, darbuotojų paskyrimo ir atleidimo;</text:span></text:p>
      <text:p text:style-name="P514"><text:span text:style-name="T515">39.5</text:span><text:span text:style-name="T516">. priskiria rinktinės vado pavaduotojams veiklos administravimo sritis;</text:span></text:p>
      <text:p text:style-name="P517"><text:span text:style-name="T518">39.6</text:span><text:span text:style-name="T519">. atlieka kitas Lietuvos Respubli</text:span><text:span text:style-name="T520">kos įstatymų ir kitų teisės aktų nustatytas funkcijas.</text:span></text:p>
      <text:p text:style-name="P521"><text:span text:style-name="T522">40</text:span><text:span text:style-name="T523">. Rinktinės vidinį administravimą organizuoja ir kontroliuoja rinktinės štabas. Rinktinės štabo viršininkas yra rinktinės vado pavaduotojas ir, kai rinktinės vado nėra, jį pavaduoja.</text:span></text:p>
      <text:p text:style-name="P524"><text:span text:style-name="T525">41</text:span><text:span text:style-name="T526">.<text:s/></text:span><text:span text:style-name="T527">Rinktinės vado pavaduotojai pagal priskirtas veiklos administravimo sritis:</text:span></text:p>
      <text:p text:style-name="P528"><text:span text:style-name="T529">41.1</text:span><text:span text:style-name="T530">. organizuoja ir koordinuoja rinktinei pavestų uždavinių ir funkcijų vykdymą, užtikrina rinktinės struktūrinių padalinių nenutrūkstamą valdymą ir veiklos kontrolę;</text:span></text:p>
      <text:p text:style-name="P531"><text:span text:style-name="T532">41.2</text:span><text:span text:style-name="T533">.<text:s/></text:span><text:span text:style-name="T534">užtikrina metodinį vadovavimą rinktinės struktūriniams padaliniams valstybės sienos apsaugos organizavimo, valstybės sienos, pasienio teisinio režimo ir pasienio kontrolės punktų veiklos klausimais;</text:span></text:p>
      <text:p text:style-name="P535"><text:span text:style-name="T536">41.3</text:span><text:span text:style-name="T537">. kontroliuoja tarnybos organizavimą rinktinės st</text:span><text:span text:style-name="T538">ruktūriniuose padaliniuose;</text:span></text:p>
      <text:p text:style-name="P539"><text:span text:style-name="T540">41.4</text:span><text:span text:style-name="T541">. koordinuoja ir kontroliuoja rinktinės padalinių, vykdančių operatyvinę veiklą ir atliekančių ikiteisminį tyrimą, darbą;</text:span></text:p>
      <text:p text:style-name="P542"><text:span text:style-name="T543">41.5</text:span><text:span text:style-name="T544">. administruoja rinktinės ūkinės veiklos planavimą ir organizavimą;</text:span></text:p>
      <text:p text:style-name="P545"><text:span text:style-name="T546">41.6</text:span><text:span text:style-name="T547">. atlieka kitu</text:span><text:span text:style-name="T548">s Tarnybos vado, rinktinės vado pavedimus pagal priskirtas veiklos administravimo sritis.</text:span></text:p>
      <text:p text:style-name="P549"><text:span text:style-name="T550">42</text:span><text:span text:style-name="T551">. Tarnybos užkarda (toliau vadinama – užkarda) yra rinktinės struktūrinis padalinys, įgyvendinantis nustatytas valstybės sienos apsaugos funkcijas priskirtoje</text:span><text:span text:style-name="T552"><text:s/>pasienio ruožo, teritorinės jūros dalyje, jūrų ar oro uoste.</text:span></text:p>
      <text:p text:style-name="P553"><text:span text:style-name="T554">43</text:span><text:span text:style-name="T555">. Užkardos funkcijas nustato ir veikimo teritoriją priskiria Tarnybos vadas.<text:s/></text:span></text:p>
      <text:p text:style-name="P556"><text:span text:style-name="T557">44</text:span><text:span text:style-name="T558">. Užkardai vadovauja užkardos vadas.</text:span></text:p>
      <text:p text:style-name="P559"><text:span text:style-name="T560">45</text:span><text:span text:style-name="T561">. Tarnybos atskiroms funkcijoms vykdyti steigiami kiti Tarnyb</text:span><text:span text:style-name="T562">os struktūriniai padaliniai, kurie atlieka šias pagrindines funkcijas:</text:span></text:p>
      <text:p text:style-name="P563"><text:span text:style-name="T564">45.1</text:span><text:span text:style-name="T565">. sistemingai ir visapusiškai vertina rizikos valdymą ir vidaus kontrolę, padeda įgyvendinti Tarnybos, rinktinių ir kitų Tarnybos struktūrinių padalinių tikslus;</text:span></text:p>
      <text:p text:style-name="P566"><text:span text:style-name="T567">45.2</text:span><text:span text:style-name="T568">. padeda<text:s/></text:span><text:span text:style-name="T569">Tarnybos vadui valdyti personalą, atlieka Tarnybos personalo administravimo funkcijas, Lietuvos Respublikos viešojo administravimo įstatymo (Žin., 1999, Nr.<text:s/></text:span><text:a xlink:href="https://www.e-tar.lt/portal/lt/legalAct/TAR.0BDFFD850A66" office:target-frame-name="_blank" xlink:show="new"><text:span text:style-name="T570">60-1945</text:span></text:a><text:span text:style-name="T571">; 2006,</text:span><text:span text:style-name="T572"><text:s/>Nr. 77-2975) nustatyta tvarka nagrinėja prašymus, skundus ir pranešimus;</text:span></text:p>
      <text:p text:style-name="P573"><text:span text:style-name="T574">45.3</text:span><text:span text:style-name="T575">. rengia Tarnybai pareigūnus, galinčius profesionaliai atlikti pareigas jos struktūriniuose padaliniuose;</text:span></text:p>
      <text:p text:style-name="P576"><text:span text:style-name="T577">45.4</text:span><text:span text:style-name="T578">. informuoja visuomenę apie Tarnybos veiklą;<text:s/></text:span></text:p>
      <text:p text:style-name="P579"><text:span text:style-name="T580">45.5</text:span><text:span text:style-name="T581">. atli</text:span><text:span text:style-name="T582">eka kitas Lietuvos Respublikos įstatymų ir kitų teisės aktų jiems nustatytas funkcijas.</text:span></text:p>
      <text:p text:style-name="P583"><text:span text:style-name="T584">46</text:span><text:span text:style-name="T585">. Kitiems Tarnybos struktūriniams padaliniams vadovauja jų vadovai.</text:span></text:p>
      <text:p text:style-name="P586"><text:span text:style-name="T587">47</text:span><text:span text:style-name="T588">. Kitų Tarnybos struktūrinių padalinių vadovai gali turėti pavaduotoją (-us).</text:span></text:p>
      <text:p text:style-name="P589"/>
      <text:p text:style-name="P590"><text:span text:style-name="T591">V</text:span><text:span text:style-name="T592">.<text:s/></text:span><text:span text:style-name="T593">DARBO APMOKĖJIMAS IR PRIĖMIMAS Į TARNYBĄ (DARBĄ)<text:s/></text:span></text:p>
      <text:p text:style-name="P594"/>
      <text:p text:style-name="P595"><text:span text:style-name="T596">48</text:span><text:span text:style-name="T597">. Darbo užmokesčio mokėjimo Tarnybos pareigūnams, valstybės tarnautojams ir darbuotojams, jų priėmimo į tarnybą (darbą) tvarką ir sąlygas nustato Lietuvos Respublikos valstybės tarnybos įstatymas (</text:span><text:span text:style-name="T598">Žin., 1999, Nr.<text:s/></text:span><text:a xlink:href="https://www.e-tar.lt/portal/lt/legalAct/TAR.D3ED3792F52B" office:target-frame-name="_blank" xlink:show="new"><text:span text:style-name="T599">66-2130</text:span></text:a><text:span text:style-name="T600">; 2002, Nr.<text:s/></text:span><text:a xlink:href="https://www.e-tar.lt/portal/lt/legalAct/TAR.5603BD9D8D74" office:target-frame-name="_blank" xlink:show="new"><text:span text:style-name="T601">45-1708</text:span></text:a><text:span text:style-name="T602">), Vidaus tarnybos statutas, Lietuvos Respub</text:span><text:span text:style-name="T603">likos darbo kodeksas (Žin., 2002, Nr.<text:s/></text:span><text:a xlink:href="https://www.e-tar.lt/portal/lt/legalAct/TAR.31185A622C9F" office:target-frame-name="_blank" xlink:show="new"><text:span text:style-name="T604">64-2569</text:span></text:a><text:span text:style-name="T605">) ir kiti teisės aktai.</text:span></text:p>
      <text:p text:style-name="P606"/>
      <text:p text:style-name="P607"><text:span text:style-name="T608">VI</text:span><text:span text:style-name="T609">.<text:s/></text:span><text:span text:style-name="T610">TARNYBOS FINANSINĖS VEIKLOS KONTROLĖ IR VIDAUS AUDITAS</text:span></text:p>
      <text:p text:style-name="P611"/>
      <text:p text:style-name="P612"><text:span text:style-name="T613">49</text:span><text:span text:style-name="T614">. Tarnybos veiklą Lietuvos Re</text:span><text:span text:style-name="T615">spublikos įstatymų ir kitų teisės aktų nustatyta tvarka pagal savo kompetenciją kontroliuoja Vidaus reikalų ministerija, įgaliotos valstybės institucijos ir įstaigos.</text:span></text:p>
      <text:p text:style-name="P616"><text:span text:style-name="T617">50</text:span><text:span text:style-name="T618">. Tarnybos valstybinį auditą atlieka Valstybės kontrolė. Vidaus auditą atlieka Tarn</text:span><text:span text:style-name="T619">ybos struktūrinis padalinys – Tarnybos Vidaus audito skyrius.<text:s/></text:span></text:p>
      <text:p text:style-name="P620"/>
      <text:p text:style-name="P621"><text:span text:style-name="T622">VII</text:span><text:span text:style-name="T623">.<text:s/></text:span><text:span text:style-name="T624">BAIGIAMOSIOS NUOSTATOS</text:span></text:p>
      <text:p text:style-name="P625"/>
      <text:p text:style-name="P626"><text:span text:style-name="T627">51</text:span><text:span text:style-name="T628">. Tarnyba reorganizuojama, pertvarkoma ar likviduojama Lietuvos Respublikos įstatymų ir kitų teisės aktų nustatyta tvarka.</text:span></text:p>
      <text:p text:style-name="P629">_________________</text:p>
      <text:p text:style-name="P630">Priedo pakeitimai:</text:p>
      <text:p text:style-name="P631"><text:span text:style-name="T632">Nr.<text:s/></text:span><text:a xlink:href="https://www.e-tar.lt/portal/legalAct.html?documentId=TAR.4D0C4CAB0B9F" office:target-frame-name="_top" xlink:show="replace"><text:span text:style-name="T633">278</text:span></text:a><text:span text:style-name="T634">, 2008-03-20, Žin., 2008, Nr. 40-1459 (2008-04-08), i. k. 1081100NUTA00000278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TAR.F1790965C032" office:target-frame-name="_top" xlink:show="replace"><text:span text:style-name="T646">395</text:span></text:a><text:span text:style-name="T647">, 2002-03-22, Žin., 2002, Nr. 31-1159 (2002-03-27), i. k. 1021100NUTA00000395</text:span></text:p>
      <text:p text:style-name="P648"><text:span text:style-name="T649">Dėl Lietuvos Respublikos Vyriausybės 2001 m. vasario 22 d. nutarimo Nr. 194 "Dėl Pasienio policij</text:span><text:span text:style-name="T650">os departamento prie Lietuvos Respublikos vidaus reikalų ministerijos reorganizavimo ir Valstybės sienos apsaugos tarnybos prie Lietuvos Respublikos vidaus reikalų ministerijos nuostatų patvirtinimo" dalinio pakeitimo</text:span></text:p>
      <text:p text:style-name="P651"/>
      <text:p text:style-name="P652"><text:span text:style-name="T653">2.</text:span></text:p>
      <text:p text:style-name="P654"><text:span text:style-name="T655">Lietuvos Respublikos Vyriausybė, N</text:span><text:span text:style-name="T656">utarimas</text:span></text:p>
      <text:p text:style-name="P657"><text:span text:style-name="T658">Nr.<text:s/></text:span><text:a xlink:href="https://www.e-tar.lt/portal/legalAct.html?documentId=TAR.D9422DF78EF0" office:target-frame-name="_top" xlink:show="replace"><text:span text:style-name="T659">1203</text:span></text:a><text:span text:style-name="T660">, 2004-09-21, Žin., 2004, Nr. 142-5205 (2004-09-23), i. k. 1041100NUTA00001203</text:span></text:p>
      <text:p text:style-name="P661"><text:span text:style-name="T662">Dėl Lietuvos Respublikos Vyriausybės 2001 m. vasario 22 d. nutarimo Nr. 194 "D</text:span><text:span text:style-name="T663">ėl Pasienio policijos departamento prie Lietuvos Respublikos vidaus reikalų ministerijos reorganizavimo ir Valstybės sienos apsaugos tarnybos prie Lietuvos Respublikos vidaus reikalų ministerijos nuostatų patvirtinimo" papildymo</text:span></text:p>
      <text:p text:style-name="P664"/>
      <text:p text:style-name="P665"><text:span text:style-name="T666">3.</text:span></text:p>
      <text:p text:style-name="P667"><text:span text:style-name="T668">Lietuvos Respublikos<text:s/></text:span><text:span text:style-name="T669">Vyriausybė, Nutarimas</text:span></text:p>
      <text:p text:style-name="P670"><text:span text:style-name="T671">Nr.<text:s/></text:span><text:a xlink:href="https://www.e-tar.lt/portal/legalAct.html?documentId=TAR.B4F049EA2F55" office:target-frame-name="_top" xlink:show="replace"><text:span text:style-name="T672">300</text:span></text:a><text:span text:style-name="T673">, 2007-03-28, Žin., 2007, Nr. 37-1373 (2007-03-31), i. k. 1071100NUTA00000300</text:span></text:p>
      <text:p text:style-name="P674"><text:span text:style-name="T675">Dėl Lietuvos Respublikos Vyriausybės 2001 m. vasario 22 d. nutarimo</text:span><text:span text:style-name="T676"><text:s/>Nr. 194 "Dėl 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677"/>
      <text:p text:style-name="P678"><text:span text:style-name="T679">4.</text:span></text:p>
      <text:p text:style-name="P680"><text:span text:style-name="T681">Lietuvos<text:s/></text:span><text:span text:style-name="T682">Respublikos Vyriausybė, Nutarimas</text:span></text:p>
      <text:p text:style-name="P683"><text:span text:style-name="T684">Nr.<text:s/></text:span><text:a xlink:href="https://www.e-tar.lt/portal/legalAct.html?documentId=TAR.4D0C4CAB0B9F" office:target-frame-name="_top" xlink:show="replace"><text:span text:style-name="T685">278</text:span></text:a><text:span text:style-name="T686">, 2008-03-20, Žin., 2008, Nr. 40-1459 (2008-04-08), i. k. 1081100NUTA00000278</text:span></text:p>
      <text:p text:style-name="P687"><text:span text:style-name="T688">Dėl Lietuvos Respublikos Vyriausybės 2001 m. vasario 22</text:span><text:span text:style-name="T689"><text:s/>d. nutarimo Nr. 194 "Dėl Pasienio policijos departamento prie Lietuvos Respublikos vidaus reikalų ministerijos reorganizavimo ir Valstybės sienos apsaugos tarnybos prie Lietuvos Respublikos vidaus reikalų ministerijos nuostatų patvirtinimo" pakeitimo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30T21:32:00Z</meta:creation-date>
    <dc:date>2024-04-30T21:32:00Z</dc:date>
    <meta:template xlink:href="Normal.dotm" xlink:type="simple"/>
    <meta:editing-cycles>2</meta:editing-cycles>
    <meta:editing-duration>PT0S</meta:editing-duration>
    <meta:document-statistic meta:page-count="3" meta:paragraph-count="263" meta:word-count="3191" meta:character-count="25815" meta:row-count="693" meta:non-whitespace-character-count="22887"/>
  </office:meta>
</office:document-meta>
</file>