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style:tab-stops>
          <style:tab-stop style:type="left" style:position="4.725in"/>
        </style:tab-stops>
      </style:paragraph-properties>
      <style:text-properties fo:color="#000000"/>
    </style:style>
    <style:style style:name="P78" style:parent-style-name="Normal" style:family="paragraph">
      <style:paragraph-properties fo:text-align="justify">
        <style:tab-stops>
          <style:tab-stop style:type="left" style:position="4.725in"/>
        </style:tab-stops>
      </style:paragraph-properties>
      <style:text-properties fo:color="#000000"/>
    </style:style>
    <style:style style:name="P79" style:parent-style-name="Normal" style:family="paragraph">
      <style:paragraph-properties fo:text-align="justify">
        <style:tab-stops>
          <style:tab-stop style:type="left" style:position="4.725in"/>
        </style:tab-stops>
      </style:paragraph-properties>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style:page-number="1"/>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5909in"/>
          <style:tab-stop style:type="left" style:position="0.78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style:font-weight-complex="bold" fo:color="#000000"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5069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tab-stops>
          <style:tab-stop style:type="left" style:position="4.4166in"/>
        </style:tab-stops>
      </style:paragraph-properties>
    </style:style>
    <style:style style:name="P805" style:parent-style-name="Normal" style:family="paragraph">
      <style:paragraph-properties fo:keep-with-next="always" fo:text-align="center">
        <style:tab-stops>
          <style:tab-stop style:type="left" style:position="4.4166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keep-with-next="always" fo:text-align="center">
        <style:tab-stops>
          <style:tab-stop style:type="left" style:position="4.4166in"/>
        </style:tab-stops>
      </style:paragraph-properties>
      <style:text-properties style:font-weight-complex="bold" style:font-size-complex="12pt" style:language-asian="lt" style:country-asian="LT"/>
    </style:style>
    <style:style style:name="P811" style:parent-style-name="Normal" style:family="paragraph">
      <style:paragraph-properties fo:text-align="justify" fo:text-indent="0.5in">
        <style:tab-stops>
          <style:tab-stop style:type="left" style:position="4.4166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4.4166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weight-complex="bold" fo:text-transform="uppercase"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per 66.6%"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keep-with-next="always" fo:text-align="center"/>
      <style:text-properties fo:font-weight="bold" style:font-weight-asian="bold"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keep-with-next="always" fo:text-align="justify" fo:text-indent="0.5in">
        <style:tab-stops>
          <style:tab-stop style:type="left" style:position="0.2958in"/>
          <style:tab-stop style:type="left" style:position="0.3937in"/>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keep-with-next="always" fo:keep-together="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tab-stops>
          <style:tab-stop style:type="left" style:position="4.3312in"/>
          <style:tab-stop style:type="right" style:position="5.768in"/>
        </style:tab-stops>
      </style:paragraph-properties>
    </style:style>
    <style:style style:name="P1062" style:parent-style-name="Normal" style:family="paragraph">
      <style:paragraph-properties fo:text-align="center">
        <style:tab-stops>
          <style:tab-stop style:type="left" style:position="4.3312in"/>
          <style:tab-stop style:type="right" style:position="5.768in"/>
        </style:tab-stops>
      </style:paragraph-properties>
    </style:style>
    <style:style style:name="T1063" style:parent-style-name="DefaultParagraphFont" style:family="text">
      <style:text-properties fo:color="#000000"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1, Nr.<text:s/></text:span><text:a xlink:href="https://www.e-tar.lt/portal/legalAct.html?documentId=TAR.7009D4C29C11" office:target-frame-name="_top" xlink:show="replace"><text:span text:style-name="T13">18-550</text:span></text:a><text:span text:style-name="T14">, i. k. 1011100NUTA00000188</text:span></text:p>
      <text:p text:style-name="P15"/>
      <text:p text:style-name="P16">Nauja redakcija nuo 2017-07-01:</text:p>
      <text:p text:style-name="Normal"><text:span text:style-name="T17">Nr.<text:s/></text:span><text:a xlink:href="https://www.e-tar.lt/portal/legalAct.html?documentId=87abaaa05d5411e79198ffdb108a3753" office:target-frame-name="_top" xlink:show="replace"><text:span text:style-name="T18">527</text:span></text:a><text:span text:style-name="T19">, 2017-06-28, paskelbta TAR 2017-06-30, i. k. 2017-11172</text:span></text:p>
      <text:p text:style-name="P20"/>
      <text:p text:style-name="P21">LIETUVOS RESPUBLIKOS VYRIAUSYBĖ</text:p>
      <text:p text:style-name="P22"/>
      <text:p text:style-name="P23">NUTARIMAS</text:p>
      <text:p text:style-name="P24">DĖL PREKIŲ ŽENKLŲ REGISTRO REORGANIZAVIMO IR PREKIŲ ŽENKLŲ REGISTRO NUOSTATŲ PATVIRTINIMO</text:p>
      <text:p text:style-name="P25"/>
      <text:p text:style-name="P26"><text:span text:style-name="T27">2001 m. vasario 21 d. Nr. 188</text:span></text:p>
      <text:p text:style-name="P28">Vilnius</text:p>
      <text:p text:style-name="P29"/>
      <text:p text:style-name="P30"><text:span text:style-name="T31">Vadovaudamasi Lietuvos Respublikos prekių ženklų įstatymo 48 straipsniu,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edf471003e4b11e99595d005d42b863e" office:target-frame-name="_top" xlink:show="replace"><text:span text:style-name="T37">195</text:span></text:a><text:span text:style-name="T38">, 2019-02-27, paskelbta TAR 2019-03-04, i. k. 2019-03516</text:span></text:p>
      <text:p text:style-name="Normal"/>
      <text:p text:style-name="P39"><text:span text:style-name="T40">1</text:span><text:span text:style-name="T41">. Reorganizuoti Lietuvos Respublikos p</text:span><text:span text:style-name="T42">rekių ženklų registrą<text:s/></text:span><text:span text:style-name="T43">keičiant registro</text:span><text:span text:style-name="T44"><text:line-break/>valdytoją – regi</text:span><text:span text:style-name="T45">stro valdytojo funkcijas iš Lietuvos Respublikos valstybinio patentų biuro perduodant Lietuvos Respublikos teisingumo ministerijai ir nustatyti, kad:</text:span></text:p>
      <text:p text:style-name="P46"><text:span text:style-name="T47">1.1</text:span><text:span text:style-name="T48">. Lietuvos Respublikos prekių ženklų registro reorganizavimo pabaiga – 2017 m. birželio 30 diena; reo</text:span><text:span text:style-name="T49">rganizuotas registras pradeda veikti 2017 m. liepos 1 dieną;</text:span></text:p>
      <text:p text:style-name="P50"><text:span text:style-name="T51">1.2</text:span><text:span text:style-name="T52">. iki Lietuvos Respublikos prekių ženklų registro reorganizavimo išduoti dokumentai laikomi galiojančiais, kol pasibaigia jų galiojimo terminas;</text:span></text:p>
      <text:p text:style-name="P53"><text:span text:style-name="T54">1.3</text:span><text:span text:style-name="T55">. iki Lietuvos Respublikos prekių že</text:span><text:span text:style-name="T56">nklų registro reorganizavimo visi jame įregistruoti duomenys laikomi teisingais ir išsamiais, kol jie nenuginčyti įstatymų nustatyta tvarka.</text:span></text:p>
      <text:p text:style-name="P57"><text:span text:style-name="T58">2</text:span><text:span text:style-name="T59">. Pavesti Lietuvos Respublikos teisingumo ministerijai:</text:span></text:p>
      <text:p text:style-name="P60"><text:span text:style-name="T61">2.1</text:span><text:span text:style-name="T62">. iki 2017 m. birželio 30 d. – priimti teisės a</text:span><text:span text:style-name="T63">ktus, reikalingus šiam nutarimui įgyvendinti;</text:span></text:p>
      <text:p text:style-name="P64"><text:span text:style-name="T65">2.2</text:span><text:span text:style-name="T66">. iki 2017 m. birželio 30 d. – perimti iš Lietuvos Respublikos valstybinio patentų biuro dokumentus, reikalingus registro valdytojo funkcijoms atlikti.<text:s/></text:span></text:p>
      <text:p text:style-name="P67"><text:span text:style-name="T68">3</text:span><text:span text:style-name="T69">. Patvirtinti Lietuvos Respublikos p</text:span><text:span text:style-name="T70">rekių ž</text:span><text:span text:style-name="T71">enklų registro<text:s/></text:span><text:span text:style-name="T72">nuostatus (pridedama).</text:span><text:s/></text:p>
      <text:p text:style-name="P73"/>
      <text:p text:style-name="P74"/>
      <text:p text:style-name="P75"/>
      <text:p text:style-name="P76">Ministras Pirmininkas<text:tab/>Rolandas Paksas</text:p>
      <text:p text:style-name="P77"/>
      <text:p text:style-name="P78"/>
      <text:p text:style-name="P79"/>
      <text:p text:style-name="P80">Teisingumo ministras<text:tab/>Gintautas Bartkus</text:p>
      <text:p text:style-name="P81"/>
      <text:p text:style-name="Normal"/>
      <text:p text:style-name="P82"/>
      <text:p text:style-name="P90"><text:span text:style-name="T91">PATVIRTINTA</text:span><text:span text:style-name="T92"><text:line-break/>Lietuvos Respublikos Vyriausybės</text:span><text:span text:style-name="T93"><text:line-break/></text:span><text:span text:style-name="T94">2001 m. vasario 21 d. nutarimu Nr. 188</text:span><text:span text:style-name="T95"><text:line-break/>(Lietuvos Respublikos Vyriausybės</text:span><text:span text:style-name="T96"><text:line-break/></text:span><text:span text:style-name="T97">2017 m. birželio 28 d.<text:s/></text:span><text:span text:style-name="T98">nutarimo<text:s/></text:span><text:span text:style-name="T99">Nr. 527</text:span><text:span text:style-name="T100"><text:line-break/>redakcija)</text:span></text:p>
      <text:p text:style-name="P101"/>
      <text:p text:style-name="P102"/>
      <text:p text:style-name="P103"/>
      <text:p text:style-name="P104"><text:span text:style-name="T105">LIETUVOS RESPUBLIKOS PREKIŲ ŽENKLŲ REGISTRO NUOSTATAI</text:span></text:p>
      <text:p text:style-name="P106"/>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Lietuvos Respublikos prekių ženklų registro nuostatai (toliau – Nuostatai) reguliuoja Lietuvos Respublikos prekių ženklų registro (toliau – registras) paskirtį, objektą, registro valdytoją ir tvarkytoją, jų teises ir pareigas, registro duomenų, regist</text:span><text:span text:style-name="T118">ro informacijos, registrui pateiktų dokumentų ir (arba) jų kopijų tvarkymą, registro sąveiką su susijusiais registrais, registro duomenų ir registro informacijos saugą, registro informacijos ir duomenų pakartotinio naudojimo sąlygas ir tvarką, registro duo</text:span><text:span text:style-name="T119">menų teikimą, registro finansavimą, registro reorganizavimą ir likvidavimą.</text:span></text:p>
      <text:p text:style-name="P120"><text:span text:style-name="T121">2</text:span><text:span text:style-name="T122">. Registro paskirtis – rinkti, kaupti, apdoroti, sisteminti, saugoti ir teikti registro duomenis, registro informaciją ir registrui pateiktų dokumentų kopijas, registruoti Nuo</text:span><text:span text:style-name="T123">statų 11 punkte nurodytą registro objektą, atlikti kitus registro duomenų tvarkymo veiksmus.</text:span></text:p>
      <text:p text:style-name="P124"><text:span text:style-name="T125">3</text:span><text:span text:style-name="T126">.<text:s/></text:span><text:span text:style-name="T127">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128">sis duomenų apsaugos reglamentas)<text:s/></text:span><text:span text:style-name="T129">(OL 2016 L 119, p. 1)</text:span><text:span text:style-name="T130"><text:s/>(toliau – Bendrasis duomenų apsaugos reglamentas) ir Lietuvos Respublikos asmens duomenų teisinės apsaugos įstatymu. Registro asmens duomenų tvarkymo tikslas –<text:s/></text:span><text:span text:style-name="T131">užtikrinti išimtinių teisių į prekių žen</text:span><text:span text:style-name="T132">klus, kaip nuosavybės objektus, apsaugą ir informuoti apie šias teises kompetentingas institucijas ir visuomenę</text:span><text:span text:style-name="T133">.</text:span><text:s/></text:p>
      <text:p text:style-name="P134">Punkto pakeitimai:</text:p>
      <text:p text:style-name="P135"><text:span text:style-name="T136">Nr.<text:s/></text:span><text:a xlink:href="https://www.e-tar.lt/portal/legalAct.html?documentId=edf471003e4b11e99595d005d42b863e" office:target-frame-name="_top" xlink:show="replace"><text:span text:style-name="T137">195</text:span></text:a><text:span text:style-name="T138">, 2019-02-27, pask</text:span><text:span text:style-name="T139">elbta TAR 2019-03-04, i. k. 2019-03516</text:span></text:p>
      <text:p text:style-name="Normal"/>
      <text:p text:style-name="P140"><text:span text:style-name="T141">4</text:span><text:span text:style-name="T142">. Registras yra valstybės registras. Registro duomenys ir registro informacija kaupiami vienoje registro duomenų bazėje.</text:span></text:p>
      <text:p text:style-name="P143"><text:span text:style-name="T144">5</text:span><text:span text:style-name="T145">. Registras tvarkomas vadovaujantis Lietuvos Respublikos valstybės informacinių išteklių valdymo įstatymu, Bendruoju duomenų apsaugos reglamentu, Asmens duomenų teisinės apsaugos įstatymu, Lietuvos Respublikos prekių ženklų įstatymu,<text:s/></text:span><text:span text:style-name="T146">Lietuvos Respublikos t</text:span><text:span text:style-name="T147">eisės gauti informaciją iš valstybės ir savivaldybių institucijų ir įstaigų įstatymu,</text:span><text:span text:style-name="T148"><text:s/>Nuostatais, registro valdytojo ir (ar) tvarkytojo tvirtinamomis taisyklėmis.</text:span><text:s/></text:p>
      <text:p text:style-name="P149">Punkto pakeitimai:</text:p>
      <text:p text:style-name="P150"><text:span text:style-name="T151">Nr.<text:s/></text:span><text:a xlink:href="https://www.e-tar.lt/portal/legalAct.html?documentId=edf471003e4b11e99595d005d42b863e" office:target-frame-name="_top" xlink:show="replace"><text:span text:style-name="T152">195</text:span></text:a><text:span text:style-name="T153">, 2019-02-27, paskelbta TAR 2019-03-04, i. k. 2019-03516</text:span></text:p>
      <text:p text:style-name="Normal"/>
      <text:p text:style-name="P154"><text:span text:style-name="T155">6</text:span><text:span text:style-name="T156">. Nuostatuose vartojamos Prekių ženklų įstatyme, Valstybės informacinių išteklių valdymo įstatyme ir Asmens duomenų teisinės apsaugos įstatyme apibrėžtos sąvokos</text:span><text:span text:style-name="T157">.</text:span></text:p>
      <text:p text:style-name="P158"/>
      <text:p text:style-name="P159"><text:span text:style-name="T160">II</text:span><text:span text:style-name="T161"><text:s/></text:span><text:span text:style-name="T162">SKYRIUS</text:span></text:p>
      <text:p text:style-name="P163"><text:span text:style-name="T164">REGISTRO VALDYTOJAS IR TVARKYTOJAS, JŲ TEISĖS IR PAREIGOS</text:span></text:p>
      <text:p text:style-name="P165"/>
      <text:p text:style-name="P166"><text:span text:style-name="T167">7</text:span><text:span text:style-name="T168">. Registro valdytoja yra Lietuvos Respublikos teisingumo ministerija (toliau – registro valdytojas). Registro valdytojas yra asmens duomenų valdytojas.<text:s/></text:span></text:p>
      <text:p text:style-name="P169"><text:span text:style-name="T170">8</text:span><text:span text:style-name="T171">. Registro tvarkytojas yra Lietuvos Respublikos valstybinis patentų biuras (toliau – registro tvarkytojas). Registro tvarkytojas yra asmens duomenų tvarkytojas.<text:s/></text:span></text:p>
      <text:p text:style-name="P172"><text:span text:style-name="T173">9</text:span><text:span text:style-name="T174">. Registro valdytojas ir registro tvarkytojas atlieka Valstybės informacinių išteklių val</text:span><text:span text:style-name="T175">dymo įstatymo registro valdytojui ir registro tvarkytojui nustatytas funkcijas, turi teises ir vykdo pareigas, nustatytas Valstybės informacinių išteklių valdymo įstatyme ir Asmens duomenų teisinės apsaugos įstatyme.</text:span></text:p>
      <text:p text:style-name="P176"><text:span text:style-name="T177">10</text:span><text:span text:style-name="T178">. Registro tvarkytojas taip pat a</text:span><text:span text:style-name="T179">tlieka šias funkcijas:</text:span></text:p>
      <text:p text:style-name="P180"><text:span text:style-name="T181">10.1</text:span><text:span text:style-name="T182">. rengia ir tvirtina techninio pobūdžio teisės aktus registro tvarkymo klausimais;<text:s/></text:span></text:p>
      <text:p text:style-name="P183"><text:span text:style-name="T184">10.2</text:span><text:span text:style-name="T185">. organizuoja tvarkomos registro duomenų bazės techninę priežiūrą;<text:s/></text:span></text:p>
      <text:p text:style-name="P186"><text:span text:style-name="T187">10.3</text:span><text:span text:style-name="T188">. įgyvendina organizacines ir technines duomenų ir<text:s/></text:span><text:span text:style-name="T189">informacijos saugos priemones;</text:span></text:p>
      <text:p text:style-name="P190"><text:span text:style-name="T191">10.4</text:span><text:span text:style-name="T192">. užtikrina registro techninės ir programinės įrangos, registro duomenų bazės techninę priežiūrą;</text:span></text:p>
      <text:p text:style-name="P193"><text:span text:style-name="T194">10.5</text:span><text:span text:style-name="T195">. tvarko registrui pateiktų dokumentų (kopijų) archyvą;</text:span></text:p>
      <text:p text:style-name="P196"><text:span text:style-name="T197">10.6</text:span><text:span text:style-name="T198">. tvarko registro duomenų bazę ir duomenų bazės</text:span><text:span text:style-name="T199"><text:s/>archyvą;</text:span></text:p>
      <text:p text:style-name="P200"><text:span text:style-name="T201">10.7</text:span><text:span text:style-name="T202">. organizuoja registro techninės ir programinės įrangos modernizavimo darbus;<text:s/></text:span></text:p>
      <text:p text:style-name="P203"><text:span text:style-name="T204">10.8</text:span><text:span text:style-name="T205">. užtikrina sąveiką su susijusiais registrais;<text:s/></text:span></text:p>
      <text:p text:style-name="P206"><text:span text:style-name="T207">10.9</text:span><text:span text:style-name="T208">. sudaro duomenų teikimo iš registro ir duomenų teikimo registrui sutartis;</text:span></text:p>
      <text:p text:style-name="P209"><text:span text:style-name="T210">10.10</text:span><text:span text:style-name="T211">. organizu</text:span><text:span text:style-name="T212">oja ir koordinuoja registrą tvarkančių valstybės tarnautojų ir darbuotojų, dirbančių pagal darbo sutartis, mokymą;</text:span></text:p>
      <text:p text:style-name="P213"><text:span text:style-name="T214">10.11</text:span><text:span text:style-name="T215">. teikia metodinę ir informacinę pagalbą registro duomenų teikėjams ir gavėjams duomenų teikimo ir gavimo klausimais;</text:span></text:p>
      <text:p text:style-name="P216"><text:span text:style-name="T217">10.12</text:span><text:span text:style-name="T218">. tei</text:span><text:span text:style-name="T219">kia informaciją apie registro veiklą ir registro statistikos duomenis;</text:span></text:p>
      <text:p text:style-name="P220"><text:span text:style-name="T221">10.13</text:span><text:span text:style-name="T222">. atlieka kitas Nuostatuose, Prekių ženklų</text:span><text:span text:style-name="T223"><text:s/>įstatyme ir<text:s/></text:span><text:span text:style-name="T224">Valstybės informacinių išteklių valdymo įstatyme<text:s/></text:span><text:span text:style-name="T225">nustatytas funkcijas</text:span><text:span text:style-name="T226">.</text:span></text:p>
      <text:p text:style-name="P227"/>
      <text:p text:style-name="P228"><text:span text:style-name="T229">III</text:span><text:span text:style-name="T230"><text:s/>SKYRIUS</text:span></text:p>
      <text:p text:style-name="P231"><text:span text:style-name="T232">REGISTRO OBJEKTAS, REGISTRO<text:s/></text:span><text:span text:style-name="T233">DUOMENYS IR INFORMACIJA</text:span></text:p>
      <text:p text:style-name="P234"/>
      <text:p text:style-name="P235"><text:span text:style-name="T236">11</text:span><text:span text:style-name="T237">. Registro objektas – prekių ženklai (toliau – ženklai).</text:span></text:p>
      <text:p text:style-name="P238"><text:span text:style-name="T239">12</text:span><text:span text:style-name="T240">. Ženklo identifikavimo kodas yra jo registracijos numeris, kurį suteikia registro tvarkytojas registruodamas ženklą registre. Numeris vidinės struktūros neturi.</text:span></text:p>
      <text:p text:style-name="P241"><text:span text:style-name="T242">13</text:span><text:span text:style-name="T243">. Registre tvarkomi šie duomenys ir informacija:</text:span></text:p>
      <text:p text:style-name="P244"><text:span text:style-name="T245">13.1</text:span><text:span text:style-name="T246">. identifikavimo kodas (ženklo registracijos numeris);</text:span></text:p>
      <text:p text:style-name="P247"><text:span text:style-name="T248">13.2</text:span><text:span text:style-name="T249">. ženklo vaizdas<text:s/></text:span><text:span text:style-name="T250">ar kita išraiškos forma pagal Prekių ženklų įstatymo 5 straipsnio 2 punktą;<text:s/></text:span></text:p>
      <text:p text:style-name="P251">Papunkčio pakeitimai:</text:p>
      <text:p text:style-name="P252"><text:span text:style-name="T253">Nr.<text:s/></text:span><text:a xlink:href="https://www.e-tar.lt/portal/legalAct.html?documentId=edf471003e4b11e99595d005d42b863e" office:target-frame-name="_top" xlink:show="replace"><text:span text:style-name="T254">195</text:span></text:a><text:span text:style-name="T255">, 2019-02-27, paskelbta TAR 2019-03-04, i. k. 2019-03516</text:span></text:p>
      <text:p text:style-name="Normal"/>
      <text:p text:style-name="P256"><text:span text:style-name="T257">13.33</text:span><text:span text:style-name="T258">. teisės į ženklą įkeitimo duomenys (įkeitimo identifikavimo kodas, įkeitimo įregistravimo</text:span><text:span text:style-name="T259"><text:s/>Sutarčių ir teisių suvaržymų registre data (metai, mėnuo, diena), įkeitimo išregistravimo data (metai, mėnuo, diena)) ir (ar) arešto duomenys (turto arešto akto identifikavimo kodas Turto arešto aktų registre, turto arešto aktą priėmusios institucijos pav</text:span><text:span text:style-name="T260">adinimas, turto arešto akto įregistravimo ar išregistravimo Turto arešto aktų registre data (metai, mėnuo, diena));</text:span><text:s/></text:p>
      <text:p text:style-name="P261">Papunkčio pakeitimai:</text:p>
      <text:p text:style-name="P262"><text:span text:style-name="T263">Nr.<text:s/></text:span><text:a xlink:href="https://www.e-tar.lt/portal/legalAct.html?documentId=523c4be067a911eca9ac839120d251c4" office:target-frame-name="_top" xlink:show="replace"><text:span text:style-name="T264">1134</text:span></text:a><text:span text:style-name="T265">, 2021-12-2</text:span><text:span text:style-name="T266">2, paskelbta TAR 2021-12-28, i. k. 2021-27257</text:span></text:p>
      <text:p text:style-name="Normal"/>
      <text:p text:style-name="P267"><text:span text:style-name="T268">13.4</text:span><text:span text:style-name="T269">. prekių ir (ar) paslaugų, kurioms žymėti pareikštas registruoti ženklas, pavadinimai, suskirstyti pagal paraiškos padavimo dieną galiojančią Nicos klasifikaciją;</text:span><text:s/></text:p>
      <text:p text:style-name="P270">Papunkčio pakeitimai:</text:p>
      <text:p text:style-name="P271"><text:span text:style-name="T272">Nr.<text:s/></text:span><text:a xlink:href="https://www.e-tar.lt/portal/legalAct.html?documentId=edf471003e4b11e99595d005d42b863e" office:target-frame-name="_top" xlink:show="replace"><text:span text:style-name="T273">195</text:span></text:a><text:span text:style-name="T274">, 2019-02-27, paskelbta TAR 2019-03-04, i. k. 2019-03516</text:span></text:p>
      <text:p text:style-name="Normal"/>
      <text:p text:style-name="P275"><text:span text:style-name="T276">13.5</text:span><text:span text:style-name="T277">. paraiškos įregistruoti ženklą padavimo data (metai, mėnuo, diena);</text:span></text:p>
      <text:p text:style-name="P278"><text:span text:style-name="T279">13.6</text:span><text:span text:style-name="T280">. paraiškos įr</text:span><text:span text:style-name="T281">egistruoti ženklą numeris;</text:span></text:p>
      <text:p text:style-name="P282"><text:span text:style-name="T283">13.6</text:span><text:span text:style-name="T284">1</text:span><text:span text:style-name="T285">. paraiškos įregistruoti ženklą paskelbimo data (metai, mėnuo, diena);</text:span><text:s/></text:p>
      <text:p text:style-name="P286">Papildyta papunkčiu:</text:p>
      <text:p text:style-name="P287"><text:span text:style-name="T288">Nr.<text:s/></text:span><text:a xlink:href="https://www.e-tar.lt/portal/legalAct.html?documentId=edf471003e4b11e99595d005d42b863e" office:target-frame-name="_top" xlink:show="replace"><text:span text:style-name="T289">195</text:span></text:a><text:span text:style-name="T290">, 2019-02-27, paskelbt</text:span><text:span text:style-name="T291">a TAR 2019-03-04, i. k. 2019-03516</text:span></text:p>
      <text:p text:style-name="Normal"/>
      <text:p text:style-name="P292"><text:span text:style-name="T293">13.7</text:span><text:span text:style-name="T294">. ženklo įregistravimo data (metai, mėnuo, diena);</text:span></text:p>
      <text:p text:style-name="P295"><text:span text:style-name="T296">13.8</text:span><text:span text:style-name="T297">. juridinio asmens (pareiškėjo, ženklo savininko, atstovo) pavadinimas, teisinė forma, adresas (buveinė), susirašinėjimo adresas, valstybės kodas pagal P</text:span><text:span text:style-name="T298">asaulinės intelektinės nuosavybės organizacijos standartą, juridinio asmens kodas (jeigu juridinis asmuo neregistruotas Juridinių asmenų registre, – juridinio asmens registravimo numeris);</text:span><text:s/></text:p>
      <text:p text:style-name="P299">Papunkčio pakeitimai:</text:p>
      <text:p text:style-name="P300"><text:span text:style-name="T301">Nr.<text:s/></text:span><text:a xlink:href="https://www.e-tar.lt/portal/legalAct.html?documentId=edf471003e4b11e99595d005d42b863e" office:target-frame-name="_top" xlink:show="replace"><text:span text:style-name="T302">195</text:span></text:a><text:span text:style-name="T303">, 2019-02-27, paskelbta TAR 2019-03-04, i. k. 2019-03516</text:span></text:p>
      <text:p text:style-name="Normal"/>
      <text:p text:style-name="P304"><text:span text:style-name="T305">13.9</text:span><text:span text:style-name="T306">. fizinio asmens (pareiškėjo, ženklo savininko, atstovo) vardas, pavardė, adresas, susirašinėjimo adresas, valstybės kodas pagal<text:s/></text:span><text:span text:style-name="T307">Pasaulinės intelektinės nuosavybės organizacijos standartą, asmens kodas;</text:span><text:s/></text:p>
      <text:p text:style-name="P308">Papunkčio pakeitimai:</text:p>
      <text:p text:style-name="P309"><text:span text:style-name="T310">Nr.<text:s/></text:span><text:a xlink:href="https://www.e-tar.lt/portal/legalAct.html?documentId=edf471003e4b11e99595d005d42b863e" office:target-frame-name="_top" xlink:show="replace"><text:span text:style-name="T311">195</text:span></text:a><text:span text:style-name="T312">, 2019-02-27, paskelbta TAR 2019-03-04, i. k.<text:s/></text:span><text:span text:style-name="T313">2019-03516</text:span></text:p>
      <text:p text:style-name="Normal"/>
      <text:p text:style-name="P314"><text:span text:style-name="T315">13.10</text:span><text:span text:style-name="T316">. ženklo registracijos galiojimo termino pabaigos data (metai, mėnuo, diena);</text:span></text:p>
      <text:p text:style-name="P317"><text:span text:style-name="T318">13.11</text:span><text:span text:style-name="T319">. prioriteto data (metai, mėnuo, diena), pirmosios paraiškos (ženklo registracijos paraiškos, paduotos valstybėje, kuri yra Paryžiaus konvencijos dė</text:span><text:span text:style-name="T320">l pramoninės nuosavybės saugojimo arba Pasaulio prekybos organizacijos narė) numeris, valstybės kodas pagal Pasaulinės intelektinės nuosavybės organizacijos standartą;</text:span></text:p>
      <text:p text:style-name="P321"><text:span text:style-name="T322">13.12</text:span><text:span text:style-name="T323">. tarptautinės</text:span><text:span text:style-name="T324"><text:s/></text:span><text:span text:style-name="T325">parodos pavadinimas, prekių ir (ar) paslaugų eksponavimo data (m</text:span><text:span text:style-name="T326">etai, mėnuo, diena), valstybės kodas pagal Pasaulinės intelektinės nuosavybės organizacijos standartą, jeigu suteiktas parodos prioritetas;</text:span><text:s/></text:p>
      <text:p text:style-name="P327">Papunkčio pakeitimai:</text:p>
      <text:p text:style-name="P328"><text:span text:style-name="T329">Nr.<text:s/></text:span><text:a xlink:href="https://www.e-tar.lt/portal/legalAct.html?documentId=edf471003e4b11e99595d005d42b863e" office:target-frame-name="_top" xlink:show="replace"><text:span text:style-name="T330">195</text:span></text:a><text:span text:style-name="T331">, 2019-02-27, paskelbta TAR 2019-03-04, i. k. 2019-03516</text:span></text:p>
      <text:p text:style-name="Normal"/>
      <text:p text:style-name="P332"><text:span text:style-name="T333">13.13</text:span><text:span text:style-name="T334">. ženklo tipas (erdvinis, judesio, garsinis, holograma ar kita);<text:s/></text:span></text:p>
      <text:p text:style-name="P335"><text:span text:style-name="T336">13.14</text:span><text:span text:style-name="T337">. nuoroda, kad spalva ar spalvų derinys, jų kompozicija yra skiriamasis ženklo požymis;</text:span></text:p>
      <text:p text:style-name="P338"><text:span text:style-name="T339">13.15</text:span><text:span text:style-name="T340">. nuo</text:span><text:span text:style-name="T341">roda, kad ženklas yra kolektyvinis arba sertifikavimo ženklas;</text:span><text:s/></text:p>
      <text:p text:style-name="P342">Papunkčio pakeitimai:</text:p>
      <text:p text:style-name="P343"><text:span text:style-name="T344">Nr.<text:s/></text:span><text:a xlink:href="https://www.e-tar.lt/portal/legalAct.html?documentId=edf471003e4b11e99595d005d42b863e" office:target-frame-name="_top" xlink:show="replace"><text:span text:style-name="T345">195</text:span></text:a><text:span text:style-name="T346">, 2019-02-27, paskelbta TAR 2019-03-04, i. k. 2019-03516</text:span></text:p>
      <text:p text:style-name="Normal"/>
      <text:p text:style-name="P347"><text:span text:style-name="T348">13.16</text:span><text:span text:style-name="T349">. ženklo elementai, kuriuos naudoti gautas leidimas (ženklo žodiniai ar vaizdiniai elementai);</text:span></text:p>
      <text:p text:style-name="P350"><text:span text:style-name="T351">13.17</text:span><text:span text:style-name="T352">. nuoroda, kad ženklo elementai nesaugomi (ženklo žodiniai ar vaizdiniai elementai);</text:span></text:p>
      <text:p text:style-name="P353"><text:span text:style-name="T354">13.18</text:span><text:span text:style-name="T355">. ženklo žodinių elementų transliteracija;</text:span></text:p>
      <text:p text:style-name="P356"><text:span text:style-name="T357">13.19</text:span><text:span text:style-name="T358">.<text:s/></text:span><text:span text:style-name="T359">ženklo žodinių elementų vertimas į lietuvių kalbą;</text:span></text:p>
      <text:p text:style-name="P360"><text:span text:style-name="T361">13.20</text:span><text:span text:style-name="T362">. ženklo registracijos paskelbimo data (metai, mėnuo, diena);</text:span></text:p>
      <text:p text:style-name="P363"><text:span text:style-name="T364">13.21</text:span><text:span text:style-name="T365">. ženklo registracijos liudijimo išdavimo data (metai, mėnuo, diena);</text:span></text:p>
      <text:p text:style-name="P366"><text:span text:style-name="T367">13.22</text:span><text:span text:style-name="T368">. tarptautinės ženklo registracijos, išplėstos</text:span><text:span text:style-name="T369"><text:s/>Lietuvos Respublikoje, duomenys:</text:span></text:p>
      <text:p text:style-name="P370"><text:span text:style-name="T371">13.22.1</text:span><text:span text:style-name="T372">. tarptautinės ženklo registracijos Pasaulinės intelektinės nuosavybės organizacijos Tarptautinio biuro Tarptautiniame prekių ženklų registre (toliau – Tarptautinio biuro registras) numeris;</text:span></text:p>
      <text:p text:style-name="P373"><text:span text:style-name="T374">13.22.2</text:span><text:span text:style-name="T375">. tarptauti</text:span><text:span text:style-name="T376">nės ženklo registracijos data arba vėlesnio teritorinio išplėtimo Lietuvos Respublikoje (įrašo Tarptautinio biuro registre apie teritorinį išplėtimą) data;</text:span></text:p>
      <text:p text:style-name="P377"><text:span text:style-name="T378">13.23</text:span><text:span text:style-name="T379">. juridinio asmens (pareiškėjo, ženklo savininko, atstovo) pavadinimo ar adreso (buveinės</text:span><text:span text:style-name="T380">), susirašinėjimo adreso pakeitimas, pakeitimo įrašymo į registrą data (metai, mėnuo, diena);</text:span><text:s/></text:p>
      <text:p text:style-name="P381">Papunkčio pakeitimai:</text:p>
      <text:p text:style-name="P382"><text:span text:style-name="T383">Nr.<text:s/></text:span><text:a xlink:href="https://www.e-tar.lt/portal/legalAct.html?documentId=edf471003e4b11e99595d005d42b863e" office:target-frame-name="_top" xlink:show="replace"><text:span text:style-name="T384">195</text:span></text:a><text:span text:style-name="T385">, 2019-02-27, paskelbta TAR 2019-0</text:span><text:span text:style-name="T386">3-04, i. k. 2019-03516</text:span></text:p>
      <text:p text:style-name="Normal"/>
      <text:p text:style-name="P387"><text:span text:style-name="T388">13.24</text:span><text:span text:style-name="T389">. fizinio asmens (pareiškėjo, ženklo savininko, atstovo) vardo, pavardės ar adreso, susirašinėjimo adreso pakeitimas, pakeitimo įrašymo į registrą data (metai, mėnuo, diena);</text:span><text:s/></text:p>
      <text:p text:style-name="P390">Papunkčio pakeitimai:</text:p>
      <text:p text:style-name="P391"><text:span text:style-name="T392">Nr.<text:s/></text:span><text:a xlink:href="https://www.e-tar.lt/portal/legalAct.html?documentId=edf471003e4b11e99595d005d42b863e" office:target-frame-name="_top" xlink:show="replace"><text:span text:style-name="T393">195</text:span></text:a><text:span text:style-name="T394">, 2019-02-27, paskelbta TAR 2019-03-04, i. k. 2019-03516</text:span></text:p>
      <text:p text:style-name="Normal"/>
      <text:p text:style-name="P395"><text:span text:style-name="T396">13.25</text:span><text:span text:style-name="T397">. prekių ir (ar) paslaugų sąrašo pakeitimas, pakeitimo įrašymo į registrą data (metai,<text:s/></text:span><text:span text:style-name="T398">mėnuo, diena);</text:span></text:p>
      <text:p text:style-name="P399"><text:span text:style-name="T400">13.26</text:span><text:span text:style-name="T401">. ženklo vaizdo ar kitos išraiškos formos pakeitimas, pakeitimo įrašymo į registrą data (metai, mėnuo, diena);</text:span><text:s/></text:p>
      <text:p text:style-name="P402">Papunkčio pakeitimai:</text:p>
      <text:p text:style-name="P403"><text:span text:style-name="T404">Nr.<text:s/></text:span><text:a xlink:href="https://www.e-tar.lt/portal/legalAct.html?documentId=edf471003e4b11e99595d005d42b863e" office:target-frame-name="_top" xlink:show="replace"><text:span text:style-name="T405">195</text:span></text:a><text:span text:style-name="T406">, 2019-02-27, paskelbta TAR 2019-03-04, i. k. 2019-03516</text:span></text:p>
      <text:p text:style-name="Normal"/>
      <text:p text:style-name="P407"><text:span text:style-name="T408">13.27</text:span><text:span text:style-name="T409">. paraiškos ar ženklo teisių perėmėjo (juridinio asmens) pavadinimas, teisinė forma, adresas (buveinė), susirašinėjimo adresas, valstybės kodas pagal Pasaulinės intelektinės nuosavyb</text:span><text:span text:style-name="T410">ės organizacijos standartą, juridinio asmens kodas (jeigu juridinis asmuo neregistruotas<text:s/></text:span><text:soft-page-break/><text:span text:style-name="T411">Juridinių asmenų registre, – juridinio asmens registravimo numeris), pakeitimo įrašymo į registrą data (metai, mėnuo, diena);</text:span><text:s/></text:p>
      <text:p text:style-name="P412">Papunkčio pakeitimai:</text:p>
      <text:p text:style-name="P413"><text:span text:style-name="T414">Nr.<text:s/></text:span><text:a xlink:href="https://www.e-tar.lt/portal/legalAct.html?documentId=edf471003e4b11e99595d005d42b863e" office:target-frame-name="_top" xlink:show="replace"><text:span text:style-name="T415">195</text:span></text:a><text:span text:style-name="T416">, 2019-02-27, paskelbta TAR 2019-03-04, i. k. 2019-03516</text:span></text:p>
      <text:p text:style-name="Normal"/>
      <text:p text:style-name="P417"><text:span text:style-name="T418">13.28</text:span><text:span text:style-name="T419">. paraiškos ar ženklo teisių perėmėjo (fizinio asmens) vardas, pavardė, adresas, susirašinėjimo adresa</text:span><text:span text:style-name="T420">s, valstybės kodas pagal Pasaulinės intelektinės nuosavybės organizacijos standartą, asmens kodas, pakeitimo įrašymo į registrą data (metai, mėnuo, diena);</text:span><text:s/></text:p>
      <text:p text:style-name="P421">Papunkčio pakeitimai:</text:p>
      <text:p text:style-name="P422"><text:span text:style-name="T423">Nr.<text:s/></text:span><text:a xlink:href="https://www.e-tar.lt/portal/legalAct.html?documentId=edf471003e4b11e99595d005d42b863e" office:target-frame-name="_top" xlink:show="replace"><text:span text:style-name="T424">195</text:span></text:a><text:span text:style-name="T425">, 2019-02-27, paskelbta TAR 2019-03-04, i. k. 2019-03516</text:span></text:p>
      <text:p text:style-name="Normal"/>
      <text:p text:style-name="P426"><text:span text:style-name="T427">13.29</text:span><text:span text:style-name="T428">. ženklo savininko Prekių ženklų įstatymo nustatyta tvarka suteiktos licencijos gavėjo (juridinio asmens) pavadinimas, teisinė forma, adresas (buveinė), susiraši</text:span><text:span text:style-name="T429">nėjimo adresas, valstybės kodas pagal Pasaulinės intelektinės nuosavybės organizacijos standartą, juridinio asmens kodas (jeigu juridinis asmuo neregistruotas Juridinių asmenų registre, – juridinio asmens registravimo numeris), licencinės sutarties įrašymo</text:span><text:span text:style-name="T430"><text:s/>į registrą data (metai, mėnuo, diena), licencijos terminas, jos galiojimo teritorijos aprašymas (visa Lietuvos Respublikos teritorija ar tam tikra jos dalis), rūšis (išimtinė ar neišimtinė);</text:span><text:s/></text:p>
      <text:p text:style-name="P431">Papunkčio pakeitimai:</text:p>
      <text:p text:style-name="P432"><text:span text:style-name="T433">Nr.<text:s/></text:span><text:a xlink:href="https://www.e-tar.lt/portal/legalAct.html?documentId=edf471003e4b11e99595d005d42b863e" office:target-frame-name="_top" xlink:show="replace"><text:span text:style-name="T434">195</text:span></text:a><text:span text:style-name="T435">, 2019-02-27, paskelbta TAR 2019-03-04, i. k. 2019-03516</text:span></text:p>
      <text:p text:style-name="Normal"/>
      <text:p text:style-name="P436"><text:span text:style-name="T437">13.30</text:span><text:span text:style-name="T438">. ženklo savininko Prekių ženklų įstatymo nustatyta tvarka suteiktos licencijos gavėjo (fizinio asmens) vardas, pavardė,<text:s/></text:span><text:span text:style-name="T439">adresas, susirašinėjimo adresas, valstybės kodas pagal Pasaulinės intelektinės nuosavybės organizacijos standartą, asmens kodas, licencinės sutarties įrašymo į registrą data (metai, mėnuo, diena), licencijos terminas, jos galiojimo teritorijos aprašymas (v</text:span><text:span text:style-name="T440">isa Lietuvos Respublikos teritorija ar tam tikra jos dalis), rūšis (išimtinė ar neišimtinė);</text:span><text:s/></text:p>
      <text:soft-page-break/>
      <text:p text:style-name="P441">Papunkčio pakeitimai:</text:p>
      <text:p text:style-name="P442"><text:span text:style-name="T443">Nr.<text:s/></text:span><text:a xlink:href="https://www.e-tar.lt/portal/legalAct.html?documentId=edf471003e4b11e99595d005d42b863e" office:target-frame-name="_top" xlink:show="replace"><text:span text:style-name="T444">195</text:span></text:a><text:span text:style-name="T445">, 2019-02-27, paskelbta TAR 2019-03</text:span><text:span text:style-name="T446">-04, i. k. 2019-03516</text:span></text:p>
      <text:p text:style-name="Normal"/>
      <text:p text:style-name="P447"><text:span text:style-name="T448">13.31</text:span><text:span text:style-name="T449">. ženklo registracijos galiojimo termino pratęsimo data (metai, mėnuo, diena);</text:span></text:p>
      <text:p text:style-name="P450"><text:span text:style-name="T451">13.32</text:span><text:span text:style-name="T452">. ženklo išregistravimo data (metai, mėnuo, diena) ir išregistravimo teisinis pagrindas;</text:span></text:p>
      <text:p text:style-name="P453"><text:span text:style-name="T454">13.33</text:span><text:span text:style-name="T455">. teisės į ženklą įkeitimo ir (ar)<text:s/></text:span><text:span text:style-name="T456">arešto duomenys (įkeitimo identifikavimo kodas, įkeitimo įregistravimo Lietuvos Respublikos hipotekos registre data (metai, mėnuo, diena), įkeitimo išregistravimo data (metai, mėnuo, diena), taikomi draudimai; turto arešto akto identifikavimo kodas Turto a</text:span><text:span text:style-name="T457">rešto aktų registre, turto arešto aktą priėmusios institucijos pavadinimas, turto arešto akto įregistravimo ar išregistravimo Turto arešto aktų registre data (metai, mėnuo, diena);</text:span><text:s/></text:p>
      <text:p text:style-name="P458">Papunkčio pakeitimai:</text:p>
      <text:p text:style-name="P459"><text:span text:style-name="T460">Nr.<text:s/></text:span><text:a xlink:href="https://www.e-tar.lt/portal/legalAct.html?documentId=edf471003e4b11e99595d005d42b863e" office:target-frame-name="_top" xlink:show="replace"><text:span text:style-name="T461">195</text:span></text:a><text:span text:style-name="T462">, 2019-02-27, paskelbta TAR 2019-03-04, i. k. 2019-03516</text:span></text:p>
      <text:p text:style-name="Normal"/>
      <text:p text:style-name="P463"><text:span text:style-name="T464">13.33</text:span><text:span text:style-name="T465">1</text:span><text:span text:style-name="T466">. išieškojimo vykdymo procese nukreipimo į ženklą duomenys (t</text:span><text:span text:style-name="T467">urto pardavimo iš varžytynių, turto perdavimo išieškotojui be varžytynių i</text:span><text:span text:style-name="T468">r turto pardavimo skolininko pasiūlytam pirkėjui aktų<text:s/></text:span><text:span text:style-name="T469">data (metai, mėnuo, diena) ir juos surašę subjektai);</text:span><text:s/></text:p>
      <text:p text:style-name="P470">Papildyta papunkčiu:</text:p>
      <text:p text:style-name="P471"><text:span text:style-name="T472">Nr.<text:s/></text:span><text:a xlink:href="https://www.e-tar.lt/portal/legalAct.html?documentId=edf471003e4b11e99595d005d42b863e" office:target-frame-name="_top" xlink:show="replace"><text:span text:style-name="T473">195</text:span></text:a><text:span text:style-name="T474">, 2019-02-27, paskelb</text:span><text:span text:style-name="T475">ta TAR 2019-03-04, i. k. 2019-03516</text:span></text:p>
      <text:p text:style-name="Normal"/>
      <text:p text:style-name="P476"><text:span text:style-name="T477">13.34</text:span><text:span text:style-name="T478">. nacionalinės ženklo registracijos pakeitimo tarptautine ženklo registracija data (metai, mėnuo, diena);</text:span></text:p>
      <text:p text:style-name="P479"><text:span text:style-name="T480">13.35</text:span><text:span text:style-name="T481">. tarptautinės registracijos pakeitimo nacionaline paraiška duomenys: tarptautinės registracijos Tarptautinio biuro registre numeris, data (metai, mėnuo, diena);<text:s/></text:span></text:p>
      <text:p text:style-name="P482"><text:span text:style-name="T483">13.36</text:span><text:span text:style-name="T484">. Europos Sąjungos ženklo registracijos pakeitimo nacionaline ženklo registracija du</text:span><text:span text:style-name="T485">omenys: Europos Sąjungos ženklo registracijos Europos Sąjungos intelektinės nuosavybės tarnybos Europos Sąjungos ženklų registre (toliau – Europos Sąjungos ženklų registras) numeris, data (metai, mėnuo, diena), prioriteto data;</text:span><text:s/></text:p>
      <text:p text:style-name="P486">Papunkčio pakeitimai:</text:p>
      <text:p text:style-name="P487"><text:span text:style-name="T488">Nr.<text:s/></text:span><text:a xlink:href="https://www.e-tar.lt/portal/legalAct.html?documentId=edf471003e4b11e99595d005d42b863e" office:target-frame-name="_top" xlink:show="replace"><text:span text:style-name="T489">195</text:span></text:a><text:span text:style-name="T490">, 2019-02-27, paskelbta TAR 2019-03-04, i. k. 2019-03516</text:span></text:p>
      <text:p text:style-name="Normal"/>
      <text:p text:style-name="P491"><text:span text:style-name="T492">13.37</text:span><text:span text:style-name="T493">. Europos Sąjungos ženklo pirmenybės nuoroda – Europos Sąjungos ženklo registracijos Euro</text:span><text:span text:style-name="T494">pos Sąjungos ženklų registre numeris.</text:span><text:s/></text:p>
      <text:p text:style-name="P495">Papunkčio pakeitimai:</text:p>
      <text:p text:style-name="P496"><text:span text:style-name="T497">Nr.<text:s/></text:span><text:a xlink:href="https://www.e-tar.lt/portal/legalAct.html?documentId=edf471003e4b11e99595d005d42b863e" office:target-frame-name="_top" xlink:show="replace"><text:span text:style-name="T498">195</text:span></text:a><text:span text:style-name="T499">, 2019-02-27, paskelbta TAR 2019-03-04, i. k. 2019-03516</text:span></text:p>
      <text:p text:style-name="Normal"/>
      <text:p text:style-name="P500"><text:span text:style-name="T501">14</text:span><text:span text:style-name="T502">. Registre įrašant Nuost</text:span><text:span text:style-name="T503">atų 13.23–13.28 papunkčiuose nurodytus pakeitimus, į registrą įrašomi nauji duomenys nesunaikinant ankstesniųjų, kurie saugomi Nuostatų 34 punkte nustatyta tvarka.</text:span></text:p>
      <text:p text:style-name="P504"><text:span text:style-name="T505">15</text:span><text:span text:style-name="T506">. Registre naudojami šie klasifikatoriai:</text:span></text:p>
      <text:p text:style-name="P507"><text:span text:style-name="T508">15.1</text:span><text:span text:style-name="T509">. ženklo tipas;</text:span></text:p>
      <text:p text:style-name="P510"><text:span text:style-name="T511">15.2</text:span><text:span text:style-name="T512">. ženklo vaizd</text:span><text:span text:style-name="T513">iniai elementai (pagal Vienos klasifikaciją);</text:span></text:p>
      <text:p text:style-name="P514"><text:span text:style-name="T515">15.3</text:span><text:span text:style-name="T516">. ženklu žymimos prekės ar paslaugos (pagal Nicos klasifikaciją);</text:span></text:p>
      <text:p text:style-name="P517"><text:span text:style-name="T518">15.4</text:span><text:span text:style-name="T519">. pasaulio valstybės (pagal Pasaulinės intelektinės nuosavybės organizacijos standartą).</text:span></text:p>
      <text:p text:style-name="P520"/>
      <text:p text:style-name="P521"><text:span text:style-name="T522">IV</text:span><text:span text:style-name="T523"><text:s/>SKYRIUS</text:span></text:p>
      <text:p text:style-name="P524"><text:span text:style-name="T525">REGISTRO OBJEKTŲ<text:s/></text:span><text:span text:style-name="T526">REGISTRAVIMAS</text:span></text:p>
      <text:p text:style-name="P527"/>
      <text:p text:style-name="P528"><text:span text:style-name="T529">16</text:span><text:span text:style-name="T530">. Registrui duomenis ir informaciją teikia pareiškėjai, ženklų savininkai, jų teisių perėmėjai, licencijų gavėjai, jų atstovai, Pasaulinės intelektinės nuosavybės organizacijos Tarptautinis biuras (toliau – Tarptautinis biuras), Europo</text:span><text:span text:style-name="T531">s Sąjungos intelektinės nuosavybės tarnyba, teismai (toliau – registro duomenų teikėjai). Registro duomenų teikėjai duomenis ir informaciją registro tvarkytojui teikia šiais atvejais:</text:span></text:p>
      <text:p text:style-name="P532"><text:span text:style-name="T533">16.1</text:span><text:span text:style-name="T534">. registruodami ženklą (paduodami paraišką); paraišką pareiškėjo v</text:span><text:span text:style-name="T535">ardu gali paduoti ir jo atstovas;</text:span><text:s/></text:p>
      <text:p text:style-name="P536">Papunkčio pakeitimai:</text:p>
      <text:p text:style-name="P537"><text:span text:style-name="T538">Nr.<text:s/></text:span><text:a xlink:href="https://www.e-tar.lt/portal/legalAct.html?documentId=46e6cfb02dcc11e88ea9fc46d2024961" office:target-frame-name="_top" xlink:show="replace"><text:span text:style-name="T539">251</text:span></text:a><text:span text:style-name="T540">, 2018-03-21, paskelbta TAR 2018-03-22, i. k. 2018-04340</text:span></text:p>
      <text:p text:style-name="Normal"/>
      <text:p text:style-name="P541"><text:span text:style-name="T542">16.2</text:span><text:span text:style-name="T543">. registro tvarkytojui papra</text:span><text:span text:style-name="T544">šius papildyti arba ištaisyti duomenis ar informaciją;</text:span></text:p>
      <text:p text:style-name="P545"><text:span text:style-name="T546">16.3</text:span><text:span text:style-name="T547">. pratęsdami registracijos galiojimą (paduodami prašymą pratęsti ženklo registracijos galiojimo terminą);</text:span></text:p>
      <text:p text:style-name="P548"><text:span text:style-name="T549">16.4</text:span><text:span text:style-name="T550">. sudarę perdavimo sutartį (paduodami prašymą įrašyti teisės į pareikštą regist</text:span><text:span text:style-name="T551">ruoti ar įregistruotą prekės ženklą perdavimo sutartį);</text:span></text:p>
      <text:p text:style-name="P552"><text:span text:style-name="T553">16.5</text:span><text:span text:style-name="T554">. sudarę licencinę sutartį (paduodami prašymą įrašyti licencijos suteikimą);</text:span></text:p>
      <text:p text:style-name="P555"><text:span text:style-name="T556">16.6</text:span><text:span text:style-name="T557">. atsisakydami registracijos (paduodami prašymą išregistruoti ženklą);</text:span></text:p>
      <text:p text:style-name="P558"><text:span text:style-name="T559">16.7</text:span><text:span text:style-name="T560">. pasikeitus į registro duom</text:span><text:span text:style-name="T561">enų bazę įrašytiems duomenims ar informacijai.</text:span></text:p>
      <text:p text:style-name="P562"><text:span text:style-name="T563">17</text:span><text:span text:style-name="T564">. Registro duomenų teikėjai:<text:s/></text:span></text:p>
      <text:p text:style-name="P565"><text:span text:style-name="T566">17.1</text:span><text:span text:style-name="T567">. privalo informuoti apie pasikeitusius ženklo registracijos duomenis ar informaciją;<text:s/></text:span></text:p>
      <text:p text:style-name="P568"><text:span text:style-name="T569">17.2</text:span><text:span text:style-name="T570">. atsako už pateiktų duomenų ir informacijos tikslumą Lietuvos Respublikos teisės aktų nustatyta tvarka;<text:s/></text:span></text:p>
      <text:p text:style-name="P571"><text:span text:style-name="T572">17.3</text:span><text:span text:style-name="T573">. turi teisę susipažinti su registre laikomais jų pateiktais duomenimis ir informacija ir prašyti ištaisyti neteisingus ir papildyti neišsamiu</text:span><text:span text:style-name="T574">s duomenis ar informaciją.<text:s/></text:span></text:p>
      <text:p text:style-name="P575"><text:span text:style-name="T576">18</text:span><text:span text:style-name="T577">. Nuostatų 13.2, 13.4, 13.8, 13.9, 13.11–13.19 papunkčiuose nurodytus duomenis apie registruojamą ženklą pareiškėjas ar jo atstovas registro tvarkytojui pateikia paduodamas paraišką, kurios turinys nustatytas Prekių ženk</text:span><text:span text:style-name="T578">lų įstatyme.<text:s/></text:span></text:p>
      <text:p text:style-name="P579"><text:span text:style-name="T580">19</text:span><text:span text:style-name="T581">. Mokestį už paraiškos įregistruoti ženklą padavimą pareiškėjas privalo sumokėti paduodamas paraišką.</text:span><text:s/></text:p>
      <text:p text:style-name="P582">Punkto pakeitimai:</text:p>
      <text:p text:style-name="P583"><text:span text:style-name="T584">Nr.<text:s/></text:span><text:a xlink:href="https://www.e-tar.lt/portal/legalAct.html?documentId=edf471003e4b11e99595d005d42b863e" office:target-frame-name="_top" xlink:show="replace"><text:span text:style-name="T585">195</text:span></text:a><text:span text:style-name="T586">,<text:s/></text:span><text:span text:style-name="T587">2019-02-27, paskelbta TAR 2019-03-04, i. k. 2019-03516</text:span></text:p>
      <text:p text:style-name="Normal"/>
      <text:p text:style-name="P588"><text:span text:style-name="T589">20</text:span><text:span text:style-name="T590">. Mokesčių, mokamų už registro tvarkytojo atliekamus veiksmus, dydžiai nustatyti Lietuvos Respublikos mokesčių už pramoninės nuosavybės objektų registravimą įstatyme.</text:span></text:p>
      <text:p text:style-name="P591"><text:span text:style-name="T592">21</text:span><text:span text:style-name="T593">. Paraiškos padavimo<text:s/></text:span><text:span text:style-name="T594">datos suteikimo, paraiškos ir ženklo ekspertizės, taip pat trečiųjų asmenų rašytinių pastabų teikimo, paraiškos paskelbimo ir protesto padavimo tvarka nustatyta Prekių ženklų įstatyme.</text:span><text:s/></text:p>
      <text:p text:style-name="P595">Punkto pakeitimai:</text:p>
      <text:p text:style-name="P596"><text:span text:style-name="T597">Nr.<text:s/></text:span><text:a xlink:href="https://www.e-tar.lt/portal/legalAct.html?documentId=edf471003e4b11e99595d005d42b863e" office:target-frame-name="_top" xlink:show="replace"><text:span text:style-name="T598">195</text:span></text:a><text:span text:style-name="T599">, 2019-02-27, paskelbta TAR 2019-03-04, i. k. 2019-03516</text:span></text:p>
      <text:p text:style-name="Normal"/>
      <text:p text:style-name="P600"><text:span text:style-name="T601">22</text:span><text:span text:style-name="T602">. Jeigu protestas nepareikštas arba atmestas ar patenkintas iš dalies (ženklas neregistruojamas daliai prekių ir (ar) paslaugų), registro<text:s/></text:span><text:span text:style-name="T603">tvarkytojas ženklą įrašo į registrą, ženklo savininkui išduoda prekių ženklo registracijos liudijimą ir įrašo registro duomenų bazėje ženklo registracijos numerį ir liudijimo išdavimo datą.</text:span><text:s/></text:p>
      <text:p text:style-name="P604">Punkto pakeitimai:</text:p>
      <text:p text:style-name="P605"><text:span text:style-name="T606">Nr.<text:s/></text:span><text:a xlink:href="https://www.e-tar.lt/portal/legalAct.html?documentId=edf471003e4b11e99595d005d42b863e" office:target-frame-name="_top" xlink:show="replace"><text:span text:style-name="T607">195</text:span></text:a><text:span text:style-name="T608">, 2019-02-27, paskelbta TAR 2019-03-04, i. k. 2019-03516</text:span></text:p>
      <text:p text:style-name="Normal"/>
      <text:p text:style-name="P609"><text:span text:style-name="T610">23</text:span><text:span text:style-name="T611">. Ženklas laikomas įregistruotu, kai registro tvarkytojas suteikia registro objektui ženklo identifikavimo kodą ir įrašo duomenis ir<text:s/></text:span><text:span text:style-name="T612">informaciją į registro duomenų bazę. Duomenys apie ženklo įregistravimą paskelbiami registro tvarkytojo oficialiame biuletenyje.</text:span><text:s/></text:p>
      <text:p text:style-name="P613">Punkto pakeitimai:</text:p>
      <text:p text:style-name="P614"><text:span text:style-name="T615">Nr.<text:s/></text:span><text:a xlink:href="https://www.e-tar.lt/portal/legalAct.html?documentId=edf471003e4b11e99595d005d42b863e" office:target-frame-name="_top" xlink:show="replace"><text:span text:style-name="T616">195</text:span></text:a><text:span text:style-name="T617">,<text:s/></text:span><text:span text:style-name="T618">2019-02-27, paskelbta TAR 2019-03-04, i. k. 2019-03516</text:span></text:p>
      <text:p text:style-name="Normal"/>
      <text:p text:style-name="P619"><text:span text:style-name="T620">24</text:span><text:span text:style-name="T621">. Ženklo registracija gali būti pripažinta negaliojančia ar panaikinta Prekių ženklų įstatymo nustatyta tvarka.</text:span><text:span text:style-name="T622"><text:s/>Registro tvarkytojas, ženklo registraciją<text:s/></text:span><text:span text:style-name="T623">pripažinęs<text:s/></text:span><text:span text:style-name="T624">negaliojančia<text:s/></text:span><text:span text:style-name="T625">ar panaikinęs<text:s/></text:span><text:span text:style-name="T626">v</text:span><text:span text:style-name="T627">isoms prekėms ir (ar) paslaugoms ar jų daliai, įrašo duomenis ir informaciją į registro duomenų bazę ir per mėnesį paskelbia apie tai registro tvarkytojo oficialiame biuletenyje.</text:span><text:s/></text:p>
      <text:p text:style-name="P628">Punkto pakeitimai:</text:p>
      <text:p text:style-name="P629"><text:span text:style-name="T630">Nr.<text:s/></text:span><text:a xlink:href="https://www.e-tar.lt/portal/legalAct.html?documentId=edf471003e4b11e99595d005d42b863e" office:target-frame-name="_top" xlink:show="replace"><text:span text:style-name="T631">195</text:span></text:a><text:span text:style-name="T632">, 2019-02-27, paskelbta TAR 2019-03-04, i. k. 2019-03516</text:span></text:p>
      <text:p text:style-name="Normal"/>
      <text:p text:style-name="P633"><text:span text:style-name="T634">25.</text:span><text:span text:style-name="T635"><text:s/>Neteko galios nuo 2019-03-05</text:span></text:p>
      <text:p text:style-name="P636">Punkto naikinimas:</text:p>
      <text:p text:style-name="P637"><text:span text:style-name="T638">Nr.<text:s/></text:span><text:a xlink:href="https://www.e-tar.lt/portal/legalAct.html?documentId=edf471003e4b11e99595d005d42b863e" office:target-frame-name="_top" xlink:show="replace"><text:span text:style-name="T639">195</text:span></text:a><text:span text:style-name="T640">, 2019-02-27, paskelbta TAR 2019-03-04, i. k. 2019-03516</text:span></text:p>
      <text:p text:style-name="Normal"/>
      <text:p text:style-name="P641"><text:span text:style-name="T642">26</text:span><text:span text:style-name="T643">. Pradinis ženklo registracijos galiojimo terminas – 10 metų nuo paraiškos padavimo dienos.</text:span></text:p>
      <text:p text:style-name="P644"><text:span text:style-name="T645">Ženklo registracijos galiojimas gali būti pratęsiamas visoms prekėms ir (ar) paslaugoms<text:s/></text:span><text:span text:style-name="T646">arba jų daliai kiekvieną kartą ne ilgiau kaip 10 metų.</text:span></text:p>
      <text:p text:style-name="P647"><text:span text:style-name="T648">27</text:span><text:span text:style-name="T649">. Jeigu ženklo savininkas ar jo atstovas per 6 paskutinius ženklo registracijos galiojimo mėnesius pateikia prašymą pratęsti ženklo registracijos galiojimą visoms prekėms ir (ar) paslaugoms arba<text:s/></text:span><text:span text:style-name="T650">jų daliai ir sumoka mokestį už ženklo galiojimo termino pratęsimą, ženklo registracijos galiojimo terminas pratęsiamas, Nuostatų 13.10 ir 13.31 papunkčiuose nurodyti duomenys per registro tvarkytojo tvirtinamose prekių ženklų registracijos taisyklėse (toli</text:span><text:span text:style-name="T651">au – taisyklės) nustatytą terminą įrašomi į registro duomenų bazę ir apie tai paskelbiama registro tvarkytojo oficialiame biuletenyje.</text:span></text:p>
      <text:p text:style-name="P652">Jeigu ženklo savininkas ar jo atstovas, sumokėjęs už ženklo registracijos galiojimo termino pratęsimą 50 procentų<text:s/>priemoką, per 6 mėnesius nuo įregistruoto ženklo registracijos galiojimo pabaigos pateikia šio punkto pirmojoje pastraipoje nurodytą prašymą, ženklo registracijos galiojimo terminas pratęsiamas, Nuostatų 13.10 ir 13.31 papunkčiuose nurodyti duomenys per taisyklėse nustatytą terminą įrašomi į registro duomenų bazę ir apie tai paskelbiama registro tvarkytojo oficialiame biuletenyje. Tokiu atveju laikoma, kad ženklo registracija nebuvo nustojusi galioti.</text:p>
      <text:p text:style-name="P653"><text:span text:style-name="T654">Jeigu ženklo savininkas ar jo atstovas per šiame punkte<text:s/></text:span><text:span text:style-name="T655">nustatytus terminus nepateikia šio punkto pirmojoje pastraipoje nurodyto prašymo ar nesumoka mokesčio, ženklo registracijos galiojimas nepratęsiamas, ženklas išregistruojamas iš registro, Nuostatų 13.32 papunktyje nurodyti duomenys įrašomi į registro duome</text:span><text:span text:style-name="T656">nų bazę ir apie tai paskelbiama registro tvarkytojo oficialiame biuletenyje.</text:span></text:p>
      <text:p text:style-name="P657"><text:span text:style-name="T658">28</text:span><text:span text:style-name="T659">. Registro duomenų teikėjui pateikus prašymą įrašyti teisės perdavimą kartu su šalių pasirašytu teisės perdavimą patvirtinančiu dokumentu arba vienos iš šalių ar jos atstovo</text:span><text:span text:style-name="T660"><text:s/>pasirašytu išrašu iš teisės perdavimo sutarties, taip pat įgaliojimą atstovui (jeigu reikia), Prekių ženklų įstatymo 7 straipsnio 1 dalies 8, 9 ar 10 punkte nurodytą leidimą ar sutikimą, išduotą teisių perėmėjui (jeigu reikia), ir sumokėjus mokestį, regis</text:span><text:span text:style-name="T661">tro tvarkytojas duomenis apie teisės į pareikštą registruoti ar įregistruotą ženklą perdavimą per taisyklėse nustatytą terminą įrašo į registro duomenų bazę. Įrašius teisės perdavimą, Nuostatų 13.27 ar 13.28 papunktyje nurodyti duomenys (išskyrus asmens ko</text:span><text:span text:style-name="T662">dą) ir pakeitimo įrašymo data paskelbiami registro tvarkytojo oficialiame biuletenyje.<text:s/></text:span></text:p>
      <text:p text:style-name="P663">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664"><text:span text:style-name="T665">Jeigu<text:s/></text:span><text:span text:style-name="T666">registro tvarkytojas priima sprendimą neįrašyti teisės į pareikštą įregistruoti ar įregistruotą ženklą perdavimo duomenų į registrą, šis sprendimas raštu ne vėliau kaip per 10 dienų nuo jo priėmimo išsiunčiamas teisės perdavimo sutarties šaliai, pateikusia</text:span><text:span text:style-name="T667">i prašymą įrašyti teisės perdavimą.</text:span><text:s/></text:p>
      <text:p text:style-name="P668">Punkto pakeitimai:</text:p>
      <text:p text:style-name="P669"><text:span text:style-name="T670">Nr.<text:s/></text:span><text:a xlink:href="https://www.e-tar.lt/portal/legalAct.html?documentId=edf471003e4b11e99595d005d42b863e" office:target-frame-name="_top" xlink:show="replace"><text:span text:style-name="T671">195</text:span></text:a><text:span text:style-name="T672">, 2019-02-27, paskelbta TAR 2019-03-04, i. k. 2019-03516</text:span></text:p>
      <text:p text:style-name="Normal"/>
      <text:p text:style-name="P673"><text:span text:style-name="T674">29</text:span><text:span text:style-name="T675">. Vienai iš licencinės sutartie</text:span><text:span text:style-name="T676">s šalių pateikus prašymą įrašyti duomenis apie licenciją kartu su abiejų šalių pasirašytu licencinės sutarties sudarymą patvirtinančiu dokumentu arba vienos iš šalių ar jos atstovo pasirašytu išrašu iš licencinės sutarties, taip pat įgaliojimą atstovui (je</text:span><text:span text:style-name="T677">igu reikia) ir sumokėjus mokestį už licencinės sutarties duomenų įrašymą į registrą, į registro duomenų bazę per mėnesį įrašomi Nuostatų 13.29 ar 13.30 papunktyje nurodyti duomenys. Šie duomenys (išskyrus asmens kodą) paskelbiami registro tvarkytojo oficia</text:span><text:span text:style-name="T678">liame biuletenyje.</text:span></text:p>
      <text:p text:style-name="P679">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 duomenis laikomas nepaduotu.</text:p>
      <text:p text:style-name="P680"><text:span text:style-name="T681">Šio punkto nuostatos<text:s/></text:span><text:span text:style-name="T682">mutatis mutandis</text:span><text:span text:style-name="T683"><text:s/>taikomos ir sublicencine</text:span><text:span text:style-name="T684">i sutarčiai.</text:span></text:p>
      <text:p text:style-name="P685"><text:span text:style-name="T686">30</text:span><text:span text:style-name="T687">. Pasikeitus Prekių ženklų įstatymo 50 straipsnio 1 dalyje nurodytiems ženklo registracijos duomenims, registro duomenų teikėjai privalo pateikti prašymą įrašyti pakeitimą registre, prašymą pagrindžiančius dokumentus, jeigu prašoma įrašy</text:span><text:span text:style-name="T688">ti Prekių ženklų įstatymo 50 straipsnio 1 dalies 3 ar 6 punkte nurodytus pakeitimus, ir sumokėti mokestį už pakeitimo įrašymą registre, išskyrus Prekių ženklų įstatymo 50 straipsnio 2 dalies 3 punkte ir 7 dalyje nurodytus atvejus. Registro tvarkytojas per<text:s/></text:span><text:span text:style-name="T689">taisyklėse nustatytą terminą įrašo į registro duomenų bazę pakeistus duomenis. Pakeisti duomenys skelbiami registro tvarkytojo oficialiame biuletenyje.<text:s/></text:span></text:p>
      <text:p text:style-name="P690">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pakeitimą registre laikomas nepaduotu.</text:p>
      <text:p text:style-name="P691">Punkto pakeitimai:</text:p>
      <text:p text:style-name="P692"><text:span text:style-name="T693">Nr.<text:s/></text:span><text:a xlink:href="https://www.e-tar.lt/portal/legalAct.html?documentId=edf471003e4b11e99595d005d42b863e" office:target-frame-name="_top" xlink:show="replace"><text:span text:style-name="T694">195</text:span></text:a><text:span text:style-name="T695">, 2019-02-27, paskelbta TAR 2019-03-04, i. k. 2019-03516</text:span></text:p>
      <text:p text:style-name="Normal"/>
      <text:p text:style-name="P696"><text:span text:style-name="T697">31</text:span><text:span text:style-name="T698">. Ženkl</text:span><text:span text:style-name="T699">as išregistruojamas iš registro, jeigu:</text:span></text:p>
      <text:p text:style-name="P700"><text:span text:style-name="T701">31.1</text:span><text:span text:style-name="T702">. registro tvarkytojo Apeliacinis skyrius ženklo registraciją pripažįsta negaliojančia ar ją panaikina</text:span><text:span text:style-name="T703"><text:s/>ir šis sprendimas neapskundžiamas teismui per Prekių ženklų įstatymo 58 straipsnio 9 dalyje nustatytą terminą</text:span><text:span text:style-name="T704">;</text:span></text:p>
      <text:p text:style-name="P705"><text:span text:style-name="T706">31.2</text:span><text:span text:style-name="T707">. ženklo registracijos galiojimo terminas nepratęsiamas;</text:span></text:p>
      <text:p text:style-name="P708"><text:span text:style-name="T709">31.3</text:span><text:span text:style-name="T710">. teismo sprendimu</text:span><text:span text:style-name="T711"><text:s/></text:span><text:span text:style-name="T712">registro tvarkytojo Apeliacinio skyriaus<text:s/></text:span><text:span text:style-name="T713">sprendimas<text:s/></text:span><text:span text:style-name="T714">dėl ženklo registracijos pripažinimo negaliojančia ar panaikinimo paliktas galioti</text:span><text:span text:style-name="T715">;</text:span></text:p>
      <text:p text:style-name="P716"><text:span text:style-name="T717">31.4</text:span><text:span text:style-name="T718">. ženklo savininkas prašo išregistruoti ženklą;</text:span></text:p>
      <text:p text:style-name="P719"><text:span text:style-name="T720">31.5</text:span><text:span text:style-name="T721">. juridinis asmuo, kuris yra ženklo savininkas, išregistruotas iš Juridinių asmenų registro.</text:span><text:s/></text:p>
      <text:p text:style-name="P722">Punkto pakeitimai:</text:p>
      <text:p text:style-name="P723"><text:span text:style-name="T724">Nr.<text:s/></text:span><text:a xlink:href="https://www.e-tar.lt/portal/legalAct.html?documentId=edf471003e4b11e99595d005d42b863e" office:target-frame-name="_top" xlink:show="replace"><text:span text:style-name="T725">195</text:span></text:a><text:span text:style-name="T726">, 2019-02-27, paskelbta TAR 2019-03-04, i. k. 2019-03516</text:span></text:p>
      <text:p text:style-name="Normal"/>
      <text:p text:style-name="P727"><text:span text:style-name="T728">32</text:span><text:span text:style-name="T729">. Registro tvarkytojas išregistruoja ženklą iš registro šiais pagrindais:</text:span></text:p>
      <text:p text:style-name="P730"><text:span text:style-name="T731">32.1</text:span><text:span text:style-name="T732">.<text:s/></text:span><text:span text:style-name="T733">yra registro tvarkytojo Apeliacinio skyriaus sprendimas pripažinti ženklo registraciją negaliojančia ar ją panaikinti</text:span><text:span text:style-name="T734"><text:s/>ir šis sprendimas nebuvo apskųstas teismui per Prekių ženklų įstatymo 58 straipsnio 9 dalyje nustatytą terminą;</text:span></text:p>
      <text:p text:style-name="P735"><text:span text:style-name="T736">32.2</text:span><text:span text:style-name="T737">. yra registro<text:s/></text:span><text:span text:style-name="T738">tvarkytojo sprendimas panaikinti ženklo registraciją jos galiojimo nepratęsus;</text:span></text:p>
      <text:p text:style-name="P739"><text:span text:style-name="T740">32.3</text:span><text:span text:style-name="T741">. yra įsiteisėjęs teismo sprendimas, kuriuo registro tvarkytojo Apeliacinio skyriaus sprendimas pripažinti ženklo registraciją negaliojančia arba ją panaikinti paliktas<text:s/></text:span><text:span text:style-name="T742">galioti;</text:span></text:p>
      <text:p text:style-name="P743"><text:span text:style-name="T744">32.4</text:span><text:span text:style-name="T745">. gautas rašytinis ženklo savininko prašymas išregistruoti ženklą;</text:span></text:p>
      <text:p text:style-name="P746"><text:span text:style-name="T747">32.5</text:span><text:span text:style-name="T748">. yra registro tvarkytojo sprendimas išregistruoti ženklą, gavus suinteresuoto asmens rašytinį prašymą išregistruoti ženklą ar kitus duomenis ir nustačius, kad<text:s/></text:span><text:span text:style-name="T749">juridinis asmuo, kuris yra ženklo savininkas, išregistruotas iš Juridinių asmenų registro.</text:span><text:s/></text:p>
      <text:p text:style-name="P750">Punkto pakeitimai:</text:p>
      <text:p text:style-name="P751"><text:span text:style-name="T752">Nr.<text:s/></text:span><text:a xlink:href="https://www.e-tar.lt/portal/legalAct.html?documentId=edf471003e4b11e99595d005d42b863e" office:target-frame-name="_top" xlink:show="replace"><text:span text:style-name="T753">195</text:span></text:a><text:span text:style-name="T754">, 2019-02-27, paskelbta TAR 2019-03-04</text:span><text:span text:style-name="T755">, i. k. 2019-03516</text:span></text:p>
      <text:p text:style-name="Normal"/>
      <text:p text:style-name="P756"><text:span text:style-name="T757">33</text:span><text:span text:style-name="T758">. Apie ženklo išregistravimą skelbiama registro tvarkytojo oficialiame biuletenyje.</text:span></text:p>
      <text:p text:style-name="P759"><text:span text:style-name="T760">34</text:span><text:span text:style-name="T761">. Pakeisti (neaktualūs) duomenys ir informacija, duomenys apie išregistruotus ženklus nuolat saugomi registro duomenų bazėje.</text:span></text:p>
      <text:p text:style-name="P762"><text:span text:style-name="T763">35</text:span><text:span text:style-name="T764">. Tarpta</text:span><text:span text:style-name="T765">utinės ženklo registracijos duomenys skelbiami Tarptautinio biuro Tarptautinių ženklų biuletenyje. Gavęs informaciją iš Tarptautinio biuro apie tarptautinę registraciją, išplėstą Lietuvos Respublikoje, registro tvarkytojas Nuostatų 13.22 papunktyje nurodyt</text:span><text:span text:style-name="T766">us duomenis įrašo į registrą.</text:span></text:p>
      <text:p text:style-name="P767"><text:span text:style-name="T768">36</text:span><text:span text:style-name="T769">.<text:s/></text:span><text:span text:style-name="T770">Registro tvarkytojas atlieka tarptautinės prekių ženklo registracijos, išplėstos Lietuvos Respublikoje, ekspertizę pagal Prekių ženklų įstatymo 7 straipsnio 1 ir 2 dalis, remdamasis Tarptautinio biuro Tarptautinių ženk</text:span><text:span text:style-name="T771">lų biuletenyje paskelbtais tarptautinės prekių ženklo registracijos duomenimis.</text:span><text:s/></text:p>
      <text:p text:style-name="P772">Punkto pakeitimai:</text:p>
      <text:p text:style-name="P773"><text:span text:style-name="T774">Nr.<text:s/></text:span><text:a xlink:href="https://www.e-tar.lt/portal/legalAct.html?documentId=edf471003e4b11e99595d005d42b863e" office:target-frame-name="_top" xlink:show="replace"><text:span text:style-name="T775">195</text:span></text:a><text:span text:style-name="T776">, 2019-02-27, paskelbta TAR 2019-03-04, i. k. 2019-</text:span><text:span text:style-name="T777">03516</text:span></text:p>
      <text:p text:style-name="Normal"/>
      <text:p text:style-name="P778"><text:span text:style-name="T779">37</text:span><text:span text:style-name="T780">. Registro tvarkytojas, laikydamasis Madrido sutarties dėl tarptautinės ženklų registracijos protokolo (toliau – Madrido protokolas) nustatytų terminų, tvarkos ir sąlygų, informuoja Tarptautinį biurą, kad ženklo apsauga Lietuvos Respublikoje s</text:span><text:span text:style-name="T781">uteikiama arba visiškai ar iš dalies negali būti suteikta.</text:span></text:p>
      <text:p text:style-name="P782"><text:span text:style-name="T783">38</text:span><text:span text:style-name="T784">. Tarptautinė ženklo registracija Lietuvos Respublikoje negalioja nuo jos pripažinimo negaliojančia Lietuvos Respublikoje dienos. Apie tarptautinės ženklo registracijos pripažinimą negaliojan</text:span><text:span text:style-name="T785">čia paskelbiama registro tvarkytojo oficialiame biuletenyje.</text:span></text:p>
      <text:p text:style-name="P786"><text:span text:style-name="T787">39</text:span><text:span text:style-name="T788">. Jeigu vadovaujantis Prekių ženklų įstatymo 67 straipsniu tarptautinė ženklo registracija gali atstoti Lietuvos Respublikoje galiojančią nacionalinę registraciją, ženklo savininkui pateiku</text:span><text:span text:style-name="T789">s prašymą pakeisti nacionalinę registraciją tarptautine registracija ir sumokėti mokestį už nacionalinės ženklo registracijos pakeitimą tarptautine registracija, registro tvarkytojas nacionalinės registracijos pakeitimo tarptautine registracija duomenis, n</text:span><text:span text:style-name="T790">urodytus Nuostatų 13.34 papunktyje, įrašo į registrą ir paskelbia registro tvarkytojo oficialiame biuletenyje.</text:span><text:s/></text:p>
      <text:p text:style-name="P791">Punkto pakeitimai:</text:p>
      <text:p text:style-name="P792"><text:span text:style-name="T793">Nr.<text:s/></text:span><text:a xlink:href="https://www.e-tar.lt/portal/legalAct.html?documentId=edf471003e4b11e99595d005d42b863e" office:target-frame-name="_top" xlink:show="replace"><text:span text:style-name="T794">195</text:span></text:a><text:span text:style-name="T795">, 2019-02-27,<text:s/></text:span><text:span text:style-name="T796">paskelbta TAR 2019-03-04, i. k. 2019-03516</text:span></text:p>
      <text:p text:style-name="Normal"/>
      <text:p text:style-name="P797"><text:span text:style-name="T798">40</text:span><text:span text:style-name="T799">. Vadovaudamasis Prekių ženklų įstatymu, registro tvarkytojas tarptautinės ženklo registracijos savininko licencijos duomenis įrašo į registrą ir paskelbia registro tvarkytojo oficialiame biuletenyje.</text:span></text:p>
      <text:p text:style-name="P800"><text:span text:style-name="T801">41</text:span><text:span text:style-name="T802">. Tarptautinės paraiškos padavimo, vėlesnio teritorinio išplėtimo, tarptautinės ženklo registracijos galiojimo termino pratęsimo reikalavimai nustatomi ir kiti klausimai, susiję su tarptautine ženklo registracija, reglamentuojami Madrido protokolo įgyvend</text:span><text:span text:style-name="T803">inimo tvarkos apraše, kurį tvirtina registro tvarkytojas.</text:span></text:p>
      <text:p text:style-name="P804"/>
      <text:p text:style-name="P805"><text:span text:style-name="T806">V</text:span><text:span text:style-name="T807"><text:s/>SKYRIUS</text:span></text:p>
      <text:p text:style-name="P808"><text:span text:style-name="T809">REGISTRO DUOMENŲ TAISYMAS</text:span></text:p>
      <text:p text:style-name="P810"/>
      <text:p text:style-name="P811"><text:span text:style-name="T812">42</text:span><text:span text:style-name="T813">.</text:span><text:span text:style-name="T814"><text:s/></text:span><text:span text:style-name="T815">Netikslūs registro duomenys gali būti taisomi arba registro tvarkytojo iniciatyva, arba gavus suinteresuoto asmens (duomenų gavėjo, susijusio<text:s/></text:span><text:span text:style-name="T816">registro arba valstybės informacinės sistemos tvarkytojo, duomenų teikėjo ar kito asmens, kurio duomenys saugomi registre) prašymą ir jį pagrindžiančius dokumentus. Registro tvarkytojas apie pastebėtus duomenų netikslumus informuojamas raštu arba duomenų t</text:span><text:span text:style-name="T817">eikimo sutartyje nustatyta tvarka. Registro tvarkytojas suinteresuotus asmenis apie netikslių duomenų ištaisymą informuoja raštu arba duomenų teikimo sutartyje nustatyta tvarka.</text:span></text:p>
      <text:p text:style-name="P818"><text:span text:style-name="T819">43</text:span><text:span text:style-name="T820">. Jeigu nustatoma, kad</text:span><text:span text:style-name="T821"><text:s/>dėl registro tvarkytojo darbuotojų kaltės</text:span><text:span text:style-name="T822"><text:s/>į regis</text:span><text:span text:style-name="T823">tro duomenų bazę įrašyti neteisingi, netikslūs, neišsamūs duomenys,<text:s/></text:span><text:span text:style-name="T824">registro tvarkytojas<text:s/></text:span><text:span text:style-name="T825">privalo ne vėliau kaip per vieną darbo dieną nuo tokių duomenų nustatymo neatlygintinai ištaisyti netikslumus, neatlygintinai informuoti apie tai visus registro duomen</text:span><text:span text:style-name="T826">ų gavėjus,</text:span><text:span text:style-name="T827"><text:s/>susijusių registrų ar valstybės informacinių sistemų tvarkytojus,</text:span><text:span text:style-name="T828"><text:s/>kuriems perduoti neteisingi, netikslūs, neišsamūs duomenys,</text:span><text:span text:style-name="T829"><text:s/>taip pat duomenų teikėją ar kitą asmenį, kurio duomenys saugomi registre, ir paskelbti patikslintus duomenis registro t</text:span><text:span text:style-name="T830">varkytojo oficialiame biuletenyje.</text:span><text:span text:style-name="T831"><text:s/></text:span></text:p>
      <text:p text:style-name="P832"><text:span text:style-name="T833">44</text:span><text:span text:style-name="T834">. Jeigu nustatoma duomenų teikėjo registro objektui registruoti pateiktų duomenų, informacijos ir (ar) dokumentų arba susijusio registro tvarkytojo sąveikos būdu perduotų duomenų ar informacijos netikslumų, registr</text:span><text:span text:style-name="T835">o tvarkytojas ne vėliau kaip per 5 darbo dienas nuo šių netikslumų nustatymo apie tai informuoja duomenų teikėją arba susijusio registro tvarkytoją, raštu pareikalauja ištaisyti netikslumus ir pateikti patikslintus duomenis ar informaciją, o šis, gavęs tok</text:span><text:span text:style-name="T836">į prašymą, privalo pateikti patikslintus duomenis ar informaciją arba motyvuotą atsisakymą juos tikslinti ne vėliau kaip per 5 darbo dienas nuo prašymo gavimo.</text:span></text:p>
      <text:p text:style-name="P837"><text:span text:style-name="T838">45</text:span><text:span text:style-name="T839">. Kiekvienas asmuo, kurio duomenys įrašyti registre, turi teisę susipažinti su registre tv</text:span><text:span text:style-name="T840">arkomais jo duomenimis ir informacija, pateikęs asmens tapatybę patvirtinantį dokumentą ir rašytinį prašymą. Prašymą asmuo gali pateikti ir elektroniniu būdu ar kitomis ryšio priemonėmis, kuriomis galima tinkamai identifikuoti asmenį.</text:span></text:p>
      <text:p text:style-name="P841">Asmuo, kurio duomenys<text:s/>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prašymo gavimo ištaisyti nurodytus netikslumus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842"><text:span text:style-name="T843">Nustatęs, kad prašymas ne</text:span><text:span text:style-name="T844">pagrįstas, registro tvarkytojas atsisako ištaisyti duomenis ar informaciją ir apie tai raštu praneša prašymą pateikusiam asmeniui, nurodydamas atsisakymo motyvus.</text:span></text:p>
      <text:p text:style-name="P845"><text:span text:style-name="T846">46</text:span><text:span text:style-name="T847">. Jeigu nustatoma, kad gauti iš susijusio registro duomenys skiriasi nuo duomenų<text:s/></text:span><text:span text:style-name="T848">teikėjo pateiktų duomenų, informacijos ir (ar) dokumentų, suformuojami registro duomenys ir susijusio registro tvarkytojas nedelsdamas, bet ne vėliau kaip per vieną darbo dieną nuo duomenų ar informacijos netikslumų nustatymo, neatlygintinai raštu informuo</text:span><text:span text:style-name="T849">jamas apie pastebėtus jo pateiktų duomenų ar informacijos netikslumus.</text:span></text:p>
      <text:p text:style-name="P850"/>
      <text:p text:style-name="P851"><text:span text:style-name="T852">VI</text:span><text:span text:style-name="T853"><text:s/>SKYRIUS</text:span></text:p>
      <text:p text:style-name="P854"><text:span text:style-name="T855">REGISTRO SĄVEIKA SU KITAIS REGISTRAIS</text:span></text:p>
      <text:p text:style-name="P856"/>
      <text:p text:style-name="P857"><text:span text:style-name="T858">47</text:span><text:span text:style-name="T859">. Registre naudojami šių Lietuvos Respublikos valstybės registrų duomenys:</text:span></text:p>
      <text:p text:style-name="P860"><text:span text:style-name="T861">47.1</text:span><text:span text:style-name="T862">. Lietuvos Respublikos gyventojų registro</text:span><text:span text:style-name="T863"><text:s/>– Nuostatų 13.9, 13.24, 13.28 ir 13.30 papunkčiuose nurodytiems fizinių asmenų duomenims (vardui, pavardei, fizinio asmens kodui) įrašyti;</text:span></text:p>
      <text:p text:style-name="P864"><text:span text:style-name="T865">47.2</text:span><text:span text:style-name="T866">. Juridinių asmenų registro – Nuostatų 13.8, 13.23, 13.27 ir 13.29 papunkčiuose nurodytiems juridinių asmenų</text:span><text:span text:style-name="T867"><text:s/>duomenims (pavadinimui, teisinei formai, juridinio asmens kodui, buveinei) įrašyti;</text:span></text:p>
      <text:p text:style-name="P868"><text:span text:style-name="T869">47.3</text:span><text:span text:style-name="T870">. Sutarčių ir teisių suvaržymų registro – Nuostatų 13.33 papunktyje nurodytiems įkeitimo duomenims įrašyti;</text:span><text:s/></text:p>
      <text:p text:style-name="P871">Papunkčio pakeitimai:</text:p>
      <text:p text:style-name="P872"><text:span text:style-name="T873">Nr.<text:s/></text:span><text:a xlink:href="https://www.e-tar.lt/portal/legalAct.html?documentId=523c4be067a911eca9ac839120d251c4" office:target-frame-name="_top" xlink:show="replace"><text:span text:style-name="T874">1134</text:span></text:a><text:span text:style-name="T875">, 2021-12-22, paskelbta TAR 2021-12-28, i. k. 2021-27257</text:span></text:p>
      <text:p text:style-name="Normal"/>
      <text:p text:style-name="P876"><text:span text:style-name="T877">47.4</text:span><text:span text:style-name="T878">. Turto arešto aktų registro – Nuostatų 13.33 papunktyje nurodytiems turto arešto duomenim</text:span><text:span text:style-name="T879">s įrašyti.</text:span></text:p>
      <text:p text:style-name="P880"><text:span text:style-name="T881">48</text:span><text:span text:style-name="T882">. Sąveika su kiekvienu valstybės registru detalizuojama duomenų teikimo sutartyje.</text:span></text:p>
      <text:p text:style-name="P883"/>
      <text:p text:style-name="P884"><text:span text:style-name="T885">VII</text:span><text:span text:style-name="T886"><text:s/>SKYRIUS</text:span></text:p>
      <text:p text:style-name="P887"><text:span text:style-name="T888">REGISTRO DUOMENŲ, INFORMACIJOS IR DOKUMENTŲ TEIKIMAS IR NAUDOJIMAS</text:span></text:p>
      <text:p text:style-name="P889"/>
      <text:p text:style-name="P890"><text:span text:style-name="T891">49</text:span><text:span text:style-name="T892">. Registro tvarkytojas registro duomenis teikia:</text:span></text:p>
      <text:p text:style-name="P893"><text:span text:style-name="T894">49.1</text:span><text:span text:style-name="T895">.<text:s/></text:span><text:span text:style-name="T896">teikdamas registro išrašus;</text:span></text:p>
      <text:p text:style-name="P897"><text:span text:style-name="T898">49.2</text:span><text:span text:style-name="T899">. teikdamas pagal registro duomenis ir registro informaciją parengtus dokumentus;</text:span></text:p>
      <text:p text:style-name="P900"><text:span text:style-name="T901">49.3</text:span><text:span text:style-name="T902">. teikdamas pagal registro duomenis ir registro informaciją parengtą apibendrintą, susistemintą ar kitaip apdorotą informaciją;</text:span></text:p>
      <text:p text:style-name="P903"><text:span text:style-name="T904">49.4</text:span><text:span text:style-name="T905">. teikdamas teikėjo pateiktų dokumentų kopijas.</text:span></text:p>
      <text:p text:style-name="P906"><text:span text:style-name="T907">50</text:span><text:span text:style-name="T908">. Išrašai, dokumentai ir kopijos, informacija gali būti:</text:span></text:p>
      <text:p text:style-name="P909"><text:span text:style-name="T910">50.1</text:span><text:span text:style-name="T911">. pateikiami peržiūrėti leidžiamosios kreipties būdu internetu;</text:span></text:p>
      <text:p text:style-name="P912"><text:span text:style-name="T913">50.2</text:span><text:span text:style-name="T914">. perduodami automatiniu būdu;</text:span></text:p>
      <text:p text:style-name="P915"><text:span text:style-name="T916">50.3</text:span><text:span text:style-name="T917">. pateikiami raštu t</text:span><text:span text:style-name="T918">iesiogiai, paštu, elektroniniu paštu ar kitais elektroninio komunikavimo būdais.</text:span></text:p>
      <text:p text:style-name="P919"><text:span text:style-name="T920">51</text:span><text:span text:style-name="T921">. Registro duomenys, informacija ir dokumentai pagal duomenų teikimo sutartį arba asmenų prašymus neatlygintinai teikiami Valstybės informacinių išteklių valdymo įstat</text:span><text:span text:style-name="T922">ymo nustatytiems duomenų gavėjams, Nuostatų nustatytomis formomis ir būdais.<text:s/></text:span></text:p>
      <text:p text:style-name="P923">Asmens duomenys teikiami vadovaujantis Bendruoju duomenų apsaugos reglamentu, Asmens duomenų teisinės apsaugos įstatymu pagal duomenų teikimo sutartis arba prašymus. Sutartyje turi būti nurodytas asmens duomenų naudojimo tikslas, teikimo ir gavimo teisinis pagrindas, sąlygos ir tvarka ir teikiamų asmens duomenų apimtis. Prašyme turi būti nurodytas asmens duomenų naudojimo tikslas, teikimo ir gavimo teisinis pagrindas, prašomų pateikti asmens duomenų apimtis.</text:p>
      <text:p text:style-name="P924">Punkto pakeitimai:</text:p>
      <text:p text:style-name="P925"><text:span text:style-name="T926">Nr.<text:s/></text:span><text:a xlink:href="https://www.e-tar.lt/portal/legalAct.html?documentId=edf471003e4b11e99595d005d42b863e" office:target-frame-name="_top" xlink:show="replace"><text:span text:style-name="T927">195</text:span></text:a><text:span text:style-name="T928">, 2019-02-27, paskelbta TAR 2019-03-04, i. k. 2019-03516</text:span></text:p>
      <text:p text:style-name="Normal"/>
      <text:p text:style-name="P929"><text:span text:style-name="T930">52</text:span><text:span text:style-name="T931">. Kitiems asmenims pagal jų prašymus<text:s/></text:span><text:span text:style-name="T932">išduodamas Nuostatų 49.1 papunktyje nurodytas išrašas iš registro.</text:span><text:s/></text:p>
      <text:p text:style-name="P933">Punkto pakeitimai:</text:p>
      <text:p text:style-name="P934"><text:span text:style-name="T935">Nr.<text:s/></text:span><text:a xlink:href="https://www.e-tar.lt/portal/legalAct.html?documentId=edf471003e4b11e99595d005d42b863e" office:target-frame-name="_top" xlink:show="replace"><text:span text:style-name="T936">195</text:span></text:a><text:span text:style-name="T937">, 2019-02-27, paskelbta TAR 2019-03-04, i. k. 2019-03516</text:span></text:p>
      <text:p text:style-name="Normal"/>
      <text:p text:style-name="P938"><text:span text:style-name="T939">52</text:span><text:span text:style-name="T940">1</text:span><text:span text:style-name="T941">. Suinteresuoti asmenys, pateikę prašymą, gali susipažinti su ženklų bylomis ir gauti dokumentų kopijas. Susipažinti su paraiškos dokumentais iki jos paskelbimo galima tik gavus pareiškėjo rašytinį sutikimą.<text:s/></text:span></text:p>
      <text:p text:style-name="P942"><text:span text:style-name="T943">Registro duomenų teikimo atlyginimo dydį nusta</text:span><text:span text:style-name="T944">to registro tvarkytojas, vadovaudamasis A</text:span><text:span text:style-name="T945">tlyginimo už dokumentų teikimą dydžių apskaičiavimo ir atlyginimo už registro duomenų, registro informacijos, registrui pateiktų dokumentų ir (arba) jų kopijų, valstybės informacinių sistemų duomenų teikimą mokėjimo</text:span><text:span text:style-name="T946"><text:s/>tvarkos aprašu, patvirtintu<text:s/></text:span><text:span text:style-name="T947">Lietuvos Respublikos Vyriausybės 2018 m. sausio 10 d. nutarimu Nr. 45 „Dėl A</text:span><text:span text:style-name="T948">tlyginimo už dokumentų teikimą dydžių apskaičiavimo ir atlyginimo už registro duomenų, registro informacijos, registrui pateiktų dokumentų ir (arba) jų</text:span><text:span text:style-name="T949"><text:s/>kopijų, valstybės informacinių sistemų duomenų teikimą mokėjimo tvarkos aprašo patvirtinimo“.</text:span><text:span text:style-name="T950"><text:s/>Tais atvejais, kai atlyginimo dydžio apskaičiavimo sąnaudos viršija už šių duomenų teikimą numatomas gauti pajamas, registro duomenys teikiami neatlygintinai.</text:span><text:s/></text:p>
      <text:p text:style-name="P951">Papildyta punktu:</text:p>
      <text:p text:style-name="P952"><text:span text:style-name="T953">Nr.<text:s/></text:span><text:a xlink:href="https://www.e-tar.lt/portal/legalAct.html?documentId=edf471003e4b11e99595d005d42b863e" office:target-frame-name="_top" xlink:show="replace"><text:span text:style-name="T954">195</text:span></text:a><text:span text:style-name="T955">, 2019-02-27, paskelbta TAR 2019-03-04, i. k. 2019-03516</text:span></text:p>
      <text:p text:style-name="Normal"/>
      <text:p text:style-name="P956"><text:span text:style-name="T957">53</text:span><text:span text:style-name="T958">. Registro duomenys ir informacija yra vieši. Registro duomenys, išsky</text:span><text:span text:style-name="T959">rus Nuostatų 13.9, 13.28 ir 13.30 papunkčiuose nurodytą fizinio asmens kodą, skelbiami registro tvarkytojo interneto svetainėje ir registro tvarkytojo oficialiame biuletenyje. Fizinio asmens kodas gali būti teikiamas tik tiems asmenims, kurie pagal Lietuvo</text:span><text:span text:style-name="T960">s Respublikos įstatymus turi teisę jį tvarkyti.<text:s/></text:span></text:p>
      <text:p text:style-name="P961"><text:span text:style-name="T962">54</text:span><text:span text:style-name="T963">. Registro duomenų gavėjai gautus iš registro duomenis, informaciją ir dokumentus gali naudoti tik tokiam tikslui, tokios apimties ir tokiu būdu, kaip nurodyta duomenų teikimo sutartyje arba prašyme. R</text:span><text:span text:style-name="T964">egistro duomenis, informaciją ir dokumentus teikti tretiesiems asmenims galima tik duomenų teikimo sutarčių, pasirašytų su registro tvarkytoju, nustatyta tvarka. Registro duomenų gavėjas negali keisti iš registro gautų duomenų ir informacijos ir juos naudo</text:span><text:span text:style-name="T965">damas privalo nurodyti duomenų šaltinį.<text:s/></text:span></text:p>
      <text:p text:style-name="P966"><text:span text:style-name="T967">55</text:span><text:span text:style-name="T968">. Registro tvarkytojo interneto svetainėje ir informaciniame stende registro tvarkytojo patalpose pateikiama informacija apie registro objektą ir tikslus, registro tvarkytoją, registro tvarkymą, asmenų teises<text:s/></text:span><text:span text:style-name="T969">susipažinti su registre tvarkomais jų duomenimis, neteisingų, netikslių, neišsamių duomenų ištaisymo tvarką, registro duomenų teikėjus, registro duomenų gavėjus, kokiu būdu pateikiamas registrui teikiamų dokumentų ir duomenų sąrašas, taip pat jų kiekis, in</text:span><text:span text:style-name="T970">formacija apie atlyginimo už registro duomenų teikimą, jei jis yra nustatytas, mokėjimą.</text:span><text:s/></text:p>
      <text:p text:style-name="P971">Punkto pakeitimai:</text:p>
      <text:p text:style-name="P972"><text:span text:style-name="T973">Nr.<text:s/></text:span><text:a xlink:href="https://www.e-tar.lt/portal/legalAct.html?documentId=edf471003e4b11e99595d005d42b863e" office:target-frame-name="_top" xlink:show="replace"><text:span text:style-name="T974">195</text:span></text:a><text:span text:style-name="T975">, 2019-02-27, paskelbta TAR 2019-03-04, i.</text:span><text:span text:style-name="T976"><text:s/>k. 2019-03516</text:span></text:p>
      <text:p text:style-name="Normal"/>
      <text:p text:style-name="P977"><text:span text:style-name="T978">56</text:span><text:span text:style-name="T979">. Registro duomenys į užsienio valstybes teikiami Valstybės informacinių išteklių valdymo įstatymo nustatyta tvarka.</text:span></text:p>
      <text:p text:style-name="P980"><text:span text:style-name="T981">Tarptautinės ženklo registracijos, išplėstos Lietuvos Respublikoje, duomenys, nurodyti Nuostatų 13.22 papunktyje, gau</text:span><text:span text:style-name="T982">nami iš Tarptautinio biuro registro, o Nuostatų 37 punkte nurodyti duomenys pateikiami Tarptautinio biuro registrui. Europos Sąjungos ženklo duomenys, nurodyti Nuostatų 13.36 ir 13.37 papunkčiuose, gaunami iš Europos Sąjungos ženklų registro.</text:span></text:p>
      <text:p text:style-name="P983">Punkto pakeitimai:</text:p>
      <text:p text:style-name="P984"><text:span text:style-name="T985">Nr.<text:s/></text:span><text:a xlink:href="https://www.e-tar.lt/portal/legalAct.html?documentId=edf471003e4b11e99595d005d42b863e" office:target-frame-name="_top" xlink:show="replace"><text:span text:style-name="T986">195</text:span></text:a><text:span text:style-name="T987">, 2019-02-27, paskelbta TAR 2019-03-04, i. k. 2019-03516</text:span></text:p>
      <text:p text:style-name="Normal"/>
      <text:p text:style-name="P988"><text:span text:style-name="T989">VIII</text:span><text:span text:style-name="T990"><text:s/>SKYRIUS</text:span></text:p>
      <text:p text:style-name="P991"><text:span text:style-name="T992">REGISTRO DUOMENŲ IR INFORMACIJOS SAUGA</text:span></text:p>
      <text:p text:style-name="P993"/>
      <text:p text:style-name="P994"><text:span text:style-name="T995">57</text:span><text:span text:style-name="T996">. Už elektroninės info</text:span><text:span text:style-name="T997">rmacijos saugą pagal kompetenciją atsako registro valdytojas ir registro tvarkytojas.</text:span></text:p>
      <text:p text:style-name="P998"><text:span text:style-name="T999">58</text:span><text:span text:style-name="T1000">. Teisinėmis, administracinėmis, organizacinėmis, techninėmis ir kitomis priemonėmis užtikrinama, kad tvarkant registrą nebūtų įrašyti neteisingi, netikslūs, neišsa</text:span><text:span text:style-name="T1001">mūs duomenys, kad registro duomenys atitiktų pateiktus registruoti dokumentų ir susijusių registrų duomenis.</text:span></text:p>
      <text:p text:style-name="P1002"><text:span text:style-name="T1003">59</text:span><text:span text:style-name="T1004">. Registro duomenų saugą reglamentuoja Lietuvos Respublikos kibernetinio saugumo įstatymas, Lietuvos Respublikos teisingumo ministro tvirtina</text:span><text:span text:style-name="T1005">mi registro duomenų saugos nuostatai ir kiti saugos dokumentai, kurie rengiami, derinami ir tvirtinami laikantis Bendrojo duomenų apsaugos reglamento, Asmens duomenų teisinės apsaugos įstatymo ir Bendrųjų elektroninės informacijos saugos reikalavimų aprašo</text:span><text:span text:style-name="T1006">, patvirtinto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1007"><text:s/>išteklius, svarbos įvertinimo ir valstybės informacinių sistemų, registrų ir kitų informacinių sistemų klasifikavimo gairių aprašo patvirtinimo“, reikalavimų.</text:span><text:s/></text:p>
      <text:p text:style-name="P1008">Punkto pakeitimai:</text:p>
      <text:p text:style-name="P1009"><text:span text:style-name="T1010">Nr.<text:s/></text:span><text:a xlink:href="https://www.e-tar.lt/portal/legalAct.html?documentId=edf471003e4b11e99595d005d42b863e" office:target-frame-name="_top" xlink:show="replace"><text:span text:style-name="T1011">195</text:span></text:a><text:span text:style-name="T1012">, 2019-02-27, paskelbta TAR 2019-03-04, i. k. 2019-03516</text:span></text:p>
      <text:p text:style-name="Normal"/>
      <text:p text:style-name="P1013"><text:span text:style-name="T1014">60</text:span><text:span text:style-name="T1015">. Registro tvarkytojas registro saugos nuostatuose ir kituose saugos dokumentuose nustatyta tvarka užtikrina reikiamas administracines, technines ir organizacines<text:s/></text:span><text:span text:style-name="T1016">duomenų saugos priemones ir kad tokių priemonių būtų laikomasi.</text:span></text:p>
      <text:p text:style-name="P1017"><text:span text:style-name="T1018">61</text:span><text:span text:style-name="T1019">. Registro valdytojo valstybės tarnautojai ir darbuotojai, dirbantys pagal darbo sutartis, ir registro tvarkytojo valstybės tarnautojai ir darbuotojai, dirbantys pagal darbo sutartis, tv</text:span><text:span text:style-name="T1020">arkantys asmens duomenis, privalo saugoti asmens duomenų paslaptį, jeigu šie duomenys neskirti skelbti viešai. Ši pareiga galioja ir jiems pasitraukus iš valstybės tarnybos, perėjus dirbti į kitas pareigas, pasibaigus jų darbo, sutartiniams ar kitiems sant</text:span><text:span text:style-name="T1021">ykiams.</text:span></text:p>
      <text:p text:style-name="P1022"><text:span text:style-name="T1023">62</text:span><text:span text:style-name="T1024">. Registro valdytojo valstybės tarnautojai ir darbuotojai, dirbantys pagal darbo sutartis, ir registro tvarkytojo valstybės tarnautojai ir darbuotojai, dirbantys pagal darbo sutartis, pažeidę teisės aktus, reglamentuojančius registro<text:s/></text:span><text:span text:style-name="T1025">tvarkymą, atsako įstatymų nustatyta tvarka.</text:span></text:p>
      <text:p text:style-name="P1026"><text:span text:style-name="T1027">63</text:span><text:span text:style-name="T1028">. Fizinių asmenų asmens duomenų saugumas užtikrinamas vadovaujantis<text:s/></text:span><text:span text:style-name="T1029">Bendruoju duomenų apsaugos reglamentu</text:span><text:span text:style-name="T1030"><text:s/>ir Asmens duomenų teisinės apsaugos įstatymu.</text:span><text:s/></text:p>
      <text:p text:style-name="P1031">Punkto pakeitimai:</text:p>
      <text:p text:style-name="P1032"><text:span text:style-name="T1033">Nr.<text:s/></text:span><text:a xlink:href="https://www.e-tar.lt/portal/legalAct.html?documentId=edf471003e4b11e99595d005d42b863e" office:target-frame-name="_top" xlink:show="replace"><text:span text:style-name="T1034">195</text:span></text:a><text:span text:style-name="T1035">, 2019-02-27, paskelbta TAR 2019-03-04, i. k. 2019-03516</text:span></text:p>
      <text:p text:style-name="Normal"/>
      <text:p text:style-name="P1036"><text:span text:style-name="T1037">IX</text:span><text:span text:style-name="T1038"><text:s/>SKYRIUS</text:span></text:p>
      <text:p text:style-name="P1039"><text:span text:style-name="T1040">REGISTRO FINANSAVIMAS</text:span></text:p>
      <text:p text:style-name="P1041"/>
      <text:p text:style-name="P1042"><text:span text:style-name="T1043">64</text:span><text:span text:style-name="T1044">. Registras finansuojamas iš Lietuvos Respublikos valstybės biudžeto lėšų (įskait</text:span><text:span text:style-name="T1045">ant Europos Sąjungos lėšas), kitų Lietuvos Respublikos teisės aktuose nustatytų finansavimo šaltinių ir lėšų, gautų už registro tvarkytojo teikiamas paslaugas.</text:span></text:p>
      <text:p text:style-name="P1046"/>
      <text:p text:style-name="P1047"><text:span text:style-name="T1048">X</text:span><text:span text:style-name="T1049"><text:s/>SKYRIUS</text:span></text:p>
      <text:p text:style-name="P1050"><text:span text:style-name="T1051">REGISTRO REORGANIZAVIMAS IR LIKVIDAVIMAS</text:span></text:p>
      <text:p text:style-name="P1052"/>
      <text:p text:style-name="P1053"><text:span text:style-name="T1054">65</text:span><text:span text:style-name="T1055">. Registras reorganizuojamas ir</text:span><text:span text:style-name="T1056"><text:s/>likviduojamas Valstybės informacinių išteklių valdymo įstatymo, taip pat Lietuvos Respublikos Vyriausybės nustatyta tvarka.</text:span></text:p>
      <text:p text:style-name="P1057"><text:span text:style-name="T1058">66</text:span><text:span text:style-name="T1059">. Reorganizuojamo ar likviduojamo registro duomenys perduodami kitam registrui, sunaikinami arba perduodami valstybės archyva</text:span><text:span text:style-name="T1060">ms Lietuvos Respublikos dokumentų ir archyvų įstatymo nustatyta tvarka.<text:s/></text:span></text:p>
      <text:p text:style-name="P1061"/>
      <text:p text:style-name="P1062"><text:span text:style-name="T1063">––––––––––––––––––––</text:span></text:p>
      <text:p text:style-name="P1064">Priedo pakeitimai:</text:p>
      <text:p text:style-name="P1065"><text:span text:style-name="T1066">Nr.<text:s/></text:span><text:a xlink:href="https://www.e-tar.lt/portal/legalAct.html?documentId=TAR.473E42237004" office:target-frame-name="_top" xlink:show="replace"><text:span text:style-name="T1067">362</text:span></text:a><text:span text:style-name="T1068">, 2008-04-17, Žin., 2008, Nr. 49-1815<text:s/></text:span><text:span text:style-name="T1069">(2008-04-29), i. k. 1081100NUTA00000362</text:span></text:p>
      <text:p text:style-name="P1070"><text:span text:style-name="T1071">Nr.<text:s/></text:span><text:a xlink:href="https://www.e-tar.lt/portal/legalAct.html?documentId=b55c91c0828911e3a89fd7598ca5c9ab" office:target-frame-name="_top" xlink:show="replace"><text:span text:style-name="T1072">46</text:span></text:a><text:span text:style-name="T1073">, 2014-01-15, paskelbta TAR 2014-01-21, i. k. 2014-00364</text:span></text:p>
      <text:p text:style-name="P1074"><text:span text:style-name="T1075">Nr.<text:s/></text:span><text:a xlink:href="https://www.e-tar.lt/portal/legalAct.html?documentId=87abaaa05d5411e79198ffdb108a3753" office:target-frame-name="_top" xlink:show="replace"><text:span text:style-name="T1076">527</text:span></text:a><text:span text:style-name="T1077">, 2017-06-28, paskelbta TAR 2017-06-30, i. k. 2017-11172</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TAR.839B704AEA5E" office:target-frame-name="_top" xlink:show="replace"><text:span text:style-name="T1089">715</text:span></text:a><text:span text:style-name="T1090">, 2004-06-10, Žin., 2004, Nr. 93-3415 (2004-06-12), i. k. 1041100NUTA00000715</text:span></text:p>
      <text:p text:style-name="P1091"><text:span text:style-name="T1092">Dėl Lietuvos Respublikos teritorijos administracinių vienetų, gyvenamųjų vietovių ir gatvių valstybės registro reorganizavimo ir Lietuvos Respublikos adresų registro įsteigimo</text:span></text:p>
      <text:p text:style-name="P1093"/>
      <text:p text:style-name="P1094"><text:span text:style-name="T1095">2.</text:span></text:p>
      <text:p text:style-name="P1096"><text:span text:style-name="T1097">Lietuvos Respublikos Vyriausybė, Nutarimas</text:span></text:p>
      <text:p text:style-name="P1098"><text:span text:style-name="T1099">Nr.<text:s/></text:span><text:a xlink:href="https://www.e-tar.lt/portal/legalAct.html?documentId=TAR.473E42237004" office:target-frame-name="_top" xlink:show="replace"><text:span text:style-name="T1100">362</text:span></text:a><text:span text:style-name="T1101">, 2008-04-17, Žin., 2008, Nr. 49-1815 (2008-04-29), i. k. 1081100NUTA00000362</text:span></text:p>
      <text:p text:style-name="P1102"><text:span text:style-name="T1103">Dėl Lietuvos Respublikos Vyriausybės 2001</text:span><text:span text:style-name="T1104"><text:s/>m. vasario 21 d. nutarimo Nr. 188 "Dėl Prekių ženklų registro nuostatų patvirtinimo" pakeitimo</text:span></text:p>
      <text:p text:style-name="P1105"/>
      <text:p text:style-name="P1106"><text:span text:style-name="T1107">3.</text:span></text:p>
      <text:p text:style-name="P1108"><text:span text:style-name="T1109">Lietuvos Respublikos Vyriausybė, Nutarimas</text:span></text:p>
      <text:p text:style-name="P1110"><text:span text:style-name="T1111">Nr.<text:s/></text:span><text:a xlink:href="https://www.e-tar.lt/portal/legalAct.html?documentId=b55c91c0828911e3a89fd7598ca5c9ab" office:target-frame-name="_top" xlink:show="replace"><text:span text:style-name="T1112">46</text:span></text:a><text:span text:style-name="T1113">, 2014-01</text:span><text:span text:style-name="T1114">-15, paskelbta TAR 2014-01-21, i. k. 2014-00364</text:span></text:p>
      <text:p text:style-name="P1115"><text:span text:style-name="T1116">Dėl Lietuvos Respublikos Vyriausybės 2001 m. vasario 21 d. nutarimo Nr. 188 „Dėl Prekių ženklų registro nuostatų patvirtinimo“ pakeitimo</text:span></text:p>
      <text:p text:style-name="P1117"/>
      <text:p text:style-name="P1118"><text:span text:style-name="T1119">4.</text:span></text:p>
      <text:p text:style-name="P1120"><text:span text:style-name="T1121">Lietuvos Respublikos Vyriausybė, Nutarimas</text:span></text:p>
      <text:p text:style-name="P1122"><text:span text:style-name="T1123">Nr.<text:s/></text:span><text:a xlink:href="https://www.e-tar.lt/portal/legalAct.html?documentId=87abaaa05d5411e79198ffdb108a3753" office:target-frame-name="_top" xlink:show="replace"><text:span text:style-name="T1124">527</text:span></text:a><text:span text:style-name="T1125">, 2017-06-28, paskelbta TAR 2017-06-30, i. k. 2017-11172</text:span></text:p>
      <text:p text:style-name="P1126"><text:span text:style-name="T1127">Dėl Lietuvos Respublikos Vyriausybės 2001 m. vasario 21 d. nutarimo Nr. 188 „Dėl Prekių ženklų registro nuostatų patvi</text:span><text:span text:style-name="T1128">rtinimo“ pakeitimo</text:span></text:p>
      <text:p text:style-name="P1129"/>
      <text:p text:style-name="P1130"><text:span text:style-name="T1131">5.</text:span></text:p>
      <text:p text:style-name="P1132"><text:span text:style-name="T1133">Lietuvos Respublikos Vyriausybė, Nutarimas</text:span></text:p>
      <text:p text:style-name="P1134"><text:span text:style-name="T1135">Nr.<text:s/></text:span><text:a xlink:href="https://www.e-tar.lt/portal/legalAct.html?documentId=46e6cfb02dcc11e88ea9fc46d2024961" office:target-frame-name="_top" xlink:show="replace"><text:span text:style-name="T1136">251</text:span></text:a><text:span text:style-name="T1137">, 2018-03-21, paskelbta TAR 2018-03-22, i. k. 2018-04340</text:span></text:p>
      <text:p text:style-name="P1138"><text:span text:style-name="T1139">Dėl Lietuvos Respublikos Vyr</text:span><text:span text:style-name="T1140">iausybės 2001 m. vasario 21 d. nutarimo Nr. 188 „Dėl Prekių ženklų registro reorganizavimo ir Prekių ženklų registro nuostatų patvirtinimo“ pakeitimo</text:span></text:p>
      <text:p text:style-name="P1141"/>
      <text:p text:style-name="P1142"><text:span text:style-name="T1143">6.</text:span></text:p>
      <text:p text:style-name="P1144"><text:span text:style-name="T1145">Lietuvos Respublikos Vyriausybė, Nutarimas</text:span></text:p>
      <text:p text:style-name="P1146"><text:span text:style-name="T1147">Nr.<text:s/></text:span><text:a xlink:href="https://www.e-tar.lt/portal/legalAct.html?documentId=edf471003e4b11e99595d005d42b863e" office:target-frame-name="_top" xlink:show="replace"><text:span text:style-name="T1148">195</text:span></text:a><text:span text:style-name="T1149">, 2019-02-27, paskelbta TAR 2019-03-04, i. k. 2019-03516</text:span></text:p>
      <text:p text:style-name="P1150"><text:span text:style-name="T1151">Dėl Lietuvos Respublikos Vyriausybės 2001 m. vasario 21 d. nutarimo Nr. 188 „Dėl Prekių ženklų registro reorganizavimo ir Prekių ženklų registro nuostatų</text:span><text:span text:style-name="T1152"><text:s/>patvirtinimo“ pakeitimo</text:span></text:p>
      <text:p text:style-name="P1153"/>
      <text:p text:style-name="P1154"><text:span text:style-name="T1155">7.</text:span></text:p>
      <text:p text:style-name="P1156"><text:span text:style-name="T1157">Lietuvos Respublikos Vyriausybė, Nutarimas</text:span></text:p>
      <text:p text:style-name="P1158"><text:span text:style-name="T1159">Nr.<text:s/></text:span><text:a xlink:href="https://www.e-tar.lt/portal/legalAct.html?documentId=523c4be067a911eca9ac839120d251c4" office:target-frame-name="_top" xlink:show="replace"><text:span text:style-name="T1160">1134</text:span></text:a><text:span text:style-name="T1161">, 2021-12-22, paskelbta TAR 2021-12-28, i. k. 2021-27257</text:span></text:p>
      <text:p text:style-name="P1162"><text:span text:style-name="T1163">Dėl Lietuvos<text:s/></text:span><text:span text:style-name="T1164">Respublikos Vyriausybės 2001 m. vasario 21 d. nutarimo Nr. 188 „Dėl Prekių ženklų registro reorganizavimo ir Prekių ženklų registro nuostatų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3T08:53:00Z</meta:creation-date>
    <dc:date>2022-01-03T08:53:00Z</dc:date>
    <meta:template xlink:href="Normal.dotm" xlink:type="simple"/>
    <meta:editing-cycles>2</meta:editing-cycles>
    <meta:editing-duration>PT0S</meta:editing-duration>
    <meta:document-statistic meta:page-count="11" meta:paragraph-count="469" meta:word-count="6352" meta:character-count="50284" meta:row-count="888" meta:non-whitespace-character-count="44401"/>
  </office:meta>
</office:document-meta>
</file>