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29</text:span></text:p>
      <text:p text:style-name="P10"/>
      <text:p text:style-name="P11"><text:span text:style-name="T12">Nutarimas paskelbtas: Žin. 1993, Nr.<text:s/></text:span><text:a xlink:href="https://www.e-tar.lt/portal/legalAct.html?documentId=TAR.662E6E69792A" office:target-frame-name="_top" xlink:show="replace"><text:span text:style-name="T13">74-1396</text:span></text:a><text:span text:style-name="T14">, i. k. 0931100NUTA0000098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2 M. SPALIO 7 D. NUTARIMO NR. 738 IR 1993 M. SAUSIO 12 D. NUTARIMO NR. 8 DALINIO PAKEITIMO</text:p>
      <text:p text:style-name="P22"/>
      <text:p text:style-name="P23">1993 m. gruodžio 28 d. Nr. 989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2006-01-29</text:span></text:p>
      <text:p text:style-name="P33">Punkto naikinimas:</text:p>
      <text:p text:style-name="P34"><text:span text:style-name="T35">Nr.<text:s/></text:span><text:a xlink:href="https://www.e-tar.lt/portal/legalAct.html?documentId=TAR.9A7B572887AA" office:target-frame-name="_top" xlink:show="replace"><text:span text:style-name="T36">83</text:span></text:a><text:span text:style-name="T37">, 2006-01-26, Žin. 2006, Nr. 11-406 (2006-01-28), i. k.<text:s/></text:span><text:span text:style-name="T38">1061100NUTA00000083</text:span></text:p>
      <text:p text:style-name="Normal"/>
      <text:p text:style-name="P39"><text:span text:style-name="T40">2</text:span><text:span text:style-name="T41">. Iš dalies pakeičiant Lietuvos Respublikos Vyriausybės 1993 m. sausio 12 d. nutarimą Nr. 8 „Dėl Lietuvos Respublikos mokslo premijų“ (Žin., 1993, Nr.<text:s/></text:span><text:a xlink:href="https://www.e-tar.lt/portal/lt/legalAct/TAR.01A23A7AED4D" office:target-frame-name="_blank" xlink:show="new"><text:span text:style-name="T42">3-73</text:span></text:a><text:span text:style-name="T43">), 1 punktą išdėstyti taip:</text:span></text:p>
      <text:p text:style-name="P44"><text:span text:style-name="T45">„</text:span><text:span text:style-name="T46">1</text:span><text:span text:style-name="T47">. Įsteigti 11 kasmetinių Lietuvos Respublikos mokslo premijų: agrarinių, gamtos, matematikos ir medicinos mokslų srityje – iki 5 premijų; humanitarinių, socialinių ir teologijos mokslų srityje – iki 3 premijų; tech</text:span><text:span text:style-name="T48">nikos mokslų srityje - iki 3 premijų.</text:span></text:p>
      <text:p text:style-name="P49"><text:span text:style-name="T50">Nurodytosios premijos 100 kartų viršija minimalaus gyvenimo lygio dydį“.</text:span></text:p>
      <text:p text:style-name="P51"/>
      <text:p text:style-name="P52"/>
      <text:p text:style-name="P53"/>
      <text:p text:style-name="P54">FINANSŲ MINISTRAS, L. E. MINISTRO PIRMININKO PAREIGAS<text:tab/>EDUARDAS VILKELIS</text:p>
      <text:p text:style-name="P55"/>
      <text:p text:style-name="P56"/>
      <text:p text:style-name="P57"/>
      <text:p text:style-name="P58">KULTŪROS IR ŠVIETIMO MINISTRAS<text:tab/>DAINIUS TRINKŪNA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9A7B572887AA" office:target-frame-name="_top" xlink:show="replace"><text:span text:style-name="T71">83</text:span></text:a><text:span text:style-name="T72">, 2006-01-26, Žin., 2006, Nr. 11-406 (2006-01-28), i. k. 1061100NUTA00000083</text:span></text:p>
      <text:p text:style-name="P73"><text:span text:style-name="T74">Dėl valstybės kultūros ir meno<text:s/></text:span><text:span text:style-name="T75">premijų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1T12:31:00Z</meta:creation-date>
    <dc:date>2021-07-21T12:31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3" meta:character-count="1647" meta:row-count="102" meta:non-whitespace-character-count="1438"/>
  </office:meta>
</office:document-meta>
</file>