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1pt"/>
    </style:style>
    <style:style style:name="P23" style:parent-style-name="Normal" style:family="paragraph">
      <style:paragraph-properties fo:text-align="center"/>
      <style:text-properties fo:font-weight="bold" style:font-weight-asian="bold" style:font-weight-complex="bold" fo:text-transform="uppercase"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fo:letter-spacing="0.0416in" style:font-size-complex="11pt"/>
    </style:style>
    <style:style style:name="P26" style:parent-style-name="Normal" style:family="paragraph">
      <style:paragraph-properties fo:text-align="center"/>
      <style:text-properties fo:font-weight="bold" style:font-weight-asian="bold" style:font-weight-complex="bold" fo:text-transform="uppercase"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fo:color="#000000" style:font-size-complex="11pt"/>
    </style:style>
    <style:style style:name="T29" style:parent-style-name="DefaultParagraphFont" style:family="text">
      <style:text-properties fo:font-weight="bold" style:font-weight-asian="bold" style:font-weight-complex="bold" fo:text-transform="uppercase" fo:color="#000000" style:font-size-complex="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text-transform="uppercase" fo:color="#000000" style:font-size-complex="11pt"/>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style>
    <style:style style:name="T34" style:parent-style-name="DefaultParagraphFont" style:family="text">
      <style:text-properties fo:color="#000000"/>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FF" style:font-size-complex="11pt" style:text-underline-type="single" style:text-underline-style="solid" style:text-underline-width="auto" style:text-underline-mode="continuous"/>
    </style:style>
    <style:style style:name="T40" style:parent-style-name="DefaultParagraphFont" style:family="text">
      <style:text-properties fo:color="#000000" style:font-size-complex="11pt"/>
    </style:style>
    <style:style style:name="T41" style:parent-style-name="DefaultParagraphFont" style:family="text">
      <style:text-properties fo:color="#0000FF" style:font-size-complex="11pt" style:text-underline-type="single" style:text-underline-style="solid" style:text-underline-width="auto" style:text-underline-mode="continuous"/>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color="#000000" fo:letter-spacing="0.0416in"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00" fo:letter-spacing="0.0416in"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family="paragraph">
      <style:paragraph-properties fo:break-before="page" fo:margin-left="3.5437in" fo:text-indent="-0.0006in">
        <style:tab-stops/>
      </style:paragraph-properties>
    </style:style>
    <style:style style:name="T79" style:parent-style-name="DefaultParagraphFont" style:family="text">
      <style:text-properties fo:color="#000000" style:font-size-complex="11pt"/>
    </style:style>
    <style:style style:name="P80" style:parent-style-name="Normal" style:family="paragraph">
      <style:paragraph-properties fo:text-indent="3.543in"/>
    </style:style>
    <style:style style:name="T81" style:parent-style-name="DefaultParagraphFont" style:family="text">
      <style:text-properties fo:color="#000000" style:font-size-complex="11pt"/>
    </style:style>
    <style:style style:name="P82" style:parent-style-name="Normal" style:family="paragraph">
      <style:paragraph-properties fo:text-indent="3.543in"/>
    </style:style>
    <style:style style:name="T83" style:parent-style-name="DefaultParagraphFont" style:family="text">
      <style:text-properties fo:color="#000000" style:font-size-complex="11pt"/>
    </style:style>
    <style:style style:name="P84" style:parent-style-name="Normal" style:family="paragraph">
      <style:paragraph-properties fo:text-indent="3.543in"/>
      <style:text-properties fo:color="#000000" style:font-size-complex="11pt"/>
    </style:style>
    <style:style style:name="P85" style:parent-style-name="Normal" style:family="paragraph">
      <style:paragraph-properties fo:text-indent="3.543in"/>
      <style:text-properties fo:color="#000000" style:font-size-complex="11pt"/>
    </style:style>
    <style:style style:name="P86" style:parent-style-name="Normal" style:family="paragraph">
      <style:paragraph-properties fo:text-indent="3.543in"/>
    </style:style>
    <style:style style:name="T87" style:parent-style-name="DefaultParagraphFont" style:family="text">
      <style:text-properties fo:color="#000000" style:font-size-complex="11pt"/>
    </style:style>
    <style:style style:name="P88" style:parent-style-name="Normal" style:family="paragraph">
      <style:paragraph-properties fo:text-indent="0.4923in"/>
      <style:text-properties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fo:color="#000000" style:font-size-complex="11pt"/>
    </style:style>
    <style:style style:name="P91" style:parent-style-name="Normal" style:family="paragraph">
      <style:paragraph-properties fo:text-align="center"/>
      <style:text-properties fo:font-weight="bold" style:font-weight-asian="bold" style:font-weight-complex="bold" fo:text-transform="uppercase"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fo:color="#000000" style:font-size-complex="11pt"/>
    </style:style>
    <style:style style:name="T94" style:parent-style-name="DefaultParagraphFont" style:family="text">
      <style:text-properties fo:font-weight="bold" style:font-weight-asian="bold" style:font-weight-complex="bold" fo:text-transform="uppercase" fo:color="#000000" style:font-size-complex="11pt"/>
    </style:style>
    <style:style style:name="T95" style:parent-style-name="DefaultParagraphFont" style:family="text">
      <style:text-properties fo:font-weight="bold" style:font-weight-asian="bold" style:font-weight-complex="bold" fo:text-transform="uppercase" fo:color="#000000" style:font-size-complex="11pt"/>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color="#0000FF" style:font-size-complex="11pt" style:text-underline-type="single" style:text-underline-style="solid" style:text-underline-width="auto" style:text-underline-mode="continuous"/>
    </style:style>
    <style:style style:name="T101" style:parent-style-name="DefaultParagraphFont" style:family="text">
      <style:text-properties fo:color="#000000" style:font-size-complex="11pt"/>
    </style:style>
    <style:style style:name="T102" style:parent-style-name="DefaultParagraphFont" style:family="text">
      <style:text-properties fo:color="#0000FF" style:font-size-complex="11pt" style:text-underline-type="single" style:text-underline-style="solid" style:text-underline-width="auto" style:text-underline-mode="continuous"/>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font-weight="bold" style:font-weight-asian="bold" style:font-weight-complex="bold"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font-weight="bold" style:font-weight-asian="bold" style:font-weight-complex="bold"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font-weight="bold" style:font-weight-asian="bold" style:font-weight-complex="bold"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font-weight="bold" style:font-weight-asian="bold" style:font-weight-complex="bold"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font-weight="bold" style:font-weight-asian="bold" style:font-weight-complex="bold"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font-weight="bold" style:font-weight-asian="bold" style:font-weight-complex="bold"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widows="0" fo:orphans="0" fo:text-align="justify" fo:text-indent="0.4923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color="#000000" style:font-size-complex="11pt"/>
    </style:style>
    <style:style style:name="T158" style:parent-style-name="DefaultParagraphFont" style:family="text">
      <style:text-properties fo:font-weight="bold" style:font-weight-asian="bold" style:font-weight-complex="bold" fo:color="#000000" style:font-size-complex="11pt"/>
    </style:style>
    <style:style style:name="T159" style:parent-style-name="DefaultParagraphFont" style:family="text">
      <style:text-properties fo:font-weight="bold" style:font-weight-asian="bold" style:font-weight-complex="bold" fo:color="#000000" style:font-size-complex="11pt"/>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widows="0" fo:orphans="0" fo:text-align="justify" fo:text-indent="0.4923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text-transform="uppercase" fo:color="#000000" style:font-size-complex="11pt"/>
    </style:style>
    <style:style style:name="T209" style:parent-style-name="DefaultParagraphFont" style:family="text">
      <style:text-properties fo:font-weight="bold" style:font-weight-asian="bold" style:font-weight-complex="bold" fo:text-transform="uppercase" fo:color="#000000" style:font-size-complex="11pt"/>
    </style:style>
    <style:style style:name="T210" style:parent-style-name="DefaultParagraphFont" style:family="text">
      <style:text-properties fo:font-weight="bold" style:font-weight-asian="bold" style:font-weight-complex="bold" fo:text-transform="uppercase" fo:color="#000000" style:font-size-complex="11pt"/>
    </style:style>
    <style:style style:name="T211" style:parent-style-name="DefaultParagraphFont" style:family="text">
      <style:text-properties fo:font-weight="bold" style:font-weight-asian="bold" style:font-weight-complex="bold" fo:text-transform="uppercase" fo:color="#000000" style:font-size-complex="11pt"/>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widows="0" fo:orphans="0" fo:text-align="justify" fo:text-indent="0.4923in"/>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text-transform="uppercase" fo:color="#000000" style:font-size-complex="11pt"/>
    </style:style>
    <style:style style:name="T256" style:parent-style-name="DefaultParagraphFont" style:family="text">
      <style:text-properties fo:font-weight="bold" style:font-weight-asian="bold" style:font-weight-complex="bold" fo:text-transform="uppercase" fo:color="#000000" style:font-size-complex="11pt"/>
    </style:style>
    <style:style style:name="T257" style:parent-style-name="DefaultParagraphFont" style:family="text">
      <style:text-properties fo:font-weight="bold" style:font-weight-asian="bold" style:font-weight-complex="bold" fo:text-transform="uppercase" fo:color="#000000" style:font-size-complex="11pt"/>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widows="0" fo:orphans="0" fo:text-align="justify" fo:text-indent="0.4923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T279" style:parent-style-name="DefaultParagraphFont" style:family="text">
      <style:text-properties fo:color="#0000FF" style:font-size-complex="11pt" style:text-underline-type="single" style:text-underline-style="solid" style:text-underline-width="auto" style:text-underline-mode="continuous"/>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T286" style:parent-style-name="DefaultParagraphFont" style:family="text">
      <style:text-properties fo:color="#0000FF" style:font-size-complex="11pt" style:text-underline-type="single" style:text-underline-style="solid" style:text-underline-width="auto" style:text-underline-mode="continuous"/>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P401" style:parent-style-name="Normal" style:family="paragraph">
      <style:paragraph-properties fo:widows="0" fo:orphans="0" fo:text-align="justify" fo:text-indent="0.4923in"/>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P411" style:parent-style-name="Normal" style:family="paragraph">
      <style:paragraph-properties fo:widows="0" fo:orphans="0" fo:text-align="justify" fo:text-indent="0.4923in"/>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4923in"/>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4923in"/>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4923in"/>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T443" style:parent-style-name="DefaultParagraphFont" style:family="text">
      <style:text-properties fo:color="#0000FF" style:font-size-complex="11pt" style:text-underline-type="single" style:text-underline-style="solid" style:text-underline-width="auto" style:text-underline-mode="continuous"/>
    </style:style>
    <style:style style:name="T444" style:parent-style-name="DefaultParagraphFont" style:family="text">
      <style:text-properties fo:color="#000000" style:font-size-complex="11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T459" style:parent-style-name="DefaultParagraphFont" style:family="text">
      <style:text-properties fo:color="#0000FF" style:font-size-complex="11pt" style:text-underline-type="single" style:text-underline-style="solid" style:text-underline-width="auto" style:text-underline-mode="continuous"/>
    </style:style>
    <style:style style:name="T460" style:parent-style-name="DefaultParagraphFont" style:family="text">
      <style:text-properties fo:color="#000000" style:font-size-complex="11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P481" style:parent-style-name="Normal" style:family="paragraph">
      <style:paragraph-properties fo:text-align="justify" fo:text-indent="0.3937in"/>
    </style:style>
    <style:style style:name="T482" style:parent-style-name="DefaultParagraphFont" style:family="text">
      <style:text-properties fo:font-size="11pt" style:font-size-asian="11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P492" style:parent-style-name="Normal" style:family="paragraph">
      <style:paragraph-properties fo:widows="0" fo:orphans="0" fo:text-align="justify" fo:text-indent="0.4923in"/>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P539" style:parent-style-name="Normal" style:family="paragraph">
      <style:paragraph-properties fo:widows="0" fo:orphans="0" fo:text-align="justify" fo:text-indent="0.4923in"/>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fo:text-transform="uppercase" fo:color="#000000" style:font-size-complex="11pt"/>
    </style:style>
    <style:style style:name="T547" style:parent-style-name="DefaultParagraphFont" style:family="text">
      <style:text-properties fo:font-weight="bold" style:font-weight-asian="bold" style:font-weight-complex="bold" fo:text-transform="uppercase" fo:color="#000000" style:font-size-complex="11pt"/>
    </style:style>
    <style:style style:name="T548" style:parent-style-name="DefaultParagraphFont" style:family="text">
      <style:text-properties fo:font-weight="bold" style:font-weight-asian="bold" style:font-weight-complex="bold" fo:text-transform="uppercase" fo:color="#000000" style:font-size-complex="11pt"/>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widows="0" fo:orphans="0" fo:text-align="justify" fo:text-indent="0.4923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weight-complex="bold" fo:text-transform="uppercase" fo:color="#000000" style:font-size-complex="11pt"/>
    </style:style>
    <style:style style:name="T561" style:parent-style-name="DefaultParagraphFont" style:family="text">
      <style:text-properties fo:font-weight="bold" style:font-weight-asian="bold" style:font-weight-complex="bold" fo:text-transform="uppercase" fo:color="#000000" style:font-size-complex="11pt"/>
    </style:style>
    <style:style style:name="T562" style:parent-style-name="DefaultParagraphFont" style:family="text">
      <style:text-properties fo:font-weight="bold" style:font-weight-asian="bold" style:font-weight-complex="bold" fo:text-transform="uppercase" fo:color="#000000" style:font-size-complex="11pt"/>
    </style:style>
    <style:style style:name="P563" style:parent-style-name="Normal" style:family="paragraph">
      <style:paragraph-properties fo:text-align="justify" fo:text-indent="0.4923in"/>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1pt"/>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T568" style:parent-style-name="DefaultParagraphFont" style:family="text">
      <style:text-properties fo:color="#000000" style:font-size-complex="11pt"/>
    </style:style>
    <style:style style:name="P569" style:parent-style-name="Normal" style:family="paragraph">
      <style:paragraph-properties fo:widows="0" fo:orphans="0" fo:text-align="justify" fo:text-indent="0.4923in"/>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1pt"/>
    </style:style>
    <style:style style:name="T580" style:parent-style-name="DefaultParagraphFont" style:family="text">
      <style:text-properties fo:color="#000000" style:font-size-complex="11pt"/>
    </style:style>
    <style:style style:name="P581" style:parent-style-name="Normal" style:family="paragraph">
      <style:paragraph-properties fo:widows="0" fo:orphans="0" fo:text-align="justify" fo:text-indent="0.4923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P594" style:parent-style-name="Normal" style:family="paragraph">
      <style:paragraph-properties fo:text-align="justify" fo:text-indent="0.4923in"/>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fo:text-transform="uppercase" fo:color="#000000" style:font-size-complex="11pt"/>
    </style:style>
    <style:style style:name="T597" style:parent-style-name="DefaultParagraphFont" style:family="text">
      <style:text-properties fo:font-weight="bold" style:font-weight-asian="bold" style:font-weight-complex="bold" fo:text-transform="uppercase" fo:color="#000000" style:font-size-complex="11pt"/>
    </style:style>
    <style:style style:name="T598" style:parent-style-name="DefaultParagraphFont" style:family="text">
      <style:text-properties fo:font-weight="bold" style:font-weight-asian="bold" style:font-weight-complex="bold" fo:text-transform="uppercase" fo:color="#000000" style:font-size-complex="11pt"/>
    </style:style>
    <style:style style:name="P599" style:parent-style-name="Normal" style:family="paragraph">
      <style:paragraph-properties fo:text-align="justify" fo:text-indent="0.4923in"/>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T603" style:parent-style-name="DefaultParagraphFont" style:family="text">
      <style:text-properties fo:color="#000000" style:font-size-complex="11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1pt"/>
    </style:style>
    <style:style style:name="T606" style:parent-style-name="DefaultParagraphFont" style:family="text">
      <style:text-properties fo:color="#000000" style:font-size-complex="11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1pt"/>
    </style:style>
    <style:style style:name="T612" style:parent-style-name="DefaultParagraphFont" style:family="text">
      <style:text-properties fo:color="#000000" style:font-size-complex="11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font-size-complex="11pt"/>
    </style:style>
    <style:style style:name="T616" style:parent-style-name="DefaultParagraphFont" style:family="text">
      <style:text-properties fo:color="#000000" style:font-size-complex="11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font-size-complex="11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font-size-complex="11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T626" style:parent-style-name="DefaultParagraphFont" style:family="text">
      <style:text-properties fo:color="#000000" style:font-size-complex="11pt"/>
    </style:style>
    <style:style style:name="P627" style:parent-style-name="Normal" style:family="paragraph">
      <style:paragraph-properties fo:text-align="justify" fo:text-indent="0.4923in"/>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weight-complex="bold" fo:text-transform="uppercase" fo:color="#000000" style:font-size-complex="11pt"/>
    </style:style>
    <style:style style:name="T630" style:parent-style-name="DefaultParagraphFont" style:family="text">
      <style:text-properties fo:font-weight="bold" style:font-weight-asian="bold" style:font-weight-complex="bold" fo:text-transform="uppercase" fo:color="#000000" style:font-size-complex="11pt"/>
    </style:style>
    <style:style style:name="T631" style:parent-style-name="DefaultParagraphFont" style:family="text">
      <style:text-properties fo:font-weight="bold" style:font-weight-asian="bold" style:font-weight-complex="bold" fo:text-transform="uppercase" fo:color="#000000" style:font-size-complex="11pt"/>
    </style:style>
    <style:style style:name="P632" style:parent-style-name="Normal" style:family="paragraph">
      <style:paragraph-properties fo:text-align="justify" fo:text-indent="0.4923in"/>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T643" style:parent-style-name="DefaultParagraphFont" style:family="text">
      <style:text-properties fo:color="#000000" style:font-size-complex="11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1pt"/>
    </style:style>
    <style:style style:name="T649" style:parent-style-name="DefaultParagraphFont" style:family="text">
      <style:text-properties fo:color="#000000" style:font-size-complex="11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P657" style:parent-style-name="Normal" style:family="paragraph">
      <style:paragraph-properties fo:widows="0" fo:orphans="0" fo:text-align="justify" fo:text-indent="0.4923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weight-complex="bold" fo:text-transform="uppercase" fo:color="#000000" style:font-size-complex="11pt"/>
    </style:style>
    <style:style style:name="T669" style:parent-style-name="DefaultParagraphFont" style:family="text">
      <style:text-properties fo:font-weight="bold" style:font-weight-asian="bold" style:font-weight-complex="bold" fo:text-transform="uppercase" fo:color="#000000" style:font-size-complex="11pt"/>
    </style:style>
    <style:style style:name="T670" style:parent-style-name="DefaultParagraphFont" style:family="text">
      <style:text-properties fo:font-weight="bold" style:font-weight-asian="bold" style:font-weight-complex="bold" fo:text-transform="uppercase" fo:color="#000000" style:font-size-complex="11pt"/>
    </style:style>
    <style:style style:name="P671" style:parent-style-name="Normal" style:family="paragraph">
      <style:paragraph-properties fo:text-align="justify" fo:text-indent="0.4923in"/>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1pt"/>
    </style:style>
    <style:style style:name="T674" style:parent-style-name="DefaultParagraphFont" style:family="text">
      <style:text-properties fo:color="#000000" style:font-size-complex="11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1pt"/>
    </style:style>
    <style:style style:name="T677" style:parent-style-name="DefaultParagraphFont" style:family="text">
      <style:text-properties fo:color="#000000" style:font-size-complex="11pt"/>
    </style:style>
    <style:style style:name="T678" style:parent-style-name="DefaultParagraphFont" style:family="text">
      <style:text-properties fo:color="#000000" style:font-size-complex="11p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11pt"/>
    </style:style>
    <style:style style:name="T681" style:parent-style-name="DefaultParagraphFont" style:family="text">
      <style:text-properties fo:color="#000000" style:font-size-complex="11p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11pt"/>
    </style:style>
    <style:style style:name="T684" style:parent-style-name="DefaultParagraphFont" style:family="text">
      <style:text-properties fo:color="#000000" style:font-size-complex="11pt"/>
    </style:style>
    <style:style style:name="T685" style:parent-style-name="DefaultParagraphFont" style:family="text">
      <style:text-properties fo:color="#000000" style:font-size-complex="11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11pt"/>
    </style:style>
    <style:style style:name="T688" style:parent-style-name="DefaultParagraphFont" style:family="text">
      <style:text-properties fo:color="#000000" style:font-size-complex="11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11pt"/>
    </style:style>
    <style:style style:name="T691" style:parent-style-name="DefaultParagraphFont" style:family="text">
      <style:text-properties fo:color="#000000" style:font-size-complex="11pt"/>
    </style:style>
    <style:style style:name="T692" style:parent-style-name="DefaultParagraphFont" style:family="text">
      <style:text-properties fo:color="#000000" style:font-size-complex="11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11pt"/>
    </style:style>
    <style:style style:name="T695" style:parent-style-name="DefaultParagraphFont" style:family="text">
      <style:text-properties fo:color="#000000" style:font-size-complex="11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1pt"/>
    </style:style>
    <style:style style:name="T698" style:parent-style-name="DefaultParagraphFont" style:family="text">
      <style:text-properties fo:color="#000000" style:font-size-complex="11pt"/>
    </style:style>
    <style:style style:name="T699" style:parent-style-name="DefaultParagraphFont" style:family="text">
      <style:text-properties fo:color="#000000" style:font-size-complex="11pt"/>
    </style:style>
    <style:style style:name="T700" style:parent-style-name="DefaultParagraphFont" style:family="text">
      <style:text-properties fo:color="#000000" style:font-size-complex="11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1pt"/>
    </style:style>
    <style:style style:name="T703" style:parent-style-name="DefaultParagraphFont" style:family="text">
      <style:text-properties fo:color="#000000" style:font-size-complex="11pt"/>
    </style:style>
    <style:style style:name="T704" style:parent-style-name="DefaultParagraphFont" style:family="text">
      <style:text-properties fo:color="#000000" style:font-size-complex="11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11pt"/>
    </style:style>
    <style:style style:name="T707" style:parent-style-name="DefaultParagraphFont" style:family="text">
      <style:text-properties fo:color="#000000" style:font-size-complex="11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11pt"/>
    </style:style>
    <style:style style:name="T710" style:parent-style-name="DefaultParagraphFont" style:family="text">
      <style:text-properties fo:color="#000000" style:font-size-complex="11p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11pt"/>
    </style:style>
    <style:style style:name="T713" style:parent-style-name="DefaultParagraphFont" style:family="text">
      <style:text-properties fo:color="#000000" style:font-size-complex="11pt"/>
    </style:style>
    <style:style style:name="T714" style:parent-style-name="DefaultParagraphFont" style:family="text">
      <style:text-properties fo:color="#000000" style:font-size-complex="11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1pt"/>
    </style:style>
    <style:style style:name="T717" style:parent-style-name="DefaultParagraphFont" style:family="text">
      <style:text-properties fo:color="#000000" style:font-size-complex="11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1pt"/>
    </style:style>
    <style:style style:name="T720" style:parent-style-name="DefaultParagraphFont" style:family="text">
      <style:text-properties fo:color="#000000" style:font-size-complex="11p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11pt"/>
    </style:style>
    <style:style style:name="T723" style:parent-style-name="DefaultParagraphFont" style:family="text">
      <style:text-properties fo:color="#000000" style:font-size-complex="11pt"/>
    </style:style>
    <style:style style:name="T724" style:parent-style-name="DefaultParagraphFont" style:family="text">
      <style:text-properties fo:color="#000000" style:font-size-complex="11p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11pt"/>
    </style:style>
    <style:style style:name="T727" style:parent-style-name="DefaultParagraphFont" style:family="text">
      <style:text-properties fo:color="#000000" style:font-size-complex="11pt"/>
    </style:style>
    <style:style style:name="P728" style:parent-style-name="Normal" style:family="paragraph">
      <style:paragraph-properties fo:widows="0" fo:orphans="0" fo:text-align="justify" fo:text-indent="0.4923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11pt"/>
    </style:style>
    <style:style style:name="T739" style:parent-style-name="DefaultParagraphFont" style:family="text">
      <style:text-properties fo:color="#000000" style:font-size-complex="11pt"/>
    </style:style>
    <style:style style:name="T740" style:parent-style-name="DefaultParagraphFont" style:family="text">
      <style:text-properties fo:color="#000000" style:font-size-complex="11pt"/>
    </style:style>
    <style:style style:name="P741" style:parent-style-name="Normal" style:family="paragraph">
      <style:paragraph-properties fo:text-align="justify" fo:text-indent="0.4923in"/>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weight-complex="bold" fo:text-transform="uppercase" fo:color="#000000" style:font-size-complex="11pt"/>
    </style:style>
    <style:style style:name="T744" style:parent-style-name="DefaultParagraphFont" style:family="text">
      <style:text-properties fo:font-weight="bold" style:font-weight-asian="bold" style:font-weight-complex="bold" fo:text-transform="uppercase" fo:color="#000000" style:font-size-complex="11pt"/>
    </style:style>
    <style:style style:name="T745" style:parent-style-name="DefaultParagraphFont" style:family="text">
      <style:text-properties fo:font-weight="bold" style:font-weight-asian="bold" style:font-weight-complex="bold" fo:text-transform="uppercase" fo:color="#000000" style:font-size-complex="11pt"/>
    </style:style>
    <style:style style:name="P746" style:parent-style-name="Normal" style:family="paragraph">
      <style:paragraph-properties fo:text-align="justify" fo:text-indent="0.4923in"/>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break-before="page" fo:margin-left="3.5437in" fo:text-indent="2.559in">
        <style:tab-stops/>
      </style:paragraph-properties>
    </style:style>
    <style:style style:name="P763" style:parent-style-name="Normal" style:family="paragraph">
      <style:paragraph-properties fo:text-indent="3.543in"/>
    </style:style>
    <style:style style:name="P764" style:parent-style-name="Normal" style:family="paragraph">
      <style:paragraph-properties fo:text-indent="3.543in"/>
    </style:style>
    <style:style style:name="P765" style:parent-style-name="Normal" style:family="paragraph">
      <style:paragraph-properties fo:text-indent="3.543in"/>
    </style:style>
    <style:style style:name="P766" style:parent-style-name="Normal" style:family="paragraph">
      <style:paragraph-properties fo:text-indent="3.543in"/>
    </style:style>
    <style:style style:name="P767" style:parent-style-name="Normal" style:family="paragraph">
      <style:paragraph-properties fo:text-indent="3.543in"/>
    </style:style>
    <style:style style:name="P768" style:parent-style-name="Normal" style:family="paragraph">
      <style:paragraph-properties fo:text-align="center"/>
      <style:text-properties fo:font-weight="bold" style:font-weight-asian="bold" style:font-weight-complex="bold"/>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weight-complex="bold"/>
    </style:style>
    <style:style style:name="P771" style:parent-style-name="Normal" style:family="paragraph">
      <style:paragraph-properties fo:text-align="center">
        <style:tab-stops>
          <style:tab-stop style:type="left" style:position="0in"/>
          <style:tab-stop style:type="left" style:position="2.5in"/>
          <style:tab-stop style:type="left" style:position="2.875in"/>
        </style:tab-stops>
      </style:paragraph-properties>
    </style:style>
    <style:style style:name="P772" style:parent-style-name="Normal" style:family="paragraph">
      <style:paragraph-properties fo:text-align="center">
        <style:tab-stops>
          <style:tab-stop style:type="left" style:position="0in"/>
          <style:tab-stop style:type="left" style:position="2.5in"/>
        </style:tab-stops>
      </style:paragraph-properties>
      <style:text-properties fo:font-size="10pt" style:font-size-asian="10pt"/>
    </style:style>
    <style:style style:name="P773" style:parent-style-name="Normal" style:family="paragraph">
      <style:paragraph-properties fo:text-align="center">
        <style:tab-stops>
          <style:tab-stop style:type="left" style:position="0in"/>
          <style:tab-stop style:type="left" style:position="2.5in"/>
        </style:tab-stops>
      </style:paragraph-properties>
    </style:style>
    <style:style style:name="P774" style:parent-style-name="Normal" style:family="paragraph">
      <style:paragraph-properties fo:text-align="center">
        <style:tab-stops>
          <style:tab-stop style:type="left" style:position="0in"/>
          <style:tab-stop style:type="left" style:position="2.5in"/>
          <style:tab-stop style:type="left" style:position="2.875in"/>
        </style:tab-stops>
      </style:paragraph-properties>
    </style:style>
    <style:style style:name="P775" style:parent-style-name="Normal" style:family="paragraph">
      <style:paragraph-properties fo:text-align="center">
        <style:tab-stops>
          <style:tab-stop style:type="left" style:position="0in"/>
          <style:tab-stop style:type="left" style:position="2.5in"/>
        </style:tab-stops>
      </style:paragraph-properties>
      <style:text-properties fo:font-size="10pt" style:font-size-asian="10pt"/>
    </style:style>
    <style:style style:name="P776" style:parent-style-name="Normal" style:family="paragraph">
      <style:paragraph-properties fo:text-align="center">
        <style:tab-stops>
          <style:tab-stop style:type="left" style:position="0in"/>
          <style:tab-stop style:type="left" style:position="2.5in"/>
          <style:tab-stop style:type="left" style:position="2.875in"/>
        </style:tab-stops>
      </style:paragraph-properties>
    </style:style>
    <style:style style:name="P777" style:parent-style-name="Normal" style:family="paragraph">
      <style:paragraph-properties fo:text-align="justify" fo:text-indent="0.4923in">
        <style:tab-stops>
          <style:tab-stop style:type="left" style:position="2.5in"/>
        </style:tab-stops>
      </style:paragraph-properties>
    </style:style>
    <style:style style:name="P778" style:parent-style-name="Normal" style:family="paragraph">
      <style:paragraph-properties fo:text-align="justify">
        <style:tab-stops>
          <style:tab-stop style:type="left" style:position="2.5in"/>
        </style:tab-stops>
      </style:paragraph-properties>
    </style:style>
    <style:style style:name="P779" style:parent-style-name="Normal" style:family="paragraph">
      <style:paragraph-properties fo:text-align="justify">
        <style:tab-stops>
          <style:tab-stop style:type="left" style:position="2.5in"/>
        </style:tab-stops>
      </style:paragraph-properties>
    </style:style>
    <style:style style:name="P780" style:parent-style-name="Normal" style:family="paragraph">
      <style:paragraph-properties fo:text-align="center"/>
      <style:text-properties fo:font-weight="bold" style:font-weight-asian="bold" style:font-weight-complex="bold"/>
    </style:style>
    <style:style style:name="P781" style:parent-style-name="Normal" style:family="paragraph">
      <style:paragraph-properties fo:text-align="center">
        <style:tab-stops>
          <style:tab-stop style:type="left" style:position="0in"/>
          <style:tab-stop style:type="left" style:position="2.5in"/>
          <style:tab-stop style:type="left" style:position="2.875in"/>
        </style:tab-stops>
      </style:paragraph-properties>
    </style:style>
    <style:style style:name="P782" style:parent-style-name="Normal" style:family="paragraph">
      <style:paragraph-properties fo:text-align="center">
        <style:tab-stops>
          <style:tab-stop style:type="left" style:position="0in"/>
          <style:tab-stop style:type="left" style:position="2.5in"/>
        </style:tab-stops>
      </style:paragraph-properties>
      <style:text-properties fo:font-size="10pt" style:font-size-asian="10pt"/>
    </style:style>
    <style:style style:name="P783" style:parent-style-name="Normal" style:family="paragraph">
      <style:paragraph-properties fo:text-align="center">
        <style:tab-stops>
          <style:tab-stop style:type="left" style:position="0in"/>
          <style:tab-stop style:type="left" style:position="2.5in"/>
        </style:tab-stops>
      </style:paragraph-properties>
    </style:style>
    <style:style style:name="P78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85" style:parent-style-name="Normal" style:family="paragraph">
      <style:paragraph-properties fo:text-align="center"/>
      <style:text-properties fo:font-size="10pt" style:font-size-asian="10pt"/>
    </style:style>
    <style:style style:name="P786" style:parent-style-name="Normal" style:family="paragraph">
      <style:paragraph-properties>
        <style:tab-stops>
          <style:tab-stop style:type="right" style:leader-style="solid" style:leader-text="_" style:position="6.693in"/>
        </style:tab-stops>
      </style:paragraph-properties>
    </style:style>
    <style:style style:name="P787" style:parent-style-name="Normal" style:family="paragraph">
      <style:paragraph-properties>
        <style:tab-stops>
          <style:tab-stop style:type="right" style:leader-style="solid" style:leader-text="_" style:position="6.693in"/>
        </style:tab-stops>
      </style:paragraph-properties>
    </style:style>
    <style:style style:name="P788" style:parent-style-name="Normal" style:family="paragraph">
      <style:paragraph-properties fo:text-align="center"/>
      <style:text-properties fo:font-size="10pt" style:font-size-asian="10pt"/>
    </style:style>
    <style:style style:name="P78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90" style:parent-style-name="Normal" style:family="paragraph">
      <style:paragraph-properties fo:text-align="center"/>
      <style:text-properties fo:font-size="10pt" style:font-size-asian="10pt"/>
    </style:style>
    <style:style style:name="P791" style:parent-style-name="Normal" style:family="paragraph">
      <style:paragraph-properties fo:text-align="end">
        <style:tab-stops>
          <style:tab-stop style:type="left" style:position="3.875in"/>
        </style:tab-stops>
      </style:paragraph-properties>
    </style:style>
    <style:style style:name="P792" style:parent-style-name="Normal" style:family="paragraph">
      <style:paragraph-properties>
        <style:tab-stops>
          <style:tab-stop style:type="center" style:position="5.7138in"/>
        </style:tab-stops>
      </style:paragraph-properties>
      <style:text-properties fo:font-size="10pt" style:font-size-asian="10pt"/>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paragraph-properties fo:text-align="justify">
        <style:tab-stops>
          <style:tab-stop style:type="right" style:leader-style="solid" style:leader-text="_" style:position="6.693in"/>
        </style:tab-stops>
      </style:paragraph-properties>
    </style:style>
    <style:style style:name="P796" style:parent-style-name="Normal" style:family="paragraph">
      <style:paragraph-properties fo:text-align="justify">
        <style:tab-stops>
          <style:tab-stop style:type="right" style:leader-style="solid" style:leader-text="_" style:position="6.693in"/>
        </style:tab-stops>
      </style:paragraph-properties>
    </style:style>
    <style:style style:name="P797" style:parent-style-name="Normal" style:family="paragraph">
      <style:paragraph-properties fo:text-align="justify">
        <style:tab-stops>
          <style:tab-stop style:type="right" style:leader-style="solid" style:leader-text="_" style:position="6.693in"/>
        </style:tab-stops>
      </style:paragraph-properties>
    </style:style>
    <style:style style:name="P798" style:parent-style-name="Normal" style:family="paragraph">
      <style:paragraph-properties fo:text-align="justify" fo:text-indent="0.4923in"/>
    </style:style>
    <style:style style:name="P799" style:parent-style-name="Normal" style:family="paragraph">
      <style:paragraph-properties fo:text-align="justify">
        <style:tab-stops>
          <style:tab-stop style:type="right" style:leader-style="solid" style:leader-text="_" style:position="6.693in"/>
        </style:tab-stops>
      </style:paragraph-properties>
    </style:style>
    <style:style style:name="P800" style:parent-style-name="Normal" style:family="paragraph">
      <style:paragraph-properties fo:text-align="justify" fo:text-indent="0.4923in"/>
    </style:style>
    <style:style style:name="P801" style:parent-style-name="Normal" style:family="paragraph">
      <style:paragraph-properties fo:text-align="justify">
        <style:tab-stops>
          <style:tab-stop style:type="right" style:leader-style="solid" style:leader-text="_" style:position="6.693in"/>
        </style:tab-stops>
      </style:paragraph-properties>
    </style:style>
    <style:style style:name="P802" style:parent-style-name="Normal" style:family="paragraph">
      <style:paragraph-properties fo:text-align="justify">
        <style:tab-stops>
          <style:tab-stop style:type="right" style:leader-style="solid" style:leader-text="_" style:position="6.693in"/>
        </style:tab-stops>
      </style:paragraph-properties>
    </style:style>
    <style:style style:name="P803" style:parent-style-name="Normal" style:family="paragraph">
      <style:paragraph-properties fo:text-align="justify"/>
    </style:style>
    <style:style style:name="P804" style:parent-style-name="Normal" style:family="paragraph">
      <style:paragraph-properties fo:text-align="justify" fo:text-indent="0.4923in"/>
    </style:style>
    <style:style style:name="P805" style:parent-style-name="Normal" style:family="paragraph">
      <style:paragraph-properties fo:text-align="justify">
        <style:tab-stops>
          <style:tab-stop style:type="right" style:leader-style="solid" style:leader-text="_" style:position="6.693in"/>
        </style:tab-stops>
      </style:paragraph-properties>
    </style:style>
    <style:style style:name="P806" style:parent-style-name="Normal" style:family="paragraph">
      <style:paragraph-properties fo:text-align="justify">
        <style:tab-stops>
          <style:tab-stop style:type="right" style:leader-style="solid" style:leader-text="_" style:position="6.693in"/>
        </style:tab-stops>
      </style:paragraph-properties>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tab-stops>
          <style:tab-stop style:type="right" style:position="6.6937in"/>
        </style:tab-stops>
      </style:paragraph-properties>
    </style:style>
    <style:style style:name="P810" style:parent-style-name="Normal" style:family="paragraph">
      <style:paragraph-properties fo:text-align="justify" fo:text-indent="0.4923in">
        <style:tab-stops>
          <style:tab-stop style:type="center" style:position="5.9736in"/>
        </style:tab-stops>
      </style:paragraph-properties>
      <style:text-properties fo:font-size="10pt" style:font-size-asian="10pt"/>
    </style:style>
    <style:style style:name="P811" style:parent-style-name="Normal" style:family="paragraph">
      <style:paragraph-properties fo:text-align="justify" fo:text-indent="0.4923in">
        <style:tab-stops>
          <style:tab-stop style:type="center" style:position="5.9736in"/>
        </style:tab-stops>
      </style:paragraph-properties>
      <style:text-properties fo:font-size="10pt" style:font-size-asian="10pt"/>
    </style:style>
    <style:style style:name="P812" style:parent-style-name="Normal" style:family="paragraph">
      <style:paragraph-properties fo:text-align="justify" fo:text-indent="0.4923in">
        <style:tab-stops>
          <style:tab-stop style:type="right" style:position="6.6937in"/>
        </style:tab-stops>
      </style:paragraph-properties>
    </style:style>
    <style:style style:name="P813" style:parent-style-name="Normal" style:family="paragraph">
      <style:paragraph-properties fo:text-align="justify" fo:text-indent="0.4923in"/>
    </style:style>
    <style:style style:name="P814" style:parent-style-name="Normal" style:family="paragraph">
      <style:paragraph-properties fo:text-align="center"/>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break-before="page" fo:margin-left="3.5437in" fo:text-indent="2.559in">
        <style:tab-stops/>
      </style:paragraph-properties>
    </style:style>
    <style:style style:name="P826" style:parent-style-name="Normal" style:family="paragraph">
      <style:paragraph-properties fo:text-indent="3.543in"/>
    </style:style>
    <style:style style:name="P827" style:parent-style-name="Normal" style:family="paragraph">
      <style:paragraph-properties fo:text-indent="3.543in"/>
    </style:style>
    <style:style style:name="P828" style:parent-style-name="Normal" style:family="paragraph">
      <style:paragraph-properties fo:text-indent="3.543in"/>
    </style:style>
    <style:style style:name="P829" style:parent-style-name="Normal" style:family="paragraph">
      <style:paragraph-properties fo:text-indent="3.543in"/>
    </style:style>
    <style:style style:name="P830" style:parent-style-name="Normal" style:family="paragraph">
      <style:paragraph-properties fo:text-indent="3.543in"/>
    </style:style>
    <style:style style:name="T831" style:parent-style-name="DefaultParagraphFont" style:family="text">
      <style:text-properties fo:font-weight="bold" style:font-weight-asian="bold" style:font-weight-complex="bold" fo:font-style="italic" style:font-style-asian="italic" style:font-style-complex="italic"/>
    </style:style>
    <style:style style:name="P832" style:parent-style-name="Normal" style:family="paragraph">
      <style:paragraph-properties fo:text-align="center"/>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weight-complex="bold"/>
    </style:style>
    <style:style style:name="P835" style:parent-style-name="Normal" style:family="paragraph">
      <style:paragraph-properties fo:text-align="center"/>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weight-complex="bold"/>
    </style:style>
    <style:style style:name="P838" style:parent-style-name="Normal" style:family="paragraph">
      <style:paragraph-properties fo:text-align="center"/>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weight-complex="bold"/>
    </style:style>
    <style:style style:name="T841" style:parent-style-name="DefaultParagraphFont" style:family="text">
      <style:text-properties fo:font-weight="bold" style:font-weight-asian="bold" style:font-weight-complex="bold" fo:font-style="italic" style:font-style-asian="italic" style:font-style-complex="italic"/>
    </style:style>
    <style:style style:name="P842" style:parent-style-name="Normal" style:family="paragraph">
      <style:paragraph-properties fo:text-align="center"/>
      <style:text-properties fo:font-weight="bold" style:font-weight-asian="bold" style:font-weight-complex="bold"/>
    </style:style>
    <style:style style:name="P843"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P844" style:parent-style-name="Normal" style:family="paragraph">
      <style:paragraph-properties fo:text-align="center"/>
      <style:text-properties fo:font-weight="bold" style:font-weight-asian="bold" style:font-weight-complex="bold"/>
    </style:style>
    <style:style style:name="P845" style:parent-style-name="Normal" style:family="paragraph">
      <style:paragraph-properties fo:text-align="center"/>
      <style:text-properties fo:font-weight="bold" style:font-weight-asian="bold" style:font-weight-complex="bold"/>
    </style:style>
    <style:style style:name="P846" style:parent-style-name="Normal" style:family="paragraph">
      <style:paragraph-properties>
        <style:tab-stops>
          <style:tab-stop style:type="center" style:position="2.8569in"/>
        </style:tab-stops>
      </style:paragraph-properties>
      <style:text-properties fo:font-size="10pt" style:font-size-asian="10pt"/>
    </style:style>
    <style:style style:name="P847" style:parent-style-name="Normal" style:family="paragraph">
      <style:paragraph-properties fo:text-align="center"/>
    </style:style>
    <style:style style:name="P848" style:parent-style-name="Normal" style:family="paragraph">
      <style:paragraph-properties fo:text-align="center"/>
    </style:style>
    <style:style style:name="T849" style:parent-style-name="DefaultParagraphFont" style:family="text">
      <style:text-properties fo:language="en" fo:country="US"/>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52" style:parent-style-name="Normal" style:family="paragraph">
      <style:paragraph-properties fo:text-align="justify">
        <style:tab-stops>
          <style:tab-stop style:type="right" style:leader-style="solid" style:leader-text="_" style:position="6.693in"/>
        </style:tab-stops>
      </style:paragraph-properties>
    </style:style>
    <style:style style:name="P853" style:parent-style-name="Normal" style:family="paragraph">
      <style:paragraph-properties fo:text-align="center"/>
    </style:style>
    <style:style style:name="T854" style:parent-style-name="DefaultParagraphFont" style:family="text">
      <style:text-properties style:font-size-complex="8pt"/>
    </style:style>
    <style:style style:name="P855" style:parent-style-name="Normal" style:family="paragraph">
      <style:paragraph-properties fo:text-align="justify">
        <style:tab-stops>
          <style:tab-stop style:type="right" style:leader-style="solid" style:leader-text="_" style:position="6.693in"/>
        </style:tab-stops>
      </style:paragraph-properties>
    </style:style>
    <style:style style:name="P856" style:parent-style-name="Normal" style:family="paragraph">
      <style:paragraph-properties fo:text-align="justify">
        <style:tab-stops>
          <style:tab-stop style:type="right" style:leader-style="solid" style:leader-text="_" style:position="6.693in"/>
        </style:tab-stops>
      </style:paragraph-properties>
    </style:style>
    <style:style style:name="P857" style:parent-style-name="Normal" style:family="paragraph">
      <style:paragraph-properties>
        <style:tab-stops>
          <style:tab-stop style:type="right" style:leader-style="solid" style:leader-text="_" style:position="6.693in"/>
        </style:tab-stops>
      </style:paragraph-properties>
    </style:style>
    <style:style style:name="P858" style:parent-style-name="Normal" style:family="paragraph">
      <style:paragraph-properties fo:text-align="justify">
        <style:tab-stops>
          <style:tab-stop style:type="right" style:leader-style="solid" style:leader-text="_" style:position="6.693in"/>
        </style:tab-stops>
      </style:paragraph-properties>
    </style:style>
    <style:style style:name="P859" style:parent-style-name="Normal" style:family="paragraph">
      <style:paragraph-properties fo:text-align="justify">
        <style:tab-stops>
          <style:tab-stop style:type="right" style:leader-style="solid" style:leader-text="_" style:position="6.693in"/>
        </style:tab-stops>
      </style:paragraph-properties>
    </style:style>
    <style:style style:name="P860" style:parent-style-name="Normal" style:family="paragraph">
      <style:paragraph-properties fo:text-align="justify">
        <style:tab-stops>
          <style:tab-stop style:type="right" style:leader-style="solid" style:leader-text="_" style:position="6.693in"/>
        </style:tab-stops>
      </style:paragraph-properties>
    </style:style>
    <style:style style:name="P861" style:parent-style-name="Normal" style:family="paragraph">
      <style:paragraph-properties fo:text-align="justify">
        <style:tab-stops>
          <style:tab-stop style:type="right" style:leader-style="solid" style:leader-text="_" style:position="6.693in"/>
        </style:tab-stops>
      </style:paragraph-properties>
    </style:style>
    <style:style style:name="P862" style:parent-style-name="Normal" style:family="paragraph">
      <style:paragraph-properties fo:text-align="justify">
        <style:tab-stops>
          <style:tab-stop style:type="right" style:leader-style="solid" style:leader-text="_" style:position="6.693in"/>
        </style:tab-stops>
      </style:paragraph-properties>
    </style:style>
    <style:style style:name="P863" style:parent-style-name="Normal" style:family="paragraph">
      <style:paragraph-properties fo:text-align="justify">
        <style:tab-stops>
          <style:tab-stop style:type="right" style:leader-style="solid" style:leader-text="_" style:position="6.693in"/>
        </style:tab-stops>
      </style:paragraph-properties>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P866" style:parent-style-name="Normal" style:family="paragraph">
      <style:paragraph-properties fo:text-align="justify"/>
    </style:style>
    <style:style style:name="P867" style:parent-style-name="Normal" style:family="paragraph">
      <style:paragraph-properties fo:text-align="justify" fo:text-indent="0.4923in"/>
    </style:style>
    <style:style style:name="P868" style:parent-style-name="Normal" style:family="paragraph">
      <style:paragraph-properties fo:text-align="center"/>
    </style:style>
    <style:style style:name="P869" style:parent-style-name="Normal" style:family="paragraph">
      <style:paragraph-properties fo:text-align="center"/>
    </style:style>
    <style:style style:name="P870" style:parent-style-name="Normal" style:family="paragraph">
      <style:paragraph-properties fo:text-align="center"/>
    </style:style>
    <style:style style:name="P871" style:parent-style-name="Normal" style:family="paragraph">
      <style:paragraph-properties>
        <style:tab-stops>
          <style:tab-stop style:type="right" style:leader-style="solid" style:leader-text="_" style:position="4.675in"/>
        </style:tab-stops>
      </style:paragraph-properties>
    </style:style>
    <style:style style:name="P872" style:parent-style-name="Normal" style:family="paragraph">
      <style:paragraph-properties>
        <style:tab-stops>
          <style:tab-stop style:type="center" style:position="1.9479in"/>
          <style:tab-stop style:type="center" style:position="3.8958in"/>
        </style:tab-stops>
      </style:paragraph-properties>
      <style:text-properties fo:font-size="10pt" style:font-size-asian="10pt"/>
    </style:style>
    <style:style style:name="P873" style:parent-style-name="Normal" style:family="paragraph">
      <style:paragraph-properties fo:text-align="center"/>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text-properties fo:font-weight="bold" style:font-weight-asian="bold" fo:font-size="10pt" style:font-size-asian="10pt"/>
    </style:style>
    <style:style style:name="P880" style:parent-style-name="Normal" style:family="paragraph">
      <style:paragraph-properties fo:text-align="justify"/>
      <style:text-properties fo:font-weight="bold" style:font-weight-asian="bold"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weight="bold" style:font-weight-asian="bold"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draw:fill="none" draw:stroke="none"/>
    </style:style>
  </office:automatic-styles>
  <office:body>
    <office:text text:use-soft-page-breaks="true">
      <text:p text:style-name="P1"><text:span text:style-name="T9">Suvestinė redakcija nuo 2009-12-20 iki 2011-04-21</text:span></text:p>
      <text:p text:style-name="P10"/>
      <text:p text:style-name="P11"><text:span text:style-name="T12">Įsakymas paskelbtas: Žin. 2001, Nr.<text:s/></text:span><text:a xlink:href="https://www.e-tar.lt/portal/legalAct.html?documentId=TAR.97168F80FB5A" office:target-frame-name="_top" xlink:show="replace"><text:span text:style-name="T13">17-530</text:span></text:a><text:span text:style-name="T14">, i. k. 1012210ISAK00000048</text:span></text:p>
      <text:p text:style-name="P15"/>
      <text:p text:style-name="P16">Nauja redakcija nuo 2005-08-03:</text:p>
      <text:p text:style-name="Normal"><text:span text:style-name="T17">Nr.<text:s/></text:span><text:a xlink:href="https://www.e-tar.lt/portal/legalAct.html?documentId=TAR.1A95F63E8552" office:target-frame-name="_top" xlink:show="replace"><text:span text:style-name="T18">3-313</text:span></text:a><text:span text:style-name="T19">, 2005-07-12, Žin. 2005, Nr. 93-3478 (2005-08-02), i. k. 1052210ISAK0003-313</text:span></text:p>
      <text:p text:style-name="P20"/>
      <text:p text:style-name="P21"><text:span text:style-name="T22">LIETUVOS RESPUBLIKOS SUSISIEKIMO MINISTRAS</text:span></text:p>
      <text:p text:style-name="P23"/>
      <text:p text:style-name="P24"><text:span text:style-name="T25">ĮSAKYMAS</text:span></text:p>
      <text:p text:style-name="P26"/>
      <text:p text:style-name="P27"><text:span text:style-name="T28">DĖL ĮMONIŲ, TEIKIANČIŲ SU SAUGIA LAIVYB</text:span><text:span text:style-name="T29">A SUSIJUSIAS PASLAUGAS,<text:s/></text:span></text:p>
      <text:p text:style-name="P30"><text:span text:style-name="T31">ATESTAVIMO TVARKOS APRAŠO PATVIRTINIMO</text:span></text:p>
      <text:p text:style-name="P32"/>
      <text:p text:style-name="P33"><text:span text:style-name="T34">2001 m. vasario 13 d. Nr. 48</text:span></text:p>
      <text:p text:style-name="P35">Vilnius</text:p>
      <text:p text:style-name="P36"/>
      <text:p text:style-name="P37"><text:span text:style-name="T38">Vadovaudamasis Lietuvos Respublikos saugios laivybos įstatymo (Žin., 2000, Nr.<text:s/></text:span><text:a xlink:href="https://www.e-tar.lt/portal/lt/legalAct/TAR.8FBB384266D1" office:target-frame-name="_blank" xlink:show="new"><text:span text:style-name="T39">75-2264</text:span></text:a><text:span text:style-name="T40">; 2005, Nr.<text:s/></text:span><text:a xlink:href="https://www.e-tar.lt/portal/lt/legalAct/TAR.19F0A59292E8" office:target-frame-name="_blank" xlink:show="new"><text:span text:style-name="T41">31-974</text:span></text:a><text:span text:style-name="T42">) 38 straipsnio 1 dalimi:</text:span></text:p>
      <text:p text:style-name="P43"><text:span text:style-name="T44">1</text:span><text:span text:style-name="T45">.<text:s/></text:span><text:span text:style-name="T46">Tvirtin</text:span><text:span text:style-name="T47">u:</text:span></text:p>
      <text:p text:style-name="P48"><text:span text:style-name="T49">1.1</text:span><text:span text:style-name="T50">. Įmonių, teiki</text:span><text:span text:style-name="T51">ančių su saugia laivyba susijusias paslaugas, atestavimo tvarkos aprašą (pridedama);</text:span></text:p>
      <text:p text:style-name="P52"><text:span text:style-name="T53">1.2</text:span><text:span text:style-name="T54">. Įmonės atestavimo pažymėjimo pavyzdį (pridedama);</text:span></text:p>
      <text:p text:style-name="P55"><text:span text:style-name="T56">1.3</text:span><text:span text:style-name="T57">. prašymo pavyzdį (pridedama).</text:span></text:p>
      <text:p text:style-name="P58"><text:span text:style-name="T59">2</text:span><text:span text:style-name="T60">.<text:s/></text:span><text:span text:style-name="T61">Nustata</text:span><text:span text:style-name="T62">u, kad:</text:span></text:p>
      <text:p text:style-name="P63"><text:span text:style-name="T64">2.1</text:span><text:span text:style-name="T65">. įmonės, turinčios Įmonių atestavimo pažymėj</text:span><text:span text:style-name="T66">imus, išduotus pagal Įmonių, teikiančių su saugia laivyba susijusias paslaugas, atestavimo tvarką, patvirtintą susisiekimo ministro 2001 m.<text:s/></text:span><text:soft-page-break/><text:span text:style-name="T67">vasario 13 d. įsakymu Nr. 48 „Dėl Įmonių, teikiančių su saugia laivyba susijusias paslaugas, atestavimo tvarkos patv</text:span><text:span text:style-name="T68">irtinimo“, turi teisę teikti atestuojamas paslaugas iki išduotų Įmonės atestavimo pažymėjimų galiojimo termino pasibaigimo;</text:span></text:p>
      <text:p text:style-name="P69"><text:span text:style-name="T70">2.2</text:span><text:span text:style-name="T71">. įmonių, teikiančių su saugia laivyba susijusias paslaugas, atestavimą atlieka ir Įmonės atestavimo pažymėjimus išduoda Liet</text:span><text:span text:style-name="T72">uvos saugios laivybos administracija</text:span></text:p>
      <text:p text:style-name="P73"/>
      <text:p text:style-name="P74"/>
      <text:p text:style-name="P75"><text:span text:style-name="T76">SUSISIEKIMO MINISTRAS</text:span><text:span text:style-name="T77"><text:tab/>DAILIS BARAKAUSKAS</text:span></text:p>
      <text:p text:style-name="Normal"/>
      <text:soft-page-break/>
      <text:p text:style-name="P78"><text:span text:style-name="T79">PATVIRTINTA</text:span></text:p>
      <text:p text:style-name="P80"><text:span text:style-name="T81">Lietuvos Respublikos susisiekimo ministro</text:span></text:p>
      <text:p text:style-name="P82"><text:span text:style-name="T83">2001 m. vasario 13 d. įsakymu Nr. 48</text:span></text:p>
      <text:p text:style-name="P84">(Lietuvos Respublikos susisiekimo ministro<text:s/></text:p>
      <text:p text:style-name="P85">2005 m. liepos 12 d. įsakymo Nr. 3-313<text:s/></text:p>
      <text:p text:style-name="P86"><text:span text:style-name="T87">redakcija)</text:span></text:p>
      <text:p text:style-name="P88"/>
      <text:p text:style-name="P89"><text:span text:style-name="T90">ĮMONIŲ, TEIKIANČIŲ SU SAUGIA LAIVYBA SUSIJUSIAS PASLAUGAS, ATESTAVIMO tvarkos aprašas</text:span></text:p>
      <text:p text:style-name="P91"/>
      <text:p text:style-name="P92"><text:span text:style-name="T93">I</text:span><text:span text:style-name="T94">.<text:s/></text:span><text:span text:style-name="T95">BENDROSIOS NUOSTATOS</text:span></text:p>
      <text:p text:style-name="P96"/>
      <text:p text:style-name="P97"><text:span text:style-name="T98">1</text:span><text:span text:style-name="T99">. Šis tvarkos aprašas yra parengtas vadovaujantis Lietuvos Respublikos saugios laivybos įstatymo (Žin., 2000, Nr.<text:s/></text:span><text:a xlink:href="https://www.e-tar.lt/portal/lt/legalAct/TAR.8FBB384266D1" office:target-frame-name="_blank" xlink:show="new"><text:span text:style-name="T100">75-2264</text:span></text:a><text:span text:style-name="T101">; 2005, Nr.<text:s/></text:span><text:a xlink:href="https://www.e-tar.lt/portal/lt/legalAct/TAR.19F0A59292E8" office:target-frame-name="_blank" xlink:show="new"><text:span text:style-name="T102">31-974</text:span></text:a><text:span text:style-name="T103">) 38 straipsnio reikalavimais ir nustato įmonių, teikiančių su saugia laivyba susijusias paslaugas, atestavimo tvarką ir sąlygas.</text:span></text:p>
      <text:p text:style-name="P104"><text:span text:style-name="T105">2</text:span><text:span text:style-name="T106">. Atestavimo tikslas – nustatyti įmonių, teikiančių su saugia laivyb</text:span><text:span text:style-name="T107">a susijusias paslaugas, pasirengimą profesionaliai užsiimti atitinkama veikla ir siekti, kad teikiamos paslaugos ir vykdomi darbai atitiktų Lietuvos Respublikos teisės aktų jiems keliamus reikalavimus.</text:span></text:p>
      <text:p text:style-name="P108">Gali būti atestuojamos Lietuvos Respublikoje įsteigtos<text:s/>įmonės bei įmonių, įsteigtų Europos Sąjungos valstybėse narėse ir kitose Europos ekonominės erdvės susitarimą pasirašiusiose valstybėse narėse, filialai Lietuvos Respublikoje.</text:p>
      <text:p text:style-name="P109">Punkto pakeitimai:</text:p>
      <text:p text:style-name="P110"><text:span text:style-name="T111">Nr.<text:s/></text:span><text:a xlink:href="https://www.e-tar.lt/portal/legalAct.html?documentId=TAR.F48C2F11DFA9" office:target-frame-name="_top" xlink:show="replace"><text:span text:style-name="T112">3-629</text:span></text:a><text:span text:style-name="T113">, 2009-12-14, Žin., 2009, Nr. 150-6748 (2009-12-19), i. k. 1092210ISAK0003-629</text:span></text:p>
      <text:p text:style-name="Normal"/>
      <text:p text:style-name="P114"><text:span text:style-name="T115">3</text:span><text:span text:style-name="T116">. Šiame tvarkos apraše:</text:span></text:p>
      <text:p text:style-name="P117"><text:span text:style-name="T118">3.1</text:span><text:span text:style-name="T119">.</text:span><text:span text:style-name="T120"><text:s/>vilkikas</text:span><text:span text:style-name="T121"><text:s/>– savaeigis laivas, pastatytas pagal vilkikams nustatytus reikalavimus;</text:span></text:p>
      <text:p text:style-name="P122"><text:span text:style-name="T123">3.2</text:span><text:span text:style-name="T124">.<text:s/></text:span><text:span text:style-name="T125">gelbėjimo darbai</text:span><text:span text:style-name="T126"><text:s/>– asmenų ir organizacijų veiksmai gelbstint žmones, laivus, krovinius ir kitą turtą jūroje ar uoste;</text:span></text:p>
      <text:p text:style-name="P127"><text:span text:style-name="T128">3.3</text:span><text:span text:style-name="T129">.<text:s/></text:span><text:span text:style-name="T130">gelbėjimo laivas</text:span><text:span text:style-name="T131"><text:s/>– laivas, pritaikytas žmonėms gelbėti, suteikti pagalbą jūroje, avariją patyrusiems laivams, lėktuvams, jų įguloms ir keleiviams</text:span><text:span text:style-name="T132">;</text:span></text:p>
      <text:p text:style-name="P133"><text:span text:style-name="T134">3.4</text:span><text:span text:style-name="T135">.<text:s/></text:span><text:span text:style-name="T136">povandeniniai techniniai darbai</text:span><text:span text:style-name="T137"><text:s/>– atliekami po vandeniu statybos ir montažo darbai, kai statomi, remontuojami ar aptarnaujami hidrotechniniai įrenginiai, vamzdynai, kabeliai, naftos ir kiti įrenginiai po vandeniu, taip pat laivų korpuso povandeninės dalies bei įrangos apžiūra ir remonta</text:span><text:span text:style-name="T138">s;</text:span></text:p>
      <text:p text:style-name="P139"><text:span text:style-name="T140">3.5</text:span><text:span text:style-name="T141">.</text:span><text:span text:style-name="T142"><text:s/>locmana</text:span><text:span text:style-name="T143">s – jūrininkas, turintis susisiekimo ministro nustatytos formos locmano liudijimą, suteikiantį teisę padėti laivo kapitonui vesti laivą į uostą arba išvesti iš jo ar peršvartuoti laivą prie krantinės. Locmanas nėra vedamo laivo įgulos na</text:span><text:span text:style-name="T144">rys;</text:span></text:p>
      <text:p text:style-name="P145"><text:span text:style-name="T146">3.6</text:span><text:span text:style-name="T147">.</text:span><text:span text:style-name="T148"><text:s/>jūrininkų įdarbinimas laivuose</text:span><text:span text:style-name="T149"><text:s/>– jūrininkų įdarbinimo Lietuvos Respublikoje registruotuose laivuose bei jūrininkų, įskaitant Europos Sąjungos piliečius, įdarbinimo užsienio valstybių laivuose tarpininkavimo veikla;</text:span></text:p>
      <text:p text:style-name="P150">3.7. jūrų krovinių krovimas – saugus krovinių pakrovimas (iškrovimas) į (iš) laivus (-ų).<text:s/></text:p>
      <text:p text:style-name="P151">Papildyta punktu:</text:p>
      <text:p text:style-name="P152"><text:span text:style-name="T153">Nr.<text:s/></text:span><text:a xlink:href="https://www.e-tar.lt/portal/legalAct.html?documentId=TAR.B2E576404B7C" office:target-frame-name="_top" xlink:show="replace"><text:span text:style-name="T154">3-65</text:span></text:a><text:span text:style-name="T155">, 2008-02-27, Žin., 2008, Nr. 27-985 (2008-03-06), i. k. 1082210ISAK00003-65</text:span></text:p>
      <text:p text:style-name="Normal"/>
      <text:p text:style-name="P156"><text:span text:style-name="T157">II</text:span><text:span text:style-name="T158">.<text:s/></text:span><text:span text:style-name="T159">ATESTUOJAMOS VEIKLOS RŪŠYS</text:span></text:p>
      <text:p text:style-name="P160"/>
      <text:p text:style-name="P161"><text:span text:style-name="T162">4</text:span><text:span text:style-name="T163">. Atestuojama veikla:</text:span></text:p>
      <text:p text:style-name="P164"><text:span text:style-name="T165">4.1</text:span><text:span text:style-name="T166">. gelbėjimo, priešgaisrinių priemonių, laivų takelažo įrangos, slėgio, temperatūros, elektros, signalizacijos, automatikos bei kitų prietaisų ir aparatūros gamyba, remontas, tikrinimas<text:s/></text:span><text:span text:style-name="T167">ir bandymas bei atitinkamų tai patvirtinančių pažymėjimų išdavimas;</text:span></text:p>
      <text:p text:style-name="P168"><text:span text:style-name="T169">4.2</text:span><text:span text:style-name="T170">. navigacinių, radionavigacinių ir optinių prietaisų gamyba, remontas, tikrinimas ir bandymas bei atitinkamų tai patvirtinančių pažymėjimų išdavimas;</text:span></text:p>
      <text:p text:style-name="P171"><text:span text:style-name="T172">4.3</text:span><text:span text:style-name="T173">. jūrlapių, įskaitant el</text:span><text:span text:style-name="T174">ektroninius jūrlapius, ir kitų navigacinių dokumentų bei specialiosios literatūros, susijusios su saugia laivyba, koregavimas ir platinimas;</text:span></text:p>
      <text:p text:style-name="P175"><text:span text:style-name="T176">4.4</text:span><text:span text:style-name="T177">. ryšio su laivais paslaugų teikimas;</text:span></text:p>
      <text:p text:style-name="P178"><text:span text:style-name="T179">4.5</text:span><text:span text:style-name="T180">. locmanų paslaugos;</text:span></text:p>
      <text:p text:style-name="P181"><text:span text:style-name="T182">4.6</text:span><text:span text:style-name="T183">. laivų vilkimas (buksyravimas), la</text:span><text:span text:style-name="T184">ivų gelbėjimo ir povandeniniai techniniai darbai;</text:span></text:p>
      <text:p text:style-name="P185"><text:span text:style-name="T186">4.7</text:span><text:span text:style-name="T187">. uostų akvatorijų, bendrojo naudojimo vandens kelių gylių matavimas;</text:span></text:p>
      <text:p text:style-name="P188"><text:span text:style-name="T189">4.8</text:span><text:span text:style-name="T190">. jūrų krovinių krovimas;</text:span></text:p>
      <text:p text:style-name="P191"><text:span text:style-name="T192">4.9</text:span><text:span text:style-name="T193">. laivų švartavimas;</text:span></text:p>
      <text:p text:style-name="P194"><text:span text:style-name="T195">4.10</text:span><text:span text:style-name="T196">. laivų projektavimo ir konstravimo darbai, laivų statyba ir</text:span><text:span text:style-name="T197"><text:s/>remontas;</text:span></text:p>
      <text:p text:style-name="P198"><text:span text:style-name="T199">4.11</text:span><text:span text:style-name="T200">. tarpininkavimas įdarbinant jūrininkus laivuose arba jūrininkų įdarbinimo laivuose paslaugos.</text:span></text:p>
      <text:p text:style-name="P201">5. Įmonė gali būti atestuojama pagal kelias veiklos rūšis arba, įvertinus jos turimas technines galimybes ir žmogiškuosius resursus, gali būti atestuojama kurios nors veiklos daliai.<text:s/></text:p>
      <text:p text:style-name="P202">Punkto pakeitimai:</text:p>
      <text:p text:style-name="P203"><text:span text:style-name="T204">Nr.<text:s/></text:span><text:a xlink:href="https://www.e-tar.lt/portal/legalAct.html?documentId=TAR.B2E576404B7C" office:target-frame-name="_top" xlink:show="replace"><text:span text:style-name="T205">3-65</text:span></text:a><text:span text:style-name="T206">, 2008-02-27, Žin., 2008, Nr. 27-985 (2008-03-06), i. k. 1082210ISAK00003-65</text:span></text:p>
      <text:p text:style-name="Normal"/>
      <text:p text:style-name="P207"><text:span text:style-name="T208">III</text:span><text:span text:style-name="T209">.<text:s/></text:span><text:span text:style-name="T210">ATESTAVIMĄ</text:span><text:span text:style-name="T211"><text:s/>ATLIEKANTI INSTITUCIJA IR JOS ĮGALIOJIMAI</text:span></text:p>
      <text:p text:style-name="P212"/>
      <text:p text:style-name="P213"><text:span text:style-name="T214">6</text:span><text:span text:style-name="T215">. Įmonių atestavimą atlieka ir susisiekimo ministro patvirtinto pavyzdžio Įmonių atestavimo pažymėjimus (toliau – atestavimo pažymėjimas) išduoda Lietuvos saugios laivybos administracija (toliau –<text:s/></text:span><text:span text:style-name="T216">Administracija).</text:span></text:p>
      <text:p text:style-name="P217"><text:span text:style-name="T218">7</text:span><text:span text:style-name="T219">. Administracija turi teisę:</text:span></text:p>
      <text:p text:style-name="P220">7.1. atsižvelgdama į įmonės patikrinimo rezultatus, atestuoti įmonę ir išduoti atestavimo pažymėjimą įmonės prašomai veiklai ar jos daliai, nurodant, jeigu reikalinga, veiklos zoną, apie tai įrašant atestavimo pažymėjime arba atsisakyti išduoti atestavimo pažymėjimą, taip pat išduoti arba atsisakyti išduoti laikiną atestavimo pažymėjimą;<text:s/></text:p>
      <text:soft-page-break/>
      <text:p text:style-name="P221">Punkto pakeitimai:</text:p>
      <text:p text:style-name="P222"><text:span text:style-name="T223">Nr.<text:s/></text:span><text:a xlink:href="https://www.e-tar.lt/portal/legalAct.html?documentId=TAR.B2E576404B7C" office:target-frame-name="_top" xlink:show="replace"><text:span text:style-name="T224">3-65</text:span></text:a><text:span text:style-name="T225">, 2008-02</text:span><text:span text:style-name="T226">-27, Žin., 2008, Nr. 27-985 (2008-03-06), i. k. 1082210ISAK00003-65</text:span></text:p>
      <text:p text:style-name="Normal"/>
      <text:p text:style-name="P227"><text:span text:style-name="T228">7.2</text:span><text:span text:style-name="T229">. sustabdyti atestavimo pažymėjimo galiojimą ar panaikinti jo galiojimo sustabdymą;</text:span></text:p>
      <text:p text:style-name="P230"><text:span text:style-name="T231">7.3</text:span><text:span text:style-name="T232">. panaikinti atestavimo pažymėjimo galiojimą.</text:span></text:p>
      <text:p text:style-name="P233"><text:span text:style-name="T234">8</text:span><text:span text:style-name="T235">. Administracija atlieka atestavimo<text:s/></text:span><text:span text:style-name="T236">pažymėjimų registravimą, nurodant:</text:span></text:p>
      <text:p text:style-name="P237"><text:span text:style-name="T238">8.1</text:span><text:span text:style-name="T239">. pažymėjimo numerį;</text:span></text:p>
      <text:p text:style-name="P240"><text:span text:style-name="T241">8.2</text:span><text:span text:style-name="T242">. pažymėjimo turėtoją (įmonės kodas, pavadinimas, adresas);</text:span></text:p>
      <text:p text:style-name="P243"><text:span text:style-name="T244">8.3</text:span><text:span text:style-name="T245">. ūkinės veiklos, kuria užsiima atestuojama įmonė, pavadinimą;</text:span></text:p>
      <text:p text:style-name="P246"><text:span text:style-name="T247">8.4</text:span><text:span text:style-name="T248">. pažymėjimo išdavimo datą, pažymėjimo galiojimo la</text:span><text:span text:style-name="T249">iką, pažymėjimo galiojimo sustabdymo datą, pažymėjimo galiojimo sustabdymo panaikinimo datą, pažymėjimo galiojimo panaikinimo datą.</text:span></text:p>
      <text:p text:style-name="P250"><text:span text:style-name="T251">9</text:span><text:span text:style-name="T252">. Suinteresuoti asmenys turi teisę gauti informaciją apie konkrečios įmonės atestavimo pažymėjimo galiojimą.</text:span></text:p>
      <text:p text:style-name="P253"/>
      <text:p text:style-name="P254"><text:span text:style-name="T255">IV</text:span><text:span text:style-name="T256">.<text:s/></text:span><text:span text:style-name="T257">REIKALAVIMAI ATESTUOJAMOMS ĮMONĖMS</text:span></text:p>
      <text:p text:style-name="P258"/>
      <text:p text:style-name="P259"><text:span text:style-name="T260">10</text:span><text:span text:style-name="T261">. Bendrieji reikalavimai atestuojamoms įmonėms yra šie:</text:span></text:p>
      <text:p text:style-name="P262"><text:span text:style-name="T263">10.1</text:span><text:span text:style-name="T264">. vandens transporto, pagalbinės plaukiojimo, gelbėjimo, gamybos, remonto, bandymų, ryšio, matavimo, krovos ir povandeninių techninių darbų priemonės</text:span><text:span text:style-name="T265"><text:s/>turi atitikti Lietuvos Respublikos įstatymų ir kitų teisės aktų bei Lietuvos Respublikos tarptautinių sutarčių reikalavimus;</text:span></text:p>
      <text:p text:style-name="P266"><text:span text:style-name="T267">10.2</text:span><text:span text:style-name="T268">. turėti įmonės veiklos (gamybinio proceso) aprašą ir jos (jo) valdymo schemą.</text:span><text:s/></text:p>
      <text:p text:style-name="P269">Punkto pakeitimai:</text:p>
      <text:p text:style-name="P270"><text:span text:style-name="T271">Nr.<text:s/></text:span><text:a xlink:href="https://www.e-tar.lt/portal/legalAct.html?documentId=TAR.F48C2F11DFA9" office:target-frame-name="_top" xlink:show="replace"><text:span text:style-name="T272">3-629</text:span></text:a><text:span text:style-name="T273">, 2009-12-14, Žin., 2009, Nr. 150-6748 (2009-12-19), i. k. 1092210ISAK0003-629</text:span></text:p>
      <text:p text:style-name="Normal"/>
      <text:p text:style-name="P274"><text:span text:style-name="T275">11</text:span><text:span text:style-name="T276">. Papildomi reikalavimai įmonėms, vykdančioms gelbėjimo, priešgaisrinių priemonių, laivų takelažo įrangos, slėgio, temperatūros, elektros, signalizacijos, automatikos bei kitų prietaisų ir aparatūros gamybą, remontą, tikrinimą ir bandymą, bei išduoti atiti</text:span><text:span text:style-name="T277">nkamus tai patvirtinančius pažymėjimus, nurodyti Laivyno technikos priežiūros bazių (LTPB) pavyzdiniuose nuostatuose bei Laivyno technikos priežiūros bazių (LTPB) sertifikavimo laikinuosiuose nuostatuose, patvirtintuose Lietuvos Respublikos susisiekimo min</text:span><text:span text:style-name="T278">isterijos 1998 m. kovo 5 d. įsakymu Nr. 97 „Dėl laivų gelbėjimo, priešgaisrinių, laivų takelažo priemonių, elektros, slėgio, kitų prietaisų ir aparatūros gamybos, remonto, tikrinimo ir bandymo vykdymo“ (Žin., 1998, Nr.<text:s/></text:span><text:a xlink:href="https://www.e-tar.lt/portal/lt/legalAct/TAR.780593ADC9DD" office:target-frame-name="_blank" xlink:show="new"><text:span text:style-name="T279">26-699</text:span></text:a><text:span text:style-name="T280">).</text:span></text:p>
      <text:p text:style-name="P281"><text:span text:style-name="T282">12</text:span><text:span text:style-name="T283">. Papildomi reikalavimai įmonėms, vykdančioms navigacinių, radionavigacinių ir optinių prietaisų gamybą, remontą, tikrinimą ir bandymą bei išduodančioms atitinkamus tai patvirtinančius pažymėji</text:span><text:span text:style-name="T284">mus, nurodyti Laivų elektronikos centro pavyzdiniuose nuostatuose, patvirtintuose Lietuvos Respublikos susisiekimo ministerijos 1998 m. rugsėjo 11 d. įsakymu Nr. 347 „Dėl laivų elektros radijo navigacijos ir ryšių aparatūros montavimo, derinimo bei aptarna</text:span><text:span text:style-name="T285">vimo; magnetinės ir radijo deviacijos nustatymo bei panaikinimo; magnetinių kompasų, jūrinių chronometrų, sekundmačių remonto ir atestavimo“ (Žin., 1998, Nr.<text:s/></text:span><text:a xlink:href="https://www.e-tar.lt/portal/lt/legalAct/TAR.45A035FDDCD8" office:target-frame-name="_blank" xlink:show="new"><text:span text:style-name="T286">83-2338</text:span></text:a><text:span text:style-name="T287">).</text:span></text:p>
      <text:p text:style-name="P288"><text:span text:style-name="T289">13</text:span><text:span text:style-name="T290">. Papildomi reikalavimai įmonėms, vykdančioms jūrlapių, įskaitant elektroninius jūrlapius, ir kitų navigacinių dokumentų bei specialiosios literatūros, susijusios su saugia laivyba, korektūrą bei platinimą:</text:span></text:p>
      <text:p text:style-name="P291"><text:span text:style-name="T292">13.1</text:span><text:span text:style-name="T293">. turėti kvalifikuotus jūrlapių ir kitų</text:span><text:span text:style-name="T294"><text:s/>navigacinių dokumentų korektūros specialistus;</text:span></text:p>
      <text:p text:style-name="P295"><text:span text:style-name="T296">13.2</text:span><text:span text:style-name="T297">. turėti sudarytas sutartis su jūrlapių ir navigacinės informacijos teikėjais, nurodant informacijos pateikimo terminus;</text:span></text:p>
      <text:p text:style-name="P298"><text:span text:style-name="T299">13.3</text:span><text:span text:style-name="T300">. turėti galimybę aprūpinti laivus reikiamais koreguotais jūrlapiais ir</text:span><text:span text:style-name="T301"><text:s/>atitinkama navigacine literatūra (katalogai, locijos, kiti leidiniai) pagal išankstines laivų paraiškas;</text:span></text:p>
      <text:p text:style-name="P302"><text:span text:style-name="T303">13.4</text:span><text:span text:style-name="T304">. turėti aparatūrą, leidžiančią priimti operatyvinę informaciją apie navigacinius pasikeitimus (NAVTEX), arba sutartį su šiuos duomenis teikia</text:span><text:span text:style-name="T305">nčia organizacija.</text:span></text:p>
      <text:p text:style-name="P306"><text:span text:style-name="T307">14</text:span><text:span text:style-name="T308">. Papildomi reikalavimai įmonėms, teikiančioms ryšio su laivais paslaugas:</text:span></text:p>
      <text:p text:style-name="P309"><text:span text:style-name="T310">14.1</text:span><text:span text:style-name="T311">. turėti kvalifikuotus ryšių sistemų eksploatavimo specialistus;</text:span></text:p>
      <text:p text:style-name="P312"><text:span text:style-name="T313">14.2</text:span><text:span text:style-name="T314">. turėti sertifikuotas ryšių priemones ir įrengimus;</text:span></text:p>
      <text:p text:style-name="P315"><text:span text:style-name="T316">14.3</text:span><text:span text:style-name="T317">. turėti atiti</text:span><text:span text:style-name="T318">nkamus leidimus naudoti ryšio priemones.</text:span></text:p>
      <text:p text:style-name="P319"><text:span text:style-name="T320">15</text:span><text:span text:style-name="T321">. Papildomi reikalavimai įmonėms, teikiančioms locmanų paslaugas:</text:span></text:p>
      <text:p text:style-name="P322"><text:span text:style-name="T323">15.1</text:span><text:span text:style-name="T324">. įmonė privalo turėti nuosavybės teise ar kitais teisėtais pagrindais valdomus laivus, tinkančius šiai veiklai;</text:span></text:p>
      <text:p text:style-name="P325"><text:span text:style-name="T326">15.2</text:span><text:span text:style-name="T327">. turėti reiki</text:span><text:span text:style-name="T328">amas ryšių priemones;</text:span></text:p>
      <text:p text:style-name="P329"><text:span text:style-name="T330">15.3</text:span><text:span text:style-name="T331">. locmanai privalo turėti galiojantį locmano liudijimą;</text:span></text:p>
      <text:p text:style-name="P332"><text:span text:style-name="T333">15.4</text:span><text:span text:style-name="T334">. įmonės laivai ir jų įgulų nariai turi atitikti Lietuvos Respublikos įstatymų ir kitų, susijusių su laivyba, teisės aktų reikalavimus bei turėti tai patvirtinanč</text:span><text:span text:style-name="T335">ius galiojančius dokumentus;</text:span></text:p>
      <text:p text:style-name="P336"><text:span text:style-name="T337">15.5</text:span><text:span text:style-name="T338">. turėti sutartis su uostų administracijomis dėl uosto laivų eismo reguliavimo (VTS) sistemų panaudojimo;</text:span></text:p>
      <text:p text:style-name="P339"><text:span text:style-name="T340">15.6</text:span><text:span text:style-name="T341">. turėti personalo, susijusio su pavojingu darbu, gyvybės draudimą ir įmonės veiklos civilinės atsakomybė</text:span><text:span text:style-name="T342">s draudimą Lietuvos Respublikos įstatymų nustatyta tvarka;</text:span></text:p>
      <text:p text:style-name="P343"><text:span text:style-name="T344">15.7</text:span><text:span text:style-name="T345">. turėti įrengtas patalpas, aprūpintas ryšio priemonėmis, ryšio su uosto tarnybomis ir uosto naudotojais palaikymui;</text:span></text:p>
      <text:p text:style-name="P346"><text:span text:style-name="T347">15.8</text:span><text:span text:style-name="T348">. turėti įformintus leidimus transporto priemonių bei asmenų<text:s/></text:span><text:span text:style-name="T349">patekimui į uosto teritoriją;</text:span></text:p>
      <text:p text:style-name="P350"><text:span text:style-name="T351">15.9</text:span><text:span text:style-name="T352">. turėti įmonės valdymo schemą, kurioje nustatyti įmonės ryšiai su uosto laivų eismo tarnyba ir uosto naudotojais.</text:span></text:p>
      <text:p text:style-name="P353"><text:span text:style-name="T354">16</text:span><text:span text:style-name="T355">. Papildomi reikalavimai įmonėms, teikiančioms laivų vilkimo (buksyravimo), laivų gelbėjimo pas</text:span><text:span text:style-name="T356">laugas ir vykdančioms povandeninius techninius darbus:</text:span></text:p>
      <text:p text:style-name="P357"><text:span text:style-name="T358">16.1</text:span><text:span text:style-name="T359">. turėti įmonei nuosavybės teise priklausančius ar kitais teisėtais pagrindais valdomus vilkikus;</text:span></text:p>
      <text:p text:style-name="P360"><text:span text:style-name="T361">16.2</text:span><text:span text:style-name="T362">. įmonės laivai, jų įgulų nariai turi atitikti Lietuvos Respublikos įstatymų ir kitų, sus</text:span><text:span text:style-name="T363">ijusių su laivyba, teisės aktų reikalavimus bei turėti tai patvirtinančius galiojančius dokumentus;</text:span></text:p>
      <text:p text:style-name="P364"><text:span text:style-name="T365">16.3</text:span><text:span text:style-name="T366">. turėti kvalifikuotus žmonių ir laivų gelbėjimo bei povandeninių techninių darbų specialistus;</text:span></text:p>
      <text:p text:style-name="P367"><text:span text:style-name="T368">16.4</text:span><text:span text:style-name="T369">. turėti tinkamus šiems darbams atlikti įmon</text:span><text:span text:style-name="T370">ei nuosavybės teise ar kitais teisėtais pagrindais valdomus specialiosios paskirties laivus, gelbėjimo priemones;</text:span></text:p>
      <text:p text:style-name="P371"><text:span text:style-name="T372">16.5</text:span><text:span text:style-name="T373">. turėti sertifikuotą specialiąją įrangą darbui po vandeniu.</text:span></text:p>
      <text:p text:style-name="P374"><text:span text:style-name="T375">17</text:span><text:span text:style-name="T376">. Papildomi reikalavimai įmonėms, vykdančioms uostų akvatorijų ir</text:span><text:span text:style-name="T377"><text:s/>bendrojo naudojimo vandens kelių gylių matavimus:</text:span></text:p>
      <text:p text:style-name="P378"><text:span text:style-name="T379">17.1</text:span><text:span text:style-name="T380">. turėti specialiąją sertifikuotą įrangą gyliams matuoti;</text:span></text:p>
      <text:p text:style-name="P381"><text:span text:style-name="T382">17.2</text:span><text:span text:style-name="T383">. turėti kvalifikuotus specialistus, mokančius dirbti su specialiąja technika, ir jų kvalifikaciją patvirtinančius dokumentus;</text:span></text:p>
      <text:p text:style-name="P384"><text:span text:style-name="T385">17.3</text:span><text:span text:style-name="T386">. turėti nuosavus ar kitu teisėtu pagrindu valdomus laivus;</text:span></text:p>
      <text:p text:style-name="P387"><text:span text:style-name="T388">17.4</text:span><text:span text:style-name="T389">. įmonės laivai ir jų įgulų nariai turi atitikti Lietuvos Respublikos įstatymų ir kitų, susijusių su laivyba, teisės aktų reikalavimus bei turėti tai patvirtinančius galiojančius dokumen</text:span><text:span text:style-name="T390">tus.</text:span></text:p>
      <text:p text:style-name="P391"><text:span text:style-name="T392">18</text:span><text:span text:style-name="T393">. Papildomi reikalavimai įmonėms, teikiančioms jūrų krovinių krovimo paslaugas:</text:span></text:p>
      <text:p text:style-name="P394"><text:span text:style-name="T395">18.1</text:span><text:span text:style-name="T396">. įmonė privalo turėti sertifikuotą specialiąją techniką ir įrangą krovinių pakrovimui (iškrovimui) į laivus;</text:span></text:p>
      <text:p text:style-name="P397"><text:span text:style-name="T398">18.2</text:span><text:span text:style-name="T399">. turėti kvalifikuotus specialistus, mo</text:span><text:span text:style-name="T400">kančius dirbti su krovos darbų įranga;</text:span></text:p>
      <text:p text:style-name="P401">18.3. turėti leidimą naudotis prie nuomojamo sklypo esančiais hidrotechniniais statiniais (krantinėmis, prieplaukomis, plūduriuojančiais įrenginiais);<text:s/></text:p>
      <text:p text:style-name="P402">Punkto pakeitimai:</text:p>
      <text:p text:style-name="P403"><text:span text:style-name="T404">Nr.<text:s/></text:span><text:a xlink:href="https://www.e-tar.lt/portal/legalAct.html?documentId=TAR.B2E576404B7C" office:target-frame-name="_top" xlink:show="replace"><text:span text:style-name="T405">3-65</text:span></text:a><text:span text:style-name="T406">, 2008-02-27, Žin., 2008, Nr. 27-985 (2008-03-06), i. k. 1082210ISAK00003-65</text:span></text:p>
      <text:p text:style-name="Normal"/>
      <text:p text:style-name="P407"><text:span text:style-name="T408">18.4</text:span><text:span text:style-name="T409">. krovos įmonių įranga, skirta krauti laivus, turi būti tinkamai prižiūrima pagal atit</text:span><text:span text:style-name="T410">inkamas normas ir standartus ir valdoma tik atestuotų specialistų;</text:span></text:p>
      <text:p text:style-name="P411">18.5. turėti už krovos darbų technologijos reikalavimų vykdymą atsakingus darbuotojus, turinčius transporto inžinerijos krypties (laivavedybos, laivo inžinerijos, laivų energetinių įrenginių ar uosto valdymo profesinės kvalifikacijos) išsilavinimą arba teisės aktų nustatyta tvarka išduotus specialius kvalifikacinius pažymėjimus;<text:s/></text:p>
      <text:p text:style-name="P412">Punkto pakeitimai:</text:p>
      <text:p text:style-name="P413"><text:span text:style-name="T414">Nr.<text:s/></text:span><text:a xlink:href="https://www.e-tar.lt/portal/legalAct.html?documentId=TAR.B2E576404B7C" office:target-frame-name="_top" xlink:show="replace"><text:span text:style-name="T415">3-65</text:span></text:a><text:span text:style-name="T416">, 2008-02-27, Žin., 2008, Nr. 27-985 (2008-03-06), i. k. 1082210ISAK00003-65</text:span></text:p>
      <text:p text:style-name="Normal"/>
      <text:p text:style-name="P417">18.6. turėti Lietuvos Respublikos susisiekimo ministro išduotą Uosto įrenginio (terminalo) apsaugos atitikties aktą arba dokumentą, įrodantį įmonės sutartinius santykius su tokio akto turėtoju;</text:p>
      <text:p text:style-name="P418">Papildyta punktu:</text:p>
      <text:p text:style-name="P419"><text:span text:style-name="T420">Nr.<text:s/></text:span><text:a xlink:href="https://www.e-tar.lt/portal/legalAct.html?documentId=TAR.B2E576404B7C" office:target-frame-name="_top" xlink:show="replace"><text:span text:style-name="T421">3-65</text:span></text:a><text:span text:style-name="T422">, 2008-02-27, Žin., 2008, Nr. 27-985 (2008-03-06), i. k. 1082210ISAK00003-65</text:span></text:p>
      <text:p text:style-name="Normal"/>
      <text:p text:style-name="P423">18.7. turėti Lietuvos Respublikos aplinkos ministerijos nustatyta tvarka išduotą Taršos integruotos prevencijos ir kontrolės leidimą;</text:p>
      <text:p text:style-name="P424">Papildyta punktu:</text:p>
      <text:p text:style-name="P425"><text:span text:style-name="T426">Nr.<text:s/></text:span><text:a xlink:href="https://www.e-tar.lt/portal/legalAct.html?documentId=TAR.B2E576404B7C" office:target-frame-name="_top" xlink:show="replace"><text:span text:style-name="T427">3-65</text:span></text:a><text:span text:style-name="T428">, 2008-02-27, Žin., 2008, Nr. 27-985 (2008-03-06), i. k. 108</text:span><text:span text:style-name="T429">2210ISAK00003-65</text:span></text:p>
      <text:p text:style-name="Normal"/>
      <text:p text:style-name="P430">18.8. turėti bendrosios civilinės atsakomybės draudimą.<text:s/></text:p>
      <text:p text:style-name="P431">Papildyta punktu:</text:p>
      <text:p text:style-name="P432"><text:span text:style-name="T433">Nr.<text:s/></text:span><text:a xlink:href="https://www.e-tar.lt/portal/legalAct.html?documentId=TAR.B2E576404B7C" office:target-frame-name="_top" xlink:show="replace"><text:span text:style-name="T434">3-65</text:span></text:a><text:span text:style-name="T435">, 2008-02-27, Žin., 2008, Nr. 27-985 (2008-03-06), i. k.<text:s/></text:span><text:span text:style-name="T436">1082210ISAK00003-65</text:span></text:p>
      <text:p text:style-name="Normal"/>
      <text:p text:style-name="P437"><text:span text:style-name="T438">19</text:span><text:span text:style-name="T439">. Papildomi reikalavimai įmonėms, teikiančioms laivų švartavimo paslaugas:</text:span></text:p>
      <text:p text:style-name="P440"><text:span text:style-name="T441">19.1</text:span><text:span text:style-name="T442">. turėti apmokytus švartuotojus pagal Laivų švartavimo Klaipėdos valstybiniame jūrų uoste taisyklių (Žin., 2000, Nr.<text:s/></text:span><text:a xlink:href="https://www.e-tar.lt/portal/lt/legalAct/TAR.7EA8D6470676" office:target-frame-name="_blank" xlink:show="new"><text:span text:style-name="T443">108-3465</text:span></text:a><text:span text:style-name="T444">) 15 punkto reikalavimus;</text:span></text:p>
      <text:p text:style-name="P445"><text:span text:style-name="T446">19.2</text:span><text:span text:style-name="T447">. turėti būtinas ryšio priemones;</text:span></text:p>
      <text:p text:style-name="P448"><text:span text:style-name="T449">19.3</text:span><text:span text:style-name="T450">. turėti nuosavas ar kitais teisėtais pagrindais valdomas transporto priemones švartuotoj</text:span><text:span text:style-name="T451">ams pervežti;</text:span></text:p>
      <text:p text:style-name="P452"><text:span text:style-name="T453">19.4</text:span><text:span text:style-name="T454">. turėti buitines patalpas, pritaikytas švartuotojams persirengti;</text:span></text:p>
      <text:p text:style-name="P455"><text:span text:style-name="T456">19.5</text:span><text:span text:style-name="T457">. kiekviena švartavimo brigada privalo turėti paskirtą vadovą (brigadininką) pagal Laivų švartavimo Klaipėdos valstybiniame jūrų uoste taisyklių (Žin., 2000, N</text:span><text:span text:style-name="T458">r.<text:s/></text:span><text:a xlink:href="https://www.e-tar.lt/portal/lt/legalAct/TAR.7EA8D6470676" office:target-frame-name="_blank" xlink:show="new"><text:span text:style-name="T459">108-3465</text:span></text:a><text:span text:style-name="T460">) 4 punkto reikalavimus;</text:span></text:p>
      <text:p text:style-name="P461"><text:span text:style-name="T462">19.6</text:span><text:span text:style-name="T463">. turėti švartavimo operacijų žurnalą.</text:span></text:p>
      <text:p text:style-name="P464"><text:span text:style-name="T465">20</text:span><text:span text:style-name="T466">. Papildomi reikalavimai įmonėms, vykdančioms laivų projektavimo ir konstravimo,</text:span><text:span text:style-name="T467"><text:s/>laivų statybos ir remonto darbus:</text:span></text:p>
      <text:p text:style-name="P468"><text:span text:style-name="T469">20.1</text:span><text:span text:style-name="T470">. turėti kvalifikuotus specialistus, turinčius darbo patirtį šioje srityje;</text:span></text:p>
      <text:p text:style-name="P471"><text:span text:style-name="T472">20.2</text:span><text:span text:style-name="T473">. turėti ir žinoti reikiamus techninius standartus, technologijas, kitus būtinus teisės aktus bei literatūrą;</text:span></text:p>
      <text:p text:style-name="P474"><text:span text:style-name="T475">20.3</text:span><text:span text:style-name="T476">. turėti atit</text:span><text:span text:style-name="T477">inkamai įrengtus projektavimo ir konstravimo darbams atlikti kabinetus (kabinetą) arba gamybines patalpas;</text:span></text:p>
      <text:p text:style-name="P478"><text:span text:style-name="T479">20.4</text:span><text:span text:style-name="T480">. turėti įmonės vadovo paskirtą darbuotoją, atsakingą už vykdomų darbų kokybės kontrolę;</text:span></text:p>
      <text:p text:style-name="P481"><text:span text:style-name="T482">20.5.</text:span><text:span text:style-name="T483"><text:s/>Neteko galios nuo 2009-12-20</text:span></text:p>
      <text:p text:style-name="P484">Punkto<text:s/>naikinimas:</text:p>
      <text:p text:style-name="P485"><text:span text:style-name="T486">Nr.<text:s/></text:span><text:a xlink:href="https://www.e-tar.lt/portal/legalAct.html?documentId=TAR.F48C2F11DFA9" office:target-frame-name="_top" xlink:show="replace"><text:span text:style-name="T487">3-629</text:span></text:a><text:span text:style-name="T488">, 2009-12-14, Žin. 2009, Nr. 150-6748 (2009-12-19), i. k. 1092210ISAK0003-629</text:span></text:p>
      <text:p text:style-name="Normal"/>
      <text:p text:style-name="P489"><text:span text:style-name="T490">20.6</text:span><text:span text:style-name="T491">. turėti įdiegtą kokybės vadybos sistemą;</text:span></text:p>
      <text:p text:style-name="P492">20.7. turėti Lietuvos Respublikos aplinkos ministerijos nustatyta tvarka išduotą Taršos integruotos prevencijos ir kontrolės leidimą.<text:s/></text:p>
      <text:p text:style-name="P493">Papildyta punktu:</text:p>
      <text:p text:style-name="P494"><text:span text:style-name="T495">Nr.<text:s/></text:span><text:a xlink:href="https://www.e-tar.lt/portal/legalAct.html?documentId=TAR.B2E576404B7C" office:target-frame-name="_top" xlink:show="replace"><text:span text:style-name="T496">3-65</text:span></text:a><text:span text:style-name="T497">, 2008-02-27, Žin., 2008, Nr. 27-</text:span><text:span text:style-name="T498">985 (2008-03-06), i. k. 1082210ISAK00003-65</text:span></text:p>
      <text:p text:style-name="Normal"/>
      <text:p text:style-name="P499"><text:span text:style-name="T500">21</text:span><text:span text:style-name="T501">. Papildomi reikalavimai įmonėms, teikiančioms jūrininkų įdarbinimo laivuose paslaugas:</text:span></text:p>
      <text:p text:style-name="P502"><text:span text:style-name="T503">21.1</text:span><text:span text:style-name="T504">. darbuotojai, užsiimantys jūrininkų įdarbinimu, turi:</text:span></text:p>
      <text:p text:style-name="P505"><text:span text:style-name="T506">21.1.1</text:span><text:span text:style-name="T507">. mokėti valstybinę ir oficialiai jūrinėje<text:s/></text:span><text:span text:style-name="T508">praktikoje vartojamą užsienio (anglų) kalbas;</text:span></text:p>
      <text:p text:style-name="P509"><text:span text:style-name="T510">21.1.2</text:span><text:span text:style-name="T511">. žinoti ir vykdyti Lietuvos Respublikos įstatymų ir poįstatyminių teisės aktų reikalavimus Lietuvos ar užsienio valstybių piliečių įdarbinimo tvarkai ir darbo sąlygoms;</text:span></text:p>
      <text:p text:style-name="P512"><text:span text:style-name="T513">21.1.3</text:span><text:span text:style-name="T514">. žinoti ir vykdyti<text:s/></text:span><text:span text:style-name="T515">Tarptautinės jūrų organizacijos ir Tarptautinės darbo organizacijos konvencijų, kodeksų ir rezoliucijų, Europos Sąjungos teisės aktų reikalavimus darbo sąlygoms laivuose ir jūrininkų socialinėms garantijoms, įdarbinimo laivuose tvarkai ir atsakyti už priim</text:span><text:span text:style-name="T516">tus sprendimus;</text:span></text:p>
      <text:p text:style-name="P517"><text:span text:style-name="T518">21.1.4</text:span><text:span text:style-name="T519">. žinoti Lietuvos Respublikos galiojančių teisės aktų reikalavimus jūrininkų dokumentams, šių dokumentų pavadinimus, išdavimo tvarką ir atitikimo 1978 m. Tarptautinės konvencijos dėl jūrininkų rengimo, atestavimo ir budėjimo norma</text:span><text:span text:style-name="T520">tyvų bei jos 1995 m. pataisų (STCW-78/95), Europos Sąjungos direktyvų, taip pat Lietuvos Respublikos jūrinių laipsnių diplomų ir kvalifikacijos liudijimų bei Jūrininko knygelės išdavimo ir užpildymo taisyklių reikalavimus ir vadovautis jais savo darbe;</text:span></text:p>
      <text:p text:style-name="P521"><text:span text:style-name="T522">21.2</text:span><text:span text:style-name="T523">. turėti atitinkamai įrengtas patalpas priėmimui ir aptarnavimui asmenų, pageidaujančių įsidarbinti laivuose;</text:span></text:p>
      <text:p text:style-name="P524"><text:span text:style-name="T525">21.3</text:span><text:span text:style-name="T526">. turėti būtinas ryšio priemones kasdieniniam duomenų apie jūrininkų įdarbinimą laivuose teikimui Lietuvos Respublikos jūrininkų re</text:span><text:span text:style-name="T527">gistrui;</text:span></text:p>
      <text:p text:style-name="P528"><text:span text:style-name="T529">21.4</text:span><text:span text:style-name="T530">. turėti bendradarbiavimo sutarties su laivybos kompanija dėl tarpininkavimo įdarbinant jūrininkus sutartį ar kitą ketinimą sudaryti tokią sutartį patvirtinantį dokumentą;</text:span></text:p>
      <text:p text:style-name="P531"><text:span text:style-name="T532">21.5</text:span><text:span text:style-name="T533">. būti apsidraudusiai ar turėti kitokias garantijas,<text:s/></text:span><text:span text:style-name="T534">užtikrinančias galimybę kompensuoti jūrininkams materialinius nuostolius įmonei neįvykdžius įdarbinimo, darbo apmokėjimo, jūrininko sugrąžinimo į nuolatinę gyvenamąją vietą įsipareigojimų, jeigu laivo savininkas ar valdytojas paliko jūrininką užsienio uost</text:span><text:span text:style-name="T535">e likimo valiai;</text:span></text:p>
      <text:p text:style-name="P536"><text:span text:style-name="T537">21.6</text:span><text:span text:style-name="T538">. turėti įdarbintų jūrininkų duomenų bazę ir, Administracijai pareikalavus, teikti ataskaitą apie įdarbintus jūrininkus;</text:span></text:p>
      <text:p text:style-name="P539">21.7. įmonės vadovas arba atsakingas už jūrininkų atranką asmuo turi turėti transporto inžinerijos krypties (laivavedybos arba laivų energetinių įrenginių eksploatacijos profesinės kvalifikacijos) išsilavinimą arba turėti ne mažesnę kaip vienerių metų darbo patirtį įmonėje, užsiimančioje jūrininkų įdarbinimu, ar laivybos kompanijos personalo tarnyboje.<text:s/></text:p>
      <text:p text:style-name="P540">Papildyta punktu:</text:p>
      <text:p text:style-name="P541"><text:span text:style-name="T542">Nr.<text:s/></text:span><text:a xlink:href="https://www.e-tar.lt/portal/legalAct.html?documentId=TAR.B2E576404B7C" office:target-frame-name="_top" xlink:show="replace"><text:span text:style-name="T543">3-65</text:span></text:a><text:span text:style-name="T544">, 2008-02-27, Žin., 2008, Nr. 27-985 (2008-03-06), i. k. 1082210ISAK00003-65</text:span></text:p>
      <text:p text:style-name="Normal"/>
      <text:p text:style-name="P545"><text:span text:style-name="T546">V</text:span><text:span text:style-name="T547">.<text:s/></text:span><text:span text:style-name="T548">DOKUMENTAI, KURIUOS REIKIA PATEIKTI ATESTUOJANT ĮMONĘ</text:span></text:p>
      <text:p text:style-name="P549"/>
      <text:p text:style-name="P550"><text:span text:style-name="T551">22</text:span><text:span text:style-name="T552">. Įm</text:span><text:span text:style-name="T553">onė Administracijai turi pateikti susisiekimo ministro patvirtinto pavyzdžio prašymą dėl jos atestavimo ir dokumentus, pagrindžiančius įmonės atitiktį šio tvarkos aprašo 10–21 punktuose nustatytiems reikalavimams.</text:span><text:s/></text:p>
      <text:p text:style-name="P554">Punkto pakeitimai:</text:p>
      <text:p text:style-name="P555"><text:span text:style-name="T556">Nr.<text:s/></text:span><text:a xlink:href="https://www.e-tar.lt/portal/legalAct.html?documentId=TAR.F48C2F11DFA9" office:target-frame-name="_top" xlink:show="replace"><text:span text:style-name="T557">3-629</text:span></text:a><text:span text:style-name="T558">, 2009-12-14, Žin., 2009, Nr. 150-6748 (2009-12-19), i. k. 1092210ISAK0003-629</text:span></text:p>
      <text:p text:style-name="Normal"/>
      <text:p text:style-name="P559"><text:span text:style-name="T560">VI</text:span><text:span text:style-name="T561">.<text:s/></text:span><text:span text:style-name="T562">DOKUMENTŲ NAGRINĖJIMAS IR ATESTAVIMO PAŽYMĖJIMŲ IŠDAVIMAS</text:span></text:p>
      <text:p text:style-name="P563"/>
      <text:p text:style-name="P564"><text:span text:style-name="T565">23</text:span><text:span text:style-name="T566">. Įmonei pateikus prašymą dėl jo</text:span><text:span text:style-name="T567">s atestavimo bei reikiamus dokumentus, Administracija per 30 dienų nuo jų gavimo privalo juos išnagrinėti ir priimti sprendimą išduoti atestavimo pažymėjimą arba pateikti pareiškėjui motyvuotą raštišką atsisakymą tai padaryti. Atsisakymas išduoti atestavim</text:span><text:span text:style-name="T568">o pažymėjimą negali būti grindžiamas įmonės veiklos netikslingumu.</text:span></text:p>
      <text:p text:style-name="P569">24. Administracijos direktoriaus įsakymu sudaryta Įmonių atestavimo komisija (toliau – komisija), vadovaudamasi įmonės patikrinimo išvadomis, teikia pasiūlymus Administracijos direktoriui dėl įmonės atestavimo pažymėjimo išdavimo, laikino atestavimo pažymėjimo išdavimo, atestavimo pažymėjimo galiojimo sustabdymo ar panaikinimo. Komisijos veikloje gali dalyvauti paskirti ar pakviesti ekspertai.<text:s/></text:p>
      <text:p text:style-name="P570">Punkto pakeitimai:</text:p>
      <text:p text:style-name="P571"><text:span text:style-name="T572">Nr.<text:s/></text:span><text:a xlink:href="https://www.e-tar.lt/portal/legalAct.html?documentId=TAR.B2E576404B7C" office:target-frame-name="_top" xlink:show="replace"><text:span text:style-name="T573">3-65</text:span></text:a><text:span text:style-name="T574">,<text:s/></text:span><text:span text:style-name="T575">2008-02-27, Žin., 2008, Nr. 27-985 (2008-03-06), i. k. 1082210ISAK00003-65</text:span></text:p>
      <text:p text:style-name="Normal"/>
      <text:p text:style-name="P576"><text:span text:style-name="T577">25</text:span><text:span text:style-name="T578">. Atestuojant įmonę pirmą kartą, atestavimo pažymėjimas, jei įmonė atitinka šio tvarkos aprašo reikalavimus, išduodamas ne ilgesniam kaip 1 metų laikotarpiui. Kitus kartus įm</text:span><text:span text:style-name="T579">onei, atitinkančiai šio tvarkos aprašo reikalavimus, atestavimo pažymėjimai išduodami 3 metų laikotarpiui. Administracijai tarpatestacinių planinių arba neplaninių patikrinimų metu nustačius įmonės neatitikimą šio tvarkos aprašo reikalavimams ar gavus nusi</text:span><text:span text:style-name="T580">skundimų iš vartotojų, kitą kartą atestuojant įmonę, atestavimo pažymėjimas gali būti išduotas trumpesniam nei 3 metų laikotarpiui.</text:span></text:p>
      <text:p text:style-name="P581"><text:span text:style-name="T582">26</text:span><text:span text:style-name="T583">. Už atestavimo pažymėjimo išdavimą mokama Lietuvos Respublikos Vyriausybės apskaičiuoto dydžio rinkliava.</text:span><text:s/></text:p>
      <text:p text:style-name="P584">Punkto pakeitimai:</text:p>
      <text:p text:style-name="P585"><text:span text:style-name="T586">Nr.<text:s/></text:span><text:a xlink:href="https://www.e-tar.lt/portal/legalAct.html?documentId=TAR.F48C2F11DFA9" office:target-frame-name="_top" xlink:show="replace"><text:span text:style-name="T587">3-629</text:span></text:a><text:span text:style-name="T588">, 2009-12-14, Žin., 2009, Nr. 150-6748 (2009-12-19), i. k. 1092210ISAK0003-629</text:span></text:p>
      <text:p text:style-name="Normal"/>
      <text:p text:style-name="P589"><text:span text:style-name="T590">27</text:span><text:span text:style-name="T591">. Pasikeitus bet kuriam iš atestavimo pažymėjimui gauti pateiktų duome</text:span><text:span text:style-name="T592">nų (įmonės pavadinimui, teisinei formai, buveinei ar kt.), atestavimo pažymėjimo turėtojas turi pateikti Administracijai apie tai išsamią informaciją. Kartu įmonė turi pateikti Administracijai prašymą pataisyti įrašus atestavimo pažymėjime bei turimą atest</text:span><text:span text:style-name="T593">avimo pažymėjimą. Jeigu atestavimo pažymėjimo galiojimo terminas nesikeičia, tai atestavimo procedūra neatliekama ir valstybės rinkliava neimama.</text:span></text:p>
      <text:p text:style-name="P594"/>
      <text:p text:style-name="P595"><text:span text:style-name="T596">VII</text:span><text:span text:style-name="T597">.<text:s/></text:span><text:span text:style-name="T598">ATSISAKYMAS IŠDUOTI ATESTAVIMO PAŽYMĖJIMĄ</text:span></text:p>
      <text:p text:style-name="P599"/>
      <text:p text:style-name="P600"><text:span text:style-name="T601">28</text:span><text:span text:style-name="T602">. Administracija turi teisę atsisakyti išduoti at</text:span><text:span text:style-name="T603">estavimo pažymėjimą, jeigu:</text:span></text:p>
      <text:p text:style-name="P604"><text:span text:style-name="T605">28.1</text:span><text:span text:style-name="T606">. pateikiami ne visi reikiami dokumentai ar jie neatitinka jiems nustatytų reikalavimų;</text:span></text:p>
      <text:p text:style-name="P607"><text:span text:style-name="T608">28.2</text:span><text:span text:style-name="T609">. pateikiami neteisingai užpildyti dokumentai;</text:span></text:p>
      <text:p text:style-name="P610"><text:span text:style-name="T611">28.3</text:span><text:span text:style-name="T612">. pateikiami neteisingi duomenys;</text:span></text:p>
      <text:p text:style-name="P613"><text:span text:style-name="T614">28.4</text:span><text:span text:style-name="T615">. įmonės laivų, techninių<text:s/></text:span><text:span text:style-name="T616">priemonių ar gamybinės įrangos būklė ir darbuotojų kvalifikacija neatitinka veiklos, kuriai įmonė atestuojama, reikalavimų;</text:span></text:p>
      <text:p text:style-name="P617"><text:span text:style-name="T618">28.5</text:span><text:span text:style-name="T619">. įmonei buvo panaikintas atestavimo pažymėjimo galiojimas pagal šio tvarkos aprašo 40.2, 40.3 ir 40.4 punktų reikalavimus.</text:span></text:p>
      <text:p text:style-name="P620"><text:span text:style-name="T621">29</text:span><text:span text:style-name="T622">. Atsisakius atestuoti įmonę, apie tai raštu pranešama pareiškėjui, nurodant atsisakymo atestuoti priežastis.</text:span></text:p>
      <text:p text:style-name="P623"><text:span text:style-name="T624">30</text:span><text:span text:style-name="T625">. Atsisakius atestuoti įmonę, pakartotinai į Administraciją galima kreiptis bendra tvarka, ištaisius Administracijos nurodytus trūku</text:span><text:span text:style-name="T626">mus ir įvykdžius kitus reikalavimus. Atestavimo pažymėjimas neišduodamas 1 metus nuo jo galiojimo panaikinimo dienos.</text:span></text:p>
      <text:p text:style-name="P627"/>
      <text:p text:style-name="P628"><text:span text:style-name="T629">VIII</text:span><text:span text:style-name="T630">.<text:s/></text:span><text:span text:style-name="T631">ATESTUOJAMOS VEIKLOS SĄLYGOS</text:span></text:p>
      <text:p text:style-name="P632"/>
      <text:p text:style-name="P633"><text:span text:style-name="T634">31</text:span><text:span text:style-name="T635">. Atestuotų įmonių valstybinę priežiūrą atlieka Administracija.</text:span></text:p>
      <text:p text:style-name="P636"><text:span text:style-name="T637">32</text:span><text:span text:style-name="T638">. Atestuotų įmonių<text:s/></text:span><text:span text:style-name="T639">vadovai atsako už tai, kad būtų laikomasi Lietuvos Respublikos įstatymų, Lietuvos Respublikos Vyriausybės nutarimų ir kitų teisės aktų, reglamentuojančių atestuojamąją veiklą, taip pat šio tvarkos aprašo reikalavimų.</text:span></text:p>
      <text:p text:style-name="P640"><text:span text:style-name="T641">33</text:span><text:span text:style-name="T642">. Atestuotų įmonių vadovai negali</text:span><text:span text:style-name="T643"><text:s/>įgalioti neatestuotų įmonių arba leisti neatestuotoms įmonėms (subrangovams) vykdyti atestavimo pažymėjime nurodytą veiklą.</text:span></text:p>
      <text:p text:style-name="P644"><text:span text:style-name="T645">34</text:span><text:span text:style-name="T646">. Atestavimo pažymėjimo originalas turi būti saugomas įmonėje.</text:span></text:p>
      <text:p text:style-name="P647"><text:span text:style-name="T648">35</text:span><text:span text:style-name="T649">. Atestuotos įmonės turi teisę:</text:span></text:p>
      <text:p text:style-name="P650"><text:span text:style-name="T651">35.1</text:span><text:span text:style-name="T652">. vykdyti<text:s/></text:span><text:span text:style-name="T653">atestavimo pažymėjime nurodytą veiklą;</text:span></text:p>
      <text:p text:style-name="P654"><text:span text:style-name="T655">35.2</text:span><text:span text:style-name="T656">. reikalauti paaiškinimų, kai atsisakoma išduoti atestavimo pažymėjimą, taip pat kai jo galiojimas sustabdomas ar jis panaikinamas.</text:span></text:p>
      <text:p text:style-name="P657"><text:span text:style-name="T658">36</text:span><text:span text:style-name="T659">. Praradusiai atestavimo pažymėjimą įmonei motyvuotu jos prašymu per<text:s/></text:span><text:span text:style-name="T660">5 darbo dienas išduodamas atestavimo pažymėjimo dublikatas su žyma „Dublikatas“.</text:span><text:s/></text:p>
      <text:p text:style-name="P661">Punkto pakeitimai:</text:p>
      <text:p text:style-name="P662"><text:span text:style-name="T663">Nr.<text:s/></text:span><text:a xlink:href="https://www.e-tar.lt/portal/legalAct.html?documentId=TAR.F48C2F11DFA9" office:target-frame-name="_top" xlink:show="replace"><text:span text:style-name="T664">3-629</text:span></text:a><text:span text:style-name="T665">, 2009-12-14, Žin., 2009, Nr. 150-6748 (2009-12-19), i. k.<text:s/></text:span><text:span text:style-name="T666">1092210ISAK0003-629</text:span></text:p>
      <text:p text:style-name="Normal"/>
      <text:p text:style-name="P667"><text:span text:style-name="T668">IX</text:span><text:span text:style-name="T669">.<text:s/></text:span><text:span text:style-name="T670">ATESTAVIMO PAŽYMĖJIMŲ GALIOJIMO SUSTABDYMAS IR PANAIKINIMAS</text:span></text:p>
      <text:p text:style-name="P671"/>
      <text:p text:style-name="P672"><text:span text:style-name="T673">37</text:span><text:span text:style-name="T674">. Atestavimo pažymėjimo galiojimas gali būti sustabdomas, jeigu:</text:span></text:p>
      <text:p text:style-name="P675"><text:span text:style-name="T676">37.1</text:span><text:span text:style-name="T677">. įmonė buvo nutraukusi atestuojamą veiklą daugiau kaip 2 mėnesius arba nepradėjo veikl</text:span><text:span text:style-name="T678">os per 2 mėnesius nuo pažymėjimo išdavimo dienos;</text:span></text:p>
      <text:p text:style-name="P679"><text:span text:style-name="T680">37.2</text:span><text:span text:style-name="T681">. įmonė nesilaiko Lietuvos Respublikos teisės aktų, tarptautinių susitarimų, šio tvarkos aprašo reikalavimų;</text:span></text:p>
      <text:p text:style-name="P682"><text:span text:style-name="T683">37.3</text:span><text:span text:style-name="T684">. įmonė pažeidžia ar nevykdo pasienio ruožo režimo ir muitinės taisyklių reikalav</text:span><text:span text:style-name="T685">imų – atitinkamų institucijų teikimu;</text:span></text:p>
      <text:p text:style-name="P686"><text:span text:style-name="T687">37.4</text:span><text:span text:style-name="T688">. įmonė pažeidžia uosto laivybos, uosto naudojimo, laivo įgulos darbo režimo ir poilsio reikalavimus;</text:span></text:p>
      <text:p text:style-name="P689"><text:span text:style-name="T690">37.5</text:span><text:span text:style-name="T691">. atestuotos įmonės veikla gali padaryti žalos Lietuvos Respublikos gamtai, kelti grėsmę žmonių gyvy</text:span><text:span text:style-name="T692">bei ir sveikatai – atitinkamų institucijų teikimu;</text:span></text:p>
      <text:p text:style-name="P693"><text:span text:style-name="T694">37.6</text:span><text:span text:style-name="T695">. įmonė neužtikrina teikiamų paslaugų kokybės reikalavimų.</text:span></text:p>
      <text:p text:style-name="P696"><text:span text:style-name="T697">38</text:span><text:span text:style-name="T698">. Sustabdžius atestavimo pažymėjimo galiojimą, Administracija per 5 darbo dienas apie tai praneša įmonei ir nustato laiką, per kur</text:span><text:span text:style-name="T699">į ši įmonė privalo ištaisyti šio tvarkos aprašo 37 punkte nurodytus atestuojamos veiklos sąlygų pažeidimus. Šis laikas gali būti pratęstas motyvuotu įmonės prašymu. Atestavimo pažymėjimo sustabdymo laikas įskaičiuojamas į atestavimo pažymėjimo galiojimo la</text:span><text:span text:style-name="T700">iką.</text:span></text:p>
      <text:p text:style-name="P701"><text:span text:style-name="T702">39</text:span><text:span text:style-name="T703">. Pašalinusi pažeidimus, įmonė apie tai raštu turi informuoti Administraciją, kuri šią informaciją patikrina ir per 3 darbo dienas priima sprendimą panaikinti atestavimo pažymėjimo sustabdymą arba panaikinti atestavimo pažymėjimo galiojimą, jeig</text:span><text:span text:style-name="T704">u pažeidimas per nustatytą laiką nepašalintas.</text:span></text:p>
      <text:p text:style-name="P705"><text:span text:style-name="T706">40</text:span><text:span text:style-name="T707">. Atestavimo pažymėjimo galiojimas gali būti panaikinamas, jeigu įmonė:</text:span></text:p>
      <text:p text:style-name="P708"><text:span text:style-name="T709">40.1</text:span><text:span text:style-name="T710">. pateikia atitinkamą prašymą Administracijai;</text:span></text:p>
      <text:p text:style-name="P711"><text:span text:style-name="T712">40.2</text:span><text:span text:style-name="T713">. paaiškėja, kad atestavimo pažymėjimui gauti buvo pateikti neteisingi</text:span><text:span text:style-name="T714"><text:s/>duomenys;</text:span></text:p>
      <text:p text:style-name="P715"><text:span text:style-name="T716">40.3</text:span><text:span text:style-name="T717">. pakartotinai per vienerius metus pažeidžia šio tvarkos aprašo 37 punkto reikalavimus;</text:span></text:p>
      <text:p text:style-name="P718"><text:span text:style-name="T719">40.4</text:span><text:span text:style-name="T720">. per nurodytą laiką nepašalina nustatytų atestuojamos veiklos sąlygų pažeidimų;</text:span></text:p>
      <text:p text:style-name="P721"><text:span text:style-name="T722">40.5</text:span><text:span text:style-name="T723">. po atestavimo pažymėjimo galiojimo sustabdymo tęsi</text:span><text:span text:style-name="T724">a atestavimo pažymėjime nurodytą veiklą;</text:span></text:p>
      <text:p text:style-name="P725"><text:span text:style-name="T726">40.6</text:span><text:span text:style-name="T727">. likviduojama ar reorganizuojama (baigia savo veiklą kaip savarankiškas ūkio subjektas).</text:span></text:p>
      <text:p text:style-name="P728"><text:span text:style-name="T729">41</text:span><text:span text:style-name="T730">. Apie atestavimo pažymėjimo galiojimo panaikinimą ir priežastis Administracija praneša įmonei per 5 darbo<text:s/></text:span><text:span text:style-name="T731">dienas nuo sprendimo panaikinti pažymėjimo galiojimą priėmimo.</text:span><text:s/></text:p>
      <text:p text:style-name="P732">Punkto pakeitimai:</text:p>
      <text:p text:style-name="P733"><text:span text:style-name="T734">Nr.<text:s/></text:span><text:a xlink:href="https://www.e-tar.lt/portal/legalAct.html?documentId=TAR.F48C2F11DFA9" office:target-frame-name="_top" xlink:show="replace"><text:span text:style-name="T735">3-629</text:span></text:a><text:span text:style-name="T736">, 2009-12-14, Žin., 2009, Nr. 150-6748 (2009-12-19), i. k. 1092210ISAK0003-629</text:span></text:p>
      <text:p text:style-name="Normal"/>
      <text:p text:style-name="P737"><text:span text:style-name="T738">42</text:span><text:span text:style-name="T739">. Panaikinus atestavimo pažymėjimo galiojimą, galima kreiptis į Administraciją dėl įmonės atestavimo bendra tvarka, ištaisius nustatytus trūkumus ar įvykdžius reikalavimus. Atestavimo pažymėjimas neišduodamas 1 metus nuo jo galiojimo panaikinimo dienos</text:span><text:span text:style-name="T740">, išskyrus atvejį, kai pažymėjimo galiojimas buvo panaikintas įmonės prašymu.</text:span></text:p>
      <text:p text:style-name="P741"/>
      <text:p text:style-name="P742"><text:span text:style-name="T743">X</text:span><text:span text:style-name="T744">.<text:s/></text:span><text:span text:style-name="T745">INFORMACIJA APIE ATESTAVIMO PAŽYMĖJIMŲ IŠDAVIMĄ, JŲ GALIOJIMO SUSTABDYMĄ AR GALIOJIMO PANAIKINIMĄ</text:span></text:p>
      <text:p text:style-name="P746"/>
      <text:p text:style-name="P747"><text:span text:style-name="T748">43</text:span><text:span text:style-name="T749">. Administracija, išdavusi atestavimo pažymėjimą, sustabdžiusi<text:s/></text:span><text:span text:style-name="T750">atestavimo pažymėjimo galiojimą, panaikinusi atestavimo pažymėjimo galiojimo sustabdymą, panaikinusi atestavimo pažymėjimo galiojimą, informuoja apie tai Juridinių asmenų registrą jo nuostatų nustatyta tvarka ir paskelbia Administracijos interneto tinklala</text:span><text:span text:style-name="T751">pyje.</text:span><text:s/></text:p>
      <text:p text:style-name="P752">Punkto pakeitimai:</text:p>
      <text:p text:style-name="P753"><text:span text:style-name="T754">Nr.<text:s/></text:span><text:a xlink:href="https://www.e-tar.lt/portal/legalAct.html?documentId=TAR.F48C2F11DFA9" office:target-frame-name="_top" xlink:show="replace"><text:span text:style-name="T755">3-629</text:span></text:a><text:span text:style-name="T756">, 2009-12-14, Žin., 2009, Nr. 150-6748 (2009-12-19), i. k. 1092210ISAK0003-629</text:span></text:p>
      <text:p text:style-name="Normal"/>
      <text:p text:style-name="P757">Priedo pakeitimai:</text:p>
      <text:p text:style-name="P758"><text:span text:style-name="T759">Nr.<text:s/></text:span><text:a xlink:href="https://www.e-tar.lt/portal/legalAct.html?documentId=TAR.1A95F63E8552" office:target-frame-name="_top" xlink:show="replace"><text:span text:style-name="T760">3-313</text:span></text:a><text:span text:style-name="T761">, 2005-07-12, Žin., 2005, Nr. 93-3478 (2005-08-02), i. k. 1052210ISAK0003-313</text:span></text:p>
      <text:p text:style-name="Normal"/>
      <text:p text:style-name="P762">PATVIRTINTA</text:p>
      <text:p text:style-name="P763">Lietuvos Respublikos susisiekimo ministro</text:p>
      <text:p text:style-name="P764">2001 m. vasario 13 d. įsakymu Nr. 48<text:s/></text:p>
      <text:p text:style-name="P765">(Lietuvos Respublikos susisiekimo ministro</text:p>
      <text:p text:style-name="P766">2005 m. liepos 12 d. įsakymo Nr. 3-313<text:s/></text:p>
      <text:p text:style-name="P767">redakcija)</text:p>
      <text:p text:style-name="P768"/>
      <text:p text:style-name="P769"><text:span text:style-name="T770">(Prašymo formos pavyzdys)</text:span></text:p>
      <text:p text:style-name="P771">____________________________________________</text:p>
      <text:p text:style-name="P772">(vardas, pavardė)</text:p>
      <text:p text:style-name="P773">atstovaujančio_________________________________</text:p>
      <text:p text:style-name="P774">____________________________________________</text:p>
      <text:p text:style-name="P775">(įmonės pavadinimas, kodas, adresas, telefonas, faksas)</text:p>
      <text:p text:style-name="P776">____________________________________________</text:p>
      <text:p text:style-name="P777"/>
      <text:p text:style-name="P778">Lietuvos saugios laivybos</text:p>
      <text:p text:style-name="P779">administracijai</text:p>
      <text:p text:style-name="P780">P R A Š Y M A S</text:p>
      <text:p text:style-name="P781">___________________</text:p>
      <text:p text:style-name="P782">(data)</text:p>
      <text:p text:style-name="P783"/>
      <text:p text:style-name="P784">Vadovaujantis Lietuvos Respublikos saugios laivybos įstatymo 38 straipsniu, prašau atestuoti<text:s/><text:tab/><text:tab/></text:p>
      <text:p text:style-name="P785">(įmonės pavadinimas)</text:p>
      <text:p text:style-name="P786">ir išduoti Įmonės atestavimo pažymėjimą, suteikiantį teisę<text:s/><text:tab/></text:p>
      <text:p text:style-name="P787"><text:tab/></text:p>
      <text:p text:style-name="P788">(veiklos rūšis)</text:p>
      <text:p text:style-name="P789">Už atestuojamos veiklos organizavimą ir vykdymą yra atsakingas<text:s/><text:tab/><text:tab/></text:p>
      <text:p text:style-name="P790">(pareigos, pavardė, vardas)</text:p>
      <text:p text:style-name="P791">____________________________</text:p>
      <text:p text:style-name="P792"><text:tab/>(įmonės vadovo parašas)</text:p>
      <text:p text:style-name="P793">Atestuojamai veiklai užtikrinti įmonė turi:</text:p>
      <text:p text:style-name="P794">1. Parengtus darbuotojus, turinčius atitinkamus kvalifikacinius dokumentus:</text:p>
      <text:p text:style-name="P795"><text:tab/></text:p>
      <text:p text:style-name="P796"><text:tab/></text:p>
      <text:p text:style-name="P797"><text:tab/></text:p>
      <text:p text:style-name="P798">2. Tinkamas technines priemones:</text:p>
      <text:p text:style-name="P799"><text:tab/>____________________________________________________________</text:p>
      <text:p text:style-name="P800">3. Prie prašymo pridedami šie dokumentai:</text:p>
      <text:p text:style-name="P801"><text:tab/></text:p>
      <text:p text:style-name="P802"><text:tab/></text:p>
      <text:p text:style-name="P803">________________________________________________________________________________</text:p>
      <text:p text:style-name="P804">Įmonių atestavimo komisijos sprendimas:</text:p>
      <text:p text:style-name="P805"><text:tab/></text:p>
      <text:p text:style-name="P806"><text:tab/></text:p>
      <text:p text:style-name="P807"/>
      <text:p text:style-name="P808">Komisijos pirmininkas</text:p>
      <text:p text:style-name="P809">200_ m.___________ mėn._____ d.<text:s/><text:tab/>___________________</text:p>
      <text:p text:style-name="P810"><text:tab/>(parašas)</text:p>
      <text:p text:style-name="P811"/>
      <text:p text:style-name="P812">Išduotas atestavimo pažymėjimas Nr. ______<text:s/><text:tab/>Protokolo Nr. ______<text:s/></text:p>
      <text:p text:style-name="P813">200_ m.___________ mėn._____ d.</text:p>
      <text:p text:style-name="P814">______________</text:p>
      <text:p text:style-name="P815">Priedo pakeitimai:</text:p>
      <text:p text:style-name="P816"><text:span text:style-name="T817">Nr.<text:s/></text:span><text:a xlink:href="https://www.e-tar.lt/portal/legalAct.html?documentId=TAR.1A95F63E8552" office:target-frame-name="_top" xlink:show="replace"><text:span text:style-name="T818">3-313</text:span></text:a><text:span text:style-name="T819">, 2005-07-12, Žin., 2005, Nr. 93-3478 (2005-08-02), i. k. 1052210ISAK0003-313</text:span></text:p>
      <text:p text:style-name="P820"><text:span text:style-name="T821">Nr.<text:s/></text:span><text:a xlink:href="https://www.e-tar.lt/portal/legalAct.html?documentId=TAR.F48C2F11DFA9" office:target-frame-name="_top" xlink:show="replace"><text:span text:style-name="T822">3-629</text:span></text:a><text:span text:style-name="T823">,<text:s/></text:span><text:span text:style-name="T824">2009-12-14, Žin., 2009, Nr. 150-6748 (2009-12-19), i. k. 1092210ISAK0003-629</text:span></text:p>
      <text:p text:style-name="Normal"/>
      <text:p text:style-name="P825">PATVIRTINTA</text:p>
      <text:p text:style-name="P826">Lietuvos Respublikos susisiekimo ministro</text:p>
      <text:p text:style-name="P827">2001 m. vasario 13 d. įsakymu Nr. 48<text:s/></text:p>
      <text:p text:style-name="P828">(Lietuvos Respublikos susisiekimo ministro</text:p>
      <text:p text:style-name="P829">2005 m. liepos 12 d. įsakymo Nr. 3-313<text:s/></text:p>
      <text:p text:style-name="P830">redakcija)<text:span text:style-name="T831"><text:s/></text:span></text:p>
      <text:p text:style-name="P832"/>
      <text:p text:style-name="P833"><text:span text:style-name="T834">(Įmonės atestavimo pažymėjimo pavyzdys)</text:span></text:p>
      <text:p text:style-name="P835"/>
      <text:p text:style-name="P836"><text:span text:style-name="T837"><draw:frame draw:z-index="0" draw:id="id0" draw:style-name="a1" draw:name="Picture 1" text:anchor-type="as-char" svg:x="0in" svg:y="0in" svg:width="0.5208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38"/>
      <text:p text:style-name="P839"><text:span text:style-name="T840">LIETUVOS RESPUBLIKA</text:span><text:span text:style-name="T841"><text:s/></text:span></text:p>
      <text:p text:style-name="P842">LIETUVOS SAUGIOS LAIVYBOS ADMINISTRACIJA</text:p>
      <text:p text:style-name="P843"/>
      <text:p text:style-name="P844">ĮMONĖS ATESTAVIMO PAŽYMĖJIMAS</text:p>
      <text:p text:style-name="P845">_______ Nr. _______</text:p>
      <text:p text:style-name="P846"><text:tab/>(data)<text:s/></text:p>
      <text:p text:style-name="P847">Klaipėda</text:p>
      <text:p text:style-name="P848"><text:span text:style-name="T849"><draw:custom-shape svg:x="0in" svg:y="0in" svg:width="0.15625in" svg:height="0.28125in" draw:id="id1" draw:style-name="a2" draw:name="AutoShape 3" text:anchor-type="as-char"><svg:title/><svg:desc/><draw:enhanced-geometry draw:type="non-primitive" svg:viewBox="0 0 21600 21600" draw:enhanced-path="M 0 0 L 21600 0 21600 21600 0 21600 Z N"/></draw:custom-shape></text:span></text:p>
      <text:p text:style-name="P850"/>
      <text:p text:style-name="P851">Vadovaujantis Lietuvos Respublikos saugios laivybos įstatymo 38 straipsniu,<text:s/><text:tab/></text:p>
      <text:p text:style-name="P852"><text:tab/></text:p>
      <text:p text:style-name="P853">įmonė<text:s/><text:span text:style-name="T854">(įmonės kodas, pavadinimas, adresas, telefonas, faksas)</text:span></text:p>
      <text:p text:style-name="P855"><text:tab/></text:p>
      <text:p text:style-name="P856"><text:tab/></text:p>
      <text:p text:style-name="P857">yra atestuota ir turi teisę užsiimti šia veikla (veiklos rūšis)<text:tab/></text:p>
      <text:p text:style-name="P858"><text:tab/></text:p>
      <text:p text:style-name="P859"><text:tab/></text:p>
      <text:p text:style-name="P860"><text:tab/></text:p>
      <text:p text:style-name="P861"><text:tab/></text:p>
      <text:p text:style-name="P862"><text:tab/></text:p>
      <text:p text:style-name="P863"><text:tab/></text:p>
      <text:p text:style-name="P864"/>
      <text:p text:style-name="P865"/>
      <text:p text:style-name="P866">Pažymėjimas galioja iki<text:s/>______m. _______________ d.</text:p>
      <text:p text:style-name="P867"/>
      <text:p text:style-name="P868">Išdavė Lietuvos saugios laivybos administracija</text:p>
      <text:p text:style-name="P869">______m. _______________ d.</text:p>
      <text:p text:style-name="P870">Registracijos Nr. __________________</text:p>
      <text:p text:style-name="Normal"/>
      <text:p text:style-name="Normal">A. V.<text:s/></text:p>
      <text:p text:style-name="P871">Įgaliotas asmuo<text:s/><text:tab/></text:p>
      <text:p text:style-name="P872"><text:tab/>(parašas)<text:tab/>(vardas ir pavardė)</text:p>
      <text:p text:style-name="P873">______________</text:p>
      <text:p text:style-name="P874">Priedo pakeitimai:</text:p>
      <text:p text:style-name="P875"><text:span text:style-name="T876">Nr.<text:s/></text:span><text:a xlink:href="https://www.e-tar.lt/portal/legalAct.html?documentId=TAR.1A95F63E8552" office:target-frame-name="_top" xlink:show="replace"><text:span text:style-name="T877">3-313</text:span></text:a><text:span text:style-name="T878">, 2005-07-12, Žin., 2005, Nr. 93-3478 (2005-08-02), i. k. 1052210ISAK0003-313</text:span></text:p>
      <text:p text:style-name="Normal"/>
      <text:p text:style-name="P879"/>
      <text:p text:style-name="P880"/>
      <text:p text:style-name="P881"><text:span text:style-name="T882">Pakeitimai:</text:span></text:p>
      <text:p text:style-name="P883"/>
      <text:p text:style-name="P884"><text:span text:style-name="T885">1.</text:span></text:p>
      <text:p text:style-name="P886"><text:span text:style-name="T887">Lietuvos Respublikos susisiekimo ministerija, Įsakymas</text:span></text:p>
      <text:p text:style-name="P888"><text:span text:style-name="T889">Nr.<text:s/></text:span><text:a xlink:href="https://www.e-tar.lt/portal/legalAct.html?documentId=TAR.1A95F63E8552" office:target-frame-name="_top" xlink:show="replace"><text:span text:style-name="T890">3-313</text:span></text:a><text:span text:style-name="T891">, 2005-07-12, Žin., 2005, Nr. 93-3478 (2005-08-02), i. k. 1052210ISAK0003-313</text:span></text:p>
      <text:p text:style-name="P892"><text:span text:style-name="T893">Dėl susisiekimo ministro 2001 m. vasario 13 d. įsakymo Nr. 48 "Dėl Įmonių, teikiančių su saugia laivyba<text:s/></text:span><text:span text:style-name="T894">susijusias paslaugas, atestavimo tvarkos patvirtinimo" pakeitimo</text:span></text:p>
      <text:p text:style-name="P895"/>
      <text:p text:style-name="P896"><text:span text:style-name="T897">2.</text:span></text:p>
      <text:p text:style-name="P898"><text:span text:style-name="T899">Lietuvos Respublikos susisiekimo ministerija, Įsakymas</text:span></text:p>
      <text:p text:style-name="P900"><text:span text:style-name="T901">Nr.<text:s/></text:span><text:a xlink:href="https://www.e-tar.lt/portal/legalAct.html?documentId=TAR.B2E576404B7C" office:target-frame-name="_top" xlink:show="replace"><text:span text:style-name="T902">3-65</text:span></text:a><text:span text:style-name="T903">, 2008-02-27, Žin., 2008, Nr. 27-985 (2008</text:span><text:span text:style-name="T904">-03-06), i. k. 1082210ISAK00003-65</text:span></text:p>
      <text:p text:style-name="P905"><text:span text:style-name="T906">Dėl Lietuvos Respublikos susisiekimo ministro 2001 m. vasario 13 d. įsakymo Nr. 48 "Dėl Įmonių, teikiančių su saugia laivyba susijusias paslaugas, atestavimo tvarkos aprašo patvirtinimo" pakeitimo</text:span></text:p>
      <text:p text:style-name="P907"/>
      <text:p text:style-name="P908"><text:span text:style-name="T909">3.</text:span></text:p>
      <text:p text:style-name="P910"><text:span text:style-name="T911">Lietuvos Respublikos</text:span><text:span text:style-name="T912"><text:s/>susisiekimo ministerija, Įsakymas</text:span></text:p>
      <text:p text:style-name="P913"><text:span text:style-name="T914">Nr.<text:s/></text:span><text:a xlink:href="https://www.e-tar.lt/portal/legalAct.html?documentId=TAR.F48C2F11DFA9" office:target-frame-name="_top" xlink:show="replace"><text:span text:style-name="T915">3-629</text:span></text:a><text:span text:style-name="T916">, 2009-12-14, Žin., 2009, Nr. 150-6748 (2009-12-19), i. k. 1092210ISAK0003-629</text:span></text:p>
      <text:p text:style-name="P917"><text:span text:style-name="T918">Dėl Lietuvos Respublikos susisiekimo ministro 2001<text:s/></text:span><text:span text:style-name="T919">m. vasario 13 d. įsakymo Nr. 48 "Dėl Įmonių, teikiančių su saugia laivyba susijusias paslaugas, atestavimo tvarkos aprašo patvirtinimo" pakeitimo</text:span></text:p>
      <text:p text:style-name="P920"/>
      <text:p text:style-name="P9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30T21:31:00Z</meta:creation-date>
    <dc:date>2023-04-30T21:31:00Z</dc:date>
    <meta:template xlink:href="Normal.dotm" xlink:type="simple"/>
    <meta:editing-cycles>2</meta:editing-cycles>
    <meta:editing-duration>PT0S</meta:editing-duration>
    <meta:document-statistic meta:page-count="11" meta:paragraph-count="306" meta:word-count="4046" meta:character-count="33120" meta:row-count="1224" meta:non-whitespace-character-count="29380"/>
  </office:meta>
</office:document-meta>
</file>