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3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3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8" style:parent-style-name="DefaultParagraphFont" style:family="text">
      <style:text-properties fo:font-weight="bold" style:font-weight-asian="bold" style:font-size-complex="12pt" fo:language="en" fo:country="GB" style:language-asian="lt" style:country-asian="LT"/>
    </style:style>
    <style:style style:name="P39"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40"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43"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44" style:parent-style-name="Normal" style:family="paragraph">
      <style:paragraph-properties fo:text-align="justify" fo:line-height="115%"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style:font-weight-complex="bold" fo:color="#000000" style:font-size-complex="12pt"/>
    </style:style>
    <style:style style:name="T46" style:parent-style-name="DefaultParagraphFont" style:family="text">
      <style:text-properties style:font-name-asian="Arial Unicode MS" style:font-weight-complex="bold" fo:color="#000000" style:font-size-complex="12pt"/>
    </style:style>
    <style:style style:name="P47"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style:font-weight-complex="bold"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font-size="11pt" style:font-size-asian="11pt" style:font-size-complex="12pt"/>
    </style:style>
    <style:style style:name="P62" style:parent-style-name="Normal" style:family="paragraph">
      <style:paragraph-properties fo:text-align="justify" fo:margin-left="3.7409in">
        <style:tab-stops/>
      </style:paragraph-properties>
      <style:text-properties style:font-size-complex="12pt"/>
    </style:style>
    <style:style style:name="P63" style:parent-style-name="Normal" style:family="paragraph">
      <style:paragraph-properties fo:text-align="justify" fo:margin-left="3.7409in">
        <style:tab-stops/>
      </style:paragraph-properties>
      <style:text-properties style:font-size-complex="12pt"/>
    </style:style>
    <style:style style:name="P64" style:parent-style-name="Normal" style:family="paragraph">
      <style:paragraph-properties fo:text-align="justify" fo:margin-left="3.7409in">
        <style:tab-stops/>
      </style:paragraph-properties>
      <style:text-properties style:font-size-complex="12pt"/>
    </style:style>
    <style:style style:name="P65" style:parent-style-name="Normal" style:family="paragraph">
      <style:paragraph-properties fo:text-align="justify" fo:margin-left="3.7409in">
        <style:tab-stops/>
      </style:paragraph-properties>
      <style:text-properties style:font-size-complex="12pt"/>
    </style:style>
    <style:style style:name="P66" style:parent-style-name="Normal" style:family="paragraph">
      <style:paragraph-properties fo:text-align="justify" fo:margin-left="3.7409in">
        <style:tab-stops/>
      </style:paragraph-properties>
      <style:text-properties style:font-size-complex="12pt"/>
    </style:style>
    <style:style style:name="P67" style:parent-style-name="Normal" style:family="paragraph">
      <style:paragraph-properties fo:text-align="justify" fo:margin-left="3.74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866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fo:font-weight="bold" style:font-weight-asian="bold" style:font-size-complex="12pt"/>
    </style:style>
    <style:style style:name="P199" style:parent-style-name="Normal" style:family="paragraph">
      <style:paragraph-properties fo:text-align="justify" fo:text-indent="0.5in">
        <style:tab-stops>
          <style:tab-stop style:type="left" style:position="0.8666in"/>
        </style:tab-stops>
      </style:paragraph-properties>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tab-stops>
          <style:tab-stop style:type="left" style:position="0.2958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2166in"/>
      <style:text-properties fo:font-size="11pt" style:font-size-asian="11pt" style:font-size-complex="9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Įsakymas netenka galios 2023-05-01:</text:span></text:p>
      <text:p text:style-name="P10"><text:span text:style-name="T11">Lietuvos Respublikos susisiekimo ministerija, Įsakymas</text:span></text:p>
      <text:p text:style-name="P12"><text:span text:style-name="T13">Nr.<text:s/></text:span><text:a xlink:href="https://www.e-tar.lt/portal/legalAct.html?documentId=a4f3bc60e32711ed9978886e85107ab2" office:target-frame-name="_top" xlink:show="replace"><text:span text:style-name="T14">3-197</text:span></text:a><text:span text:style-name="T15">, 2023-04-25, paskelbta TAR 2023-04-25, i. k. 2023-07892</text:span></text:p>
      <text:p text:style-name="P16"><text:span text:style-name="T17">Dėl Lietuvos Respublikos susisiekimo ministro 2001 m. vasario 13 d. įsakymo Nr. 48 „Dėl Įmonių, siekiančių vykdyti ir vykdančių su saugia laivyba susijusias veiklas, atestavimo ir priežiūros taisyklių patvirtinimo“ pripažinimo netekusiu galios</text:span></text:p>
      <text:p text:style-name="P18"/>
      <text:p text:style-name="P19"><text:span text:style-name="T20">Suvestinė r</text:span><text:span text:style-name="T21">edakcija nuo 2019-02-15 iki 2023-04-30</text:span></text:p>
      <text:p text:style-name="P22"/>
      <text:p text:style-name="P23"><text:span text:style-name="T24">Įsakymas paskelbtas: Žin. 2001, Nr.<text:s/></text:span><text:a xlink:href="https://www.e-tar.lt/portal/legalAct.html?documentId=TAR.97168F80FB5A" office:target-frame-name="_top" xlink:show="replace"><text:span text:style-name="T25">17-530</text:span></text:a><text:span text:style-name="T26">, i. k. 1012210ISAK00000048</text:span></text:p>
      <text:p text:style-name="P27"/>
      <text:p text:style-name="P28">Nauja redakcija nuo 2015-09-17:</text:p>
      <text:p text:style-name="Normal"><text:span text:style-name="T29">Nr.<text:s/></text:span><text:a xlink:href="https://www.e-tar.lt/portal/legalAct.html?documentId=0bd893205c7511e589fccd6fa118e11c" office:target-frame-name="_top" xlink:show="replace"><text:span text:style-name="T30">3-392(1.5 E)</text:span></text:a><text:span text:style-name="T31">, 2015-09-16, paskelbta TAR 2015-09-16, i. k. 2015-13902</text:span></text:p>
      <text:p text:style-name="P32"/>
      <text:p text:style-name="P33">LIETUVOS RESPUBLIKOS SUSISIEKIMO MINISTRAS</text:p>
      <text:p text:style-name="P34"/>
      <text:p text:style-name="P35">ĮSAKYMAS</text:p>
      <text:p text:style-name="P36"><text:span text:style-name="T37">DĖL ĮMONIŲ, SIEKIANČIŲ VYKDYTI IR VYKDANČIŲ SU SAUGIA LAIVYBA SUSIJUSIAS VEIKLAS,<text:s/></text:span><text:span text:style-name="T38">ATESTAVIMO IR PRIEŽIŪROS TAISYKLIŲ PATVIRTINIMO</text:span></text:p>
      <text:p text:style-name="P39"/>
      <text:p text:style-name="P40"><text:span text:style-name="T41">2001 m. vasario 13 d. Nr. 48</text:span></text:p>
      <text:p text:style-name="P42">Vilnius</text:p>
      <text:p text:style-name="P43"/>
      <text:p text:style-name="P44"><text:span text:style-name="T45">Vadovaudamasis Lietuvos Respublikos saugios laivybos įstatymo 3 straipsnio 3 dalimi ir<text:s/></text:span><text:span text:style-name="T46">37–40 straipsniais,</text:span></text:p>
      <text:p text:style-name="P47"><text:span text:style-name="T48">t v i r t i n u Įmonių, siekiančių vykdyti ir vykdančių su saugia laivyba susijusias veiklas, atestavimo ir priežiūros taisykles (pridedama).</text:span><text:s/></text:p>
      <text:p text:style-name="P49"/>
      <text:p text:style-name="P50"/>
      <text:p text:style-name="P51"><text:span text:style-name="T52">SUSISIEKIMO MINISTRAS</text:span><text:span text:style-name="T53"><text:tab/>DAILIS BARAKAUSKAS</text:span></text:p>
      <text:p text:style-name="Normal"/>
      <text:soft-page-break/>
      <text:p text:style-name="P54">PATVIRTINTA</text:p>
      <text:p text:style-name="P62">Lietuvos Respublikos</text:p>
      <text:p text:style-name="P63">susisiekimo ministro 2001 m. vasario 13 d.<text:s/></text:p>
      <text:p text:style-name="P64">įsakymu Nr. 48</text:p>
      <text:p text:style-name="P65">(Lietuvos Respublikos susisiekimo ministro<text:s/></text:p>
      <text:p text:style-name="P66">2015 m. rugsėjo 16 d. įsakymo<text:s/></text:p>
      <text:p text:style-name="P67"><text:span text:style-name="T68">Nr.<text:s/></text:span><text:span text:style-name="T69">3-392(1.5 E)<text:s/></text:span><text:span text:style-name="T70">redakcija)</text:span></text:p>
      <text:p text:style-name="P71"/>
      <text:p text:style-name="P72"><text:span text:style-name="T73">ĮMONIŲ, SIEKIANČIŲ VYKDYTI IR VYKDANČIŲ SU SAUGIA LAIVYBA SUSIJUSIAS VEIKLAS, ATESTAVIMO IR PRIEŽIŪROS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Įmonių, siekiančių vykdyti ar vykdančių su saugia laivyba susijusias veiklas, atestavimo ir priežiūros taisyklės (toliau – Taisyklės) nustato juridinių asmenų, kitų organizacijų ir jų padalinių (toliau – įmonės), siekiančių vykdyti ar <text:s/>vykdančių Lietuvos</text:span><text:span text:style-name="T84"><text:s/>Respublikos saugios laivybos įstatymo 37 straipsnio 2 dalyje nustatytas su saugia laivyba susijusias veiklas arba dalį jų (toliau – atestuojamos (atestuotos) veiklos), atestavimo tvarką, įmones atestuojančios ir atestuotų įmonių apskaitą tvarkančios insti</text:span><text:span text:style-name="T85">tucijos teises ir pareigas.</text:span></text:p>
      <text:p text:style-name="P86"><text:span text:style-name="T87">2</text:span><text:span text:style-name="T88">. Atestavimo tikslas – nustatyti įmonių, siekiančių vykdyti atestuojamas veiklas, pasirengimą profesionaliai verstis atestuojama veikla ir siekti, kad teikiamos paslaugos ir vykdomi darbai atitiktų Lietuvos Respublikos teis</text:span><text:span text:style-name="T89">ės aktų reikalavimus.</text:span></text:p>
      <text:p text:style-name="P90"><text:span text:style-name="T91">3</text:span><text:span text:style-name="T92">. Taisyklėse vartojamos sąvokos suprantamos taip, kaip jos yra apibrėžtos Saugios laivybos įstatyme ir Lietuvos Respublikos prekybinės laivybos įstatyme.</text:span><text:s/></text:p>
      <text:p text:style-name="P93">Punkto pakeitimai:</text:p>
      <text:soft-page-break/>
      <text:p text:style-name="P94"><text:span text:style-name="T95">Nr.<text:s/></text:span><text:a xlink:href="https://www.e-tar.lt/portal/legalAct.html?documentId=40dd2af0301a11e9b66f85227a03f7a3" office:target-frame-name="_top" xlink:show="replace"><text:span text:style-name="T96">3-74</text:span></text:a><text:span text:style-name="T97">, 2019-02-14, paskelbta TAR 2019-02-14, i. k. 2019-02295</text:span></text:p>
      <text:p text:style-name="Normal"/>
      <text:p text:style-name="P98"><text:span text:style-name="T99">4</text:span><text:span text:style-name="T100">.<text:s/></text:span><text:span text:style-name="T101">Vykdydama Saugios laivybos įstatymo 37 straipsnio 1 dalį, Lietuvos transporto saugos administracija (toliau – Administracija):</text:span><text:s/></text:p>
      <text:p text:style-name="P102">Punkto<text:s/>pakeitimai:</text:p>
      <text:p text:style-name="P103"><text:span text:style-name="T104">Nr.<text:s/></text:span><text:a xlink:href="https://www.e-tar.lt/portal/legalAct.html?documentId=40dd2af0301a11e9b66f85227a03f7a3" office:target-frame-name="_top" xlink:show="replace"><text:span text:style-name="T105">3-74</text:span></text:a><text:span text:style-name="T106">, 2019-02-14, paskelbta TAR 2019-02-14, i. k. 2019-02295</text:span></text:p>
      <text:p text:style-name="P107"><text:span text:style-name="T108">4.1</text:span><text:span text:style-name="T109">. atestuoja įmones, siekiančias vykdyti su saugia laivyba susijusias veiklas</text:span><text:span text:style-name="T110">, ir įrašo atestuotas įmones į atestuotų įmonių sąrašą neterminuotam laikui;</text:span></text:p>
      <text:p text:style-name="P111"><text:span text:style-name="T112">4.2</text:span><text:span text:style-name="T113">. atsisako atestuoti įmones, siekiančias vykdyti atestuojamas veiklas;<text:s/></text:span></text:p>
      <text:p text:style-name="P114"><text:span text:style-name="T115">4.3</text:span><text:span text:style-name="T116">. tvarko atestuotų įmonių sąrašą;</text:span></text:p>
      <text:p text:style-name="P117"><text:span text:style-name="T118">4.4</text:span><text:span text:style-name="T119">. tikrina, ar atestuotos įmonės laikosi atestuojamų<text:s/></text:span><text:span text:style-name="T120">veiklų vykdymo sąlygų;</text:span></text:p>
      <text:p text:style-name="P121"><text:span text:style-name="T122">4.5</text:span><text:span text:style-name="T123">. sustabdo įmonės atestacijos galiojimą, panaikina įmonės atestacijos galiojimo sustabdymą ir panaikina įmonės atestacijos galiojimą.</text:span></text:p>
      <text:p text:style-name="P124"/>
      <text:p text:style-name="P125"><text:span text:style-name="T126">II</text:span><text:span text:style-name="T127"><text:s/>SKYRIUS</text:span></text:p>
      <text:p text:style-name="P128"><text:span text:style-name="T129">ĮMONIŲ, SIEKIANČIŲ VYKDYTI ATESTUOJAMAS VEIKLAS, ATESTAVIMAS</text:span></text:p>
      <text:p text:style-name="P130"/>
      <text:p text:style-name="P131"><text:span text:style-name="T132">5</text:span><text:span text:style-name="T133">. Įmo</text:span><text:span text:style-name="T134">nė, siekianti būti atestuota, Administracijai pateikia prašymą, kurio formą tvirtina Administracija, ir dokumentus, kuriais pagrindžiama įmonės atitiktis Saugios laivybos įstatymo 38 ir 39 straipsniuose nustatytiems reikalavimams. Iš įmonės, siekiančios bū</text:span><text:span text:style-name="T135">ti atestuota, neturi būti reikalaujama pateikti dokumentų ir (ar) informacijos, kuriuos įmonė jau yra pateikusi Administracijai, išskyrus tuos atvejus, kai įmonės Administracijai pateikti duomenys ir (ar) informacija pasikeičia, taip pat kuriuos, vadovauda</text:span><text:span text:style-name="T136">masi Lietuvos Respublikos viešojo administravimo įstatymo 3 straipsnio 8 punktu, gali gauti pati Administracija.</text:span><text:s/></text:p>
      <text:p text:style-name="P137">Punkto pakeitimai:</text:p>
      <text:p text:style-name="P138"><text:span text:style-name="T139">Nr.<text:s/></text:span><text:a xlink:href="https://www.e-tar.lt/portal/legalAct.html?documentId=40dd2af0301a11e9b66f85227a03f7a3" office:target-frame-name="_top" xlink:show="replace"><text:span text:style-name="T140">3-74</text:span></text:a><text:span text:style-name="T141">, 2019-02-14, pas</text:span><text:span text:style-name="T142">kelbta TAR 2019-02-14, i. k. 2019-02295</text:span></text:p>
      <text:p text:style-name="Normal"/>
      <text:p text:style-name="P143"><text:span text:style-name="T144">6.</text:span><text:span text:style-name="T145"><text:s/>Neteko galios nuo 2019-02-15</text:span></text:p>
      <text:p text:style-name="P146">Punkto naikinimas:</text:p>
      <text:p text:style-name="P147"><text:span text:style-name="T148">Nr.<text:s/></text:span><text:a xlink:href="https://www.e-tar.lt/portal/legalAct.html?documentId=40dd2af0301a11e9b66f85227a03f7a3" office:target-frame-name="_top" xlink:show="replace"><text:span text:style-name="T149">3-74</text:span></text:a><text:span text:style-name="T150">, 2019-02-14, paskelbta TAR 2019-02-14, i. k. 2019-02295</text:span></text:p>
      <text:p text:style-name="Normal"/>
      <text:p text:style-name="P151"><text:span text:style-name="T152">7</text:span><text:span text:style-name="T153">. Administracija per 5 darbo dienas nuo dokumentų, kurių reikia įmonei atestuoti, gavimo juos patikrina ir išsiunčia patvirtinimą, kad dokumentai gauti. Administracija, nustačiusi, kad pateikti ne visi dokumentai, dokumentuose yra klaidingų ir (ar)<text:s/></text:span><text:span text:style-name="T154">netikslių duomenų, kartu su patvirtinimu<text:s/></text:span><text:span text:style-name="T155">pateikia prašymą patikslinti dokumentus ir</text:span><text:span text:style-name="T156"><text:s/>nustato ne trumpesnį kaip 5 darbo dienų terminą trūkumams pašalinti. Laikas, per kurį įmonė pateikia trūkstamus dokumentus ir (ar) duomenis, į sprendimo dėl įmonės atestavi</text:span><text:span text:style-name="T157">mo priėmimo laiką neįskaitomas. Jeigu įmonė per nustatytą terminą nepašalina trūkumų, Administracija per 2 darbo dienas priima sprendimą atsisakyti atestuoti įmonę ir apie tai informuoja įmonę.<text:s/></text:span></text:p>
      <text:p text:style-name="P158"><text:span text:style-name="T159">8</text:span><text:span text:style-name="T160">. Ne vėliau kaip per 8 darbo dienas nuo Taisyklių 5 punk</text:span><text:span text:style-name="T161">te nurodytų dokumentų ir duomenų pateikimo Administracija patikrina įmonę ir surašo Administracijos direktoriaus patvirtintos formos įmonės patikros aktą ir jį pateikia Administracijos direktoriaus sudarytai Įmonių atestavimo komisijai, kuri teikia Adminis</text:span><text:span text:style-name="T162">tracijos direktoriui išvadas dėl įmonės atestavimo ir jos įrašymo į atestuotų įmonių sąrašą. Nustačius, kad įmonė atitinka Saugios laivybos įstatymo 38 ir 39 straipsniuose nustatytus reikalavimus, įmonė atestuojama ir įrašoma į atestuotų įmonių sąrašą. Įmo</text:span><text:span text:style-name="T163">nė apie tai informuojama nedelsiant, bet ne vėliau kaip per 2 darbo dienas nuo įmonės atestavimo ir įrašymo į atestuotų įmonių sąrašą. Įmonė laikoma atestuota nuo jos įrašymo į atestuotų įmonių sąrašą dienos.</text:span><text:s/></text:p>
      <text:p text:style-name="P164">Punkto pakeitimai:</text:p>
      <text:p text:style-name="P165"><text:span text:style-name="T166">Nr.<text:s/></text:span><text:a xlink:href="https://www.e-tar.lt/portal/legalAct.html?documentId=40dd2af0301a11e9b66f85227a03f7a3" office:target-frame-name="_top" xlink:show="replace"><text:span text:style-name="T167">3-74</text:span></text:a><text:span text:style-name="T168">, 2019-02-14, paskelbta TAR 2019-02-14, i. k. 2019-02295</text:span></text:p>
      <text:p text:style-name="Normal"/>
      <text:p text:style-name="P169"><text:span text:style-name="T170">9</text:span><text:span text:style-name="T171">.<text:s/></text:span><text:span text:style-name="T172">Atsisakymas atestuoti įmonę, kuri siekia vykdyti atestuojamas veiklas, atestuojamos veiklos ar jos dalies atesta</text:span><text:span text:style-name="T173">cijos galiojimo sustabdymas, galiojimo sustabdymo panaikinimas ir galiojimo panaikinimas vykdomi Saugios laivybos įstatymo 40 straipsnyje nustatyta tvarka.<text:s/></text:span><text:soft-page-break/><text:span text:style-name="T174">Administracija per 2 darbo dienas nuo Saugios laivybos įstatymo 40 straipsnio 3 dalyje ar 40 straips</text:span><text:span text:style-name="T175">nio 5 dalyje nurodytų aplinkybių paaiškėjimo dienos sustabdo įmonės veiklos ar jos dalies atestacijos galiojimą ar panaikina įmonės veiklos ar jos dalies atestacijos galiojimą.</text:span><text:s/></text:p>
      <text:p text:style-name="P176">Punkto pakeitimai:</text:p>
      <text:p text:style-name="P177"><text:span text:style-name="T178">Nr.<text:s/></text:span><text:a xlink:href="https://www.e-tar.lt/portal/legalAct.html?documentId=40dd2af0301a11e9b66f85227a03f7a3" office:target-frame-name="_top" xlink:show="replace"><text:span text:style-name="T179">3-74</text:span></text:a><text:span text:style-name="T180">, 2019-02-14, paskelbta TAR 2019-02-14, i. k. 2019-02295</text:span></text:p>
      <text:p text:style-name="Normal"/>
      <text:p text:style-name="P181"><text:span text:style-name="T182">10</text:span><text:span text:style-name="T183">.<text:s/></text:span><text:span text:style-name="T184">Atestuotų įmonių sąrašą tvarko Administracija. Atestuotų įmonių sąraše įrašomi šie duomenys: įrašo numeris<text:s/></text:span><text:span text:style-name="T185">ir data</text:span><text:span text:style-name="T186">, įmonės pavadinimas, teisinė forma, kodas, adresas, atestuotos veiklos pavadinimas ir įmonės atestacijos, atestacijos galiojimo sustabdymo data.<text:s/></text:span><text:span text:style-name="T187">Panaikinus atestacijos galiojimą, įmonė išbraukiama iš atestuotų įmonių sąrašo.</text:span><text:s/></text:p>
      <text:p text:style-name="P188">Punkto pakeitimai:</text:p>
      <text:p text:style-name="P189"><text:span text:style-name="T190">Nr.<text:s/></text:span><text:a xlink:href="https://www.e-tar.lt/portal/legalAct.html?documentId=40dd2af0301a11e9b66f85227a03f7a3" office:target-frame-name="_top" xlink:show="replace"><text:span text:style-name="T191">3-74</text:span></text:a><text:span text:style-name="T192">, 2019-02-14, paskelbta TAR 2019-02-14, i. k. 2019-02295</text:span></text:p>
      <text:p text:style-name="Normal"/>
      <text:p text:style-name="P193"><text:span text:style-name="T194">III</text:span><text:span text:style-name="T195"><text:s/>SKYRIUS</text:span></text:p>
      <text:p text:style-name="P196"><text:span text:style-name="T197">ATESTUOTŲ VEIKLŲ VYKDYMO SĄLYGŲ LAIKYMOSI PRIEŽIŪRA</text:span></text:p>
      <text:p text:style-name="P198"/>
      <text:p text:style-name="P199"><text:span text:style-name="T200">11</text:span><text:span text:style-name="T201">. Atestuotų veiklų vykdym</text:span><text:span text:style-name="T202">o sąlygų laikymosi valstybinę priežiūrą vykdo Administracija, atlikdama planinius ir neplaninius patikrinimus. Pirmą kartą planinis patikrinimas atliekamas praėjus vieneriems metams po įmonės atestavimo. Jeigu planinio patikrinimo metu nerasta neatitikčių<text:s/></text:span><text:span text:style-name="T203">Saugios laivybos įstatymo 38–40 straipsnių reikalavimams, negauta pagrįstų skundų dėl įmonės vykdomos atestuotos veiklos, planiniai patikrinimai atliekami kas treji metai nuo įmonės atestavimo. Jeigu dėl įmonės vykdomos atestuotos veiklos buvo gauta pagrįs</text:span><text:span text:style-name="T204">tų skundų ir po atlikto neplaninio patikrinimo įmonės atestacijos galiojimas buvo sustabdytas, kitas planinis patikrinimas atliekamas praėjus vieneriems metams nuo įmonės atestacijos galiojimo sustabdymo panaikinimo.</text:span></text:p>
      <text:p text:style-name="P205">Punkto pakeitimai:</text:p>
      <text:p text:style-name="P206"><text:span text:style-name="T207">Nr.<text:s/></text:span><text:a xlink:href="https://www.e-tar.lt/portal/legalAct.html?documentId=40dd2af0301a11e9b66f85227a03f7a3" office:target-frame-name="_top" xlink:show="replace"><text:span text:style-name="T208">3-74</text:span></text:a><text:span text:style-name="T209">, 2019-02-14, paskelbta TAR 2019-02-14, i. k. 2019-02295</text:span></text:p>
      <text:p text:style-name="Normal"/>
      <text:p text:style-name="P210"><text:span text:style-name="T211">12</text:span><text:span text:style-name="T212">. Į Administracijos patvirtintą įmonių patikrinimo planą įtrauktos įmonės apie tai informuojamos ne vėliau kaip per 3 darbo dienas po patikrinimo plano patvirtinimo ar jo pakeitimo. <text:s/></text:span></text:p>
      <text:p text:style-name="P213"><text:span text:style-name="T214">13</text:span><text:span text:style-name="T215">. Administracija ir įmonės Taisyklėse nurodytus dokumentus teikia<text:s/></text:span><text:span text:style-name="T216">tiesiogiai arba<text:s/></text:span><text:span text:style-name="T217">registruotąja pašto siunta, per kurjerį arba dokumentai, pasirašyti saugiu elektroniniu parašu, sukurtu saugia parašo formavimo įranga ir patvirtinti galiojančiu kvalifikuotu sertifikatu, siunčiami elektroniniu paštu, kitomis elektroninių r</text:span><text:span text:style-name="T218">yšių priemonėmis, taip pat per Paslaugų ir gaminių kontaktinį centrą.</text:span><text:s/></text:p>
      <text:p text:style-name="P219">Punkto pakeitimai:</text:p>
      <text:p text:style-name="P220"><text:span text:style-name="T221">Nr.<text:s/></text:span><text:a xlink:href="https://www.e-tar.lt/portal/legalAct.html?documentId=40dd2af0301a11e9b66f85227a03f7a3" office:target-frame-name="_top" xlink:show="replace"><text:span text:style-name="T222">3-74</text:span></text:a><text:span text:style-name="T223">, 2019-02-14, paskelbta TAR 2019-02-14, i. k. 2019-02295</text:span></text:p>
      <text:p text:style-name="Normal"/>
      <text:p text:style-name="P224"><text:span text:style-name="T225">14</text:span><text:span text:style-name="T226">. Atestuotos įmonės:</text:span></text:p>
      <text:p text:style-name="P227"><text:span text:style-name="T228">14.1</text:span><text:span text:style-name="T229">. turi teisę reikalauti iš Administracijos paaiškinimų, kai atsisakoma jas atestuoti, kai sustabdomas ar panaikinamas įmonės atestacijos galiojimas, konsultuoti Administracijos kompetencijos klausimais;</text:span></text:p>
      <text:p text:style-name="P230"><text:span text:style-name="T231">14.2</text:span><text:span text:style-name="T232">. teisės aktų<text:s/></text:span><text:span text:style-name="T233">nustatyta tvarka atsako už tai, kad būtų laikomasi Saugios laivybos įstatymo 38–40 straipsniuose nustatytų reikalavimų;</text:span><text:s/></text:p>
      <text:p text:style-name="P234">Punkto pakeitimai:</text:p>
      <text:p text:style-name="P235"><text:span text:style-name="T236">Nr.<text:s/></text:span><text:a xlink:href="https://www.e-tar.lt/portal/legalAct.html?documentId=40dd2af0301a11e9b66f85227a03f7a3" office:target-frame-name="_top" xlink:show="replace"><text:span text:style-name="T237">3-74</text:span></text:a><text:span text:style-name="T238">, 2019-02-</text:span><text:span text:style-name="T239">14, paskelbta TAR 2019-02-14, i. k. 2019-02295</text:span></text:p>
      <text:p text:style-name="Normal"/>
      <text:p text:style-name="P240"><text:span text:style-name="T241">14.3</text:span><text:span text:style-name="T242">. negali perduoti savo funkcijų kitoms neatestuotoms įmonėms ar kitaip jų įgalioti vykdyti atestuojamų veiklų.</text:span></text:p>
      <text:p text:style-name="Normal"/>
      <text:p text:style-name="P243"><text:span text:style-name="T244">IV</text:span><text:span text:style-name="T245"><text:s/>SKYRIUS</text:span></text:p>
      <text:p text:style-name="P246"><text:span text:style-name="T247">BAIGIAMOSIOS NUOSTATOS</text:span></text:p>
      <text:p text:style-name="P248"/>
      <text:p text:style-name="P249"><text:span text:style-name="T250">15</text:span><text:span text:style-name="T251">. Administracija savo interneto svetain</text:span><text:span text:style-name="T252">ėje skelbia informaciją apie atestuotas ir į atestuotų įmonių sąrašą įrašytas įmones per 5 darbo dienas nuo įmonės įrašymo į atestuotų įmonių sąrašą ir nurodo:</text:span></text:p>
      <text:p text:style-name="P253"><text:span text:style-name="T254">15.1</text:span><text:span text:style-name="T255">. įrašo numerį ir atestavimo datą;</text:span></text:p>
      <text:p text:style-name="P256"><text:span text:style-name="T257">15.2</text:span><text:span text:style-name="T258">. atestuotos įmonės pavadinimą, teisinę formą,<text:s/></text:span><text:span text:style-name="T259">kodą ir adresą;</text:span></text:p>
      <text:p text:style-name="P260"><text:span text:style-name="T261">15.3</text:span><text:span text:style-name="T262">. atestuotos veiklos pavadinimą;</text:span></text:p>
      <text:p text:style-name="P263"><text:span text:style-name="T264">15.4</text:span><text:span text:style-name="T265">. įmonės atestacijos galiojimo sustabdymo datą.</text:span></text:p>
      <text:p text:style-name="P266"><text:span text:style-name="T267">16</text:span><text:span text:style-name="T268">. Pasikeitus Taisyklių 15.2 papunktyje nurodytiems duomenims, įmonė apie tai privalo informuoti Administraciją. Administracija nedelsdama, bet ne vėliau kaip per 3 darbo dienas nuo informacijos apie duomenų pasikeitimą gavimo atnaujina šiuos duomenis atest</text:span><text:span text:style-name="T269">uotų įmonių sąraše ir savo interneto svetainėje.<text:s/></text:span></text:p>
      <text:p text:style-name="P270"><text:span text:style-name="T271">17</text:span><text:span text:style-name="T272">. Administracija įmones atestuoja, atestuojamos veiklos ar jos dalies atestacijos galiojimą sustabdo, galiojimo sustabdymą panaikina ir galiojimą panaikina<text:s/></text:span><text:span text:style-name="T273">naudodamasi valstybės įmonės Registrų centro</text:span><text:span text:style-name="T274"><text:s/>sukurta ir administruojama Licencijų informacine sistema.</text:span><text:s/></text:p>
      <text:p text:style-name="P275">Punkto pakeitimai:</text:p>
      <text:p text:style-name="P276"><text:span text:style-name="T277">Nr.<text:s/></text:span><text:a xlink:href="https://www.e-tar.lt/portal/legalAct.html?documentId=40dd2af0301a11e9b66f85227a03f7a3" office:target-frame-name="_top" xlink:show="replace"><text:span text:style-name="T278">3-74</text:span></text:a><text:span text:style-name="T279">, 2019-02-14, paskelbta TAR 2019-02-14, i. k. 2019-02295</text:span></text:p>
      <text:p text:style-name="Normal"/>
      <text:p text:style-name="P280"><text:span text:style-name="T281">18</text:span><text:span text:style-name="T282">. Su<text:s/></text:span><text:span text:style-name="T283">įmonių atestavimu susiję dokumentai tvarkomi Lietuvos Respublikos dokumentų ir archyvų įstatymo nustatyta tvarka.</text:span></text:p>
      <text:p text:style-name="P284"><text:span text:style-name="T285">19</text:span><text:span text:style-name="T286">. Už įmonės atestavimą mokama valstybės rinkliava Lietuvos Respublikos rinkliavų įstatymo ir Lietuvos Respublikos Vyriausybės 2000 m. gr</text:span><text:span text:style-name="T287">uodžio 15 d. nutarimo Nr. 1458 „Dėl Konkrečių valstybės rinkliavos dydžių sąrašo ir Valstybės rinkliavos mokėjimo ir grąžinimo taisyklių patvirtinimo“ nustatyta tvarka.</text:span></text:p>
      <text:p text:style-name="P288"><text:span text:style-name="T289">20</text:span><text:span text:style-name="T290">. Administracijos sprendimai, susiję su Taisyklių taikymu, ir neveikimas gali būt</text:span><text:span text:style-name="T291">i skundžiami Lietuvos Respublikos administracinių bylų teisenos įstatymo nustatyta tvarka.</text:span></text:p>
      <text:p text:style-name="P292">Papildyta punktu:</text:p>
      <text:p text:style-name="P293"><text:span text:style-name="T294">Nr.<text:s/></text:span><text:a xlink:href="https://www.e-tar.lt/portal/legalAct.html?documentId=91ce66103d3611e6bcc5c96b48152012" office:target-frame-name="_top" xlink:show="replace"><text:span text:style-name="T295">3-211(1.5 E)</text:span></text:a><text:span text:style-name="T296">, 2016-06-28, paskelbta TAR 2016-</text:span><text:span text:style-name="T297">06-29, i. k. 2016-17801</text:span></text:p>
      <text:p text:style-name="Normal"/>
      <text:p text:style-name="P298"><text:span text:style-name="T299">__________________</text:span></text:p>
      <text:p text:style-name="P300">Priedo pakeitimai:</text:p>
      <text:p text:style-name="P301"><text:span text:style-name="T302">Nr.<text:s/></text:span><text:a xlink:href="https://www.e-tar.lt/portal/legalAct.html?documentId=TAR.1A95F63E8552" office:target-frame-name="_top" xlink:show="replace"><text:span text:style-name="T303">3-313</text:span></text:a><text:span text:style-name="T304">, 2005-07-12, Žin., 2005, Nr. 93-3478 (2005-08-02), i. k. 1052210ISAK0003-313</text:span></text:p>
      <text:p text:style-name="P305"><text:span text:style-name="T306">Nr.<text:s/></text:span><text:a xlink:href="https://www.e-tar.lt/portal/legalAct.html?documentId=TAR.595669713441" office:target-frame-name="_top" xlink:show="replace"><text:span text:style-name="T307">3-96</text:span></text:a><text:span text:style-name="T308">, 2013-02-18, Žin., 2013, Nr. 21-1045 (2013-02-26), i. k. 1132210ISAK00003-96</text:span></text:p>
      <text:p text:style-name="P309"><text:span text:style-name="T310">Nr.<text:s/></text:span><text:a xlink:href="https://www.e-tar.lt/portal/legalAct.html?documentId=0bd893205c7511e589fccd6fa118e11c" office:target-frame-name="_top" xlink:show="replace"><text:span text:style-name="T311">3-392(1.5 E)</text:span></text:a><text:span text:style-name="T312">, 2015-09-16, paskelbta TAR 2015-09-16, i. k. 2015-13902</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susisiekimo ministerija, Įsakymas</text:span></text:p>
      <text:p text:style-name="P322"><text:span text:style-name="T323">Nr.<text:s/></text:span><text:a xlink:href="https://www.e-tar.lt/portal/legalAct.html?documentId=TAR.1A95F63E8552" office:target-frame-name="_top" xlink:show="replace"><text:span text:style-name="T324">3-313</text:span></text:a><text:span text:style-name="T325">, 2005-07-12, Žin.,<text:s/></text:span><text:span text:style-name="T326">2005, Nr. 93-3478 (2005-08-02), i. k. 1052210ISAK0003-313</text:span></text:p>
      <text:p text:style-name="P327"><text:span text:style-name="T328">Dėl susisiekimo ministro 2001 m. vasario 13 d. įsakymo Nr. 48 "Dėl Įmonių, teikiančių su saugia laivyba susijusias paslaugas, atestavimo tvarkos patvirtinimo" pakeitimo</text:span></text:p>
      <text:p text:style-name="P329"/>
      <text:p text:style-name="P330"><text:span text:style-name="T331">2.</text:span></text:p>
      <text:p text:style-name="P332"><text:span text:style-name="T333">Lietuvos Respublikos<text:s/></text:span><text:span text:style-name="T334">susisiekimo ministerija, Įsakymas</text:span></text:p>
      <text:p text:style-name="P335"><text:span text:style-name="T336">Nr.<text:s/></text:span><text:a xlink:href="https://www.e-tar.lt/portal/legalAct.html?documentId=TAR.B2E576404B7C" office:target-frame-name="_top" xlink:show="replace"><text:span text:style-name="T337">3-65</text:span></text:a><text:span text:style-name="T338">, 2008-02-27, Žin., 2008, Nr. 27-985 (2008-03-06), i. k. 1082210ISAK00003-65</text:span></text:p>
      <text:p text:style-name="P339"><text:span text:style-name="T340">Dėl Lietuvos Respublikos susisiekimo ministro 2001 m. v</text:span><text:span text:style-name="T341">asario 13 d. įsakymo Nr. 48 "Dėl Įmonių, teikiančių su saugia laivyba susijusias paslaugas, atestavimo tvarkos aprašo patvirtinimo" pakeitimo</text:span></text:p>
      <text:p text:style-name="P342"/>
      <text:p text:style-name="P343"><text:span text:style-name="T344">3.</text:span></text:p>
      <text:p text:style-name="P345"><text:span text:style-name="T346">Lietuvos Respublikos susisiekimo ministerija, Įsakymas</text:span></text:p>
      <text:p text:style-name="P347"><text:span text:style-name="T348">Nr.<text:s/></text:span><text:a xlink:href="https://www.e-tar.lt/portal/legalAct.html?documentId=TAR.F48C2F11DFA9" office:target-frame-name="_top" xlink:show="replace"><text:span text:style-name="T349">3-629</text:span></text:a><text:span text:style-name="T350">, 2009-12-14, Žin., 2009, Nr. 150-6748 (2009-12-19), i. k. 1092210ISAK0003-629</text:span></text:p>
      <text:p text:style-name="P351"><text:span text:style-name="T352">Dėl Lietuvos Respublikos susisiekimo ministro 2001 m. vasario 13 d. įsakymo Nr. 48 "Dėl Įmonių, teikiančių su saugia laivyba susijusias<text:s/></text:span><text:span text:style-name="T353">paslaugas, atestavimo tvarkos aprašo patvirtinimo" pakeitimo</text:span></text:p>
      <text:p text:style-name="P354"/>
      <text:p text:style-name="P355"><text:span text:style-name="T356">4.</text:span></text:p>
      <text:soft-page-break/>
      <text:p text:style-name="P357"><text:span text:style-name="T358">Lietuvos Respublikos susisiekimo ministerija, Įsakymas</text:span></text:p>
      <text:p text:style-name="P359"><text:span text:style-name="T360">Nr.<text:s/></text:span><text:a xlink:href="https://www.e-tar.lt/portal/legalAct.html?documentId=TAR.538E0EA18E2F" office:target-frame-name="_top" xlink:show="replace"><text:span text:style-name="T361">3-228</text:span></text:a><text:span text:style-name="T362">, 2011-04-18, Žin., 2011, Nr. 47-2252 (2011-0</text:span><text:span text:style-name="T363">4-21), i. k. 1112210ISAK0003-228</text:span></text:p>
      <text:p text:style-name="P364"><text:span text:style-name="T365">Dėl Lietuvos Respublikos susisiekimo ministro 2001 m. vasario 13 d. įsakymo Nr. 48 "Dėl Įmonių, teikiančių su saugia laivyba susijusias paslaugas, atestavimo tvarkos aprašo patvirtinimo" pakeitimo ir kai kurių Lietuvos Resp</text:span><text:span text:style-name="T366">ublikos susisiekimo ministro įsakymų pripažinimo netekusiais galios</text:span></text:p>
      <text:p text:style-name="P367"/>
      <text:p text:style-name="P368"><text:span text:style-name="T369">5.</text:span></text:p>
      <text:p text:style-name="P370"><text:span text:style-name="T371">Lietuvos Respublikos susisiekimo ministerija, Įsakymas</text:span></text:p>
      <text:p text:style-name="P372"><text:span text:style-name="T373">Nr.<text:s/></text:span><text:a xlink:href="https://www.e-tar.lt/portal/legalAct.html?documentId=TAR.49D927563EC7" office:target-frame-name="_top" xlink:show="replace"><text:span text:style-name="T374">3-430</text:span></text:a><text:span text:style-name="T375">, 2011-07-19, Žin., 2011, Nr. 95-4463<text:s/></text:span><text:span text:style-name="T376">(2011-07-23), i. k. 1112210ISAK0003-430</text:span></text:p>
      <text:p text:style-name="P377"><text:span text:style-name="T378">Dėl Lietuvos Respublikos susisiekimo ministro 2001 m. vasario 13 d. įsakymo Nr. 48 "Dėl Įmonių, teikiančių su saugia laivyba susijusias paslaugas, atestavimo tvarkos aprašo patvirtinimo" pakeitimo</text:span></text:p>
      <text:p text:style-name="P379"/>
      <text:p text:style-name="P380"><text:span text:style-name="T381">6.</text:span></text:p>
      <text:p text:style-name="P382"><text:span text:style-name="T383">Lietuvos Respub</text:span><text:span text:style-name="T384">likos susisiekimo ministerija, Įsakymas</text:span></text:p>
      <text:p text:style-name="P385"><text:span text:style-name="T386">Nr.<text:s/></text:span><text:a xlink:href="https://www.e-tar.lt/portal/legalAct.html?documentId=TAR.595669713441" office:target-frame-name="_top" xlink:show="replace"><text:span text:style-name="T387">3-96</text:span></text:a><text:span text:style-name="T388">, 2013-02-18, Žin., 2013, Nr. 21-1045 (2013-02-26), i. k. 1132210ISAK00003-96</text:span></text:p>
      <text:p text:style-name="P389"><text:span text:style-name="T390">Dėl Lietuvos Respublikos susisiekimo ministro 20</text:span><text:span text:style-name="T391">01 m. vasario 13 d. įsakymo Nr. 48 "Dėl Įmonių, teikiančių su saugia laivyba susijusias paslaugas, atestavimo tvarkos aprašo patvirtinimo" pakeitimo</text:span></text:p>
      <text:p text:style-name="P392"/>
      <text:p text:style-name="P393"><text:span text:style-name="T394">7.</text:span></text:p>
      <text:p text:style-name="P395"><text:span text:style-name="T396">Lietuvos Respublikos susisiekimo ministerija, Įsakymas</text:span></text:p>
      <text:p text:style-name="P397"><text:span text:style-name="T398">Nr.<text:s/></text:span><text:a xlink:href="https://www.e-tar.lt/portal/legalAct.html?documentId=TAR.E6681ABDDB28" office:target-frame-name="_top" xlink:show="replace"><text:span text:style-name="T399">3-227</text:span></text:a><text:span text:style-name="T400">, 2013-04-15, Žin., 2013, Nr. 40-1973 (2013-04-18), i. k. 1132210ISAK0003-227</text:span></text:p>
      <text:p text:style-name="P401"><text:span text:style-name="T402">Dėl Lietuvos Respublikos susisiekimo ministro 2001 m. vasario 13 d. įsakymo Nr. 48 "Dėl Įmonių, teikiančių su saugia laivyba susijusias</text:span><text:span text:style-name="T403"><text:s/>paslaugas, atestavimo tvarkos aprašo patvirtinimo" pakeitimo</text:span></text:p>
      <text:p text:style-name="P404"/>
      <text:p text:style-name="P405"><text:span text:style-name="T406">8.</text:span></text:p>
      <text:p text:style-name="P407"><text:span text:style-name="T408">Lietuvos Respublikos susisiekimo ministerija, Įsakymas</text:span></text:p>
      <text:p text:style-name="P409"><text:span text:style-name="T410">Nr.<text:s/></text:span><text:a xlink:href="https://www.e-tar.lt/portal/legalAct.html?documentId=0bd893205c7511e589fccd6fa118e11c" office:target-frame-name="_top" xlink:show="replace"><text:span text:style-name="T411">3-392(1.5 E)</text:span></text:a><text:span text:style-name="T412">, 2015-09-16,<text:s/></text:span><text:span text:style-name="T413">paskelbta TAR 2015-09-16, i. k. 2015-13902</text:span></text:p>
      <text:p text:style-name="P414"><text:span text:style-name="T415">Dėl Lietuvos Respublikos susisiekimo ministro 2001 m. vasario 13 d. įsakymo Nr. 48 „Dėl Įmonių, teikiančių su saugia laivyba susijusias paslaugas, atestavimo tvarkos aprašo patvirtinimo“ pakeitimo</text:span></text:p>
      <text:p text:style-name="P416"/>
      <text:p text:style-name="P417"><text:span text:style-name="T418">9.</text:span></text:p>
      <text:soft-page-break/>
      <text:p text:style-name="P419"><text:span text:style-name="T420">Lietuvos Res</text:span><text:span text:style-name="T421">publikos susisiekimo ministerija, Įsakymas</text:span></text:p>
      <text:p text:style-name="P422"><text:span text:style-name="T423">Nr.<text:s/></text:span><text:a xlink:href="https://www.e-tar.lt/portal/legalAct.html?documentId=91ce66103d3611e6bcc5c96b48152012" office:target-frame-name="_top" xlink:show="replace"><text:span text:style-name="T424">3-211(1.5 E)</text:span></text:a><text:span text:style-name="T425">, 2016-06-28, paskelbta TAR 2016-06-29, i. k. 2016-17801</text:span></text:p>
      <text:p text:style-name="P426"><text:span text:style-name="T427">Dėl Lietuvos Respublikos susisiekimo<text:s/></text:span><text:span text:style-name="T428">ministro 2001 m. vasario 13 d. įsakymo Nr. 48 ,,Dėl Įmonių, siekiančių vykdyti ir vykdančių su saugia laivyba susijusias veiklas, atestavimo ir priežiūros taisyklių patvirtinimo“ pakeitimo</text:span></text:p>
      <text:p text:style-name="P429"/>
      <text:p text:style-name="P430"><text:span text:style-name="T431">10.</text:span></text:p>
      <text:p text:style-name="P432"><text:span text:style-name="T433">Lietuvos Respublikos susisiekimo ministerija, Įsakymas</text:span></text:p>
      <text:p text:style-name="P434"><text:span text:style-name="T435">Nr.<text:s/></text:span><text:a xlink:href="https://www.e-tar.lt/portal/legalAct.html?documentId=40dd2af0301a11e9b66f85227a03f7a3" office:target-frame-name="_top" xlink:show="replace"><text:span text:style-name="T436">3-74</text:span></text:a><text:span text:style-name="T437">, 2019-02-14, paskelbta TAR 2019-02-14, i. k. 2019-02295</text:span></text:p>
      <text:p text:style-name="P438"><text:span text:style-name="T439">Dėl Lietuvos Respublikos susisiekimo ministro 2001 m. vasario 13 d. įsakymo Nr. 48 „Dėl Įmonių, siek</text:span><text:span text:style-name="T440">iančių vykdyti ir vykdančių su saugia laivyba susijusias veiklas, atestavimo ir priežiūros taisykli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30T21:31:00Z</meta:creation-date>
    <dc:date>2023-04-30T21:31:00Z</dc:date>
    <meta:template xlink:href="Normal.dotm" xlink:type="simple"/>
    <meta:editing-cycles>2</meta:editing-cycles>
    <meta:editing-duration>PT0S</meta:editing-duration>
    <meta:document-statistic meta:page-count="11" meta:paragraph-count="195" meta:word-count="2029" meta:character-count="17032" meta:row-count="542" meta:non-whitespace-character-count="15198"/>
  </office:meta>
</office:document-meta>
</file>