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1pt"/>
    </style:style>
    <style:style style:name="P23" style:parent-style-name="Normal" style:family="paragraph">
      <style:paragraph-properties fo:text-align="center"/>
      <style:text-properties fo:font-weight="bold" style:font-weight-asian="bold" style:font-weight-complex="bold" fo:text-transform="uppercase"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fo:letter-spacing="0.0416in" style:font-size-complex="11pt"/>
    </style:style>
    <style:style style:name="P26" style:parent-style-name="Normal" style:family="paragraph">
      <style:paragraph-properties fo:text-align="center"/>
      <style:text-properties fo:font-weight="bold" style:font-weight-asian="bold" style:font-weight-complex="bold" fo:text-transform="uppercase"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color="#000000" style:font-size-complex="11pt"/>
    </style:style>
    <style:style style:name="T29" style:parent-style-name="DefaultParagraphFont" style:family="text">
      <style:text-properties fo:font-weight="bold" style:font-weight-asian="bold" style:font-weight-complex="bold" fo:text-transform="uppercase" fo:color="#000000" style:font-size-complex="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style:font-size-complex="11pt"/>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style>
    <style:style style:name="T34" style:parent-style-name="DefaultParagraphFont" style:family="text">
      <style:text-properties fo:color="#000000"/>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T41" style:parent-style-name="DefaultParagraphFont" style:family="text">
      <style:text-properties fo:color="#0000FF" style:font-size-complex="11pt" style:text-underline-type="single" style:text-underline-style="solid" style:text-underline-width="auto" style:text-underline-mode="continuous"/>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fo:letter-spacing="0.0416in"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fo:letter-spacing="0.0416in"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fo:margin-left="3.5437in" fo:text-indent="-0.0006in">
        <style:tab-stops/>
      </style:paragraph-properties>
    </style:style>
    <style:style style:name="T79" style:parent-style-name="DefaultParagraphFont" style:family="text">
      <style:text-properties fo:color="#000000" style:font-size-complex="11pt"/>
    </style:style>
    <style:style style:name="P80" style:parent-style-name="Normal" style:family="paragraph">
      <style:paragraph-properties fo:text-indent="3.543in"/>
    </style:style>
    <style:style style:name="T81" style:parent-style-name="DefaultParagraphFont" style:family="text">
      <style:text-properties fo:color="#000000" style:font-size-complex="11pt"/>
    </style:style>
    <style:style style:name="P82" style:parent-style-name="Normal" style:family="paragraph">
      <style:paragraph-properties fo:text-indent="3.543in"/>
    </style:style>
    <style:style style:name="T83" style:parent-style-name="DefaultParagraphFont" style:family="text">
      <style:text-properties fo:color="#000000" style:font-size-complex="11pt"/>
    </style:style>
    <style:style style:name="P84" style:parent-style-name="Normal" style:family="paragraph">
      <style:paragraph-properties fo:text-indent="3.543in"/>
      <style:text-properties fo:color="#000000" style:font-size-complex="11pt"/>
    </style:style>
    <style:style style:name="P85" style:parent-style-name="Normal" style:family="paragraph">
      <style:paragraph-properties fo:text-indent="3.543in"/>
      <style:text-properties fo:color="#000000" style:font-size-complex="11pt"/>
    </style:style>
    <style:style style:name="P86" style:parent-style-name="Normal" style:family="paragraph">
      <style:paragraph-properties fo:text-indent="3.543in"/>
    </style:style>
    <style:style style:name="T87" style:parent-style-name="DefaultParagraphFont" style:family="text">
      <style:text-properties fo:color="#000000" style:font-size-complex="11pt"/>
    </style:style>
    <style:style style:name="P88" style:parent-style-name="Normal" style:family="paragraph">
      <style:paragraph-properties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1pt"/>
    </style:style>
    <style:style style:name="P91" style:parent-style-name="Normal" style:family="paragraph">
      <style:paragraph-properties fo:text-align="center"/>
      <style:text-properties fo:font-weight="bold" style:font-weight-asian="bold" style:font-weight-complex="bold" fo:text-transform="uppercase"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font-size-complex="11pt"/>
    </style:style>
    <style:style style:name="T94" style:parent-style-name="DefaultParagraphFont" style:family="text">
      <style:text-properties fo:font-weight="bold" style:font-weight-asian="bold" style:font-weight-complex="bold" fo:text-transform="uppercase" fo:color="#000000" style:font-size-complex="11pt"/>
    </style:style>
    <style:style style:name="T95" style:parent-style-name="DefaultParagraphFont" style:family="text">
      <style:text-properties fo:font-weight="bold" style:font-weight-asian="bold" style:font-weight-complex="bold" fo:text-transform="uppercase" fo:color="#000000" style:font-size-complex="11pt"/>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FF" style:font-size-complex="11pt" style:text-underline-type="single" style:text-underline-style="solid" style:text-underline-width="auto" style:text-underline-mode="continuous"/>
    </style:style>
    <style:style style:name="T101" style:parent-style-name="DefaultParagraphFont" style:family="text">
      <style:text-properties fo:color="#000000" style:font-size-complex="11pt"/>
    </style:style>
    <style:style style:name="T102" style:parent-style-name="DefaultParagraphFont" style:family="text">
      <style:text-properties fo:color="#0000FF" style:font-size-complex="11pt" style:text-underline-type="single" style:text-underline-style="solid" style:text-underline-width="auto" style:text-underline-mode="continuous"/>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font-weight="bold" style:font-weight-asian="bold" style:font-weight-complex="bold"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font-weight="bold" style:font-weight-asian="bold" style:font-weight-complex="bold"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font-weight="bold" style:font-weight-asian="bold" style:font-weight-complex="bold"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font-weight="bold" style:font-weight-asian="bold" style:font-weight-complex="bold"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font-weight="bold" style:font-weight-asian="bold" style:font-weight-complex="bold"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font-weight="bold" style:font-weight-asian="bold" style:font-weight-complex="bold"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widows="0" fo:orphans="0"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color="#000000" style:font-size-complex="11pt"/>
    </style:style>
    <style:style style:name="T158" style:parent-style-name="DefaultParagraphFont" style:family="text">
      <style:text-properties fo:font-weight="bold" style:font-weight-asian="bold" style:font-weight-complex="bold" fo:color="#000000" style:font-size-complex="11pt"/>
    </style:style>
    <style:style style:name="T159" style:parent-style-name="DefaultParagraphFont" style:family="text">
      <style:text-properties fo:font-weight="bold" style:font-weight-asian="bold" style:font-weight-complex="bold" fo:color="#000000" style:font-size-complex="11pt"/>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widows="0" fo:orphans="0"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fo:color="#000000" style:font-size-complex="11pt"/>
    </style:style>
    <style:style style:name="T219" style:parent-style-name="DefaultParagraphFont" style:family="text">
      <style:text-properties fo:font-weight="bold" style:font-weight-asian="bold" style:font-weight-complex="bold" fo:text-transform="uppercase" fo:color="#000000" style:font-size-complex="11pt"/>
    </style:style>
    <style:style style:name="T220" style:parent-style-name="DefaultParagraphFont" style:family="text">
      <style:text-properties fo:font-weight="bold" style:font-weight-asian="bold" style:font-weight-complex="bold" fo:text-transform="uppercase" fo:color="#000000" style:font-size-complex="11pt"/>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widows="0" fo:orphans="0" fo:text-align="justify" fo:text-indent="0.492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text-transform="uppercase" fo:color="#000000" style:font-size-complex="11pt"/>
    </style:style>
    <style:style style:name="T269" style:parent-style-name="DefaultParagraphFont" style:family="text">
      <style:text-properties fo:font-weight="bold" style:font-weight-asian="bold" style:font-weight-complex="bold" fo:text-transform="uppercase" fo:color="#000000" style:font-size-complex="11pt"/>
    </style:style>
    <style:style style:name="T270" style:parent-style-name="DefaultParagraphFont" style:family="text">
      <style:text-properties fo:font-weight="bold" style:font-weight-asian="bold" style:font-weight-complex="bold" fo:text-transform="uppercase" fo:color="#000000" style:font-size-complex="11pt"/>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fo:letter-spacing="-0.0034in"/>
    </style:style>
    <style:style style:name="T321" style:parent-style-name="DefaultParagraphFont" style:family="text">
      <style:text-properties fo:color="#000000" fo:letter-spacing="-0.0034in"/>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3937in"/>
    </style:style>
    <style:style style:name="T371" style:parent-style-name="DefaultParagraphFont" style:family="text">
      <style:text-properties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3937in"/>
    </style:style>
    <style:style style:name="T399" style:parent-style-name="DefaultParagraphFont" style:family="text">
      <style:text-properties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widows="0" fo:orphans="0" fo:text-align="justify" fo:text-indent="0.4923i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widows="0" fo:orphans="0" fo:text-align="justify" fo:text-indent="0.4923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4923i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23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4923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color="#0000FF" style:font-size-complex="11pt" style:text-underline-type="single" style:text-underline-style="solid" style:text-underline-width="auto" style:text-underline-mode="continuous"/>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text-indent="0.3937in"/>
    </style:style>
    <style:style style:name="T521" style:parent-style-name="DefaultParagraphFont" style:family="text">
      <style:text-properties fo:font-size="11pt" style:font-size-asian="11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color="#0000FF" style:font-size-complex="11pt" style:text-underline-type="single" style:text-underline-style="solid" style:text-underline-width="auto" style:text-underline-mode="continuous"/>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fo:text-align="justify" fo:text-indent="0.3937in"/>
    </style:style>
    <style:style style:name="T538" style:parent-style-name="DefaultParagraphFont" style:family="text">
      <style:text-properties fo:font-size="11pt" style:font-size-asian="11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fo:widows="0" fo:orphans="0" fo:text-align="justify" fo:text-indent="0.4923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text-transform="uppercase" fo:color="#000000" style:font-size-complex="11pt"/>
    </style:style>
    <style:style style:name="T599" style:parent-style-name="DefaultParagraphFont" style:family="text">
      <style:text-properties fo:font-weight="bold" style:font-weight-asian="bold" style:font-weight-complex="bold" fo:text-transform="uppercase" fo:color="#000000" style:font-size-complex="11pt"/>
    </style:style>
    <style:style style:name="T600" style:parent-style-name="DefaultParagraphFont" style:family="text">
      <style:text-properties fo:font-weight="bold" style:font-weight-asian="bold" style:font-weight-complex="bold" fo:text-transform="uppercase" fo:color="#000000" style:font-size-complex="11pt"/>
    </style:style>
    <style:style style:name="T601" style:parent-style-name="DefaultParagraphFont" style:family="text">
      <style:text-properties fo:font-weight="bold" style:font-weight-asian="bold" style:font-weight-complex="bold" fo:text-transform="uppercase" fo:color="#000000" style:font-size-complex="11pt"/>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widows="0" fo:orphans="0" fo:text-align="justify" fo:text-indent="0.4923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text-transform="uppercase" fo:color="#000000" style:font-size-complex="11pt"/>
    </style:style>
    <style:style style:name="T614" style:parent-style-name="DefaultParagraphFont" style:family="text">
      <style:text-properties fo:font-weight="bold" style:font-weight-asian="bold" style:font-weight-complex="bold" fo:text-transform="uppercase" fo:color="#000000" style:font-size-complex="11pt"/>
    </style:style>
    <style:style style:name="T615" style:parent-style-name="DefaultParagraphFont" style:family="text">
      <style:text-properties fo:font-weight="bold" style:font-weight-asian="bold" style:font-weight-complex="bold" fo:text-transform="uppercase" fo:color="#000000" style:font-size-complex="11pt"/>
    </style:style>
    <style:style style:name="T616" style:parent-style-name="DefaultParagraphFont" style:family="text">
      <style:text-properties fo:font-weight="bold" style:font-weight-asian="bold" style:font-weight-complex="bold" fo:text-transform="uppercase" fo:color="#000000" style:font-size-complex="11pt"/>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fo:widows="0" fo:orphans="0" fo:text-align="justify" fo:text-indent="0.4923in"/>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4923in"/>
      <style:text-properties fo:hyphenate="false"/>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4923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4923in"/>
      <style:text-properties fo:hyphenate="false"/>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fo:text-transform="uppercase" fo:color="#000000" style:font-size-complex="11pt"/>
    </style:style>
    <style:style style:name="T653" style:parent-style-name="DefaultParagraphFont" style:family="text">
      <style:text-properties fo:font-weight="bold" style:font-weight-asian="bold" style:font-weight-complex="bold" fo:text-transform="uppercase" fo:color="#000000" style:font-size-complex="11pt"/>
    </style:style>
    <style:style style:name="T654" style:parent-style-name="DefaultParagraphFont" style:family="text">
      <style:text-properties fo:font-weight="bold" style:font-weight-asian="bold" style:font-weight-complex="bold" fo:text-transform="uppercase" fo:color="#000000" style:font-size-complex="11pt"/>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paragraph-properties fo:text-align="justify" fo:text-indent="0.4923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fo:text-transform="uppercase" fo:color="#000000" style:font-size-complex="11pt"/>
    </style:style>
    <style:style style:name="T687" style:parent-style-name="DefaultParagraphFont" style:family="text">
      <style:text-properties fo:font-weight="bold" style:font-weight-asian="bold" style:font-weight-complex="bold" fo:text-transform="uppercase" fo:color="#000000" style:font-size-complex="11pt"/>
    </style:style>
    <style:style style:name="T688" style:parent-style-name="DefaultParagraphFont" style:family="text">
      <style:text-properties fo:font-weight="bold" style:font-weight-asian="bold" style:font-weight-complex="bold" fo:text-transform="uppercase" fo:color="#000000" style:font-size-complex="11pt"/>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widows="0" fo:orphans="0" fo:text-align="justify" fo:text-indent="0.4923in"/>
      <style:text-properties fo:hyphenate="false"/>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P717" style:parent-style-name="Normal" style:family="paragraph">
      <style:paragraph-properties fo:widows="0" fo:orphans="0" fo:text-align="justify" fo:text-indent="0.4923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fo:text-transform="uppercase" fo:color="#000000" style:font-size-complex="11pt"/>
    </style:style>
    <style:style style:name="T729" style:parent-style-name="DefaultParagraphFont" style:family="text">
      <style:text-properties fo:font-weight="bold" style:font-weight-asian="bold" style:font-weight-complex="bold" fo:text-transform="uppercase" fo:color="#000000" style:font-size-complex="11pt"/>
    </style:style>
    <style:style style:name="T730" style:parent-style-name="DefaultParagraphFont" style:family="text">
      <style:text-properties fo:font-weight="bold" style:font-weight-asian="bold" style:font-weight-complex="bold" fo:text-transform="uppercase" fo:color="#000000" style:font-size-complex="11pt"/>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P756" style:parent-style-name="Normal" style:family="paragraph">
      <style:paragraph-properties fo:widows="0" fo:orphans="0" fo:text-align="justify" fo:text-indent="0.4923in"/>
      <style:text-properties fo:hyphenate="false"/>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P790" style:parent-style-name="Normal" style:family="paragraph">
      <style:paragraph-properties fo:widows="0" fo:orphans="0" fo:text-align="justify" fo:text-indent="0.4923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4923in"/>
      <style:text-properties fo:hyphenate="false"/>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fo:text-transform="uppercase" fo:color="#000000" style:font-size-complex="11pt"/>
    </style:style>
    <style:style style:name="T807" style:parent-style-name="DefaultParagraphFont" style:family="text">
      <style:text-properties fo:font-weight="bold" style:font-weight-asian="bold" style:font-weight-complex="bold" fo:text-transform="uppercase" fo:color="#000000" style:font-size-complex="11pt"/>
    </style:style>
    <style:style style:name="T808" style:parent-style-name="DefaultParagraphFont" style:family="text">
      <style:text-properties fo:font-weight="bold" style:font-weight-asian="bold" style:font-weight-complex="bold" fo:text-transform="uppercase" fo:color="#000000" style:font-size-complex="11pt"/>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break-before="page" fo:margin-left="3.5437in" fo:text-indent="2.559in">
        <style:tab-stops/>
      </style:paragraph-properties>
    </style:style>
    <style:style style:name="P826" style:parent-style-name="Normal" style:family="paragraph">
      <style:paragraph-properties fo:text-indent="3.543in"/>
    </style:style>
    <style:style style:name="P827" style:parent-style-name="Normal" style:family="paragraph">
      <style:paragraph-properties fo:text-indent="3.543in"/>
    </style:style>
    <style:style style:name="P828" style:parent-style-name="Normal" style:family="paragraph">
      <style:paragraph-properties fo:text-indent="3.543in"/>
    </style:style>
    <style:style style:name="P829" style:parent-style-name="Normal" style:family="paragraph">
      <style:paragraph-properties fo:text-indent="3.543in"/>
    </style:style>
    <style:style style:name="P830" style:parent-style-name="Normal" style:family="paragraph">
      <style:paragraph-properties fo:text-indent="3.543in"/>
    </style:style>
    <style:style style:name="P831" style:parent-style-name="Normal" style:family="paragraph">
      <style:paragraph-properties fo:text-align="center"/>
      <style:text-properties fo:font-weight="bold" style:font-weight-asian="bold" style:font-weight-complex="bold"/>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style:style>
    <style:style style:name="P834" style:parent-style-name="Normal" style:family="paragraph">
      <style:paragraph-properties fo:text-align="center">
        <style:tab-stops>
          <style:tab-stop style:type="left" style:position="0in"/>
          <style:tab-stop style:type="left" style:position="2.5in"/>
          <style:tab-stop style:type="left" style:position="2.875in"/>
        </style:tab-stops>
      </style:paragraph-properties>
    </style:style>
    <style:style style:name="P835" style:parent-style-name="Normal" style:family="paragraph">
      <style:paragraph-properties fo:text-align="center">
        <style:tab-stops>
          <style:tab-stop style:type="left" style:position="0in"/>
          <style:tab-stop style:type="left" style:position="2.5in"/>
        </style:tab-stops>
      </style:paragraph-properties>
      <style:text-properties fo:font-size="10pt" style:font-size-asian="10pt"/>
    </style:style>
    <style:style style:name="P836" style:parent-style-name="Normal" style:family="paragraph">
      <style:paragraph-properties fo:text-align="center">
        <style:tab-stops>
          <style:tab-stop style:type="left" style:position="0in"/>
          <style:tab-stop style:type="left" style:position="2.5in"/>
        </style:tab-stops>
      </style:paragraph-properties>
    </style:style>
    <style:style style:name="P837" style:parent-style-name="Normal" style:family="paragraph">
      <style:paragraph-properties fo:text-align="center">
        <style:tab-stops>
          <style:tab-stop style:type="left" style:position="0in"/>
          <style:tab-stop style:type="left" style:position="2.5in"/>
          <style:tab-stop style:type="left" style:position="2.875in"/>
        </style:tab-stops>
      </style:paragraph-properties>
    </style:style>
    <style:style style:name="P838" style:parent-style-name="Normal" style:family="paragraph">
      <style:paragraph-properties fo:text-align="center">
        <style:tab-stops>
          <style:tab-stop style:type="left" style:position="0in"/>
          <style:tab-stop style:type="left" style:position="2.5in"/>
        </style:tab-stops>
      </style:paragraph-properties>
      <style:text-properties fo:font-size="10pt" style:font-size-asian="10pt"/>
    </style:style>
    <style:style style:name="P839" style:parent-style-name="Normal" style:family="paragraph">
      <style:paragraph-properties fo:text-align="center">
        <style:tab-stops>
          <style:tab-stop style:type="left" style:position="0in"/>
          <style:tab-stop style:type="left" style:position="2.5in"/>
          <style:tab-stop style:type="left" style:position="2.875in"/>
        </style:tab-stops>
      </style:paragraph-properties>
    </style:style>
    <style:style style:name="P840" style:parent-style-name="Normal" style:family="paragraph">
      <style:paragraph-properties fo:text-align="justify" fo:text-indent="0.4923in">
        <style:tab-stops>
          <style:tab-stop style:type="left" style:position="2.5in"/>
        </style:tab-stops>
      </style:paragraph-properties>
    </style:style>
    <style:style style:name="P841" style:parent-style-name="Normal" style:family="paragraph">
      <style:paragraph-properties fo:text-align="justify">
        <style:tab-stops>
          <style:tab-stop style:type="left" style:position="2.5in"/>
        </style:tab-stops>
      </style:paragraph-properties>
    </style:style>
    <style:style style:name="P842" style:parent-style-name="Normal" style:family="paragraph">
      <style:paragraph-properties fo:text-align="justify">
        <style:tab-stops>
          <style:tab-stop style:type="left" style:position="2.5in"/>
        </style:tab-stops>
      </style:paragraph-properties>
    </style:style>
    <style:style style:name="P843" style:parent-style-name="Normal" style:family="paragraph">
      <style:paragraph-properties fo:text-align="center"/>
      <style:text-properties fo:font-weight="bold" style:font-weight-asian="bold" style:font-weight-complex="bold"/>
    </style:style>
    <style:style style:name="P844" style:parent-style-name="Normal" style:family="paragraph">
      <style:paragraph-properties fo:text-align="center">
        <style:tab-stops>
          <style:tab-stop style:type="left" style:position="0in"/>
          <style:tab-stop style:type="left" style:position="2.5in"/>
          <style:tab-stop style:type="left" style:position="2.875in"/>
        </style:tab-stops>
      </style:paragraph-properties>
    </style:style>
    <style:style style:name="P845" style:parent-style-name="Normal" style:family="paragraph">
      <style:paragraph-properties fo:text-align="center">
        <style:tab-stops>
          <style:tab-stop style:type="left" style:position="0in"/>
          <style:tab-stop style:type="left" style:position="2.5in"/>
        </style:tab-stops>
      </style:paragraph-properties>
      <style:text-properties fo:font-size="10pt" style:font-size-asian="10pt"/>
    </style:style>
    <style:style style:name="P846" style:parent-style-name="Normal" style:family="paragraph">
      <style:paragraph-properties fo:text-align="center">
        <style:tab-stops>
          <style:tab-stop style:type="left" style:position="0in"/>
          <style:tab-stop style:type="left" style:position="2.5in"/>
        </style:tab-stops>
      </style:paragraph-properties>
    </style:style>
    <style:style style:name="P8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48" style:parent-style-name="Normal" style:family="paragraph">
      <style:paragraph-properties fo:text-align="center"/>
      <style:text-properties fo:font-size="10pt" style:font-size-asian="10pt"/>
    </style:style>
    <style:style style:name="P849" style:parent-style-name="Normal" style:family="paragraph">
      <style:paragraph-properties>
        <style:tab-stops>
          <style:tab-stop style:type="right" style:leader-style="solid" style:leader-text="_" style:position="6.693in"/>
        </style:tab-stops>
      </style:paragraph-properties>
    </style:style>
    <style:style style:name="P850" style:parent-style-name="Normal" style:family="paragraph">
      <style:paragraph-properties>
        <style:tab-stops>
          <style:tab-stop style:type="right" style:leader-style="solid" style:leader-text="_" style:position="6.693in"/>
        </style:tab-stops>
      </style:paragraph-properties>
    </style:style>
    <style:style style:name="P851" style:parent-style-name="Normal" style:family="paragraph">
      <style:paragraph-properties fo:text-align="center"/>
      <style:text-properties fo:font-size="10pt" style:font-size-asian="10pt"/>
    </style:style>
    <style:style style:name="P8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53" style:parent-style-name="Normal" style:family="paragraph">
      <style:paragraph-properties fo:text-align="center"/>
      <style:text-properties fo:font-size="10pt" style:font-size-asian="10pt"/>
    </style:style>
    <style:style style:name="P854" style:parent-style-name="Normal" style:family="paragraph">
      <style:paragraph-properties fo:text-align="end">
        <style:tab-stops>
          <style:tab-stop style:type="left" style:position="3.875in"/>
        </style:tab-stops>
      </style:paragraph-properties>
    </style:style>
    <style:style style:name="P855" style:parent-style-name="Normal" style:family="paragraph">
      <style:paragraph-properties>
        <style:tab-stops>
          <style:tab-stop style:type="center" style:position="5.7138in"/>
        </style:tab-stops>
      </style:paragraph-properties>
      <style:text-properties fo:font-size="10pt" style:font-size-asian="10pt"/>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style:tab-stops>
          <style:tab-stop style:type="right" style:leader-style="solid" style:leader-text="_" style:position="6.693in"/>
        </style:tab-stops>
      </style:paragraph-properties>
    </style:style>
    <style:style style:name="P859" style:parent-style-name="Normal" style:family="paragraph">
      <style:paragraph-properties fo:text-align="justify">
        <style:tab-stops>
          <style:tab-stop style:type="right" style:leader-style="solid" style:leader-text="_" style:position="6.693in"/>
        </style:tab-stops>
      </style:paragraph-properties>
    </style:style>
    <style:style style:name="P860" style:parent-style-name="Normal" style:family="paragraph">
      <style:paragraph-properties fo:text-align="justify">
        <style:tab-stops>
          <style:tab-stop style:type="right" style:leader-style="solid" style:leader-text="_" style:position="6.693in"/>
        </style:tab-stops>
      </style:paragraph-properties>
    </style:style>
    <style:style style:name="P861" style:parent-style-name="Normal" style:family="paragraph">
      <style:paragraph-properties fo:text-align="justify" fo:text-indent="0.4923in"/>
    </style:style>
    <style:style style:name="P862" style:parent-style-name="Normal" style:family="paragraph">
      <style:paragraph-properties fo:text-align="justify">
        <style:tab-stops>
          <style:tab-stop style:type="right" style:leader-style="solid" style:leader-text="_" style:position="6.693in"/>
        </style:tab-stops>
      </style:paragraph-properties>
    </style:style>
    <style:style style:name="P863" style:parent-style-name="Normal" style:family="paragraph">
      <style:paragraph-properties fo:text-align="justify" fo:text-indent="0.4923in"/>
    </style:style>
    <style:style style:name="P864" style:parent-style-name="Normal" style:family="paragraph">
      <style:paragraph-properties fo:text-align="justify">
        <style:tab-stops>
          <style:tab-stop style:type="right" style:leader-style="solid" style:leader-text="_" style:position="6.693in"/>
        </style:tab-stops>
      </style:paragraph-properties>
    </style:style>
    <style:style style:name="P865" style:parent-style-name="Normal" style:family="paragraph">
      <style:paragraph-properties fo:text-align="justify">
        <style:tab-stops>
          <style:tab-stop style:type="right" style:leader-style="solid" style:leader-text="_" style:position="6.693in"/>
        </style:tab-stops>
      </style:paragraph-properties>
    </style:style>
    <style:style style:name="P866" style:parent-style-name="Normal" style:family="paragraph">
      <style:paragraph-properties fo:text-align="justify"/>
    </style:style>
    <style:style style:name="P867" style:parent-style-name="Normal" style:family="paragraph">
      <style:paragraph-properties fo:text-align="justify" fo:text-indent="0.4923in"/>
    </style:style>
    <style:style style:name="P868" style:parent-style-name="Normal" style:family="paragraph">
      <style:paragraph-properties fo:text-align="justify">
        <style:tab-stops>
          <style:tab-stop style:type="right" style:leader-style="solid" style:leader-text="_" style:position="6.693in"/>
        </style:tab-stops>
      </style:paragraph-properties>
    </style:style>
    <style:style style:name="P869" style:parent-style-name="Normal" style:family="paragraph">
      <style:paragraph-properties fo:text-align="justify">
        <style:tab-stops>
          <style:tab-stop style:type="right" style:leader-style="solid" style:leader-text="_" style:position="6.693in"/>
        </style:tab-stops>
      </style:paragraph-properties>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tab-stops>
          <style:tab-stop style:type="right" style:position="6.6937in"/>
        </style:tab-stops>
      </style:paragraph-properties>
    </style:style>
    <style:style style:name="P873" style:parent-style-name="Normal" style:family="paragraph">
      <style:paragraph-properties fo:text-align="justify" fo:text-indent="0.4923in">
        <style:tab-stops>
          <style:tab-stop style:type="center" style:position="5.9736in"/>
        </style:tab-stops>
      </style:paragraph-properties>
      <style:text-properties fo:font-size="10pt" style:font-size-asian="10pt"/>
    </style:style>
    <style:style style:name="P874" style:parent-style-name="Normal" style:family="paragraph">
      <style:paragraph-properties fo:text-align="justify" fo:text-indent="0.4923in">
        <style:tab-stops>
          <style:tab-stop style:type="center" style:position="5.9736in"/>
        </style:tab-stops>
      </style:paragraph-properties>
      <style:text-properties fo:font-size="10pt" style:font-size-asian="10pt"/>
    </style:style>
    <style:style style:name="P875" style:parent-style-name="Normal" style:family="paragraph">
      <style:paragraph-properties fo:text-align="justify" fo:text-indent="0.4923in">
        <style:tab-stops>
          <style:tab-stop style:type="right" style:position="6.6937in"/>
        </style:tab-stops>
      </style:paragraph-properties>
    </style:style>
    <style:style style:name="P876" style:parent-style-name="Normal" style:family="paragraph">
      <style:paragraph-properties fo:text-align="justify" fo:text-indent="0.4923in"/>
    </style:style>
    <style:style style:name="P877" style:parent-style-name="Normal" style:family="paragraph">
      <style:paragraph-properties fo:text-align="center"/>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break-before="page" fo:margin-left="3.1493in">
        <style:tab-stops/>
      </style:paragraph-properties>
    </style:style>
    <style:style style:name="P889" style:parent-style-name="Normal" style:family="paragraph">
      <style:paragraph-properties fo:margin-left="3.1493in">
        <style:tab-stops/>
      </style:paragraph-properties>
    </style:style>
    <style:style style:name="P890" style:parent-style-name="Normal" style:family="paragraph">
      <style:paragraph-properties fo:margin-left="3.1493in">
        <style:tab-stops/>
      </style:paragraph-properties>
    </style:style>
    <style:style style:name="P891" style:parent-style-name="Normal" style:family="paragraph">
      <style:paragraph-properties fo:margin-left="3.1493in">
        <style:tab-stops/>
      </style:paragraph-properties>
    </style:style>
    <style:style style:name="P892" style:parent-style-name="Normal" style:family="paragraph">
      <style:paragraph-properties fo:margin-left="3.1493in">
        <style:tab-stops/>
      </style:paragraph-properties>
    </style:style>
    <style:style style:name="P893" style:parent-style-name="Normal" style:family="paragraph">
      <style:paragraph-properties fo:margin-left="3.1493in">
        <style:tab-stops/>
      </style:paragraph-properties>
    </style:style>
    <style:style style:name="T894" style:parent-style-name="DefaultParagraphFont" style:family="text">
      <style:text-properties fo:font-weight="bold" style:font-weight-asian="bold" style:font-weight-complex="bold" fo:font-style="italic" style:font-style-asian="italic" style:font-style-complex="italic"/>
    </style:style>
    <style:style style:name="P895" style:parent-style-name="Normal" style:family="paragraph">
      <style:paragraph-properties fo:text-align="center"/>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weight-complex="bold"/>
    </style:style>
    <style:style style:name="P898" style:parent-style-name="Normal" style:family="paragraph">
      <style:paragraph-properties fo:text-align="center"/>
    </style:style>
    <style:style style:name="P899" style:parent-style-name="Normal" style:family="paragraph">
      <style:paragraph-properties fo:text-align="center"/>
    </style:style>
    <style:style style:name="T900" style:parent-style-name="DefaultParagraphFont" style:family="text">
      <style:text-properties style:font-weight-complex="bold"/>
    </style:style>
    <style:style style:name="P901" style:parent-style-name="Normal" style:family="paragraph">
      <style:paragraph-properties fo:text-align="center"/>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fo:font-style="italic" style:font-style-asian="italic" style:font-style-complex="italic"/>
    </style:style>
    <style:style style:name="P905" style:parent-style-name="Normal" style:family="paragraph">
      <style:paragraph-properties fo:text-align="center"/>
      <style:text-properties fo:font-weight="bold" style:font-weight-asian="bold" style:font-weight-complex="bold"/>
    </style:style>
    <style:style style:name="P906" style:parent-style-name="Normal" style:family="paragraph">
      <style:paragraph-properties fo:text-align="center" fo:text-indent="0.0465in"/>
      <style:text-properties fo:font-weight="bold" style:font-weight-asian="bold" style:font-weight-complex="bold" fo:font-style="italic" style:font-style-asian="italic" style:font-style-complex="italic"/>
    </style:style>
    <style:style style:name="P907" style:parent-style-name="Normal" style:family="paragraph">
      <style:paragraph-properties fo:text-align="center"/>
      <style:text-properties fo:font-weight="bold" style:font-weight-asian="bold" style:font-weight-complex="bold"/>
    </style:style>
    <style:style style:name="P908" style:parent-style-name="Normal" style:family="paragraph">
      <style:paragraph-properties fo:text-align="center"/>
      <style:text-properties fo:font-weight="bold" style:font-weight-asian="bold" style:font-weight-complex="bold"/>
    </style:style>
    <style:style style:name="P909" style:parent-style-name="Normal" style:family="paragraph">
      <style:paragraph-properties fo:text-align="center"/>
    </style:style>
    <style:style style:name="P910" style:parent-style-name="Normal" style:family="paragraph">
      <style:paragraph-properties fo:text-align="center"/>
    </style:style>
    <style:style style:name="P911"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6pt" style:font-size-asian="6pt" style:font-size-complex="6pt"/>
    </style:style>
    <style:style style:name="P91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913" style:parent-style-name="DefaultParagraphFont" style:family="text">
      <style:text-properties fo:language="en" fo:country="US"/>
    </style:style>
    <style:style style:name="P914" style:parent-style-name="Normal" style:family="paragraph">
      <style:paragraph-properties fo:text-align="justify">
        <style:tab-stops>
          <style:tab-stop style:type="left" style:leader-style="solid" style:leader-text="_" style:position="6.3in"/>
        </style:tab-stops>
      </style:paragraph-properties>
    </style:style>
    <style:style style:name="P915"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916" style:parent-style-name="Normal" style:family="paragraph">
      <style:paragraph-properties fo:text-align="justify">
        <style:tab-stops>
          <style:tab-stop style:type="left" style:leader-style="solid" style:leader-text="_" style:position="6.3in"/>
        </style:tab-stops>
      </style:paragraph-properties>
    </style:style>
    <style:style style:name="P917" style:parent-style-name="Normal" style:family="paragraph">
      <style:paragraph-properties fo:text-align="justify">
        <style:tab-stops>
          <style:tab-stop style:type="left" style:leader-style="solid" style:leader-text="_" style:position="6.3in"/>
        </style:tab-stops>
      </style:paragraph-properties>
    </style:style>
    <style:style style:name="P918" style:parent-style-name="Normal" style:family="paragraph">
      <style:paragraph-properties fo:text-align="justify">
        <style:tab-stops>
          <style:tab-stop style:type="left" style:leader-style="solid" style:leader-text="_" style:position="6.3in"/>
        </style:tab-stops>
      </style:paragraph-properties>
    </style:style>
    <style:style style:name="P919" style:parent-style-name="Normal" style:family="paragraph">
      <style:paragraph-properties fo:text-align="justify">
        <style:tab-stops>
          <style:tab-stop style:type="left" style:leader-style="solid" style:leader-text="_" style:position="6.3in"/>
        </style:tab-stops>
      </style:paragraph-properties>
    </style:style>
    <style:style style:name="P920" style:parent-style-name="Normal" style:family="paragraph">
      <style:paragraph-properties fo:text-align="justify">
        <style:tab-stops>
          <style:tab-stop style:type="left" style:leader-style="solid" style:leader-text="_" style:position="6.3in"/>
        </style:tab-stops>
      </style:paragraph-properties>
    </style:style>
    <style:style style:name="P921" style:parent-style-name="Normal" style:family="paragraph">
      <style:paragraph-properties fo:text-align="justify">
        <style:tab-stops>
          <style:tab-stop style:type="left" style:leader-style="solid" style:leader-text="_" style:position="6.3in"/>
        </style:tab-stops>
      </style:paragraph-properties>
    </style:style>
    <style:style style:name="P922" style:parent-style-name="Normal" style:family="paragraph">
      <style:paragraph-properties fo:text-align="justify">
        <style:tab-stops>
          <style:tab-stop style:type="left" style:leader-style="solid" style:leader-text="_" style:position="6.3in"/>
        </style:tab-stops>
      </style:paragraph-properties>
    </style:style>
    <style:style style:name="P923" style:parent-style-name="Normal" style:family="paragraph">
      <style:paragraph-properties fo:text-align="justify">
        <style:tab-stops>
          <style:tab-stop style:type="left" style:leader-style="solid" style:leader-text="_" style:position="6.3in"/>
        </style:tab-stops>
      </style:paragraph-properties>
    </style:style>
    <style:style style:name="P924"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6pt" style:font-size-asian="6pt" style:font-size-complex="6pt"/>
    </style:style>
    <style:style style:name="P925" style:parent-style-name="Normal" style:family="paragraph">
      <style:paragraph-properties fo:text-align="center">
        <style:tab-stops>
          <style:tab-stop style:type="left" style:leader-style="solid" style:leader-text="_" style:position="6.3in"/>
        </style:tab-stops>
      </style:paragraph-properties>
    </style:style>
    <style:style style:name="P926" style:parent-style-name="Normal" style:family="paragraph">
      <style:paragraph-properties fo:text-align="center">
        <style:tab-stops>
          <style:tab-stop style:type="left" style:leader-style="solid" style:leader-text="_" style:position="6.3in"/>
        </style:tab-stops>
      </style:paragraph-properties>
    </style:style>
    <style:style style:name="P927" style:parent-style-name="Normal" style:family="paragraph">
      <style:paragraph-properties fo:text-align="center">
        <style:tab-stops>
          <style:tab-stop style:type="left" style:leader-style="solid" style:leader-text="_" style:position="6.3in"/>
        </style:tab-stops>
      </style:paragraph-properties>
    </style:style>
    <style:style style:name="P928" style:parent-style-name="Normal" style:family="paragraph">
      <style:paragraph-properties fo:text-align="center">
        <style:tab-stops>
          <style:tab-stop style:type="left" style:leader-style="solid" style:leader-text="_" style:position="6.3in"/>
        </style:tab-stops>
      </style:paragraph-properties>
    </style:style>
    <style:style style:name="P929" style:parent-style-name="Normal" style:family="paragraph">
      <style:paragraph-properties fo:text-align="center">
        <style:tab-stops>
          <style:tab-stop style:type="left" style:leader-style="solid" style:leader-text="_" style:position="6.3in"/>
        </style:tab-stops>
      </style:paragraph-properties>
    </style:style>
    <style:style style:name="P930" style:parent-style-name="Normal" style:family="paragraph">
      <style:paragraph-properties fo:text-align="center">
        <style:tab-stops>
          <style:tab-stop style:type="left" style:leader-style="solid" style:leader-text="_" style:position="6.3in"/>
        </style:tab-stops>
      </style:paragraph-properties>
    </style:style>
    <style:style style:name="P93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933" style:family="table-column">
      <style:table-column-properties style:column-width="2.0819in"/>
    </style:style>
    <style:style style:name="TableColumn934" style:family="table-column">
      <style:table-column-properties style:column-width="1.8263in"/>
    </style:style>
    <style:style style:name="TableColumn935" style:family="table-column">
      <style:table-column-properties style:column-width="2.3902in"/>
    </style:style>
    <style:style style:name="Table932" style:family="table">
      <style:table-properties style:width="6.2986in" fo:margin-left="0in" table:align="left"/>
    </style:style>
    <style:style style:name="TableRow936" style:family="table-row">
      <style:table-row-properties/>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fo:widows="0" fo:orphans="0"/>
      <style:text-properties fo:hyphenate="false"/>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paragraph-properties fo:widows="0" fo:orphans="0" fo:text-align="center"/>
      <style:text-properties fo:hyphenate="false"/>
    </style:style>
    <style:style style:name="P941" style:parent-style-name="Normal" style:family="paragraph">
      <style:paragraph-properties fo:widows="0" fo:orphans="0" fo:text-align="center"/>
      <style:text-properties fo:hyphenate="false"/>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fo:widows="0" fo:orphans="0" fo:text-align="center"/>
      <style:text-properties fo:hyphenate="false"/>
    </style:style>
    <style:style style:name="P944" style:parent-style-name="Normal" style:family="paragraph">
      <style:paragraph-properties fo:widows="0" fo:orphans="0" fo:text-align="center"/>
      <style:text-properties fo:hyphenate="false"/>
    </style:style>
    <style:style style:name="P945"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6pt" style:font-size-asian="6pt" style:font-size-complex="6pt"/>
    </style:style>
    <style:style style:name="P946" style:parent-style-name="Normal" style:family="paragraph">
      <style:paragraph-properties fo:text-align="justify" fo:text-indent="1.1666in">
        <style:tab-stops>
          <style:tab-stop style:type="left" style:leader-style="solid" style:leader-text="_" style:position="6.3in"/>
        </style:tab-stops>
      </style:paragraph-properties>
    </style:style>
    <style:style style:name="P947" style:parent-style-name="Normal" style:family="paragraph">
      <style:paragraph-properties fo:text-align="center">
        <style:tab-stops>
          <style:tab-stop style:type="left" style:leader-style="solid" style:leader-text="_" style:position="6.3in"/>
        </style:tab-stops>
      </style:paragraph-properties>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text-properties fo:font-weight="bold" style:font-weight-asian="bold" fo:font-size="10pt" style:font-size-asian="10pt"/>
    </style:style>
    <style:style style:name="P958" style:parent-style-name="Normal" style:family="paragraph">
      <style:paragraph-properties fo:text-align="justify"/>
      <style:text-properties fo:font-weight="bold" style:font-weight-asian="bold"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weight="bold" style:font-weight-asian="bold"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1-07-24 iki 2013-02-26</text:span></text:p>
      <text:p text:style-name="P10"/>
      <text:p text:style-name="P11"><text:span text:style-name="T12">Įsakymas paskelbtas: Žin. 2001, Nr.<text:s/></text:span><text:a xlink:href="https://www.e-tar.lt/portal/legalAct.html?documentId=TAR.97168F80FB5A" office:target-frame-name="_top" xlink:show="replace"><text:span text:style-name="T13">17-530</text:span></text:a><text:span text:style-name="T14">, i. k. 1012210ISAK00000048</text:span></text:p>
      <text:p text:style-name="P15"/>
      <text:p text:style-name="P16">Nauja redakcija nuo 2005-08-03:</text:p>
      <text:p text:style-name="Normal"><text:span text:style-name="T17">Nr.<text:s/></text:span><text:a xlink:href="https://www.e-tar.lt/portal/legalAct.html?documentId=TAR.1A95F63E8552" office:target-frame-name="_top" xlink:show="replace"><text:span text:style-name="T18">3-313</text:span></text:a><text:span text:style-name="T19">, 2005-07-12, Žin. 2005, Nr. 93-3478 (2005-08-02), i. k. 1052210ISAK0003-313</text:span></text:p>
      <text:p text:style-name="P20"/>
      <text:p text:style-name="P21"><text:span text:style-name="T22">LIETUVOS RESPUBLIKOS SUSISIEKIMO MINISTRAS</text:span></text:p>
      <text:p text:style-name="P23"/>
      <text:p text:style-name="P24"><text:span text:style-name="T25">ĮSAKYMAS</text:span></text:p>
      <text:p text:style-name="P26"/>
      <text:p text:style-name="P27"><text:span text:style-name="T28">DĖL ĮMONIŲ, TEIKIANČIŲ SU SAUGIA LAIVYB</text:span><text:span text:style-name="T29">A SUSIJUSIAS PASLAUGAS,<text:s/></text:span></text:p>
      <text:p text:style-name="P30"><text:span text:style-name="T31">ATESTAVIMO TVARKOS APRAŠO PATVIRTINIMO</text:span></text:p>
      <text:p text:style-name="P32"/>
      <text:p text:style-name="P33"><text:span text:style-name="T34">2001 m. vasario 13 d. Nr. 48</text:span></text:p>
      <text:p text:style-name="P35">Vilnius</text:p>
      <text:p text:style-name="P36"/>
      <text:p text:style-name="P37"><text:span text:style-name="T38">Vadovaudamasis Lietuvos Respublikos saugios laivybos įstatymo (Žin., 2000, Nr.<text:s/></text:span><text:a xlink:href="https://www.e-tar.lt/portal/lt/legalAct/TAR.8FBB384266D1" office:target-frame-name="_blank" xlink:show="new"><text:span text:style-name="T39">75-2264</text:span></text:a><text:span text:style-name="T40">; 2005, Nr.<text:s/></text:span><text:a xlink:href="https://www.e-tar.lt/portal/lt/legalAct/TAR.19F0A59292E8" office:target-frame-name="_blank" xlink:show="new"><text:span text:style-name="T41">31-974</text:span></text:a><text:span text:style-name="T42">) 38 straipsnio 1 dalimi:</text:span></text:p>
      <text:p text:style-name="P43"><text:span text:style-name="T44">1</text:span><text:span text:style-name="T45">.<text:s/></text:span><text:span text:style-name="T46">Tvirtin</text:span><text:span text:style-name="T47">u:</text:span></text:p>
      <text:p text:style-name="P48"><text:span text:style-name="T49">1.1</text:span><text:span text:style-name="T50">. Įmonių, teiki</text:span><text:span text:style-name="T51">ančių su saugia laivyba susijusias paslaugas, atestavimo tvarkos aprašą (pridedama);</text:span></text:p>
      <text:p text:style-name="P52"><text:span text:style-name="T53">1.2</text:span><text:span text:style-name="T54">. Įmonės atestavimo pažymėjimo pavyzdį (pridedama);</text:span></text:p>
      <text:p text:style-name="P55"><text:span text:style-name="T56">1.3</text:span><text:span text:style-name="T57">. prašymo pavyzdį (pridedama).</text:span></text:p>
      <text:p text:style-name="P58"><text:span text:style-name="T59">2</text:span><text:span text:style-name="T60">.<text:s/></text:span><text:span text:style-name="T61">Nustata</text:span><text:span text:style-name="T62">u, kad:</text:span></text:p>
      <text:p text:style-name="P63"><text:span text:style-name="T64">2.1</text:span><text:span text:style-name="T65">. įmonės, turinčios Įmonių atestavimo pažymėj</text:span><text:span text:style-name="T66">imus, išduotus pagal Įmonių, teikiančių su saugia laivyba susijusias paslaugas, atestavimo tvarką, patvirtintą susisiekimo ministro 2001 m.<text:s/></text:span><text:soft-page-break/><text:span text:style-name="T67">vasario 13 d. įsakymu Nr. 48 „Dėl Įmonių, teikiančių su saugia laivyba susijusias paslaugas, atestavimo tvarkos patv</text:span><text:span text:style-name="T68">irtinimo“, turi teisę teikti atestuojamas paslaugas iki išduotų Įmonės atestavimo pažymėjimų galiojimo termino pasibaigimo;</text:span></text:p>
      <text:p text:style-name="P69"><text:span text:style-name="T70">2.2</text:span><text:span text:style-name="T71">. įmonių, teikiančių su saugia laivyba susijusias paslaugas, atestavimą atlieka ir Įmonės atestavimo pažymėjimus išduoda Liet</text:span><text:span text:style-name="T72">uvos saugios laivybos administracija</text:span></text:p>
      <text:p text:style-name="P73"/>
      <text:p text:style-name="P74"/>
      <text:p text:style-name="P75"><text:span text:style-name="T76">SUSISIEKIMO MINISTRAS</text:span><text:span text:style-name="T77"><text:tab/>DAILIS BARAKAUSKAS</text:span></text:p>
      <text:p text:style-name="Normal"/>
      <text:soft-page-break/>
      <text:p text:style-name="P78"><text:span text:style-name="T79">PATVIRTINTA</text:span></text:p>
      <text:p text:style-name="P80"><text:span text:style-name="T81">Lietuvos Respublikos susisiekimo ministro</text:span></text:p>
      <text:p text:style-name="P82"><text:span text:style-name="T83">2001 m. vasario 13 d. įsakymu Nr. 48</text:span></text:p>
      <text:p text:style-name="P84">(Lietuvos Respublikos susisiekimo ministro<text:s/></text:p>
      <text:p text:style-name="P85">2005 m. liepos 12 d. įsakymo Nr. 3-313<text:s/></text:p>
      <text:p text:style-name="P86"><text:span text:style-name="T87">redakcija)</text:span></text:p>
      <text:p text:style-name="P88"/>
      <text:p text:style-name="P89"><text:span text:style-name="T90">ĮMONIŲ, TEIKIANČIŲ SU SAUGIA LAIVYBA SUSIJUSIAS PASLAUGAS, ATESTAVIMO tvarkos apraša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Šis tvarkos aprašas yra parengtas vadovaujantis Lietuvos Respublikos saugios laivybos įstatymo (Žin., 2000, Nr.<text:s/></text:span><text:a xlink:href="https://www.e-tar.lt/portal/lt/legalAct/TAR.8FBB384266D1" office:target-frame-name="_blank" xlink:show="new"><text:span text:style-name="T100">75-2264</text:span></text:a><text:span text:style-name="T101">; 2005, Nr.<text:s/></text:span><text:a xlink:href="https://www.e-tar.lt/portal/lt/legalAct/TAR.19F0A59292E8" office:target-frame-name="_blank" xlink:show="new"><text:span text:style-name="T102">31-974</text:span></text:a><text:span text:style-name="T103">) 38 straipsnio reikalavimais ir nustato įmonių, teikiančių su saugia laivyba susijusias paslaugas, atestavimo tvarką ir sąlygas.</text:span></text:p>
      <text:p text:style-name="P104"><text:span text:style-name="T105">2</text:span><text:span text:style-name="T106">. Atestavimo tikslas – nustatyti įmonių, teikiančių su saugia laivyb</text:span><text:span text:style-name="T107">a susijusias paslaugas, pasirengimą profesionaliai užsiimti atitinkama veikla ir siekti, kad teikiamos paslaugos ir vykdomi darbai atitiktų Lietuvos Respublikos teisės aktų jiems keliamus reikalavimus.</text:span></text:p>
      <text:p text:style-name="P108">Gali būti atestuojamos Lietuvos Respublikoje įsteigtos<text:s/>įmonės bei įmonių, įsteigtų Europos Sąjungos valstybėse narėse ir kitose Europos ekonominės erdvės susitarimą pasirašiusiose valstybėse narėse, filialai Lietuvos Respublikoje.</text:p>
      <text:p text:style-name="P109">Punkto pakeitimai:</text:p>
      <text:p text:style-name="P110"><text:span text:style-name="T111">Nr.<text:s/></text:span><text:a xlink:href="https://www.e-tar.lt/portal/legalAct.html?documentId=TAR.F48C2F11DFA9" office:target-frame-name="_top" xlink:show="replace"><text:span text:style-name="T112">3-629</text:span></text:a><text:span text:style-name="T113">, 2009-12-14, Žin., 2009, Nr. 150-6748 (2009-12-19), i. k. 1092210ISAK0003-629</text:span></text:p>
      <text:p text:style-name="Normal"/>
      <text:p text:style-name="P114"><text:span text:style-name="T115">3</text:span><text:span text:style-name="T116">. Šiame tvarkos apraše:</text:span></text:p>
      <text:p text:style-name="P117"><text:span text:style-name="T118">3.1</text:span><text:span text:style-name="T119">.</text:span><text:span text:style-name="T120"><text:s/>vilkikas</text:span><text:span text:style-name="T121"><text:s/>– savaeigis laivas, pastatytas pagal vilkikams nustatytus reikalavimus;</text:span></text:p>
      <text:p text:style-name="P122"><text:span text:style-name="T123">3.2</text:span><text:span text:style-name="T124">.<text:s/></text:span><text:span text:style-name="T125">gelbėjimo darbai</text:span><text:span text:style-name="T126"><text:s/>– asmenų ir organizacijų veiksmai gelbstint žmones, laivus, krovinius ir kitą turtą jūroje ar uoste;</text:span></text:p>
      <text:p text:style-name="P127"><text:span text:style-name="T128">3.3</text:span><text:span text:style-name="T129">.<text:s/></text:span><text:span text:style-name="T130">gelbėjimo laivas</text:span><text:span text:style-name="T131"><text:s/>– laivas, pritaikytas žmonėms gelbėti, suteikti pagalbą jūroje, avariją patyrusiems laivams, lėktuvams, jų įguloms ir keleiviams</text:span><text:span text:style-name="T132">;</text:span></text:p>
      <text:p text:style-name="P133"><text:span text:style-name="T134">3.4</text:span><text:span text:style-name="T135">.<text:s/></text:span><text:span text:style-name="T136">povandeniniai techniniai darbai</text:span><text:span text:style-name="T137"><text:s/>– atliekami po vandeniu statybos ir montažo darbai, kai statomi, remontuojami ar aptarnaujami hidrotechniniai įrenginiai, vamzdynai, kabeliai, naftos ir kiti įrenginiai po vandeniu, taip pat laivų korpuso povandeninės dalies bei įrangos apžiūra ir remonta</text:span><text:span text:style-name="T138">s;</text:span></text:p>
      <text:p text:style-name="P139"><text:span text:style-name="T140">3.5</text:span><text:span text:style-name="T141">.</text:span><text:span text:style-name="T142"><text:s/>locmana</text:span><text:span text:style-name="T143">s – jūrininkas, turintis susisiekimo ministro nustatytos formos locmano liudijimą, suteikiantį teisę padėti laivo kapitonui vesti laivą į uostą arba išvesti iš jo ar peršvartuoti laivą prie krantinės. Locmanas nėra vedamo laivo įgulos na</text:span><text:span text:style-name="T144">rys;</text:span></text:p>
      <text:p text:style-name="P145"><text:span text:style-name="T146">3.6</text:span><text:span text:style-name="T147">.</text:span><text:span text:style-name="T148"><text:s/>jūrininkų įdarbinimas laivuose</text:span><text:span text:style-name="T149"><text:s/>– jūrininkų įdarbinimo Lietuvos Respublikoje registruotuose laivuose bei jūrininkų, įskaitant Europos Sąjungos piliečius, įdarbinimo užsienio valstybių laivuose tarpininkavimo veikla;</text:span></text:p>
      <text:p text:style-name="P150">3.7. jūrų krovinių krovimas – saugus krovinių pakrovimas (iškrovimas) į (iš) laivus (-ų).<text:s/></text:p>
      <text:p text:style-name="P151">Papildyta punktu:</text:p>
      <text:p text:style-name="P152"><text:span text:style-name="T153">Nr.<text:s/></text:span><text:a xlink:href="https://www.e-tar.lt/portal/legalAct.html?documentId=TAR.B2E576404B7C" office:target-frame-name="_top" xlink:show="replace"><text:span text:style-name="T154">3-65</text:span></text:a><text:span text:style-name="T155">, 2008-02-27, Žin., 2008, Nr. 27-985 (2008-03-06), i. k. 1082210ISAK00003-65</text:span></text:p>
      <text:p text:style-name="Normal"/>
      <text:p text:style-name="P156"><text:span text:style-name="T157">II</text:span><text:span text:style-name="T158">.<text:s/></text:span><text:span text:style-name="T159">ATESTUOJAMOS VEIKLOS RŪŠYS</text:span></text:p>
      <text:p text:style-name="P160"/>
      <text:p text:style-name="P161"><text:span text:style-name="T162">4</text:span><text:span text:style-name="T163">. Atestuojama veikla:</text:span></text:p>
      <text:p text:style-name="P164"><text:span text:style-name="T165">4.1</text:span><text:span text:style-name="T166">. gelbėjimo, priešgaisrinių priemonių, laivų takelažo įrangos, slėgio, temperatūros, elektros, signalizacijos, automatikos bei kitų prietaisų ir aparatūros gamyba, remontas, tikrinimas<text:s/></text:span><text:span text:style-name="T167">ir bandymas bei atitinkamų tai patvirtinančių pažymėjimų išdavimas;</text:span></text:p>
      <text:p text:style-name="P168"><text:span text:style-name="T169">4.2</text:span><text:span text:style-name="T170">. navigacinių, radionavigacinių ir optinių prietaisų gamyba, remontas, tikrinimas ir bandymas bei atitinkamų tai patvirtinančių pažymėjimų išdavimas;</text:span></text:p>
      <text:p text:style-name="P171"><text:span text:style-name="T172">4.3</text:span><text:span text:style-name="T173">. jūrlapių, įskaitant el</text:span><text:span text:style-name="T174">ektroninius jūrlapius, ir kitų navigacinių dokumentų bei specialiosios literatūros, susijusios su saugia laivyba, koregavimas ir platinimas;</text:span></text:p>
      <text:p text:style-name="P175"><text:span text:style-name="T176">4.4.</text:span><text:span text:style-name="T177"><text:s/>Neteko galios nuo 2011-07-24</text:span></text:p>
      <text:p text:style-name="P178">Punkto naikinimas:</text:p>
      <text:p text:style-name="P179"><text:span text:style-name="T180">Nr.<text:s/></text:span><text:a xlink:href="https://www.e-tar.lt/portal/legalAct.html?documentId=TAR.49D927563EC7" office:target-frame-name="_top" xlink:show="replace"><text:span text:style-name="T181">3-430</text:span></text:a><text:span text:style-name="T182">, 2011-07-19, Žin. 2011, Nr. 95-4463 (2011-07-23), i. k. 1112210ISAK0003-430</text:span></text:p>
      <text:p text:style-name="Normal"/>
      <text:p text:style-name="P183"><text:span text:style-name="T184">4.5</text:span><text:span text:style-name="T185">. locmanų paslaugos;</text:span></text:p>
      <text:p text:style-name="P186"><text:span text:style-name="T187">4.6</text:span><text:span text:style-name="T188">. laivų vilkimas (buksyravimas), laivų gelbėjimo ir povandeniniai techniniai darbai;</text:span></text:p>
      <text:p text:style-name="P189"><text:span text:style-name="T190">4.7</text:span><text:span text:style-name="T191">. uostų akvatorijų,<text:s/></text:span><text:span text:style-name="T192">bendrojo naudojimo vandens kelių gylių matavimas;</text:span></text:p>
      <text:p text:style-name="P193"><text:span text:style-name="T194">4.8</text:span><text:span text:style-name="T195">. jūrų krovinių krovimas;</text:span></text:p>
      <text:p text:style-name="P196"><text:span text:style-name="T197">4.9</text:span><text:span text:style-name="T198">. laivų švartavimas;</text:span></text:p>
      <text:p text:style-name="P199"><text:span text:style-name="T200">4.10.</text:span><text:span text:style-name="T201"><text:s/>Neteko galios nuo 2011-07-24</text:span></text:p>
      <text:p text:style-name="P202">Punkto naikinimas:</text:p>
      <text:p text:style-name="P203"><text:span text:style-name="T204">Nr.<text:s/></text:span><text:a xlink:href="https://www.e-tar.lt/portal/legalAct.html?documentId=TAR.49D927563EC7" office:target-frame-name="_top" xlink:show="replace"><text:span text:style-name="T205">3-4</text:span><text:span text:style-name="T206">30</text:span></text:a><text:span text:style-name="T207">, 2011-07-19, Žin. 2011, Nr. 95-4463 (2011-07-23), i. k. 1112210ISAK0003-430</text:span></text:p>
      <text:p text:style-name="Normal"/>
      <text:p text:style-name="P208"><text:span text:style-name="T209">4.11</text:span><text:span text:style-name="T210">. tarpininkavimas įdarbinant jūrininkus laivuose arba jūrininkų įdarbinimo laivuose paslaugos.</text:span></text:p>
      <text:p text:style-name="P211">5. Įmonė gali būti atestuojama pagal kelias veiklos rūšis arba, įvertinus jos turimas technines galimybes ir žmogiškuosius resursus, gali būti atestuojama kurios nors veiklos daliai.<text:s/></text:p>
      <text:p text:style-name="P212">Punkto pakeitimai:</text:p>
      <text:p text:style-name="P213"><text:span text:style-name="T214">Nr.<text:s/></text:span><text:a xlink:href="https://www.e-tar.lt/portal/legalAct.html?documentId=TAR.B2E576404B7C" office:target-frame-name="_top" xlink:show="replace"><text:span text:style-name="T215">3-65</text:span></text:a><text:span text:style-name="T216">, 2008-02-27, Žin., 2008, Nr. 27-985 (2008-03-06), i. k. 1082210ISAK00003-65</text:span></text:p>
      <text:p text:style-name="Normal"/>
      <text:p text:style-name="P217"><text:span text:style-name="T218">III</text:span><text:span text:style-name="T219">.<text:s/></text:span><text:span text:style-name="T220">ATESTAVIMĄ ATLIEKANTI INSTITUCIJA IR JOS ĮGALIOJIMAI</text:span></text:p>
      <text:p text:style-name="P221"/>
      <text:p text:style-name="P222"><text:span text:style-name="T223">6</text:span><text:span text:style-name="T224">. Įmonių atestavimą atlieka ir susisiekimo ministro patvirtinto pavyzdži</text:span><text:span text:style-name="T225">o Įmonių atestavimo pažymėjimus (toliau – atestavimo pažymėjimas) išduoda Lietuvos saugios laivybos administracija (toliau – Administracija).</text:span></text:p>
      <text:p text:style-name="P226"><text:span text:style-name="T227">7</text:span><text:span text:style-name="T228">. Administracija turi teisę:</text:span></text:p>
      <text:p text:style-name="P229">7.1. atsižvelgdama į įmonės patikrinimo rezultatus, atestuoti įmonę ir išduoti<text:s/>atestavimo pažymėjimą įmonės prašomai veiklai ar jos daliai, nurodant, jeigu reikalinga, veiklos zoną, apie tai įrašant atestavimo pažymėjime arba atsisakyti išduoti atestavimo pažymėjimą, taip pat išduoti arba atsisakyti išduoti laikiną atestavimo pažymėjimą;<text:s/></text:p>
      <text:p text:style-name="P230">Punkto pakeitimai:</text:p>
      <text:p text:style-name="P231"><text:span text:style-name="T232">Nr.<text:s/></text:span><text:a xlink:href="https://www.e-tar.lt/portal/legalAct.html?documentId=TAR.B2E576404B7C" office:target-frame-name="_top" xlink:show="replace"><text:span text:style-name="T233">3-65</text:span></text:a><text:span text:style-name="T234">, 2008-02-27, Žin., 2008, Nr. 27-985 (2008-03-06), i. k. 1082210ISAK00003-65</text:span></text:p>
      <text:p text:style-name="Normal"/>
      <text:p text:style-name="P235"><text:span text:style-name="T236">7.2</text:span><text:span text:style-name="T237">. sustabdyti atestavimo pažymėjimo galiojimą ar panaiki</text:span><text:span text:style-name="T238">nti jo galiojimo sustabdymą;</text:span></text:p>
      <text:p text:style-name="P239"><text:span text:style-name="T240">7.3</text:span><text:span text:style-name="T241">. panaikinti atestavimo pažymėjimo galiojimą.</text:span></text:p>
      <text:p text:style-name="P242"><text:span text:style-name="T243">8</text:span><text:span text:style-name="T244">. Administracija atlieka atestavimo pažymėjimų registravimą, nurodant:</text:span></text:p>
      <text:p text:style-name="P245"><text:span text:style-name="T246">8.1</text:span><text:span text:style-name="T247">. pažymėjimo numerį;</text:span></text:p>
      <text:p text:style-name="P248"><text:span text:style-name="T249">8.2</text:span><text:span text:style-name="T250">. pažymėjimo turėtoją (įmonės kodas, pavadinimas, adresas);</text:span></text:p>
      <text:p text:style-name="P251"><text:span text:style-name="T252">8.3</text:span><text:span text:style-name="T253">. ūkinės veiklos, kuria užsiima atestuojama įmonė, pavadinimą;</text:span></text:p>
      <text:p text:style-name="P254"><text:span text:style-name="T255">8.4</text:span><text:span text:style-name="T256">. pažymėjimo išdavimo datą, pažymėjimo galiojimo sustabdymo datą, pažymėjimo galiojimo sustabdymo panaikinimo datą, pažymėjimo galiojimo panaikinimo datą.</text:span></text:p>
      <text:p text:style-name="P257">Punkto pakeitimai:</text:p>
      <text:p text:style-name="P258"><text:span text:style-name="T259">Nr.<text:s/></text:span><text:a xlink:href="https://www.e-tar.lt/portal/legalAct.html?documentId=TAR.49D927563EC7" office:target-frame-name="_top" xlink:show="replace"><text:span text:style-name="T260">3-430</text:span></text:a><text:span text:style-name="T261">, 2011-07-19, Žin., 2011, Nr. 95-4463 (2011-07-23), i. k. 1112210ISAK0003-430</text:span></text:p>
      <text:p text:style-name="Normal"/>
      <text:p text:style-name="P262"><text:span text:style-name="T263">9</text:span><text:span text:style-name="T264">. Suinteresuoti asmenys turi teisę gauti informaciją apie konkrečios įmonės atestavimo</text:span><text:span text:style-name="T265"><text:s/>pažymėjimo galiojimą.</text:span></text:p>
      <text:p text:style-name="P266"/>
      <text:p text:style-name="P267"><text:span text:style-name="T268">IV</text:span><text:span text:style-name="T269">.<text:s/></text:span><text:span text:style-name="T270">REIKALAVIMAI ATESTUOJAMOMS ĮMONĖMS</text:span></text:p>
      <text:p text:style-name="P271"/>
      <text:p text:style-name="P272"><text:span text:style-name="T273">10</text:span><text:span text:style-name="T274">. Bendrieji reikalavimai atestuojamoms įmonėms yra šie:</text:span></text:p>
      <text:p text:style-name="P275"><text:span text:style-name="T276">10.1</text:span><text:span text:style-name="T277">. vandens transporto, pagalbinės plaukiojimo, gelbėjimo, gamybos, remonto, bandymų, ryšio, matavimo, krovos ir<text:s/></text:span><text:span text:style-name="T278">povandeninių techninių darbų priemonės turi atitikti Lietuvos<text:s/></text:span><text:soft-page-break/><text:span text:style-name="T279">Respublikos įstatymų ir kitų teisės aktų bei Lietuvos Respublikos tarptautinių sutarčių reikalavimus;</text:span></text:p>
      <text:p text:style-name="P280"><text:span text:style-name="T281">10.2</text:span><text:span text:style-name="T282">. turėti įmonės veiklos (gamybinio proceso) aprašą ir jos (jo) valdymo schemą.</text:span><text:s/></text:p>
      <text:p text:style-name="P283">Punkto pakeitimai:</text:p>
      <text:p text:style-name="P284"><text:span text:style-name="T285">Nr.<text:s/></text:span><text:a xlink:href="https://www.e-tar.lt/portal/legalAct.html?documentId=TAR.F48C2F11DFA9" office:target-frame-name="_top" xlink:show="replace"><text:span text:style-name="T286">3-629</text:span></text:a><text:span text:style-name="T287">, 2009-12-14, Žin., 2009, Nr. 150-6748 (2009-12-19), i. k. 1092210ISAK0003-629</text:span></text:p>
      <text:p text:style-name="Normal"/>
      <text:p text:style-name="P288"><text:span text:style-name="T289">11</text:span><text:span text:style-name="T290">. Papildomi reikalavimai įmonėms, vykdančioms gelbėjimo, pri</text:span><text:span text:style-name="T291">ešgaisrinių priemonių, laivų takelažo įrangos, slėgio, temperatūros, elektros, signalizacijos, automatikos ir kitų prietaisų bei aparatūros gamybą, remontą, tikrinimą ir bandymą:</text:span></text:p>
      <text:p text:style-name="P292"><text:span text:style-name="T293">11.1</text:span><text:span text:style-name="T294">. turėti kvalifikuotų specialistų, turinčių darbo patirties šioje srity</text:span><text:span text:style-name="T295">je;</text:span></text:p>
      <text:p text:style-name="P296"><text:span text:style-name="T297">11.2</text:span><text:span text:style-name="T298">. turėti ir žinoti reikiamus techninius standartus, technologijas, kitus būtinus teisės aktus, normatyvinius dokumentus bei atitinkamą literatūrą;</text:span></text:p>
      <text:p text:style-name="P299"><text:span text:style-name="T300">11.3</text:span><text:span text:style-name="T301">. turėti tinkamai įrengtas nuosavas arba nuomojamas gamybines patalpas;</text:span></text:p>
      <text:p text:style-name="P302"><text:span text:style-name="T303">11.4</text:span><text:span text:style-name="T304">. turėti<text:s/></text:span><text:span text:style-name="T305">įmonės vadovo paskirtą darbuotoją, atsakingą už vykdomų darbų kokybę;</text:span></text:p>
      <text:p text:style-name="P306"><text:span text:style-name="T307">11.5</text:span><text:span text:style-name="T308">. turėti gamintojo išduotus sertifikatus atitinkamos gelbėjimosi priemonių įrangos patikrai ar remontui;</text:span></text:p>
      <text:p text:style-name="P309"><text:span text:style-name="T310">11.6</text:span><text:span text:style-name="T311">. turėti Lietuvos Respublikos aplinkos ministerijos nustatyta tva</text:span><text:span text:style-name="T312">rka išduotą Taršos integruotos prevencijos ir kontrolės leidimą arba kitą dokumentą, įrodantį mokesčių už aplinkos taršą mokėjimą.</text:span><text:s/></text:p>
      <text:p text:style-name="P313">Punkto pakeitimai:</text:p>
      <text:p text:style-name="P314"><text:span text:style-name="T315">Nr.<text:s/></text:span><text:a xlink:href="https://www.e-tar.lt/portal/legalAct.html?documentId=TAR.538E0EA18E2F" office:target-frame-name="_top" xlink:show="replace"><text:span text:style-name="T316">3-228</text:span></text:a><text:span text:style-name="T317">, 2011-04-18</text:span><text:span text:style-name="T318">, Žin., 2011, Nr. 47-2252 (2011-04-21), i. k. 1112210ISAK0003-228</text:span></text:p>
      <text:p text:style-name="Normal"/>
      <text:p text:style-name="P319"><text:span text:style-name="T320">12</text:span><text:span text:style-name="T321">. Papildomi reikalavimai įmonėms, vykdančioms navigacinių ir optinių prietaisų gamybą, remontą, tikrinimą ir bandymą:</text:span></text:p>
      <text:p text:style-name="P322"><text:span text:style-name="T323">12.1</text:span><text:span text:style-name="T324">. turėti kvalifikuotų radionavigacinių ir laivavedybos prietaisų priežiūros specialistų;<text:s/></text:span></text:p>
      <text:p text:style-name="P325"><text:span text:style-name="T326">12.2</text:span><text:span text:style-name="T327">. turėti ir žinoti reikiamus techninius standartus, normatyvinius dokumentus bei atitinkamą literatūrą;</text:span></text:p>
      <text:p text:style-name="P328"><text:span text:style-name="T329">12.3</text:span><text:span text:style-name="T330">. turėti tinkamai įrengtas nuosavas arba nuomo</text:span><text:span text:style-name="T331">jamas gamybines patalpas;</text:span></text:p>
      <text:p text:style-name="P332"><text:span text:style-name="T333">12.4</text:span><text:span text:style-name="T334">. turėti patikrintus kontrolinius matavimo ir patikros prietaisus;</text:span></text:p>
      <text:p text:style-name="P335"><text:span text:style-name="T336">12.5</text:span><text:span text:style-name="T337">. turėti įmonės vadovo paskirtą darbuotoją, atsakingą už vykdomų darbų kokybę;</text:span></text:p>
      <text:p text:style-name="P338"><text:span text:style-name="T339">12.6</text:span><text:span text:style-name="T340">. turėti gamintojo išduotą leidimą arba sertifikatą naujai į</text:span><text:span text:style-name="T341">diegiamai įrangai.</text:span><text:s/></text:p>
      <text:p text:style-name="P342">Punkto pakeitimai:</text:p>
      <text:p text:style-name="P343"><text:span text:style-name="T344">Nr.<text:s/></text:span><text:a xlink:href="https://www.e-tar.lt/portal/legalAct.html?documentId=TAR.538E0EA18E2F" office:target-frame-name="_top" xlink:show="replace"><text:span text:style-name="T345">3-228</text:span></text:a><text:span text:style-name="T346">, 2011-04-18, Žin., 2011, Nr. 47-2252 (2011-04-21), i. k. 1112210ISAK0003-228</text:span></text:p>
      <text:p text:style-name="Normal"/>
      <text:p text:style-name="P347"><text:span text:style-name="T348">13</text:span><text:span text:style-name="T349">. Papildomi reikalavimai įmonėms,<text:s/></text:span><text:span text:style-name="T350">vykdančioms jūrlapių, įskaitant elektroninius jūrlapius, ir kitų navigacinių dokumentų bei specialiosios literatūros, susijusios su saugia laivyba, korektūrą bei platinimą:</text:span></text:p>
      <text:p text:style-name="P351"><text:span text:style-name="T352">13.1</text:span><text:span text:style-name="T353">. turėti kvalifikuotus jūrlapių ir kitų navigacinių dokumentų korektūros spec</text:span><text:span text:style-name="T354">ialistus;</text:span></text:p>
      <text:p text:style-name="P355"><text:span text:style-name="T356">13.2</text:span><text:span text:style-name="T357">. turėti sudarytas sutartis su jūrlapių ir navigacinės informacijos teikėjais, nurodant informacijos pateikimo terminus;</text:span></text:p>
      <text:p text:style-name="P358"><text:span text:style-name="T359">13.3.</text:span><text:span text:style-name="T360"><text:s/>Neteko galios nuo 2011-07-24</text:span></text:p>
      <text:p text:style-name="P361">Punkto naikinimas:</text:p>
      <text:p text:style-name="P362"><text:span text:style-name="T363">Nr.<text:s/></text:span><text:a xlink:href="https://www.e-tar.lt/portal/legalAct.html?documentId=TAR.49D927563EC7" office:target-frame-name="_top" xlink:show="replace"><text:span text:style-name="T364">3-430</text:span></text:a><text:span text:style-name="T365">, 2011-07-19, Žin. 2011, Nr. 95-4463 (2011-07-23), i. k. 1112210ISAK0003-430</text:span></text:p>
      <text:p text:style-name="Normal"/>
      <text:p text:style-name="P366"><text:span text:style-name="T367">13.4</text:span><text:span text:style-name="T368">. turėti aparatūrą, leidžiančią priimti operatyvinę informaciją apie navigacinius pasikeitimus (NAVTEX), arba sutartį su šiuos duomenis<text:s/></text:span><text:span text:style-name="T369">teikiančia organizacija.</text:span></text:p>
      <text:p text:style-name="P370"><text:span text:style-name="T371">14.</text:span><text:span text:style-name="T372"><text:s/>Neteko galios nuo 2011-07-24</text:span></text:p>
      <text:p text:style-name="P373">Punkto naikinimas:</text:p>
      <text:p text:style-name="P374"><text:span text:style-name="T375">Nr.<text:s/></text:span><text:a xlink:href="https://www.e-tar.lt/portal/legalAct.html?documentId=TAR.49D927563EC7" office:target-frame-name="_top" xlink:show="replace"><text:span text:style-name="T376">3-430</text:span></text:a><text:span text:style-name="T377">, 2011-07-19, Žin. 2011, Nr. 95-4463 (2011-07-23), i. k. 1112210ISAK0003-430</text:span></text:p>
      <text:p text:style-name="Normal"/>
      <text:p text:style-name="P378"><text:span text:style-name="T379">15</text:span><text:span text:style-name="T380">. Papildomi reikalavimai įmonėms, teikiančioms locmanų paslaugas:</text:span></text:p>
      <text:p text:style-name="P381"><text:span text:style-name="T382">15.1</text:span><text:span text:style-name="T383">. įmonė privalo turėti nuosavybės teise ar kitais teisėtais pagrindais valdomus laivus, tinkančius šiai veiklai;</text:span></text:p>
      <text:p text:style-name="P384"><text:span text:style-name="T385">15.2</text:span><text:span text:style-name="T386">. turėti reikiamas ryšių priemones;</text:span></text:p>
      <text:p text:style-name="P387"><text:span text:style-name="T388">15.3</text:span><text:span text:style-name="T389">. locmanai privalo<text:s/></text:span><text:span text:style-name="T390">turėti galiojantį locmano liudijimą;</text:span></text:p>
      <text:p text:style-name="P391"><text:span text:style-name="T392">15.4</text:span><text:span text:style-name="T393">. įmonės laivai ir jų įgulų nariai turi atitikti Lietuvos Respublikos įstatymų ir kitų, susijusių su laivyba, teisės aktų reikalavimus bei turėti tai patvirtinančius galiojančius dokumentus;</text:span></text:p>
      <text:p text:style-name="P394"><text:span text:style-name="T395">15.5</text:span><text:span text:style-name="T396">. turėti sut</text:span><text:span text:style-name="T397">artis su uostų administracijomis dėl uosto laivų eismo reguliavimo (VTS) sistemų panaudojimo;</text:span></text:p>
      <text:p text:style-name="P398"><text:span text:style-name="T399">15.6.</text:span><text:span text:style-name="T400"><text:s/>Neteko galios nuo 2011-07-24</text:span></text:p>
      <text:p text:style-name="P401">Punkto naikinimas:</text:p>
      <text:p text:style-name="P402"><text:span text:style-name="T403">Nr.<text:s/></text:span><text:a xlink:href="https://www.e-tar.lt/portal/legalAct.html?documentId=TAR.49D927563EC7" office:target-frame-name="_top" xlink:show="replace"><text:span text:style-name="T404">3-430</text:span></text:a><text:span text:style-name="T405">, 2011-07-19, Ž</text:span><text:span text:style-name="T406">in. 2011, Nr. 95-4463 (2011-07-23), i. k. 1112210ISAK0003-430</text:span></text:p>
      <text:p text:style-name="Normal"/>
      <text:p text:style-name="P407"><text:span text:style-name="T408">15.7</text:span><text:span text:style-name="T409">. turėti įrengtas patalpas, aprūpintas ryšio priemonėmis, ryšio su uosto tarnybomis ir uosto naudotojais palaikymui;</text:span></text:p>
      <text:p text:style-name="P410"><text:span text:style-name="T411">15.8.</text:span><text:span text:style-name="T412"><text:s/>Neteko galios nuo 2011-07-24</text:span></text:p>
      <text:p text:style-name="P413">Punkto naikinimas:</text:p>
      <text:p text:style-name="P414"><text:span text:style-name="T415">Nr.<text:s/></text:span><text:a xlink:href="https://www.e-tar.lt/portal/legalAct.html?documentId=TAR.49D927563EC7" office:target-frame-name="_top" xlink:show="replace"><text:span text:style-name="T416">3-430</text:span></text:a><text:span text:style-name="T417">, 2011-07-19, Žin. 2011, Nr. 95-4463 (2011-07-23), i. k. 1112210ISAK0003-430</text:span></text:p>
      <text:p text:style-name="Normal"/>
      <text:p text:style-name="P418"><text:span text:style-name="T419">15.9</text:span><text:span text:style-name="T420">. turėti įmonės valdymo schemą, kurioje nustatyti įmonės ryšiai su uosto laivų eismo<text:s/></text:span><text:span text:style-name="T421">tarnyba ir uosto naudotojais.</text:span></text:p>
      <text:p text:style-name="P422"><text:span text:style-name="T423">16</text:span><text:span text:style-name="T424">. Papildomi reikalavimai įmonėms, teikiančioms laivų vilkimo (buksyravimo), laivų gelbėjimo paslaugas ir vykdančioms povandeninius techninius darbus:</text:span></text:p>
      <text:p text:style-name="P425"><text:span text:style-name="T426">16.1</text:span><text:span text:style-name="T427">. turėti įmonei nuosavybės teise priklausančius ar kitais teis</text:span><text:span text:style-name="T428">ėtais pagrindais valdomus vilkikus;</text:span></text:p>
      <text:p text:style-name="P429"><text:span text:style-name="T430">16.2</text:span><text:span text:style-name="T431">. įmonės laivai, jų įgulų nariai turi atitikti Lietuvos Respublikos įstatymų ir kitų, susijusių su laivyba, teisės aktų reikalavimus bei turėti tai patvirtinančius galiojančius dokumentus;</text:span></text:p>
      <text:p text:style-name="P432"><text:span text:style-name="T433">16.3</text:span><text:span text:style-name="T434">. turėti kvalif</text:span><text:span text:style-name="T435">ikuotus žmonių ir laivų gelbėjimo bei povandeninių techninių darbų specialistus;</text:span></text:p>
      <text:p text:style-name="P436"><text:span text:style-name="T437">16.4</text:span><text:span text:style-name="T438">. turėti tinkamus šiems darbams atlikti įmonei nuosavybės teise ar kitais teisėtais pagrindais valdomus specialiosios paskirties laivus, gelbėjimo priemones;</text:span></text:p>
      <text:p text:style-name="P439"><text:span text:style-name="T440">16.5</text:span><text:span text:style-name="T441">.</text:span><text:span text:style-name="T442"><text:s/>turėti sertifikuotą specialiąją įrangą darbui po vandeniu.</text:span></text:p>
      <text:p text:style-name="P443"><text:span text:style-name="T444">17</text:span><text:span text:style-name="T445">. Papildomi reikalavimai įmonėms, vykdančioms uostų akvatorijų ir bendrojo naudojimo vandens kelių gylių matavimus:</text:span></text:p>
      <text:p text:style-name="P446"><text:span text:style-name="T447">17.1</text:span><text:span text:style-name="T448">. turėti specialiąją sertifikuotą įrangą gyliams matuoti;</text:span></text:p>
      <text:p text:style-name="P449"><text:span text:style-name="T450">17.2</text:span><text:span text:style-name="T451">. turėti kvalifikuotus specialistus, mokančius dirbti su specialiąja technika, ir jų kvalifikaciją patvirtinančius dokumentus;</text:span></text:p>
      <text:p text:style-name="P452"><text:span text:style-name="T453">17.3</text:span><text:span text:style-name="T454">. turėti nuosavus ar kitu teisėtu pagrindu valdomus laivus;</text:span></text:p>
      <text:p text:style-name="P455"><text:span text:style-name="T456">17.4</text:span><text:span text:style-name="T457">. įmonės laivai ir jų įgulų nariai turi atitikti Liet</text:span><text:span text:style-name="T458">uvos Respublikos įstatymų ir kitų, susijusių su laivyba, teisės aktų reikalavimus bei turėti tai patvirtinančius galiojančius dokumentus.</text:span></text:p>
      <text:p text:style-name="P459"><text:span text:style-name="T460">18</text:span><text:span text:style-name="T461">. Papildomi reikalavimai įmonėms, teikiančioms jūrų krovinių krovimo paslaugas:</text:span></text:p>
      <text:p text:style-name="P462"><text:span text:style-name="T463">18.1</text:span><text:span text:style-name="T464">. įmonė privalo turėti s</text:span><text:span text:style-name="T465">ertifikuotą specialiąją techniką ir įrangą krovinių pakrovimui (iškrovimui) į laivus;</text:span></text:p>
      <text:p text:style-name="P466"><text:span text:style-name="T467">18.2</text:span><text:span text:style-name="T468">. turėti kvalifikuotus specialistus, mokančius dirbti su krovos darbų įranga;</text:span></text:p>
      <text:p text:style-name="P469">18.3. turėti leidimą naudotis prie nuomojamo sklypo esančiais hidrotechniniais statiniais (krantinėmis, prieplaukomis, plūduriuojančiais įrenginiais);<text:s/></text:p>
      <text:p text:style-name="P470">Punkto pakeitimai:</text:p>
      <text:p text:style-name="P471"><text:span text:style-name="T472">Nr.<text:s/></text:span><text:a xlink:href="https://www.e-tar.lt/portal/legalAct.html?documentId=TAR.B2E576404B7C" office:target-frame-name="_top" xlink:show="replace"><text:span text:style-name="T473">3-65</text:span></text:a><text:span text:style-name="T474">, 2008-02-27, Žin., 2008, Nr. 27-985 (2008-03-06), i. k. 1082210ISAK00003-6</text:span><text:span text:style-name="T475">5</text:span></text:p>
      <text:p text:style-name="Normal"/>
      <text:p text:style-name="P476"><text:span text:style-name="T477">18.4</text:span><text:span text:style-name="T478">. krovos įmonių įranga, skirta krauti laivus, turi būti tinkamai prižiūrima pagal atitinkamas normas ir standartus ir valdoma tik atestuotų specialistų;</text:span></text:p>
      <text:p text:style-name="P479">18.5. turėti už krovos darbų technologijos reikalavimų vykdymą atsakingus darbuotojus, turinčius transporto inžinerijos krypties (laivavedybos, laivo inžinerijos, laivų energetinių įrenginių ar uosto valdymo profesinės kvalifikacijos) išsilavinimą arba teisės aktų nustatyta tvarka išduotus specialius kvalifikacinius pažymėjimus;<text:s/></text:p>
      <text:p text:style-name="P480">Punkto<text:s/>pakeitimai:</text:p>
      <text:p text:style-name="P481"><text:span text:style-name="T482">Nr.<text:s/></text:span><text:a xlink:href="https://www.e-tar.lt/portal/legalAct.html?documentId=TAR.B2E576404B7C" office:target-frame-name="_top" xlink:show="replace"><text:span text:style-name="T483">3-65</text:span></text:a><text:span text:style-name="T484">, 2008-02-27, Žin., 2008, Nr. 27-985 (2008-03-06), i. k. 1082210ISAK00003-65</text:span></text:p>
      <text:p text:style-name="Normal"/>
      <text:p text:style-name="P485">18.6. turėti Lietuvos Respublikos susisiekimo ministro išduotą Uosto įrenginio (terminalo) apsaugos atitikties aktą arba dokumentą, įrodantį įmonės sutartinius santykius su tokio akto turėtoju;</text:p>
      <text:p text:style-name="P486">Papildyta punktu:</text:p>
      <text:p text:style-name="P487"><text:span text:style-name="T488">Nr.<text:s/></text:span><text:a xlink:href="https://www.e-tar.lt/portal/legalAct.html?documentId=TAR.B2E576404B7C" office:target-frame-name="_top" xlink:show="replace"><text:span text:style-name="T489">3-65</text:span></text:a><text:span text:style-name="T490">, 2008-02-27, Žin., 2008,<text:s/></text:span><text:span text:style-name="T491">Nr. 27-985 (2008-03-06), i. k. 1082210ISAK00003-65</text:span></text:p>
      <text:p text:style-name="Normal"/>
      <text:p text:style-name="P492">18.7. turėti Lietuvos Respublikos aplinkos ministerijos nustatyta tvarka išduotą Taršos integruotos prevencijos ir kontrolės leidimą;</text:p>
      <text:p text:style-name="P493">Papildyta punktu:</text:p>
      <text:p text:style-name="P494"><text:span text:style-name="T495">Nr.<text:s/></text:span><text:a xlink:href="https://www.e-tar.lt/portal/legalAct.html?documentId=TAR.B2E576404B7C" office:target-frame-name="_top" xlink:show="replace"><text:span text:style-name="T496">3-65</text:span></text:a><text:span text:style-name="T497">, 2008-02-27, Žin., 2008, Nr. 27-985 (2008-03-06), i. k. 1082210ISAK00003-65</text:span></text:p>
      <text:p text:style-name="Normal"/>
      <text:p text:style-name="P498">18.8. turėti bendrosios civilinės atsakomybės draudimą.<text:s/></text:p>
      <text:p text:style-name="P499">Papildyta punktu:</text:p>
      <text:p text:style-name="P500"><text:span text:style-name="T501">Nr.<text:s/></text:span><text:a xlink:href="https://www.e-tar.lt/portal/legalAct.html?documentId=TAR.B2E576404B7C" office:target-frame-name="_top" xlink:show="replace"><text:span text:style-name="T502">3-65</text:span></text:a><text:span text:style-name="T503">, 2008-02-27, Žin., 2008, Nr. 27-985 (2008-03-06), i. k. 1082210ISAK00003-65</text:span></text:p>
      <text:p text:style-name="Normal"/>
      <text:p text:style-name="P504"><text:span text:style-name="T505">19</text:span><text:span text:style-name="T506">. Papildomi reikalavimai įmonėms, teikiančioms laivų švartavimo paslaugas:</text:span></text:p>
      <text:p text:style-name="P507"><text:span text:style-name="T508">19.1</text:span><text:span text:style-name="T509">. turėti apmokytus švartuotojus pagal Laivų švartavimo K</text:span><text:span text:style-name="T510">laipėdos valstybiniame jūrų uoste taisyklių (Žin., 2000, Nr.<text:s/></text:span><text:a xlink:href="https://www.e-tar.lt/portal/lt/legalAct/TAR.7EA8D6470676" office:target-frame-name="_blank" xlink:show="new"><text:span text:style-name="T511">108-3465</text:span></text:a><text:span text:style-name="T512">) 15 punkto reikalavimus;</text:span></text:p>
      <text:p text:style-name="P513"><text:span text:style-name="T514">19.2</text:span><text:span text:style-name="T515">. turėti būtinas ryšio priemones;</text:span></text:p>
      <text:p text:style-name="P516"><text:span text:style-name="T517">19.3</text:span><text:span text:style-name="T518">. turėti nuosavas ar kitai</text:span><text:span text:style-name="T519">s teisėtais pagrindais valdomas transporto priemones švartuotojams pervežti;</text:span></text:p>
      <text:p text:style-name="P520"><text:span text:style-name="T521">19.4.</text:span><text:span text:style-name="T522"><text:s/>Neteko galios nuo 2011-07-24</text:span></text:p>
      <text:p text:style-name="P523">Punkto naikinimas:</text:p>
      <text:p text:style-name="P524"><text:span text:style-name="T525">Nr.<text:s/></text:span><text:a xlink:href="https://www.e-tar.lt/portal/legalAct.html?documentId=TAR.49D927563EC7" office:target-frame-name="_top" xlink:show="replace"><text:span text:style-name="T526">3-430</text:span></text:a><text:span text:style-name="T527">, 2011-07-19, Žin. 2011, Nr.<text:s/></text:span><text:span text:style-name="T528">95-4463 (2011-07-23), i. k. 1112210ISAK0003-430</text:span></text:p>
      <text:p text:style-name="Normal"/>
      <text:p text:style-name="P529"><text:span text:style-name="T530">19.5</text:span><text:span text:style-name="T531">. kiekviena švartavimo brigada privalo turėti paskirtą vadovą (brigadininką) pagal Laivų švartavimo Klaipėdos valstybiniame jūrų uoste taisyklių (Žin., 2000, Nr.<text:s/></text:span><text:a xlink:href="https://www.e-tar.lt/portal/lt/legalAct/TAR.7EA8D6470676" office:target-frame-name="_blank" xlink:show="new"><text:span text:style-name="T532">108-3465</text:span></text:a><text:span text:style-name="T533">) 4 punkto reikalavimus;</text:span></text:p>
      <text:p text:style-name="P534"><text:span text:style-name="T535">19.6</text:span><text:span text:style-name="T536">. turėti švartavimo operacijų žurnalą.</text:span></text:p>
      <text:p text:style-name="P537"><text:span text:style-name="T538">20.</text:span><text:span text:style-name="T539"><text:s/>Neteko galios nuo 2011-07-24</text:span></text:p>
      <text:p text:style-name="P540">Punkto naikinimas:</text:p>
      <text:p text:style-name="P541"><text:span text:style-name="T542">Nr.<text:s/></text:span><text:a xlink:href="https://www.e-tar.lt/portal/legalAct.html?documentId=TAR.49D927563EC7" office:target-frame-name="_top" xlink:show="replace"><text:span text:style-name="T543">3-430</text:span></text:a><text:span text:style-name="T544">, 2011-07-19, Žin. 2011, Nr. 95-4463 (2011-07-23), i. k. 1112210ISAK0003-430</text:span></text:p>
      <text:p text:style-name="Normal"/>
      <text:p text:style-name="P545"><text:span text:style-name="T546">21</text:span><text:span text:style-name="T547">. Papildomi reikalavimai įmonėms, teikiančioms jūrininkų įdarbinimo laivuose paslaugas:</text:span></text:p>
      <text:p text:style-name="P548"><text:span text:style-name="T549">21.1</text:span><text:span text:style-name="T550">. darbuotojai, užsiimantys jūrininkų įdarbinimu, turi:</text:span></text:p>
      <text:p text:style-name="P551"><text:span text:style-name="T552">21.1.1</text:span><text:span text:style-name="T553">. mokėti valstybinę ir oficialiai jūrinėje praktikoje vartojamą užsienio (anglų) kalbas;</text:span></text:p>
      <text:p text:style-name="P554"><text:span text:style-name="T555">21.1.2</text:span><text:span text:style-name="T556">. žinoti ir vykdyti Lietuvos Respublikos įstatymų ir poįstatyminių teisės aktų reikalav</text:span><text:span text:style-name="T557">imus Lietuvos ar užsienio valstybių piliečių įdarbinimo tvarkai ir darbo sąlygoms;</text:span></text:p>
      <text:p text:style-name="P558"><text:span text:style-name="T559">21.1.3</text:span><text:span text:style-name="T560">. žinoti ir vykdyti Tarptautinės jūrų organizacijos ir Tarptautinės darbo organizacijos konvencijų, kodeksų ir rezoliucijų, Europos Sąjungos teisės aktų<text:s/></text:span><text:span text:style-name="T561">reikalavimus darbo sąlygoms laivuose ir jūrininkų socialinėms garantijoms, įdarbinimo laivuose tvarkai ir atsakyti už priimtus sprendimus;</text:span></text:p>
      <text:p text:style-name="P562"><text:span text:style-name="T563">21.1.4</text:span><text:span text:style-name="T564">. žinoti Lietuvos Respublikos galiojančių teisės aktų reikalavimus jūrininkų dokumentams, šių dokumentų pav</text:span><text:span text:style-name="T565">adinimus, išdavimo tvarką ir atitikimo 1978 m. Tarptautinės konvencijos dėl jūrininkų rengimo, atestavimo ir budėjimo normatyvų bei jos 1995 m. pataisų (STCW-78/95), Europos Sąjungos direktyvų, taip pat Lietuvos Respublikos jūrinių laipsnių diplomų ir kval</text:span><text:span text:style-name="T566">ifikacijos liudijimų bei Jūrininko knygelės išdavimo ir užpildymo taisyklių reikalavimus ir vadovautis jais savo darbe;</text:span></text:p>
      <text:p text:style-name="P567"><text:span text:style-name="T568">21.2</text:span><text:span text:style-name="T569">. turėti atitinkamai įrengtas patalpas priėmimui ir aptarnavimui asmenų, pageidaujančių įsidarbinti laivuose;</text:span></text:p>
      <text:p text:style-name="P570"><text:span text:style-name="T571">21.3</text:span><text:span text:style-name="T572">. turėti</text:span><text:span text:style-name="T573"><text:s/>būtinas ryšio priemones periodiniam duomenų apie jūrininkų įdarbinimą laivuose teikimui Lietuvos Respublikos jūrininkų registrui;</text:span></text:p>
      <text:p text:style-name="P574">Punkto pakeitimai:</text:p>
      <text:p text:style-name="P575"><text:span text:style-name="T576">Nr.<text:s/></text:span><text:a xlink:href="https://www.e-tar.lt/portal/legalAct.html?documentId=TAR.49D927563EC7" office:target-frame-name="_top" xlink:show="replace"><text:span text:style-name="T577">3-430</text:span></text:a><text:span text:style-name="T578">, 2011-07-19, Ž</text:span><text:span text:style-name="T579">in., 2011, Nr. 95-4463 (2011-07-23), i. k. 1112210ISAK0003-430</text:span></text:p>
      <text:p text:style-name="Normal"/>
      <text:p text:style-name="P580"><text:span text:style-name="T581">21.4</text:span><text:span text:style-name="T582">. turėti bendradarbiavimo sutarties su laivybos kompanija dėl tarpininkavimo įdarbinant jūrininkus sutartį ar kitą ketinimą sudaryti tokią sutartį patvirtinantį dokumentą;</text:span></text:p>
      <text:p text:style-name="P583"><text:span text:style-name="T584">21.5</text:span><text:span text:style-name="T585">. bū</text:span><text:span text:style-name="T586">ti apsidraudusiai ar turėti kitokias garantijas, užtikrinančias galimybę kompensuoti jūrininkams materialinius nuostolius įmonei neįvykdžius įdarbinimo, darbo apmokėjimo, jūrininko sugrąžinimo į nuolatinę gyvenamąją vietą įsipareigojimų, jeigu laivo savini</text:span><text:span text:style-name="T587">nkas ar valdytojas paliko jūrininką užsienio uoste likimo valiai;</text:span></text:p>
      <text:p text:style-name="P588"><text:span text:style-name="T589">21.6</text:span><text:span text:style-name="T590">. turėti įdarbintų jūrininkų duomenų bazę ir, Administracijai pareikalavus, teikti ataskaitą apie įdarbintus jūrininkus;</text:span></text:p>
      <text:p text:style-name="P591">21.7. įmonės vadovas arba atsakingas už jūrininkų atranką<text:s/>asmuo turi turėti transporto inžinerijos krypties (laivavedybos arba laivų energetinių įrenginių eksploatacijos profesinės kvalifikacijos) išsilavinimą arba turėti ne mažesnę kaip vienerių metų darbo patirtį įmonėje, užsiimančioje jūrininkų įdarbinimu, ar<text:s/>laivybos kompanijos personalo tarnyboje.<text:s/></text:p>
      <text:p text:style-name="P592">Papildyta punktu:</text:p>
      <text:p text:style-name="P593"><text:span text:style-name="T594">Nr.<text:s/></text:span><text:a xlink:href="https://www.e-tar.lt/portal/legalAct.html?documentId=TAR.B2E576404B7C" office:target-frame-name="_top" xlink:show="replace"><text:span text:style-name="T595">3-65</text:span></text:a><text:span text:style-name="T596">, 2008-02-27, Žin., 2008, Nr. 27-985 (2008-03-06), i. k. 1082210ISAK00003-65</text:span></text:p>
      <text:p text:style-name="Normal"/>
      <text:p text:style-name="P597"><text:span text:style-name="T598">V</text:span><text:span text:style-name="T599">.<text:s/></text:span><text:span text:style-name="T600">DOKUMENTAI,<text:s/></text:span><text:span text:style-name="T601">KURIUOS REIKIA PATEIKTI ATESTUOJANT ĮMONĘ</text:span></text:p>
      <text:p text:style-name="P602"/>
      <text:p text:style-name="P603"><text:span text:style-name="T604">22</text:span><text:span text:style-name="T605">. Įmonė Administracijai turi pateikti susisiekimo ministro patvirtinto pavyzdžio prašymą dėl jos atestavimo ir dokumentus, pagrindžiančius įmonės atitiktį šio tvarkos aprašo 10–21 punktuose nustatytiems<text:s/></text:span><text:span text:style-name="T606">reikalavimams.</text:span><text:s/></text:p>
      <text:p text:style-name="P607">Punkto pakeitimai:</text:p>
      <text:p text:style-name="P608"><text:span text:style-name="T609">Nr.<text:s/></text:span><text:a xlink:href="https://www.e-tar.lt/portal/legalAct.html?documentId=TAR.F48C2F11DFA9" office:target-frame-name="_top" xlink:show="replace"><text:span text:style-name="T610">3-629</text:span></text:a><text:span text:style-name="T611">, 2009-12-14, Žin., 2009, Nr. 150-6748 (2009-12-19), i. k. 1092210ISAK0003-629</text:span></text:p>
      <text:p text:style-name="Normal"/>
      <text:p text:style-name="P612"><text:span text:style-name="T613">VI</text:span><text:span text:style-name="T614">.<text:s/></text:span><text:span text:style-name="T615">DOKUMENTŲ NAGRINĖJIMAS IR ATESTAVIMO PAŽ</text:span><text:span text:style-name="T616">YMĖJIMŲ IŠDAVIMAS</text:span></text:p>
      <text:p text:style-name="P617"/>
      <text:p text:style-name="P618"><text:span text:style-name="T619">23</text:span><text:span text:style-name="T620">. Įmonei pateikus prašymą dėl jos atestavimo bei reikiamus dokumentus, Administracija per 30 dienų nuo jų gavimo privalo juos išnagrinėti ir priimti sprendimą išduoti atestavimo pažymėjimą arba pateikti pareiškėjui motyvuotą raštiš</text:span><text:span text:style-name="T621">ką atsisakymą tai padaryti. Atsisakymas išduoti atestavimo pažymėjimą negali būti grindžiamas įmonės veiklos netikslingumu.</text:span></text:p>
      <text:p text:style-name="P622">24. Administracijos direktoriaus įsakymu sudaryta Įmonių atestavimo komisija (toliau – komisija), vadovaudamasi įmonės patikrinimo išvadomis, teikia pasiūlymus Administracijos direktoriui dėl įmonės atestavimo pažymėjimo išdavimo, laikino atestavimo pažymėjimo išdavimo, atestavimo pažymėjimo galiojimo sustabdymo ar panaikinimo. Komisijos veikloje gali dalyvauti paskirti ar pakviesti ekspertai.<text:s/></text:p>
      <text:p text:style-name="P623">Punkto pakeitimai:</text:p>
      <text:p text:style-name="P624"><text:span text:style-name="T625">Nr.<text:s/></text:span><text:a xlink:href="https://www.e-tar.lt/portal/legalAct.html?documentId=TAR.B2E576404B7C" office:target-frame-name="_top" xlink:show="replace"><text:span text:style-name="T626">3-65</text:span></text:a><text:span text:style-name="T627">, 2008-02-27, Žin., 2008, Nr. 27-985 (2008-03-06), i. k. 1082210ISAK00003-65</text:span></text:p>
      <text:p text:style-name="Normal"/>
      <text:p text:style-name="P628">25. Jei įmonė atitinka šio tvarkos aprašo reikalavimus, jai neterminuotam laikotarpiui išduodamas įmonės atestavimo pažymėjimas.<text:s/></text:p>
      <text:p text:style-name="P629">Punkto pakeitimai:</text:p>
      <text:p text:style-name="P630"><text:span text:style-name="T631">Nr.<text:s/></text:span><text:a xlink:href="https://www.e-tar.lt/portal/legalAct.html?documentId=TAR.49D927563EC7" office:target-frame-name="_top" xlink:show="replace"><text:span text:style-name="T632">3-430</text:span></text:a><text:span text:style-name="T633">, 2011-07-19, Žin., 2011, Nr. 95-4463 (2011-07-23), i. k. 1112210IS</text:span><text:span text:style-name="T634">AK0003-430</text:span></text:p>
      <text:p text:style-name="Normal"/>
      <text:p text:style-name="P635"><text:span text:style-name="T636">26</text:span><text:span text:style-name="T637">. Už atestavimo pažymėjimo išdavimą mokama Lietuvos Respublikos Vyriausybės apskaičiuoto dydžio rinkliava.</text:span><text:s/></text:p>
      <text:p text:style-name="P638">Punkto pakeitimai:</text:p>
      <text:p text:style-name="P639"><text:span text:style-name="T640">Nr.<text:s/></text:span><text:a xlink:href="https://www.e-tar.lt/portal/legalAct.html?documentId=TAR.F48C2F11DFA9" office:target-frame-name="_top" xlink:show="replace"><text:span text:style-name="T641">3-629</text:span></text:a><text:span text:style-name="T642">, 2009-12-14, Žin.,<text:s/></text:span><text:span text:style-name="T643">2009, Nr. 150-6748 (2009-12-19), i. k. 1092210ISAK0003-629</text:span></text:p>
      <text:p text:style-name="Normal"/>
      <text:p text:style-name="P644">27. Pasikeitus bet kuriam iš atestavimo pažymėjimui gauti pateiktų duomenų (įmonės pavadinimui, teisinei formai, buveinei ar kt.), atestavimo pažymėjimo turėtojas turi pateikti Administracijai<text:s/>apie tai išsamią informaciją. Kartu įmonė turi pateikti Administracijai prašymą pakoreguoti įrašus atestavimo pažymėjime bei turimą atestavimo pažymėjimą. Šiuo atveju atestavimo procedūra neatliekama ir valstybės rinkliava neimama.<text:s/></text:p>
      <text:p text:style-name="P645">Punkto pakeitimai:</text:p>
      <text:p text:style-name="P646"><text:span text:style-name="T647">Nr.</text:span><text:span text:style-name="T648"><text:s/></text:span><text:a xlink:href="https://www.e-tar.lt/portal/legalAct.html?documentId=TAR.49D927563EC7" office:target-frame-name="_top" xlink:show="replace"><text:span text:style-name="T649">3-430</text:span></text:a><text:span text:style-name="T650">, 2011-07-19, Žin., 2011, Nr. 95-4463 (2011-07-23), i. k. 1112210ISAK0003-430</text:span></text:p>
      <text:p text:style-name="Normal"/>
      <text:p text:style-name="P651"><text:span text:style-name="T652">VII</text:span><text:span text:style-name="T653">.<text:s/></text:span><text:span text:style-name="T654">ATSISAKYMAS IŠDUOTI ATESTAVIMO PAŽYMĖJIMĄ</text:span></text:p>
      <text:p text:style-name="P655"/>
      <text:p text:style-name="P656"><text:span text:style-name="T657">28</text:span><text:span text:style-name="T658">. Administracija turi teisę<text:s/></text:span><text:span text:style-name="T659">atsisakyti išduoti atestavimo pažymėjimą, jeigu:</text:span></text:p>
      <text:p text:style-name="P660"><text:span text:style-name="T661">28.1</text:span><text:span text:style-name="T662">. pateikiami ne visi reikiami dokumentai ar jie neatitinka jiems nustatytų reikalavimų;</text:span></text:p>
      <text:p text:style-name="P663"><text:span text:style-name="T664">28.2</text:span><text:span text:style-name="T665">. pateikiami neteisingai užpildyti dokumentai;</text:span></text:p>
      <text:p text:style-name="P666"><text:span text:style-name="T667">28.3</text:span><text:span text:style-name="T668">. pateikiami neteisingi duomenys;</text:span></text:p>
      <text:p text:style-name="P669"><text:span text:style-name="T670">28.4</text:span><text:span text:style-name="T671">. įmonės</text:span><text:span text:style-name="T672"><text:s/>laivų, techninių priemonių ar gamybinės įrangos būklė ir darbuotojų kvalifikacija neatitinka veiklos, kuriai įmonė atestuojama, reikalavimų;</text:span></text:p>
      <text:p text:style-name="P673"><text:span text:style-name="T674">28.5</text:span><text:span text:style-name="T675">. įmonei buvo panaikintas atestavimo pažymėjimo galiojimas pagal šio tvarkos aprašo 40.2, 40.3 ir 40.4<text:s/></text:span><text:span text:style-name="T676">punktų reikalavimus.</text:span></text:p>
      <text:p text:style-name="P677"><text:span text:style-name="T678">29</text:span><text:span text:style-name="T679">. Atsisakius atestuoti įmonę, apie tai raštu pranešama pareiškėjui, nurodant atsisakymo atestuoti priežastis.</text:span></text:p>
      <text:p text:style-name="P680"><text:span text:style-name="T681">30</text:span><text:span text:style-name="T682">. Atsisakius atestuoti įmonę, pakartotinai į Administraciją galima kreiptis bendra tvarka, ištaisius Administra</text:span><text:span text:style-name="T683">cijos nurodytus trūkumus ir įvykdžius kitus reikalavimus. Atestavimo pažymėjimas neišduodamas 1 metus nuo jo galiojimo panaikinimo dienos.</text:span></text:p>
      <text:p text:style-name="P684"/>
      <text:p text:style-name="P685"><text:span text:style-name="T686">VIII</text:span><text:span text:style-name="T687">.<text:s/></text:span><text:span text:style-name="T688">ATESTUOJAMOS VEIKLOS SĄLYGOS</text:span></text:p>
      <text:p text:style-name="P689"/>
      <text:p text:style-name="P690">31. Atestuotų įmonių valstybinę priežiūrą atlieka Administracija. Įmonių veiklos priežiūra tarp atestacijų vykdoma atliekant planinius ir neplaninius patikrinimus. Pirmą kartą planinis patikrinimas atliekamas praėjus 1 metams nuo įmonės atestavimo. Vėliau, jei planinio patikrinimo metu nebuvo rasta neatitikčių šio tvarkos aprašo reikalavimams, įmonei nebuvo sustabdytas įmonės atestavimo pažymėjimo galiojimas ir nebuvo gauta pagrįstų skundų dėl įmonės vykdomos veiklos, patikrinimai atliekami kas 3 metai. Jei dėl įmonės vykdomos veiklos buvo gauta skundų ir po atlikto neplaninio patikrinimo buvo sustabdytas įmonės atestavimo pažymėjimo galiojimas arba jei planinių patikrinimų metu nustatyta neatitikčių šio tvarkos aprašo reikalavimams ir dėl to buvo sustabdytas įmonės atestavimo pažymėjimo galiojimas, kitas įmonės planinis patikrinimas turi būti atliekamas praėjus 1 metams nuo įmonės atestavimo pažymėjimo galiojimo sustabdymo panaikinimo.<text:s/></text:p>
      <text:p text:style-name="P691">Punkto pakeitimai:</text:p>
      <text:p text:style-name="P692"><text:span text:style-name="T693">Nr.<text:s/></text:span><text:a xlink:href="https://www.e-tar.lt/portal/legalAct.html?documentId=TAR.49D927563EC7" office:target-frame-name="_top" xlink:show="replace"><text:span text:style-name="T694">3-430</text:span></text:a><text:span text:style-name="T695">, 2011-07-19, Žin., 2011, Nr. 95</text:span><text:span text:style-name="T696">-4463 (2011-07-23), i. k. 1112210ISAK0003-430</text:span></text:p>
      <text:p text:style-name="Normal"/>
      <text:p text:style-name="P697"><text:span text:style-name="T698">32</text:span><text:span text:style-name="T699">. Atestuotų įmonių vadovai atsako už tai, kad būtų laikomasi Lietuvos Respublikos įstatymų, Lietuvos Respublikos Vyriausybės nutarimų ir kitų teisės aktų, reglamentuojančių atestuojamąją veiklą, taip pat</text:span><text:span text:style-name="T700"><text:s/>šio tvarkos aprašo reikalavimų.</text:span></text:p>
      <text:p text:style-name="P701"><text:span text:style-name="T702">33</text:span><text:span text:style-name="T703">. Atestuotų įmonių vadovai negali įgalioti neatestuotų įmonių arba leisti neatestuotoms įmonėms (subrangovams) vykdyti atestavimo pažymėjime nurodytą veiklą.</text:span></text:p>
      <text:p text:style-name="P704"><text:span text:style-name="T705">34</text:span><text:span text:style-name="T706">. Atestavimo pažymėjimo originalas turi būti saugomas</text:span><text:span text:style-name="T707"><text:s/>įmonėje.</text:span></text:p>
      <text:p text:style-name="P708"><text:span text:style-name="T709">35</text:span><text:span text:style-name="T710">. Atestuotos įmonės turi teisę:</text:span></text:p>
      <text:p text:style-name="P711"><text:span text:style-name="T712">35.1</text:span><text:span text:style-name="T713">. vykdyti atestavimo pažymėjime nurodytą veiklą;</text:span></text:p>
      <text:p text:style-name="P714"><text:span text:style-name="T715">35.2</text:span><text:span text:style-name="T716">. reikalauti paaiškinimų, kai atsisakoma išduoti atestavimo pažymėjimą, taip pat kai jo galiojimas sustabdomas ar jis panaikinamas.</text:span></text:p>
      <text:p text:style-name="P717"><text:span text:style-name="T718">36</text:span><text:span text:style-name="T719">.<text:s/></text:span><text:span text:style-name="T720">Praradusiai atestavimo pažymėjimą įmonei motyvuotu jos prašymu per 5 darbo dienas išduodamas atestavimo pažymėjimo dublikatas su žyma „Dublikatas“.</text:span><text:s/></text:p>
      <text:p text:style-name="P721">Punkto pakeitimai:</text:p>
      <text:p text:style-name="P722"><text:span text:style-name="T723">Nr.<text:s/></text:span><text:a xlink:href="https://www.e-tar.lt/portal/legalAct.html?documentId=TAR.F48C2F11DFA9" office:target-frame-name="_top" xlink:show="replace"><text:span text:style-name="T724">3-</text:span><text:span text:style-name="T725">629</text:span></text:a><text:span text:style-name="T726">, 2009-12-14, Žin., 2009, Nr. 150-6748 (2009-12-19), i. k. 1092210ISAK0003-629</text:span></text:p>
      <text:p text:style-name="Normal"/>
      <text:p text:style-name="P727"><text:span text:style-name="T728">IX</text:span><text:span text:style-name="T729">.<text:s/></text:span><text:span text:style-name="T730">ATESTAVIMO PAŽYMĖJIMŲ GALIOJIMO SUSTABDYMAS IR PANAIKINIMAS</text:span></text:p>
      <text:p text:style-name="P731"/>
      <text:p text:style-name="P732"><text:span text:style-name="T733">37</text:span><text:span text:style-name="T734">. Atestavimo pažymėjimo galiojimas gali būti sustabdomas, jeigu:</text:span></text:p>
      <text:p text:style-name="P735"><text:span text:style-name="T736">37.1</text:span><text:span text:style-name="T737">. įmonė buvo nutraukusi<text:s/></text:span><text:span text:style-name="T738">atestuojamą veiklą daugiau kaip 2 mėnesius arba nepradėjo veiklos per 2 mėnesius nuo pažymėjimo išdavimo dienos;</text:span></text:p>
      <text:p text:style-name="P739"><text:span text:style-name="T740">37.2</text:span><text:span text:style-name="T741">. įmonė nesilaiko Lietuvos Respublikos teisės aktų, tarptautinių susitarimų, šio tvarkos aprašo reikalavimų;</text:span></text:p>
      <text:p text:style-name="P742"><text:span text:style-name="T743">37.3</text:span><text:span text:style-name="T744">. įmonė pažeidžia<text:s/></text:span><text:span text:style-name="T745">ar nevykdo pasienio ruožo režimo ir muitinės taisyklių reikalavimų – atitinkamų institucijų teikimu;</text:span></text:p>
      <text:p text:style-name="P746"><text:span text:style-name="T747">37.4</text:span><text:span text:style-name="T748">. įmonė pažeidžia uosto laivybos, uosto naudojimo, laivo įgulos darbo režimo ir poilsio reikalavimus;</text:span></text:p>
      <text:p text:style-name="P749"><text:span text:style-name="T750">37.5</text:span><text:span text:style-name="T751">. atestuotos įmonės veikla gali padar</text:span><text:span text:style-name="T752">yti žalos Lietuvos Respublikos gamtai, kelti grėsmę žmonių gyvybei ir sveikatai – atitinkamų institucijų teikimu;</text:span></text:p>
      <text:p text:style-name="P753"><text:span text:style-name="T754">37.6</text:span><text:span text:style-name="T755">. įmonė neužtikrina teikiamų paslaugų kokybės reikalavimų.</text:span></text:p>
      <text:p text:style-name="P756">38. Sustabdžius atestavimo pažymėjimo galiojimą, Administracija per 5 darbo dienas apie tai praneša įmonei ir nustato laiką, per kurį įmonė privalo ištaisyti šio tvarkos aprašo 37 punkte nurodytus atestuojamos veiklos sąlygų pažeidimus. Šis laikas gali būti<text:s/>pratęstas, pateikus motyvuotą įmonės prašymą.<text:s/></text:p>
      <text:p text:style-name="P757">Punkto pakeitimai:</text:p>
      <text:p text:style-name="P758"><text:span text:style-name="T759">Nr.<text:s/></text:span><text:a xlink:href="https://www.e-tar.lt/portal/legalAct.html?documentId=TAR.49D927563EC7" office:target-frame-name="_top" xlink:show="replace"><text:span text:style-name="T760">3-430</text:span></text:a><text:span text:style-name="T761">, 2011-07-19, Žin., 2011, Nr. 95-4463 (2011-07-23), i. k. 1112210ISAK0003-430</text:span></text:p>
      <text:p text:style-name="Normal"/>
      <text:p text:style-name="P762"><text:span text:style-name="T763">39</text:span><text:span text:style-name="T764">. Pašalinusi p</text:span><text:span text:style-name="T765">ažeidimus, įmonė apie tai raštu turi informuoti Administraciją, kuri šią informaciją patikrina ir per 3 darbo dienas priima sprendimą panaikinti atestavimo pažymėjimo sustabdymą arba panaikinti atestavimo pažymėjimo galiojimą, jeigu pažeidimas per nustatyt</text:span><text:span text:style-name="T766">ą laiką nepašalintas.</text:span></text:p>
      <text:p text:style-name="P767"><text:span text:style-name="T768">40</text:span><text:span text:style-name="T769">. Atestavimo pažymėjimo galiojimas gali būti panaikinamas, jeigu įmonė:</text:span></text:p>
      <text:p text:style-name="P770"><text:span text:style-name="T771">40.1</text:span><text:span text:style-name="T772">. pateikia atitinkamą prašymą Administracijai;</text:span></text:p>
      <text:p text:style-name="P773"><text:span text:style-name="T774">40.2</text:span><text:span text:style-name="T775">. paaiškėja, kad atestavimo pažymėjimui gauti buvo pateikti neteisingi duomenys;</text:span></text:p>
      <text:p text:style-name="P776"><text:span text:style-name="T777">40.3</text:span><text:span text:style-name="T778">. paka</text:span><text:span text:style-name="T779">rtotinai per vienerius metus pažeidžia šio tvarkos aprašo 37 punkto reikalavimus;</text:span></text:p>
      <text:p text:style-name="P780"><text:span text:style-name="T781">40.4</text:span><text:span text:style-name="T782">. per nurodytą laiką nepašalina nustatytų atestuojamos veiklos sąlygų pažeidimų;</text:span></text:p>
      <text:p text:style-name="P783"><text:span text:style-name="T784">40.5</text:span><text:span text:style-name="T785">. po atestavimo pažymėjimo galiojimo sustabdymo tęsia atestavimo pažymėjime n</text:span><text:span text:style-name="T786">urodytą veiklą;</text:span></text:p>
      <text:p text:style-name="P787"><text:span text:style-name="T788">40.6</text:span><text:span text:style-name="T789">. likviduojama ar reorganizuojama (baigia savo veiklą kaip savarankiškas ūkio subjektas).</text:span></text:p>
      <text:p text:style-name="P790"><text:span text:style-name="T791">41</text:span><text:span text:style-name="T792">. Apie atestavimo pažymėjimo galiojimo panaikinimą ir priežastis Administracija praneša įmonei per 5 darbo dienas nuo sprendimo panaik</text:span><text:span text:style-name="T793">inti pažymėjimo galiojimą priėmimo.</text:span><text:s/></text:p>
      <text:p text:style-name="P794">Punkto pakeitimai:</text:p>
      <text:p text:style-name="P795"><text:span text:style-name="T796">Nr.<text:s/></text:span><text:a xlink:href="https://www.e-tar.lt/portal/legalAct.html?documentId=TAR.F48C2F11DFA9" office:target-frame-name="_top" xlink:show="replace"><text:span text:style-name="T797">3-629</text:span></text:a><text:span text:style-name="T798">, 2009-12-14, Žin., 2009, Nr. 150-6748 (2009-12-19), i. k. 1092210ISAK0003-629</text:span></text:p>
      <text:p text:style-name="Normal"/>
      <text:p text:style-name="P799">42. Panaikinus atestavimo pažymėjimo galiojimą, galima kreiptis į Administraciją dėl įmonės atestavimo bendra tvarka, ištaisius nustatytus trūkumus ar įvykdžius reikalavimus.<text:s/></text:p>
      <text:p text:style-name="P800">Punkto pakeitimai:</text:p>
      <text:p text:style-name="P801"><text:span text:style-name="T802">Nr.<text:s/></text:span><text:a xlink:href="https://www.e-tar.lt/portal/legalAct.html?documentId=TAR.49D927563EC7" office:target-frame-name="_top" xlink:show="replace"><text:span text:style-name="T803">3-430</text:span></text:a><text:span text:style-name="T804">, 2011-07-19, Žin., 2011, Nr. 95-4463 (2011-07-23), i. k. 1112210ISAK0003-430</text:span></text:p>
      <text:p text:style-name="Normal"/>
      <text:p text:style-name="P805"><text:span text:style-name="T806">X</text:span><text:span text:style-name="T807">.<text:s/></text:span><text:span text:style-name="T808">INFORMACIJA APIE ATESTAVIMO PAŽYMĖJIMŲ IŠDAVIMĄ, JŲ GALIOJIMO SUSTABDYMĄ AR GALIOJIMO PANAIKINIMĄ</text:span></text:p>
      <text:p text:style-name="P809"/>
      <text:p text:style-name="P810"><text:span text:style-name="T811">43</text:span><text:span text:style-name="T812">. Administracija, išdavusi atestavi</text:span><text:span text:style-name="T813">mo pažymėjimą, sustabdžiusi atestavimo pažymėjimo galiojimą, panaikinusi atestavimo pažymėjimo galiojimo sustabdymą, panaikinusi atestavimo pažymėjimo galiojimą, informuoja apie tai Juridinių asmenų registrą jo nuostatų nustatyta tvarka ir paskelbia Admini</text:span><text:span text:style-name="T814">stracijos interneto tinklalapyje.</text:span><text:s/></text:p>
      <text:p text:style-name="P815">Punkto pakeitimai:</text:p>
      <text:p text:style-name="P816"><text:span text:style-name="T817">Nr.<text:s/></text:span><text:a xlink:href="https://www.e-tar.lt/portal/legalAct.html?documentId=TAR.F48C2F11DFA9" office:target-frame-name="_top" xlink:show="replace"><text:span text:style-name="T818">3-629</text:span></text:a><text:span text:style-name="T819">, 2009-12-14, Žin., 2009, Nr. 150-6748 (2009-12-19), i. k. 1092210ISAK0003-629</text:span></text:p>
      <text:p text:style-name="Normal"/>
      <text:p text:style-name="P820">Priedo pakeitimai:</text:p>
      <text:p text:style-name="P821"><text:span text:style-name="T822">Nr.<text:s/></text:span><text:a xlink:href="https://www.e-tar.lt/portal/legalAct.html?documentId=TAR.1A95F63E8552" office:target-frame-name="_top" xlink:show="replace"><text:span text:style-name="T823">3-313</text:span></text:a><text:span text:style-name="T824">, 2005-07-12, Žin., 2005, Nr. 93-3478 (2005-08-02), i. k. 1052210ISAK0003-313</text:span></text:p>
      <text:p text:style-name="Normal"/>
      <text:p text:style-name="P825">PATVIRTINTA</text:p>
      <text:p text:style-name="P826">Lietuvos Respublikos susisiekimo ministro</text:p>
      <text:p text:style-name="P827">2001 m. vasario 13 d. įsakymu Nr. 48<text:s/></text:p>
      <text:p text:style-name="P828">(Lietuvos Respublikos susisiekimo ministro</text:p>
      <text:p text:style-name="P829">2005 m. liepos 12 d. įsakymo Nr. 3-313<text:s/></text:p>
      <text:p text:style-name="P830">redakcija)</text:p>
      <text:p text:style-name="P831"/>
      <text:p text:style-name="P832"><text:span text:style-name="T833">(Prašymo formos pavyzdys)</text:span></text:p>
      <text:p text:style-name="P834">____________________________________________</text:p>
      <text:p text:style-name="P835">(vardas, pavardė)</text:p>
      <text:p text:style-name="P836">atstovaujančio_________________________________</text:p>
      <text:p text:style-name="P837">____________________________________________</text:p>
      <text:p text:style-name="P838">(įmonės pavadinimas, kodas, adresas, telefonas, faksas)</text:p>
      <text:p text:style-name="P839">____________________________________________</text:p>
      <text:p text:style-name="P840"/>
      <text:p text:style-name="P841">Lietuvos saugios laivybos</text:p>
      <text:p text:style-name="P842">administracijai</text:p>
      <text:p text:style-name="P843">P R A Š Y M A S</text:p>
      <text:p text:style-name="P844">___________________</text:p>
      <text:p text:style-name="P845">(data)</text:p>
      <text:p text:style-name="P846"/>
      <text:p text:style-name="P847">Vadovaujantis Lietuvos<text:s/>Respublikos saugios laivybos įstatymo 38 straipsniu, prašau atestuoti<text:s/><text:tab/><text:tab/></text:p>
      <text:p text:style-name="P848">(įmonės pavadinimas)</text:p>
      <text:p text:style-name="P849">ir išduoti Įmonės atestavimo pažymėjimą, suteikiantį teisę<text:s/><text:tab/></text:p>
      <text:p text:style-name="P850"><text:tab/></text:p>
      <text:p text:style-name="P851">(veiklos rūšis)</text:p>
      <text:p text:style-name="P852">Už atestuojamos veiklos organizavimą ir vykdymą yra atsakingas<text:s/><text:tab/><text:tab/></text:p>
      <text:p text:style-name="P853">(pareigos, pavardė, vardas)</text:p>
      <text:p text:style-name="P854">____________________________</text:p>
      <text:p text:style-name="P855"><text:tab/>(įmonės vadovo parašas)</text:p>
      <text:p text:style-name="P856">Atestuojamai veiklai užtikrinti įmonė turi:</text:p>
      <text:p text:style-name="P857">1. Parengtus darbuotojus, turinčius atitinkamus kvalifikacinius dokumentus:</text:p>
      <text:p text:style-name="P858"><text:tab/></text:p>
      <text:p text:style-name="P859"><text:tab/></text:p>
      <text:p text:style-name="P860"><text:tab/></text:p>
      <text:p text:style-name="P861">2. Tinkamas technines priemones:</text:p>
      <text:p text:style-name="P862"><text:tab/>____________________________________________________________</text:p>
      <text:p text:style-name="P863">3. Prie prašymo pridedami šie dokumentai:</text:p>
      <text:p text:style-name="P864"><text:tab/></text:p>
      <text:p text:style-name="P865"><text:tab/></text:p>
      <text:p text:style-name="P866">________________________________________________________________________________</text:p>
      <text:p text:style-name="P867">Įmonių atestavimo komisijos sprendimas:</text:p>
      <text:p text:style-name="P868"><text:tab/></text:p>
      <text:p text:style-name="P869"><text:tab/></text:p>
      <text:p text:style-name="P870"/>
      <text:p text:style-name="P871">Komisijos pirmininkas</text:p>
      <text:p text:style-name="P872">200_ m.___________ mėn._____ d.<text:s/><text:tab/>___________________</text:p>
      <text:p text:style-name="P873"><text:tab/>(parašas)</text:p>
      <text:p text:style-name="P874"/>
      <text:p text:style-name="P875">Išduotas atestavimo pažymėjimas Nr. ______<text:s/><text:tab/>Protokolo Nr. ______<text:s/></text:p>
      <text:p text:style-name="P876">200_ m.___________ mėn._____ d.</text:p>
      <text:p text:style-name="P877">______________</text:p>
      <text:p text:style-name="P878">Priedo pakeitimai:</text:p>
      <text:p text:style-name="P879"><text:span text:style-name="T880">Nr.<text:s/></text:span><text:a xlink:href="https://www.e-tar.lt/portal/legalAct.html?documentId=TAR.1A95F63E8552" office:target-frame-name="_top" xlink:show="replace"><text:span text:style-name="T881">3-313</text:span></text:a><text:span text:style-name="T882">, 2005-07-12, Žin., 2005, Nr. 93-3478 (2005-08-02), i. k. 1052210ISAK0003-313</text:span></text:p>
      <text:p text:style-name="P883"><text:span text:style-name="T884">Nr.<text:s/></text:span><text:a xlink:href="https://www.e-tar.lt/portal/legalAct.html?documentId=TAR.F48C2F11DFA9" office:target-frame-name="_top" xlink:show="replace"><text:span text:style-name="T885">3-629</text:span></text:a><text:span text:style-name="T886">,<text:s/></text:span><text:span text:style-name="T887">2009-12-14, Žin., 2009, Nr. 150-6748 (2009-12-19), i. k. 1092210ISAK0003-629</text:span></text:p>
      <text:p text:style-name="Normal"/>
      <text:p text:style-name="P888">PATVIRTINTA</text:p>
      <text:p text:style-name="P889">Lietuvos Respublikos susisiekimo ministro<text:s/></text:p>
      <text:p text:style-name="P890">2001 m. vasario 13 d. įsakymu Nr. 48<text:s/></text:p>
      <text:p text:style-name="P891">(Lietuvos Respublikos susisiekimo ministro<text:s/></text:p>
      <text:p text:style-name="P892">2011 m. liepos 19 d. įsakymo Nr. 3-430<text:s/></text:p>
      <text:p text:style-name="P893">redakcija)<text:span text:style-name="T894"><text:s/></text:span></text:p>
      <text:p text:style-name="P895"/>
      <text:p text:style-name="P896"><text:span text:style-name="T897">(Įmonės atestavimo pažymėjimo pavyzdys)</text:span></text:p>
      <text:p text:style-name="P898"/>
      <text:p text:style-name="P899"><text:span text:style-name="T900">(Herbas)</text:span></text:p>
      <text:p text:style-name="P901"/>
      <text:p text:style-name="P902"><text:span text:style-name="T903">LIETUVOS RESPUBLIKA</text:span><text:span text:style-name="T904"><text:s/></text:span></text:p>
      <text:p text:style-name="P905">LIETUVOS SAUGIOS LAIVYBOS ADMINISTRACIJA</text:p>
      <text:p text:style-name="P906"/>
      <text:p text:style-name="P907">ĮMONĖS ATESTAVIMO PAŽYMĖJIMAS</text:p>
      <text:p text:style-name="P908">_______ Nr. _______</text:p>
      <text:p text:style-name="P909">(data)<text:s/></text:p>
      <text:p text:style-name="P910">Klaipėda</text:p>
      <text:p text:style-name="P911"/>
      <text:p text:style-name="P912"><text:span text:style-name="T913"><draw:frame draw:style-name="a1" draw:name="Picture 2" text:anchor-type="as-char" svg:x="0in" svg:y="0in" svg:width="0.14583in" svg:height="0.27083in" style:rel-width="scale" style:rel-height="scale"><draw:image xlink:href="media/image1.wmf" xlink:type="simple" xlink:show="embed" xlink:actuate="onLoad"/><svg:title/><svg:desc>cid:image084.gif@01C54020.66BDE7E0</svg:desc></draw:frame></text:span>Vadovaujantis Lietuvos Respublikos saugios laivybos įstatymo 38 straipsniu,<text:s/><text:tab/></text:p>
      <text:p text:style-name="P914">_<text:tab/></text:p>
      <text:p text:style-name="P915">įmonė (įmonės kodas, pavadinimas, adresas, telefonas, faksas)</text:p>
      <text:p text:style-name="P916">_<text:tab/></text:p>
      <text:p text:style-name="P917">_<text:tab/></text:p>
      <text:p text:style-name="P918">yra atestuota ir turi teisę užsiimti šia veikla (veiklos rūšis)<text:s/><text:tab/></text:p>
      <text:p text:style-name="P919">_<text:tab/></text:p>
      <text:p text:style-name="P920">_<text:tab/></text:p>
      <text:p text:style-name="P921">_<text:tab/></text:p>
      <text:p text:style-name="P922">_<text:tab/></text:p>
      <text:p text:style-name="P923">_<text:tab/></text:p>
      <text:p text:style-name="P924"/>
      <text:p text:style-name="P925">Įmonės atestavimo pažymėjimas išduotas neribotam laikui</text:p>
      <text:p text:style-name="P926"/>
      <text:p text:style-name="P927">Išdavė Lietuvos saugios laivybos administracija</text:p>
      <text:p text:style-name="P928">______ m. _______________ d.</text:p>
      <text:p text:style-name="P929"/>
      <text:p text:style-name="P930">Registracijos Nr. __________________</text:p>
      <text:p text:style-name="P931"/>
      <table:table table:style-name="Table932">
        <table:table-columns>
          <table:table-column table:style-name="TableColumn933"/>
          <table:table-column table:style-name="TableColumn934"/>
          <table:table-column table:style-name="TableColumn935"/>
        </table:table-columns>
        <table:table-row table:style-name="TableRow936">
          <table:table-cell table:style-name="TableCell937">
            <text:p text:style-name="P938">Įgaliotas asmuo</text:p>
          </table:table-cell>
          <table:table-cell table:style-name="TableCell939">
            <text:p text:style-name="P940">___________</text:p>
            <text:p text:style-name="P941">(parašas)</text:p>
          </table:table-cell>
          <table:table-cell table:style-name="TableCell942">
            <text:p text:style-name="P943">____________</text:p>
            <text:p text:style-name="P944">(vardas ir pavardė)</text:p>
          </table:table-cell>
        </table:table-row>
      </table:table>
      <text:p text:style-name="P945"/>
      <text:p text:style-name="P946">A. V.</text:p>
      <text:p text:style-name="P947">_________________</text:p>
      <text:p text:style-name="P948">Priedo<text:s/>pakeitimai:</text:p>
      <text:p text:style-name="P949"><text:span text:style-name="T950">Nr.<text:s/></text:span><text:a xlink:href="https://www.e-tar.lt/portal/legalAct.html?documentId=TAR.1A95F63E8552" office:target-frame-name="_top" xlink:show="replace"><text:span text:style-name="T951">3-313</text:span></text:a><text:span text:style-name="T952">, 2005-07-12, Žin., 2005, Nr. 93-3478 (2005-08-02), i. k. 1052210ISAK0003-313</text:span></text:p>
      <text:p text:style-name="P953"><text:span text:style-name="T954">Nr.<text:s/></text:span><text:a xlink:href="https://www.e-tar.lt/portal/legalAct.html?documentId=TAR.49D927563EC7" office:target-frame-name="_top" xlink:show="replace"><text:span text:style-name="T955">3-430</text:span></text:a><text:span text:style-name="T956">, 2011-07-19, Žin., 2011, Nr. 95-4463 (2011-07-23), i. k. 1112210ISAK0003-430</text:span></text:p>
      <text:p text:style-name="Normal"/>
      <text:p text:style-name="P957"/>
      <text:p text:style-name="P958"/>
      <text:p text:style-name="P959"><text:span text:style-name="T960">Pakeitimai:</text:span></text:p>
      <text:p text:style-name="P961"/>
      <text:p text:style-name="P962"><text:span text:style-name="T963">1.</text:span></text:p>
      <text:p text:style-name="P964"><text:span text:style-name="T965">Lietuvos Respublikos susisiekimo ministerija, Įsakymas</text:span></text:p>
      <text:p text:style-name="P966"><text:span text:style-name="T967">Nr.<text:s/></text:span><text:a xlink:href="https://www.e-tar.lt/portal/legalAct.html?documentId=TAR.1A95F63E8552" office:target-frame-name="_top" xlink:show="replace"><text:span text:style-name="T968">3-313</text:span></text:a><text:span text:style-name="T969">, 2005-07-12, Žin., 2005, Nr. 93-3478 (2005-08-02), i. k. 1052210ISAK0003-313</text:span></text:p>
      <text:p text:style-name="P970"><text:span text:style-name="T971">Dėl susisiekimo ministro 2001 m. vasario 13 d. įsakymo Nr. 48 "Dėl Įmonių, teikiančių su saugia laivyba susijusias paslaugas, atestavimo tvarkos patvirtinimo" pakeitimo</text:span></text:p>
      <text:p text:style-name="P972"/>
      <text:p text:style-name="P973"><text:span text:style-name="T974">2.</text:span></text:p>
      <text:p text:style-name="P975"><text:span text:style-name="T976">Lietuvos Respublikos susisiekimo ministerija, Įsakymas</text:span></text:p>
      <text:p text:style-name="P977"><text:span text:style-name="T978">Nr.<text:s/></text:span><text:a xlink:href="https://www.e-tar.lt/portal/legalAct.html?documentId=TAR.B2E576404B7C" office:target-frame-name="_top" xlink:show="replace"><text:span text:style-name="T979">3-65</text:span></text:a><text:span text:style-name="T980">, 2008-02-27, Žin., 2008, Nr. 27-985 (2008-03-06), i. k. 1082210ISAK00003-65</text:span></text:p>
      <text:p text:style-name="P981"><text:span text:style-name="T982">Dėl Lietuvos Respublikos susisieki</text:span><text:span text:style-name="T983">mo ministro 2001 m. vasario 13 d. įsakymo Nr. 48 "Dėl Įmonių, teikiančių su saugia laivyba susijusias paslaugas, atestavimo tvarkos aprašo patvirtinimo" pakeitimo</text:span></text:p>
      <text:p text:style-name="P984"/>
      <text:p text:style-name="P985"><text:span text:style-name="T986">3.</text:span></text:p>
      <text:p text:style-name="P987"><text:span text:style-name="T988">Lietuvos Respublikos susisiekimo ministerija, Įsakymas</text:span></text:p>
      <text:p text:style-name="P989"><text:span text:style-name="T990">Nr.<text:s/></text:span><text:a xlink:href="https://www.e-tar.lt/portal/legalAct.html?documentId=TAR.F48C2F11DFA9" office:target-frame-name="_top" xlink:show="replace"><text:span text:style-name="T991">3-629</text:span></text:a><text:span text:style-name="T992">, 2009-12-14, Žin., 2009, Nr. 150-6748 (2009-12-19), i. k. 1092210ISAK0003-629</text:span></text:p>
      <text:p text:style-name="P993"><text:span text:style-name="T994">Dėl Lietuvos Respublikos susisiekimo ministro 2001 m. vasario 13 d. įsakymo Nr. 48 "Dėl Įmonių, teikiančių su saugia lai</text:span><text:span text:style-name="T995">vyba susijusias paslaugas, atestavimo tvarkos aprašo patvirtinimo" pakeitimo</text:span></text:p>
      <text:p text:style-name="P996"/>
      <text:p text:style-name="P997"><text:span text:style-name="T998">4.</text:span></text:p>
      <text:p text:style-name="P999"><text:span text:style-name="T1000">Lietuvos Respublikos susisiekimo ministerija, Įsakymas</text:span></text:p>
      <text:p text:style-name="P1001"><text:span text:style-name="T1002">Nr.<text:s/></text:span><text:a xlink:href="https://www.e-tar.lt/portal/legalAct.html?documentId=TAR.538E0EA18E2F" office:target-frame-name="_top" xlink:show="replace"><text:span text:style-name="T1003">3-228</text:span></text:a><text:span text:style-name="T1004">, 2011-04-18, Žin., 2011, Nr.</text:span><text:span text:style-name="T1005"><text:s/>47-2252 (2011-04-21), i. k. 1112210ISAK0003-228</text:span></text:p>
      <text:p text:style-name="P1006"><text:span text:style-name="T1007">Dėl Lietuvos Respublikos susisiekimo ministro 2001 m. vasario 13 d. įsakymo Nr. 48 "Dėl Įmonių, teikiančių su saugia laivyba susijusias paslaugas, atestavimo tvarkos aprašo patvirtinimo" pakeitimo ir kai kur</text:span><text:span text:style-name="T1008">ių Lietuvos Respublikos susisiekimo ministro įsakymų pripažinimo netekusiais galios</text:span></text:p>
      <text:p text:style-name="P1009"/>
      <text:p text:style-name="P1010"><text:span text:style-name="T1011">5.</text:span></text:p>
      <text:p text:style-name="P1012"><text:span text:style-name="T1013">Lietuvos Respublikos susisiekimo ministerija, Įsakymas</text:span></text:p>
      <text:p text:style-name="P1014"><text:span text:style-name="T1015">Nr.<text:s/></text:span><text:a xlink:href="https://www.e-tar.lt/portal/legalAct.html?documentId=TAR.49D927563EC7" office:target-frame-name="_top" xlink:show="replace"><text:span text:style-name="T1016">3-430</text:span></text:a><text:span text:style-name="T1017">, 2011-07-19, Žin., 20</text:span><text:span text:style-name="T1018">11, Nr. 95-4463 (2011-07-23), i. k. 1112210ISAK0003-430</text:span></text:p>
      <text:p text:style-name="P1019"><text:span text:style-name="T1020">Dėl Lietuvos Respublikos susisiekimo ministro 2001 m. vasario 13 d. įsakymo Nr. 48 "Dėl Įmonių, teikiančių su saugia laivyba susijusias paslaugas, atestavimo tvarkos aprašo patvirtinimo" pakeitimo</text:span></text:p>
      <text:p text:style-name="P1021"/>
      <text:p text:style-name="P1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30T21:31:00Z</meta:creation-date>
    <dc:date>2023-04-30T21:31:00Z</dc:date>
    <meta:template xlink:href="Normal.dotm" xlink:type="simple"/>
    <meta:editing-cycles>2</meta:editing-cycles>
    <meta:editing-duration>PT0S</meta:editing-duration>
    <meta:document-statistic meta:page-count="9" meta:paragraph-count="326" meta:word-count="4541" meta:character-count="35869" meta:row-count="904" meta:non-whitespace-character-count="31654"/>
  </office:meta>
</office:document-meta>
</file>