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555in"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fo:letter-spacing="0.0138in"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7pt"/>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7pt"/>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right" style:leader-style="solid" style:leader-text="_" style:position="3.9187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left="0.5in" fo:text-indent="0.4923in">
        <style:tab-stops>
          <style:tab-stop style:type="char" style:char="." style:position="5.002in"/>
        </style:tab-stops>
      </style:paragraph-properties>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right" style:leader-style="solid" style:leader-text="_" style:position="3.918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solid" style:leader-text="_" style:position="3.9583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right" style:leader-style="solid" style:leader-text="_" style:position="4.908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solid" style:leader-text="_" style:position="3.602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char" style:char="." style:position="3.8in"/>
        </style:tab-stops>
      </style:paragraph-properties>
    </style:style>
    <style:style style:name="T379" style:parent-style-name="DefaultParagraphFont" style:family="text">
      <style:text-properties fo:color="#000000" fo:font-size="9pt" style:font-size-asian="9pt" style:font-size-complex="9pt"/>
    </style:style>
    <style:style style:name="T380" style:parent-style-name="DefaultParagraphFont" style:family="text">
      <style:text-properties fo:color="#000000" fo:font-size="10pt" style:font-size-asian="10pt"/>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leader-style="solid" style:leader-text="_" style:position="4.6312in"/>
          <style:tab-stop style:type="left" style:position="5.22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right" style:leader-style="solid" style:leader-text="_" style:position="5.0666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right" style:leader-style="solid" style:leader-text="_" style:position="3.3645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snap-to-layout-grid="false" fo:text-align="justify">
        <style:tab-stops>
          <style:tab-stop style:type="center" style:position="0.9895in"/>
          <style:tab-stop style:type="center" style:position="5.462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P4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8" style:parent-style-name="DefaultParagraphFont" style:family="text">
      <style:text-properties fo:color="#000000" style:font-size-complex="12pt"/>
    </style:style>
    <style:style style:name="P469" style:parent-style-name="Normal" style:family="paragraph">
      <style:paragraph-properties style:snap-to-layout-grid="false" fo:text-align="center"/>
    </style:style>
    <style:style style:name="T470" style:parent-style-name="DefaultParagraphFont" style:family="text">
      <style:text-properties fo:color="#000000" fo:font-size="10pt" style:font-size-asian="10pt"/>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style:tab-stops>
          <style:tab-stop style:type="right" style:position="6.6937in"/>
        </style:tab-stops>
      </style:paragraph-properties>
    </style:style>
    <style:style style:name="P473" style:parent-style-name="Normal" style:family="paragraph">
      <style:paragraph-properties>
        <style:tab-stops>
          <style:tab-stop style:type="right" style:position="6.6937in"/>
        </style:tab-stops>
      </style:paragraph-properties>
    </style:style>
    <style:style style:name="P474" style:parent-style-name="Normal" style:family="paragraph">
      <style:paragraph-properties>
        <style:tab-stops>
          <style:tab-stop style:type="right" style:position="6.6937in"/>
        </style:tab-stops>
      </style:paragraph-properties>
      <style:text-properties fo:text-transform="uppercase"/>
    </style:style>
    <style:style style:name="P475" style:parent-style-name="Normal" style:family="paragraph">
      <style:paragraph-properties>
        <style:tab-stops>
          <style:tab-stop style:type="right" style:position="6.6937in"/>
        </style:tab-stops>
      </style:paragraph-properties>
      <style:text-properties fo:text-transform="uppercase"/>
    </style:style>
    <style:style style:name="P476" style:parent-style-name="Normal" style:family="paragraph">
      <style:paragraph-properties>
        <style:tab-stops>
          <style:tab-stop style:type="right" style:position="6.6937in"/>
        </style:tab-stops>
      </style:paragraph-properties>
      <style:text-properties fo:text-transform="uppercase"/>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style:tab-stops>
          <style:tab-stop style:type="right" style:position="6.6937in"/>
        </style:tab-stops>
      </style:paragraph-properties>
    </style:style>
    <style:style style:name="T479" style:parent-style-name="DefaultParagraphFont" style:family="text">
      <style:text-properties fo:text-transform="uppercase"/>
    </style:style>
    <style:style style:name="T480" style:parent-style-name="DefaultParagraphFont" style:family="text">
      <style:text-properties fo:text-transform="uppercase"/>
    </style:style>
    <style:style style:name="P481" style:parent-style-name="Normal" style:family="paragraph">
      <style:paragraph-properties fo:break-before="page" fo:margin-left="3.5437in">
        <style:tab-stops/>
      </style:paragraph-properties>
    </style:style>
    <style:style style:name="T482" style:parent-style-name="DefaultParagraphFont" style:family="text">
      <style:text-properties fo:text-transform="uppercase" fo:color="#000000"/>
    </style:style>
    <style:style style:name="P483" style:parent-style-name="Normal" style:family="paragraph">
      <style:paragraph-properties fo:text-indent="3.543in">
        <style:tab-stops>
          <style:tab-stop style:type="left" style:position="0.1875in"/>
        </style:tab-stops>
      </style:paragraph-properties>
      <style:text-properties fo:color="#000000"/>
    </style:style>
    <style:style style:name="P484" style:parent-style-name="Normal" style:family="paragraph">
      <style:paragraph-properties fo:text-indent="3.543in">
        <style:tab-stops>
          <style:tab-stop style:type="left" style:position="0.1875in"/>
        </style:tab-stops>
      </style:paragraph-properties>
      <style:text-properties fo:color="#000000"/>
    </style:style>
    <style:style style:name="P485" style:parent-style-name="Normal" style:family="paragraph">
      <style:paragraph-properties fo:text-indent="3.543in">
        <style:tab-stops>
          <style:tab-stop style:type="left" style:position="0.1875in"/>
        </style:tab-stops>
      </style:paragraph-properties>
      <style:text-properties fo:color="#000000"/>
    </style:style>
    <style:style style:name="P486" style:parent-style-name="Normal" style:family="paragraph">
      <style:paragraph-properties fo:text-indent="3.543in">
        <style:tab-stops>
          <style:tab-stop style:type="left" style:position="0.1875in"/>
        </style:tab-stops>
      </style:paragraph-properties>
      <style:text-properties fo:color="#000000"/>
    </style:style>
    <style:style style:name="P487" style:parent-style-name="Normal" style:family="paragraph">
      <style:paragraph-properties fo:text-indent="3.543in">
        <style:tab-stops>
          <style:tab-stop style:type="left" style:position="0.1875in"/>
        </style:tab-stops>
      </style:paragraph-properties>
      <style:text-properties fo:color="#000000"/>
    </style:style>
    <style:style style:name="P488" style:parent-style-name="Normal" style:family="paragraph">
      <style:paragraph-properties fo:text-indent="3.543in">
        <style:tab-stops>
          <style:tab-stop style:type="left" style:position="0.1875in"/>
        </style:tab-stops>
      </style:paragraph-properties>
      <style:text-properties fo:color="#000000"/>
    </style:style>
    <style:style style:name="P489" style:parent-style-name="Normal" style:family="paragraph">
      <style:text-properties fo:color="#000000"/>
    </style:style>
    <style:style style:name="P490" style:parent-style-name="Normal" style:family="paragraph">
      <style:paragraph-properties fo:keep-with-next="always" fo:text-align="center"/>
    </style:style>
    <style:style style:name="T491" style:parent-style-name="DefaultParagraphFont" style:family="text">
      <style:text-properties style:font-name="TimesLT" fo:font-weight="bold" style:font-weight-asian="bold" style:font-weight-complex="bold" fo:text-transform="uppercase" style:font-size-complex="12pt" fo:language="en" fo:country="US"/>
    </style:style>
    <style:style style:name="T492" style:parent-style-name="DefaultParagraphFont" style:family="text">
      <style:text-properties style:font-name="TimesLT" fo:font-weight="bold" style:font-weight-asian="bold" style:font-weight-complex="bold" fo:text-transform="uppercase" style:font-size-complex="12pt" fo:language="en" fo:country="US"/>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ab-stops>
          <style:tab-stop style:type="left" style:position="0.1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text-align="justify"/>
      <style:text-properties style:font-name="Arial" fo:font-weight="bold" style:font-weight-asian="bold" fo:font-size="10pt" style:font-size-asian="10pt"/>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weight="bold" style:font-weight-asian="bold"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Nutarimas netenka galios 2024-03-29:</text:span></text:p>
      <text:p text:style-name="P10"><text:span text:style-name="T11">Lietuvos Respublikos Vyriausybė, Nutarimas</text:span></text:p>
      <text:p text:style-name="P12"><text:span text:style-name="T13">Nr.<text:s/></text:span><text:a xlink:href="https://www.e-tar.lt/portal/legalAct.html?documentId=294b90d0ece811ee9f5b8ffa077f9188" office:target-frame-name="_top" xlink:show="replace"><text:span text:style-name="T14">210</text:span></text:a><text:span text:style-name="T15">, 2024-03-27, paskelbta TAR 2024-03-28, i. k. 2024-05612</text:span></text:p>
      <text:p text:style-name="P16"><text:span text:style-name="T17">Dėl Lietuvos<text:s/></text:span><text:span text:style-name="T18">Respublikos Vyriausybės 1999 m. kovo 9 d. nutarimo Nr. 260 „Dėl naudojamų kitos paskirties valstybinės žemės sklypų pardavimo ir nuomos“ pakeitimo</text:span></text:p>
      <text:p text:style-name="P19"/>
      <text:p text:style-name="P20"><text:span text:style-name="T21">Suvestinė redakcija nuo 2011-03-27 iki 2024-03-28</text:span></text:p>
      <text:p text:style-name="P22"/>
      <text:p text:style-name="P23"><text:span text:style-name="T24">Nutarimas paskelbtas: Žin. 2001, Nr.<text:s/></text:span><text:a xlink:href="https://www.e-tar.lt/portal/legalAct.html?documentId=TAR.A5A036D80A0A" office:target-frame-name="_top" xlink:show="replace"><text:span text:style-name="T25">17-526</text:span></text:a><text:span text:style-name="T26">, i. k. 1011100NUTA00000179</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9 M.<text:s/>BIRŽELIO 2 D. NUTARIMO NR. 692 „DĖL NAUJŲ VALSTYBINĖS ŽEMĖS SKLYPŲ PARDAVIMO IR NUOMOS NE ŽEMĖS ŪKIO PASKIRČIAI (VEIKLAI)“ DALINIO PAKEITIMO</text:p>
      <text:p text:style-name="P35"/>
      <text:p text:style-name="P36">2001 m. vasario 20 d. Nr. 179</text:p>
      <text:p text:style-name="P37">Vilnius</text:p>
      <text:p text:style-name="P38"/>
      <text:p text:style-name="P39"><text:span text:style-name="T40">Vadovaudamasi Lietuvos Respublikos žemės įstatymo (Žin., 1994, Nr.<text:s/></text:span><text:a xlink:href="https://www.e-tar.lt/portal/lt/legalAct/TAR.CC10C5274343" office:target-frame-name="_blank" xlink:show="new"><text:span text:style-name="T41">34-620</text:span></text:a><text:span text:style-name="T42">; 1995, Nr.<text:s/></text:span><text:a xlink:href="https://www.e-tar.lt/portal/lt/legalAct/TAR.7847E47234C5" office:target-frame-name="_blank" xlink:show="new"><text:span text:style-name="T43">53-1294</text:span></text:a><text:span text:style-name="T44">; 1997, Nr.<text:s/></text:span><text:a xlink:href="https://www.e-tar.lt/portal/lt/legalAct/TAR.CB80663F7E52" office:target-frame-name="_blank" xlink:show="new"><text:span text:style-name="T45">66-1598</text:span></text:a><text:span text:style-name="T46">; 2000, Nr.<text:s/></text:span><text:a xlink:href="https://www.e-tar.lt/portal/lt/legalAct/TAR.AED9738851A9" office:target-frame-name="_blank" xlink:show="new"><text:span text:style-name="T47">42-1191</text:span></text:a><text:span text:style-name="T48">) 22 straipsnio 3 dalimi, 24 straipsniu ir 30 straipsnio 2 dalimi, Lietuvos Respublikos žemės reformos įstatymo (Žin.</text:span><text:span text:style-name="T49">, 1991, Nr.<text:s/></text:span><text:a xlink:href="https://www.e-tar.lt/portal/lt/legalAct/TAR.075D49C59279" office:target-frame-name="_blank" xlink:show="new"><text:span text:style-name="T50">24-635</text:span></text:a><text:span text:style-name="T51">; 1997, Nr.<text:s/></text:span><text:a xlink:href="https://www.e-tar.lt/portal/lt/legalAct/TAR.0EF9122D15BE" office:target-frame-name="_blank" xlink:show="new"><text:span text:style-name="T52">69-1735</text:span></text:a><text:span text:style-name="T53">; 2000, Nr.<text:s/></text:span><text:a xlink:href="https://www.e-tar.lt/portal/lt/legalAct/TAR.AE90D023124C" office:target-frame-name="_blank" xlink:show="new"><text:span text:style-name="T54">56-1649</text:span></text:a><text:span text:style-name="T55">) 9 straipsniu, Lietuvos Respublikos žemės nuomos įstatymo (Žin., 1994, Nr.<text:s/></text:span><text:a xlink:href="https://www.e-tar.lt/portal/lt/legalAct/TAR.19039F7CAEEC" office:target-frame-name="_blank" xlink:show="new"><text:span text:style-name="T56">3-41</text:span></text:a><text:span text:style-name="T57">; 1998, Nr. 32-855; 2000, Nr.<text:s/></text:span><text:a xlink:href="https://www.e-tar.lt/portal/lt/legalAct/TAR.D99179660FD3" office:target-frame-name="_blank" xlink:show="new"><text:span text:style-name="T58">50-1434</text:span></text:a><text:span text:style-name="T59">) 3, 7 ir 8 straipsniais, Lietuvos Respublikos Vyriausybė</text:span><text:span text:style-name="T60"><text:s/></text:span><text:span text:style-name="T61">nutari</text:span><text:span text:style-name="T62">a:</text:span></text:p>
      <text:p text:style-name="P63"><text:span text:style-name="T64">Iš dalies pakeisti Lietuvos Respublikos Vyriausybės 1999 m. birželio 2 d. nutarimą Nr. 692 „Dėl naujų</text:span><text:span text:style-name="T65"><text:s/>valstybinės žemės sklypų pardavimo ir nuomos ne žemės ūkio paskirčiai (veiklai)“ (Žin., 1999, Nr.<text:s/></text:span><text:a xlink:href="https://www.e-tar.lt/portal/lt/legalAct/TAR.D9BF21A12DCD" office:target-frame-name="_blank" xlink:show="new"><text:span text:style-name="T66">50-1608</text:span></text:a><text:span text:style-name="T67">, Nr.<text:s/></text:span><text:a xlink:href="https://www.e-tar.lt/portal/lt/legalAct/TAR.5D3E11B44703" office:target-frame-name="_blank" xlink:show="new"><text:span text:style-name="T68">90-2651</text:span></text:a><text:span text:style-name="T69">):</text:span></text:p>
      <text:p text:style-name="P70"><text:span text:style-name="T71">1</text:span><text:span text:style-name="T72">. Išdėstyti 2.3–2.8, 2.10–2.13, 2.15 ir 2.17 punktus taip:</text:span></text:p>
      <text:p text:style-name="P73"><text:span text:style-name="T74">„</text:span><text:span text:style-name="T75">2.3</text:span><text:span text:style-name="T76">. nauji žemės sklypai parduodami ar išnuomojami aukcione, išskyrus atvejus, numatytus Lietuvo</text:span><text:span text:style-name="T77">s Respublikos žemės reformos įstatyme ir Lietuvos Respublikos žemės nuomos įstatyme.<text:s/></text:span></text:p>
      <text:p text:style-name="P78"><text:span text:style-name="T79">Kovo 11-osios Akto signatarams ne aukciono būdu parduodamas vienas naujas žemės sklypas gyvenamojo namo statybai jų pageidaujamame mieste (išskyrus Neringos miestą) Lietu</text:span><text:span text:style-name="T80">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81">25-706</text:span></text:a><text:span text:style-name="T82">) nustatyta tvarka. Ši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83">67-1956</text:span></text:a><text:span text:style-name="T84">), o jų vertė apskaičiuojama kaip privačių namų valdų naudojamų žemės sklypų pagal Lietuvos Respublikos Vyriausybės 1999 m. vasario 24 d. nutarimu Nr. 205 „Dėl žemės įvertinimo tvarkos“ (Žin., 1</text:span><text:span text:style-name="T85">999, Nr.<text:s/></text:span><text:a xlink:href="https://www.e-tar.lt/portal/lt/legalAct/TAR.AC2A82F8157F" office:target-frame-name="_blank" xlink:show="new"><text:span text:style-name="T86">21-597</text:span></text:a><text:span text:style-name="T87">) patvirtintą Žemės įvertinimo metodiką (toliau vadinama – Žemės įvertinimo metodika).</text:span></text:p>
      <text:p text:style-name="P88"><text:span text:style-name="T89">Pagal Lietuvos Respublikos žemės nuomos įstatymo 7 straipsnį žemės sk</text:span><text:span text:style-name="T90">lypai ne žemės ūkio paskirčiai (veiklai), numatyti išnuomoti ne aukciono būdu, išnuomojami Lietuvos Respublikos Vyriausybės 1999 m. kovo 9 d. nutarimo Nr. 260 nustatyta tvarka;</text:span></text:p>
      <text:p text:style-name="P91"><text:span text:style-name="T92">2.4</text:span><text:span text:style-name="T93">. individualiai statybai gali būti parduodami ar išnuomojami aukcione tik tie žemės sklypai, kurie lieka laisvi po to, kai savivaldybės pagal apskrities viršininko paraišką parengia individualiai statybai žemės sklypų, numatomų perduoti neatlygintinai nuos</text:span><text:span text:style-name="T94">avybėn piliečiams pagal Lietuvos Respublikos piliečių nuosavybės teisių į išlikusį nekilnojamąjį turtą atkūrimo įstatymą (Žin., 1997, Nr.<text:s/></text:span><text:a xlink:href="https://www.e-tar.lt/portal/lt/legalAct/TAR.8A16A03D98D4" office:target-frame-name="_blank" xlink:show="new"><text:span text:style-name="T95">65-1558</text:span></text:a><text:span text:style-name="T96">), detaliuosius planus;</text:span></text:p>
      <text:p text:style-name="P97"><text:span text:style-name="T98">2.5</text:span><text:span text:style-name="T99">. aukcionas laikomas įvykusiu ir tuomet, kai paskelbus žemės sklypo pardavimo ar nuomos aukcioną dalyvauti jame įregistruojamas tik vienas dalyvis arba kai vykdant aukcioną ir<text:s/></text:span><text:soft-page-break/><text:span text:style-name="T100">kitiems įregistruotiems dalyviams atsisakius dalyvauti aukcione lieka viena</text:span><text:span text:style-name="T101">s dalyvis. Žemės sklypas šiam aukciono dalyviui, pateikusiam rašytinį įsipareigojimą dėl šiuo nutarimu patvirtintos Naujų valstybinės žemės sklypų pardavimo ir nuomos ne žemės ūkio paskirčiai (veiklai) tvarkos 7.4 punkte nurodyto susitarimo su aukciono lai</text:span><text:span text:style-name="T102">mėtoju dėl infrastruktūros objektų statybos ar renovacijos terminų ir atsiskaitymo už jų vykdymą būdų (toliau kartais vadinama – susitarimas dėl infrastruktūros plėtros), bendru rašytiniu savivaldybės mero (valdybos) ir apskrities viršininko sutarimu gali<text:s/></text:span><text:span text:style-name="T103">būti parduodamas už kainą, pasiūlytą aukciono dalyvio paraiškoje (tačiau ne mažesnę už aukcione paskelbtą pradinę žemės sklypo kainą), arba išnuomojamas už aukciono dalyvio paraiškoje pasiūlytą (tačiau ne mažesnį už žemės nuomos aukcione paskelbtąjį) šio ž</text:span><text:span text:style-name="T104">emės sklypo pradinį metinių nuompinigių (užmokesčio už žemės nuomą) dydį, apskaičiuotą pagal šiuo nutarimu patvirtintos Naujų valstybinės žemės sklypų pardavimo ir nuomos ne žemės ūkio paskirčiai (veiklai) tvarkos 7.3 punktą;</text:span></text:p>
      <text:p text:style-name="P105"><text:span text:style-name="T106">2.6</text:span><text:span text:style-name="T107">. už aukcione perkamus<text:s/></text:span><text:span text:style-name="T108">naujus žemės sklypus turi būti atsiskaitoma iš karto arba išsimokėtinai. Naują žemės sklypą perkant išsimokėtinai, su valstybe atsiskaitoma Lietuvos Respublikos Vyriausybės 1999 m. kovo 9 d. nutarimo Nr. 260 nustatyta tvarka.</text:span></text:p>
      <text:p text:style-name="P109">Apie galimybę pirkti žemės sklypą atsiskaitant išsimokėtinai, taip pat pagrindines atsiskaitymo išsimokėtinai sąlygas skelbiama Informaciniame privatizavimo biuletenyje.</text:p>
      <text:p text:style-name="P110">Perkant žemės sklypą išsimokėtinai, už žemės sklypo detaliojo plano ir žemės sklypo ribų plano (su geodezinių matavimų duomenimis) parengimą turi būti sumokėta iki žemės sklypo pirkimo–pardavimo sutarties pasirašymo.</text:p>
      <text:p text:style-name="P111"><text:span text:style-name="T112">Įsigijęs žemės sklypą išsimokėtinai, bet su valstybe galutinai neatsiskaitęs asmuo perleisti šį sklypą kitam asmeniui gali tik tais atvejais, jeigu naujasi</text:span><text:span text:style-name="T113">s žemės savininkas sutinka perimti buvusiojo savininko prievoles valstybei pagal valstybinės žemės sklypo pirkimo–pardavimo sutartį. Ši prievolė valstybei įrašoma žemės sklypo perleidimo sutartyje. Nuosavybės teisės apribojimai šį žemės sklypą įkeisti arba</text:span><text:span text:style-name="T114"><text:s/>perleisti įregistruojami Nekilnojamojo turto registre pagal Lietuvos Respublikos nekilnojamojo turto registro įstatymo (Žin., 1996, Nr.<text:s/></text:span><text:a xlink:href="https://www.e-tar.lt/portal/lt/legalAct/TAR.38E82AA2664C" office:target-frame-name="_blank" xlink:show="new"><text:span text:style-name="T115">100-2261</text:span></text:a><text:span text:style-name="T116">) 8 straipsnį;</text:span></text:p>
      <text:p text:style-name="P117"><text:span text:style-name="T118">2.7</text:span><text:span text:style-name="T119">. me</text:span><text:span text:style-name="T120">tiniai nuompinigiai (užmokestis už žemės nuomą) (toliau kartais vadinama – nuompinigiai (užmokestis už žemės nuomą) gali būti keičiami tik įstatymų ir žemės nuomos sutartimi nustatytais atvejais;</text:span></text:p>
      <text:p text:style-name="P121"><text:span text:style-name="T122">2.8</text:span><text:span text:style-name="T123">. šio nutarimo nustatyta tvarka aukcione išnuomotas<text:s/></text:span><text:span text:style-name="T124">žemės sklypas nuomininkui gali būti parduodamas tik tada, kai jis pateikia rašytinį prašymą apskrities viršininkui. Už perkamą žemės sklypą atsiskaitoma šio nutarimo 2.6 punkte nurodyta tvarka. Žemės sklypo pardavimo kaina nustatoma pagal šiuo nutarimu pat</text:span><text:span text:style-name="T125">virtintos Naujų valstybinės žemės sklypų pardavimo ir nuomos ne žemės ūkio paskirčiai (veiklai) tvarkos 7.3 punktą;</text:span></text:p>
      <text:p text:style-name="P126"><text:span text:style-name="T127">2.10</text:span><text:span text:style-name="T128">. lėšos už parduotus naujus žemės sklypus (įskaitant aukciono dalyvio pradinį įnašą), atskaičius parduoto žemės sklypo kainos dalį,<text:s/></text:span><text:span text:style-name="T129">kurią sudaro žemės sklypo vertės priedas dėl inžinerinių statinių, savivaldybės mero (valdybos) patvirtintos žemės sklypo detaliojo plano, žemės sklypo ribų plano (su geodezinių matavimų duomenimis) parengimo ir aukciono organizavimo išlaidos, taip pat lėš</text:span><text:span text:style-name="T130">os infrastruktūros plėtrai (numatytos pagal susitarimą dėl infrastruktūros objektų statybos ar renovacijos terminų ir atsiskaitymo už jų vykdymą būdų) paskirstomos taip:</text:span></text:p>
      <text:p text:style-name="P131"><text:span text:style-name="T132">2.10.1</text:span><text:span text:style-name="T133">. 50 procentų – Žemėtvarkos ir teisės departamentui prie Žemės ūkio ministerij</text:span><text:span text:style-name="T134">os, kaip šio departamento administruojamų pajamų įmokos į Lietuvos Respublikos valstybės biudžetą;</text:span></text:p>
      <text:p text:style-name="P135"><text:span text:style-name="T136">2.10.2</text:span><text:span text:style-name="T137">. 50 procentų – į savivaldybės, kurios teritorijoje parduodamas arba išnuomojamas žemės sklypas, biudžetą;</text:span></text:p>
      <text:p text:style-name="P138"><text:span text:style-name="T139">2.11</text:span><text:span text:style-name="T140">. parduoto naujo žemės sklypo<text:s/></text:span><text:span text:style-name="T141">kainos dalis, kurią sudaro žemės sklypo vertės priedas dėl inžinerinių statinių, žemės sklypo detaliojo plano, žemės sklypo ribų plano (su geodezinių matavimų duomenimis) parengimo ir aukciono organizavimo išlaidos, sumokama į savivaldybės mero (valdybos)<text:s/></text:span><text:span text:style-name="T142">nurodytą banko sąskaitą. Jeigu parduodant žemės sklypą pagal šio nutarimo 2.10 punkte nurodytą susitarimą numatyta lėšų infrastruktūros plėtrai, šios lėšos sumokamos į savivaldybės biudžetą. Savivaldybės tvarko lėšų, gautų už parduotus žemės sklypus (iš jų</text:span><text:span text:style-name="T143"><text:s/>ir skirtų infrastruktūros plėtrai), apskaitą ir atsako už jų naudojimą pagal paskirtį;</text:span></text:p>
      <text:p text:style-name="P144"><text:span text:style-name="T145">2.12</text:span><text:span text:style-name="T146">. šio nutarimo 2.10.2 punkte nurodytas lėšas už aukcione parduotus žemės sklypus savivaldybės naudoja parduodamų, išnuomojamų ar perduodamų (suteikiamų) nuosavy</text:span><text:span text:style-name="T147">bėn neatlygintinai žemės sklypų detaliesiems planams ir schemoms rengti, žemės sklypų pardavimo ir nuomos aukcionams organizuoti, miestų infrastruktūrai plėtoti;</text:span></text:p>
      <text:p text:style-name="P148"><text:span text:style-name="T149">2.13</text:span><text:span text:style-name="T150">. ankstesni miestų, rajonų merų (toliau vadinama – savivaldybių merų (valdybų) sprendi</text:span><text:span text:style-name="T151">mai dėl naujų žemės sklypų skyrimo ar nuomos juridiniams asmenims ir įmonėms, neturinčioms juridinio asmens teisių, – jeigu iki šio nutarimo įsigaliojimo dienos nebuvo nustatytąja tvarka sudarytos šių žemės sklypų nuomos sutartys ir juridiniai asmenys ar į</text:span><text:span text:style-name="T152">monės, neturinčios juridinio asmens teisių, ilgiau kaip 6 mėnesius nemokėjo nustatytųjų metinių nuompinigių (užmokesčio už žemės nuomą) už suteiktus ar išnuomotus žemės sklypus, – naujais savivaldybių merų (valdybų) sprendimais pripažįstami netekusiais gal</text:span><text:span text:style-name="T153">ios ir šie žemės sklypai parduodami ar išnuomojami aukcione. Visi turtiniai ginčai tarp savivaldybių merų (valdybų) ir juridinių asmenų ar įmonių, neturinčių juridinio asmens teisių, sprendžiami įstatymų nustatyta tvarka;</text:span></text:p>
      <text:p text:style-name="P154"><text:span text:style-name="T155">2.15</text:span><text:span text:style-name="T156">. tais atvejais, kai pagal</text:span><text:span text:style-name="T157"><text:s/>patvirtintąjį teritorijos detalųjį planą joje nenumatyta (negalima) suformuoti naujų žemės sklypų, laisvos valstybinės žemės plotai, įsiterpę tarp išnuomotų valstybinių ar privačių žemės sklypų, savivaldybių merams (valdyboms) pritarus, apskrities viršini</text:span><text:span text:style-name="T158">nko sprendimu gali būti parduodami ne aukciono būdu greta jų esančių Nekilnojamojo turto registre įregistruotų valstybinės žemės sklypų nuomininkams ar privačios žemės savininkams, jeigu jie sutinka su savivaldybių merų (valdybų) pasiūlytomis infrastruktūr</text:span><text:span text:style-name="T159">os plėtros sąlygomis ir žemės sklypų pardavimo kaina. Šių žemės sklypų pardavimo kaina turi būti nustatoma pagal šiuo nutarimu patvirtintos Naujų valstybinės žemės sklypų pardavimo ir nuomos ne žemės ūkio paskirčiai (veiklai) tvarkos 7.3 punktą;</text:span></text:p>
      <text:p text:style-name="P160"><text:span text:style-name="T161">2.17</text:span><text:span text:style-name="T162">.<text:s/></text:span><text:span text:style-name="T163">jeigu iki šio nutarimo įsigaliojimo dienos fiziniams, juridiniams asmenims ar įmonėms, neturinčioms juridinio asmens teisių, savivaldybių merų (valdybų) sprendimais buvo skirti sklypai arba leista rengti teritorijų detaliuosius planus, kurių reikia žemės s</text:span><text:span text:style-name="T164">klypams pirkti ar išsinuomoti, bet nebuvo spėta juos baigti, savivaldybių merų (valdybų) sprendimu jiems gali būti leidžiama užbaigti rengti tuos detaliuosius planus ir pagal juos pirkti ne aukciono būdu žemės sklypus ne žemės ūkio paskirčiai, įvertinus jų</text:span><text:span text:style-name="T165"><text:s/>padarytas įmokas ar kitus mokėjimus ir pasirašius su savivaldybių merais (valdybomis) susitarimus dėl infrastruktūros objektų statybos ar renovacijos terminų ir atsiskaitymo už jų vykymą būdų. Šiais atvejais parduodamo žemės sklypo kaina nustatoma pagal š</text:span><text:span text:style-name="T166">iuo nutarimu patvirtintos Naujų valstybinės žemės sklypų pardavimo ir nuomos ne žemės ūkio paskirčiai (veiklai) tvarkos 7.3 punktą.<text:s/></text:span></text:p>
      <text:p text:style-name="P167"><text:span text:style-name="T168">2</text:span><text:span text:style-name="T169">. Išdėstyti nauja redakcija nurodytuoju nutarimu patvirtintą Naujų valstybinės žemės sklypų pardavimo ir nuomos ne</text:span><text:span text:style-name="T170"><text:s/>žemės ūkio paskirčiai (veiklai) tvarką (pridedama).</text:span></text:p>
      <text:p text:style-name="P171"><text:span text:style-name="T172">3</text:span><text:span text:style-name="T173">. Nurodytuoju nutarimu patvirtintuose Naujų valstybinės žemės sklypų pardavimo ir nuomos ne žemės ūkio paskirčiai (veiklai) aukcionų nuostatuose:</text:span></text:p>
      <text:p text:style-name="P174"><text:span text:style-name="T175">3.1</text:span><text:span text:style-name="T176">. išdėstyti 2 punktą ir 3 punkto pirmąją pastra</text:span><text:span text:style-name="T177">ipą taip:</text:span></text:p>
      <text:p text:style-name="P178"><text:span text:style-name="T179">„2. Mieste esančių žemės sklypų pardavimo ir nuomos aukcionus skelbia, organizuoja ir vykdo aukciono komisija, savivaldybės mero (valdybos) sudaryta ne mažiau kaip iš 3 asmenų (vienas iš jų skiriamas vedėju). Į šią komisiją apskrities viršininko<text:s/></text:span><text:span text:style-name="T180">teikimu taip pat skiriamas (-i) apskrities viršininko administracijos žemės tvarkymo departamento žemėtvarkos skyriaus (toliau vadinama – žemėtvarkos skyrius) specialistas (-ai). Kaime esančių žemės sklypų pardavimo ir nuomos aukcionus skelbia, organizuoja</text:span><text:span text:style-name="T181"><text:s/>ir vykdo aukciono komisija, sudaryta apskrities viršininko ne mažiau kaip iš 3 asmenų (vienas iš jų skiriamas vedėju). Į šią komisiją savivaldybės mero (valdybos) teikimu taip pat skiriamas (-i) savivaldybės administracijos specialistas (-ai).</text:span></text:p>
      <text:p text:style-name="P182"><text:span text:style-name="T183">3</text:span><text:span text:style-name="T184">. Apie</text:span><text:span text:style-name="T185"><text:s/>naujų žemės sklypų pardavimą arba nuomą aukcione ne anksčiau kaip prieš 15 kalendorinių dienų ir ne vėliau kaip prieš 5 kalendorines dienas iki aukciono dokumentų registravimo pradžios aukciono komisija skelbia Informaciniame privatizavimo biuletenyje, ku</text:span><text:span text:style-name="T186">rį leidžia valstybės įmonė Valstybės turto fondas. Informaciniame privatizavimo biuletenyje turi būti nurodoma:“</text:span></text:p>
      <text:p text:style-name="P187"><text:span text:style-name="T188">3.2</text:span><text:span text:style-name="T189">. išdėstyti 3.7 punktą taip:</text:span></text:p>
      <text:p text:style-name="P190"><text:span text:style-name="T191">„</text:span><text:span text:style-name="T192">3.7</text:span><text:span text:style-name="T193">. susitarimo dėl infrastruktūros plėtros projektas“;</text:span></text:p>
      <text:p text:style-name="P194"><text:span text:style-name="T195">3.3</text:span><text:span text:style-name="T196">. išdėstyti 8.6 ir 8.7 punktus ta</text:span><text:span text:style-name="T197">ip:</text:span></text:p>
      <text:p text:style-name="P198"><text:span text:style-name="T199">„</text:span><text:span text:style-name="T200">8.6</text:span><text:span text:style-name="T201">. jeigu apskrities viršininkas, vadovaudamasis savivaldybės mero (valdybos) sprendimu, aukciono dalyviams yra nustatęs tam tikrus kvalifikacinius kriterijus, susijusius su parduodamo žemės sklypo specifika (ypatinga dislokacija, tam tikros inžine</text:span><text:span text:style-name="T202">rinės komunikacijos, aplinkosaugos reikalavimai ir kita), – dokumentus, patvirtinančius, kad norintis registruotis aukciono dalyviu asmuo atitinka tuos reikalavimus, ir rašytinį įsipareigojimą įvykdyti aukciono sąlygų reikalavimus;</text:span></text:p>
      <text:p text:style-name="P203"><text:span text:style-name="T204">8.7</text:span><text:span text:style-name="T205">. rašytinį pasiža</text:span><text:span text:style-name="T206">dėjimą, kad sutinka su susitarimo dėl infrastruktūros plėtros projekte numatytomis žemės sklypo pirkimo–pardavimo sąlygomis“;</text:span></text:p>
      <text:p text:style-name="P207"><text:span text:style-name="T208">3.4</text:span><text:span text:style-name="T209">. išdėstyti 20 ir 21 punktus taip:</text:span></text:p>
      <text:p text:style-name="P210"><text:span text:style-name="T211">„</text:span><text:span text:style-name="T212">20</text:span><text:span text:style-name="T213">. Aukcionas vykdomas, jeigu dalyvauti jame įregistruojamas bent vienas asmuo.</text:span></text:p>
      <text:p text:style-name="P214"><text:span text:style-name="T215">21</text:span><text:span text:style-name="T216">. Aukcionas turi būti surengtas ne anksčiau kaip po 20 kalendorinių dienų ir ne vėliau kaip po 35 kalendorinių dienų nuo informacijos apie žemės sklypų pardavimą ar nuomą paskelbimo Informaciniame privatizavimo biuletenyje“;</text:span></text:p>
      <text:p text:style-name="P217"><text:span text:style-name="T218">3.5</text:span><text:span text:style-name="T219">. išdėstyti 25<text:s/></text:span><text:span text:style-name="T220">punktą taip:</text:span></text:p>
      <text:p text:style-name="P221"><text:span text:style-name="T222">„</text:span><text:span text:style-name="T223">25</text:span><text:span text:style-name="T224">. Vykdydamas aukcioną, aukciono komisijos vedėjas privalo apibūdinti parduodamą ar išnuomojamą žemės sklypą ir paskelbti Informaciniame privatizavimo biuletenyje nurodytą žemės sklypo pradinę pardavimo kainą arba pradinį metinių nuompinig</text:span><text:span text:style-name="T225">ių (užmokesčio už žemės nuomą) dydį. Paskui aukciono komisija atplėšia užklijuotus vokus su aukciono dokumentais. Aukciono komisija patikrina kiekviename voke esančius dokumentus ir jeigu jie atitinka šių nuostatų reikalavimus, aukciono komisijos vedėjas s</text:span><text:span text:style-name="T226">kelbia aukciono dalyvio siūlomą aukciono objekto pirkimo kainą arba metinius nuompinigius (užmokestį už žemės nuomą), nenurodydamas asmens rekvizitų. Ši kaina arba metiniai nuompinigiai (užmokestis už žemės nuomą) kartu su asmens registracijos numeriu, nur</text:span><text:span text:style-name="T227">odytu ant voko, įrašomi į pažymą apie aukciono dalyvius ir aukciono protokolo priedą, kurio forma pateikta šių nuostatų 4 priede“;</text:span></text:p>
      <text:p text:style-name="P228"><text:span text:style-name="T229">3.6</text:span><text:span text:style-name="T230">. išdėstyti 29–32 punktus taip:</text:span></text:p>
      <text:p text:style-name="P231"><text:span text:style-name="T232">„</text:span><text:span text:style-name="T233">29</text:span><text:span text:style-name="T234">. Atplėšus užklijuotus vokus ir atlikus kitus šių nuostatų 25 punkte nurodytu</text:span><text:span text:style-name="T235">s veiksmus, aukciono komisijos vedėjas paskelbia asmenų, aukciono komisijos pripažintų aukciono dalyviais, registracijos numerius ir vokuose nurodytą didžiausią žemės sklypo pardavimo kainą (ji tampa žemės sklypo pradine pardavimo kaina) arba metinius nuom</text:span><text:span text:style-name="T236">pinigius (užmokestį už žemės nuomą), kurie tampa pradiniais metiniais nuompinigiais (užmokesčiu už žemės nuomą). Aukciono dalyviams suteikiama teisė toliau varžytis – didinti žemės sklypo pirkimo kainą ar nuompinigius (užmokestį už žemės nuomą), ir plaktuk</text:span><text:span text:style-name="T237">o dūžiu aukciono komisijos vedėjas fiksuoja aukciono pradžią.</text:span></text:p>
      <text:p text:style-name="P238"><text:span text:style-name="T239">30</text:span><text:span text:style-name="T240">. Jeigu atlikus šių nuostatų 29 punkte nurodytus veiksmus asmenys, kurie buvo pateikę aukciono dalyvio registracijos dokumentus užklijuotuose vokuose, pageidauja didinti aukciono kainą, ji</text:span><text:span text:style-name="T241">e turi pateikti aukciono komisijai dalyvio tapatybę patvirtinančius dokumentus, o aukciono komisija – išduoti jiems korteles su tuo pačiu numeriu, kuris nurodytas ant šių asmenų pateikto voko ir įrašytas pažymoje apie aukciono dalyvius. Išdavus šiems asmen</text:span><text:span text:style-name="T242">ims korteles su aukciono dalyvio numeriais, aukciono komisijos vedėjas pakartoja vokuose nurodytą didžiausią žemės sklypo pardavimo kainą arba metinius nuompinigius (užmokestį už žemės nuomą) ir pasiūlo aukciono dalyviams šią sumą didinti, fiksuodamas tai<text:s/></text:span><text:span text:style-name="T243">plaktuko dūžiu. Intervalas tarp plaktuko dūžių turi būti ne trumpesnis kaip 3 minutės. Minimalus paskelbtos pardavimo kainos ir nuompinigių (užmokesčio už žemės nuomą) didinimo intervalas – 1 procentas vokuose nurodytos didžiausios sumos.</text:span></text:p>
      <text:p text:style-name="P244"><text:span text:style-name="T245">Aukciono dalyviai</text:span><text:span text:style-name="T246">, siūlydami kainą arba nuompinigius (užmokestį už žemės nuomą), turi pakelti korteles su numeriais, nukreiptais į aukciono komisijos vedėjo pusę, ir garsiai skelbti savo siūlomą kainą arba nuompinigius (užmokestį už žemės nuomą). Aukciono komisijos vedėjas</text:span><text:span text:style-name="T247"><text:s/>pakartoja kiekvieną pasiūlytą sumą, fiksuodamas ją plaktuko dūžiu. Jeigu nė vienas iš dalyvių didesnės kainos arba nuompinigių (užmokesčio už žemės nuomą) nebesiūlo, aukciono komisijos vedėjas skelbia galutinę kainą arba nuompinigius (užmokestį už žemės n</text:span><text:span text:style-name="T248">uomą), ją pasiūliusio dalyvio numerį, pasiūlytą sumą pakartoja 3 kartus, fiksuodamas 3 plaktuko dūžiais. Nuskambėjus trečiajam plaktuko dūžiui, laikoma, jog objektas parduotas arba išnuomotas, o didžiausia pasiūlyta pardavimo kaina arba nuompinigiai (užmok</text:span><text:span text:style-name="T249">estis už žemės nuomą) ir juos pasiūliusio dalyvio kortelės numeris įrašomi į aukciono protokolą.</text:span></text:p>
      <text:p text:style-name="P250"><text:span text:style-name="T251">31</text:span><text:span text:style-name="T252">. Jeigu nė vienas iš asmenų, pateikusių aukciono dalyvio registracijos dokumentus užklijuotame voke, nepareiškia noro didinti voke pasiūlytą žemės sklypo</text:span><text:span text:style-name="T253"><text:s/>pirkimo kainą arba nuompinigius (užmokestį už žemės nuomą), aukciono laimėtoju pripažįstamas aukciono dalyvis, užklijuotame voke pasiūlęs didžiausią žemės sklypo pirkimo kainą arba nuompinigius (užmokestį už žemės nuomą). Jeigu vokuose vienodą didžiausią<text:s/></text:span><text:span text:style-name="T254">žemės sklypo pirkimo kainą arba nuompinigius (užmokestį už žemės nuomą) pasiūlo du ar keletas aukciono dalyvių ir niekas iš aukciono dalyvių nepareiškia noro didinti žemės sklypo pirkimo kainą arba nuompinigius (užmokestį už žemės nuomą), laimėtoju pripažį</text:span><text:span text:style-name="T255">stamas dalyvis, anksčiausiai įregistravęs voką su aukciono dokumentais.</text:span></text:p>
      <text:p text:style-name="P256"><text:span text:style-name="T257">Šiais atvejais 3 plaktuko dūžiais fiksuojama aukciono pabaiga.</text:span></text:p>
      <text:p text:style-name="P258"><text:span text:style-name="T259">32</text:span><text:span text:style-name="T260">. Didžiausią kainą arba nuompinigius (užmokestį už žemės nuomą) pasiūlęs aukciono dalyvis aukciono komisijai turi n</text:span><text:span text:style-name="T261">edelsdamas pateikti savo registracijos pažymėjimą ir parašu patvirtinti, kad galutinė kaina arba nuompinigiai (užmokestis už žemės nuomą), nurodyti aukciono protokole, atitinka jo pasiūlytuosius. Jeigu aukciono dalyvis nepateikia registracijos pažymėjimo a</text:span><text:span text:style-name="T262">rba nepasirašo aukciono protokolo, taip atsisakydamas pirkti ar išsinuomoti žemės sklypą, laikoma, kad aukcionas neįvyko, ir aukciono komisija tai privalo nurodyti aukciono protokole. Toks asmuo išbraukiamas iš aukciono dalyvių registracijos sąrašų ir prar</text:span><text:span text:style-name="T263">anda savo pradinį įnašą. Jeigu tokiais atvejais aukcione lieka dalyvauti ne mažiau kaip du dalyviai, įskaitant asmenis, nepageidavusius didinti žemės sklypo pirkimo kainos arba nuompinigių (užmokesčio už žemės nuomą), neparduoto ar neišnuomoto žemės sklypo</text:span><text:span text:style-name="T264"><text:s/>aukcionas atnaujinamas, rašomas kitas protokolas. Kai aukcioną laimi dalyvis, pasiūlęs voke didžiausią sumą, bet į aukcioną neatvykęs, jis ne vėliau kaip per 7 darbo dienas po aukciono komisijos pranešimo apie aukciono rezultatus įteikimo turi atvykti pas</text:span><text:span text:style-name="T265">irašyti aukciono protokolą. Neįvykdžius šio reikalavimo, laikoma, jog aukcionas neįvyko, ir skelbiamas naujas aukcionas šių nuostatų nurodyta tvarka, o aukciono dalyviui, neatvykusiam pasirašyti aukciono protokolo, pradinis įnašas negrąžinamas“;</text:span></text:p>
      <text:p text:style-name="P266"><text:span text:style-name="T267">3.7</text:span><text:span text:style-name="T268">. išdėstyti 34 ir 35 punktus taip:</text:span></text:p>
      <text:p text:style-name="P269"><text:span text:style-name="T270">„</text:span><text:span text:style-name="T271">34</text:span><text:span text:style-name="T272">. Mieste esančio žemės sklypo aukciono rezultatus aukciono komisijos teikimu per 5 darbo dienas po aukciono patvirtina savivaldybės meras (valdyba), o kaime esančio žemės sklypo – apskrities viršininkas. Nepatvirtin</text:span><text:span text:style-name="T273">us aukciono rezultatų, laikoma, kad aukcionas neįvyko.</text:span></text:p>
      <text:p text:style-name="P274"><text:span text:style-name="T275">35</text:span><text:span text:style-name="T276">. Kad būtų patvirtinti aukciono rezultatai, atitinkamai savivaldybės merui (valdybai) arba apskrities viršininkui aukciono komisija pateikia:</text:span></text:p>
      <text:p text:style-name="P277"><text:span text:style-name="T278">35.1</text:span><text:span text:style-name="T279">. aukciono protokolą (4 egzempliorius);</text:span></text:p>
      <text:p text:style-name="P280"><text:span text:style-name="T281">35.2</text:span><text:span text:style-name="T282">.</text:span><text:span text:style-name="T283"><text:s/></text:span><text:span text:style-name="T284">susitarimą dėl infrastruktūros plėtros;</text:span></text:p>
      <text:p text:style-name="P285"><text:span text:style-name="T286">35.3</text:span><text:span text:style-name="T287">.</text:span><text:span text:style-name="T288"><text:s/></text:span><text:span text:style-name="T289">banko įstaigos (skyriaus, filialo) dokumentą, patvirtinantį, jog sumokėtas pradinis įnašas“;</text:span></text:p>
      <text:p text:style-name="P290"><text:span text:style-name="T291">3.8</text:span><text:span text:style-name="T292">. išdėstyti 38–42 punktus taip:</text:span></text:p>
      <text:p text:style-name="P293"><text:span text:style-name="T294">„</text:span><text:span text:style-name="T295">38</text:span><text:span text:style-name="T296">. Žemės sklypo pardavimo aukciono laimėtojo sumokėtas pradin</text:span><text:span text:style-name="T297">is įnašas įskaitomas į žemės sklypo pirkimo kainą, o žemės nuomos aukciono laimėtojo – į einamųjų metų nuompinigius (užmokestį už žemės nuomą).</text:span></text:p>
      <text:p text:style-name="P298"><text:span text:style-name="T299">39.</text:span><text:span text:style-name="T300"><text:s/>Neteko galios nuo 2011-03-27</text:span></text:p>
      <text:p text:style-name="P301">Punkto naikinimas:</text:p>
      <text:p text:style-name="P302"><text:span text:style-name="T303">Nr.<text:s/></text:span><text:a xlink:href="https://www.e-tar.lt/portal/legalAct.html?documentId=TAR.BFE76D4FF580" office:target-frame-name="_top" xlink:show="replace"><text:span text:style-name="T304">323</text:span></text:a><text:span text:style-name="T305">, 2011-03-16, Žin. 2011, Nr. 36-1708 (2011-03-26), i. k. 1111100NUTA00000323</text:span></text:p>
      <text:p text:style-name="Normal"/>
      <text:p text:style-name="P306"><text:span text:style-name="T307">40</text:span><text:span text:style-name="T308">. Žemės sklypo pirkimo-pardavimo sutarties arba žemės nuomos sutarties projektą aukciono<text:s/></text:span><text:span text:style-name="T309">komisija ne vėliau kaip per 5 darbo dienas pateikia apskrities viršininkui (arba jo įgaliotam apskrities viršininko administracijos atstovui). Kai žemės sklypą išnuomoja savivaldybės taryba, žemės nuomos sutarties projektas pateikiamas savivaldybės merui (</text:span><text:span text:style-name="T310">valdybai).</text:span></text:p>
      <text:p text:style-name="P311"><text:span text:style-name="T312">41</text:span><text:span text:style-name="T313">. Žemės sklypo pirkėjas arba nuomininkas, sumokėjęs nurodytą (-as) sumą (-as), sutartu laiku atvyksta su apmokėjimą patvirtinančiu banko įstaigos (skyriaus, filialo) dokumentu į apskrities viršininko ar savivaldybės mero (valdybos) pasiūly</text:span><text:span text:style-name="T314">tą vietą pasirašyti žemės sklypo pirkimo-pardavimo arba žemės nuomos sutarties. Tais atvejais, kai žemės sklypą perka arba nuomoja juridinis asmuo, jam atstovaujantis asmuo turi pateikti jo įgaliojimą patvirtinantį dokumentą.</text:span></text:p>
      <text:p text:style-name="P315"><text:span text:style-name="T316">42</text:span><text:span text:style-name="T317">. Jeigu žemės sklypo par</text:span><text:span text:style-name="T318">davimo ar nuomos aukcioną laimėjęs asmuo atsisako ar nustatytu laiku neatvyksta pasirašyti žemės sklypo pirkimo-pardavimo arba žemės nuomos sutarties, laikoma, kad žemės sklypas neparduotas arba neišnuomotas. Aukciono laimėtojui tokiais atvejais pradinis į</text:span><text:span text:style-name="T319">našas negrąžinamas“;</text:span></text:p>
      <text:p text:style-name="P320"><text:span text:style-name="T321">3.9</text:span><text:span text:style-name="T322">. 1 priede (paraiškoje):</text:span></text:p>
      <text:p text:style-name="P323"><text:span text:style-name="T324">3.9.1</text:span><text:span text:style-name="T325">. išdėstyti įstaigos pavadinimo rekvizitus taip:</text:span></text:p>
      <text:p text:style-name="P326"><text:span text:style-name="T327">„</text:span><text:span text:style-name="T328"><text:tab/><text:s/>apskrities viršininkui arba</text:span></text:p>
      <text:p text:style-name="P329"><text:span text:style-name="T330"><text:tab/><text:s/>savivaldybės merui“;</text:span></text:p>
      <text:p text:style-name="P331"><text:span text:style-name="T332">3.9.2</text:span><text:span text:style-name="T333">. išdėstyti 5.2 punktą taip:</text:span></text:p>
      <text:p text:style-name="P334"><text:span text:style-name="T335">„</text:span><text:span text:style-name="T336">5.2</text:span><text:span text:style-name="T337">. žemės sklypo kaina, pagal kurią bus apskaičiuojamas metinių nuompinigių (užmokesčio už žemės nuomą) dydis, litais<text:s/></text:span><text:span text:style-name="T338"><text:tab/>“;</text:span></text:p>
      <text:p text:style-name="P339"><text:span text:style-name="T340"><text:tab/>(suma skaičiais ir žodžiais)</text:span></text:p>
      <text:p text:style-name="P341"><text:span text:style-name="T342">3.10</text:span><text:span text:style-name="T343">. 2 priede (pažymoje):</text:span></text:p>
      <text:p text:style-name="P344"><text:span text:style-name="T345">3.10.1</text:span><text:span text:style-name="T346">. išdėstyti įstaigos pavadinimo rekvizitus taip:</text:span></text:p>
      <text:p text:style-name="P347"><text:span text:style-name="T348">„</text:span><text:span text:style-name="T349"><text:tab/></text:span><text:span text:style-name="T350"><text:s/>apskrities viršininkui arba</text:span></text:p>
      <text:p text:style-name="P351"><text:span text:style-name="T352"><text:tab/><text:s/>savivaldybės merui“;</text:span></text:p>
      <text:p text:style-name="P353"><text:span text:style-name="T354">3.10.2</text:span><text:span text:style-name="T355">. išdėstyti lentelės ketvirtąją skiltį taip:</text:span></text:p>
      <text:p text:style-name="P356"><text:span text:style-name="T357">„Siūloma žemės sklypo kaina arba metiniai nuompinigiai (užmokestis už žemės nuomą), litais“;</text:span></text:p>
      <text:p text:style-name="P358"><text:span text:style-name="T359">3.11</text:span><text:span text:style-name="T360">. 3 priede (protokole):</text:span></text:p>
      <text:p text:style-name="P361"><text:span text:style-name="T362">3.11.1</text:span><text:span text:style-name="T363">. iš</text:span><text:span text:style-name="T364">dėstyti įstaigos pavadinimo rekvizitus taip:</text:span></text:p>
      <text:p text:style-name="P365"><text:span text:style-name="T366">„</text:span><text:span text:style-name="T367"><text:tab/><text:s/>apskrities viršininko administracija arba</text:span></text:p>
      <text:p text:style-name="P368"><text:span text:style-name="T369"><text:tab/><text:s/>savivaldybė“;</text:span></text:p>
      <text:p text:style-name="P370"><text:span text:style-name="T371">3.11.2</text:span><text:span text:style-name="T372">. išdėstyti 5–8 punktus taip:</text:span></text:p>
      <text:p text:style-name="P373"><text:span text:style-name="T374">„</text:span><text:span text:style-name="T375">5</text:span><text:span text:style-name="T376">. Nuomojamo žemės sklypo pradinis metinių nuompinigių (užmokesčio už žemės nuomą) dydis, litais<text:s/></text:span><text:span text:style-name="T377"><text:tab/>.</text:span></text:p>
      <text:p text:style-name="P378"><text:span text:style-name="T379"><text:tab/></text:span><text:span text:style-name="T380">(suma skaičiais ir žodžiais)</text:span></text:p>
      <text:p text:style-name="P381"><text:span text:style-name="T382">6</text:span><text:span text:style-name="T383">. Didžiausia aukcione pasiūlyta parduodamo žemės sklypo kaina arba didžiausi nuomojamo žemės sklypo metiniai nuompinigiai (užmokestis už žemės nuomą), litais<text:s/></text:span><text:span text:style-name="T384"><text:tab/></text:span></text:p>
      <text:p text:style-name="P385"><text:tab/>.</text:p>
      <text:p text:style-name="P386"><text:span text:style-name="T387">(suma skaičiais ir žodžiais)</text:span></text:p>
      <text:p text:style-name="P388"><text:span text:style-name="T389">7</text:span><text:span text:style-name="T390">. Didžiausią žemės sklypo</text:span><text:span text:style-name="T391"><text:s/>kainą arba didžiausius nuomojamo žemės sklypo metinius nuompinigius (užmokestį už žemės nuomą) pasiūliusio asmens ar jo įgalioto atstovo registracijos Nr.___.</text:span></text:p>
      <text:p text:style-name="P392"><text:span text:style-name="T393">8</text:span><text:span text:style-name="T394">. Didžiausią kainą arba didžiausius nuomojamo žemės sklypo metinius nuompinigius (užmokestį</text:span><text:span text:style-name="T395"><text:s/>už žemės nuomą) pasiūliusio asmens ar jo įgalioto atstovo vardas, pavardė, asmens kodas, adresas<text:s/></text:span><text:span text:style-name="T396"><text:tab/></text:span></text:p>
      <text:p text:style-name="P397"><text:span text:style-name="T398"><text:tab/>“;</text:span></text:p>
      <text:p text:style-name="P399"><text:span text:style-name="T400">3.11.3</text:span><text:span text:style-name="T401">. išdėstyti parašus ir kitus baigiamuosius rekvizitus taip:</text:span></text:p>
      <text:p text:style-name="P402"><text:span text:style-name="T403">„</text:span><text:span text:style-name="T404"><text:tab/><text:s/>apskrities viršininkas arba</text:span></text:p>
      <text:p text:style-name="P405"><text:span text:style-name="T406"><text:tab/><text:s/>savivaldybės meras (Parašas)<text:s/></text:span><text:span text:style-name="T407"><text:tab/>(Vardas, pava</text:span><text:span text:style-name="T408">rdė)</text:span></text:p>
      <text:p text:style-name="P409"><text:span text:style-name="T410">A. V.</text:span></text:p>
      <text:p text:style-name="P411"><text:span text:style-name="T412">(Data)“;</text:span></text:p>
      <text:p text:style-name="P413"><text:span text:style-name="T414">3.12</text:span><text:span text:style-name="T415">. 4 priede (protokolo Nr. – priede):</text:span></text:p>
      <text:p text:style-name="P416"><text:span text:style-name="T417">3.12.1</text:span><text:span text:style-name="T418">. išdėstyti įstaigos pavadinimo rekvizitą taip:</text:span></text:p>
      <text:p text:style-name="P419"><text:span text:style-name="T420">„</text:span><text:span text:style-name="T421"><text:tab/><text:s/>apskrities viršininko administracija arba</text:span></text:p>
      <text:p text:style-name="P422"><text:span text:style-name="T423"><text:tab/><text:s/>savivaldybė“;</text:span></text:p>
      <text:p text:style-name="P424"><text:span text:style-name="T425">3.12.2</text:span><text:span text:style-name="T426">. išdėstyti 3.2* punktą taip:</text:span></text:p>
      <text:p text:style-name="P427"><text:span text:style-name="T428">„</text:span><text:span text:style-name="T429">3.2</text:span><text:span text:style-name="T430">.* žemės sklypo metinių nuompinigių (užmokesčio už žemės nuomą) dydis, litais<text:s/></text:span><text:span text:style-name="T431"><text:tab/></text:span></text:p>
      <text:p text:style-name="P432"><text:tab/>“;</text:p>
      <text:p text:style-name="P433"><text:span text:style-name="T434">(suma skaičiais ir žodžiais)</text:span></text:p>
      <text:p text:style-name="P435"><text:span text:style-name="T436">3.13</text:span><text:span text:style-name="T437">. 5 priede (sutartyje):</text:span></text:p>
      <text:p text:style-name="P438"><text:span text:style-name="T439">3.13.1</text:span><text:span text:style-name="T440">. papildyti nurodytąjį priedą šiuo 7 punktu (buvusius 7,8, 9, 10, 11 punktus laikyti atitinkamai<text:s/></text:span><text:span text:style-name="T441">8, 9, 10, 11, 12 punktais):</text:span></text:p>
      <text:p text:style-name="P442"><text:span text:style-name="T443">„</text:span><text:span text:style-name="T444">7</text:span><text:span text:style-name="T445">. Pagal papildomą susitarimą numatytų infrastruktūros plėtrai lėšų sumą pirkėjas sumokėjo litais<text:s/></text:span><text:span text:style-name="T446"><text:tab/>“;</text:span></text:p>
      <text:p text:style-name="P447"><text:span text:style-name="T448">(suma skaičiais ir žodžiais)</text:span></text:p>
      <text:p text:style-name="P449"><text:span text:style-name="T450">3.13.2</text:span><text:span text:style-name="T451">. išdėstyti 12 punktą (buvusį 11) taip:</text:span></text:p>
      <text:p text:style-name="P452"><text:span text:style-name="T453">„</text:span><text:span text:style-name="T454">12</text:span><text:span text:style-name="T455">. Sutartis sudaryta _____________ e</text:span><text:span text:style-name="T456">gzemplioriais, kurių pirmas paliekamas ______________________ apskrities viršininkui, antras išsiunčiamas ___________________</text:span></text:p>
      <text:p text:style-name="P457"><text:span text:style-name="T458"><text:tab/>(</text:span><text:span text:style-name="T459">apskrities pavadinimas)</text:span><text:span text:style-name="T460"><text:tab/><text:s/>(savivaldybės pavadinimas)</text:span></text:p>
      <text:p text:style-name="P461"><text:span text:style-name="T462">savivaldybei,</text:span><text:span text:style-name="T463"><text:s/></text:span><text:span text:style-name="T464">kiti ______ įteikiami (išsiunčiami) žemės sklypo pirkėjui (-am</text:span><text:span text:style-name="T465">s) arba jam (jiems) atstovaujančiam (-tiems) asmeniui (-ims)<text:s/></text:span><text:span text:style-name="T466"><text:tab/></text:span></text:p>
      <text:p text:style-name="P467"><text:span text:style-name="T468"><text:tab/>“</text:span></text:p>
      <text:p text:style-name="P469"><text:span text:style-name="T470">(fizinio asmens vardas, pavardė; juridinio asmens nesutrumpintas pavadinimas)</text:span></text:p>
      <text:p text:style-name="P471"/>
      <text:p text:style-name="P472"/>
      <text:p text:style-name="P473"/>
      <text:p text:style-name="P474">MINISTRAS PIRMININKAS<text:tab/>ROLANDAS PAKSAS</text:p>
      <text:p text:style-name="P475"/>
      <text:p text:style-name="P476"/>
      <text:p text:style-name="P477"/>
      <text:p text:style-name="P478"><text:span text:style-name="T479">ŽEMĖS ŪKIO MINISTRAS</text:span><text:span text:style-name="T480"><text:tab/>KĘSTUTIS KRISTINAITIS</text:span></text:p>
      <text:p text:style-name="P481"><text:span text:style-name="T482">Patvirtinta</text:span></text:p>
      <text:p text:style-name="P483">Lietuvos Respublikos Vyriausybės</text:p>
      <text:p text:style-name="P484">1999 m. birželio 2 d.<text:s/></text:p>
      <text:p text:style-name="P485">nutarimu Nr. 692</text:p>
      <text:p text:style-name="P486">(Lietuvos Respublikos Vyriausybės</text:p>
      <text:p text:style-name="P487">2001 m. vasario 20 d.<text:s/></text:p>
      <text:p text:style-name="P488">nutarimo Nr. 179 redakcija)</text:p>
      <text:p text:style-name="P489"/>
      <text:h text:style-name="P490" text:outline-level="2"><text:span text:style-name="T491">NAUJŲ VALSTYBINĖS ŽEMĖS SKLYPŲ PARDAVIMO IR NUOMOS NE ŽEMĖS ŪKIO PASKIRČIAI (VEIKLAI)</text:span><text:span text:style-name="T492"><text:s/>TVARKA</text:span></text:h>
      <text:p text:style-name="P493"/>
      <text:p text:style-name="P494"><text:span text:style-name="T495">1</text:span><text:span text:style-name="T496">. Naujus valstybinės žemės sklypus ne žemės ūkio paskirčiai (veiklai) (toliau vadinama – nauji žemės sklypai; žemės sklypai) įsigyti nuosavybėn turi teisę:<text:s/></text:span></text:p>
      <text:p text:style-name="P497"><text:span text:style-name="T498">1.1</text:span><text:span text:style-name="T499">. Lietuvos Respublikos piliečiai;<text:s/></text:span></text:p>
      <text:p text:style-name="P500"><text:span text:style-name="T501">1.2</text:span><text:span text:style-name="T502">. Lietuvos Respublikos Konstitucijos 4</text:span><text:span text:style-name="T503">7 straipsnio antrojoje dalyje numatyto žemės sklypų įsigijimo nuosavybėn subjektų, tvarkos, sąlygų ir apribojimų konstitucinio įstatymo nustatyti nacionaliniai ir užsienio subjektai (toliau vadinama – nacionaliniai ir užsienio subjektai), gavę Lietuvos Res</text:span><text:span text:style-name="T504">publikos Vyriausybės 1998 m. gruodžio 10 d. nutarimo Nr. 1423 „Dėl Prašymų leisti įsigyti nuosavybėn ne žemės ūkio paskirties žemės sklypus Lietuvos Respublikos Konstitucijos 47 straipsnio antrojoje dalyje numatyto žemės sklypų įsigijimo nuosavybėn subjekt</text:span><text:span text:style-name="T505">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506">110-3042</text:span></text:a><text:span text:style-name="T507">) nustatyta tvarka išduotą leidimą įsigyti nuosavybėn žemės sklypą.<text:s/></text:span></text:p>
      <text:p text:style-name="P508"><text:span text:style-name="T509">2</text:span><text:span text:style-name="T510">. Naujus žemės sklypus išsinuomoti turi teisę Lietuvos Respublikos ir užsienio valstybių fiziniai ir juridiniai asmenys.<text:s/></text:span></text:p>
      <text:p text:style-name="P511"><text:span text:style-name="T512">3</text:span><text:span text:style-name="T513">. Naujus žemės sklypus pard</text:span><text:span text:style-name="T514">uoda ir išnuomoja (išskyrus žemės sklypus, perduotus savivaldybėms valdyti patikėjimo teise), žemės sklypų pirkimo-pardavimo ir nuomos sutartis pasirašo atitinkamos apskrities viršininkas arba jo įgaliotas apskrities viršininko administracijos atstovas, je</text:span><text:span text:style-name="T515">igu įstatymai nenustato kitaip.</text:span></text:p>
      <text:p text:style-name="P516"><text:span text:style-name="T517">4</text:span><text:span text:style-name="T518">. Naujus žemės sklypus, nustatytąja tvarka perduotus savivaldybei valdyti patikėjimo teise, išnuomoja ir žemės sklypų nuomos sutarčių pasirašymo tvarką nustato savivaldybės taryba.</text:span></text:p>
      <text:p text:style-name="P519"><text:span text:style-name="T520">5</text:span><text:span text:style-name="T521">. Parduodamų ar išnuomojamų žemės</text:span><text:span text:style-name="T522"><text:s/>sklypų plotai ir ribos nustatomi pagal detaliuosius planus.<text:s/></text:span></text:p>
      <text:p text:style-name="P523"><text:span text:style-name="T524">6</text:span><text:span text:style-name="T525">. Jeigu nauji žemės sklypai ne žemės ūkio paskirčiai (veiklai) pagal teritorijų planavimo dokumentus suplanuojami žemės ūkio ar miško ūkio paskirties valstybinėje žemėje, prieš juos parduod</text:span><text:span text:style-name="T526">ant ar išnuomojant Lietuvos Respublikos Vyriausybės nustatyta tvarka turi būti nustatoma arba keičiama pagrindinė tikslinė jų naudojimo paskirtis, taip pat padaryti atitinkami įrašai Nekilnojamojo turto registre.<text:s/></text:span></text:p>
      <text:p text:style-name="P527"><text:span text:style-name="T528">7</text:span><text:span text:style-name="T529">. Jeigu naują žemės sklypą parduoda a</text:span><text:span text:style-name="T530">rba išnuomoja apskrities viršininkas, savivaldybės meras (valdyba):<text:s/></text:span></text:p>
      <text:p text:style-name="P531"><text:span text:style-name="T532">7.1</text:span><text:span text:style-name="T533">. parengia žemės sklypo detalųjį planą (arba schemą, kai žemės sklypas išnuomojamas ne ilgesniam kaip 3 metų laikotarpiui);<text:s/></text:span></text:p>
      <text:p text:style-name="P534"><text:span text:style-name="T535">7.2</text:span><text:span text:style-name="T536">. pagal žemės sklypo detalųjį planą parengia žemės sklypo ribų planą (su geodezinių matavimų duomenimis) (toliau vadinama – žemės sklypo ribų planas), nurodo urbanistinius-architektūrinius apribojimus (parametrus), pasiūlo žemės sklypo specialiąsias žemės<text:s/></text:span><text:span text:style-name="T537">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538">22-652</text:span></text:a><text:span text:style-name="T539">; 1996, Nr.<text:s/></text:span><text:a xlink:href="https://www.e-tar.lt/portal/lt/legalAct/TAR.24A188B62CA9" office:target-frame-name="_blank" xlink:show="new"><text:span text:style-name="T540">2-43</text:span></text:a><text:span text:style-name="T541">);</text:span></text:p>
      <text:p text:style-name="P542"><text:span text:style-name="T543">7.3</text:span><text:span text:style-name="T544">. pagal Lietuvos Respublikos Vyriausybės 1999 m. vasario 24 d. nutarimu Nr. 205 „Dėl žemės įvertinimo tvarkos“ (Žin., 1999, Nr.<text:s/></text:span><text:a xlink:href="https://www.e-tar.lt/portal/lt/legalAct/TAR.AC2A82F8157F" office:target-frame-name="_blank" xlink:show="new"><text:span text:style-name="T545">21-597</text:span></text:a><text:span text:style-name="T546">) patvirtintą Žemės įvertinimo metodi</text:span><text:span text:style-name="T547">ką (toliau vadinama – Žemės įvertinimo metodika), atsižvelgdamas (-a) į gretimų žemės sklypų rinkos kainas, esamos inžinerinės infrastruktūros būklę ir poreikį, apskaičiuoja ir sprendimu patvirtina žemės sklypo pradinę pardavimo kainą arba pradinį metinių<text:s/></text:span><text:span text:style-name="T548">nuompinigių (užmokesčio už žemės nuomą) dydį, jeigu žemės sklypas išnuomojamas, įskaitant:</text:span></text:p>
      <text:p text:style-name="P549"><text:span text:style-name="T550">7.3.1</text:span><text:span text:style-name="T551">. žemės sklypo vertės priedą dėl esamų inžinerinių statinių;</text:span></text:p>
      <text:p text:style-name="P552"><text:span text:style-name="T553">7.3.2</text:span><text:span text:style-name="T554">. žemės sklypo detaliojo plano, žemės sklypo ribų plano (su geodezinių matavimų duomenim</text:span><text:span text:style-name="T555">is) parengimo ir aukciono organizavimo išlaidas.</text:span></text:p>
      <text:p text:style-name="P556"><text:span text:style-name="T557">Apskaičiuota žemės sklypo pradinė pardavimo kaina turi būti ne mažesnė už apskaičiuotąją pagal Žemės įvertinimo metodiką žemės sklypo vertę. Nuompinigiai (užmokestis už žemės nuomą) apskaičiuojami pagal Liet</text:span><text:span text:style-name="T558">uvos Respublikos Vyriausybės nustatytą valstybinės žemės sklypo nuompinigių (užmokesčio už žemės nuomą) tarifą ir žemės sklypo vertę, kuri apskaičiuojama taip pat, kaip ir žemės sklypo pradinė pardavimo kaina, t. y. kaip nurodyta šios tvarkos 7.3 punkte;</text:span></text:p>
      <text:p text:style-name="P559"><text:span text:style-name="T560">7.4</text:span><text:span text:style-name="T561">. įvertina esamos infrastruktūros būklę, apskaičiuoja ir sprendimu patvirtina lėšų teritorijai įsavinti poreikį bei papildomus įnašus statybos teritorijai tvarkyti ir miesto inžinerinei infrastruktūrai plėtoti.</text:span></text:p>
      <text:p text:style-name="P562"><text:span text:style-name="T563">Savivaldybės mero (valdybos) apskaiči</text:span><text:span text:style-name="T564">uotos ir patvirtintos lėšų, kurių reikės teritorijai įsavinti, sumos, taip pat papildomi įnašai statybos teritorijai tvarkyti ir miesto inžinerinei infrastruktūrai plėtoti įtraukiami į susitarimo su aukciono laimėtoju dėl infrastruktūros plėtros projektą,<text:s/></text:span><text:span text:style-name="T565">bet į žemės sklypo pradinę pardavimo kainą neįskaičiuojami. Šalims pasirašius šį susitarimą, jis tampa neatskiriama valstybinės žemės sklypo pirkimo–pardavimo ne žemės ūkio paskirčiai (veiklai) sutarties (toliau vadinama – žemės sklypo pirkimo–pardavimo su</text:span><text:span text:style-name="T566">tartis) dalimi, ir tai sutartyje nurodoma atskiru punktu.<text:s/></text:span></text:p>
      <text:p text:style-name="P567"><text:span text:style-name="T568">8</text:span><text:span text:style-name="T569">. Žemės sklypo detaliojo plano kopiją su nurodytais žemės sklypo tvarkymo režimo reikalavimais (nustatyta teritorijos naudojimo būdo ir veiklos joje plėtojimo reikalavimų ir apribojimų visum</text:span><text:span text:style-name="T570">a, privaloma rengiant statybos ar kitos veiklos projektus), žemės sklypo ribų planą, taip pat sprendimu įformintą pasiūlymą dėl žemės sklypo pradinės pardavimo kainos arba pradinio metinių nuompinigių (užmokesčio už žemės nuomą) dydžio su šios tvarkos 7.3.</text:span><text:span text:style-name="T571">1, 7.3.2 ir 7.4 punktuose nurodytų išlaidų skaičiavimais savivaldybės meras (valdyba) pateikia apskrities viršininkui.<text:s/></text:span></text:p>
      <text:p text:style-name="P572"><text:span text:style-name="T573">9</text:span><text:span text:style-name="T574">. Apskrities viršininkas per 10 darbo dienų priima sprendimą (įforminamą įsakymu) parduoti ar išnuomoti žemės sklypą, patvirtina že</text:span><text:span text:style-name="T575">mės sklypo pradinę pardavimo kainą arba pradinį metinių nuompinigių (užmokesčio už žemės nuomą) dydį, specialiąsias žemės ir miško naudojimo sąlygas bei žemės servitutus (kai jie yra siūlomi) ir įsakymo kopiją kartu su dokumentais, nurodytais šios tvarkos<text:s/></text:span><text:span text:style-name="T576">8 punkte, per 5 darbo dienas nuo įsakymo įforminimo perduoda savivaldybės merui (valdybai).<text:s/></text:span></text:p>
      <text:p text:style-name="P577"><text:span text:style-name="T578">10</text:span><text:span text:style-name="T579">. Žemės sklypą Nekilnojamojo turto registre įregistruoja apskrities viršininkas, o kai žemės sklypas perduotas valdyti patikėjimo teise savivaldybei, – saviv</text:span><text:span text:style-name="T580">aldybės meras (valdyba). Nekilnojamojo turto registre parduodamo ar išnuomojamo žemės sklypo vertė nurodoma tolygi apskaičiuotai žemės sklypo pradinei pardavimo kainai.</text:span></text:p>
      <text:p text:style-name="P581"><text:span text:style-name="T582">11</text:span><text:span text:style-name="T583">. Jeigu žemės sklypas yra mieste, savivaldybės meras (valdyba) priima sprendimą d</text:span><text:span text:style-name="T584">ėl žemės sklypo pardavimo ar nuomos aukciono paskelbimo ir aukciono komisijos sudėties. Jeigu žemės sklypas yra kaime, sprendimą dėl žemės sklypo pardavimo ar nuomos aukciono paskelbimo ir aukciono komisijos sudėties priima apskrities viršininkas.</text:span></text:p>
      <text:p text:style-name="P585"><text:span text:style-name="T586">12</text:span><text:span text:style-name="T587">.<text:s/></text:span><text:span text:style-name="T588">Aukciono komisija žemės sklypo pardavimo ar nuomos aukcioną vykdo pagal šiuo nutarimu patvirtintus Naujų valstybinės žemės sklypų pardavimo ir nuomos ne žemės ūkio paskirčiai (veiklai) aukcionų nuostatus.<text:s/></text:span></text:p>
      <text:p text:style-name="P589"><text:span text:style-name="T590">13</text:span><text:span text:style-name="T591">. Apskrities viršininkas, gavęs iš savivaldy</text:span><text:span text:style-name="T592">bės mero (valdybos) žemės sklypo pirkimo-pardavimo ar žemės nuomos sutarties projektą, ne vėliau kaip per 5 darbo dienas raštu praneša žemės sklypo pirkėjui (ar nuomininkui), kur ir kada jis turi atvykti pasirašyti valstybinės žemės pirkimo-pardavimo ar že</text:span><text:span text:style-name="T593">mės nuomos sutarties. Jeigu apskrities viršininkas nustato, kad vykdant žemės sklypo pardavimo ar nuomos aukcioną arba sudarant žemės sklypo pirkimo-pardavimo ar žemės nuomos sutartį buvo pažeisti įstatymų, kitų teisės aktų reikalavimai, jis šios sutarties</text:span><text:span text:style-name="T594"><text:s/>projektą nedelsdamas grąžina savivaldybės merui (valdybai), nurodydamas atsisakymo pasirašyti sutartį priežastis.<text:s/></text:span></text:p>
      <text:p text:style-name="P595"><text:span text:style-name="T596">Savivaldybės meras (valdyba) – jeigu žemės sklypas yra mieste – arba apskrities viršininkas – jeigu žemės sklypas yra kaime – per 10 darbo d</text:span><text:span text:style-name="T597">ienų nuo aukciono komisijos protokolo apie įvykusį aukcioną pateikimo privalo įvertinti aukciono rezultatus ir prireikus inicijuoti aukciono rezultatų panaikinimą įstatymų nustatyta tvarka.<text:s/></text:span></text:p>
      <text:p text:style-name="P598"><text:span text:style-name="T599">14</text:span><text:span text:style-name="T600">. Valstybei atstovauja ir valstybinės žemės pirkimo–pardavi</text:span><text:span text:style-name="T601">mo sutartį pasirašo apskrities viršininkas arba jo įgaliotas apskrities viršininko administracijos atstovas.<text:s/></text:span></text:p>
      <text:p text:style-name="P602"><text:span text:style-name="T603">Žemės sklypo pirkimo-pardavimo sutartys ir žemės nuomos sutartys, sudarytos ilgesniam kaip 3 metų laikotarpiui, per 3 mėnesius nuo pasirašymo dienos turi būti įregistruotos Nekilnojamojo turto registre.<text:s/></text:span></text:p>
      <text:p text:style-name="P604"><text:span text:style-name="T605">15</text:span><text:span text:style-name="T606">. Jeigu naują žemės sklypą išnuomoja savivaldy</text:span><text:span text:style-name="T607">bės taryba:</text:span></text:p>
      <text:p text:style-name="P608"><text:span text:style-name="T609">15.1</text:span><text:span text:style-name="T610">. savivaldybės meras (valdyba) parengia žemės sklypo detalųjį planą (arba schemą, kai žemės sklypas išnuomojamas ne ilgesniam kaip 3 metų laikotarpiui), pagal detalųjį planą – žemės sklypo ribų planą su geodezinių matavimų duomenimis, nur</text:span><text:span text:style-name="T611">odo urbanistinius-architektūrinius apribojimus (parametrus) ir patvirtina specialiąsias žemės ir miško naudojimo sąlygas, numatytas Lietuvos Respublikos Vyriausybės 1992 m. gegužės 12 d. nutarime Nr. 343;</text:span></text:p>
      <text:p text:style-name="P612"><text:span text:style-name="T613">15.2</text:span><text:span text:style-name="T614">. kai pagal žemės sklypo detalųjį planą yra</text:span><text:span text:style-name="T615"><text:s/>siūlomi žemės servitutai, savivaldybės meras (valdyba) raštu kreipiasi į apskrities viršininką, prašydamas (-a) nustatyti žemės servitutus, kuriuos apskrities viršininkas sprendimu patvirtina per 10 darbo dienų nuo savivaldybės mero (valdybos) rašto gavim</text:span><text:span text:style-name="T616">o dienos ir sprendimą pateikia savivaldybės merui (valdybai);</text:span></text:p>
      <text:p text:style-name="P617"><text:span text:style-name="T618">15.3</text:span><text:span text:style-name="T619">. savivaldybės meras (valdyba) šios tvarkos 15.1 ir 15.2 punktuose nurodytus dokumentus ir pasiūlymą dėl pradinio metinių nuompinigių (užmokesčio už žemės nuomą) dydžio, apskaičiuoto pag</text:span><text:span text:style-name="T620">al šios tvarkos 7.3 punktą, pateikia savivaldybės tarybai;</text:span></text:p>
      <text:p text:style-name="P621"><text:span text:style-name="T622">15.4</text:span><text:span text:style-name="T623">. savivaldybės taryba, gavusi iš savivaldybės mero (valdybos) šios tvarkos 15.3 punkte nurodytus dokumentus, priima sprendimą išnuomoti žemės sklypą ir patvirtinti pradinį metinių nuompinig</text:span><text:span text:style-name="T624">ių (užmokesčio už žemės nuomą) dydį;</text:span></text:p>
      <text:p text:style-name="P625"><text:span text:style-name="T626">15.5</text:span><text:span text:style-name="T627">. savivaldybės meras (valdyba) šios tvarkos 15.1, 15.2 ir 15.4 punktuose nurodytų dokumentų pagrindu įregistruoja žemės sklypą Nekilnojamojo turto registre ir priima sprendimą dėl žemės sklypo nuomos aukciono pa</text:span><text:span text:style-name="T628">skelbimo ir aukciono komisijos sudėties.</text:span></text:p>
      <text:p text:style-name="P629"><text:span text:style-name="T630">16</text:span><text:span text:style-name="T631">. Pasibaigus žemės sklypų, išnuomotų laikotarpiui iki 3 metų, nuomos terminui, žemės nuomos sutartis nepratęsiama ir šie žemės sklypai parduodami ar išnuomojami aukcione, jeigu jų nenumatoma naudoti pagal te</text:span><text:span text:style-name="T632">ritorijų planavimo dokumentuose numatytą kitą paskirtį. Ši nuostata netaikoma žemės sklypams, kuriuose pagal nustatytąja tvarka patvirtintas schemas yra pastatyta laikinųjų statinių ir šios schemos nėra keičiamos.<text:s/></text:span></text:p>
      <text:p text:style-name="P633"><text:span text:style-name="T634">______________</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yriausybė, Nutarimas</text:span></text:p>
      <text:p text:style-name="P644"><text:span text:style-name="T645">Nr.<text:s/></text:span><text:a xlink:href="https://www.e-tar.lt/portal/legalAct.html?documentId=TAR.BFE76D4FF580" office:target-frame-name="_top" xlink:show="replace"><text:span text:style-name="T646">323</text:span></text:a><text:span text:style-name="T647">, 2011-03-16, Žin., 2011, Nr. 36-1708 (2011-03-26), i. k. 1111100NUTA00000323</text:span></text:p>
      <text:p text:style-name="P648"><text:span text:style-name="T649">Dėl Lietuvos Respublikos Vyriausybės 1999 m. b</text:span><text:span text:style-name="T650">irželio 2 d. nutarimo Nr. 692 "Dėl naujų kitos paskirties valstybinės žemės sklypų pardavimo ir nuomos"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8T15:46:00Z</meta:creation-date>
    <dc:date>2024-04-18T15:46:00Z</dc:date>
    <meta:template xlink:href="Normal.dotm" xlink:type="simple"/>
    <meta:editing-cycles>2</meta:editing-cycles>
    <meta:editing-duration>PT0S</meta:editing-duration>
    <meta:document-statistic meta:page-count="3" meta:paragraph-count="272" meta:word-count="4605" meta:character-count="36845" meta:row-count="756" meta:non-whitespace-character-count="32512"/>
  </office:meta>
</office:document-meta>
</file>