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style:tab-stops>
          <style:tab-stop style:type="right" style:position="6.6937in"/>
        </style:tab-stops>
      </style:paragraph-properties>
      <style:text-properties fo:text-transform="uppercase"/>
    </style:style>
    <style:style style:name="P1074" style:parent-style-name="Normal" style:family="paragraph">
      <style:paragraph-properties>
        <style:tab-stops>
          <style:tab-stop style:type="right" style:position="6.6937in"/>
        </style:tab-stops>
      </style:paragraph-properties>
      <style:text-properties fo:text-transform="uppercase"/>
    </style:style>
    <style:style style:name="P1075" style:parent-style-name="Normal" style:family="paragraph">
      <style:paragraph-properties>
        <style:tab-stops>
          <style:tab-stop style:type="right" style:position="6.6937in"/>
        </style:tab-stops>
      </style:paragraph-properties>
      <style:text-properties fo:text-transform="uppercase"/>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1995-06-28 iki 1996-01-04</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soft-page-break/>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text:span></text:p>
      <text:p text:style-name="P63"><text:span text:style-name="T64">1</text:span><text:span text:style-name="T65">. Bendrovė turi savo pavadinimą (įmonės vardą). Pavadinime turi būti įrašytas rajono (apskrities)<text:s/></text:span><text:span text:style-name="T66">pavadinimas ir žodžiai „žemės ūkio bendrovė“ arba jų santrumpa ŽŪB.<text:s/></text:span></text:p>
      <text:p text:style-name="P67"><text:span text:style-name="T68">2</text:span><text:span text:style-name="T69">. Bendrovės pavadinimas (įmonės vardas) negali būti tapatus su kitos rajone (apskrityje) įregistruotos įmonės pavadinimu. Ginčai dėl bendrovės pavadinimo žinybingi teismui.<text:s/></text:span></text:p>
      <text:p text:style-name="P70"/>
      <text:p text:style-name="P71"><text:span text:style-name="T72">4</text:span><text:span text:style-name="T73"><text:s/>straipsnis.<text:s/></text:span><text:span text:style-name="T74">Bendrovės teisės ir pareigos<text:s/></text:span></text:p>
      <text:p text:style-name="P75"><text:span text:style-name="T76">1</text:span><text:span text:style-name="T77">. Bendrovė turi teisę:<text:s/></text:span></text:p>
      <text:p text:style-name="P78"><text:span text:style-name="T79">1</text:span><text:span text:style-name="T80">) užsiimti savo įstatuose nustatyta gamybine ir komercine veikla Lietuvos Respublikoje bei už jos ribų;</text:span></text:p>
      <text:p text:style-name="P81"><text:span text:style-name="T82">2</text:span><text:span text:style-name="T83">) turėti sąskaitas Lietuvos Respublikoje ir kitų valstybių bankuose, ant</text:span><text:span text:style-name="T84">spaudą;<text:s/></text:span></text:p>
      <text:p text:style-name="P85"><text:span text:style-name="T86">3</text:span><text:span text:style-name="T87">) turėti savo padalinius, filialus ir atstovybes Lietuvos Respublikoje ir už jos ribų;<text:s/></text:span></text:p>
      <text:p text:style-name="P88"><text:span text:style-name="T89">4</text:span><text:span text:style-name="T90">) steigti bendrovių sąjungas, asociacijas, kooperatines bendroves ir dalyvauti jų veikloje;</text:span></text:p>
      <text:p text:style-name="P91">Straipsnio punkto pakeitimai:</text:p>
      <text:p text:style-name="P92"><text:span text:style-name="T93">Nr.<text:s/></text:span><text:a xlink:href="https://www.e-tar.lt/portal/legalAct.html?documentId=TAR.EC4DBAF31E85" office:target-frame-name="_top" xlink:show="replace"><text:span text:style-name="T94">I-352</text:span></text:a><text:span text:style-name="T95">, 1993-12-23, Žin., 1994, Nr. 1-1 (1994-01-05), i. k. 0931010ISTA000I-352</text:span></text:p>
      <text:p text:style-name="Normal"/>
      <text:p text:style-name="P96"><text:span text:style-name="T97">5</text:span><text:span text:style-name="T98">) pirkti ir kitokiais būdais įsigyti turtą, jį parduoti, nuomoti, įkeisti ar kitaip disponu</text:span><text:span text:style-name="T99">oti;<text:s/></text:span></text:p>
      <text:p text:style-name="P100"><text:span text:style-name="T101">6</text:span><text:span text:style-name="T102">) sudaryti sutartis, skolinti (tik nuosavo kapitalo lėšas) bei skolintis pinigines lėšas ir kitą turtą;</text:span></text:p>
      <text:p text:style-name="P103">Straipsnio punkto pakeitimai:</text:p>
      <text:p text:style-name="P104"><text:span text:style-name="T105">Nr.<text:s/></text:span><text:a xlink:href="https://www.e-tar.lt/portal/legalAct.html?documentId=TAR.2CCC6F1CC7CE" office:target-frame-name="_top" xlink:show="replace"><text:span text:style-name="T106">I-300</text:span></text:a><text:span text:style-name="T107">, 1993-11-09, Žin.,<text:s/></text:span><text:span text:style-name="T108">1993, Nr. 62-1169 (1993-11-19), i. k. 0931010ISTA000I-300</text:span></text:p>
      <text:p text:style-name="Normal"/>
      <text:p text:style-name="P109"><text:span text:style-name="T110">7</text:span><text:span text:style-name="T111">) nustatyti savo išteklių, produkcijos, teikiamų paslaugų kainas, įkainius ir tarifus, išskyrus tuos atvejus, kai kainas reguliuoja valstybė;</text:span></text:p>
      <text:p text:style-name="P112"><text:span text:style-name="T113">8</text:span><text:span text:style-name="T114">) įstatuose nustatyta tvarka reorganizuotis i</text:span><text:span text:style-name="T115">r likviduotis;</text:span></text:p>
      <text:p text:style-name="P116"><text:span text:style-name="T117">9</text:span><text:span text:style-name="T118">) įvertinti (perkainoti) bendrovės turtą.</text:span><text:s/></text:p>
      <text:p text:style-name="P119">Papildyta straipsnio punktu:</text:p>
      <text:p text:style-name="P120"><text:span text:style-name="T121">Nr.<text:s/></text:span><text:a xlink:href="https://www.e-tar.lt/portal/legalAct.html?documentId=TAR.EC4DBAF31E85" office:target-frame-name="_top" xlink:show="replace"><text:span text:style-name="T122">I-352</text:span></text:a><text:span text:style-name="T123">, 1993-12-23, Žin., 1994, Nr. 1-1 (1994-01-05), i. k. 0931010ISTA000I-352</text:span></text:p>
      <text:p text:style-name="Normal"/>
      <text:p text:style-name="P124"><text:span text:style-name="T125">2</text:span><text:span text:style-name="T126">. Bendrovė gali turėti ir kitokių, šio įstatymo nenumatytų, turtinių teisių ir pareigų, jeigu jos neprieštarauja Lietuvos Respublikos įstatymams ir bendrovės įstatams.<text:s/></text:span></text:p>
      <text:p text:style-name="P127"><text:span text:style-name="T128">3</text:span><text:span text:style-name="T129">. Bendrovė neturi teisės leisti akcijų.<text:s/></text:span></text:p>
      <text:p text:style-name="P130"><text:span text:style-name="T131">4</text:span><text:span text:style-name="T132">. Gamyboje, komercijoje ben</text:span><text:span text:style-name="T133">drovė turi laikytis Lietuvos Respublikos įstatymų ir bendrovės įstatų.<text:s/></text:span></text:p>
      <text:p text:style-name="P134"/>
      <text:p text:style-name="P135"><text:span text:style-name="T136">II S K I R S N I S</text:span></text:p>
      <text:p text:style-name="P137"><text:span text:style-name="T138">BENDROVĖS STEIGIMAS</text:span></text:p>
      <text:p text:style-name="P139"/>
      <text:p text:style-name="P140"><text:span text:style-name="T141">5</text:span><text:span text:style-name="T142"><text:s/>straipsnis.<text:s/></text:span><text:span text:style-name="T143">Bendrovės steigėjai<text:s/></text:span></text:p>
      <text:p text:style-name="P144"><text:span text:style-name="T145">Bendrovės steigėjais gali būti Lietuvos Respublikos fiziniai asmenys bei užsienio piliečiai, kuriantys bendroves su Lietuvos Respublikos fiziniais asmenimis.<text:s/></text:span></text:p>
      <text:p text:style-name="P146"/>
      <text:p text:style-name="P147"><text:span text:style-name="T148">6</text:span><text:span text:style-name="T149"><text:s/>straipsnis.<text:s/></text:span><text:span text:style-name="T150">Bendrovės steigimo būdai<text:s/></text:span></text:p>
      <text:p text:style-name="P151"><text:span text:style-name="T152">Bendrovė gali būti steigiama ją įkuriant arba pe</text:span><text:span text:style-name="T153">rtvarkant esamą juridinį asmenį vadovaujantis šiuo ir kitais Lietuvos Respublikos įstatymais bei Vyriausybės norminiais aktais.<text:s/></text:span></text:p>
      <text:p text:style-name="P154"/>
      <text:p text:style-name="P155"><text:span text:style-name="T156">7</text:span><text:span text:style-name="T157"><text:s/>straipsnis.<text:s/></text:span><text:span text:style-name="T158">Bendrovės steigimo dokumentai<text:s/></text:span></text:p>
      <text:p text:style-name="P159"><text:span text:style-name="T160">Bendrovės steigimo dokumentai yra: steigimo sutartis, narių sąrašas, stei</text:span><text:span text:style-name="T161">giamojo susirinkimo protokolas, steigėjų pareiškimas dėl veiklos, bendrovės įstatai.<text:s/></text:span></text:p>
      <text:p text:style-name="P162"/>
      <text:p text:style-name="P163"><text:span text:style-name="T164">8</text:span><text:span text:style-name="T165"><text:s/>straipsnis.<text:s/></text:span><text:span text:style-name="T166">Pasirengimas steigti bendrovę<text:s/></text:span></text:p>
      <text:p text:style-name="P167"><text:span text:style-name="T168">1</text:span><text:span text:style-name="T169">. Bendrovės steigėjai (ne mažiau kaip 2 veiksnūs fiziniai asmenys) sudaro steigimo sutartį, asmenų, pageidaujanči</text:span><text:span text:style-name="T170">ų būti bendrovės nariais, sąrašą ir parengia bendrovės įstatus.<text:s/></text:span></text:p>
      <text:p text:style-name="P171"><text:span text:style-name="T172">2</text:span><text:span text:style-name="T173">. Steigimo sutartyje turi būti nurodyta įnašų priėmimo tvarka ir už jų priėmimą atsakingi asmenys. Bendrovės steigėjai nustato įnašų priėmimo vietą ir laiką, paskiria įgaliotinius steigi</text:span><text:span text:style-name="T174">amajam susirinkimui rengti.<text:s/></text:span></text:p>
      <text:p text:style-name="P175"><text:span text:style-name="T176">3</text:span><text:span text:style-name="T177">. Bendrovės narių sąraše turi būti:<text:s/></text:span></text:p>
      <text:p text:style-name="P178"><text:span text:style-name="T179">1</text:span><text:span text:style-name="T180">) eilės numeris, nario vardas, pavardė, gimimo metai ir adresas;<text:s/></text:span></text:p>
      <text:p text:style-name="P181"><text:span text:style-name="T182">2</text:span><text:span text:style-name="T183">) iš asmens priimto įnašo dydis (ne mažesnis kaip šio įstatymo 14 straipsnio 4 punkte nustatyta nominalinė vert</text:span><text:span text:style-name="T184">ė);<text:s/></text:span></text:p>
      <text:p text:style-name="P185"><text:span text:style-name="T186">3</text:span><text:span text:style-name="T187">) nario parašas.<text:s/></text:span></text:p>
      <text:p text:style-name="P188"><text:span text:style-name="T189">4</text:span><text:span text:style-name="T190">. Įgaliotiniai kontroliuoja įnašų mokėjimą, sudaro sąlygas nariams prieš savaitę iki steigiamojo susirinkimo susipažinti su sudarytu sąrašu bei kitų dokumentų projektais ir sušaukia steigiamąjį susirinkimą.<text:s/></text:span></text:p>
      <text:p text:style-name="P191"/>
      <text:p text:style-name="P192"><text:span text:style-name="T193">9</text:span><text:span text:style-name="T194"><text:s/>stra</text:span><text:span text:style-name="T195">ipsnis.<text:s/></text:span><text:span text:style-name="T196">Steigiamasis susirinkimas<text:s/></text:span></text:p>
      <text:p text:style-name="P197"><text:span text:style-name="T198">1</text:span><text:span text:style-name="T199">. Steigiamasis susirinkimas sušaukiamas ne vėliau kaip per 1 mėnesį nuo steigimo sutarties pasirašymo dienos.<text:s/></text:span></text:p>
      <text:p text:style-name="P200"><text:span text:style-name="T201">2</text:span><text:span text:style-name="T202">. Steigiamajame susirinkime sprendžiamojo balso teise dalyvauja nariai, įnešusieji ne mažesnį kaip 14 straipsnio 4 punkte nurodytą pajų.<text:s/></text:span></text:p>
      <text:p text:style-name="P203"><text:span text:style-name="T204">3</text:span><text:span text:style-name="T205">. Steigiamasis susirinkimas teisėtas, kai jame dalyvauja daugiau kaip pusė į sąrašą įrašytų narių. Sprendimai pri</text:span><text:span text:style-name="T206">imami 2/3 balsų dauguma. Steigiamajam susirinkimui neįvykus, pakartotinis susirinkimas šaukiamas per 10 dienų. Neįvykus antrajam pakartotiniam steigiamajam susirinkimui, bendrovės steigimas nutraukiamas.<text:s/></text:span></text:p>
      <text:p text:style-name="P207">Straipsnio dalies pakeitimai:</text:p>
      <text:p text:style-name="P208"><text:span text:style-name="T209">Nr.<text:s/></text:span><text:a xlink:href="https://www.e-tar.lt/portal/legalAct.html?documentId=TAR.EC4DBAF31E85" office:target-frame-name="_top" xlink:show="replace"><text:span text:style-name="T210">I-352</text:span></text:a><text:span text:style-name="T211">, 1993-12-23, Žin., 1994, Nr. 1-1 (1994-01-05), i. k. 0931010ISTA000I-352</text:span></text:p>
      <text:p text:style-name="Normal"/>
      <text:p text:style-name="P212"><text:span text:style-name="T213">4</text:span><text:span text:style-name="T21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15"><text:span text:style-name="T216">5</text:span><text:span text:style-name="T217">. Steigiam</text:span><text:span text:style-name="T218">ojo susirinkimo protokolą pasirašo susirinkimo pirmininkas ir sekretorius.</text:span></text:p>
      <text:p text:style-name="P219">Straipsnio dalies pakeitimai:</text:p>
      <text:p text:style-name="P220"><text:span text:style-name="T221">Nr.<text:s/></text:span><text:a xlink:href="https://www.e-tar.lt/portal/legalAct.html?documentId=TAR.EC4DBAF31E85" office:target-frame-name="_top" xlink:show="replace"><text:span text:style-name="T222">I-352</text:span></text:a><text:span text:style-name="T223">, 1993-12-23, Žin., 1994, Nr. 1-1 (1994-01-05), i. k. 093101</text:span><text:span text:style-name="T224">0ISTA000I-352</text:span></text:p>
      <text:p text:style-name="Normal"/>
      <text:p text:style-name="P225"><text:span text:style-name="T226">10</text:span><text:span text:style-name="T227"><text:s/>straipsnis.<text:s/></text:span><text:span text:style-name="T228">Steigėjų pranešimas<text:s/></text:span></text:p>
      <text:p text:style-name="P229"><text:span text:style-name="T230">Steigiamajam susirinkimui steigėjai parengia pranešimą, kuriame turi būti nurodyta:<text:s/></text:span></text:p>
      <text:p text:style-name="P231"><text:span text:style-name="T232">1</text:span><text:span text:style-name="T233">) steigėjų vardai, pavardės ir paso duomenys;<text:s/></text:span></text:p>
      <text:p text:style-name="P234"><text:span text:style-name="T235">2</text:span><text:span text:style-name="T236">) bendrovės pavadinimas ir veiklos tikslas;<text:s/></text:span></text:p>
      <text:p text:style-name="P237"><text:span text:style-name="T238">3</text:span><text:span text:style-name="T239">) bendr</text:span><text:span text:style-name="T240">ovės pradinių įnašų dydis;<text:s/></text:span></text:p>
      <text:p text:style-name="P241"><text:span text:style-name="T242">4</text:span><text:span text:style-name="T243">) asmenų turto priėmimo ir įvertinimo tvarka;<text:s/></text:span></text:p>
      <text:p text:style-name="P244"><text:span text:style-name="T245">5</text:span><text:span text:style-name="T246">) steigimo išlaidos.<text:s/></text:span></text:p>
      <text:p text:style-name="P247"><text:span text:style-name="T248">Prie pranešimo pridedamas detalus priimto asmenų turto sąrašas.<text:s/></text:span></text:p>
      <text:p text:style-name="P249"/>
      <text:p text:style-name="P250"><text:span text:style-name="T251">11</text:span><text:span text:style-name="T252"><text:s/>straipsnis.<text:s/></text:span><text:span text:style-name="T253">Bendrovės įstatai<text:s/></text:span></text:p>
      <text:p text:style-name="P254"><text:span text:style-name="T255">1</text:span><text:span text:style-name="T256">. Bendrovės įstatuose turi būti nurodyta:<text:s/></text:span></text:p>
      <text:p text:style-name="P257"><text:span text:style-name="T258">1</text:span><text:span text:style-name="T259">) bendrovės pavadinimas ir būstinės adresas. Būstinė turi būti Lietuvos Respublikos teritorijoje, nuolatinėje valdybos (administracijos) buvimo vietoje;<text:s/></text:span></text:p>
      <text:p text:style-name="P260"><text:span text:style-name="T261">2</text:span><text:span text:style-name="T262">) bendrovės tikslas, veiklos pobūdis ir funkcionavi</text:span><text:span text:style-name="T263">mo laikotarpis;<text:s/></text:span></text:p>
      <text:p text:style-name="P264"><text:span text:style-name="T265">3</text:span><text:span text:style-name="T266">) bendrovės pagrindinio kapitalo didinimo ir mažinimo, pajų dydžio pasikeitimo, grąžinimo ar perleidimo bendrovės nariams bei kitiems asmenims tvarka;<text:s/></text:span></text:p>
      <text:p text:style-name="P267"><text:span text:style-name="T268">4</text:span><text:span text:style-name="T269">) bendrovės ir narių turtiniai bei darbo santykiai;<text:s/></text:span></text:p>
      <text:p text:style-name="P270"><text:span text:style-name="T271">5</text:span><text:span text:style-name="T272">) bendrovės organiz</text:span><text:span text:style-name="T273">acinė ir valdymo struktūros, valdybos (administracijos) ir revizijos komisijos (revizoriaus) rinkimo tvarka, teisės ir pareigos;<text:s/></text:span></text:p>
      <text:p text:style-name="P274"><text:span text:style-name="T275">6</text:span><text:span text:style-name="T276">) narių susirinkimo kompetencija, jo šaukimo bei balsavimo tvarka;<text:s/></text:span></text:p>
      <text:p text:style-name="P277"><text:span text:style-name="T278">7</text:span><text:span text:style-name="T279">) darbo užmokesčio nustatymo tvarka ir pelno pas</text:span><text:span text:style-name="T280">kirstymo taisyklės;</text:span></text:p>
      <text:p text:style-name="P281">Straipsnio punkto pakeitimai:</text:p>
      <text:p text:style-name="P282"><text:span text:style-name="T283">Nr.<text:s/></text:span><text:a xlink:href="https://www.e-tar.lt/portal/legalAct.html?documentId=TAR.EC4DBAF31E85" office:target-frame-name="_top" xlink:show="replace"><text:span text:style-name="T284">I-352</text:span></text:a><text:span text:style-name="T285">, 1993-12-23, Žin., 1994, Nr. 1-1 (1994-01-05), i. k. 0931010ISTA000I-352</text:span></text:p>
      <text:p text:style-name="Normal"/>
      <text:p text:style-name="P286"><text:span text:style-name="T287">8</text:span><text:span text:style-name="T288">) rezervinio kapitalo fondo ir kitų fondų sudarymo tvarka;<text:s/></text:span></text:p>
      <text:p text:style-name="P289"><text:span text:style-name="T290">9</text:span><text:span text:style-name="T291">) bendrovės reorganizavimo, likvidavimo ir turto paskirstymo nariams tvarka.<text:s/></text:span></text:p>
      <text:p text:style-name="P292"><text:span text:style-name="T293">2</text:span><text:span text:style-name="T294">. Įstatuose gali būti ir kitų taisyklių, neprieštaraujančių Lietuvos Respublikos įstatymams.<text:s/></text:span></text:p>
      <text:p text:style-name="P295"/>
      <text:p text:style-name="P296"><text:span text:style-name="T297">12</text:span><text:span text:style-name="T298"><text:s/>st</text:span><text:span text:style-name="T299">raipsnis.<text:s/></text:span><text:span text:style-name="T300">Bendrovės registravimas<text:s/></text:span></text:p>
      <text:p text:style-name="P301"><text:span text:style-name="T302">1</text:span><text:span text:style-name="T303">. Ne vėliau kaip per mėnesį nuo steigiamojo susirinkimo sprendimo įsteigti bendrovę priėmimo dienos bendrovės steigėjai (įgaliotiniai) vietos savivaldybei įteikia paraišką įregistruoti bendrovę įmonių rejestre.<text:s/></text:span></text:p>
      <text:p text:style-name="P304"><text:span text:style-name="T305">2</text:span><text:span text:style-name="T306">. Prie paraiškos pridedami bendrovės steigimo dokumentai, nurodyti šio įstatymo 7 straipsnyje, ir pažyma apie registracijos mokesčio sumokėjimą.<text:s/></text:span></text:p>
      <text:p text:style-name="P307"><text:span text:style-name="T308">3</text:span><text:span text:style-name="T309">. Ginčai dėl bendrovės įregistravimo žinybingi teismui.<text:s/></text:span></text:p>
      <text:p text:style-name="P310"/>
      <text:p text:style-name="P311"><text:span text:style-name="T312">III S K I R S N I S</text:span></text:p>
      <text:p text:style-name="P313"><text:span text:style-name="T314">BENDROVĖS KAPITALAS</text:span></text:p>
      <text:p text:style-name="P315"/>
      <text:p text:style-name="P316"><text:span text:style-name="T317">13</text:span><text:span text:style-name="T318"><text:s/>straipsnis.<text:s/></text:span><text:span text:style-name="T319">Bendrovės kapitalas<text:s/></text:span></text:p>
      <text:p text:style-name="P320"><text:span text:style-name="T321">1</text:span><text:span text:style-name="T322">. Bendrovės kapitalas yra nuosavas ir skolintas.<text:s/></text:span></text:p>
      <text:p text:style-name="P323">Nuosavas kapitalas formuojamas iš narių įnašų ir bendrovės pelno.<text:s/></text:p>
      <text:p text:style-name="P324"><text:span text:style-name="T325">Bendrovė naudojasi valstybės ir privačių asmenų žeme pagal Lietuvos Respublikos įstatymus.<text:s/></text:span></text:p>
      <text:p text:style-name="P326"><text:span text:style-name="T327">2</text:span><text:span text:style-name="T328">. Nuosavas kapitalas skirstomas į pagrindinį ir rezervinį.<text:s/></text:span></text:p>
      <text:p text:style-name="P329">Pagrindinis kapitalas formuojamas iš narių įnašų, kasmetinių atskaitymų iš pelno, kitų pajamų. Pagrindinis kapitalas skiriamas einamajai bendrovės veiklai.<text:s/></text:p>
      <text:p text:style-name="P330"><text:span text:style-name="T331">Rezervinio kapitalo fondą sudaro pr</text:span><text:span text:style-name="T332">ivalomi atskaitymai iš pelno. Rezervinio kapitalo fondas naudojamas nenumatytoms išlaidoms ir nuostoliams padengti.<text:s/></text:span></text:p>
      <text:p text:style-name="P333"><text:span text:style-name="T334">3</text:span><text:span text:style-name="T335">. Skolintas kapitalas sudaromas iš kreditų.<text:s/></text:span></text:p>
      <text:p text:style-name="P336"/>
      <text:p text:style-name="P337"><text:span text:style-name="T338">14</text:span><text:span text:style-name="T339"><text:s/>straipsnis.<text:s/></text:span><text:span text:style-name="T340">Bendrovės narių pajai<text:s/></text:span></text:p>
      <text:p text:style-name="P341"><text:span text:style-name="T342">1</text:span><text:span text:style-name="T343">. Pajus yra bendrovės narių turtinis ar</text:span><text:span text:style-name="T344"><text:s/>neturtinis įnašas, suteikiantis jiems teisę dalyvauti bendrovės veikloje ir gauti dalį jos pelno.<text:s/></text:span></text:p>
      <text:p text:style-name="P345"><text:span text:style-name="T346">2</text:span><text:span text:style-name="T347">. Bendrovės nariai pajų gali įnešti pinigais, materialinėmis ir kitomis vertybėmis, kurios pereina bendrovės nuosavybėn, bei intelektinės veiklos produ</text:span><text:span text:style-name="T348">kcija.<text:s/></text:span></text:p>
      <text:p text:style-name="P349"><text:span text:style-name="T350">3</text:span><text:span text:style-name="T351">. Nepiniginiai pajiniai įnašai įvertinami ir tvirtinami bendrovės įstatuose nustatyta tvarka.</text:span></text:p>
      <text:p text:style-name="P352">Straipsnio dalies pakeitimai:</text:p>
      <text:p text:style-name="P353"><text:span text:style-name="T354">Nr.<text:s/></text:span><text:a xlink:href="https://www.e-tar.lt/portal/legalAct.html?documentId=TAR.EC4DBAF31E85" office:target-frame-name="_top" xlink:show="replace"><text:span text:style-name="T355">I-352</text:span></text:a><text:span text:style-name="T356">, 1993-12-23, Žin., 1994,<text:s/></text:span><text:span text:style-name="T357">Nr. 1-1 (1994-01-05), i. k. 0931010ISTA000I-352</text:span></text:p>
      <text:p text:style-name="Normal"/>
      <text:p text:style-name="P358"><text:span text:style-name="T359">4</text:span><text:span text:style-name="T360">. Minimalus bendrovės nario pajinis įnašas – 100 litų.</text:span></text:p>
      <text:p text:style-name="P361">Straipsnio dalies pakeitimai:</text:p>
      <text:p text:style-name="P362"><text:span text:style-name="T363">Nr.<text:s/></text:span><text:a xlink:href="https://www.e-tar.lt/portal/legalAct.html?documentId=TAR.EC4DBAF31E85" office:target-frame-name="_top" xlink:show="replace"><text:span text:style-name="T364">I-352</text:span></text:a><text:span text:style-name="T365">, 1993-12-23, Žin., 1994,<text:s/></text:span><text:span text:style-name="T366">Nr. 1-1 (1994-01-05), i. k. 0931010ISTA000I-352</text:span></text:p>
      <text:p text:style-name="Normal"/>
      <text:p text:style-name="P367"><text:span text:style-name="T368">5</text:span><text:span text:style-name="T369">. Metams pasibaigus ir patvirtinus bendrovės metinę apyskaitą, pagrindinio kapitalo padidėjimas (sumažėjimas) paskirstomas nariams (ir paveldėtojams, iki jiems bus grąžinti pajai) proporcingai pajų vert</text:span><text:span text:style-name="T370">ei. Proporcingai pajų vertei paskirstomas ir turto padidėjimas (sumažėjimas), atsiradęs dėl turto perkainojimo.</text:span></text:p>
      <text:p text:style-name="P371">Straipsnio dalies pakeitimai:</text:p>
      <text:p text:style-name="P372"><text:span text:style-name="T373">Nr.<text:s/></text:span><text:a xlink:href="https://www.e-tar.lt/portal/legalAct.html?documentId=TAR.EC4DBAF31E85" office:target-frame-name="_top" xlink:show="replace"><text:span text:style-name="T374">I-352</text:span></text:a><text:span text:style-name="T375">, 1993-12-23, Žin., 199</text:span><text:span text:style-name="T376">4, Nr. 1-1 (1994-01-05), i. k. 0931010ISTA000I-352</text:span></text:p>
      <text:p text:style-name="P377"><text:span text:style-name="T378">Nr.<text:s/></text:span><text:a xlink:href="https://www.e-tar.lt/portal/legalAct.html?documentId=TAR.E41976CFB47D" office:target-frame-name="_top" xlink:show="replace"><text:span text:style-name="T379">I-704</text:span></text:a><text:span text:style-name="T380">, 1994-12-15, Žin., 1994, Nr. 100-1998 (1994-12-28), i. k. 0941010ISTA000I-704</text:span></text:p>
      <text:p text:style-name="Normal"/>
      <text:p text:style-name="P381"><text:span text:style-name="T382">6</text:span><text:span text:style-name="T383">. Pajai ir jų kasmetinis padi</text:span><text:span text:style-name="T384">dėjimas (sumažėjimas) registruojamas pajininkų turto apskaitos dokumentuose. Pajininkas turi teisę bet kada susipažinti su turto apskaitos dokumentais ir gauti jų išrašus.<text:s/></text:span></text:p>
      <text:p text:style-name="P385"><text:span text:style-name="T386">7</text:span><text:span text:style-name="T387">. Pajai negali būti pardavinėjami ir perkami per biržos įstaigas ir aukcionuos</text:span><text:span text:style-name="T388">e;</text:span></text:p>
      <text:p text:style-name="P389">Straipsnio dalies pakeitimai:</text:p>
      <text:p text:style-name="P390"><text:span text:style-name="T391">Nr.<text:s/></text:span><text:a xlink:href="https://www.e-tar.lt/portal/legalAct.html?documentId=TAR.5FFBB6284383" office:target-frame-name="_top" xlink:show="replace"><text:span text:style-name="T392">I-2523</text:span></text:a><text:span text:style-name="T393">, 1992-04-23, Lietuvos aidas, 1992, Nr. 82-0 (1992-04-29); Žin., 1992, Nr. 14-386 (1992-05-20), i. k. 0921010ISTA00I-2523</text:span></text:p>
      <text:p text:style-name="P394"><text:span text:style-name="T395">Nr.<text:s/></text:span><text:a xlink:href="https://www.e-tar.lt/portal/legalAct.html?documentId=TAR.FC49F35EC769" office:target-frame-name="_top" xlink:show="replace"><text:span text:style-name="T396">I-73</text:span></text:a><text:span text:style-name="T397">, 1993-02-03, Žin., 1993, Nr. 7-140 (1993-03-10), i. k. 0931010ISTA0000I-73</text:span></text:p>
      <text:p text:style-name="Normal"/>
      <text:p text:style-name="P398"><text:span text:style-name="T399">8</text:span><text:span text:style-name="T400">. Sugrąžinus asmeniui pajų ar jo dalį natūra ar pinigais, jo verte sumažinamas bendrovės p</text:span><text:span text:style-name="T401">agrindinis kapitalas.<text:s/></text:span></text:p>
      <text:p text:style-name="P402"/>
      <text:p text:style-name="P403"><text:span text:style-name="T404">15</text:span><text:span text:style-name="T405"><text:s/>straipsnis.<text:s/></text:span><text:span text:style-name="T406">Bendrovės pagrindinio kapitalo padidinimas<text:s/></text:span></text:p>
      <text:p text:style-name="P407"><text:span text:style-name="T408">Bendrovės pagrindinis kapitalas padidinamas:<text:s/></text:span></text:p>
      <text:p text:style-name="P409"><text:span text:style-name="T410">1</text:span><text:span text:style-name="T411">) priimant į bendrovę naujus pajininkus;<text:s/></text:span></text:p>
      <text:p text:style-name="P412"><text:span text:style-name="T413">2</text:span><text:span text:style-name="T414">) įskaitant balansinio pelno dalį;<text:s/></text:span></text:p>
      <text:p text:style-name="P415"><text:span text:style-name="T416">3</text:span><text:span text:style-name="T417">) iš narių papildomų įnašų į</text:span><text:span text:style-name="T418"><text:s/>pajų;<text:s/></text:span></text:p>
      <text:p text:style-name="P419"><text:span text:style-name="T420">4</text:span><text:span text:style-name="T421">) didėjant pagrindinio kapitalo sudėtinių dalių vertėms;</text:span></text:p>
      <text:p text:style-name="P422"><text:span text:style-name="T423">5</text:span><text:span text:style-name="T424">) perkainojant turtą (jei jis padidėjo).</text:span></text:p>
      <text:p text:style-name="P425">Papildyta straipsnio punktu:</text:p>
      <text:p text:style-name="P426"><text:span text:style-name="T427">Nr.<text:s/></text:span><text:a xlink:href="https://www.e-tar.lt/portal/legalAct.html?documentId=TAR.EC4DBAF31E85" office:target-frame-name="_top" xlink:show="replace"><text:span text:style-name="T428">I-352</text:span></text:a><text:span text:style-name="T429">, 1993-12-23, Žin.,<text:s/></text:span><text:span text:style-name="T430">1994, Nr. 1-1 (1994-01-05), i. k. 0931010ISTA000I-352</text:span></text:p>
      <text:p text:style-name="Normal"/>
      <text:p text:style-name="P431"><text:span text:style-name="T432">16</text:span><text:span text:style-name="T433"><text:s/>straipsnis.<text:s/></text:span><text:span text:style-name="T434">Bendrovės pagrindinio kapitalo sumažinimas<text:s/></text:span></text:p>
      <text:p text:style-name="P435"><text:span text:style-name="T436">Bendrovės pagrindinis kapitalas sumažinamas:<text:s/></text:span></text:p>
      <text:p text:style-name="P437"><text:span text:style-name="T438">1</text:span><text:span text:style-name="T439">) išmokant, sugrąžinant bendrovės nario pajų ar jo dalį;<text:s/></text:span></text:p>
      <text:p text:style-name="P440"><text:span text:style-name="T441">2</text:span><text:span text:style-name="T442">) atimant iš pagrindinio kapitalo nuostolius, kurių nepadengia rezervinio kapitalo fondas;<text:s/></text:span></text:p>
      <text:p text:style-name="P443"><text:span text:style-name="T444">3</text:span><text:span text:style-name="T445">) mažėjant pagrindinio kapitalo sudėtinių dalių vertėms;</text:span></text:p>
      <text:p text:style-name="P446"><text:span text:style-name="T447">4</text:span><text:span text:style-name="T448">) perkainojant turtą (jei jis sumažėjo).</text:span><text:s/></text:p>
      <text:p text:style-name="P449">Papildyta straipsnio punktu:</text:p>
      <text:p text:style-name="P450"><text:span text:style-name="T451">Nr.<text:s/></text:span><text:a xlink:href="https://www.e-tar.lt/portal/legalAct.html?documentId=TAR.EC4DBAF31E85" office:target-frame-name="_top" xlink:show="replace"><text:span text:style-name="T452">I-352</text:span></text:a><text:span text:style-name="T453">, 1993-12-23, Žin., 1994, Nr. 1-1 (1994-01-05), i. k. 0931010ISTA000I-352</text:span></text:p>
      <text:p text:style-name="Normal"/>
      <text:p text:style-name="P454"><text:span text:style-name="T455">IV S K I R S N I S</text:span></text:p>
      <text:p text:style-name="P456"><text:span text:style-name="T457">PELNAS IR DIVIDENDAI</text:span></text:p>
      <text:p text:style-name="P458"/>
      <text:p text:style-name="P459"><text:span text:style-name="T460">17</text:span><text:span text:style-name="T461"><text:s/>straipsnis.<text:s/></text:span><text:span text:style-name="T462">Bendrovės pelno paskirstymas<text:s/></text:span></text:p>
      <text:p text:style-name="P463"><text:span text:style-name="T464">1</text:span><text:span text:style-name="T465">. Bendrovės p</text:span><text:span text:style-name="T466">elnas turi būti paskirstytas ne vėliau kaip per 2 mėnesius pasibaigus ūkiniams metams.<text:s/></text:span></text:p>
      <text:p text:style-name="P467">Bendrovės narių susirinkimo nutarime dėl pelno paskirstymo turi būti nurodyta:<text:s/></text:p>
      <text:p text:style-name="P468"><text:span text:style-name="T469">1</text:span><text:span text:style-name="T470">) balansinis pelnas;<text:s/></text:span></text:p>
      <text:p text:style-name="P471"><text:span text:style-name="T472">2</text:span><text:span text:style-name="T473">) privalomieji mokėjimai iš pelno;<text:s/></text:span></text:p>
      <text:p text:style-name="P474"><text:span text:style-name="T475">3</text:span><text:span text:style-name="T476">) atskaitymai į r</text:span><text:span text:style-name="T477">ezervinio kapitalo fondą;<text:s/></text:span></text:p>
      <text:p text:style-name="P478"><text:span text:style-name="T479">4</text:span><text:span text:style-name="T480">) pelno dalis darbuotojų premijoms;<text:s/></text:span></text:p>
      <text:p text:style-name="P481"><text:span text:style-name="T482">5</text:span><text:span text:style-name="T483">) atskaitymai pagrindiniam kapitalui padidinti;<text:s/></text:span></text:p>
      <text:p text:style-name="P484"><text:span text:style-name="T485">6</text:span><text:span text:style-name="T486">) dividendai.<text:s/></text:span></text:p>
      <text:p text:style-name="P487"><text:span text:style-name="T488">2</text:span><text:span text:style-name="T489">. Metiniai atskaitymai į rezervinio kapitalo fondą sudaro ne mažiau kaip 2 procentus pelno dalies.<text:s/></text:span><text:span text:style-name="T490">Atskaitymai į šį fondą daromi tol, kol rezervinis kapitalas sudarys ne mažiau kaip 10 procentų pagrindinio kapitalo vertės.</text:span></text:p>
      <text:p text:style-name="P491">Straipsnio dalies pakeitimai:</text:p>
      <text:p text:style-name="P492"><text:span text:style-name="T493">Nr.<text:s/></text:span><text:a xlink:href="https://www.e-tar.lt/portal/legalAct.html?documentId=TAR.EC4DBAF31E85" office:target-frame-name="_top" xlink:show="replace"><text:span text:style-name="T494">I-352</text:span></text:a><text:span text:style-name="T495">, 1993-12-2</text:span><text:span text:style-name="T496">3, Žin., 1994, Nr. 1-1 (1994-01-05), i. k. 0931010ISTA000I-352</text:span></text:p>
      <text:p text:style-name="Normal"/>
      <text:p text:style-name="P497"><text:span text:style-name="T498">18</text:span><text:span text:style-name="T499"><text:s/>straipsnis.<text:s/></text:span><text:span text:style-name="T500">Dividendai<text:s/></text:span></text:p>
      <text:p text:style-name="P501"><text:span text:style-name="T502">1</text:span><text:span text:style-name="T503">. Dividendai yra pajininkui paskirta pelno dalis, proporcinga jo pajaus vertei.<text:s/></text:span></text:p>
      <text:p text:style-name="P504"><text:span text:style-name="T505">2</text:span><text:span text:style-name="T506">. Bendrovės narių susirinkimo paskelbti dividendai yra bendrovės įsipareigojimai nariams. Pajininkas turi teisę dividendus išreikalauti iš bendrovės kaip kreditorius.<text:s/></text:span></text:p>
      <text:p text:style-name="P507"><text:span text:style-name="T508">3</text:span><text:span text:style-name="T509">. Draudžiama skelbti ir išmokėti dividendus:<text:s/></text:span></text:p>
      <text:p text:style-name="P510"><text:span text:style-name="T511">1</text:span><text:span text:style-name="T512">) jei bendrovė nemoki;<text:s/></text:span></text:p>
      <text:p text:style-name="P513"><text:span text:style-name="T514">2</text:span><text:span text:style-name="T515">) jei</text:span><text:span text:style-name="T516"><text:s/>įvykdžius prievoles ir išmokėjus dividendus, bendrovė taptų nemokia.<text:s/></text:span></text:p>
      <text:p text:style-name="P517"><text:span text:style-name="T518">4</text:span><text:span text:style-name="T519">. Dividendus bendrovė pajininkams išmoka pinigais. Susirinkimui nutarus ir nariui neprieštaraujant, dividendai gali būti išmokėti materialinėmis vertybėmis.<text:s/></text:span></text:p>
      <text:p text:style-name="P520"><text:span text:style-name="T521">5</text:span><text:span text:style-name="T522">. Bendrovė iš p</text:span><text:span text:style-name="T523">ajininko negali išieškoti išmokėtų dividendų, išskyrus tuos atvejus, kai narys žinojo ar turėjo žinoti, kad dividendai yra paskelbti ir išmokėti pažeidžiant šio straipsnio 3 punkto reikalavimą.<text:s/></text:span></text:p>
      <text:p text:style-name="P524"/>
      <text:p text:style-name="P525"><text:span text:style-name="T526">V S K I R S N I S</text:span></text:p>
      <text:p text:style-name="P527"><text:span text:style-name="T528">BENDROVĖS NARIŲ TEISĖS IR PAREIGOS</text:span></text:p>
      <text:p text:style-name="P529"/>
      <text:p text:style-name="P530"><text:span text:style-name="T531">19</text:span><text:span text:style-name="T532"><text:s/>straipsnis.<text:s/></text:span><text:span text:style-name="T533">Bendrovės narių teisės ir pareigos<text:s/></text:span></text:p>
      <text:p text:style-name="P534"><text:span text:style-name="T535">1</text:span><text:span text:style-name="T536">. Nariai turi turtines ir asmenines neturtines teises ir pareigas, numatytas šiame bei kituose Lietuvos Respublikos įstatymuose, bendrovės įstatuose.<text:s/></text:span></text:p>
      <text:p text:style-name="P537"><text:span text:style-name="T538">2</text:span><text:span text:style-name="T539">. Bendrovės narys savo pajų ar jo dalį p</text:span><text:span text:style-name="T540">irkimo-pardavimo, dovanojimo, paveldėjimo ir kitais būdais gali perleisti kitam bendrovės nariui arba bet kuriam kitam fiziniam asmeniui šio įstatymo ir bendrovės įstatuose nustatyta tvarka.<text:s/></text:span></text:p>
      <text:p text:style-name="P541">Pajaus ar jo dalies (pinigais) perleidimo kitam bendrovės nariui<text:s/>arba bet kuriam kitam fiziniam asmeniui sutartis leidžiama tvirtinti savivaldybės seniūnijos kaimo vietovėje seniūnui. Mokestis už tokių sutarčių tvirtinimą – 0,5 procento perleidžiamo pajaus vertės.</text:p>
      <text:p text:style-name="P542">Įsteigus bendrovę, asmuo, paveldėjęs, pirkęs, dovanojimo ar kitokiu būdu įsigijęs bendrovės nario pajų ar jo dalį, bendrovės nariu tampa tik tada, kai šį asmenį į bendrovę priima bendrovės narių susirinkimas. Jei susirinkimas pajų įsigijusio asmens į bendrovę nepriima, su šiuo asmeniu atsiskaitoma kaip su išstojusiu iš bendrovės nariu šiame įstatyme ir bendrovės įstatuose nustatyta tvarka ir terminais.</text:p>
      <text:p text:style-name="P543">Straipsnio dalies pakeitimai:</text:p>
      <text:p text:style-name="P544"><text:span text:style-name="T545">Nr.<text:s/></text:span><text:a xlink:href="https://www.e-tar.lt/portal/legalAct.html?documentId=TAR.FC49F35EC769" office:target-frame-name="_top" xlink:show="replace"><text:span text:style-name="T546">I-73</text:span></text:a><text:span text:style-name="T547">, 1993-02-03, Žin., 1993, Nr. 7-140 (1993</text:span><text:span text:style-name="T548">-03-10), i. k. 0931010ISTA0000I-73</text:span></text:p>
      <text:p text:style-name="P549"><text:span text:style-name="T550">Nr.<text:s/></text:span><text:a xlink:href="https://www.e-tar.lt/portal/legalAct.html?documentId=TAR.EC4DBAF31E85" office:target-frame-name="_top" xlink:show="replace"><text:span text:style-name="T551">I-352</text:span></text:a><text:span text:style-name="T552">, 1993-12-23, Žin., 1994, Nr. 1-1 (1994-01-05), i. k. 0931010ISTA000I-352</text:span></text:p>
      <text:p text:style-name="P553"><text:span text:style-name="T554">Nr.<text:s/></text:span><text:a xlink:href="https://www.e-tar.lt/portal/legalAct.html?documentId=TAR.E41976CFB47D" office:target-frame-name="_top" xlink:show="replace"><text:span text:style-name="T555">I-704</text:span></text:a><text:span text:style-name="T556">, 1994-12-15, Žin., 1994, Nr. 100-1998 (1994-12-28), i. k. 0941010ISTA000I-704</text:span></text:p>
      <text:p text:style-name="P557"><text:span text:style-name="T558">Nr.<text:s/></text:span><text:a xlink:href="https://www.e-tar.lt/portal/legalAct.html?documentId=TAR.2928046A8FCD" office:target-frame-name="_top" xlink:show="replace"><text:span text:style-name="T559">I-942</text:span></text:a><text:span text:style-name="T560">, 1995-06-13, Žin., 1995, Nr. 53-1297 (1995-06-28),</text:span><text:span text:style-name="T561"><text:s/>i. k. 0951010ISTA000I-942</text:span></text:p>
      <text:p text:style-name="Normal"/>
      <text:p text:style-name="P562"><text:span text:style-name="T563">3</text:span><text:span text:style-name="T564">. Bendrovės narys turi pirmumo teisę dirbti bendrovėje.<text:s/></text:span></text:p>
      <text:p text:style-name="P565"><text:span text:style-name="T566">4</text:span><text:span text:style-name="T567">. Bendrovės narių ir samdomų asmenų darbo santykius su bendrove reguliuoja samdos ir kiti darbo įstatymai.<text:s/></text:span></text:p>
      <text:p text:style-name="P568"><text:span text:style-name="T569">5</text:span><text:span text:style-name="T570">. Kiekvienas bendrovės narys turi teisę reikalauti bendrovės įstatus pakeisti ar papildyti.<text:s/></text:span></text:p>
      <text:p text:style-name="P571"><text:span text:style-name="T572">6</text:span><text:span text:style-name="T573">. Narys turi teisę susipažinti su bendrovės buhalteriniu balansu, pajamų ir išlaidų sąmata ir sutikrinti su pirminiais dokumentais.<text:s/></text:span></text:p>
      <text:p text:style-name="P574"><text:span text:style-name="T575">7</text:span><text:span text:style-name="T576">. Kiekvienas bendrovės narys susirinkime priimant sprendimus turi vieną balsą.<text:s/></text:span></text:p>
      <text:p text:style-name="P577"><text:span text:style-name="T578">Nutarimai priimami paprasta balsų dauguma, jeigu šiame įstatyme ar bendrovės įstatuose nenumatyta kitokia tvarka. Bendrovės narys neturi teisės balsuoti, jei priimamas nutarima</text:span><text:span text:style-name="T579">s dėl jo pašalinimo iš bendrovės.<text:s/></text:span></text:p>
      <text:p text:style-name="P580"><text:span text:style-name="T581">8</text:span><text:span text:style-name="T582">. Pajininkų ir bendrovės ginčai dėl turtinių ir neturtinių interesų sprendžiami teisme.<text:s/></text:span></text:p>
      <text:p text:style-name="P583"/>
      <text:p text:style-name="P584"><text:span text:style-name="T585">20</text:span><text:span text:style-name="T586"><text:s/>straipsnis.<text:s/></text:span><text:span text:style-name="T587">Narystės pasibaigimas (nutraukimas)<text:s/></text:span></text:p>
      <text:p text:style-name="P588"><text:span text:style-name="T589">1</text:span><text:span text:style-name="T590">. Narystė bendrovėje pasibaigia:<text:s/></text:span></text:p>
      <text:p text:style-name="P591"><text:span text:style-name="T592">1</text:span><text:span text:style-name="T593">) nariui mirus;<text:s/></text:span></text:p>
      <text:p text:style-name="P594"><text:span text:style-name="T595">2</text:span><text:span text:style-name="T596">) iš</text:span><text:span text:style-name="T597">stojus iš bendrovės;<text:s/></text:span></text:p>
      <text:p text:style-name="P598"><text:span text:style-name="T599">3</text:span><text:span text:style-name="T600">) pašalinus iš bendrovės.<text:s/></text:span></text:p>
      <text:p text:style-name="P601"><text:span text:style-name="T602">2</text:span><text:span text:style-name="T603">. Narys iš bendrovės išstoja pateikęs rašytinį pareiškimą.<text:s/></text:span></text:p>
      <text:p text:style-name="P604"><text:span text:style-name="T605">3</text:span><text:span text:style-name="T606">. Narys visais atvejais turi teisę gauti, o bendrovė privalo išmokėti pinigais ar natūra jam priklausantį pajų. Išstodamas iš bend</text:span><text:span text:style-name="T607">rovės, narys turi teisę susigrąžinti nekilnojamąjį turtą, įskaitant ir žemę. Nariui, pareiškusiam norą išstoti iš bendrovės ir steigiančiam ūkininko ūkį, jo pageidavimu, pajus (pirmiausia nario materialinis įnašas) Lietuvos Respublikos Vyriausybės nustatyt</text:span><text:span text:style-name="T608">a tvarka grąžinamas natūra. Kitas nario išstojimo iš bendrovės ir atsiskaitymo sąlygas bei terminus nustato bendrovės įstatai.</text:span></text:p>
      <text:p text:style-name="P609">Išstojantis iš bendrovės narys arba narių grupė turi teisę gauti iš bendrovės turto natūra (pastatų, technikos, gyvulių, apyvartinio ir kito turto proporcingai jų pajaus dydžiui ir šio turto struktūros elementų vertei) arba pinigais.</text:p>
      <text:p text:style-name="P610">Su išstojusiu arba pašalintu iš bendrovės nariu atsiskaitoma bendrovės įstatuose nustatyta tvarka, sąlygomis ir terminais.</text:p>
      <text:p text:style-name="P611">Straipsnio dalies pakeitimai:</text:p>
      <text:p text:style-name="P612"><text:span text:style-name="T613">Nr.<text:s/></text:span><text:a xlink:href="https://www.e-tar.lt/portal/legalAct.html?documentId=TAR.5FFBB6284383" office:target-frame-name="_top" xlink:show="replace"><text:span text:style-name="T614">I-2523</text:span></text:a><text:span text:style-name="T615">, 1992-04-23, Lietuvos aidas, 1992, Nr. 82-0 (1992-04-29); Žin., 1992, Nr. 14-386 (1992-05-20), i. k. 0921010ISTA00I-2523</text:span></text:p>
      <text:p text:style-name="P616"><text:span text:style-name="T617">Nr.<text:s/></text:span><text:a xlink:href="https://www.e-tar.lt/portal/legalAct.html?documentId=TAR.FC49F35EC769" office:target-frame-name="_top" xlink:show="replace"><text:span text:style-name="T618">I-73</text:span></text:a><text:span text:style-name="T619">, 1993-02-03, Žin., 1993, Nr. 7-140 (1993-03-10), i. k. 0931010ISTA0000I-73</text:span></text:p>
      <text:p text:style-name="P620"><text:span text:style-name="T621">Nr.<text:s/></text:span><text:a xlink:href="https://www.e-tar.lt/portal/legalAct.html?documentId=TAR.EC4DBAF31E85" office:target-frame-name="_top" xlink:show="replace"><text:span text:style-name="T622">I-352</text:span></text:a><text:span text:style-name="T623">, 199</text:span><text:span text:style-name="T624">3-12-23, Žin., 1994, Nr. 1-1 (1994-01-05), i. k. 0931010ISTA000I-352</text:span></text:p>
      <text:p text:style-name="P625"><text:span text:style-name="T626">Nr.<text:s/></text:span><text:a xlink:href="https://www.e-tar.lt/portal/legalAct.html?documentId=TAR.E41976CFB47D" office:target-frame-name="_top" xlink:show="replace"><text:span text:style-name="T627">I-704</text:span></text:a><text:span text:style-name="T628">, 1994-12-15, Žin., 1994, Nr. 100-1998 (1994-12-28), i. k. 0941010ISTA000I-704</text:span></text:p>
      <text:p text:style-name="Normal"/>
      <text:p text:style-name="P629"><text:span text:style-name="T630">4</text:span><text:span text:style-name="T631">. Kai bendr</text:span><text:span text:style-name="T632">ovės narys susigrąžina ūkininkavimui nuosavybės teise jam priklausančią žemę (daugiau kaip 5 ha), atsisakydamas ją išnuomoti bendrovei, arba šią žemę perleidžia kitiems asmenims, taip pat kai bendrovės narys išsinuomoja žemę (daugiau kaip 5 ha) ir steigia<text:s/></text:span><text:span text:style-name="T633">ūkininko ūkį, bendrovės narių susirinkimas gali spręsti klausimą dėl šio bendrovės nario tolesnės narystės bendrovėje.</text:span></text:p>
      <text:p text:style-name="P634">Papildyta straipsnio dalimi:</text:p>
      <text:p text:style-name="P635"><text:span text:style-name="T636">Nr.<text:s/></text:span><text:a xlink:href="https://www.e-tar.lt/portal/legalAct.html?documentId=TAR.EC4DBAF31E85" office:target-frame-name="_top" xlink:show="replace"><text:span text:style-name="T637">I-352</text:span></text:a><text:span text:style-name="T638">, 1993-12-23, Žin</text:span><text:span text:style-name="T639">., 1994, Nr. 1-1 (1994-01-05), i. k. 0931010ISTA000I-352</text:span></text:p>
      <text:p text:style-name="P640">Straipsnio dalies pakeitimai:</text:p>
      <text:p text:style-name="P641"><text:span text:style-name="T642">Nr.<text:s/></text:span><text:a xlink:href="https://www.e-tar.lt/portal/legalAct.html?documentId=TAR.E41976CFB47D" office:target-frame-name="_top" xlink:show="replace"><text:span text:style-name="T643">I-704</text:span></text:a><text:span text:style-name="T644">, 1994-12-15, Žin., 1994, Nr. 100-1998 (1994-12-28), i. k. 0941010ISTA000I-704</text:span></text:p>
      <text:p text:style-name="Normal"/>
      <text:p text:style-name="P645"><text:span text:style-name="T646">5</text:span><text:span text:style-name="T647">. Narys, pažeidžiantis šiame įstatyme ir bendrovės įstatuose nustatytas pareigas, susirinkimo nutarimu gali būti iš bendrovės pašalintas. Nutarimas dėl pašalinimo gali būti skundžiamas teismui.<text:s/></text:span></text:p>
      <text:p text:style-name="P648">Straipsnio dalies numeracijos pakeitimas:</text:p>
      <text:p text:style-name="P649"><text:span text:style-name="T650">Nr.<text:s/></text:span><text:a xlink:href="https://www.e-tar.lt/portal/legalAct.html?documentId=TAR.EC4DBAF31E85" office:target-frame-name="_top" xlink:show="replace"><text:span text:style-name="T651">I-352</text:span></text:a><text:span text:style-name="T652">, 1993-12-23, Žin., 1994, Nr. 1-1 (1994-01-05), i. k. 0931010ISTA000I-352</text:span></text:p>
      <text:p text:style-name="Normal"/>
      <text:p text:style-name="P653"><text:span text:style-name="T654">6</text:span><text:span text:style-name="T655">. Pašalintam asmeniui turtas grąžinamas ta pačia tvarka ir terminais, kaip ir išstojusiam i</text:span><text:span text:style-name="T656">š bendrovės.<text:s/></text:span></text:p>
      <text:p text:style-name="P657">Straipsnio dalies numeracijos pakeitimas:</text:p>
      <text:p text:style-name="P658"><text:span text:style-name="T659">Nr.<text:s/></text:span><text:a xlink:href="https://www.e-tar.lt/portal/legalAct.html?documentId=TAR.EC4DBAF31E85" office:target-frame-name="_top" xlink:show="replace"><text:span text:style-name="T660">I-352</text:span></text:a><text:span text:style-name="T661">, 1993-12-23, Žin., 1994, Nr. 1-1 (1994-01-05), i. k. 0931010ISTA000I-352</text:span></text:p>
      <text:p text:style-name="Normal"/>
      <text:p text:style-name="P662"><text:span text:style-name="T663">VI S K I R S N I S</text:span></text:p>
      <text:p text:style-name="P664"><text:span text:style-name="T665">BENDROVĖS</text:span><text:span text:style-name="T666"><text:s/>VALDYMO STRUKTŪRA</text:span></text:p>
      <text:p text:style-name="P667"/>
      <text:p text:style-name="P668"><text:span text:style-name="T669">21</text:span><text:span text:style-name="T670"><text:s/>straipsnis.<text:s/></text:span><text:span text:style-name="T671">Bendrovės valdymo organai<text:s/></text:span></text:p>
      <text:p text:style-name="P672"><text:span text:style-name="T673">Bendrovės valdymo organai yra narių susirinkimas ir valdyba (administracija).<text:s/></text:span></text:p>
      <text:p text:style-name="P674"><text:span text:style-name="T675">Narių susirinkimui nutarus, bendrovės valdyba gali būti nesudaroma. Jos funkcijas vykdo narių susirinkimas<text:s/></text:span><text:span text:style-name="T676">bei administracijos vadovas (pirmininkas, direktorius).<text:s/></text:span></text:p>
      <text:p text:style-name="P677">Straipsnio dalies pakeitimai:</text:p>
      <text:p text:style-name="P678"><text:span text:style-name="T679">Nr.<text:s/></text:span><text:a xlink:href="https://www.e-tar.lt/portal/legalAct.html?documentId=TAR.EC4DBAF31E85" office:target-frame-name="_top" xlink:show="replace"><text:span text:style-name="T680">I-352</text:span></text:a><text:span text:style-name="T681">, 1993-12-23, Žin., 1994, Nr. 1-1 (1994-01-05), i. k. 0931010ISTA000I-352</text:span></text:p>
      <text:p text:style-name="Normal"/>
      <text:p text:style-name="P682"><text:span text:style-name="T683">22</text:span><text:span text:style-name="T684"><text:s/>straipsnis.<text:s/></text:span><text:span text:style-name="T685">Bendrovės narių susirinkimas<text:s/></text:span></text:p>
      <text:p text:style-name="P686"><text:span text:style-name="T687">1</text:span><text:span text:style-name="T688">. Susirinkimas yra aukščiausiasis bendrovės valdymo organas.<text:s/></text:span></text:p>
      <text:p text:style-name="P689"><text:span text:style-name="T690">2</text:span><text:span text:style-name="T691">. Susirinkimas turi teisę:<text:s/></text:span></text:p>
      <text:p text:style-name="P692"><text:span text:style-name="T693">1</text:span><text:span text:style-name="T694">) keisti ir papildyti bendrovės įstatus;<text:s/></text:span></text:p>
      <text:p text:style-name="P695"><text:span text:style-name="T696">2</text:span><text:span text:style-name="T697">) priimti naujus bendrovės narius, šalinti juos iš bendrov</text:span><text:span text:style-name="T698">ės;</text:span></text:p>
      <text:p text:style-name="P699">Straipsnio punkto pakeitimai:</text:p>
      <text:p text:style-name="P700"><text:span text:style-name="T701">Nr.<text:s/></text:span><text:a xlink:href="https://www.e-tar.lt/portal/legalAct.html?documentId=TAR.EC4DBAF31E85" office:target-frame-name="_top" xlink:show="replace"><text:span text:style-name="T702">I-352</text:span></text:a><text:span text:style-name="T703">, 1993-12-23, Žin., 1994, Nr. 1-1 (1994-01-05), i. k. 0931010ISTA000I-352</text:span></text:p>
      <text:p text:style-name="Normal"/>
      <text:p text:style-name="P704"><text:span text:style-name="T705">3</text:span><text:span text:style-name="T706">) svarstyti bendrovės valdybos darbą, tvirtinti ūkinės veiklos metinę apyskaitą, skirstyti pelną;<text:s/></text:span></text:p>
      <text:p text:style-name="P707"><text:span text:style-name="T708">4</text:span><text:span text:style-name="T709">) reorganizuoti, likviduoti bendrovę arba sujungti ją su kita;<text:s/></text:span></text:p>
      <text:p text:style-name="P710"><text:span text:style-name="T711">5</text:span><text:span text:style-name="T712">) rinkti ir atleisti valdybos, revizijos komisijos (revizorių) narius, samdyti admi</text:span><text:span text:style-name="T713">nistraciją, nustatyti bendrovės valdymo organo darbuotojų atlyginimus;<text:s/></text:span></text:p>
      <text:p text:style-name="P714"><text:span text:style-name="T715">6</text:span><text:span text:style-name="T716">) steigti ir uždaryti bendrovės struktūrinius vienetus, atstovybes;<text:s/></text:span></text:p>
      <text:p text:style-name="P717"><text:span text:style-name="T718">7</text:span><text:span text:style-name="T719">)<text:s/></text:span><text:span text:style-name="T720">neteko galios nuo 1994-01-05</text:span><text:span text:style-name="T721">;<text:s/></text:span></text:p>
      <text:p text:style-name="P722">Straipsnio punkto pakeitimai:</text:p>
      <text:p text:style-name="P723"><text:span text:style-name="T724">Nr.<text:s/></text:span><text:a xlink:href="https://www.e-tar.lt/portal/legalAct.html?documentId=TAR.EC4DBAF31E85" office:target-frame-name="_top" xlink:show="replace"><text:span text:style-name="T725">I-352</text:span></text:a><text:span text:style-name="T726">, 1993-12-23, Žin., 1994, Nr. 1-1 (1994-01-05), i. k. 0931010ISTA000I-352</text:span></text:p>
      <text:p text:style-name="Normal"/>
      <text:p text:style-name="P727"><text:span text:style-name="T728">8</text:span><text:span text:style-name="T729">) spręsti visus kitus su bendrovės veikla susijusius reikalus.<text:s/></text:span></text:p>
      <text:p text:style-name="P730"><text:span text:style-name="T731">3</text:span><text:span text:style-name="T732">. Susirinkimus šauki</text:span><text:span text:style-name="T733">a bendrovės valdyba (administracija) kasmet, ne vėliau kaip per 2 mėnesius pasibaigus ūkiniams metams.<text:s/></text:span></text:p>
      <text:p text:style-name="P734"><text:span text:style-name="T735">4</text:span><text:span text:style-name="T736">. Neeilinius susirinkimus šaukia bendrovės valdyba (administracija) savo iniciatyva arba kai to pareikalauja revizijos komisija (revizorius), arba<text:s/></text:span><text:span text:style-name="T737">1/4 bendrovės narių rašytiniu pareiškimu. Bendrovės narių susirinkimas privalo būti sušauktas per 10 dienų nuo pareikalavimo pateikimo dienos.<text:s/></text:span></text:p>
      <text:p text:style-name="P738"><text:span text:style-name="T739">5</text:span><text:span text:style-name="T740">. Susirinkimas yra teisėtas, jeigu jame dalyvauja daugiau kaip pusė bendrovės narių. Sprendimai priimami pa</text:span><text:span text:style-name="T741">prasta balsų dauguma. 2/3 balsų dauguma sprendimas priimamas dėl bendrovės sujungimo, reorganizavimo ar likvidavimo.</text:span></text:p>
      <text:p text:style-name="P742">Straipsnio dalies pakeitimai:</text:p>
      <text:p text:style-name="P743"><text:span text:style-name="T744">Nr.<text:s/></text:span><text:a xlink:href="https://www.e-tar.lt/portal/legalAct.html?documentId=TAR.EC4DBAF31E85" office:target-frame-name="_top" xlink:show="replace"><text:span text:style-name="T745">I-352</text:span></text:a><text:span text:style-name="T746">, 1993-12-23, Žin.</text:span><text:span text:style-name="T747">, 1994, Nr. 1-1 (1994-01-05), i. k. 0931010ISTA000I-352</text:span></text:p>
      <text:p text:style-name="Normal"/>
      <text:p text:style-name="P748"><text:span text:style-name="T749">6</text:span><text:span text:style-name="T750">. Susirinkime balsuojama atviru balsavimu, išskyrus atvejus, kai slapto balsavimo reikalauja 1/4 narių arba bendrovės įstatai.<text:s/></text:span></text:p>
      <text:p text:style-name="P751"/>
      <text:p text:style-name="P752"><text:span text:style-name="T753">23</text:span><text:span text:style-name="T754"><text:s/>straipsnis.<text:s/></text:span><text:span text:style-name="T755">Narių dalyvavimas susirinkime<text:s/></text:span></text:p>
      <text:p text:style-name="P756"><text:span text:style-name="T757">1</text:span><text:span text:style-name="T758">.<text:s/></text:span><text:span text:style-name="T759">Bendrovės nariai gali dalyvauti susirinkime asmeniškai ar per savo įgaliotinius iš bendrovės narių įstatuose numatyta tvarka. Vienas įgaliotinis gali atstovauti ne daugiau kaip 1/20 bendrovės narių.</text:span></text:p>
      <text:p text:style-name="P760">Straipsnio dalies pakeitimai:</text:p>
      <text:p text:style-name="P761"><text:span text:style-name="T762">Nr.<text:s/></text:span><text:a xlink:href="https://www.e-tar.lt/portal/legalAct.html?documentId=TAR.E41976CFB47D" office:target-frame-name="_top" xlink:show="replace"><text:span text:style-name="T763">I-704</text:span></text:a><text:span text:style-name="T764">, 1994-12-15, Žin., 1994, Nr. 100-1998 (1994-12-28), i. k. 0941010ISTA000I-704</text:span></text:p>
      <text:p text:style-name="Normal"/>
      <text:p text:style-name="P765"><text:span text:style-name="T766">2</text:span><text:span text:style-name="T767">. Su patariamojo balso teise susirinkime gali dalyvauti samdomi administracijos nariai.<text:s/></text:span></text:p>
      <text:p text:style-name="P768"/>
      <text:p text:style-name="P769"><text:span text:style-name="T770">24</text:span><text:span text:style-name="T771"><text:s/>straipsn</text:span><text:span text:style-name="T772">is.<text:s/></text:span><text:span text:style-name="T773">Bendrovės vykdomasis organas<text:s/></text:span></text:p>
      <text:p text:style-name="P774"><text:span text:style-name="T775">1</text:span><text:span text:style-name="T776">. Bendrovės veiklai vadovauja valdyba, renkama iš neporinio bendrovės narių skaičiaus.<text:s/></text:span></text:p>
      <text:p text:style-name="P777">Valdybos narius ir jos pirmininką ne ilgesniam kaip 4 metų laikotarpiui renka ir, esant reikalui, atšaukia narių susirinkimas šio<text:s/>įstatymo 22 straipsnio šeštojoje dalyje nurodyta tvarka.</text:p>
      <text:p text:style-name="P778">Straipsnio dalies pakeitimai:</text:p>
      <text:p text:style-name="P779"><text:span text:style-name="T780">Nr.<text:s/></text:span><text:a xlink:href="https://www.e-tar.lt/portal/legalAct.html?documentId=TAR.EC4DBAF31E85" office:target-frame-name="_top" xlink:show="replace"><text:span text:style-name="T781">I-352</text:span></text:a><text:span text:style-name="T782">, 1993-12-23, Žin., 1994, Nr. 1-1 (1994-01-05), i. k. 0931010ISTA000I-352</text:span></text:p>
      <text:p text:style-name="Normal"/>
      <text:p text:style-name="P783"><text:span text:style-name="T784">2</text:span><text:span text:style-name="T785">. Valdybos nesudarant, narių susirinkimas skiria iš bendrovės narių arba samdo administracijos vadovą (administratorių). Administracijos vadovas skiriamas tokia tvarka kaip ir valdybos pirmininkas.</text:span></text:p>
      <text:p text:style-name="P786">Straipsnio dalies pakeitimai:</text:p>
      <text:p text:style-name="P787"><text:span text:style-name="T788">Nr.<text:s/></text:span><text:a xlink:href="https://www.e-tar.lt/portal/legalAct.html?documentId=TAR.EC4DBAF31E85" office:target-frame-name="_top" xlink:show="replace"><text:span text:style-name="T789">I-352</text:span></text:a><text:span text:style-name="T790">, 1993-12-23, Žin., 1994, Nr. 1-1 (1994-01-05), i. k. 0931010ISTA000I-352</text:span></text:p>
      <text:p text:style-name="Normal"/>
      <text:p text:style-name="P791"><text:span text:style-name="T792">3</text:span><text:span text:style-name="T793">. Vykdomasis organas vadovauja gamybinei ir komercinei veiklai, tvarko bendrovės reikalus narių susirinkimo ir bendrovės įstatų nustatyta tvarka. Vykdomojo organo darbo tvarką, jo darbuotojų pareigas ir įgaliojimus nustato narių susirinkimo patvirtintas va</text:span><text:span text:style-name="T794">ldybos (administracijos) darbo reglamentas.<text:s/></text:span></text:p>
      <text:p text:style-name="P795"/>
      <text:p text:style-name="P796"><text:span text:style-name="T797">VII S K I R S N I S</text:span></text:p>
      <text:p text:style-name="P798"><text:span text:style-name="T799">BENDROVĖS VEIKLOS APSKAITA IR KONTROLĖ</text:span></text:p>
      <text:p text:style-name="P800"/>
      <text:p text:style-name="P801"><text:span text:style-name="T802">25</text:span><text:span text:style-name="T803"><text:s/>straipsnis.<text:s/></text:span><text:span text:style-name="T804">Bendrovės veiklos apskaita<text:s/></text:span></text:p>
      <text:p text:style-name="P805"><text:span text:style-name="T806">Bendrovė savarankiškai veda apskaitą Lietuvos Respublikos įstatymų nustatyta atskaitomybės tvar</text:span><text:span text:style-name="T807">ka. Bendrovė turi teisę informaciją apie savo gamybinę ir komercinę veiklą laikyti paslaptyje.<text:s/></text:span></text:p>
      <text:p text:style-name="P808"/>
      <text:p text:style-name="P809"><text:span text:style-name="T810">26</text:span><text:span text:style-name="T811"><text:s/>straipsnis.<text:s/></text:span><text:span text:style-name="T812">Bendrovės kontrolės organai<text:s/></text:span></text:p>
      <text:p text:style-name="P813"><text:span text:style-name="T814">1</text:span><text:span text:style-name="T815">. Bendrovės veiklą kontroliuoja revizijos komisija (revizorius).<text:s/></text:span></text:p>
      <text:p text:style-name="P816"><text:span text:style-name="T817">2</text:span><text:span text:style-name="T818">. Revizijos komisija (revizorius)</text:span><text:span text:style-name="T819"><text:s/>renkama narių susirinkime ne ilgesniam kaip 4 metų laikotarpiui.</text:span></text:p>
      <text:p text:style-name="P820">Straipsnio dalies pakeitimai:</text:p>
      <text:p text:style-name="P821"><text:span text:style-name="T822">Nr.<text:s/></text:span><text:a xlink:href="https://www.e-tar.lt/portal/legalAct.html?documentId=TAR.EC4DBAF31E85" office:target-frame-name="_top" xlink:show="replace"><text:span text:style-name="T823">I-352</text:span></text:a><text:span text:style-name="T824">, 1993-12-23, Žin., 1994, Nr. 1-1 (1994-01-05), i. k. 0931010ISTA000I</text:span><text:span text:style-name="T825">-352</text:span></text:p>
      <text:p text:style-name="Normal"/>
      <text:p text:style-name="P826"><text:span text:style-name="T827">3</text:span><text:span text:style-name="T828">. Revizijos komisijos nariai (revizorius) negali būti bendrovės vykdomojo organo nariais.<text:s/></text:span></text:p>
      <text:p text:style-name="P829"/>
      <text:p text:style-name="P830"><text:span text:style-name="T831">27</text:span><text:span text:style-name="T832"><text:s/>straipsnis.<text:s/></text:span><text:span text:style-name="T833">Revizijos komisija<text:s/></text:span></text:p>
      <text:p text:style-name="P834"><text:span text:style-name="T835">1</text:span><text:span text:style-name="T836">. Revizijos komisija (revizorius) privalo:<text:s/></text:span></text:p>
      <text:p text:style-name="P837"><text:span text:style-name="T838">1</text:span><text:span text:style-name="T839">) tikrinti bendrovės metinį balansą, kitus apskaitos ir veiklos dokumentus;<text:s/></text:span></text:p>
      <text:p text:style-name="P840"><text:span text:style-name="T841">2</text:span><text:span text:style-name="T842">) narių susirinkimuose, vykdomojo organo posėdžiuose pranešti apie visus nustatytus bendrovės veiklos pažeidimus.<text:s/></text:span></text:p>
      <text:p text:style-name="P843"><text:span text:style-name="T844">2</text:span><text:span text:style-name="T845">. Pasibaigus ūkiniams metams, likus dviem savaitėms<text:s/></text:span><text:span text:style-name="T846">iki narių susirinkimo, valdyba (administracija) turi pranešti revizijos komisijai, kad bendrovės metinė apyskaita ir balansas yra parengti ir dokumentus ji galinti tikrinti.<text:s/></text:span></text:p>
      <text:p text:style-name="P847"><text:span text:style-name="T848">3</text:span><text:span text:style-name="T849">. Revizijos komisija (revizorius) pranešime narių susirinkimui pateikia išva</text:span><text:span text:style-name="T850">dą apie metinę apyskaitą, bendrovės balansą ir padėtį.<text:s/></text:span></text:p>
      <text:p text:style-name="P851"><text:span text:style-name="T852">4</text:span><text:span text:style-name="T853">. Tikrindama bendrovės veiklą, revizijos komisija (revizorius) gali kviestis ekspertus.<text:s/></text:span></text:p>
      <text:p text:style-name="P854"/>
      <text:p text:style-name="P855"><text:span text:style-name="T856">28</text:span><text:span text:style-name="T857"><text:s/>straipsnis.<text:s/></text:span><text:span text:style-name="T858">Bendrovės vykdomojo organo narių atsakomybė<text:s/></text:span></text:p>
      <text:p text:style-name="P859"><text:span text:style-name="T860">1</text:span><text:span text:style-name="T861">. Kiekvienas bendrovės valdybos (administracijos) narys atsako už savo kaltais veiksmais bendrovei padarytus nuostolius.<text:s/></text:span></text:p>
      <text:p text:style-name="P862"><text:span text:style-name="T863">2</text:span><text:span text:style-name="T864">. Bendrovės vykdomojo organo nariai privalo solidariai atlyginti nuostolius, padarytus dėl neteisingai priimtų nutarimų, pažeidži</text:span><text:span text:style-name="T865">ančių bendrovės įstatus ar Lietuvos Respublikos įstatymus.<text:s/></text:span></text:p>
      <text:p text:style-name="P866"><text:span text:style-name="T867">3</text:span><text:span text:style-name="T868">. Bendrovės narių susirinkimo nutarimu bendrovė pareiškia ieškinius savo pareigūnams.<text:s/></text:span></text:p>
      <text:p text:style-name="P869"/>
      <text:p text:style-name="P870"><text:span text:style-name="T871">VIII S K I R S N I S</text:span></text:p>
      <text:p text:style-name="P872"><text:span text:style-name="T873">BENDROVĖS VEIKLOS NUTRAUKIMAS</text:span></text:p>
      <text:p text:style-name="P874"/>
      <text:p text:style-name="P875"><text:span text:style-name="T876">29</text:span><text:span text:style-name="T877"><text:s/>straipsnis.<text:s/></text:span><text:span text:style-name="T878">Bendrovės veiklos nutrauki</text:span><text:span text:style-name="T879">mo pagrindai<text:s/></text:span></text:p>
      <text:p text:style-name="P880"><text:span text:style-name="T881">1</text:span><text:span text:style-name="T882">. Bendrovės veikla nutraukiama:<text:s/></text:span></text:p>
      <text:p text:style-name="P883"><text:span text:style-name="T884">1</text:span><text:span text:style-name="T885">) pasibaigus nustatytam bendrovės veiklos terminui;<text:s/></text:span></text:p>
      <text:p text:style-name="P886"><text:span text:style-name="T887">2</text:span><text:span text:style-name="T888">) narių susirinkimo nutarimu;<text:s/></text:span></text:p>
      <text:p text:style-name="P889"><text:span text:style-name="T890">3</text:span><text:span text:style-name="T891">) teismui arba kreditorių susirinkimui priėmus sprendimą pripažinti bendrovę bankrutavusia;</text:span></text:p>
      <text:p text:style-name="P892">Straipsnio punkto pakeitimai:</text:p>
      <text:p text:style-name="P893"><text:span text:style-name="T894">Nr.<text:s/></text:span><text:a xlink:href="https://www.e-tar.lt/portal/legalAct.html?documentId=TAR.65C6B7670DD3" office:target-frame-name="_top" xlink:show="replace"><text:span text:style-name="T895">I-256</text:span></text:a><text:span text:style-name="T896">, 1993-09-28, Žin., 1993, Nr. 52-997 (1993-10-13), i. k. 0931010ISTA000I-256</text:span></text:p>
      <text:p text:style-name="Normal"/>
      <text:p text:style-name="P897"><text:span text:style-name="T898">4</text:span><text:span text:style-name="T899">) valstybės valdymo organams priėmus sprendimą atšaukti bendrovės registravimą už teisės pažeidimus įstatymo numatytais atvejais taip pat kai bendrovė daugiau kaip 7 mėnesius nevykdo gamybinės-komercinės veiklos arba per tris mėnesius neišrenka valdybos ar</text:span><text:span text:style-name="T900">ba jos pirmininko (administratoriaus);<text:s/></text:span></text:p>
      <text:p text:style-name="P901">Straipsnio punkto pakeitimai:</text:p>
      <text:p text:style-name="P902"><text:span text:style-name="T903">Nr.<text:s/></text:span><text:a xlink:href="https://www.e-tar.lt/portal/legalAct.html?documentId=TAR.E41976CFB47D" office:target-frame-name="_top" xlink:show="replace"><text:span text:style-name="T904">I-704</text:span></text:a><text:span text:style-name="T905">, 1994-12-15, Žin., 1994, Nr. 100-1998 (1994-12-28), i. k. 0941010ISTA000I-704</text:span></text:p>
      <text:p text:style-name="Normal"/>
      <text:p text:style-name="P906"><text:span text:style-name="T907">5</text:span><text:span text:style-name="T908">) teismui<text:s/></text:span><text:span text:style-name="T909">patenkinus savivaldybės organų ieškinį dėl bendrovės veiklos nutraukimo, kai ji, nepaisydama įspėjimo, toliau šiurkščiai pažeidžia Lietuvos Respublikos įstatymus;<text:s/></text:span></text:p>
      <text:p text:style-name="P910"><text:span text:style-name="T911">6</text:span><text:span text:style-name="T912">) kitais bendrovės įstatuose numatytais atvejais.<text:s/></text:span></text:p>
      <text:p text:style-name="P913"><text:span text:style-name="T914">2</text:span><text:span text:style-name="T915">. Bendrovės veiklos nutraukim</text:span><text:span text:style-name="T916">as įregistruojamas nustatyta tvarka.<text:s/></text:span></text:p>
      <text:p text:style-name="P917"/>
      <text:p text:style-name="P918"><text:span text:style-name="T919">30</text:span><text:span text:style-name="T920"><text:s/>straipsnis.<text:s/></text:span><text:span text:style-name="T921">Bendrovės likvidavimas<text:s/></text:span></text:p>
      <text:p text:style-name="P922"><text:span text:style-name="T923">1</text:span><text:span text:style-name="T924">. Bendrovės likvidavimo tvarką reglamentuoja šis ir kiti Lietuvos Respublikos įstatymai bei bendrovės įstatai.<text:s/></text:span></text:p>
      <text:p text:style-name="P925"><text:span text:style-name="T926">2</text:span><text:span text:style-name="T927">. Bendrovės likvidatoriaus funkcijas atlieka:</text:span></text:p>
      <text:p text:style-name="P928"><text:span text:style-name="T929">1</text:span><text:span text:style-name="T930">)</text:span><text:span text:style-name="T931"><text:s/>jos valdyba (administracija), jeigu bendrovė likviduojama pasibaigus nustatytam bendrovės veiklos terminui arba bendrovės narių susirinkimo nutarimu. Narių susirinkimas turi teisę savo nuožiūra, kreditorių ir valstybės valdymo organų reikalavimu išrinkti<text:s/></text:span><text:span text:style-name="T932">iš bendrovės narių kitus likvidatorius, samdyti iš šalies arba prašyti valstybės organų paskirti valstybinius likvidatorius;</text:span></text:p>
      <text:p text:style-name="P933"><text:span text:style-name="T934">2</text:span><text:span text:style-name="T935">) valstybinis likvidatorius, jeigu sprendimą dėl likvidavimo priima valstybės valdymo organai.</text:span></text:p>
      <text:p text:style-name="P936">Straipsnio dalies pakeitimai:</text:p>
      <text:p text:style-name="P937"><text:span text:style-name="T938">Nr.<text:s/></text:span><text:a xlink:href="https://www.e-tar.lt/portal/legalAct.html?documentId=TAR.65C6B7670DD3" office:target-frame-name="_top" xlink:show="replace"><text:span text:style-name="T939">I-256</text:span></text:a><text:span text:style-name="T940">, 1993-09-28, Žin., 1993, Nr. 52-997 (1993-10-13), i. k. 0931010ISTA000I-256</text:span></text:p>
      <text:p text:style-name="P941"><text:span text:style-name="T942">Nr.<text:s/></text:span><text:a xlink:href="https://www.e-tar.lt/portal/legalAct.html?documentId=TAR.E41976CFB47D" office:target-frame-name="_top" xlink:show="replace"><text:span text:style-name="T943">I</text:span><text:span text:style-name="T944">-704</text:span></text:a><text:span text:style-name="T945">, 1994-12-15, Žin., 1994, Nr. 100-1998 (1994-12-28), i. k. 0941010ISTA000I-704</text:span></text:p>
      <text:p text:style-name="Normal"/>
      <text:p text:style-name="P946"><text:span text:style-name="T947">3</text:span><text:span text:style-name="T948">. Paskyrus likvidatorius, valdyba (administracija) savo įgaliojimus nutraukia, jos funkcijas perima likvidatoriai, bendrovė įgyja likviduojamos įmonės statusą.</text:span></text:p>
      <text:p text:style-name="P949">Straipsnio dalies pakeitimai:</text:p>
      <text:p text:style-name="P950"><text:span text:style-name="T951">Nr.<text:s/></text:span><text:a xlink:href="https://www.e-tar.lt/portal/legalAct.html?documentId=TAR.E41976CFB47D" office:target-frame-name="_top" xlink:show="replace"><text:span text:style-name="T952">I-704</text:span></text:a><text:span text:style-name="T953">, 1994-12-15, Žin., 1994, Nr. 100-1998 (1994-12-28), i. k. 0941010ISTA000I-704</text:span></text:p>
      <text:p text:style-name="Normal"/>
      <text:p text:style-name="P954"><text:span text:style-name="T955">4</text:span><text:span text:style-name="T956">. Likvidavimo metu išaiškėjus ginčytinoms prievolėms, jom</text:span><text:span text:style-name="T957">s vykdyti iš bendrovės turto išskiriama atitinkama suma ir įnešama į notariato depozitinę sąskaitą.<text:s/></text:span></text:p>
      <text:p text:style-name="P958"/>
      <text:p text:style-name="P959"><text:span text:style-name="T960">31</text:span><text:span text:style-name="T961"><text:s/>straipsnis.<text:s/></text:span><text:span text:style-name="T962">Likvidatorių teisės ir pareigos<text:s/></text:span></text:p>
      <text:p text:style-name="P963"><text:span text:style-name="T964">1</text:span><text:span text:style-name="T965">. Likvidatoriai organizuoja bendrovės turto apsaugą, jį inventorizuoja, jeigu reikia, perkainoj</text:span><text:span text:style-name="T966">a, sudaro likvidavimo pradžios ir pabaigos buhalterinius balansus.</text:span></text:p>
      <text:p text:style-name="P967">Straipsnio dalies pakeitimai:</text:p>
      <text:p text:style-name="P968"><text:span text:style-name="T969">Nr.<text:s/></text:span><text:a xlink:href="https://www.e-tar.lt/portal/legalAct.html?documentId=TAR.E41976CFB47D" office:target-frame-name="_top" xlink:show="replace"><text:span text:style-name="T970">I-704</text:span></text:a><text:span text:style-name="T971">, 1994-12-15, Žin., 1994, Nr. 100-1998 (1994-12-28), i. k. 0941010IS</text:span><text:span text:style-name="T972">TA000I-704</text:span></text:p>
      <text:p text:style-name="Normal"/>
      <text:p text:style-name="P973"><text:span text:style-name="T974">2</text:span><text:span text:style-name="T975">. Likvidatoriai užbaigia bendrovės einamąją ūkinę-komercinę veiklą, išaiškina jos kreditorius ir debitorius, jeigu reikia, parduoda iš varžytinių turtą ar jo dalį ir patenkina kreditorių reikalavimus.</text:span></text:p>
      <text:p text:style-name="P976">Straipsnio dalies pakeitimai:</text:p>
      <text:p text:style-name="P977"><text:span text:style-name="T978">Nr.<text:s/></text:span><text:a xlink:href="https://www.e-tar.lt/portal/legalAct.html?documentId=TAR.E41976CFB47D" office:target-frame-name="_top" xlink:show="replace"><text:span text:style-name="T979">I-704</text:span></text:a><text:span text:style-name="T980">, 1994-12-15, Žin., 1994, Nr. 100-1998 (1994-12-28), i. k. 0941010ISTA000I-704</text:span></text:p>
      <text:p text:style-name="Normal"/>
      <text:p text:style-name="P981"><text:span text:style-name="T982">32</text:span><text:span text:style-name="T983"><text:s/>straipsnis.<text:s/></text:span><text:span text:style-name="T984">Bendrovės likvidavimo tvarka<text:s/></text:span></text:p>
      <text:p text:style-name="P985"><text:span text:style-name="T986">1</text:span><text:span text:style-name="T987">. Apie bendrovės likvidavimą likvid</text:span><text:span text:style-name="T988">atoriai paskelbia viešai spaudoje du kartus su mėnesio pertrauka ir praneša kiekvienam pajininkui. Apie bendrovės likvidavimą likvidatoriai paskelbia viešai spaudoje du kartus su 15 dienų pertrauka ir praneša kiekvienam pajininkui raštu. Kreditorių reikala</text:span><text:span text:style-name="T989">vimai ir pretenzijos priimami 3 mėnesius nuo likvidavimo antrojo paskelbimo dienos.</text:span></text:p>
      <text:p text:style-name="P990">Straipsnio dalies pakeitimai:</text:p>
      <text:p text:style-name="P991"><text:span text:style-name="T992">Nr.<text:s/></text:span><text:a xlink:href="https://www.e-tar.lt/portal/legalAct.html?documentId=TAR.EC4DBAF31E85" office:target-frame-name="_top" xlink:show="replace"><text:span text:style-name="T993">I-352</text:span></text:a><text:span text:style-name="T994">, 1993-12-23, Žin., 1994, Nr. 1-1 (1994-01-05), i.<text:s/></text:span><text:span text:style-name="T995">k. 0931010ISTA000I-352</text:span></text:p>
      <text:p text:style-name="Normal"/>
      <text:p text:style-name="P996"><text:span text:style-name="T997">2</text:span><text:span text:style-name="T998">. Likvidavimo metu bendrovė išlaiko juridinio asmens teises, tačiau ant bendrovės rekvizitų pridedamas žodis „likviduojama“. Likviduojama bendrovė gali sudaryti tik tuos sandorius, kurie susiję su jos likvidavimu.<text:s/></text:span></text:p>
      <text:p text:style-name="P999"><text:span text:style-name="T1000">3</text:span><text:span text:style-name="T1001">. Likvidatoriai turi pateikti įmonių rejestro pareigūnui nutarimą dėl bendrovės likvidavimo. Prie pranešimo pridedama susirinkimo protokolas, likvidatorių vardai, pavardės ir adresai.<text:s/></text:span></text:p>
      <text:p text:style-name="P1002"><text:span text:style-name="T1003">4</text:span><text:span text:style-name="T1004">. Pajininkams negali būti išmokėta jų turto dalis, kol nėra patenk</text:span><text:span text:style-name="T1005">inti kreditorių reikalavimai ir kitos pretenzijos. Kreditorių reikalavimai pradedami tenkinti tik tada, kai bendrovė yra sumokėjusi mokesčius valstybei, o bendrovės bankroto atveju – Lietuvos Respublikos įmonių bankroto įstatymo nustatyta tvarka.<text:s/></text:span></text:p>
      <text:p text:style-name="P1006">Straipsnio dalies pakeitimai:</text:p>
      <text:p text:style-name="P1007"><text:span text:style-name="T1008">Nr.<text:s/></text:span><text:a xlink:href="https://www.e-tar.lt/portal/legalAct.html?documentId=TAR.65C6B7670DD3" office:target-frame-name="_top" xlink:show="replace"><text:span text:style-name="T1009">I-256</text:span></text:a><text:span text:style-name="T1010">, 1993-09-28, Žin., 1993, Nr. 52-997 (1993-10-13), i. k. 0931010ISTA000I-256</text:span></text:p>
      <text:p text:style-name="Normal"/>
      <text:p text:style-name="P1011"><text:span text:style-name="T1012">5</text:span><text:span text:style-name="T1013">. Patenkinus kreditorių reikalavimus, kilus narių ginčui dėl</text:span><text:span text:style-name="T1014"><text:s/>likusio turto padalijimo, likvidatoriai sustabdo turto dalijimą. Likviduojamosios bendrovės narių tarpusavio ginčai ir ginčai su likvidatoriais nagrinėjami teismine tvarka.<text:s/></text:span></text:p>
      <text:p text:style-name="P1015"><text:span text:style-name="T1016">6</text:span><text:span text:style-name="T1017">. Likvidatoriai užbaigia visus bendrovės einamuosius reikalus: parduoda bend</text:span><text:span text:style-name="T1018">rovės turtą, įmoka į kasą bendrovei priklausančias debitorių sumas, sumoka skolas, patenkina kitas pretenzijas, organizuoja neparduoto nepaklausaus turto likvidavimą (sunaikinimą), teritorijos pirminį ekologinį sutvarkymą, paskirsto lėšų likutį buvusiems p</text:span><text:span text:style-name="T1019">ajininkams. Turto pardavimo tvarką ir sąlygas nustato organas, priėmęs sprendimą dėl bendrovės likvidavimo.</text:span></text:p>
      <text:p text:style-name="P1020">Straipsnio dalies pakeitimai:</text:p>
      <text:p text:style-name="P1021"><text:span text:style-name="T1022">Nr.<text:s/></text:span><text:a xlink:href="https://www.e-tar.lt/portal/legalAct.html?documentId=TAR.E41976CFB47D" office:target-frame-name="_top" xlink:show="replace"><text:span text:style-name="T1023">I-704</text:span></text:a><text:span text:style-name="T1024">, 1994-12-15, Žin., 1994,<text:s/></text:span><text:span text:style-name="T1025">Nr. 100-1998 (1994-12-28), i. k. 0941010ISTA000I-704</text:span></text:p>
      <text:p text:style-name="Normal"/>
      <text:p text:style-name="P1026"><text:span text:style-name="T1027">7</text:span><text:span text:style-name="T1028">. Likvidatoriai turi teikti organui, priėmusiam sprendimą likviduoti bendrovę jo nustatytais terminais ataskaitą apie savo veiklą, o baigus likvidavimą - ataskaitą apie visą likvidavimo laikotarpį.</text:span><text:span text:style-name="T1029"><text:s/></text:span></text:p>
      <text:p text:style-name="P1030">Straipsnio dalies pakeitimai:</text:p>
      <text:p text:style-name="P1031"><text:span text:style-name="T1032">Nr.<text:s/></text:span><text:a xlink:href="https://www.e-tar.lt/portal/legalAct.html?documentId=TAR.E41976CFB47D" office:target-frame-name="_top" xlink:show="replace"><text:span text:style-name="T1033">I-704</text:span></text:a><text:span text:style-name="T1034">, 1994-12-15, Žin., 1994, Nr. 100-1998 (1994-12-28), i. k. 0941010ISTA000I-704</text:span></text:p>
      <text:p text:style-name="Normal"/>
      <text:p text:style-name="P1035"><text:span text:style-name="T1036">8</text:span><text:span text:style-name="T1037">. Organas, priėmęs nutarimą dėl bendrovės veiklo</text:span><text:span text:style-name="T1038">s nutraukimo, gali įpareigoti vieną iš likvidatorių kontroliuoti visas bendrovės įplaukas ir kitą turtą.<text:s/></text:span></text:p>
      <text:p text:style-name="P1039">Straipsnio dalies pakeitimai:</text:p>
      <text:p text:style-name="P1040"><text:span text:style-name="T1041">Nr.<text:s/></text:span><text:a xlink:href="https://www.e-tar.lt/portal/legalAct.html?documentId=TAR.E41976CFB47D" office:target-frame-name="_top" xlink:show="replace"><text:span text:style-name="T1042">I-704</text:span></text:a><text:span text:style-name="T1043">, 1994-12-15, Žin., 1994, Nr.</text:span><text:span text:style-name="T1044"><text:s/>100-1998 (1994-12-28), i. k. 0941010ISTA000I-704</text:span></text:p>
      <text:p text:style-name="Normal"/>
      <text:p text:style-name="P1045"><text:span text:style-name="T1046">9</text:span><text:span text:style-name="T1047">. Nutraukus bendrovės veiklą, likvidatoriai arba patikėtinis įteikia įmonių rejestro pareigūnui gautų įplaukų ir jų naudojimo apyskaitą ir bendrovės likvidavimo aktą.<text:s/></text:span></text:p>
      <text:p text:style-name="P1048"><text:span text:style-name="T1049">10</text:span><text:span text:style-name="T1050">. Likviduotos bendrovės do</text:span><text:span text:style-name="T1051">kumentai perduodami savivaldybei saugoti dešimtį metų. Buvę bendrovės nariai ir jų įpėdiniai turi teisę susipažinti su saugomais dokumentais ir gauti jų nuorašus.<text:s/></text:span></text:p>
      <text:p text:style-name="P1052"/>
      <text:p text:style-name="P1053"><text:span text:style-name="T1054">33</text:span><text:span text:style-name="T1055"><text:s/>straipsnis.<text:s/></text:span><text:span text:style-name="T1056">Likvidatorių materialinis skatinimas ir atsakomybė</text:span></text:p>
      <text:p text:style-name="P1057"><text:span text:style-name="T1058">1</text:span><text:span text:style-name="T1059">. Likvidatoria</text:span><text:span text:style-name="T1060">us darbas apmokamas iš lėšų, gautų už parduotą bendrovės turtą. Valstybės valdymo organams priėmus sprendimą likviduoti bendrovę, turto dalį, skiriamą likvidatorių darbo apmokėjimui, nustato Lietuvos Respublikos Vyriausybė pagal bendrovės kapitalo dydį.</text:span></text:p>
      <text:p text:style-name="P1061"><text:span text:style-name="T1062">2</text:span><text:span text:style-name="T1063">. Bendrovės likvidatoriai, išeikvoję turtą, dėl savo kaltės neįvykdę pagal įstatymus, įstatus ir organo, priėmusio sprendimą likviduoti bendrovę, nutarimus pavestų pareigų, atsako už susidariusius nuostolius Lietuvos Respublikos įstatymų nustatyta tvark</text:span><text:span text:style-name="T1064">a.</text:span></text:p>
      <text:p text:style-name="P1065">Straipsnio pakeitimai:</text:p>
      <text:p text:style-name="P1066"><text:span text:style-name="T1067">Nr.<text:s/></text:span><text:a xlink:href="https://www.e-tar.lt/portal/legalAct.html?documentId=TAR.E41976CFB47D" office:target-frame-name="_top" xlink:show="replace"><text:span text:style-name="T1068">I-704</text:span></text:a><text:span text:style-name="T1069">, 1994-12-15, Žin., 1994, Nr. 100-1998 (1994-12-28), i. k. 0941010ISTA000I-704</text:span></text:p>
      <text:p text:style-name="Normal"/>
      <text:p text:style-name="P1070"/>
      <text:p text:style-name="P1071"/>
      <text:p text:style-name="P1072"/>
      <text:p text:style-name="P1073">LIETUVOS RESPUBLIKOS</text:p>
      <text:p text:style-name="P1074">AUKŠČIAUSIOSIOS TARYBOS<text:s/></text:p>
      <text:p text:style-name="P1075">PIRMININKAS<text:tab/>V. LANDSBERGIS</text:p>
      <text:p text:style-name="P1076"/>
      <text:p text:style-name="P1077">Vilnius, 1991 m. balandžio 16 d.<text:s/></text:p>
      <text:p text:style-name="P1078"><text:span text:style-name="T1079">Nr. I-1222</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AUKŠČIAUSIOJI TARYBA, Įstatymas</text:span></text:p>
      <text:p text:style-name="P1089"><text:span text:style-name="T1090">Nr.<text:s/></text:span><text:a xlink:href="https://www.e-tar.lt/portal/legalAct.html?documentId=TAR.5FFBB6284383" office:target-frame-name="_top" xlink:show="replace"><text:span text:style-name="T1091">I-2523</text:span></text:a><text:span text:style-name="T1092">, 1992-04-23, Liet</text:span><text:span text:style-name="T1093">uvos aidas, 1992, Nr. 82-0 (1992-04-29); Žin., 1992, Nr. 14-386 (1992-05-20), i. k. 0921010ISTA00I-2523</text:span></text:p>
      <text:p text:style-name="P1094"><text:span text:style-name="T1095">Dėl Lietuvos Respublikos žemės ūkio bendrovių įstatymo papildymo ir pakeitimo</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FC49F35EC769" office:target-frame-name="_top" xlink:show="replace"><text:span text:style-name="T1103">I-73</text:span></text:a><text:span text:style-name="T1104">, 1993-02-03, Žin., 1993, Nr. 7-140 (1993-03-10), i. k. 0931010ISTA0000I-73</text:span></text:p>
      <text:p text:style-name="P1105"><text:span text:style-name="T1106">Dėl Lietuvos Respublikos žemės ūkio bendrovių įstatymo pakeitimo ir papildymo</text:span></text:p>
      <text:p text:style-name="P1107"/>
      <text:p text:style-name="P1108"><text:span text:style-name="T1109">3.</text:span></text:p>
      <text:p text:style-name="P1110"><text:span text:style-name="T1111">Lietuvos Respu</text:span><text:span text:style-name="T1112">blikos Seimas, Įstatymas</text:span></text:p>
      <text:p text:style-name="P1113"><text:span text:style-name="T1114">Nr.<text:s/></text:span><text:a xlink:href="https://www.e-tar.lt/portal/legalAct.html?documentId=TAR.65C6B7670DD3" office:target-frame-name="_top" xlink:show="replace"><text:span text:style-name="T1115">I-256</text:span></text:a><text:span text:style-name="T1116">, 1993-09-28, Žin., 1993, Nr. 52-997 (1993-10-13), i. k. 0931010ISTA000I-256</text:span></text:p>
      <text:p text:style-name="P1117"><text:span text:style-name="T1118">Dėl Lietuvos Respublikos žemės ūkio bendrovių įstatymo<text:s/></text:span><text:span text:style-name="T1119">pakeitimo ir papildymo</text:span></text:p>
      <text:p text:style-name="P1120"/>
      <text:p text:style-name="P1121"><text:span text:style-name="T1122">4.</text:span></text:p>
      <text:p text:style-name="P1123"><text:span text:style-name="T1124">Lietuvos Respublikos Seimas, Įstatymas</text:span></text:p>
      <text:p text:style-name="P1125"><text:span text:style-name="T1126">Nr.<text:s/></text:span><text:a xlink:href="https://www.e-tar.lt/portal/legalAct.html?documentId=TAR.2CCC6F1CC7CE" office:target-frame-name="_top" xlink:show="replace"><text:span text:style-name="T1127">I-300</text:span></text:a><text:span text:style-name="T1128">, 1993-11-09, Žin., 1993, Nr. 62-1169 (1993-11-19), i. k. 0931010ISTA000I-300</text:span></text:p>
      <text:p text:style-name="P1129"><text:span text:style-name="T1130">Dėl kai kurių Lietuvo</text:span><text:span text:style-name="T1131">s Respublikos įstatymų, reglamentuojančių įmonių veiklą, pakeitimo ir papildymo</text:span></text:p>
      <text:p text:style-name="P1132"/>
      <text:p text:style-name="P1133"><text:span text:style-name="T1134">5.</text:span></text:p>
      <text:p text:style-name="P1135"><text:span text:style-name="T1136">Lietuvos Respublikos Seimas, Įstatymas</text:span></text:p>
      <text:p text:style-name="P1137"><text:span text:style-name="T1138">Nr.<text:s/></text:span><text:a xlink:href="https://www.e-tar.lt/portal/legalAct.html?documentId=TAR.EC4DBAF31E85" office:target-frame-name="_top" xlink:show="replace"><text:span text:style-name="T1139">I-352</text:span></text:a><text:span text:style-name="T1140">, 1993-12-23, Žin., 1994, Nr. 1-1 (1994-01</text:span><text:span text:style-name="T1141">-05), i. k. 0931010ISTA000I-352</text:span></text:p>
      <text:p text:style-name="P1142"><text:span text:style-name="T1143">Dėl Lietuvos Respublikos žemės ūkio bendrovių įstatymo pakeitimo ir papildymo</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TAR.E41976CFB47D" office:target-frame-name="_top" xlink:show="replace"><text:span text:style-name="T1151">I-704</text:span></text:a><text:span text:style-name="T1152">, 1994-12-15</text:span><text:span text:style-name="T1153">, Žin., 1994, Nr. 100-1998 (1994-12-28), i. k. 0941010ISTA000I-704</text:span></text:p>
      <text:p text:style-name="P1154"><text:span text:style-name="T1155">Dėl Lietuvos Respublikos žemės ūkio bendrovių įstatymo pakeitimo ir papildymo</text:span></text:p>
      <text:p text:style-name="P1156"/>
      <text:p text:style-name="P1157"><text:span text:style-name="T1158">7.</text:span></text:p>
      <text:p text:style-name="P1159"><text:span text:style-name="T1160">Lietuvos Respublikos Seimas, Įstatymas</text:span></text:p>
      <text:p text:style-name="P1161"><text:span text:style-name="T1162">Nr.<text:s/></text:span><text:a xlink:href="https://www.e-tar.lt/portal/legalAct.html?documentId=TAR.2928046A8FCD" office:target-frame-name="_top" xlink:show="replace"><text:span text:style-name="T1163">I-942</text:span></text:a><text:span text:style-name="T1164">, 1995-06-13, Žin., 1995, Nr. 53-1297 (1995-06-28), i. k. 0951010ISTA000I-942</text:span></text:p>
      <text:p text:style-name="P1165"><text:span text:style-name="T1166">Dėl Lietuvos Respublikos žemės ūkio bendrovių įstaty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575" meta:word-count="4762" meta:character-count="37383" meta:row-count="1952" meta:non-whitespace-character-count="33196"/>
  </office:meta>
</office:document-meta>
</file>