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indent="0.491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fo:font-size="10pt" style:font-size-asian="10pt"/>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P473" style:parent-style-name="Normal" style:family="paragraph">
      <style:paragraph-properties fo:text-align="justify" fo:text-indent="0.4916in"/>
    </style:style>
    <style:style style:name="P474" style:parent-style-name="Normal" style:family="paragraph">
      <style:paragraph-properties fo:text-align="justify" fo:text-indent="0.4916in"/>
    </style:style>
    <style:style style:name="P475" style:parent-style-name="Normal" style:family="paragraph">
      <style:paragraph-properties fo:text-align="justify" fo:text-indent="0.4916in"/>
    </style:style>
    <style:style style:name="P476" style:parent-style-name="Normal" style:family="paragraph">
      <style:paragraph-properties fo:text-align="justify" fo:text-indent="0.4916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fo:color="#000000" fo:font-size="10pt" style:font-size-asian="10pt"/>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fo:font-size="10pt" style:font-size-asian="10pt"/>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indent="0.4916in"/>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16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16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16in"/>
    </style:style>
    <style:style style:name="P1133" style:parent-style-name="Normal" style:family="paragraph">
      <style:paragraph-properties fo:text-align="justify" fo:text-indent="0.4916in"/>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tab-stops>
          <style:tab-stop style:type="right" style:position="6.6937in"/>
        </style:tab-stops>
      </style:paragraph-properties>
    </style:style>
    <style:style style:name="P1329" style:parent-style-name="Normal" style:family="paragraph">
      <style:paragraph-properties>
        <style:tab-stops>
          <style:tab-stop style:type="right" style:position="6.6937in"/>
        </style:tab-stops>
      </style:paragraph-properties>
    </style:style>
    <style:style style:name="P1330" style:parent-style-name="Normal" style:family="paragraph">
      <style:paragraph-properties>
        <style:tab-stops>
          <style:tab-stop style:type="right" style:position="6.6937in"/>
        </style:tab-stops>
      </style:paragraph-properties>
    </style:style>
    <style:style style:name="P1331" style:parent-style-name="Normal" style:family="paragraph">
      <style:paragraph-properties>
        <style:tab-stops>
          <style:tab-stop style:type="right" style:position="6.6937in"/>
        </style:tab-stops>
      </style:paragraph-properties>
      <style:text-properties fo:text-transform="uppercase"/>
    </style:style>
    <style:style style:name="P1332" style:parent-style-name="Normal" style:family="paragraph">
      <style:paragraph-properties>
        <style:tab-stops>
          <style:tab-stop style:type="right" style:position="6.6937in"/>
        </style:tab-stops>
      </style:paragraph-properties>
      <style:text-properties fo:text-transform="uppercase"/>
    </style:style>
    <style:style style:name="P1333" style:parent-style-name="Normal" style:family="paragraph">
      <style:paragraph-properties>
        <style:tab-stops>
          <style:tab-stop style:type="right" style:position="6.6937in"/>
        </style:tab-stops>
      </style:paragraph-properties>
      <style:text-properties fo:text-transform="uppercase"/>
    </style:style>
    <style:style style:name="P1334" style:parent-style-name="Normal" style:family="paragraph">
      <style:paragraph-properties>
        <style:tab-stops>
          <style:tab-stop style:type="right" style:position="6.6937in"/>
        </style:tab-stops>
      </style:paragraph-properties>
      <style:text-properties fo:text-transform="uppercase"/>
    </style:style>
    <style:style style:name="P1335" style:parent-style-name="Normal" style:family="paragraph">
      <style:text-properties fo:color="#000000"/>
    </style:style>
    <style:style style:name="P1336" style:parent-style-name="Normal" style:family="paragraph">
      <style:paragraph-properties fo:text-indent="0.4923in"/>
    </style:style>
    <style:style style:name="T1337" style:parent-style-name="DefaultParagraphFont" style:family="text">
      <style:text-properties fo:color="#000000"/>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weight="bold" style:font-weight-asian="bold"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office:automatic-styles>
  <office:body>
    <office:text text:use-soft-page-breaks="true">
      <text:p text:style-name="P1"><text:span text:style-name="T7">Suvestinė redakcija nuo 1997-07-23 iki 1997-12-23</text:span></text:p>
      <text:p text:style-name="P8"/>
      <text:p text:style-name="P9"><text:span text:style-name="T10">Įstatymas paskelbtas: Lietuvos aidas 1991, Nr.<text:s/></text:span><text:a xlink:href="https://www.e-tar.lt/portal/legalAct.html?documentId=TAR.4A9B29FE9E04" office:target-frame-name="_top" xlink:show="replace"><text:span text:style-name="T11">80-0</text:span></text:a><text:span text:style-name="T12">; Žin. 1991, Nr.</text:span><text:a xlink:href="https://www.e-tar.lt/portal/legalAct.html?documentId=TAR.4A9B29FE9E04" office:target-frame-name="_top" xlink:show="replace"><text:span text:style-name="T13">13-328</text:span></text:a><text:span text:style-name="T14">, i. k. 0911010ISTA00I-1222</text:span></text:p>
      <text:p text:style-name="P15"/>
      <text:p text:style-name="P16"><text:span text:style-name="T17"/><text:span text:style-name="T18">LIETUVOS RESPUBLIKOS</text:span><text:span text:style-name="T19"><text:line-break/>ŽEMĖS ŪKIO BENDROVIŲ</text:span><text:span text:style-name="T20"><text:line-break/>Į S T A T Y M A S</text:span></text:p>
      <text:p text:style-name="P21"/>
      <text:p text:style-name="P22"/>
      <text:p text:style-name="P23">I S K I R S N I S</text:p>
      <text:p text:style-name="P24"><text:span text:style-name="T25">B</text:span><text:span text:style-name="T26">ENDROJI DALIS</text:span></text:p>
      <text:p text:style-name="P27"/>
      <text:p text:style-name="P28"><text:span text:style-name="T29">1</text:span><text:span text:style-name="T30"><text:s/>straipsnis.<text:s/></text:span><text:span text:style-name="T31">Įstatymo paskirtis<text:s/></text:span></text:p>
      <text:p text:style-name="P32"><text:span text:style-name="T33">Šis įstatymas reglamentuoja žemės ūkio bendrovių (toliau bendrovė) steigimą, valdymą ir veiklą, bendrovių narių teises ir pareigas, kapitalo formavimą ir paskirstymą bei bendrovių likvidavimą.<text:s/></text:span></text:p>
      <text:p text:style-name="P34"/>
      <text:p text:style-name="P35"><text:span text:style-name="T36">2</text:span><text:span text:style-name="T37"><text:s/></text:span><text:span text:style-name="T38">straipsnis.<text:s/></text:span><text:span text:style-name="T39">Žemės ūkio bendrovė<text:s/></text:span></text:p>
      <text:p text:style-name="P40"><text:span text:style-name="T41">1</text:span><text:span text:style-name="T42">. Bendrovė yra fizinių asmenų įsteigta įmonė žemės ūkio gamybinei ir komercinei veiklai, sujungus jų turtą į bendrąją nuosavybę.<text:s/></text:span></text:p>
      <text:p text:style-name="P43"><text:span text:style-name="T44">2</text:span><text:span text:style-name="T45">. Bendrovėje turi būti ne mažiau kaip 2 nariai. Maksimalus narių skaičius neribojam</text:span><text:span text:style-name="T46">as.<text:s/></text:span></text:p>
      <text:p text:style-name="P47"><text:span text:style-name="T48">3</text:span><text:span text:style-name="T49">. Bendrovė yra juridinis asmuo, ribotos turtinės atsakomybės įmonė. Jos turtas atskirtas nuo narių turto. Bendrovės prievolės vykdomos iš jos kapitalo. Bendrovė neatsako už savo narių prievoles, nesusijusias su bendrovės veikla.<text:s/></text:span></text:p>
      <text:p text:style-name="P50"><text:span text:style-name="T51">4</text:span><text:span text:style-name="T52">. Bendrovė<text:s/></text:span><text:span text:style-name="T53">yra tokia įmonė, kurioje įplaukų už žemės ūkio produkciją ir paslaugas žemės ūkio gamybai dalis visose įmonės realizavimo įplaukose sudaro daugiau kaip 50 procentų.</text:span><text:s/></text:p>
      <text:p text:style-name="P54">Papildyta straipsnio dalimi:</text:p>
      <text:soft-page-break/>
      <text:p text:style-name="P55"><text:span text:style-name="T56">Nr.<text:s/></text:span><text:a xlink:href="https://www.e-tar.lt/portal/legalAct.html?documentId=TAR.E41976CFB47D" office:target-frame-name="_top" xlink:show="replace"><text:span text:style-name="T57">I-704</text:span></text:a><text:span text:style-name="T58">, 1994-12-15, Žin., 1994, Nr. 100-1998 (1994-12-28), i. k. 0941010ISTA000I-704</text:span></text:p>
      <text:p text:style-name="Normal"/>
      <text:p text:style-name="P59"><text:span text:style-name="T60">3</text:span><text:span text:style-name="T61"><text:s/>straipsnis.<text:s/></text:span><text:span text:style-name="T62">Bendrovės pavadinimas</text:span></text:p>
      <text:p text:style-name="P63"><text:span text:style-name="T64">1</text:span><text:span text:style-name="T65">. Bendrovė turi savo pavadinimą (įmonės vardą). Pavadinime turi būti įrašytas rajono pavadinimas ir</text:span><text:span text:style-name="T66"><text:s/>žodžiai „žemės ūkio bendrovė“ arba jų santrumpa ŽŪB.</text:span></text:p>
      <text:p text:style-name="P67"><text:span text:style-name="T68">2</text:span><text:span text:style-name="T69">. Bendrovės pavadinimas (įmonės vardas) negali būti tapatus su kitos rajone įregistruotos įmonės pavadinimu. Ginčai dėl bendrovės pavadinimo žinybingi teismui.</text:span></text:p>
      <text:p text:style-name="P70">Straipsnio pakeitimai:</text:p>
      <text:p text:style-name="P71"><text:span text:style-name="T72">Nr.<text:s/></text:span><text:a xlink:href="https://www.e-tar.lt/portal/legalAct.html?documentId=TAR.FA9CFEC8A733" office:target-frame-name="_top" xlink:show="replace"><text:span text:style-name="T73">I-1177</text:span></text:a><text:span text:style-name="T74">, 1996-01-18, Žin., 1996, Nr. 11-283 (1996-02-07); Žin., 1996, Nr. 12-0 (1996-02-09), i. k. 0961010ISTA00I-1177</text:span></text:p>
      <text:p text:style-name="Normal"/>
      <text:p text:style-name="P75"><text:span text:style-name="T76">4</text:span><text:span text:style-name="T77"><text:s/>straipsnis.<text:s/></text:span><text:span text:style-name="T78">Bendrovės teisės ir pareigos<text:s/></text:span></text:p>
      <text:p text:style-name="P79"><text:span text:style-name="T80">1</text:span><text:span text:style-name="T81">. Be</text:span><text:span text:style-name="T82">ndrovė turi teisę:<text:s/></text:span></text:p>
      <text:p text:style-name="P83"><text:span text:style-name="T84">1</text:span><text:span text:style-name="T85">) užsiimti savo įstatuose nustatyta gamybine ir komercine veikla Lietuvos Respublikoje bei už jos ribų;</text:span></text:p>
      <text:p text:style-name="P86"><text:span text:style-name="T87">2</text:span><text:span text:style-name="T88">) turėti sąskaitas Lietuvos Respublikoje ir kitų valstybių bankuose, antspaudą;<text:s/></text:span></text:p>
      <text:p text:style-name="P89"><text:span text:style-name="T90">3</text:span><text:span text:style-name="T91">) turėti savo padalinius, filialus ir atstovybes Lietuvos Respublikoje ir už jos ribų;<text:s/></text:span></text:p>
      <text:p text:style-name="P92"><text:span text:style-name="T93">4</text:span><text:span text:style-name="T94">) steigti bendrovių sąjungas, asociacijas, kooperatines bendroves ir dalyvauti jų veikloje;</text:span></text:p>
      <text:p text:style-name="P95">Straipsnio punkto pakeitimai:</text:p>
      <text:p text:style-name="P96"><text:span text:style-name="T97">Nr.<text:s/></text:span><text:a xlink:href="https://www.e-tar.lt/portal/legalAct.html?documentId=TAR.EC4DBAF31E85" office:target-frame-name="_top" xlink:show="replace"><text:span text:style-name="T98">I-352</text:span></text:a><text:span text:style-name="T99">, 1993-12-23, Žin., 1994, Nr. 1-1 (1994-01-05), i. k. 0931010ISTA000I-352</text:span></text:p>
      <text:p text:style-name="Normal"/>
      <text:p text:style-name="P100"><text:span text:style-name="T101">5</text:span><text:span text:style-name="T102">) pirkti ir kitokiais būdais įsigyti turtą, jį parduoti, nuomoti, įkeisti ar kitaip disponuoti;<text:s/></text:span></text:p>
      <text:p text:style-name="P103"><text:span text:style-name="T104">6</text:span><text:span text:style-name="T105">) sudaryti sutartis, sko</text:span><text:span text:style-name="T106">linti (tik nuosavo kapitalo lėšas) bei skolintis pinigines lėšas ir kitą turtą;</text:span></text:p>
      <text:p text:style-name="P107">Straipsnio punkto pakeitimai:</text:p>
      <text:p text:style-name="P108"><text:span text:style-name="T109">Nr.<text:s/></text:span><text:a xlink:href="https://www.e-tar.lt/portal/legalAct.html?documentId=TAR.2CCC6F1CC7CE" office:target-frame-name="_top" xlink:show="replace"><text:span text:style-name="T110">I-300</text:span></text:a><text:span text:style-name="T111">, 1993-11-09, Žin., 1993, Nr. 62-1169 (1993-11-19), i.<text:s/></text:span><text:span text:style-name="T112">k. 0931010ISTA000I-300</text:span></text:p>
      <text:p text:style-name="Normal"/>
      <text:p text:style-name="P113"><text:span text:style-name="T114">7</text:span><text:span text:style-name="T115">) nustatyti savo išteklių, produkcijos, teikiamų paslaugų kainas, įkainius ir tarifus, išskyrus tuos atvejus, kai kainas reguliuoja valstybė;</text:span></text:p>
      <text:p text:style-name="P116"><text:span text:style-name="T117">8</text:span><text:span text:style-name="T118">) įstatuose nustatyta tvarka reorganizuotis ir likviduotis;</text:span></text:p>
      <text:p text:style-name="P119"><text:span text:style-name="T120">9</text:span><text:span text:style-name="T121">) įvertinti (pe</text:span><text:span text:style-name="T122">rkainoti) bendrovės turtą. Bendrovės narių susirinkimas turtui įvertinti (perkainoti) išrenka komisiją ir, atsižvelgdamas į Vyriausybės patvirtintą metodiką, patvirtina turto įvertinimo tvarką. Ūkiniams metams baigiantis turtas turi būti inventorizuotas, į</text:span><text:span text:style-name="T123">vertintas ir jo kaina patvirtinta bendrovės susirinkime.</text:span></text:p>
      <text:p text:style-name="P124">Papildyta straipsnio punktu:</text:p>
      <text:p text:style-name="P125"><text:span text:style-name="T126">Nr.<text:s/></text:span><text:a xlink:href="https://www.e-tar.lt/portal/legalAct.html?documentId=TAR.EC4DBAF31E85" office:target-frame-name="_top" xlink:show="replace"><text:span text:style-name="T127">I-352</text:span></text:a><text:span text:style-name="T128">, 1993-12-23, Žin., 1994, Nr. 1-1 (1994-01-05), i. k. 0931010ISTA000I-352</text:span></text:p>
      <text:p text:style-name="P129">Straipsnio punkto pakeitimai:</text:p>
      <text:p text:style-name="P130"><text:span text:style-name="T131">Nr.<text:s/></text:span><text:a xlink:href="https://www.e-tar.lt/portal/legalAct.html?documentId=TAR.D7CE6B5D09F4" office:target-frame-name="_top" xlink:show="replace"><text:span text:style-name="T132">VIII-118</text:span></text:a><text:span text:style-name="T133">, 1997-02-18, Žin., 1997, Nr. 20-445 (1997-03-07), i. k. 0971010ISTAVIII-118</text:span></text:p>
      <text:p text:style-name="Normal"/>
      <text:p text:style-name="P134"><text:span text:style-name="T135">2</text:span><text:span text:style-name="T136">. Bendrovė gali turėti ir kitokių, šio įstatymo nenumatytų, turtinių teisių ir pareigų, jeigu jos neprieštarauja Lietuvos Respublikos įstatymams ir bendrovės įstatams.<text:s/></text:span></text:p>
      <text:p text:style-name="P137"><text:span text:style-name="T138">3</text:span><text:span text:style-name="T139">. Bendrovė neturi teisės leisti akcijų.<text:s/></text:span></text:p>
      <text:p text:style-name="P140"><text:span text:style-name="T141">4</text:span><text:span text:style-name="T142">. Gamyboje, komercijoje bendrovė turi laikytis Lietuvos Respublikos įstatymų ir bendrovės įstatų.<text:s/></text:span></text:p>
      <text:p text:style-name="P143"/>
      <text:p text:style-name="P144"><text:span text:style-name="T145">II S K I R S N I S</text:span></text:p>
      <text:p text:style-name="P146"><text:span text:style-name="T147">BENDROVĖS STEIGIMAS</text:span></text:p>
      <text:p text:style-name="P148"/>
      <text:p text:style-name="P149"><text:span text:style-name="T150">5</text:span><text:span text:style-name="T151"><text:s/>straipsnis.<text:s/></text:span><text:span text:style-name="T152">Bendrovės steigėjai<text:s/></text:span></text:p>
      <text:p text:style-name="P153"><text:span text:style-name="T154">Bendrovės steigėjais gali būti Lietuvos Respublikos fiziniai asmenys be</text:span><text:span text:style-name="T155">i užsienio piliečiai, kuriantys bendroves su Lietuvos Respublikos fiziniais asmenimis.<text:s/></text:span></text:p>
      <text:p text:style-name="P156"/>
      <text:p text:style-name="P157"><text:span text:style-name="T158">6</text:span><text:span text:style-name="T159"><text:s/>straipsnis.<text:s/></text:span><text:span text:style-name="T160">Bendrovės steigimo būdai<text:s/></text:span></text:p>
      <text:p text:style-name="P161"><text:span text:style-name="T162">Bendrovė gali būti steigiama ją įkuriant arba pertvarkant esamą juridinį asmenį vadovaujantis šiuo ir kitais Lietuvos R</text:span><text:span text:style-name="T163">espublikos įstatymais bei Vyriausybės norminiais aktais.<text:s/></text:span></text:p>
      <text:p text:style-name="P164"/>
      <text:p text:style-name="P165"><text:span text:style-name="T166">7</text:span><text:span text:style-name="T167"><text:s/>straipsnis.<text:s/></text:span><text:span text:style-name="T168">Bendrovės steigimo dokumentai<text:s/></text:span></text:p>
      <text:p text:style-name="P169"><text:span text:style-name="T170">Bendrovės steigimo dokumentai yra: steigimo sutartis, narių sąrašas, steigiamojo susirinkimo protokolas, steigėjų pareiškimas dėl veiklos, bendr</text:span><text:span text:style-name="T171">ovės įstatai.<text:s/></text:span></text:p>
      <text:p text:style-name="P172"/>
      <text:p text:style-name="P173"><text:span text:style-name="T174">8</text:span><text:span text:style-name="T175"><text:s/>straipsnis.<text:s/></text:span><text:span text:style-name="T176">Pasirengimas steigti bendrovę<text:s/></text:span></text:p>
      <text:p text:style-name="P177"><text:span text:style-name="T178">1</text:span><text:span text:style-name="T179">. Bendrovės steigėjai (ne mažiau kaip 2 veiksnūs fiziniai asmenys) sudaro steigimo sutartį, asmenų, pageidaujančių būti bendrovės nariais, sąrašą ir parengia bendrovės įstatus.<text:s/></text:span></text:p>
      <text:p text:style-name="P180"><text:span text:style-name="T181">2</text:span><text:span text:style-name="T182">.</text:span><text:span text:style-name="T183"><text:s/>Steigimo sutartyje turi būti nurodyta įnašų priėmimo tvarka ir už jų priėmimą atsakingi asmenys. Bendrovės steigėjai nustato įnašų priėmimo vietą ir laiką, paskiria įgaliotinius steigiamajam susirinkimui rengti.<text:s/></text:span></text:p>
      <text:p text:style-name="P184"><text:span text:style-name="T185">3</text:span><text:span text:style-name="T186">. Bendrovės narių sąraše turi būti:<text:s/></text:span></text:p>
      <text:p text:style-name="P187"><text:span text:style-name="T188">1</text:span><text:span text:style-name="T189">) eilės numeris, nario vardas, pavardė, gimimo metai ir adresas;<text:s/></text:span></text:p>
      <text:p text:style-name="P190"><text:span text:style-name="T191">2</text:span><text:span text:style-name="T192">) iš asmens priimto įnašo dydis (ne mažesnis kaip šio įstatymo 14 straipsnio 4 punkte nustatyta nominalinė vertė);<text:s/></text:span></text:p>
      <text:p text:style-name="P193"><text:span text:style-name="T194">3</text:span><text:span text:style-name="T195">) nario parašas.<text:s/></text:span></text:p>
      <text:p text:style-name="P196"><text:span text:style-name="T197">4</text:span><text:span text:style-name="T198">. Įgaliotiniai kontroliuoja įnašų mo</text:span><text:span text:style-name="T199">kėjimą, sudaro sąlygas nariams prieš savaitę iki steigiamojo susirinkimo susipažinti su sudarytu sąrašu bei kitų dokumentų projektais ir sušaukia steigiamąjį susirinkimą.<text:s/></text:span></text:p>
      <text:p text:style-name="P200"/>
      <text:p text:style-name="P201"><text:span text:style-name="T202">9</text:span><text:span text:style-name="T203"><text:s/>straipsnis.<text:s/></text:span><text:span text:style-name="T204">Steigiamasis susirinkimas<text:s/></text:span></text:p>
      <text:p text:style-name="P205"><text:span text:style-name="T206">1</text:span><text:span text:style-name="T207">. Steigiamasis susirinkimas suš</text:span><text:span text:style-name="T208">aukiamas ne vėliau kaip per 1 mėnesį nuo steigimo sutarties pasirašymo dienos.<text:s/></text:span></text:p>
      <text:p text:style-name="P209"><text:span text:style-name="T210">2</text:span><text:span text:style-name="T211">. Steigiamajame susirinkime sprendžiamojo balso teise dalyvauja nariai, įnešusieji ne mažesnį kaip 14 straipsnio 4 punkte nurodytą pajų.<text:s/></text:span></text:p>
      <text:p text:style-name="P212"><text:span text:style-name="T213">3</text:span><text:span text:style-name="T214">. Steigiamasis susirinkimas<text:s/></text:span><text:span text:style-name="T215">teisėtas, kai jame dalyvauja daugiau kaip pusė į sąrašą įrašytų narių. Sprendimai priimami 2/3 balsų dauguma. Steigiamajam susirinkimui neįvykus, pakartotinis susirinkimas šaukiamas per 10 dienų. Neįvykus antrajam pakartotiniam steigiamajam susirinkimui, b</text:span><text:span text:style-name="T216">endrovės steigimas nutraukiamas.<text:s/></text:span></text:p>
      <text:p text:style-name="P217">Straipsnio dalies pakeitimai:</text:p>
      <text:p text:style-name="P218"><text:span text:style-name="T219">Nr.<text:s/></text:span><text:a xlink:href="https://www.e-tar.lt/portal/legalAct.html?documentId=TAR.EC4DBAF31E85" office:target-frame-name="_top" xlink:show="replace"><text:span text:style-name="T220">I-352</text:span></text:a><text:span text:style-name="T221">, 1993-12-23, Žin., 1994, Nr. 1-1 (1994-01-05), i. k. 0931010ISTA000I-352</text:span></text:p>
      <text:p text:style-name="Normal"/>
      <text:p text:style-name="P222"><text:span text:style-name="T223">4</text:span><text:span text:style-name="T224">. Steigiamasis susirinkimas priima nutarimą dėl bendrovės steigimo, patvirtina steigėjų pranešimą, priima bendrovės įstatus, išrenka bendrovės valdybos narius, revizijos komisiją (revizorių) ir patvirtina šių organų darbuotojų atlyginimus.<text:s/></text:span></text:p>
      <text:p text:style-name="P225"><text:span text:style-name="T226">5</text:span><text:span text:style-name="T227">. Steigiam</text:span><text:span text:style-name="T228">ojo susirinkimo protokolą pasirašo susirinkimo pirmininkas ir sekretorius.</text:span></text:p>
      <text:p text:style-name="P229">Straipsnio dalies pakeitimai:</text:p>
      <text:p text:style-name="P230"><text:span text:style-name="T231">Nr.<text:s/></text:span><text:a xlink:href="https://www.e-tar.lt/portal/legalAct.html?documentId=TAR.EC4DBAF31E85" office:target-frame-name="_top" xlink:show="replace"><text:span text:style-name="T232">I-352</text:span></text:a><text:span text:style-name="T233">, 1993-12-23, Žin., 1994, Nr. 1-1 (1994-01-05), i. k.<text:s/></text:span><text:span text:style-name="T234">0931010ISTA000I-352</text:span></text:p>
      <text:p text:style-name="Normal"/>
      <text:p text:style-name="P235"><text:span text:style-name="T236">10</text:span><text:span text:style-name="T237"><text:s/>straipsnis.<text:s/></text:span><text:span text:style-name="T238">Steigėjų pranešimas<text:s/></text:span></text:p>
      <text:p text:style-name="P239"><text:span text:style-name="T240">Steigiamajam susirinkimui steigėjai parengia pranešimą, kuriame turi būti nurodyta:<text:s/></text:span></text:p>
      <text:p text:style-name="P241"><text:span text:style-name="T242">1</text:span><text:span text:style-name="T243">) steigėjų vardai, pavardės ir paso duomenys;<text:s/></text:span></text:p>
      <text:p text:style-name="P244"><text:span text:style-name="T245">2</text:span><text:span text:style-name="T246">) bendrovės pavadinimas ir veiklos tikslas;<text:s/></text:span></text:p>
      <text:p text:style-name="P247"><text:span text:style-name="T248">3</text:span><text:span text:style-name="T249">)</text:span><text:span text:style-name="T250"><text:s/>bendrovės pradinių įnašų dydis;<text:s/></text:span></text:p>
      <text:p text:style-name="P251"><text:span text:style-name="T252">4</text:span><text:span text:style-name="T253">) asmenų turto priėmimo ir įvertinimo tvarka;<text:s/></text:span></text:p>
      <text:p text:style-name="P254"><text:span text:style-name="T255">5</text:span><text:span text:style-name="T256">) steigimo išlaidos.<text:s/></text:span></text:p>
      <text:p text:style-name="P257"><text:span text:style-name="T258">Prie pranešimo pridedamas detalus priimto asmenų turto sąrašas.<text:s/></text:span></text:p>
      <text:p text:style-name="P259"/>
      <text:p text:style-name="P260"><text:span text:style-name="T261">11</text:span><text:span text:style-name="T262"><text:s/>straipsnis.<text:s/></text:span><text:span text:style-name="T263">Bendrovės įstatai<text:s/></text:span></text:p>
      <text:p text:style-name="P264"><text:span text:style-name="T265">1</text:span><text:span text:style-name="T266">. Bendrovės įstatuose turi b</text:span><text:span text:style-name="T267">ūti nurodyta:<text:s/></text:span></text:p>
      <text:p text:style-name="P268"><text:span text:style-name="T269">1</text:span><text:span text:style-name="T270">) bendrovės pavadinimas ir būstinės adresas. Būstinė turi būti Lietuvos Respublikos teritorijoje, nuolatinėje valdybos (administracijos) buvimo vietoje;<text:s/></text:span></text:p>
      <text:p text:style-name="P271"><text:span text:style-name="T272">2</text:span><text:span text:style-name="T273">) bendrovės tikslas, veiklos pobūdis ir funkcionavimo laikotarpis;<text:s/></text:span></text:p>
      <text:p text:style-name="P274"><text:span text:style-name="T275">3</text:span><text:span text:style-name="T276">) bendrovės pagrindinio kapitalo didinimo ir mažinimo, pajų dydžio pasikeitimo, grąžinimo ar perleidimo bendrovės nariams bei kitiems asmenims tvarka;<text:s/></text:span></text:p>
      <text:p text:style-name="P277"><text:span text:style-name="T278">4</text:span><text:span text:style-name="T279">) bendrovės ir narių turtiniai bei darbo santykiai;<text:s/></text:span></text:p>
      <text:p text:style-name="P280"><text:span text:style-name="T281">5</text:span><text:span text:style-name="T282">) bendrovės organizacinė ir valdymo struk</text:span><text:span text:style-name="T283">tūros, valdybos (administracijos) ir revizijos komisijos (revizoriaus) rinkimo tvarka, teisės ir pareigos;<text:s/></text:span></text:p>
      <text:p text:style-name="P284"><text:span text:style-name="T285">6</text:span><text:span text:style-name="T286">) narių susirinkimo kompetencija, jo šaukimo bei balsavimo tvarka;<text:s/></text:span></text:p>
      <text:p text:style-name="P287"><text:span text:style-name="T288">7</text:span><text:span text:style-name="T289">) darbo užmokesčio nustatymo tvarka ir pelno paskirstymo taisyklės;</text:span></text:p>
      <text:p text:style-name="P290">Straipsnio punkto pakeitimai:</text:p>
      <text:p text:style-name="P291"><text:span text:style-name="T292">Nr.<text:s/></text:span><text:a xlink:href="https://www.e-tar.lt/portal/legalAct.html?documentId=TAR.EC4DBAF31E85" office:target-frame-name="_top" xlink:show="replace"><text:span text:style-name="T293">I-352</text:span></text:a><text:span text:style-name="T294">, 1993-12-23, Žin., 1994, Nr. 1-1 (1994-01-05), i. k. 0931010ISTA000I-352</text:span></text:p>
      <text:p text:style-name="Normal"/>
      <text:p text:style-name="P295"><text:span text:style-name="T296">8</text:span><text:span text:style-name="T297">) rezervinio kapitalo fondo ir kitų fondų sudarymo tvarka;<text:s/></text:span></text:p>
      <text:p text:style-name="P298"><text:span text:style-name="T299">9</text:span><text:span text:style-name="T300">) bendrovės reorganizavimo, likvidavimo ir turto paskirstymo nariams tvarka.<text:s/></text:span></text:p>
      <text:p text:style-name="P301"><text:span text:style-name="T302">2</text:span><text:span text:style-name="T303">. Įstatuose gali būti ir kitų taisyklių, neprieštaraujančių Lietuvos Respublikos įstatymams.<text:s/></text:span></text:p>
      <text:p text:style-name="P304"><text:span text:style-name="T305">3</text:span><text:span text:style-name="T306">. Įstat</text:span><text:span text:style-name="T307">ų pakeitimai ir papildymai arba įstatų nauja redakcija turi būti registruojami nereikalaujant registracijos mokesčio.</text:span></text:p>
      <text:p text:style-name="P308">Papildyta straipsnio dalimi:</text:p>
      <text:p text:style-name="P309"><text:span text:style-name="T310">Nr.<text:s/></text:span><text:a xlink:href="https://www.e-tar.lt/portal/legalAct.html?documentId=TAR.FA9CFEC8A733" office:target-frame-name="_top" xlink:show="replace"><text:span text:style-name="T311">I-1177</text:span></text:a><text:span text:style-name="T312">, 1996-01-18, Žin</text:span><text:span text:style-name="T313">., 1996, Nr. 11-283 (1996-02-07); Žin., 1996, Nr. 12-0 (1996-02-09), i. k. 0961010ISTA00I-1177</text:span></text:p>
      <text:p text:style-name="Normal"/>
      <text:p text:style-name="P314"><text:span text:style-name="T315">12</text:span><text:span text:style-name="T316"><text:s/>straipsnis.<text:s/></text:span><text:span text:style-name="T317">Bendrovės registravimas<text:s/></text:span></text:p>
      <text:p text:style-name="P318"><text:span text:style-name="T319">1</text:span><text:span text:style-name="T320">. Ne vėliau kaip per mėnesį nuo steigiamojo susirinkimo sprendimo įsteigti bendrovę priėmimo dienos bendrovės steigėjai (įgaliotiniai) vietos savivaldybei įteikia paraišką įregistruoti bendrovę įmonių rejestre.<text:s/></text:span></text:p>
      <text:p text:style-name="P321"><text:span text:style-name="T322">2</text:span><text:span text:style-name="T323">. Prie paraiškos pridedami bendrovės st</text:span><text:span text:style-name="T324">eigimo dokumentai, nurodyti šio įstatymo 7 straipsnyje, ir pažyma apie registracijos mokesčio sumokėjimą.<text:s/></text:span></text:p>
      <text:p text:style-name="P325"><text:span text:style-name="T326">3</text:span><text:span text:style-name="T327">. Ginčai dėl bendrovės įregistravimo žinybingi teismui.<text:s/></text:span></text:p>
      <text:p text:style-name="P328"/>
      <text:p text:style-name="P329"><text:span text:style-name="T330">III S K I R S N I S</text:span></text:p>
      <text:p text:style-name="P331"><text:span text:style-name="T332">BENDROVĖS KAPITALAS</text:span></text:p>
      <text:p text:style-name="P333"/>
      <text:p text:style-name="P334"><text:span text:style-name="T335">13</text:span><text:span text:style-name="T336"><text:s/>straipsnis.<text:s/></text:span><text:span text:style-name="T337">Bendrovės kapitalas<text:s/></text:span></text:p>
      <text:p text:style-name="P338"><text:span text:style-name="T339">1</text:span><text:span text:style-name="T340">. Bendrovės kapitalas yra nuosavas ir skolintas.<text:s/></text:span></text:p>
      <text:p text:style-name="P341">Nuosavas kapitalas formuojamas iš narių įnašų ir bendrovės pelno.<text:s/></text:p>
      <text:p text:style-name="P342"><text:span text:style-name="T343">Bendrovė naudojasi valstybės ir privačių asmenų žeme pagal Lietuvos Respublikos įstatymus.<text:s/></text:span></text:p>
      <text:p text:style-name="P344"><text:span text:style-name="T345">2</text:span><text:span text:style-name="T346">. Nuosavas kapitalas skirstomas į pa</text:span><text:span text:style-name="T347">grindinį ir rezervinį.<text:s/></text:span></text:p>
      <text:p text:style-name="P348">Pagrindinis kapitalas formuojamas iš narių įnašų, kasmetinių atskaitymų iš pelno, kitų pajamų. Pagrindinis kapitalas skiriamas einamajai bendrovės veiklai.<text:s/></text:p>
      <text:p text:style-name="P349"><text:span text:style-name="T350">Rezervinio kapitalo fondą sudaro privalomi atskaitymai iš pelno. Rezervinio</text:span><text:span text:style-name="T351"><text:s/>kapitalo fondas naudojamas nenumatytoms išlaidoms ir nuostoliams padengti.<text:s/></text:span></text:p>
      <text:p text:style-name="P352"><text:span text:style-name="T353">3</text:span><text:span text:style-name="T354">. Skolintas kapitalas sudaromas iš kreditų.<text:s/></text:span></text:p>
      <text:p text:style-name="P355"/>
      <text:p text:style-name="P356"><text:span text:style-name="T357">14</text:span><text:span text:style-name="T358"><text:s/>straipsnis.<text:s/></text:span><text:span text:style-name="T359">Bendrovės narių pajai<text:s/></text:span></text:p>
      <text:p text:style-name="P360"><text:span text:style-name="T361">1</text:span><text:span text:style-name="T362">. Pajus yra bendrovės narių turtinis ar neturtinis įnašas, suteikiantis jiems teisę dalyvauti bendrovės veikloje ir gauti dalį jos pelno.<text:s/></text:span></text:p>
      <text:p text:style-name="P363"><text:span text:style-name="T364">2</text:span><text:span text:style-name="T365">. Bendrovės nariai pajų gali įnešti pinigais, materialinėmis ir kitomis vertybėmis, kurios pereina bendrovės nuo</text:span><text:span text:style-name="T366">savybėn, bei intelektinės veiklos produkcija.<text:s/></text:span></text:p>
      <text:p text:style-name="P367"><text:span text:style-name="T368">3</text:span><text:span text:style-name="T369">. Nepiniginiai pajiniai įnašai įvertinami ir tvirtinami bendrovės įstatuose nustatyta tvarka.</text:span></text:p>
      <text:p text:style-name="P370">Straipsnio dalies pakeitimai:</text:p>
      <text:p text:style-name="P371"><text:span text:style-name="T372">Nr.<text:s/></text:span><text:a xlink:href="https://www.e-tar.lt/portal/legalAct.html?documentId=TAR.EC4DBAF31E85" office:target-frame-name="_top" xlink:show="replace"><text:span text:style-name="T373">I-352</text:span></text:a><text:span text:style-name="T374">, 1993-12-23, Žin., 1994, Nr. 1-1 (1994-01-05), i. k. 0931010ISTA000I-352</text:span></text:p>
      <text:p text:style-name="Normal"/>
      <text:p text:style-name="P375"><text:span text:style-name="T376">4</text:span><text:span text:style-name="T377">. Minimalus bendrovės nario pajinis įnašas – 100 litų.</text:span></text:p>
      <text:p text:style-name="P378">Straipsnio dalies pakeitimai:</text:p>
      <text:p text:style-name="P379"><text:span text:style-name="T380">Nr.<text:s/></text:span><text:a xlink:href="https://www.e-tar.lt/portal/legalAct.html?documentId=TAR.EC4DBAF31E85" office:target-frame-name="_top" xlink:show="replace"><text:span text:style-name="T381">I-352</text:span></text:a><text:span text:style-name="T382">, 1993-12-23, Žin., 1994, Nr. 1-1 (1994-01-05), i. k. 0931010ISTA000I-352</text:span></text:p>
      <text:p text:style-name="Normal"/>
      <text:p text:style-name="P383"><text:span text:style-name="T384">5</text:span><text:span text:style-name="T385">. Metams pasibaigus ir patvirtinus bendrovės metinę apyskaitą, nariams ir paveldėtojams pro</text:span><text:span text:style-name="T386">porcingai pajų vertei paskirstomas turto vertės padidėjimas (sumažėjimas). Proporcingai pajų vertei paskirstomas ir turto padidėjimas (sumažėjimas), atsiradęs dėl turto perkainojimo.</text:span></text:p>
      <text:p text:style-name="P387">Straipsnio dalies pakeitimai:</text:p>
      <text:p text:style-name="P388"><text:span text:style-name="T389">Nr.<text:s/></text:span><text:a xlink:href="https://www.e-tar.lt/portal/legalAct.html?documentId=TAR.EC4DBAF31E85" office:target-frame-name="_top" xlink:show="replace"><text:span text:style-name="T390">I-352</text:span></text:a><text:span text:style-name="T391">, 1993-12-23, Žin., 1994, Nr. 1-1 (1994-01-05), i. k. 0931010ISTA000I-352</text:span></text:p>
      <text:p text:style-name="P392"><text:span text:style-name="T393">Nr.<text:s/></text:span><text:a xlink:href="https://www.e-tar.lt/portal/legalAct.html?documentId=TAR.E41976CFB47D" office:target-frame-name="_top" xlink:show="replace"><text:span text:style-name="T394">I-704</text:span></text:a><text:span text:style-name="T395">, 1994-12-15, Žin., 1994, Nr. 100-1998 (199</text:span><text:span text:style-name="T396">4-12-28), i. k. 0941010ISTA000I-704</text:span></text:p>
      <text:p text:style-name="P397"><text:span text:style-name="T398">Nr.<text:s/></text:span><text:a xlink:href="https://www.e-tar.lt/portal/legalAct.html?documentId=TAR.FA9CFEC8A733" office:target-frame-name="_top" xlink:show="replace"><text:span text:style-name="T399">I-1177</text:span></text:a><text:span text:style-name="T400">, 1996-01-18, Žin., 1996, Nr. 11-283 (1996-02-07); Žin., 1996, Nr. 12-0 (1996-02-09), i. k. 0961010ISTA00I-1177</text:span></text:p>
      <text:p text:style-name="Normal"/>
      <text:p text:style-name="P401"><text:span text:style-name="T402">6</text:span><text:span text:style-name="T403">. Pajai ir</text:span><text:span text:style-name="T404"><text:s/>jų kasmetinis padidėjimas (sumažėjimas) registruojami pajininkų turto apskaitos dokumentuose. Pajininkas turi teisę bet kada susipažinti su turto apskaitos dokumentais ir gauti jų išrašus. Bendrovė privalo pajininkui išduoti pajaus apskaitos knygelę, kuri</text:span><text:span text:style-name="T405">oje žymimi visi per metus buvę pajaus pasikeitimai.</text:span></text:p>
      <text:p text:style-name="P406">Straipsnio dalies pakeitimai:</text:p>
      <text:p text:style-name="P407"><text:span text:style-name="T408">Nr.<text:s/></text:span><text:a xlink:href="https://www.e-tar.lt/portal/legalAct.html?documentId=TAR.FA9CFEC8A733" office:target-frame-name="_top" xlink:show="replace"><text:span text:style-name="T409">I-1177</text:span></text:a><text:span text:style-name="T410">, 1996-01-18, Žin., 1996, Nr. 11-283 (1996-02-07); Žin., 1996, Nr. 12-0 (1996-02-0</text:span><text:span text:style-name="T411">9), i. k. 0961010ISTA00I-1177</text:span></text:p>
      <text:p text:style-name="Normal"/>
      <text:p text:style-name="P412"><text:span text:style-name="T413">7</text:span><text:span text:style-name="T414">. Pajai negali būti pardavinėjami ir perkami per biržos įstaigas ir viešuose aukcionuose. Jeigu pajininkai pageidauja, bendrovė gali pajininkams organizuoti uždarus aukcionus pajams pirkti ir parduoti.</text:span></text:p>
      <text:p text:style-name="P415">Straipsnio dalies<text:s/>pakeitimai:</text:p>
      <text:p text:style-name="P416"><text:span text:style-name="T417">Nr.<text:s/></text:span><text:a xlink:href="https://www.e-tar.lt/portal/legalAct.html?documentId=TAR.5FFBB6284383" office:target-frame-name="_top" xlink:show="replace"><text:span text:style-name="T418">I-2523</text:span></text:a><text:span text:style-name="T419">, 1992-04-23, Lietuvos aidas, 1992, Nr. 82-0 (1992-04-29); Žin., 1992, Nr. 14-386 (1992-05-20), i. k. 0921010ISTA00I-2523</text:span></text:p>
      <text:p text:style-name="P420"><text:span text:style-name="T421">Nr.<text:s/></text:span><text:a xlink:href="https://www.e-tar.lt/portal/legalAct.html?documentId=TAR.FC49F35EC769" office:target-frame-name="_top" xlink:show="replace"><text:span text:style-name="T422">I-73</text:span></text:a><text:span text:style-name="T423">, 1993-02-03, Žin., 1993, Nr. 7-140 (1993-03-10), i. k. 0931010ISTA0000I-73</text:span></text:p>
      <text:p text:style-name="P424"><text:span text:style-name="T425">Nr.<text:s/></text:span><text:a xlink:href="https://www.e-tar.lt/portal/legalAct.html?documentId=TAR.FA9CFEC8A733" office:target-frame-name="_top" xlink:show="replace"><text:span text:style-name="T426">I-1177</text:span></text:a><text:span text:style-name="T427">, 19</text:span><text:span text:style-name="T428">96-01-18, Žin., 1996, Nr. 11-283 (1996-02-07); Žin., 1996, Nr. 12-0 (1996-02-09), i. k. 0961010ISTA00I-1177</text:span></text:p>
      <text:p text:style-name="Normal"/>
      <text:p text:style-name="P429"><text:span text:style-name="T430">8</text:span><text:span text:style-name="T431">.<text:s/></text:span><text:span text:style-name="T432">Neteko galios nuo 1996-02-07</text:span><text:span text:style-name="T433">.<text:s/></text:span></text:p>
      <text:p text:style-name="P434">Straipsnio dalies pakeitimai:</text:p>
      <text:p text:style-name="P435"><text:span text:style-name="T436">Nr.<text:s/></text:span><text:a xlink:href="https://www.e-tar.lt/portal/legalAct.html?documentId=TAR.FA9CFEC8A733" office:target-frame-name="_top" xlink:show="replace"><text:span text:style-name="T437">I-1177</text:span></text:a><text:span text:style-name="T438">, 1996-01-18, Žin., 1996, Nr. 11-283 (1996-02-07); Žin., 1996, Nr. 12-0 (1996-02-09), i. k. 0961010ISTA00I-1177</text:span></text:p>
      <text:p text:style-name="Normal"/>
      <text:p text:style-name="P439"><text:span text:style-name="T440">15</text:span><text:span text:style-name="T441"><text:s/>straipsnis.<text:s/></text:span><text:span text:style-name="T442">Bendrovės pagrindinio kapitalo padid</text:span><text:span text:style-name="T443">inimas</text:span></text:p>
      <text:p text:style-name="P444"><text:span text:style-name="T445">Bendrovės pagrindinis kapitalas padidinamas:</text:span></text:p>
      <text:p text:style-name="P446"><text:span text:style-name="T447">1</text:span><text:span text:style-name="T448">) priimtant į bendrovę naujus pajininkus, jų pajų dydžiu;</text:span></text:p>
      <text:p text:style-name="P449"><text:span text:style-name="T450">2</text:span><text:span text:style-name="T451">) įskaitant balansinio pelno dalį;</text:span></text:p>
      <text:p text:style-name="P452"><text:span text:style-name="T453">3</text:span><text:span text:style-name="T454">) iš narių papildomų įnašų į pajų;</text:span></text:p>
      <text:p text:style-name="P455"><text:span text:style-name="T456">4</text:span><text:span text:style-name="T457">) neatlygintinai gavus turto;</text:span></text:p>
      <text:p text:style-name="P458"><text:span text:style-name="T459">5</text:span><text:span text:style-name="T460">) perkainojant turtą<text:s/></text:span><text:span text:style-name="T461">(jei jis padidėjo).</text:span></text:p>
      <text:p text:style-name="P462">Straipsnio pakeitimai:</text:p>
      <text:p text:style-name="P463"><text:span text:style-name="T464">Nr.<text:s/></text:span><text:a xlink:href="https://www.e-tar.lt/portal/legalAct.html?documentId=TAR.FA9CFEC8A733" office:target-frame-name="_top" xlink:show="replace"><text:span text:style-name="T465">I-1177</text:span></text:a><text:span text:style-name="T466">, 1996-01-18, Žin., 1996, Nr. 11-283 (1996-02-07); Žin., 1996, Nr. 12-0 (1996-02-09), i. k. 0961010ISTA00I-1177</text:span></text:p>
      <text:p text:style-name="Normal"/>
      <text:p text:style-name="P467"><text:span text:style-name="T468">16</text:span><text:span text:style-name="T469"><text:s/>straipsnis.<text:s/></text:span><text:span text:style-name="T470">Bendrovės pagrindinio kapitalo sumažinimas</text:span></text:p>
      <text:p text:style-name="P471">Bendrovės pagrindinis kapitalas sumažinamas:</text:p>
      <text:p text:style-name="P472">1) neatlygintinai perdavus turtą;</text:p>
      <text:p text:style-name="P473">2) atimant iš pagrindinio kapitalo nuostolius, kurių nepadengia rezervinio kapitalo fondas;</text:p>
      <text:p text:style-name="P474">3) mažėjant pagrindinio kapitalo sudėtinių dalių vertėms;</text:p>
      <text:p text:style-name="P475">4) perkainojant turtą (jei jis sumažėjo);</text:p>
      <text:p text:style-name="P476">5) perduodant turtą už įsiskolinimus valstybės ar <text:s/>savivaldybių biudžetams.</text:p>
      <text:p text:style-name="P477">Straipsnio pakeitimai:</text:p>
      <text:p text:style-name="P478"><text:span text:style-name="T479">Nr.<text:s/></text:span><text:a xlink:href="https://www.e-tar.lt/portal/legalAct.html?documentId=TAR.FA9CFEC8A733" office:target-frame-name="_top" xlink:show="replace"><text:span text:style-name="T480">I-1177</text:span></text:a><text:span text:style-name="T481">, 1996-01-18, Žin., 1996, Nr. 11-283 (1996-02-07); Žin., 1996, Nr. 12-0 (1996-02-09), i. k. 0961010ISTA00I-1177</text:span></text:p>
      <text:p text:style-name="Normal"/>
      <text:p text:style-name="P482"><text:span text:style-name="T483">IV S K I R S N I S</text:span></text:p>
      <text:p text:style-name="P484"><text:span text:style-name="T485">PELNAS IR DIVIDENDAI</text:span></text:p>
      <text:p text:style-name="P486"/>
      <text:p text:style-name="P487"><text:span text:style-name="T488">17</text:span><text:span text:style-name="T489"><text:s/>straipsnis.<text:s/></text:span><text:span text:style-name="T490">Bendrovės pelno paskirstymas<text:s/></text:span></text:p>
      <text:p text:style-name="P491"><text:span text:style-name="T492">1</text:span><text:span text:style-name="T493">. Bendrovės<text:s/></text:span><text:span text:style-name="T494">pelnas turi būti paskirstytas ne vėliau kaip per 3 mėnesius pasibaigus ūkiniams metams. Bendrovės narių susirinkimo nutarime dėl pelno paskirstymo turi būti nurodyta:</text:span></text:p>
      <text:p text:style-name="P495"><text:span text:style-name="T496">1</text:span><text:span text:style-name="T497">) balansinis pelnas;</text:span></text:p>
      <text:p text:style-name="P498"><text:span text:style-name="T499">2</text:span><text:span text:style-name="T500">) privalomieji mokėjimai iš pelno;</text:span></text:p>
      <text:p text:style-name="P501"><text:span text:style-name="T502">3</text:span><text:span text:style-name="T503">) atskaitymai į reze</text:span><text:span text:style-name="T504">rvinio kapitalo fondą;</text:span></text:p>
      <text:p text:style-name="P505"><text:span text:style-name="T506">4</text:span><text:span text:style-name="T507">) pelno dalis darbuotojų premijoms;</text:span></text:p>
      <text:p text:style-name="P508"><text:span text:style-name="T509">5</text:span><text:span text:style-name="T510">) atskaitymai pagrindiniam kapitalui padidinti;</text:span></text:p>
      <text:p text:style-name="P511"><text:span text:style-name="T512">6</text:span><text:span text:style-name="T513">) dividendai;</text:span></text:p>
      <text:p text:style-name="P514"><text:span text:style-name="T515">7</text:span><text:span text:style-name="T516">) rezervas.</text:span></text:p>
      <text:p text:style-name="P517">Straipsnio dalies pakeitimai:</text:p>
      <text:p text:style-name="P518"><text:span text:style-name="T519">Nr.<text:s/></text:span><text:a xlink:href="https://www.e-tar.lt/portal/legalAct.html?documentId=TAR.FA9CFEC8A733" office:target-frame-name="_top" xlink:show="replace"><text:span text:style-name="T520">I-1177</text:span></text:a><text:span text:style-name="T521">, 1996-01-18, Žin., 1996, Nr. 11-283 (1996-02-07); Žin., 1996, Nr. 12-0 (1996-02-09), i. k. 0961010ISTA00I-1177</text:span></text:p>
      <text:p text:style-name="Normal"/>
      <text:p text:style-name="P522"><text:span text:style-name="T523">2</text:span><text:span text:style-name="T524">. Metiniai atskaitymai į rezervinio kapitalo fondą sudaro ne mažiau kaip 2 procentus pelno dalies. Atskaitymai į šį f</text:span><text:span text:style-name="T525">ondą daromi tol, kol rezervinis kapitalas sudarys ne mažiau kaip 10 procentų pagrindinio kapitalo vertės. Tolesni atskaitymai į šį fondą gali būti daromi tik iki rezervinis kapitalas sudarys 20 procentų pagrindinio kapitalo vertės.</text:span></text:p>
      <text:p text:style-name="P526">Straipsnio dalies pakeitimai:</text:p>
      <text:p text:style-name="P527"><text:span text:style-name="T528">Nr.<text:s/></text:span><text:a xlink:href="https://www.e-tar.lt/portal/legalAct.html?documentId=TAR.EC4DBAF31E85" office:target-frame-name="_top" xlink:show="replace"><text:span text:style-name="T529">I-352</text:span></text:a><text:span text:style-name="T530">, 1993-12-23, Žin., 1994, Nr. 1-1 (1994-01-05), i. k. 0931010ISTA000I-352</text:span></text:p>
      <text:p text:style-name="P531"><text:span text:style-name="T532">Nr.<text:s/></text:span><text:a xlink:href="https://www.e-tar.lt/portal/legalAct.html?documentId=TAR.D7CE6B5D09F4" office:target-frame-name="_top" xlink:show="replace"><text:span text:style-name="T533">VIII-118</text:span></text:a><text:span text:style-name="T534">, 1997-02-18, Žin., 1997, Nr. 20-445 (1997-03-07), i. k. 0971010ISTAVIII-118</text:span></text:p>
      <text:p text:style-name="Normal"/>
      <text:p text:style-name="P535"><text:span text:style-name="T536">18</text:span><text:span text:style-name="T537"><text:s/>straipsnis.<text:s/></text:span><text:span text:style-name="T538">Dividendai<text:s/></text:span></text:p>
      <text:p text:style-name="P539"><text:span text:style-name="T540">1</text:span><text:span text:style-name="T541">. Dividendai yra pajininkui paskirta pelno dalis, proporcinga jo pajaus vertei.<text:s/></text:span></text:p>
      <text:p text:style-name="P542"><text:span text:style-name="T543">2</text:span><text:span text:style-name="T544">. Bendrovės narių susirinkimo paskelbti divid</text:span><text:span text:style-name="T545">endai yra bendrovės įsipareigojimai nariams. Pajininkas turi teisę dividendus išreikalauti iš bendrovės kaip kreditorius.<text:s/></text:span></text:p>
      <text:p text:style-name="P546"><text:span text:style-name="T547">3</text:span><text:span text:style-name="T548">. Draudžiama skelbti ir išmokėti dividendus:<text:s/></text:span></text:p>
      <text:p text:style-name="P549"><text:span text:style-name="T550">1</text:span><text:span text:style-name="T551">) jei bendrovė nemoki;<text:s/></text:span></text:p>
      <text:p text:style-name="P552"><text:span text:style-name="T553">2</text:span><text:span text:style-name="T554">) jei įvykdžius prievoles ir išmokėjus dividendus,</text:span><text:span text:style-name="T555"><text:s/>bendrovė taptų nemokia.<text:s/></text:span></text:p>
      <text:p text:style-name="P556"><text:span text:style-name="T557">4</text:span><text:span text:style-name="T558">. Dividendus bendrovė pajininkams išmoka pinigais. Susirinkimui nutarus ir pajininkams pageidaujant, už dividendus gali būti atlyginama materialinėmis vertybėmis arba paslaugomis. Paslaugų tarifus nustato bendrovės susirink</text:span><text:span text:style-name="T559">imas.</text:span></text:p>
      <text:p text:style-name="P560">Straipsnio dalies pakeitimai:</text:p>
      <text:p text:style-name="P561"><text:span text:style-name="T562">Nr.<text:s/></text:span><text:a xlink:href="https://www.e-tar.lt/portal/legalAct.html?documentId=TAR.D7CE6B5D09F4" office:target-frame-name="_top" xlink:show="replace"><text:span text:style-name="T563">VIII-118</text:span></text:a><text:span text:style-name="T564">, 1997-02-18, Žin., 1997, Nr. 20-445 (1997-03-07), i. k. 0971010ISTAVIII-118</text:span></text:p>
      <text:p text:style-name="Normal"/>
      <text:p text:style-name="P565"><text:span text:style-name="T566">5</text:span><text:span text:style-name="T567">. Bendrovė iš pajininko negali išieškoti išmokėtų dividendų, išskyrus tuos atvejus, kai narys žinojo ar turėjo žinoti, kad dividendai yra paskelbti ir išmokėti pažeidžiant šio straipsnio 3 punkto reikalavimą.<text:s/></text:span></text:p>
      <text:p text:style-name="P568"/>
      <text:p text:style-name="P569"><text:span text:style-name="T570">V S K I R S N I S</text:span></text:p>
      <text:p text:style-name="P571"><text:span text:style-name="T572">BENDROVĖS NARIŲ<text:s/></text:span><text:span text:style-name="T573">TEISĖS IR PAREIGOS</text:span></text:p>
      <text:p text:style-name="P574"/>
      <text:p text:style-name="P575"><text:span text:style-name="T576">19</text:span><text:span text:style-name="T577"><text:s/>straipsnis.<text:s/></text:span><text:span text:style-name="T578">Bendrovės narių teisės ir pareigos<text:s/></text:span></text:p>
      <text:p text:style-name="P579"><text:span text:style-name="T580">1</text:span><text:span text:style-name="T581">. Nariai turi turtines ir asmenines neturtines teises ir pareigas, numatytas šiame bei kituose Lietuvos Respublikos įstatymuose, bendrovės įstatuose.<text:s/></text:span></text:p>
      <text:p text:style-name="P582"><text:span text:style-name="T583">2</text:span><text:span text:style-name="T584">. Bendrovės narys sa</text:span><text:span text:style-name="T585">vo pajų ar jo dalį pirkimo-pardavimo, dovanojimo, paveldėjimo ir kitais būdais gali perleisti bendrovei, kitam bendrovės nariui arba bet kuriam kitam fiziniam asmeniui šio įstatymo ir bendrovės įstatuose nustatyta tvarka. Pajaus ar jo dalies (pinigais ) pe</text:span><text:span text:style-name="T586">rleidimo kitam bendrovės nariui arba bet kuriam kitam fiziniam asmeniui sutartis leidžiama tvirtinti savivaldybės seniūnijos kaimo vietovėje seniūnui. Mokestis už tokių sutarčių tvirtinimą - 0,5 procento perleidžiamo pajaus vertės. Įsteigus bendrovę, asmuo</text:span><text:span text:style-name="T587">, kuris pirko, dovanojimo ar kitokiu būdu, išskyrus paveldėjimą, įsigijo bendrovės nario pajų ar jo dalį, bendrovės nariu tampa tik tada, kai jį į bendrovę priima bendrovės narių susirinkimas. Jeigu susirinkimas nepriima pajininko į bendrovės narius, pajin</text:span><text:span text:style-name="T588">inkas bendrovės susirinkimuose neturi balsavimo teisės. Pajaus paveldėtojas pratęsia buvusio nario statusą. Asmuo, įsigijęs pajų ar jo dalį, turi raštu apie tai informuoti bendrovę. Bendrovė, gavusi pajaus įsigijimo sutarties ar paveldėjimo teisės liudijim</text:span><text:span text:style-name="T589">o kopiją, per 3 darbo dienas privalo įregistruoti naująjį pajininką. Buvusio pajininko turtines teises ir prievoles naujasis pajininkas perima nuo pajaus įsigijimo sutarties ar paveldėjimo teisės liudijimo įregistravimo bendrovės dokumentuose.</text:span></text:p>
      <text:p text:style-name="P590">Straipsnio dalies pakeitimai:</text:p>
      <text:p text:style-name="P591"><text:span text:style-name="T592">Nr.<text:s/></text:span><text:a xlink:href="https://www.e-tar.lt/portal/legalAct.html?documentId=TAR.FC49F35EC769" office:target-frame-name="_top" xlink:show="replace"><text:span text:style-name="T593">I-73</text:span></text:a><text:span text:style-name="T594">, 1993-02-03, Žin., 1993, Nr. 7-140 (1993-03-10), i. k. 0931010ISTA0000I-73</text:span></text:p>
      <text:p text:style-name="P595"><text:span text:style-name="T596">Nr.<text:s/></text:span><text:a xlink:href="https://www.e-tar.lt/portal/legalAct.html?documentId=TAR.EC4DBAF31E85" office:target-frame-name="_top" xlink:show="replace"><text:span text:style-name="T597">I-352</text:span></text:a><text:span text:style-name="T598">, 1993-12-23, Žin., 1994, Nr. 1-1 (1994-01-05), i. k. 0931010ISTA000I-352</text:span></text:p>
      <text:p text:style-name="P599"><text:span text:style-name="T600">Nr.<text:s/></text:span><text:a xlink:href="https://www.e-tar.lt/portal/legalAct.html?documentId=TAR.E41976CFB47D" office:target-frame-name="_top" xlink:show="replace"><text:span text:style-name="T601">I-704</text:span></text:a><text:span text:style-name="T602">, 1994-12-15, Žin., 1994, Nr. 100-1998 (1994-12-28), i. k. 0941010ISTA00</text:span><text:span text:style-name="T603">0I-704</text:span></text:p>
      <text:p text:style-name="P604"><text:span text:style-name="T605">Nr.<text:s/></text:span><text:a xlink:href="https://www.e-tar.lt/portal/legalAct.html?documentId=TAR.2928046A8FCD" office:target-frame-name="_top" xlink:show="replace"><text:span text:style-name="T606">I-942</text:span></text:a><text:span text:style-name="T607">, 1995-06-13, Žin., 1995, Nr. 53-1297 (1995-06-28), i. k. 0951010ISTA000I-942</text:span></text:p>
      <text:p text:style-name="P608"><text:span text:style-name="T609">Nr.<text:s/></text:span><text:a xlink:href="https://www.e-tar.lt/portal/legalAct.html?documentId=TAR.FA9CFEC8A733" office:target-frame-name="_top" xlink:show="replace"><text:span text:style-name="T610">I-1177</text:span></text:a><text:span text:style-name="T611">, 1996-01-18, Žin., 1996, Nr. 11-283 (1996-02-07); Žin., 1996, Nr. 12-0 (1996-02-09), i. k. 0961010ISTA00I-1177</text:span></text:p>
      <text:p text:style-name="P612"><text:span text:style-name="T613">Nr.<text:s/></text:span><text:a xlink:href="https://www.e-tar.lt/portal/legalAct.html?documentId=TAR.D7CE6B5D09F4" office:target-frame-name="_top" xlink:show="replace"><text:span text:style-name="T614">VIII-118</text:span></text:a><text:span text:style-name="T615">, 1997-02-18, Žin., 1997, Nr. 20-445 (</text:span><text:span text:style-name="T616">1997-03-07), i. k. 0971010ISTAVIII-118</text:span></text:p>
      <text:p text:style-name="Normal"/>
      <text:p text:style-name="P617"><text:span text:style-name="T618">3</text:span><text:span text:style-name="T619">. Bendrovės narys turi pirmumo teisę dirbti bendrovėje.<text:s/></text:span></text:p>
      <text:p text:style-name="P620"><text:span text:style-name="T621">4</text:span><text:span text:style-name="T622">. Bendrovės narių ir samdomų asmenų darbo santykius su bendrove reguliuoja samdos ir kiti darbo įstatymai.<text:s/></text:span></text:p>
      <text:p text:style-name="P623"><text:span text:style-name="T624">5</text:span><text:span text:style-name="T625">. Kiekvienas bendrovės narys turi teisę reikalauti bendrovės įstatus pakeisti ar papildyti.<text:s/></text:span></text:p>
      <text:p text:style-name="P626"><text:span text:style-name="T627">6</text:span><text:span text:style-name="T628">. Narys turi teisę susipažinti su bendrovės buhalteriniu balansu, pajamų ir išlaidų sąmata ir sutikrinti su pirminiais dokumentais.<text:s/></text:span></text:p>
      <text:p text:style-name="P629"><text:span text:style-name="T630">7</text:span><text:span text:style-name="T631">. Kiekvienas bendrov</text:span><text:span text:style-name="T632">ės narys susirinkime priimant sprendimus turi vieną balsą. Nutarimai priimami paprasta susirinkime dalyvaujančių bendrovės narių balsų dauguma. Bendrovės narys neturi teisės balsuoti, jei priimamas nutarimas dėl jo pašalinimo iš bendrovės.</text:span></text:p>
      <text:p text:style-name="P633">Straipsnio dalies pakeitimai:</text:p>
      <text:p text:style-name="P634"><text:span text:style-name="T635">Nr.<text:s/></text:span><text:a xlink:href="https://www.e-tar.lt/portal/legalAct.html?documentId=TAR.FA9CFEC8A733" office:target-frame-name="_top" xlink:show="replace"><text:span text:style-name="T636">I-1177</text:span></text:a><text:span text:style-name="T637">, 1996-01-18, Žin., 1996, Nr. 11-283 (1996-02-07); Žin., 1996, Nr. 12-0 (1996-02-09), i. k. 0961010ISTA00I-1177</text:span></text:p>
      <text:p text:style-name="P638"><text:span text:style-name="T639">Nr.<text:s/></text:span><text:a xlink:href="https://www.e-tar.lt/portal/legalAct.html?documentId=TAR.D7CE6B5D09F4" office:target-frame-name="_top" xlink:show="replace"><text:span text:style-name="T640">VIII-118</text:span></text:a><text:span text:style-name="T641">, 1997-02-18, Žin., 1997, Nr. 20-445 (1997-03-07), i. k. 0971010ISTAVIII-118</text:span></text:p>
      <text:p text:style-name="Normal"/>
      <text:p text:style-name="P642"><text:span text:style-name="T643">8</text:span><text:span text:style-name="T644">. Pajininkų ir bendrovės ginčai dėl turtinių ir neturtinių interesų sprendžiami teisme.<text:s/></text:span></text:p>
      <text:p text:style-name="P645"/>
      <text:p text:style-name="P646"><text:span text:style-name="T647">20</text:span><text:span text:style-name="T648"><text:s/>straipsnis.<text:s/></text:span><text:span text:style-name="T649">Narystės pasibaigimas (nutraukimas)<text:s/></text:span></text:p>
      <text:p text:style-name="P650"><text:span text:style-name="T651">1</text:span><text:span text:style-name="T652">. Narystė bendrovėje pasibaigia:<text:s/></text:span></text:p>
      <text:p text:style-name="P653"><text:span text:style-name="T654">1</text:span><text:span text:style-name="T655">) nariui mirus;<text:s/></text:span></text:p>
      <text:p text:style-name="P656"><text:span text:style-name="T657">2</text:span><text:span text:style-name="T658">) išstojus iš bendrovės;<text:s/></text:span></text:p>
      <text:p text:style-name="P659"><text:span text:style-name="T660">3</text:span><text:span text:style-name="T661">) pašalinus iš bendrovės.<text:s/></text:span></text:p>
      <text:p text:style-name="P662"><text:span text:style-name="T663">2</text:span><text:span text:style-name="T664">. Narys iš bendrovės išstoja pateikęs rašytinį pareiškimą. Išstojusiu jis laikomas nuo<text:s/></text:span><text:span text:style-name="T665">sprendimo narių susirinkime priėmimo.</text:span></text:p>
      <text:p text:style-name="P666">Straipsnio dalies pakeitimai:</text:p>
      <text:p text:style-name="P667"><text:span text:style-name="T668">Nr.<text:s/></text:span><text:a xlink:href="https://www.e-tar.lt/portal/legalAct.html?documentId=TAR.FA9CFEC8A733" office:target-frame-name="_top" xlink:show="replace"><text:span text:style-name="T669">I-1177</text:span></text:a><text:span text:style-name="T670">, 1996-01-18, Žin., 1996, Nr. 11-283 (1996-02-07); Žin., 1996, Nr. 12-0 (1996-02-09), i. k. 0961</text:span><text:span text:style-name="T671">010ISTA00I-1177</text:span></text:p>
      <text:p text:style-name="Normal"/>
      <text:p text:style-name="P672"><text:span text:style-name="T673">3</text:span><text:span text:style-name="T674">. Buvęs narys visais atvejais turi teisę savo pajų pirkimo-pardavimo, dovanojimo ar kitais būdais perleisti bendrovei, kitiems bendrovės nariams ar kitiems fiziniams asmenims. Narys ar narių grupė, jeigu pageidauja, už savo pajų ar jo</text:span><text:span text:style-name="T675"><text:s/>dalį turi teisę gauti iš bendrovės materialinių vertybių. Su buvusiu nariu atsiskaitoma pagal rašytinį susitarimą su bendrove ne vėliau kaip per vienerius metus nuo prašymo pateikimo bendrovei dienos.</text:span></text:p>
      <text:p text:style-name="P676">Straipsnio dalies pakeitimai:</text:p>
      <text:p text:style-name="P677"><text:span text:style-name="T678">Nr.<text:s/></text:span><text:a xlink:href="https://www.e-tar.lt/portal/legalAct.html?documentId=TAR.5FFBB6284383" office:target-frame-name="_top" xlink:show="replace"><text:span text:style-name="T679">I-2523</text:span></text:a><text:span text:style-name="T680">, 1992-04-23, Lietuvos aidas, 1992, Nr. 82-0 (1992-04-29); Žin., 1992, Nr. 14-386 (1992-05-20), i. k. 0921010ISTA00I-2523</text:span></text:p>
      <text:p text:style-name="P681"><text:span text:style-name="T682">Nr.<text:s/></text:span><text:a xlink:href="https://www.e-tar.lt/portal/legalAct.html?documentId=TAR.FC49F35EC769" office:target-frame-name="_top" xlink:show="replace"><text:span text:style-name="T683">I-73</text:span></text:a><text:span text:style-name="T684">, 1993-02-03, Žin., 1993, Nr. 7-140 (1993-03-10), i. k. 0931010ISTA0000I-73</text:span></text:p>
      <text:p text:style-name="P685"><text:span text:style-name="T686">Nr.<text:s/></text:span><text:a xlink:href="https://www.e-tar.lt/portal/legalAct.html?documentId=TAR.EC4DBAF31E85" office:target-frame-name="_top" xlink:show="replace"><text:span text:style-name="T687">I-352</text:span></text:a><text:span text:style-name="T688">, 1993-12-23, Žin., 1994, Nr. 1-1 (1994-01-05), i. k. 0931010ISTA</text:span><text:span text:style-name="T689">000I-352</text:span></text:p>
      <text:p text:style-name="P690"><text:span text:style-name="T691">Nr.<text:s/></text:span><text:a xlink:href="https://www.e-tar.lt/portal/legalAct.html?documentId=TAR.E41976CFB47D" office:target-frame-name="_top" xlink:show="replace"><text:span text:style-name="T692">I-704</text:span></text:a><text:span text:style-name="T693">, 1994-12-15, Žin., 1994, Nr. 100-1998 (1994-12-28), i. k. 0941010ISTA000I-704</text:span></text:p>
      <text:p text:style-name="P694"><text:span text:style-name="T695">Nr.<text:s/></text:span><text:a xlink:href="https://www.e-tar.lt/portal/legalAct.html?documentId=TAR.FA9CFEC8A733" office:target-frame-name="_top" xlink:show="replace"><text:span text:style-name="T696">I-1177</text:span></text:a><text:span text:style-name="T697">, 1996-01-18, Žin., 1996, Nr. 11-283 (1996-02-07); Žin., 1996, Nr. 12-0 (1996-02-09), i. k. 0961010ISTA00I-1177</text:span></text:p>
      <text:p text:style-name="P698"><text:span text:style-name="T699">Nr.<text:s/></text:span><text:a xlink:href="https://www.e-tar.lt/portal/legalAct.html?documentId=TAR.D7CE6B5D09F4" office:target-frame-name="_top" xlink:show="replace"><text:span text:style-name="T700">VIII-118</text:span></text:a><text:span text:style-name="T701">, 1997-02-18, Žin., 1997, Nr. 20-44</text:span><text:span text:style-name="T702">5 (1997-03-07), i. k. 0971010ISTAVIII-118</text:span></text:p>
      <text:p text:style-name="Normal"/>
      <text:p text:style-name="P703"><text:span text:style-name="T704">4</text:span><text:span text:style-name="T705">. Narys, pažeidžiantis šiame įstatyme ir bendrovės įstatuose nustatytas pareigas, susirinkimo nutarimu gali būti iš bendrovės pašalintas. Narys laikomas pašalintu nuo to momento, kai narių susirinkimas priima</text:span><text:span text:style-name="T706"><text:s/>nutarimą dėl pašalinimo iš bendrovės. Nutarimas dėl pašalinimo gali būti skundžiamas teismui.</text:span></text:p>
      <text:p text:style-name="P707">Straipsnio dalies pakeitimai:</text:p>
      <text:p text:style-name="P708"><text:span text:style-name="T709">Nr.<text:s/></text:span><text:a xlink:href="https://www.e-tar.lt/portal/legalAct.html?documentId=TAR.FA9CFEC8A733" office:target-frame-name="_top" xlink:show="replace"><text:span text:style-name="T710">I-1177</text:span></text:a><text:span text:style-name="T711">, 1996-01-18, Žin., 1996, Nr. 11-283 (1</text:span><text:span text:style-name="T712">996-02-07); Žin., 1996, Nr. 12-0 (1996-02-09), i. k. 0961010ISTA00I-1177</text:span></text:p>
      <text:p text:style-name="P713">Straipsnio dalies numeracijos pakeitimas:</text:p>
      <text:p text:style-name="P714"><text:span text:style-name="T715">Nr.<text:s/></text:span><text:a xlink:href="https://www.e-tar.lt/portal/legalAct.html?documentId=TAR.EC4DBAF31E85" office:target-frame-name="_top" xlink:show="replace"><text:span text:style-name="T716">I-352</text:span></text:a><text:span text:style-name="T717">, 1993-12-23, Žin., 1994, Nr. 1-1 (1994-01-05), i.</text:span><text:span text:style-name="T718"><text:s/>k. 0931010ISTA000I-352</text:span></text:p>
      <text:p text:style-name="P719"><text:span text:style-name="T720">Nr.<text:s/></text:span><text:a xlink:href="https://www.e-tar.lt/portal/legalAct.html?documentId=TAR.D7CE6B5D09F4" office:target-frame-name="_top" xlink:show="replace"><text:span text:style-name="T721">VIII-118</text:span></text:a><text:span text:style-name="T722">, 1997-02-18, Žin., 1997, Nr. 20-445 (1997-03-07), i. k. 0971010ISTAVIII-118</text:span></text:p>
      <text:p text:style-name="Normal"/>
      <text:p text:style-name="P723"><text:span text:style-name="T724">6</text:span><text:span text:style-name="T725">.<text:s/></text:span><text:span text:style-name="T726">Neteko galios nuo 1996-02-07</text:span><text:span text:style-name="T727">.<text:s/></text:span></text:p>
      <text:p text:style-name="P728">Straipsnio dalies pakeitimai:</text:p>
      <text:p text:style-name="P729"><text:span text:style-name="T730">Nr.<text:s/></text:span><text:a xlink:href="https://www.e-tar.lt/portal/legalAct.html?documentId=TAR.FA9CFEC8A733" office:target-frame-name="_top" xlink:show="replace"><text:span text:style-name="T731">I-1177</text:span></text:a><text:span text:style-name="T732">, 1996-01-18, Žin., 1996, Nr. 11-283 (1996-02-07); Žin., 1996, Nr. 12-0 (1996-02-09), i. k. 0961010ISTA00I-1177</text:span></text:p>
      <text:p text:style-name="P733">Straipsnio dalies numeracijos pakeitimas:</text:p>
      <text:p text:style-name="P734"><text:span text:style-name="T735">Nr.<text:s/></text:span><text:a xlink:href="https://www.e-tar.lt/portal/legalAct.html?documentId=TAR.EC4DBAF31E85" office:target-frame-name="_top" xlink:show="replace"><text:span text:style-name="T736">I-352</text:span></text:a><text:span text:style-name="T737">, 1993-12-23, Žin., 1994, Nr. 1-1 (1994-01-05), i. k. 0931010ISTA000I-352</text:span></text:p>
      <text:p text:style-name="Normal"/>
      <text:p text:style-name="P738"><text:span text:style-name="T739">VI S K I R S N I S</text:span></text:p>
      <text:p text:style-name="P740"><text:span text:style-name="T741">BENDROVĖS VALDYMO STRUKTŪRA</text:span></text:p>
      <text:p text:style-name="P742"/>
      <text:p text:style-name="P743"><text:span text:style-name="T744">21</text:span><text:span text:style-name="T745"><text:s/>straipsnis.<text:s/></text:span><text:span text:style-name="T746">Bendrovės valdymo organai<text:s/></text:span></text:p>
      <text:p text:style-name="P747"><text:span text:style-name="T748">Bendrovės valdymo organai yra narių susirinkimas ir valdyba (administracija).<text:s/></text:span></text:p>
      <text:p text:style-name="P749"><text:span text:style-name="T750">Narių susirinkimui nutarus, bendrovės valdyba gali būti nesudaroma. Jos funkcijas vykdo narių susirinkimas bei administracijos vadovas (pirmininka</text:span><text:span text:style-name="T751">s, direktorius).<text:s/></text:span></text:p>
      <text:p text:style-name="P752">Straipsnio dalies pakeitimai:</text:p>
      <text:p text:style-name="P753"><text:span text:style-name="T754">Nr.<text:s/></text:span><text:a xlink:href="https://www.e-tar.lt/portal/legalAct.html?documentId=TAR.EC4DBAF31E85" office:target-frame-name="_top" xlink:show="replace"><text:span text:style-name="T755">I-352</text:span></text:a><text:span text:style-name="T756">, 1993-12-23, Žin., 1994, Nr. 1-1 (1994-01-05), i. k. 0931010ISTA000I-352</text:span></text:p>
      <text:p text:style-name="Normal"/>
      <text:p text:style-name="P757"><text:span text:style-name="T758">22</text:span><text:span text:style-name="T759"><text:s/>straipsnis.<text:s/></text:span><text:span text:style-name="T760">Bendrovės narių susir</text:span><text:span text:style-name="T761">inkimas<text:s/></text:span></text:p>
      <text:p text:style-name="P762"><text:span text:style-name="T763">1</text:span><text:span text:style-name="T764">. Susirinkimas yra aukščiausiasis bendrovės valdymo organas.<text:s/></text:span></text:p>
      <text:p text:style-name="P765"><text:span text:style-name="T766">2</text:span><text:span text:style-name="T767">. Susirinkimas turi teisę:<text:s/></text:span></text:p>
      <text:p text:style-name="P768"><text:span text:style-name="T769">1</text:span><text:span text:style-name="T770">) keisti ir papildyti bendrovės įstatus;<text:s/></text:span></text:p>
      <text:p text:style-name="P771"><text:span text:style-name="T772">2</text:span><text:span text:style-name="T773">) priimti naujus bendrovės narius, šalinti juos iš bendrovės;</text:span></text:p>
      <text:p text:style-name="P774">Straipsnio punkto pakeitimai:</text:p>
      <text:p text:style-name="P775"><text:span text:style-name="T776">Nr.<text:s/></text:span><text:a xlink:href="https://www.e-tar.lt/portal/legalAct.html?documentId=TAR.EC4DBAF31E85" office:target-frame-name="_top" xlink:show="replace"><text:span text:style-name="T777">I-352</text:span></text:a><text:span text:style-name="T778">, 1993-12-23, Žin., 1994, Nr. 1-1 (1994-01-05), i. k. 0931010ISTA000I-352</text:span></text:p>
      <text:p text:style-name="Normal"/>
      <text:p text:style-name="P779"><text:span text:style-name="T780">3</text:span><text:span text:style-name="T781">) svarstyti bendrovės valdybos darbą, tvirtinti ūkinės veiklos metinę apyskaitą, skirstyti</text:span><text:span text:style-name="T782"><text:s/>pelną;<text:s/></text:span></text:p>
      <text:p text:style-name="P783"><text:span text:style-name="T784">4</text:span><text:span text:style-name="T785">) reorganizuoti, likviduoti bendrovę arba sujungti ją su kita;<text:s/></text:span></text:p>
      <text:p text:style-name="P786"><text:span text:style-name="T787">5</text:span><text:span text:style-name="T788">) rinkti ir atleisti valdybos, revizijos komisijos (revizorių) narius, samdyti administraciją, nustatyti bendrovės valdymo organo darbuotojų atlyginimus;<text:s/></text:span></text:p>
      <text:p text:style-name="P789"><text:span text:style-name="T790">6</text:span><text:span text:style-name="T791">) steigti ir uždaryti bendrovės struktūrinius vienetus, atstovybes;<text:s/></text:span></text:p>
      <text:p text:style-name="P792"><text:span text:style-name="T793">7</text:span><text:span text:style-name="T794">)<text:s/></text:span><text:span text:style-name="T795">neteko galios nuo 1994-01-05</text:span><text:span text:style-name="T796">;<text:s/></text:span></text:p>
      <text:p text:style-name="P797">Straipsnio punkto pakeitimai:</text:p>
      <text:p text:style-name="P798"><text:span text:style-name="T799">Nr.<text:s/></text:span><text:a xlink:href="https://www.e-tar.lt/portal/legalAct.html?documentId=TAR.EC4DBAF31E85" office:target-frame-name="_top" xlink:show="replace"><text:span text:style-name="T800">I-352</text:span></text:a><text:span text:style-name="T801">, 1993-12-23, Žin., 1994,<text:s/></text:span><text:span text:style-name="T802">Nr. 1-1 (1994-01-05), i. k. 0931010ISTA000I-352</text:span></text:p>
      <text:p text:style-name="Normal"/>
      <text:p text:style-name="P803"><text:span text:style-name="T804">8</text:span><text:span text:style-name="T805">) spręsti visus kitus su bendrovės veikla susijusius reikalus.<text:s/></text:span></text:p>
      <text:p text:style-name="P806"><text:span text:style-name="T807">3</text:span><text:span text:style-name="T808">. Susirinkimus šaukia bendrovės valdyba ( administratorius ) ne rečiau kaip du kartus per metus. Pasibaigus ūkiniams metams, susiri</text:span><text:span text:style-name="T809">nkimas sušaukiamas per 3 mėnesius.</text:span></text:p>
      <text:p text:style-name="P810">Straipsnio dalies pakeitimai:</text:p>
      <text:p text:style-name="P811"><text:span text:style-name="T812">Nr.<text:s/></text:span><text:a xlink:href="https://www.e-tar.lt/portal/legalAct.html?documentId=TAR.FA9CFEC8A733" office:target-frame-name="_top" xlink:show="replace"><text:span text:style-name="T813">I-1177</text:span></text:a><text:span text:style-name="T814">, 1996-01-18, Žin., 1996, Nr. 11-283 (1996-02-07); Žin., 1996, Nr. 12-0 (1996-02-09), i. k. 0961010</text:span><text:span text:style-name="T815">ISTA00I-1177</text:span></text:p>
      <text:p text:style-name="P816"><text:span text:style-name="T817">Nr.<text:s/></text:span><text:a xlink:href="https://www.e-tar.lt/portal/legalAct.html?documentId=TAR.D7CE6B5D09F4" office:target-frame-name="_top" xlink:show="replace"><text:span text:style-name="T818">VIII-118</text:span></text:a><text:span text:style-name="T819">, 1997-02-18, Žin., 1997, Nr. 20-445 (1997-03-07), i. k. 0971010ISTAVIII-118</text:span></text:p>
      <text:p text:style-name="Normal"/>
      <text:p text:style-name="P820"><text:span text:style-name="T821">4</text:span><text:span text:style-name="T822">. Neeilinius susirinkimus šaukia bendrovės valdyba (administracija</text:span><text:span text:style-name="T823">) savo iniciatyva arba kai to pareikalauja revizijos komisija (revizorius), arba 1/4 bendrovės narių rašytiniu pareiškimu. Bendrovės narių susirinkimas privalo būti sušauktas per 10 dienų nuo pareikalavimo pateikimo dienos.<text:s/></text:span></text:p>
      <text:p text:style-name="P824"><text:span text:style-name="T825">5</text:span><text:span text:style-name="T826">. Susirinkimas yra teisėta</text:span><text:span text:style-name="T827">s, jeigu jame dalyvauja daugiau kaip pusė bendrovės narių. Sprendimai priimami paprasta balsų dauguma. Paprasta balsų dauguma priimamas sprendimas ir dėl bendrovės sujungimo, reorganizavimo ar likvidavimo.</text:span></text:p>
      <text:p text:style-name="P828">Straipsnio dalies pakeitimai:</text:p>
      <text:p text:style-name="P829"><text:span text:style-name="T830">Nr.<text:s/></text:span><text:a xlink:href="https://www.e-tar.lt/portal/legalAct.html?documentId=TAR.EC4DBAF31E85" office:target-frame-name="_top" xlink:show="replace"><text:span text:style-name="T831">I-352</text:span></text:a><text:span text:style-name="T832">, 1993-12-23, Žin., 1994, Nr. 1-1 (1994-01-05), i. k. 0931010ISTA000I-352</text:span></text:p>
      <text:p text:style-name="P833"><text:span text:style-name="T834">Nr.<text:s/></text:span><text:a xlink:href="https://www.e-tar.lt/portal/legalAct.html?documentId=TAR.FA9CFEC8A733" office:target-frame-name="_top" xlink:show="replace"><text:span text:style-name="T835">I-1177</text:span></text:a><text:span text:style-name="T836">, 199</text:span><text:span text:style-name="T837">6-01-18, Žin., 1996, Nr. 11-283 (1996-02-07); Žin., 1996, Nr. 12-0 (1996-02-09), i. k. 0961010ISTA00I-1177</text:span></text:p>
      <text:p text:style-name="Normal"/>
      <text:p text:style-name="P838"><text:span text:style-name="T839">6</text:span><text:span text:style-name="T840">. Susirinkime balsuojama atviru balsavimu, išskyrus valdybos pirmininko (administratoriaus), kuris renkamas tik slaptu balsavimu, rinkimą, ir a</text:span><text:span text:style-name="T841">tvejus, kai slapto balsavimo reikalauja 1/4 narių arba bendrovės įstatai.</text:span></text:p>
      <text:p text:style-name="P842">Straipsnio dalies pakeitimai:</text:p>
      <text:p text:style-name="P843"><text:span text:style-name="T844">Nr.<text:s/></text:span><text:a xlink:href="https://www.e-tar.lt/portal/legalAct.html?documentId=TAR.D7CE6B5D09F4" office:target-frame-name="_top" xlink:show="replace"><text:span text:style-name="T845">VIII-118</text:span></text:a><text:span text:style-name="T846">, 1997-02-18, Žin., 1997, Nr. 20-445 (1997-03-07), i. k. 0</text:span><text:span text:style-name="T847">971010ISTAVIII-118</text:span></text:p>
      <text:p text:style-name="Normal"/>
      <text:p text:style-name="P848"><text:span text:style-name="T849">23</text:span><text:span text:style-name="T850"><text:s/>straipsnis.<text:s/></text:span><text:span text:style-name="T851">Narių dalyvavimas susirinkime<text:s/></text:span></text:p>
      <text:p text:style-name="P852"><text:span text:style-name="T853">1</text:span><text:span text:style-name="T854">. Bendrovės nariai gali dalyvauti susirinkime asmeniškai ar per savo įgaliotinius iš bendrovės narių arba jų šeimos narių. Įgaliojimas balsuoti už bendrovės narį turi būti patvirt</text:span><text:span text:style-name="T855">intas notaro. Vienas įgaliotinis gali atstovauti ne daugiau kaip 1/20 bendrovės narių.</text:span></text:p>
      <text:p text:style-name="P856">Straipsnio dalies pakeitimai:</text:p>
      <text:p text:style-name="P857"><text:span text:style-name="T858">Nr.<text:s/></text:span><text:a xlink:href="https://www.e-tar.lt/portal/legalAct.html?documentId=TAR.E41976CFB47D" office:target-frame-name="_top" xlink:show="replace"><text:span text:style-name="T859">I-704</text:span></text:a><text:span text:style-name="T860">, 1994-12-15, Žin., 1994, Nr. 100-1998 (1994-12-</text:span><text:span text:style-name="T861">28), i. k. 0941010ISTA000I-704</text:span></text:p>
      <text:p text:style-name="P862"><text:span text:style-name="T863">Nr.<text:s/></text:span><text:a xlink:href="https://www.e-tar.lt/portal/legalAct.html?documentId=TAR.D7CE6B5D09F4" office:target-frame-name="_top" xlink:show="replace"><text:span text:style-name="T864">VIII-118</text:span></text:a><text:span text:style-name="T865">, 1997-02-18, Žin., 1997, Nr. 20-445 (1997-03-07), i. k. 0971010ISTAVIII-118</text:span></text:p>
      <text:p text:style-name="Normal"/>
      <text:p text:style-name="P866"><text:span text:style-name="T867">2</text:span><text:span text:style-name="T868">. Su patariamojo balso teise susirinkime gali da</text:span><text:span text:style-name="T869">lyvauti samdomi administracijos nariai.<text:s/></text:span></text:p>
      <text:p text:style-name="P870"/>
      <text:p text:style-name="P871"><text:span text:style-name="T872">24</text:span><text:span text:style-name="T873"><text:s/>straipsnis.<text:s/></text:span><text:span text:style-name="T874">Bendrovės vykdomasis organas<text:s/></text:span></text:p>
      <text:p text:style-name="P875"><text:span text:style-name="T876">1</text:span><text:span text:style-name="T877">. Bendrovės veiklai vadovauja valdyba, renkama iš neporinio bendrovės narių skaičiaus.<text:s/></text:span></text:p>
      <text:p text:style-name="P878">Valdybos narius ir jos pirmininką ne ilgesniam kaip 4 metų<text:s/>laikotarpiui renka ir, esant reikalui, atšaukia narių susirinkimas šio įstatymo 22 straipsnio šeštojoje dalyje nurodyta tvarka.</text:p>
      <text:p text:style-name="P879">Straipsnio dalies pakeitimai:</text:p>
      <text:p text:style-name="P880"><text:span text:style-name="T881">Nr.<text:s/></text:span><text:a xlink:href="https://www.e-tar.lt/portal/legalAct.html?documentId=TAR.EC4DBAF31E85" office:target-frame-name="_top" xlink:show="replace"><text:span text:style-name="T882">I-352</text:span></text:a><text:span text:style-name="T883">, 1993-</text:span><text:span text:style-name="T884">12-23, Žin., 1994, Nr. 1-1 (1994-01-05), i. k. 0931010ISTA000I-352</text:span></text:p>
      <text:p text:style-name="Normal"/>
      <text:p text:style-name="P885"><text:span text:style-name="T886">2</text:span><text:span text:style-name="T887">. Valdybos nesudarant, narių susirinkimas skiria iš bendrovės narių arba samdo administracijos vadovą (administratorių). Administracijos vadovas skiriamas tokia tvarka kaip ir valdybo</text:span><text:span text:style-name="T888">s pirmininkas.</text:span></text:p>
      <text:p text:style-name="P889">Straipsnio dalies pakeitimai:</text:p>
      <text:p text:style-name="P890"><text:span text:style-name="T891">Nr.<text:s/></text:span><text:a xlink:href="https://www.e-tar.lt/portal/legalAct.html?documentId=TAR.EC4DBAF31E85" office:target-frame-name="_top" xlink:show="replace"><text:span text:style-name="T892">I-352</text:span></text:a><text:span text:style-name="T893">, 1993-12-23, Žin., 1994, Nr. 1-1 (1994-01-05), i. k. 0931010ISTA000I-352</text:span></text:p>
      <text:p text:style-name="Normal"/>
      <text:p text:style-name="P894"><text:span text:style-name="T895">3</text:span><text:span text:style-name="T896">. Vykdomasis organas vadovauja gamybinei</text:span><text:span text:style-name="T897"><text:s/>ir komercinei veiklai, tvarko bendrovės reikalus narių susirinkimo ir bendrovės įstatų nustatyta tvarka. Vykdomojo organo darbo tvarką, jo darbuotojų pareigas ir įgaliojimus nustato narių susirinkimo patvirtintas valdybos (administracijos) darbo reglament</text:span><text:span text:style-name="T898">as.<text:s/></text:span></text:p>
      <text:p text:style-name="P899"><text:span text:style-name="T900">4</text:span><text:span text:style-name="T901">. Valdybos pirmininkas, administracijos vadovas neturi teisės steigti, turėti įmonę, būti kitos įmonės valdybos nariu ar administracijos vadovu arba steigti ūkininko ūkį, jeigu negavo daugiau kaip pusės susirinkime dalyvaujančių bendrovės narių b</text:span><text:span text:style-name="T902">alsų.<text:s/></text:span></text:p>
      <text:p text:style-name="P903">Papildyta straipsnio dalimi:</text:p>
      <text:p text:style-name="P904"><text:span text:style-name="T905">Nr.<text:s/></text:span><text:a xlink:href="https://www.e-tar.lt/portal/legalAct.html?documentId=TAR.D7CE6B5D09F4" office:target-frame-name="_top" xlink:show="replace"><text:span text:style-name="T906">VIII-118</text:span></text:a><text:span text:style-name="T907">, 1997-02-18, Žin., 1997, Nr. 20-445 (1997-03-07), i. k. 0971010ISTAVIII-118</text:span></text:p>
      <text:p text:style-name="Normal"/>
      <text:p text:style-name="P908"><text:span text:style-name="T909">VII S K I R S N I S</text:span></text:p>
      <text:p text:style-name="P910"><text:span text:style-name="T911">BENDROVĖS VEIKLOS APSK</text:span><text:span text:style-name="T912">AITA IR KONTROLĖ</text:span></text:p>
      <text:p text:style-name="P913"/>
      <text:p text:style-name="P914"><text:span text:style-name="T915">25</text:span><text:span text:style-name="T916"><text:s/>straipsnis.<text:s/></text:span><text:span text:style-name="T917">Bendrovės veiklos apskaita</text:span></text:p>
      <text:p text:style-name="P918"><text:span text:style-name="T919">Bendrovė tvarko apskaitą Lietuvos Respublikos įstatymų nustatyta tvarka. Bendrovė turi komercinei paslapčiai priskiriamos informacijos. Komercine paslaptimi negali būti informacija, kuri<text:s/></text:span><text:span text:style-name="T920">pagal Lietuvos Respublikos įstatymus yra vieša.</text:span></text:p>
      <text:p text:style-name="P921">Straipsnio pakeitimai:</text:p>
      <text:p text:style-name="P922"><text:span text:style-name="T923">Nr.<text:s/></text:span><text:a xlink:href="https://www.e-tar.lt/portal/legalAct.html?documentId=TAR.D7CE6B5D09F4" office:target-frame-name="_top" xlink:show="replace"><text:span text:style-name="T924">VIII-118</text:span></text:a><text:span text:style-name="T925">, 1997-02-18, Žin., 1997, Nr. 20-445 (1997-03-07), i. k. 0971010ISTAVIII-118</text:span></text:p>
      <text:p text:style-name="Normal"/>
      <text:p text:style-name="P926"><text:span text:style-name="T927">26</text:span><text:span text:style-name="T928"><text:s/>stra</text:span><text:span text:style-name="T929">ipsnis.<text:s/></text:span><text:span text:style-name="T930">Bendrovės kontrolės organai<text:s/></text:span></text:p>
      <text:p text:style-name="P931"><text:span text:style-name="T932">1</text:span><text:span text:style-name="T933">. Bendrovės veiklą kontroliuoja revizijos komisija (revizorius).<text:s/></text:span></text:p>
      <text:p text:style-name="P934"><text:span text:style-name="T935">2</text:span><text:span text:style-name="T936">. Revizijos komisija (revizorius) renkama narių susirinkime ne ilgesniam kaip 4 metų laikotarpiui.</text:span></text:p>
      <text:p text:style-name="P937">Straipsnio dalies pakeitimai:</text:p>
      <text:p text:style-name="P938"><text:span text:style-name="T939">Nr.<text:s/></text:span><text:a xlink:href="https://www.e-tar.lt/portal/legalAct.html?documentId=TAR.EC4DBAF31E85" office:target-frame-name="_top" xlink:show="replace"><text:span text:style-name="T940">I-352</text:span></text:a><text:span text:style-name="T941">, 1993-12-23, Žin., 1994, Nr. 1-1 (1994-01-05), i. k. 0931010ISTA000I-352</text:span></text:p>
      <text:p text:style-name="Normal"/>
      <text:p text:style-name="P942"><text:span text:style-name="T943">3</text:span><text:span text:style-name="T944">. Revizijos komisijos nariai (revizorius) negali būti bendrovės vykdomojo organo nariais.<text:s/></text:span></text:p>
      <text:p text:style-name="P945"><text:span text:style-name="T946">4</text:span><text:span text:style-name="T947">.<text:s/></text:span><text:span text:style-name="T948">Revizijos komisijos nariams, pasitelktiems ekspertams ir auditoriams už darbą moka bendrovė. Jų darbo apmokėjimo sąlygas nustato narių susirinkimas.</text:span></text:p>
      <text:p text:style-name="P949">Papildyta straipsnio dalimi:</text:p>
      <text:p text:style-name="P950"><text:span text:style-name="T951">Nr.<text:s/></text:span><text:a xlink:href="https://www.e-tar.lt/portal/legalAct.html?documentId=TAR.D7CE6B5D09F4" office:target-frame-name="_top" xlink:show="replace"><text:span text:style-name="T952">VIII-118</text:span></text:a><text:span text:style-name="T953">, 1997-02-18, Žin., 1997, Nr. 20-445 (1997-03-07), i. k. 0971010ISTAVIII-118</text:span></text:p>
      <text:p text:style-name="Normal"/>
      <text:p text:style-name="P954"><text:span text:style-name="T955">27</text:span><text:span text:style-name="T956"><text:s/>straipsnis.<text:s/></text:span><text:span text:style-name="T957">Revizijos komisija<text:s/></text:span></text:p>
      <text:p text:style-name="P958"><text:span text:style-name="T959">1</text:span><text:span text:style-name="T960">. Revizijos komisija (revizorius) privalo:<text:s/></text:span></text:p>
      <text:p text:style-name="P961"><text:span text:style-name="T962">1</text:span><text:span text:style-name="T963">) tikrinti bendrovės metinį balansą, kitus apskaitos ir veiklos dokumentus;<text:s/></text:span></text:p>
      <text:p text:style-name="P964"><text:span text:style-name="T965">2</text:span><text:span text:style-name="T966">) narių susirinkimuose, vykdomojo organo posėdžiuose pranešti apie visus nustatytus bendrovės veiklos pažeidimus.<text:s/></text:span></text:p>
      <text:p text:style-name="P967"><text:span text:style-name="T968">2</text:span><text:span text:style-name="T969">. Pasibaigus ūkiniams metams, likus dviem savaitėms<text:s/></text:span><text:span text:style-name="T970">iki narių susirinkimo, valdyba (administracija) turi pranešti revizijos komisijai, kad bendrovės metinė apyskaita ir balansas yra parengti ir dokumentus ji galinti tikrinti.<text:s/></text:span></text:p>
      <text:p text:style-name="P971"><text:span text:style-name="T972">3</text:span><text:span text:style-name="T973">. Revizijos komisija (revizorius) pranešime narių susirinkimui pateikia išva</text:span><text:span text:style-name="T974">dą apie metinę apyskaitą, bendrovės balansą ir padėtį.<text:s/></text:span></text:p>
      <text:p text:style-name="P975"><text:span text:style-name="T976">4</text:span><text:span text:style-name="T977">. Nepriklausomi ekspertai bendrovės veiklos revizijai atlikti kviečiami revizijos komisijos iniciatyva arba reikalaujant 1/10 bendrovės narių.</text:span></text:p>
      <text:p text:style-name="P978">Straipsnio dalies pakeitimai:</text:p>
      <text:p text:style-name="P979"><text:span text:style-name="T980">Nr.<text:s/></text:span><text:a xlink:href="https://www.e-tar.lt/portal/legalAct.html?documentId=TAR.D7CE6B5D09F4" office:target-frame-name="_top" xlink:show="replace"><text:span text:style-name="T981">VIII-118</text:span></text:a><text:span text:style-name="T982">, 1997-02-18, Žin., 1997, Nr. 20-445 (1997-03-07), i. k. 0971010ISTAVIII-118</text:span></text:p>
      <text:p text:style-name="Normal"/>
      <text:p text:style-name="P983"><text:span text:style-name="T984">28</text:span><text:span text:style-name="T985"><text:s/>straipsnis.<text:s/></text:span><text:span text:style-name="T986">Bendrovės vykdomojo organo narių atsakomybė<text:s/></text:span></text:p>
      <text:p text:style-name="P987"><text:span text:style-name="T988">1</text:span><text:span text:style-name="T989">. Kiekvienas bendrovės valdybos (ad</text:span><text:span text:style-name="T990">ministracijos) narys atsako už savo kaltais veiksmais bendrovei padarytus nuostolius.<text:s/></text:span></text:p>
      <text:p text:style-name="P991"><text:span text:style-name="T992">2</text:span><text:span text:style-name="T993">. Bendrovės vykdomojo organo nariai privalo solidariai atlyginti nuostolius, padarytus dėl neteisingai priimtų nutarimų, pažeidžiančių bendrovės įstatus ar Lietuvos</text:span><text:span text:style-name="T994"><text:s/>Respublikos įstatymus.<text:s/></text:span></text:p>
      <text:p text:style-name="P995"><text:span text:style-name="T996">3</text:span><text:span text:style-name="T997">. Bendrovės narių susirinkimo nutarimu bendrovė pareiškia ieškinius savo pareigūnams.<text:s/></text:span></text:p>
      <text:p text:style-name="P998"/>
      <text:p text:style-name="P999"/>
      <text:p text:style-name="P1000"/>
      <text:p text:style-name="P1001"><text:span text:style-name="T1002">VIII s k i r s n i s<text:s/></text:span></text:p>
      <text:p text:style-name="P1003"><text:span text:style-name="T1004">BENDROVĖS REORGANIZAVIMAS IR VEIKLOS NUTRAUKIMAS</text:span></text:p>
      <text:p text:style-name="P1005">Pakeistas skirsnio pavadinimas:</text:p>
      <text:p text:style-name="P1006"><text:span text:style-name="T1007">Nr.<text:s/></text:span><text:a xlink:href="https://www.e-tar.lt/portal/legalAct.html?documentId=TAR.D7CE6B5D09F4" office:target-frame-name="_top" xlink:show="replace"><text:span text:style-name="T1008">VIII-118</text:span></text:a><text:span text:style-name="T1009">, 1997-02-18, Žin., 1997, Nr. 20-445 (1997-03-07), i. k. 0971010ISTAVIII-118</text:span></text:p>
      <text:p text:style-name="Normal"/>
      <text:p text:style-name="P1010"><text:span text:style-name="T1011">29</text:span><text:span text:style-name="T1012"><text:s/>straipsnis.<text:s/></text:span><text:span text:style-name="T1013">Bendrovės reorganizavimas</text:span></text:p>
      <text:p text:style-name="P1014"><text:span text:style-name="T1015">1</text:span><text:span text:style-name="T1016">. Reorganizavimas - tai bendrovės, kaip ju</text:span><text:span text:style-name="T1017">ridinio asmens, pertvarkymas be likvidavimo procedūros.</text:span></text:p>
      <text:p text:style-name="P1018"><text:span text:style-name="T1019">2</text:span><text:span text:style-name="T1020">. Bendrovės gali būti reorganizuojamos šiais būdais:</text:span></text:p>
      <text:p text:style-name="P1021"><text:span text:style-name="T1022">1</text:span><text:span text:style-name="T1023">) bendroves jungiant;</text:span></text:p>
      <text:p text:style-name="P1024"><text:span text:style-name="T1025">2</text:span><text:span text:style-name="T1026">) bendroves skaidant;</text:span></text:p>
      <text:p text:style-name="P1027"><text:span text:style-name="T1028">3</text:span><text:span text:style-name="T1029">) keičiant įmonės rūšį ar statusą.</text:span></text:p>
      <text:p text:style-name="P1030"><text:span text:style-name="T1031">3</text:span><text:span text:style-name="T1032">. Bendrovės turi parengti reorganizavimo pr</text:span><text:span text:style-name="T1033">ojektą, kuriame turi būti nurodyta:</text:span></text:p>
      <text:p text:style-name="P1034"><text:span text:style-name="T1035">1</text:span><text:span text:style-name="T1036">) reorganizuojamos bendrovės pavadinimas ir buveinė;</text:span></text:p>
      <text:p text:style-name="P1037"><text:span text:style-name="T1038">2</text:span><text:span text:style-name="T1039">) reorganizuojamos bendrovės turto įvertinimo ar perkainojimo aktas;</text:span></text:p>
      <text:p text:style-name="P1040"><text:span text:style-name="T1041">3</text:span><text:span text:style-name="T1042">) teisių bei prievolių, įskaitant nesumokėtas į valstybinio socialinio draudimo fondo</text:span><text:span text:style-name="T1043"><text:s/>biudžetą, taip pat mokesčio administratoriaus pareigūnų ir kitų valstybės institucijų priskaičiuotas sumas, tarp jų baudas ir delspinigius, iki po reorganizavimo veikiančių įmonių įstatų įregistravimo įstatymų nustatyta tvarka, perėmimo tvarka ir terminai</text:span><text:span text:style-name="T1044">;</text:span></text:p>
      <text:p text:style-name="P1045">Straipsnio punkto pakeitimai:</text:p>
      <text:p text:style-name="P1046"><text:span text:style-name="T1047">Nr.<text:s/></text:span><text:a xlink:href="https://www.e-tar.lt/portal/legalAct.html?documentId=TAR.44261E08EC64" office:target-frame-name="_top" xlink:show="replace"><text:span text:style-name="T1048">VIII-379</text:span></text:a><text:span text:style-name="T1049">, 1997-07-02, Žin., 1997, Nr. 69-1740 (1997-07-23), i. k. 0971010ISTAVIII-379</text:span></text:p>
      <text:p text:style-name="Normal"/>
      <text:p text:style-name="P1050"><text:span text:style-name="T1051">4</text:span><text:span text:style-name="T1052">) bendrovių, kurios yra reorganizuojamos,<text:s/></text:span><text:span text:style-name="T1053">pajininkų pajų paskirstymo po reorganizavimo tvarka;</text:span></text:p>
      <text:p text:style-name="P1054"><text:span text:style-name="T1055">5</text:span><text:span text:style-name="T1056">) turtinės ir neturtinės pajininkų teisės po bendrovės reorganizavimo;</text:span></text:p>
      <text:p text:style-name="P1057"><text:span text:style-name="T1058">6</text:span><text:span text:style-name="T1059">) bendrovės valdymo organams ir revizoriams suteikiamos teisės.</text:span></text:p>
      <text:p text:style-name="P1060"><text:span text:style-name="T1061">4</text:span><text:span text:style-name="T1062">. Kartu su bendrovės reorganizavimo projektu turi b</text:span><text:span text:style-name="T1063">ūti parengti kiekvienos po reorganizavimo veiksiančios įmonės įstatai.</text:span></text:p>
      <text:p text:style-name="P1064"><text:span text:style-name="T1065">5</text:span><text:span text:style-name="T1066">. Apie numatomą reorganizavimą bendrovė privalo viešai paskelbti bendrovės buveinėje ir spaudoje bei raštu informuoti kiekvieną pajininką ir kreditorių ne vėliau kaip prieš 15 dien</text:span><text:span text:style-name="T1067">ų iki pajininkų susirinkimo, kurio darbotvarkėje numatyta svarstyti bendrovės reorganizavimą. Kiekvienas pajininkas turi teisę susipažinti su bendrovės reorganizavimo projektu ir kitais su reorganizavimu susijusiais dokumentais, taip pat šiuos dokumentus k</text:span><text:span text:style-name="T1068">opijuoti ar nusirašyti.</text:span></text:p>
      <text:p text:style-name="P1069"><text:span text:style-name="T1070">6</text:span><text:span text:style-name="T1071">. Bendrovė, kuriai iškelta bankroto byla ar kuriai taikoma bankroto procedūra, gali būti reorganizuojama Įmonių bankroto įstatymo nustatyta tvarka.</text:span></text:p>
      <text:p text:style-name="P1072"><text:span text:style-name="T1073">7</text:span><text:span text:style-name="T1074">. Po reorganizavimo veikiančių įmonių įstatai patvirtinami pajininkų susir</text:span><text:span text:style-name="T1075">inkime ir užregistruojami įstatymų nustatyta tvarka.</text:span></text:p>
      <text:p text:style-name="P1076">Papildyta straipsniu:</text:p>
      <text:p text:style-name="P1077"><text:span text:style-name="T1078">Nr.<text:s/></text:span><text:a xlink:href="https://www.e-tar.lt/portal/legalAct.html?documentId=TAR.D7CE6B5D09F4" office:target-frame-name="_top" xlink:show="replace"><text:span text:style-name="T1079">VIII-118</text:span></text:a><text:span text:style-name="T1080">, 1997-02-18, Žin., 1997, Nr. 20-445 (1997-03-07), i. k. 0971010ISTAVIII-118</text:span></text:p>
      <text:p text:style-name="Normal"/>
      <text:p text:style-name="P1081"><text:span text:style-name="T1082">30</text:span><text:span text:style-name="T1083"><text:s/>straipsnis.<text:s/></text:span><text:span text:style-name="T1084">Bendrovės veiklos nutraukimo pagrindai<text:s/></text:span></text:p>
      <text:p text:style-name="P1085">Straipsnio numeracijos pakeitimas:</text:p>
      <text:p text:style-name="P1086"><text:span text:style-name="T1087">Nr.<text:s/></text:span><text:a xlink:href="https://www.e-tar.lt/portal/legalAct.html?documentId=TAR.D7CE6B5D09F4" office:target-frame-name="_top" xlink:show="replace"><text:span text:style-name="T1088">VIII-118</text:span></text:a><text:span text:style-name="T1089">, 1997-02-18, Žin., 1997, Nr. 20-445 (1997-03-07), i. k. 0971010ISTAVIII</text:span><text:span text:style-name="T1090">-118</text:span></text:p>
      <text:p text:style-name="Normal"/>
      <text:p text:style-name="P1091"><text:span text:style-name="T1092">1</text:span><text:span text:style-name="T1093">. Bendrovės veikla nutraukiama:<text:s/></text:span></text:p>
      <text:p text:style-name="P1094"><text:span text:style-name="T1095">1</text:span><text:span text:style-name="T1096">) pasibaigus nustatytam bendrovės veiklos terminui;<text:s/></text:span></text:p>
      <text:p text:style-name="P1097"><text:span text:style-name="T1098">2</text:span><text:span text:style-name="T1099">) narių susirinkimo nutarimu;<text:s/></text:span></text:p>
      <text:p text:style-name="P1100"><text:span text:style-name="T1101">3</text:span><text:span text:style-name="T1102">) teismui arba kreditorių susirinkimui priėmus sprendimą pripažinti bendrovę bankrutavusia;</text:span></text:p>
      <text:p text:style-name="P1103">Straipsnio punkto<text:s/>pakeitimai:</text:p>
      <text:p text:style-name="P1104"><text:span text:style-name="T1105">Nr.<text:s/></text:span><text:a xlink:href="https://www.e-tar.lt/portal/legalAct.html?documentId=TAR.65C6B7670DD3" office:target-frame-name="_top" xlink:show="replace"><text:span text:style-name="T1106">I-256</text:span></text:a><text:span text:style-name="T1107">, 1993-09-28, Žin., 1993, Nr. 52-997 (1993-10-13), i. k. 0931010ISTA000I-256</text:span></text:p>
      <text:p text:style-name="Normal"/>
      <text:p text:style-name="P1108"><text:span text:style-name="T1109">4</text:span><text:span text:style-name="T1110">) valstybės valdymo organams priėmus sprendimą atšaukti bendrovės regi</text:span><text:span text:style-name="T1111">stravimą už teisės pažeidimus įstatymo numatytais atvejais, taip pat kai bendrovė daugiau kaip 7 mėnesius nesiverčia ūkine veikla arba per 3 mėnesius neišsirenka valdybos ar jos pirmininko (administratoriaus); kai vidutiniškai vienam pajininkui priklausant</text:span><text:span text:style-name="T1112">is pajus per ūkinius metus sumažėja daugiau kaip 20 procentų (išskyrus atvejus, kai sumažėjimą lemia gamtos ar kitos stichinės nelaimės arba skolų dengimas turtu, taip pat kitos nuo bendrovės veiklos nepriklausančios priežastys);</text:span></text:p>
      <text:p text:style-name="P1113">Straipsnio punkto pakeitimai:</text:p>
      <text:p text:style-name="P1114"><text:span text:style-name="T1115">Nr.<text:s/></text:span><text:a xlink:href="https://www.e-tar.lt/portal/legalAct.html?documentId=TAR.E41976CFB47D" office:target-frame-name="_top" xlink:show="replace"><text:span text:style-name="T1116">I-704</text:span></text:a><text:span text:style-name="T1117">, 1994-12-15, Žin., 1994, Nr. 100-1998 (1994-12-28), i. k. 0941010ISTA000I-704</text:span></text:p>
      <text:p text:style-name="P1118"><text:span text:style-name="T1119">Nr.<text:s/></text:span><text:a xlink:href="https://www.e-tar.lt/portal/legalAct.html?documentId=TAR.D7CE6B5D09F4" office:target-frame-name="_top" xlink:show="replace"><text:span text:style-name="T1120">VIII-118</text:span></text:a><text:span text:style-name="T1121">, 1997-02-18, Žin., 1997, Nr. 20-445 (1997-03-07), i. k. 0971010ISTAVIII-118</text:span></text:p>
      <text:p text:style-name="Normal"/>
      <text:p text:style-name="P1122"><text:span text:style-name="T1123">5</text:span><text:span text:style-name="T1124">) teismui patenkinus savivaldybės organų ieškinį dėl bendrovės veiklos nutraukimo, kai ji, nepaisydama įspėjimo, toliau šiurkščiai pažeidžia Lietuvos Respublikos</text:span><text:span text:style-name="T1125"><text:s/>įstatymus;<text:s/></text:span></text:p>
      <text:p text:style-name="P1126"><text:span text:style-name="T1127">6</text:span><text:span text:style-name="T1128">) kitais bendrovės įstatuose numatytais atvejais.<text:s/></text:span></text:p>
      <text:p text:style-name="P1129"><text:span text:style-name="T1130">2</text:span><text:span text:style-name="T1131">. Bendrovės veiklos nutraukimas įregistruojamas nustatyta tvarka.<text:s/></text:span></text:p>
      <text:p text:style-name="P1132"/>
      <text:p text:style-name="P1133"><text:span text:style-name="T1134">31</text:span><text:span text:style-name="T1135"><text:s/>straipsnis.<text:s/></text:span><text:span text:style-name="T1136">Bendrovės likvidavimas<text:s/></text:span></text:p>
      <text:p text:style-name="P1137">Straipsnio numeracijos pakeitimas:</text:p>
      <text:p text:style-name="P1138"><text:span text:style-name="T1139">Nr.<text:s/></text:span><text:a xlink:href="https://www.e-tar.lt/portal/legalAct.html?documentId=TAR.D7CE6B5D09F4" office:target-frame-name="_top" xlink:show="replace"><text:span text:style-name="T1140">VIII-118</text:span></text:a><text:span text:style-name="T1141">, 1997-02-18, Žin., 1997, Nr. 20-445 (1997-03-07), i. k. 0971010ISTAVIII-118</text:span></text:p>
      <text:p text:style-name="Normal"/>
      <text:p text:style-name="P1142"><text:span text:style-name="T1143">1</text:span><text:span text:style-name="T1144">. Bendrovės likvidavimo tvarką reglamentuoja šis ir kiti Lietuvos Respublikos įstatymai bei bendrovės įstatai.<text:s/></text:span></text:p>
      <text:p text:style-name="P1145"><text:span text:style-name="T1146">2</text:span><text:span text:style-name="T1147">. Bendrovės likvidatoriaus funkcijas atlieka:</text:span></text:p>
      <text:p text:style-name="P1148"><text:span text:style-name="T1149">1</text:span><text:span text:style-name="T1150">) jos valdyba (administracija), jeigu bendrovė likviduojama pasibaigus nustatytam bendrovė</text:span><text:span text:style-name="T1151">s veiklos terminui arba bendrovės narių susirinkimo nutarimu. Narių susirinkimas turi teisę savo nuožiūra, kreditorių ir valstybės valdymo organų reikalavimu išrinkti iš bendrovės narių kitus likvidatorius, samdyti iš šalies arba prašyti valstybės organų p</text:span><text:span text:style-name="T1152">askirti valstybinius likvidatorius;</text:span></text:p>
      <text:p text:style-name="P1153"><text:span text:style-name="T1154">2</text:span><text:span text:style-name="T1155">) valstybinis likvidatorius, jeigu sprendimą dėl likvidavimo priima valstybės valdymo organai.</text:span></text:p>
      <text:p text:style-name="P1156">Straipsnio dalies pakeitimai:</text:p>
      <text:p text:style-name="P1157"><text:span text:style-name="T1158">Nr.<text:s/></text:span><text:a xlink:href="https://www.e-tar.lt/portal/legalAct.html?documentId=TAR.65C6B7670DD3" office:target-frame-name="_top" xlink:show="replace"><text:span text:style-name="T1159">I-</text:span><text:span text:style-name="T1160">256</text:span></text:a><text:span text:style-name="T1161">, 1993-09-28, Žin., 1993, Nr. 52-997 (1993-10-13), i. k. 0931010ISTA000I-256</text:span></text:p>
      <text:p text:style-name="P1162"><text:span text:style-name="T1163">Nr.<text:s/></text:span><text:a xlink:href="https://www.e-tar.lt/portal/legalAct.html?documentId=TAR.E41976CFB47D" office:target-frame-name="_top" xlink:show="replace"><text:span text:style-name="T1164">I-704</text:span></text:a><text:span text:style-name="T1165">, 1994-12-15, Žin., 1994, Nr. 100-1998 (1994-12-28), i. k. 0941010ISTA000I-704</text:span></text:p>
      <text:p text:style-name="Normal"/>
      <text:p text:style-name="P1166"><text:span text:style-name="T1167">3</text:span><text:span text:style-name="T1168">. Paskyrus likvidatorius, valdyba (administracija) savo įgaliojimus nutraukia, jos funkcijas perima likvidatoriai, bendrovė įgyja likviduojamos įmonės statusą.</text:span></text:p>
      <text:p text:style-name="P1169">Straipsnio dalies pakeitimai:</text:p>
      <text:p text:style-name="P1170"><text:span text:style-name="T1171">Nr.<text:s/></text:span><text:a xlink:href="https://www.e-tar.lt/portal/legalAct.html?documentId=TAR.E41976CFB47D" office:target-frame-name="_top" xlink:show="replace"><text:span text:style-name="T1172">I-704</text:span></text:a><text:span text:style-name="T1173">, 1994-12-15, Žin., 1994, Nr. 100-1998 (1994-12-28), i. k. 0941010ISTA000I-704</text:span></text:p>
      <text:p text:style-name="Normal"/>
      <text:p text:style-name="P1174"><text:span text:style-name="T1175">4</text:span><text:span text:style-name="T1176">. Likvidavimo metu išaiškėjus ginčytinoms prievolėms, joms vykdyti iš bendrovės turto išskiriama atitinkama suma ir įnešama į notariato depozitinę</text:span><text:span text:style-name="T1177"><text:s/>sąskaitą.<text:s/></text:span></text:p>
      <text:p text:style-name="P1178"/>
      <text:p text:style-name="P1179"><text:span text:style-name="T1180">32</text:span><text:span text:style-name="T1181"><text:s/>straipsnis.<text:s/></text:span><text:span text:style-name="T1182">Likvidatorių teisės ir pareigos<text:s/></text:span></text:p>
      <text:p text:style-name="P1183">Straipsnio numeracijos pakeitimas:</text:p>
      <text:p text:style-name="P1184"><text:span text:style-name="T1185">Nr.<text:s/></text:span><text:a xlink:href="https://www.e-tar.lt/portal/legalAct.html?documentId=TAR.D7CE6B5D09F4" office:target-frame-name="_top" xlink:show="replace"><text:span text:style-name="T1186">VIII-118</text:span></text:a><text:span text:style-name="T1187">, 1997-02-18, Žin., 1997, Nr. 20-445 (1997-03-07), i. k.<text:s/></text:span><text:span text:style-name="T1188">0971010ISTAVIII-118</text:span></text:p>
      <text:p text:style-name="Normal"/>
      <text:p text:style-name="P1189"><text:span text:style-name="T1190">1</text:span><text:span text:style-name="T1191">. Likvidatoriai organizuoja bendrovės turto apsaugą, jį inventorizuoja, jeigu reikia, perkainoja, sudaro likvidavimo pradžios ir pabaigos buhalterinius balansus.</text:span></text:p>
      <text:p text:style-name="P1192">Straipsnio dalies pakeitimai:</text:p>
      <text:p text:style-name="P1193"><text:span text:style-name="T1194">Nr.<text:s/></text:span><text:a xlink:href="https://www.e-tar.lt/portal/legalAct.html?documentId=TAR.E41976CFB47D" office:target-frame-name="_top" xlink:show="replace"><text:span text:style-name="T1195">I-704</text:span></text:a><text:span text:style-name="T1196">, 1994-12-15, Žin., 1994, Nr. 100-1998 (1994-12-28), i. k. 0941010ISTA000I-704</text:span></text:p>
      <text:p text:style-name="Normal"/>
      <text:p text:style-name="P1197"><text:span text:style-name="T1198">2</text:span><text:span text:style-name="T1199">. Likvidatoriai užbaigia bendrovės einamąją ūkinę-komercinę veiklą, išaiškina jos kreditorius ir debitorius, jeigu reiki</text:span><text:span text:style-name="T1200">a, parduoda iš varžytinių turtą ar jo dalį ir patenkina kreditorių reikalavimus.</text:span></text:p>
      <text:p text:style-name="P1201">Straipsnio dalies pakeitimai:</text:p>
      <text:p text:style-name="P1202"><text:span text:style-name="T1203">Nr.<text:s/></text:span><text:a xlink:href="https://www.e-tar.lt/portal/legalAct.html?documentId=TAR.E41976CFB47D" office:target-frame-name="_top" xlink:show="replace"><text:span text:style-name="T1204">I-704</text:span></text:a><text:span text:style-name="T1205">, 1994-12-15, Žin., 1994, Nr. 100-1998 (1994-12-28), i</text:span><text:span text:style-name="T1206">. k. 0941010ISTA000I-704</text:span></text:p>
      <text:p text:style-name="Normal"/>
      <text:p text:style-name="P1207"><text:span text:style-name="T1208">33</text:span><text:span text:style-name="T1209"><text:s/>straipsnis.<text:s/></text:span><text:span text:style-name="T1210">Bendrovės likvidavimo tvarka<text:s/></text:span></text:p>
      <text:p text:style-name="P1211">Straipsnio numeracijos pakeitimas:</text:p>
      <text:p text:style-name="P1212"><text:span text:style-name="T1213">Nr.<text:s/></text:span><text:a xlink:href="https://www.e-tar.lt/portal/legalAct.html?documentId=TAR.D7CE6B5D09F4" office:target-frame-name="_top" xlink:show="replace"><text:span text:style-name="T1214">VIII-118</text:span></text:a><text:span text:style-name="T1215">, 1997-02-18, Žin., 1997, Nr. 20-445<text:s/></text:span><text:span text:style-name="T1216">(1997-03-07), i. k. 0971010ISTAVIII-118</text:span></text:p>
      <text:p text:style-name="Normal"/>
      <text:p text:style-name="P1217"><text:span text:style-name="T1218">1</text:span><text:span text:style-name="T1219">. Apie bendrovės likvidavimą likvidatoriai paskelbia viešai spaudoje du kartus su mėnesio pertrauka ir praneša kiekvienam pajininkui. Apie bendrovės likvidavimą likvidatoriai paskelbia viešai spaudoje du kartus<text:s/></text:span><text:span text:style-name="T1220">su 15 dienų pertrauka ir praneša kiekvienam pajininkui raštu. Kreditorių reikalavimai ir pretenzijos priimami 3 mėnesius nuo likvidavimo antrojo paskelbimo dienos.</text:span></text:p>
      <text:p text:style-name="P1221">Straipsnio dalies pakeitimai:</text:p>
      <text:p text:style-name="P1222"><text:span text:style-name="T1223">Nr.<text:s/></text:span><text:a xlink:href="https://www.e-tar.lt/portal/legalAct.html?documentId=TAR.EC4DBAF31E85" office:target-frame-name="_top" xlink:show="replace"><text:span text:style-name="T1224">I-352</text:span></text:a><text:span text:style-name="T1225">, 1993-12-23, Žin., 1994, Nr. 1-1 (1994-01-05), i. k. 0931010ISTA000I-352</text:span></text:p>
      <text:p text:style-name="Normal"/>
      <text:p text:style-name="P1226"><text:span text:style-name="T1227">2</text:span><text:span text:style-name="T1228">. Likvidavimo metu bendrovė išlaiko juridinio asmens teises, tačiau ant bendrovės rekvizitų pridedamas žodis „likviduojama“. Likviduojama bendrovė<text:s/></text:span><text:span text:style-name="T1229">gali sudaryti tik tuos sandorius, kurie susiję su jos likvidavimu.<text:s/></text:span></text:p>
      <text:p text:style-name="P1230"><text:span text:style-name="T1231">3</text:span><text:span text:style-name="T1232">. Likvidatoriai turi pateikti įmonių rejestro pareigūnui nutarimą dėl bendrovės likvidavimo. Prie pranešimo pridedama susirinkimo protokolas, likvidatorių vardai, pavardės ir adresai.</text:span><text:span text:style-name="T1233"><text:s/></text:span></text:p>
      <text:p text:style-name="P1234"><text:span text:style-name="T1235">4</text:span><text:span text:style-name="T1236">. Pajininkams negali būti išmokėta jų turto dalis, kol nėra patenkinti kreditorių reikalavimai ir kitos pretenzijos. Kreditorių reikalavimai pradedami tenkinti tada, kai bendrovė yra sumokėjusi mokesčius valstybei, įskaitant nesumokėtas į valstybini</text:span><text:span text:style-name="T1237">o socialinio draudimo fondo biudžetą, taip pat mokesčio administratoriaus pareigūnų ir kitų valstybės institucijų priskaičiuotas sumas, tarp jų baudas ir delspinigius, iki likviduojamos bendrovės veiklos nutraukimo įregistravimo įstatymų nustatyta tvarka,<text:s/></text:span><text:span text:style-name="T1238">o bendrovės bankroto atveju – Lietuvos Respublikos įmonių bankroto įstatymo nustatyta tvarka.</text:span></text:p>
      <text:p text:style-name="P1239">Straipsnio dalies pakeitimai:</text:p>
      <text:p text:style-name="P1240"><text:span text:style-name="T1241">Nr.<text:s/></text:span><text:a xlink:href="https://www.e-tar.lt/portal/legalAct.html?documentId=TAR.65C6B7670DD3" office:target-frame-name="_top" xlink:show="replace"><text:span text:style-name="T1242">I-256</text:span></text:a><text:span text:style-name="T1243">, 1993-09-28, Žin., 1993, Nr. 52-997 (199</text:span><text:span text:style-name="T1244">3-10-13), i. k. 0931010ISTA000I-256</text:span></text:p>
      <text:p text:style-name="P1245"><text:span text:style-name="T1246">Nr.<text:s/></text:span><text:a xlink:href="https://www.e-tar.lt/portal/legalAct.html?documentId=TAR.44261E08EC64" office:target-frame-name="_top" xlink:show="replace"><text:span text:style-name="T1247">VIII-379</text:span></text:a><text:span text:style-name="T1248">, 1997-07-02, Žin., 1997, Nr. 69-1740 (1997-07-23), i. k. 0971010ISTAVIII-379</text:span></text:p>
      <text:p text:style-name="Normal"/>
      <text:p text:style-name="P1249"><text:span text:style-name="T1250">5</text:span><text:span text:style-name="T1251">. Patenkinus kreditorių reikalavimus , kil</text:span><text:span text:style-name="T1252">us narių ginčui dėl likusio turto ar turto dalies padalijimo, likvidatoriai sustabdo turto, dėl kurio ginčijamasi, dalijimą. Likviduojamosios bendrovės narių tarpusavio ginčai ir ginčai su likvidatoriais nagrinėjami teismine tvarka.</text:span></text:p>
      <text:p text:style-name="P1253">Straipsnio dalies pakeitimai:</text:p>
      <text:p text:style-name="P1254"><text:span text:style-name="T1255">Nr.<text:s/></text:span><text:a xlink:href="https://www.e-tar.lt/portal/legalAct.html?documentId=TAR.D7CE6B5D09F4" office:target-frame-name="_top" xlink:show="replace"><text:span text:style-name="T1256">VIII-118</text:span></text:a><text:span text:style-name="T1257">, 1997-02-18, Žin., 1997, Nr. 20-445 (1997-03-07), i. k. 0971010ISTAVIII-118</text:span></text:p>
      <text:p text:style-name="Normal"/>
      <text:p text:style-name="P1258"><text:span text:style-name="T1259">6</text:span><text:span text:style-name="T1260">. Likvidatoriai užbaigia visus bendrovės einamuosius reikalus: parduoda<text:s/></text:span><text:span text:style-name="T1261">bendrovės turtą, įmoka į kasą bendrovei priklausančias debitorių sumas, sumoka skolas, patenkina kitas pretenzijas, organizuoja neparduoto nepaklausaus turto likvidavimą (sunaikinimą), teritorijos pirminį ekologinį sutvarkymą, paskirsto lėšų likutį buvusie</text:span><text:span text:style-name="T1262">ms pajininkams. Turto pardavimo tvarką ir sąlygas nustato organas, priėmęs sprendimą dėl bendrovės likvidavimo.</text:span></text:p>
      <text:p text:style-name="P1263">Straipsnio dalies pakeitimai:</text:p>
      <text:p text:style-name="P1264"><text:span text:style-name="T1265">Nr.<text:s/></text:span><text:a xlink:href="https://www.e-tar.lt/portal/legalAct.html?documentId=TAR.E41976CFB47D" office:target-frame-name="_top" xlink:show="replace"><text:span text:style-name="T1266">I-704</text:span></text:a><text:span text:style-name="T1267">, 1994-12-15, Žin., 199</text:span><text:span text:style-name="T1268">4, Nr. 100-1998 (1994-12-28), i. k. 0941010ISTA000I-704</text:span></text:p>
      <text:p text:style-name="Normal"/>
      <text:p text:style-name="P1269"><text:span text:style-name="T1270">7</text:span><text:span text:style-name="T1271">. Likvidatoriai turi teikti organui, priėmusiam sprendimą likviduoti bendrovę jo nustatytais terminais ataskaitą apie savo veiklą, o baigus likvidavimą - ataskaitą apie visą likvidavimo laikotarpį.<text:s/></text:span></text:p>
      <text:p text:style-name="P1272">Straipsnio dalies pakeitimai:</text:p>
      <text:p text:style-name="P1273"><text:span text:style-name="T1274">Nr.<text:s/></text:span><text:a xlink:href="https://www.e-tar.lt/portal/legalAct.html?documentId=TAR.E41976CFB47D" office:target-frame-name="_top" xlink:show="replace"><text:span text:style-name="T1275">I-704</text:span></text:a><text:span text:style-name="T1276">, 1994-12-15, Žin., 1994, Nr. 100-1998 (1994-12-28), i. k. 0941010ISTA000I-704</text:span></text:p>
      <text:p text:style-name="Normal"/>
      <text:p text:style-name="P1277"><text:span text:style-name="T1278">8</text:span><text:span text:style-name="T1279">. Organas, priėmęs nutarimą dėl bendrovės veiklos nutraukimo, gali įpareigoti vieną iš</text:span><text:span text:style-name="T1280"><text:s/>likvidatorių kontroliuoti visas bendrovės įplaukas ir kitą turtą.<text:s/></text:span></text:p>
      <text:p text:style-name="P1281">Straipsnio dalies pakeitimai:</text:p>
      <text:p text:style-name="P1282"><text:span text:style-name="T1283">Nr.<text:s/></text:span><text:a xlink:href="https://www.e-tar.lt/portal/legalAct.html?documentId=TAR.E41976CFB47D" office:target-frame-name="_top" xlink:show="replace"><text:span text:style-name="T1284">I-704</text:span></text:a><text:span text:style-name="T1285">, 1994-12-15, Žin., 1994, Nr. 100-1998 (1994-12-28), i. k. 0941010I</text:span><text:span text:style-name="T1286">STA000I-704</text:span></text:p>
      <text:p text:style-name="Normal"/>
      <text:p text:style-name="P1287"><text:span text:style-name="T1288">9</text:span><text:span text:style-name="T1289">. Nutraukus bendrovės veiklą, likvidatoriai arba patikėtinis įteikia įmonių rejestro pareigūnui gautų įplaukų ir jų naudojimo apyskaitą ir bendrovės likvidavimo aktą.<text:s/></text:span></text:p>
      <text:p text:style-name="P1290"><text:span text:style-name="T1291">10</text:span><text:span text:style-name="T1292">. Likviduotos bendrovės dokumentai perduodami savivaldybei saugo</text:span><text:span text:style-name="T1293">ti dešimtį metų. Buvę bendrovės nariai ir jų įpėdiniai turi teisę susipažinti su saugomais dokumentais ir gauti jų nuorašus.</text:span></text:p>
      <text:p text:style-name="P1294"><text:span text:style-name="T1295">11</text:span><text:span text:style-name="T1296">. Bendrovės likvidavimo procedūros trukmė – ne ilgiau kaip 6 mėnesiai nuo antrojo viešo skelbimo spaudoje apie bendrovės likv</text:span><text:span text:style-name="T1297">idavimą, neskaitant laiko, per kurį nagrinėjami turtiniai ginčai teisme.</text:span><text:s/></text:p>
      <text:p text:style-name="P1298">Papildyta straipsnio dalimi:</text:p>
      <text:p text:style-name="P1299"><text:span text:style-name="T1300">Nr.<text:s/></text:span><text:a xlink:href="https://www.e-tar.lt/portal/legalAct.html?documentId=TAR.FA9CFEC8A733" office:target-frame-name="_top" xlink:show="replace"><text:span text:style-name="T1301">I-1177</text:span></text:a><text:span text:style-name="T1302">, 1996-01-18, Žin., 1996, Nr. 11-283 (1996-02-07); Žin., 1996</text:span><text:span text:style-name="T1303">, Nr. 12-0 (1996-02-09), i. k. 0961010ISTA00I-1177</text:span></text:p>
      <text:p text:style-name="Normal"/>
      <text:p text:style-name="P1304"><text:span text:style-name="T1305">34</text:span><text:span text:style-name="T1306"><text:s/>straipsnis.<text:s/></text:span><text:span text:style-name="T1307">Likvidatorių materialinis skatinimas ir atsakomybė</text:span></text:p>
      <text:p text:style-name="P1308">Straipsnio numeracijos pakeitimas:</text:p>
      <text:p text:style-name="P1309"><text:span text:style-name="T1310">Nr.<text:s/></text:span><text:a xlink:href="https://www.e-tar.lt/portal/legalAct.html?documentId=TAR.D7CE6B5D09F4" office:target-frame-name="_top" xlink:show="replace"><text:span text:style-name="T1311">VIII-118</text:span></text:a><text:span text:style-name="T1312">,</text:span><text:span text:style-name="T1313"><text:s/>1997-02-18, Žin., 1997, Nr. 20-445 (1997-03-07), i. k. 0971010ISTAVIII-118</text:span></text:p>
      <text:p text:style-name="Normal"/>
      <text:p text:style-name="P1314"><text:span text:style-name="T1315">1</text:span><text:span text:style-name="T1316">. Likvidatoriaus darbas apmokamas iš lėšų, gautų už parduotą bendrovės turtą. Valstybės valdymo organams priėmus sprendimą likviduoti bendrovę, turto dalį, skiriamą likvidatori</text:span><text:span text:style-name="T1317">ų darbo apmokėjimui, nustato Lietuvos Respublikos Vyriausybė pagal bendrovės kapitalo dydį.</text:span></text:p>
      <text:p text:style-name="P1318"><text:span text:style-name="T1319">2</text:span><text:span text:style-name="T1320">. Bendrovės likvidatoriai, išeikvoję turtą, dėl savo kaltės neįvykdę pagal įstatymus, įstatus ir organo, priėmusio sprendimą likviduoti bendrovę, nutarimus pav</text:span><text:span text:style-name="T1321">estų pareigų, atsako už susidariusius nuostolius Lietuvos Respublikos įstatymų nustatyta tvarka.</text:span></text:p>
      <text:p text:style-name="P1322">Straipsnio pakeitimai:</text:p>
      <text:p text:style-name="P1323"><text:span text:style-name="T1324">Nr.<text:s/></text:span><text:a xlink:href="https://www.e-tar.lt/portal/legalAct.html?documentId=TAR.E41976CFB47D" office:target-frame-name="_top" xlink:show="replace"><text:span text:style-name="T1325">I-704</text:span></text:a><text:span text:style-name="T1326">, 1994-12-15, Žin., 1994, Nr. 100-1998 (199</text:span><text:span text:style-name="T1327">4-12-28), i. k. 0941010ISTA000I-704</text:span></text:p>
      <text:p text:style-name="Normal"/>
      <text:p text:style-name="P1328"/>
      <text:p text:style-name="P1329"/>
      <text:p text:style-name="P1330"/>
      <text:p text:style-name="P1331">LIETUVOS RESPUBLIKOS</text:p>
      <text:p text:style-name="P1332">AUKŠČIAUSIOSIOS TARYBOS<text:s/></text:p>
      <text:p text:style-name="P1333">PIRMININKAS<text:tab/>V. LANDSBERGIS</text:p>
      <text:p text:style-name="P1334"/>
      <text:p text:style-name="P1335">Vilnius, 1991 m. balandžio 16 d.<text:s/></text:p>
      <text:p text:style-name="P1336"><text:span text:style-name="T1337">Nr. I-1222</text:span></text:p>
      <text:p text:style-name="P1338"/>
      <text:p text:style-name="P1339"/>
      <text:p text:style-name="P1340"><text:span text:style-name="T1341">Pakeitimai:</text:span></text:p>
      <text:p text:style-name="P1342"/>
      <text:p text:style-name="P1343"><text:span text:style-name="T1344">1.</text:span></text:p>
      <text:p text:style-name="P1345"><text:span text:style-name="T1346">LIETUVOS RESPUBLIKOS AUKŠČIAUSIOJI TARYBA, Įstatymas</text:span></text:p>
      <text:p text:style-name="P1347"><text:span text:style-name="T1348">Nr.<text:s/></text:span><text:a xlink:href="https://www.e-tar.lt/portal/legalAct.html?documentId=TAR.5FFBB6284383" office:target-frame-name="_top" xlink:show="replace"><text:span text:style-name="T1349">I-2523</text:span></text:a><text:span text:style-name="T1350">, 1992-04-23, Lietuvos aidas, 1992, Nr. 82-0 (1992-04-29); Žin., 1992, Nr. 14-386 (1992-05-20), i. k. 0921010ISTA00I-2523</text:span></text:p>
      <text:p text:style-name="P1351"><text:span text:style-name="T1352">Dėl Lietuvos Respublikos žemės ūkio bendrovių<text:s/></text:span><text:span text:style-name="T1353">įstatymo papildymo ir pakeitimo</text:span></text:p>
      <text:p text:style-name="P1354"/>
      <text:p text:style-name="P1355"><text:span text:style-name="T1356">2.</text:span></text:p>
      <text:p text:style-name="P1357"><text:span text:style-name="T1358">Lietuvos Respublikos Seimas, Įstatymas</text:span></text:p>
      <text:p text:style-name="P1359"><text:span text:style-name="T1360">Nr.<text:s/></text:span><text:a xlink:href="https://www.e-tar.lt/portal/legalAct.html?documentId=TAR.FC49F35EC769" office:target-frame-name="_top" xlink:show="replace"><text:span text:style-name="T1361">I-73</text:span></text:a><text:span text:style-name="T1362">, 1993-02-03, Žin., 1993, Nr. 7-140 (1993-03-10), i. k. 0931010ISTA0000I-73</text:span></text:p>
      <text:p text:style-name="P1363"><text:span text:style-name="T1364">Dėl Lietuvos Re</text:span><text:span text:style-name="T1365">spublikos žemės ūkio bendrovių įstatymo pakeitimo ir papildymo</text:span></text:p>
      <text:p text:style-name="P1366"/>
      <text:p text:style-name="P1367"><text:span text:style-name="T1368">3.</text:span></text:p>
      <text:p text:style-name="P1369"><text:span text:style-name="T1370">Lietuvos Respublikos Seimas, Įstatymas</text:span></text:p>
      <text:p text:style-name="P1371"><text:span text:style-name="T1372">Nr.<text:s/></text:span><text:a xlink:href="https://www.e-tar.lt/portal/legalAct.html?documentId=TAR.65C6B7670DD3" office:target-frame-name="_top" xlink:show="replace"><text:span text:style-name="T1373">I-256</text:span></text:a><text:span text:style-name="T1374">, 1993-09-28, Žin., 1993, Nr. 52-997 (1993-10-13), i. k. 09</text:span><text:span text:style-name="T1375">31010ISTA000I-256</text:span></text:p>
      <text:p text:style-name="P1376"><text:span text:style-name="T1377">Dėl Lietuvos Respublikos žemės ūkio bendrovių įstatymo pakeitimo ir papildymo</text:span></text:p>
      <text:p text:style-name="P1378"/>
      <text:p text:style-name="P1379"><text:span text:style-name="T1380">4.</text:span></text:p>
      <text:p text:style-name="P1381"><text:span text:style-name="T1382">Lietuvos Respublikos Seimas, Įstatymas</text:span></text:p>
      <text:p text:style-name="P1383"><text:span text:style-name="T1384">Nr.<text:s/></text:span><text:a xlink:href="https://www.e-tar.lt/portal/legalAct.html?documentId=TAR.2CCC6F1CC7CE" office:target-frame-name="_top" xlink:show="replace"><text:span text:style-name="T1385">I-300</text:span></text:a><text:span text:style-name="T1386">, 1993-11-09, Žin., 1993,<text:s/></text:span><text:span text:style-name="T1387">Nr. 62-1169 (1993-11-19), i. k. 0931010ISTA000I-300</text:span></text:p>
      <text:p text:style-name="P1388"><text:span text:style-name="T1389">Dėl kai kurių Lietuvos Respublikos įstatymų, reglamentuojančių įmonių veiklą, pakeitimo ir papildymo</text:span></text:p>
      <text:p text:style-name="P1390"/>
      <text:p text:style-name="P1391"><text:span text:style-name="T1392">5.</text:span></text:p>
      <text:p text:style-name="P1393"><text:span text:style-name="T1394">Lietuvos Respublikos Seimas, Įstatymas</text:span></text:p>
      <text:p text:style-name="P1395"><text:span text:style-name="T1396">Nr.<text:s/></text:span><text:a xlink:href="https://www.e-tar.lt/portal/legalAct.html?documentId=TAR.EC4DBAF31E85" office:target-frame-name="_top" xlink:show="replace"><text:span text:style-name="T1397">I-352</text:span></text:a><text:span text:style-name="T1398">, 1993-12-23, Žin., 1994, Nr. 1-1 (1994-01-05), i. k. 0931010ISTA000I-352</text:span></text:p>
      <text:p text:style-name="P1399"><text:span text:style-name="T1400">Dėl Lietuvos Respublikos žemės ūkio bendrovių įstatymo pakeitimo ir papildymo</text:span></text:p>
      <text:p text:style-name="P1401"/>
      <text:p text:style-name="P1402"><text:span text:style-name="T1403">6.</text:span></text:p>
      <text:p text:style-name="P1404"><text:span text:style-name="T1405">Lietuvos Respub</text:span><text:span text:style-name="T1406">likos Seimas, Įstatymas</text:span></text:p>
      <text:p text:style-name="P1407"><text:span text:style-name="T1408">Nr.<text:s/></text:span><text:a xlink:href="https://www.e-tar.lt/portal/legalAct.html?documentId=TAR.E41976CFB47D" office:target-frame-name="_top" xlink:show="replace"><text:span text:style-name="T1409">I-704</text:span></text:a><text:span text:style-name="T1410">, 1994-12-15, Žin., 1994, Nr. 100-1998 (1994-12-28), i. k. 0941010ISTA000I-704</text:span></text:p>
      <text:p text:style-name="P1411"><text:span text:style-name="T1412">Dėl Lietuvos Respublikos žemės ūkio bendrovių įstatymo pakeiti</text:span><text:span text:style-name="T1413">mo ir papildymo</text:span></text:p>
      <text:p text:style-name="P1414"/>
      <text:p text:style-name="P1415"><text:span text:style-name="T1416">7.</text:span></text:p>
      <text:p text:style-name="P1417"><text:span text:style-name="T1418">Lietuvos Respublikos Seimas, Įstatymas</text:span></text:p>
      <text:p text:style-name="P1419"><text:span text:style-name="T1420">Nr.<text:s/></text:span><text:a xlink:href="https://www.e-tar.lt/portal/legalAct.html?documentId=TAR.2928046A8FCD" office:target-frame-name="_top" xlink:show="replace"><text:span text:style-name="T1421">I-942</text:span></text:a><text:span text:style-name="T1422">, 1995-06-13, Žin., 1995, Nr. 53-1297 (1995-06-28), i. k. 0951010ISTA000I-942</text:span></text:p>
      <text:p text:style-name="P1423"><text:span text:style-name="T1424">Dėl Lietuvos Respublikos<text:s/></text:span><text:span text:style-name="T1425">žemės ūkio bendrovių įstatymo pakeitimo</text:span></text:p>
      <text:p text:style-name="P1426"/>
      <text:p text:style-name="P1427"><text:span text:style-name="T1428">8.</text:span></text:p>
      <text:p text:style-name="P1429"><text:span text:style-name="T1430">Lietuvos Respublikos Seimas, Įstatymas</text:span></text:p>
      <text:p text:style-name="P1431"><text:span text:style-name="T1432">Nr.<text:s/></text:span><text:a xlink:href="https://www.e-tar.lt/portal/legalAct.html?documentId=TAR.2FDB4AAA3C52" office:target-frame-name="_top" xlink:show="replace"><text:span text:style-name="T1433">I-1161</text:span></text:a><text:span text:style-name="T1434">, 1995-12-28, Žin., 1996, Nr. 1-5 (1996-01-05), i. k. 0951010ISTA00I-1161</text:span></text:p>
      <text:p text:style-name="P1435"><text:span text:style-name="T1436">Dėl Lie</text:span><text:span text:style-name="T1437">tuvos Respublikos žemės ūkio bendrovių įstatymo 16 straipsnio laikino papildymo</text:span></text:p>
      <text:p text:style-name="P1438"/>
      <text:p text:style-name="P1439"><text:span text:style-name="T1440">9.</text:span></text:p>
      <text:p text:style-name="P1441"><text:span text:style-name="T1442">Lietuvos Respublikos Seimas, Įstatymas</text:span></text:p>
      <text:p text:style-name="P1443"><text:span text:style-name="T1444">Nr.<text:s/></text:span><text:a xlink:href="https://www.e-tar.lt/portal/legalAct.html?documentId=TAR.FA9CFEC8A733" office:target-frame-name="_top" xlink:show="replace"><text:span text:style-name="T1445">I-1177</text:span></text:a><text:span text:style-name="T1446">, 1996-01-18, Žin., 1996, Nr. 11-283 (199</text:span><text:span text:style-name="T1447">6-02-07); Žin., 1996, Nr. 12-0 (1996-02-09), i. k. 0961010ISTA00I-1177</text:span></text:p>
      <text:p text:style-name="P1448"><text:span text:style-name="T1449">Lietuvos Respublikos žemės ūkio bendrovių įstatymo 3, 11, 14, 15, 16, 17, 19, 20, 22, 32 straipsnių pakeitimo ir papildymo įstatymas</text:span></text:p>
      <text:p text:style-name="P1450"/>
      <text:p text:style-name="P1451"><text:span text:style-name="T1452">10.</text:span></text:p>
      <text:p text:style-name="P1453"><text:span text:style-name="T1454">Lietuvos Respublikos Seimas, Įstatymas</text:span></text:p>
      <text:p text:style-name="P1455"><text:span text:style-name="T1456">Nr.<text:s/></text:span><text:a xlink:href="https://www.e-tar.lt/portal/legalAct.html?documentId=TAR.D7CE6B5D09F4" office:target-frame-name="_top" xlink:show="replace"><text:span text:style-name="T1457">VIII-118</text:span></text:a><text:span text:style-name="T1458">, 1997-02-18, Žin., 1997, Nr. 20-445 (1997-03-07), i. k. 0971010ISTAVIII-118</text:span></text:p>
      <text:p text:style-name="P1459"><text:span text:style-name="T1460">Lietuvos Respublikos žemės ūkio bendrovių įstatymo 4, 17, 18, 19, 20, 22, 23, 24, 25, 26, 27,</text:span><text:span text:style-name="T1461"><text:s/>29, 33 straipsnių pakeitimo ir papildymo įstatymas</text:span></text:p>
      <text:p text:style-name="P1462"/>
      <text:p text:style-name="P1463"><text:span text:style-name="T1464">11.</text:span></text:p>
      <text:p text:style-name="P1465"><text:span text:style-name="T1466">Lietuvos Respublikos Seimas, Įstatymas</text:span></text:p>
      <text:p text:style-name="P1467"><text:span text:style-name="T1468">Nr.<text:s/></text:span><text:a xlink:href="https://www.e-tar.lt/portal/legalAct.html?documentId=TAR.44261E08EC64" office:target-frame-name="_top" xlink:show="replace"><text:span text:style-name="T1469">VIII-379</text:span></text:a><text:span text:style-name="T1470">, 1997-07-02, Žin., 1997, Nr. 69-1740 (1997-07-23), i. k. 0971010I</text:span><text:span text:style-name="T1471">STAVIII-379</text:span></text:p>
      <text:p text:style-name="P1472"><text:span text:style-name="T1473">Lietuvos Respublikos žemės ūkio bendrovių įstatymo 29 ir 33 straipsnių papildymo įstatymas</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556" meta:word-count="6542" meta:character-count="50671" meta:row-count="911" meta:non-whitespace-character-count="44685"/>
  </office:meta>
</office:document-meta>
</file>