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margin-left="0.4916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text-properties fo:text-transform="uppercase"/>
    </style:style>
    <style:style style:name="P629" style:parent-style-name="Normal" style:family="paragraph">
      <style:paragraph-properties>
        <style:tab-stops>
          <style:tab-stop style:type="right" style:position="6.6937in"/>
        </style:tab-stops>
      </style:paragraph-properties>
      <style:text-properties fo:text-transform="uppercase"/>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style:tab-stops>
          <style:tab-stop style:type="right" style:position="6.6937in"/>
        </style:tab-stops>
      </style:paragraph-properties>
      <style:text-properties fo:text-transform="uppercase"/>
    </style:style>
    <style:style style:name="P632" style:parent-style-name="Normal" style:family="paragraph">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 S T A T Y M A 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text:span><text:span text:style-name="T46">ys<text:s/></text:span>– fizinis asmuo, sukakęs 18 metų, bei juridinis asmuo, bendrovės narių susirinkimo priimtas į bendrovės narius, turintis bendrovės įstatuose nustatytą minimalaus<text:span text:style-name="T47"><text:s/></text:span>pajinio įnašo dydžio pajų ir sprendžiamojo balso teisę.</text:p>
      <text:p text:style-name="P48">2.<text:s/><text:span text:style-name="T49">Bendrovės pajininkas<text:s/></text:span>–<text:s/>fizinis ar juridinis asmuo įsigijęs<text:span text:style-name="T50"><text:s/></text:span>bet kokio dydžio pajinį įnašą,<text:span text:style-name="T51"><text:s/></text:span>nepriimtas į bendrovės narius ir neturintis sprendžiamojo balso teisės.</text:p>
      <text:p text:style-name="P52">3.<text:s/><text:span text:style-name="T53">Dividendas</text:span><text:s/>– bendrovės nariui ir pajininkui paskirta pelno dalis, kuri yra proporcinga jų pajaus vertei.</text:p>
      <text:p text:style-name="P54">4.<text:s/><text:span text:style-name="T55">Minimalus 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text:s/>Maksimalus 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
      <text:p text:style-name="P71"><text:span text:style-name="T72">4</text:span><text:span text:style-name="T73"><text:s/>straipsnis.<text:s/></text:span><text:span text:style-name="T74">Bendrovės teisės ir pareigos</text:span></text:p>
      <text:p text:style-name="P75">1. Bendrovė turi teisę:</text:p>
      <text:p text:style-name="P76">1) verstis įstatuose nustatyta gamybine ir komercine<text:s/>veikla Lietuvos Respublikoje bei užsienyje;</text:p>
      <text:p text:style-name="P77">2) turėti sąskaitas Lietuvos Respublikos ir kitų valstybių bankuose, taip pat antspaudą;<text:span text:style-name="T78"><text:s/></text:span></text:p>
      <text:p text:style-name="P79">3) steigti savo filialus, atstovybes Lietuvos Respublikoje ir užsienyje;</text:p>
      <text:p text:style-name="P80">4) valdyti jai priklausantį turtą,<text:s/>pirkti ir kitokiais būdais įsigyti turtą, jį parduoti, nuomoti, įkeisti ar kitaip juo disponuoti;</text:p>
      <text:p text:style-name="P81">5) sudaryti<text:span text:style-name="T82"><text:s/></text:span>sandorius, skolinti bei skolintis pinigines lėšas ir kitą turtą;</text:p>
      <text:p text:style-name="P83">6) nuomoti žemę iš valstybės, savivaldybių ar privačių asmenų Lietuvos Respublikos įstatymų nustatyta tvarka;<text:tab/></text:p>
      <text:p text:style-name="P84">7) nustatyti savo produkcijos, darbų ir paslaugų kainas, įkainius ir tarifus, atsižvelgiant į numatytais atvejais valstybės reguliuojamas kainas;</text:p>
      <text:p text:style-name="P85">8) kasmet įvertinti (perkainoti) bendrovės turtą;</text:p>
      <text:p text:style-name="P86">9) įstatymuose ir įstatuose nustatyta tvarka reorganizuotis ir likviduotis bei įstatymų numatyta tvarka būti pertvarkyta.</text:p>
      <text:p text:style-name="P87">2. Bendrovė gali turėti ir kitų teisių<text:span text:style-name="T88"><text:s/></text:span>bei pareigų, nustatytų įstatuose ir neprieštaraujančių Lietuvos Respublikos įstatymams.</text:p>
      <text:p text:style-name="P89">3.<text:span text:style-name="T90"><text:s/></text:span>Bendrovė neturi teisės leisti akcijų.</text:p>
      <text:p text:style-name="P91"/>
      <text:p text:style-name="P92"><text:span text:style-name="T93">ANTRASIS</text:span><text:span text:style-name="T94"><text:s/>SKIRSNIS</text:span></text:p>
      <text:p text:style-name="P95"><text:span text:style-name="T96">BENDROVĖS STEIGIMAS</text:span></text:p>
      <text:p text:style-name="P97"/>
      <text:p text:style-name="P98"><text:span text:style-name="T99">5</text:span><text:span text:style-name="T100"><text:s/>straipsnis.<text:s/></text:span><text:span text:style-name="T101">Bendrovės steigėjai</text:span></text:p>
      <text:p text:style-name="P102">Bendrovės steigėjais gali būti Lietuvos Respublikos ir užsienio fiziniai ir juridiniai asmenys.</text:p>
      <text:p text:style-name="P103"/>
      <text:p text:style-name="P104"><text:span text:style-name="T105">6</text:span><text:span text:style-name="T106"><text:s/>straipsnis.<text:s/></text:span><text:span text:style-name="T107">Bendrovės steigim</text:span><text:span text:style-name="T108">o dokumentai</text:span></text:p>
      <text:p text:style-name="P109">Bendrovės steigimo dokumentai yra: steigimo sutartis, narių sąrašas, steigiamojo susirinkimo protokolas, įstatai.</text:p>
      <text:p text:style-name="P110"/>
      <text:p text:style-name="P111"><text:span text:style-name="T112">7</text:span><text:span text:style-name="T113"><text:s/>straipsnis.<text:s/></text:span><text:span text:style-name="T114">Pasirengimas steigti bendrovę</text:span></text:p>
      <text:p text:style-name="P115">1. Bendrovės steigėjai sudaro steigimo sutartį, nustato minimalų pajinio<text:s/>įnašo dydį, parengia asmenų turto priėmimo ir įvertinimo tvarką, sudaro asmenų, pageidaujančių būti bendrovės nariais, sąrašą, parengia bendrovės įstatų<text:span text:style-name="T116"><text:s/></text:span>projektą, sušaukia steigiamąjį susirinkimą, paskiria įgaliotinius parengiamiesiems bendrovės steigimo<text:s/>darbams atlikti.<text:s/></text:p>
      <text:p text:style-name="P117">2.<text:span text:style-name="T118"><text:s/></text:span>Steigimo sutartyje nurodoma pajinių įnašų priėmimo tvarka, vieta ir laikas, atsakingi asmenys.<text:s/></text:p>
      <text:p text:style-name="P119">3. Pajinius įnašus įnešančių asmenų sąraše turi būti:</text:p>
      <text:p text:style-name="P120">1) eilės numeris, fizinio asmens vardas, pavardė, gimimo metai, asmens<text:s/>kodas, adresas, juridinio asmens pavadinimas, kodas ir adresai;</text:p>
      <text:p text:style-name="P121">2) asmens įneštas<text:span text:style-name="T122"><text:s/></text:span>pajinio įnašo dydis;</text:p>
      <text:p text:style-name="P123">3)<text:span text:style-name="T124"><text:s/></text:span>asmens parašas.</text:p>
      <text:p text:style-name="P125">4.<text:span text:style-name="T126"><text:s/></text:span>Įgaliotiniai kontroliuoja, kaip mokami pajiniai įnašai, sudaro sąlygas asmenims iki steigiamojo susirinkimo susipažinti su<text:span text:style-name="T127"><text:s/></text:span>bendrovės steigimo tvarka, parengtų dokumentų projektais ir galimų bendrovės narių bei pajininkų sąrašais.</text:p>
      <text:p text:style-name="P128"/>
      <text:p text:style-name="P129"><text:span text:style-name="T130">8</text:span><text:span text:style-name="T131"><text:s/>straipsnis.<text:s/></text:span><text:span text:style-name="T132">Steigėjų pranešimas</text:span></text:p>
      <text:p text:style-name="P133">Steigiamajam susirinkimui steigėjai parengia pranešimą, kuriame turi būti nurodyta:</text:p>
      <text:p text:style-name="P134">1) steigėjų fizinių asmenų – vardai, pavardės ir asmens kodai, adresai, juridinių asmenų – pavadinimai, kodai, adresai;</text:p>
      <text:p text:style-name="P135">2) bendrovės pavadinimas ir veiklos tikslas;</text:p>
      <text:p text:style-name="P136">3) minimalaus<text:span text:style-name="T137"><text:s/></text:span>pajinio įnašo dydis;</text:p>
      <text:p text:style-name="P138">4)<text:span text:style-name="T139"><text:s/></text:span>pajinių įnašų suma;</text:p>
      <text:p text:style-name="P140">5) asmenų turto priėmimo ir įvertinimo tvarka;</text:p>
      <text:p text:style-name="P141">6) steigimo išlaidos.</text:p>
      <text:p text:style-name="P142"/>
      <text:p text:style-name="P143"><text:span text:style-name="T144">9</text:span><text:span text:style-name="T145"><text:s/>straipsnis.<text:s/></text:span><text:span text:style-name="T146">Steigiamasis susirinkimas</text:span></text:p>
      <text:p text:style-name="P147">1.<text:span text:style-name="T148"><text:s/></text:span>Steigiamasis susirinkimas sušaukiamas ne vėliau kaip per 1 mėnesį nuo steigimo sutarties pasirašymo dienos.</text:p>
      <text:p text:style-name="P149">2.<text:span text:style-name="T150"><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51">3.<text:span text:style-name="T152"><text:s/></text:span>Steigiamasis susirinkimas yra teisėtas, kai jame dalyvauja<text:s/>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53">4.<text:span text:style-name="T154"><text:s/></text:span>Steigiamasis susirinkimas priima nutarimą dėl bendrovės steigimo, patvirtina minimalų pajinio įnašo dydį,<text:span text:style-name="T155"><text:s/></text:span>taip pat steigėjų pranešimą, priima bendrovės įstatus, gali rinkti<text:span text:style-name="T156"><text:s/></text:span>bendrovės valdybos narius, renka revizijos komisiją (revizorių), patvirtina, jei<text:span text:style-name="T157"><text:s/></text:span>nesudaroma valdyba,<text:span text:style-name="T158"><text:s/></text:span>administraciją bei administracijos vadovo (pirmininko) ir revizinės komisijos pirmininko (revizoriaus) atlyginimą.<text:s/></text:p>
      <text:p text:style-name="P159">5. Steigiamojo susirinkimo protokolą pasirašo susirinkimo pirmininkas ir sekretorius.</text:p>
      <text:p text:style-name="P160"/>
      <text:p text:style-name="P161"><text:span text:style-name="T162">10</text:span><text:span text:style-name="T163"><text:s/>straipsnis.<text:s/></text:span><text:span text:style-name="T164">Bendrovės įstatai</text:span></text:p>
      <text:p text:style-name="P165">1.<text:span text:style-name="T166"><text:s/></text:span>Bendrovės įstatuose turi būti nurodyta:</text:p>
      <text:p text:style-name="P167">1) bendrovės pavadinimas ir buveinės adresas. Buveinė turi būti Lietuvos Respublikos teritorijoje, nuolatinėje valdybos (administracijos) buvimo vietoje;</text:p>
      <text:p text:style-name="P168">2) bendrovės tikslas, veiklos pobūdis ir trukmė;</text:p>
      <text:p text:style-name="P169">3) kapitalo didinimo ir mažinimo sąlygos bei tvarka; nepiniginių pajinių įnašų priėmimo ir įvertinimo tvarka;</text:p>
      <text:p text:style-name="P170">4) minimalus pajinio<text:span text:style-name="T171"><text:s/></text:span>įnašo dydis,<text:s/>pajinių įnašų pasikeitimo, pardavimo ar perleidimo bendrovės nariams, pajininkams bei kitiems asmenims tvarka, uždarų aukcionų pajams pirkti ir parduoti organizavimo tvarka;</text:p>
      <text:p text:style-name="P172">5) valdymo ir kontrolės organų rinkimo tvarka, teisės ir pareigos;</text:p>
      <text:p text:style-name="P173">6) narių susirinkimo kompetencija, jo šaukimo, balsavimo tvarka ir balsavimo teisės perleidimo tvarka;</text:p>
      <text:p text:style-name="P174">7) darbo užmokesčio nustatymo tvarka ir pelno paskirstymo taisyklės;</text:p>
      <text:p text:style-name="P175">8) atsargos (rezervinio) kapitalo fondo ir kitų fondų sudarymo<text:span text:style-name="T176"><text:s/></text:span>ir naudojimo tvarka;</text:p>
      <text:p text:style-name="P177">9) bendrovės reorganizavimo, pertvarkymo, likvidavimo ir turto paskirstymo kreditoriams bei pajininkams tvarka;</text:p>
      <text:p text:style-name="P178">10) bendrovės narių, bendrovės pajininkų ir samdomų asmenų teisės, atsakomybė bei pareigos;</text:p>
      <text:p text:style-name="P179">11) bendrovės ir jos narių, pajininkų<text:s/>turtiniai bei darbo santykiai;</text:p>
      <text:p text:style-name="P180">12) bendrovės atsiskaitymo su nariais ir pajininkais sąlygos, tvarka ir terminai.<text:s/></text:p>
      <text:p text:style-name="P181">2. Įstatuose gali būti ir kitų taisyklių, neprieštaraujančių Lietuvos Respublikos įstatymams.</text:p>
      <text:p text:style-name="P182">3. Įstatus pasirašo visi bendrovės<text:s/>steigėjai.<text:s/></text:p>
      <text:p text:style-name="P183"/>
      <text:p text:style-name="P184"><text:span text:style-name="T185">11</text:span><text:span text:style-name="T186"><text:s/>straipsnis.<text:s/></text:span><text:span text:style-name="T187">Bendrovės registravimas</text:span></text:p>
      <text:p text:style-name="P188">1.<text:span text:style-name="T189"><text:s/></text:span>Ne vėliau kaip per mėnesį nuo steigiamojo susirinkimo nutarimo įsteigti bendrovę priėmimo dienos bendrovės steigėjai (įgaliotiniai) vietos savivaldybei įteikia paraišką įregistruoti bendrovę<text:s/>Įmonių rejestro įstatymo nustatyta tvarka, o pradėjus veikti juridinių asmenų registrui, – Civilinio kodekso nustatyta tvarka.</text:p>
      <text:p text:style-name="P190">2.<text:span text:style-name="T191"><text:s/></text:span>Prie paraiškos pridedami šio įstatymo 6 straipsnyje nurodyti bendrovės steigimo dokumentai ir pažyma, kad sumokėtas registracijos mokestis.</text:p>
      <text:p text:style-name="P192"/>
      <text:p text:style-name="P193"><text:span text:style-name="T194">TREČIASIS</text:span><text:span text:style-name="T195"><text:s/>SKIRSNIS</text:span></text:p>
      <text:p text:style-name="P196"><text:span text:style-name="T197">BENDROVĖS KAPITALAS</text:span></text:p>
      <text:p text:style-name="P198"/>
      <text:p text:style-name="P199"><text:span text:style-name="T200">12</text:span><text:span text:style-name="T201"><text:s/>straipsnis.<text:s/></text:span><text:span text:style-name="T202">Bendrovės kapitalas</text:span></text:p>
      <text:p text:style-name="P203">1.<text:span text:style-name="T204"><text:s/></text:span>Bendrovės kapitalas gali būti nuosavas ir skolintas. Nuosavas kapitalas sudaromas iš pajinių įnašų, kasmetinių atskaitymų iš pelno, kitų pajamų.<text:s/></text:p>
      <text:p text:style-name="P205">2.<text:span text:style-name="T20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07">3.<text:span text:style-name="T208"><text:s/></text:span>Skolintas kapitalas sudaromas iš kreditų ir kitų skolintų lėšų.</text:p>
      <text:p text:style-name="P209"/>
      <text:p text:style-name="P210"><text:span text:style-name="T211">13</text:span><text:span text:style-name="T212"><text:s/>straipsnis.<text:s/></text:span><text:span text:style-name="T213">Bendrovės pagrindinio kapitalo padidinimas</text:span></text:p>
      <text:p text:style-name="P214">Bendrovės pagrindinis kapitalas padidinamas:</text:p>
      <text:p text:style-name="P215">1) priimant į bendrovę naujus pajininkus, jų pajų dydžiu;</text:p>
      <text:p text:style-name="P216">2) įskaitant balansinio pelno dalį;</text:p>
      <text:p text:style-name="P217">3) iš papildomų pajinių įnašų;</text:p>
      <text:p text:style-name="P218">4) neatlygintinai gavus turto;</text:p>
      <text:p text:style-name="P219">5) perkainojant turtą (jei jis padidėjo).</text:p>
      <text:p text:style-name="P220"/>
      <text:p text:style-name="P221"><text:span text:style-name="T222">14</text:span><text:span text:style-name="T223"><text:s/>straipsnis.<text:s/></text:span><text:span text:style-name="T224">Bendrovės pagrindinio<text:s/></text:span><text:span text:style-name="T225">kapitalo sumažinimas</text:span></text:p>
      <text:p text:style-name="P226">Bendrovės pagrindinis kapitalas sumažinamas:</text:p>
      <text:p text:style-name="P227">1) neatlygintinai perdavus turtą;</text:p>
      <text:p text:style-name="P228">2) nurašant<text:span text:style-name="T229"><text:s/></text:span>iš pagrindinio kapitalo nuostolius, kurių nepadengia atsargos (rezervinio) kapitalo fondas;</text:p>
      <text:p text:style-name="P230">3) mažėjant pagrindinio kapitalo sudėtinių dalių vertėms;</text:p>
      <text:p text:style-name="P231">4) perkainojant turtą (jei jis sumažėjo).</text:p>
      <text:p text:style-name="P232"/>
      <text:p text:style-name="P233"><text:span text:style-name="T234">15</text:span><text:span text:style-name="T235"><text:s/>straipsnis.<text:s/></text:span><text:span text:style-name="T236">Pajiniai įnašai bendrovėje</text:span></text:p>
      <text:p text:style-name="P237">1. Pajus yra bendrovės narių ir pajininkų turtinis ir neturtinis įnašas. Asmenys pajinius įnašus į bendrovę gali įnešti pinigais, materialinėmis ir kitomis vertybėmis bei intelektinės veiklos rezultatais.</text:p>
      <text:p text:style-name="P238">2. Nepiniginiai pajiniai įnašai įvertinami ir tvirtinami bendrovės įstatuose nustatyta tvarka.</text:p>
      <text:p text:style-name="P239">3. Minimalų bendrovės narių pajinio įnašo<text:span text:style-name="T240"><text:s/></text:span>dydį keičia narių susirinkimas. Minimalus pajinis įnašas yra neskaidomas.</text:p>
      <text:p text:style-name="P241">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42">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43">6. Pajai negali būti pardavinėjami ir perkami per biržos įstaigas ir viešuose aukcionuose.<text:s/>Jeigu<text:span text:style-name="T244"><text:s/></text:span>bendrovės nariai ir pajininkai pageidauja, įstatuose nustatyta tvarka bendrovė organizuoja uždarus aukcionus pajams pirkti ir parduoti.</text:p>
      <text:p text:style-name="P245">7. Asmuo, įsigijęs arba paveldėjęs pajų ar jo dalį, privalo per 15 dienų raštu apie tai<text:span text:style-name="T246"><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47"/>
      <text:p text:style-name="P248"><text:span text:style-name="T249">KETVIRTASIS</text:span><text:span text:style-name="T250"><text:s/>SKIRSNIS</text:span></text:p>
      <text:p text:style-name="P251"><text:span text:style-name="T252">PELNAS IR DIVIDENDAI</text:span></text:p>
      <text:p text:style-name="P253"/>
      <text:p text:style-name="P254"><text:span text:style-name="T255">16</text:span><text:span text:style-name="T256"><text:s/>straipsnis.</text:span><text:span text:style-name="T257"><text:tab/></text:span><text:span text:style-name="T258">Bendrovės pelno paskirstymas ir atsargos (rezervinio) kapitalo fondo sudarymas</text:span></text:p>
      <text:p text:style-name="P259">1.<text:span text:style-name="T260"><text:s/></text:span>Bendrovės pelnas turi būti paskirstytas ne vėliau kaip<text:s/>per 4 mėnesius pasibaigus ūkiniams metams. Bendrovės narių susirinkimo nutarime dėl pelno paskirstymo turi būti nurodyta:</text:p>
      <text:p text:style-name="P261">1) balansinis pelnas;</text:p>
      <text:p text:style-name="P262">2) privalomosios įmokos iš pelno;</text:p>
      <text:p text:style-name="P263">3) atskaitymai į atsargos (rezervinio) kapitalo fondą;</text:p>
      <text:p text:style-name="P264">4) pelno<text:s/>dalis darbuotojų premijoms;</text:p>
      <text:p text:style-name="P265">5) atskaitymai pagrindiniam kapitalui padidinti;</text:p>
      <text:p text:style-name="P266">6) dividendai;</text:p>
      <text:p text:style-name="P267">7) rezervas.</text:p>
      <text:p text:style-name="P268">2.<text:span text:style-name="T269"><text:s/></text:span>Metiniai atskaitymai į atsargos (rezervinio) kapitalo fondą sudaro ne mažiau kaip 2 procentus grynojo pelno dalies. Atskaitoma į<text:s/>šį fondą tol, kol atsargos (rezervinis) kapitalas sudarys ne mažiau kaip 10 procentų pagrindinio kapitalo vertės. Toliau atskaityti į šį fondą galima tik tol, kol rezervinis kapitalas sudarys 50 procentų pagrindinio kapitalo vertės.</text:p>
      <text:p text:style-name="P270"/>
      <text:p text:style-name="P271"><text:span text:style-name="T272">17</text:span><text:span text:style-name="T273"><text:s/>straipsnis.<text:s/></text:span><text:span text:style-name="T274">D</text:span><text:span text:style-name="T275">ividendai</text:span></text:p>
      <text:p text:style-name="P276">1.<text:span text:style-name="T277"><text:s/></text:span>Dividendai yra bendrovės nariui ir pajininkui paskirta pelno dalis, proporcinga jo pajaus vertei.</text:p>
      <text:p text:style-name="P278">2.<text:span text:style-name="T279"><text:s/></text:span>Bendrovės narių susirinkimo paskelbti dividendai yra bendrovės įsipareigojimai bendrovės nariams ir pajininkams. Nariai ir pajininkai<text:span text:style-name="T280"><text:s/></text:span>turi teisę dividendus išreikalauti iš bendrovės taip kaip kreditorius.</text:p>
      <text:p text:style-name="P281">3.<text:span text:style-name="T282"><text:s/></text:span>Draudžiama skelbti ir išmokėti dividendus:</text:p>
      <text:p text:style-name="P283">1) jei bendrovė nemoki;</text:p>
      <text:p text:style-name="P284">2) jei įvykdžiusi prievoles ir išmokėjusi dividendus bendrovė taptų nemoki.</text:p>
      <text:p text:style-name="P285">4.<text:span text:style-name="T286"><text:s/></text:span>Dividendus bendrovė<text:s/>nariams ir pajininkams išmoka pinigais. Susirinkimui nutarus ir jeigu nariai bei pajininkai pageidauja, už dividendus gali būti atlyginama materialinėmis vertybėmis arba paslaugomis. Paslaugų tarifus nustato bendrovės narių susirinkimas.</text:p>
      <text:p text:style-name="P287">5.<text:span text:style-name="T288"><text:s/></text:span>Bendrovė iš<text:s/>nario ar<text:span text:style-name="T289"><text:s/></text:span>pajininko negali išieškoti išmokėtų dividendų, išskyrus tuos atvejus, kai narys ar pajininkas žinojo ar turėjo žinoti, kad dividendai yra paskelbti ir išmokėti pažeidžiant šio straipsnio 3<text:span text:style-name="T290"><text:s/></text:span>dalies<text:span text:style-name="T291"><text:s/></text:span>reikalavimą.</text:p>
      <text:p text:style-name="P292"/>
      <text:p text:style-name="P293"><text:span text:style-name="T294">PENKTASIS</text:span><text:span text:style-name="T295"><text:s/>SKIRSNIS</text:span></text:p>
      <text:p text:style-name="P296"><text:span text:style-name="T297">BENDROVĖS</text:span><text:span text:style-name="T298"><text:s/>NARIŲ IR PAJININKŲ TEISĖS IR PAREIGOS</text:span></text:p>
      <text:p text:style-name="P299"/>
      <text:p text:style-name="P300"><text:span text:style-name="T301">18</text:span><text:span text:style-name="T302"><text:s/>straipsnis.<text:s/></text:span><text:span text:style-name="T303">Bendrovės narių teisės ir pareigos</text:span></text:p>
      <text:p text:style-name="P304">1.<text:span text:style-name="T305"><text:s/></text:span>Bendrovės nariai turi turtines ir neturtines teises bei pareigas, numatytas šiame ir kituose Lietuvos Respublikos įstatymuose, bendrovės įstatuose ir vidaus tvarkos taisyklėse.</text:p>
      <text:p text:style-name="P306">2. Bendrovės narys turi teisę:</text:p>
      <text:p text:style-name="P307">1)<text:span text:style-name="T308"><text:s/></text:span>pardavimo, dovanojimo ir kitais būdais perleisti savo pajų bendrovei,<text:span text:style-name="T309"><text:s/></text:span>kitam bendrovės nariui, pajininkui, bet kuriam kitam fiziniam asmeniui šio įstatymo ir bendrovės įstatų nustatyta tvarka. Šiuos sandorius teisiškai įregistruoja savivaldybės seniūnijos seniūnas. Rinkliava už tokių sandorių registravimą – 0,1 procento perleidžiamo pajaus vertės;</text:p>
      <text:p text:style-name="P310">2)<text:span text:style-name="T311"><text:s/></text:span>siūlyti pakeisti ar papildyti bendrovės įstatus;</text:p>
      <text:p text:style-name="P312">3) susipažinti su bendrovės 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313">4) rinkti bendrovės valdymo ir kontrolės organus ir būti į juos išrinktas;</text:p>
      <text:p text:style-name="P314">5) skolinti bendrovei lėšų pagal sutartį įstatuose numatyta<text:s/>tvarka;<text:span text:style-name="T315"><text:s/></text:span></text:p>
      <text:p text:style-name="P316">6) gauti dalį bendrovės pelno (dividendus);</text:p>
      <text:p text:style-name="P317">7) kitos bendrovės nario teisės nustatomos įstatuose.</text:p>
      <text:p text:style-name="P318">3. Bendrovės narys privalo:</text:p>
      <text:p text:style-name="P319">1) laikytis bendrovės įstatų, vidaus tvarkos taisyklių, vykdyti narių susirinkimų nutarimus, valdybos<text:s/>(administracijos) nurodymus, dalyvauti bendrovės veikloje;</text:p>
      <text:p text:style-name="P320">2) tausoti bendrovės turtą, rūpintis jo didinimu;</text:p>
      <text:p text:style-name="P321">3) atlyginti bendrovei padarytą žalą;</text:p>
      <text:p text:style-name="P322">4) dalyvauti bendrovės narių susirinkimuose, atvirai reikšti savo nuomonę apie bendrovės reikalus, siūlyti būdus bendrovės veiklai gerinti.</text:p>
      <text:p text:style-name="P323">4. Kiekvienas bendrovės narys susirinkime priimant nutarimus turi tiek balsų, kiek susidarytų padalijus jo turimo pajaus dydį iš bendrovės įstatuose nustatyto minimalaus pajinio įnašo. Bendrovės narys neturi<text:s/>teisės balsuoti, kai priimamas nutarimas dėl jo pašalinimo iš bendrovės.<text:span text:style-name="T324"><text:s/></text:span></text:p>
      <text:p text:style-name="P325">5. Asmuo, kuris pirko, dovanojimo ar kitokiu būdu įsigijo bendrovės nario ar pajininko pajų ar jo dalį, bendrovės nariu tampa tik tada, kai jį į bendrovę priima bendrovės narių<text:s/>susirinkimas.<text:s/></text:p>
      <text:p text:style-name="P326">6. Turtiniai ginčai tarp bendrovės, jos narių ir pajininkų sprendžiami teisme.</text:p>
      <text:p text:style-name="P327"/>
      <text:p text:style-name="P328"><text:span text:style-name="T329">19</text:span><text:span text:style-name="T330"><text:s/>straipsnis.<text:s/></text:span><text:span text:style-name="T331">Pajininkų teisės<text:s/></text:span></text:p>
      <text:p text:style-name="P332">Pajininkas turi teisę:</text:p>
      <text:p text:style-name="P333">1)<text:span text:style-name="T334"><text:s/></text:span>gauti dalį bendrovės pelno (dividendų)<text:span text:style-name="T335"><text:s/></text:span>ir, jeigu pageidauja, dalyvauti bendrovės narių susirinkimuose;</text:p>
      <text:p text:style-name="P336">2) pardavimo, dovanojimo ir kitais būdais savo pajų gali perleisti bendrovei, bendrovės nariui, pajininkui, bet kuriam kitam fiziniam asmeniui šio įstatymo ir bendrovės įstatų nustatyta tvarka.</text:p>
      <text:p text:style-name="P337"/>
      <text:p text:style-name="P338"><text:span text:style-name="T339">20</text:span><text:span text:style-name="T340"><text:s/>straipsnis.<text:s/></text:span><text:span text:style-name="T341">Narystės bendrovėje</text:span><text:span text:style-name="T342"><text:s/>pasibaigimas</text:span></text:p>
      <text:p text:style-name="P343">1. Narystė bendrovėje pasibaigia, jeigu narys:</text:p>
      <text:p text:style-name="P344">1) miršta;</text:p>
      <text:p text:style-name="P345">2) išstoja iš bendrovės;</text:p>
      <text:p text:style-name="P346">3) pašalinamas iš bendrovės;</text:p>
      <text:p text:style-name="P347">4) parduoda, dovanoja arba kitaip perleidžia savo pajų bendrovei, kitam asmeniui;</text:p>
      <text:p text:style-name="P348">5) pajaus nepapildo, kai<text:s/>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349">2.<text:span text:style-name="T350"><text:s/></text:span>Narys iš bendrovės išstoja pateikęs rašytinį pareiškimą. Išstojusiu jis laikomas nuo nutarimo narių susirinkime priėmimo momento.</text:p>
      <text:p text:style-name="P351">3.<text:span text:style-name="T352"><text:s/></text:span>Bendrovės narys, dėl kurio veiksmų bendrovei padaryta turtinė žala, narių susirinkimo nutarimu gali būti iš<text:s/>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353"/>
      <text:p text:style-name="P354"><text:span text:style-name="T355">ŠEŠTASIS</text:span><text:span text:style-name="T356"><text:s/>SKIRSNIS<text:s/></text:span></text:p>
      <text:p text:style-name="P357"><text:span text:style-name="T358">BENDROVĖS ORGANAI</text:span></text:p>
      <text:p text:style-name="P359"/>
      <text:p text:style-name="P360"><text:span text:style-name="T361">21</text:span><text:span text:style-name="T362"><text:s/>straipsnis.<text:s/></text:span><text:span text:style-name="T363">Bendrovės narių susirinkimas</text:span></text:p>
      <text:p text:style-name="P364">1.<text:span text:style-name="T365"><text:s/></text:span>Bendrovės narių susirinkimas yra aukščiausiasis bendrovės organas.</text:p>
      <text:p text:style-name="P366">2.<text:span text:style-name="T367"><text:s/></text:span>Susirinkimas turi teisę:</text:p>
      <text:p text:style-name="P368">1) keisti ir<text:s/>papildyti bendrovės įstatus;</text:p>
      <text:p text:style-name="P369">2) priimti naujus bendrovės narius, atleisti ir šalinti narius iš bendrovės;</text:p>
      <text:p text:style-name="P370">3) svarstyti bendrovės valdybos (administracijos) darbą, tvirtinti ūkinės veiklos metinę apyskaitą, skirstyti pelną;</text:p>
      <text:p text:style-name="P371">4) reorganizuoti, pertvarkyti ir likviduoti bendrovę;</text:p>
      <text:p text:style-name="P372">5) rinkti ir atleisti bendrovės valdybos narius, administracijos vadovą (pirmininką), revizijos komisijos<text:span text:style-name="T373"><text:s/></text:span>narius (revizorių),<text:span text:style-name="T374"><text:s/></text:span>išrinkti likvidacinės komisijos narius;</text:p>
      <text:p text:style-name="P375">6) nustatyti bendrovės valdybos pirmininko, administracijos vadovo (pirmininko), revizijos komisijos pirmininko<text:span text:style-name="T376"><text:s/></text:span>(revizoriaus) atlyginimus;</text:p>
      <text:p text:style-name="P377">7) steigti ir uždaryti bendrovės filialus, atstovybes;</text:p>
      <text:p text:style-name="P378">8) tvirtinti bendrovės turto perkainojimo rezultatus;</text:p>
      <text:p text:style-name="P379">9) tvirtinti valdybos (administracijos),<text:s/>revizijos komisijos (revizoriaus) darbo reglamentą;</text:p>
      <text:p text:style-name="P380">10) tvirtinti<text:span text:style-name="T381"><text:s/></text:span>bendrovės vidaus tvarkos taisykles;</text:p>
      <text:p text:style-name="P382">11) spręsti kitus su bendrovės gamybine ir komercine veikla susijusius klausimus.</text:p>
      <text:p text:style-name="P383">3.<text:span text:style-name="T384"><text:s/></text:span>Susirinkimus šaukia bendrovės valdyba (administracija)<text:s/>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385">4.<text:span text:style-name="T386"><text:s/></text:span>Neeilinius susirinkimus šaukia bendrovės valdyba (administracija) savo iniciatyva arba kai to reikalauja revizijos komisija (revizorius) ar bendrovės nariai, turintys ne<text:span text:style-name="T387"><text:s/></text:span>mažiau kaip 1/4 visų balsų,<text:span text:style-name="T388"><text:s/></text:span>rašytiniu pareiškimu. Bendrovės narių susirinkimas privalo būti sušauktas per 10 dienų nuo reikalavimo pateikimo dienos.</text:p>
      <text:p text:style-name="P389">5.<text:span text:style-name="T390"><text:s/></text:span>Susirinkimas yra teisėtas, jeigu jame dalyvaujančių bendrovės narių balsų skaičius sudaro daugiau kaip 1/2 visų balsų. Nutarimai priimami<text:span text:style-name="T391"><text:s/></text:span>susirinkime dalyvaujančių narių paprasta jų turimų<text:span text:style-name="T392"><text:s/></text:span>balsų dauguma. Nutarimas dėl bendrovės reorganizavimo, pertvarkymo ar likvidavimo priimamas 2/3 balsų dauguma.</text:p>
      <text:p text:style-name="P393">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394">7. Bendrovės narių susirinkime balsuojama atviru arba slaptu<text:s/>balsavimu. Kokiu būdu balsuoti sprendžiant atskirus klausimus, pasirenka bendrovės narių susirinkimas.<text:s/></text:p>
      <text:p text:style-name="P395"/>
      <text:p text:style-name="P396"><text:span text:style-name="T397">22</text:span><text:span text:style-name="T398"><text:s/>straipsnis.<text:s/></text:span><text:span text:style-name="T399">Bendrovės narių dalyvavimas susirinkime</text:span></text:p>
      <text:p text:style-name="P400">Bendrovės nariai dalyvauja susirinkime patys ar per savo įgaliotinius iš bendrovės narių. Balsavimo teisės perleidimo tvarka nustatoma bendrovės įstatuose. Vienas įgaliotinis gali atstovauti ne daugiau kaip 1/20 bendrovės narių.</text:p>
      <text:p text:style-name="P401"/>
      <text:p text:style-name="P402"><text:span text:style-name="T403">23</text:span><text:span text:style-name="T404"><text:s/>straipsnis.<text:s/></text:span><text:span text:style-name="T405">Bendrovės valdymo organai</text:span></text:p>
      <text:p text:style-name="P406">Bendrovės valdymo organai yra valdyba arba administracija. Narių<text:s/>susirinkimui nutarus, bendrovės valdyba gali būti nesudaroma. Tokiu atveju valdybos funkcijas atlieka narių susirinkimas ir administracija.</text:p>
      <text:p text:style-name="P407"/>
      <text:p text:style-name="P408"><text:span text:style-name="T409">24</text:span><text:span text:style-name="T410"><text:s/>straipsnis.<text:s/></text:span><text:span text:style-name="T411">Bendrovės valdyba</text:span></text:p>
      <text:p text:style-name="P412">1.<text:span text:style-name="T413"><text:s/></text:span>Bendrovės veiklai vadovauja valdyba. Ją sudaro neporinis bendrovės<text:s/>narių skaičius. Valdybos narius ir jos pirmininką ne ilgesniam kaip 4 metų laikotarpiui renka ir prireikus atšaukia narių susirinkimas šio įstatymo 21 straipsnyje nurodyta tvarka.</text:p>
      <text:p text:style-name="P414">2.<text:span text:style-name="T415"><text:s/></text:span>Jeigu<text:span text:style-name="T416"><text:s/></text:span>valdyba nesudaroma, narių susirinkimas renka iš bendrovės narių<text:s/>administracijos vadovą (pirmininką) arba įgalioja bendrovės narį sudaryti darbo sutartį su administracijos vadovu (pirmininku). Administracijos vadovas renkamas tokia pat tvarka kaip ir valdybos pirmininkas.</text:p>
      <text:p text:style-name="P4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418">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text:s/><text:soft-page-break/>Posėdžiuose patariamojo balso teise dalyvauja bendrovės revizijos komisijos pirmininkas (revizorius).</text:p>
      <text:p text:style-name="P419"/>
      <text:p text:style-name="P420"><text:span text:style-name="T421">25</text:span><text:span text:style-name="T422"><text:s/>straipsnis.<text:s/></text:span><text:span text:style-name="T423">Bendrovės valdybos (administracijos) narių atsakomybė</text:span></text:p>
      <text:p text:style-name="P424">1.<text:span text:style-name="T425"><text:s/></text:span>Kiekvienas bendrovės valdybos narys, administracijos darbuotojas atsako už dėl savo kaltės bendrovei padarytus nuostolius.</text:p>
      <text:p text:style-name="P426">2.<text:span text:style-name="T427"><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28">3.<text:span text:style-name="T429"><text:s/></text:span>Bendrovės narių susirinkimo nutarimu bendrovės valdyba (administracija)<text:span text:style-name="T430"><text:s/></text:span>pareiškia ieškinius savo darbuotojams.</text:p>
      <text:p text:style-name="Normal"/>
      <text:p text:style-name="P431"><text:span text:style-name="T432">SEPTINTASIS</text:span><text:span text:style-name="T433"><text:s/>SKIRSNIS</text:span></text:p>
      <text:p text:style-name="P434"><text:span text:style-name="T435">BENDROVĖS VEIKLOS APSKAITA, ATSKAITOMYBĖ IR KONTROLĖ</text:span></text:p>
      <text:p text:style-name="P436"/>
      <text:p text:style-name="P437"><text:span text:style-name="T438">26</text:span><text:span text:style-name="T439"><text:s/>straipsnis.<text:s/></text:span><text:span text:style-name="T440">Bendrovės veiklos apskaita ir atskaitomybė</text:span></text:p>
      <text:p text:style-name="P441">Bendrovė tvarko apskaitą Lietuvos Respublikos įstatymų nustatyta tvarka. Bendrovė gali turėti komercine (gamybine) paslaptimi laikomos informacijos.<text:span text:style-name="T442"><text:s/></text:span>Komercine paslaptimi negali būti informacija, kuri pagal Lietuvos Respublikos įstatymus yra vieša.</text:p>
      <text:p text:style-name="P443"/>
      <text:p text:style-name="P444"><text:span text:style-name="T445">27</text:span><text:span text:style-name="T446"><text:s/>straipsnis.<text:s/></text:span><text:span text:style-name="T447">Bendrovės veiklos kontrolės organai</text:span></text:p>
      <text:p text:style-name="P448">1.<text:span text:style-name="T449"><text:s/></text:span>Bendrovės veiklą kontroliuoja revizijos komisija (revizorius).</text:p>
      <text:p text:style-name="P450">2.<text:span text:style-name="T451"><text:s/></text:span>Revizijos komisija (revizorius) renkama bendrovės narių susirinkime ne ilgesniam kaip 4 metų laikotarpiui.</text:p>
      <text:p text:style-name="P452">3. Revizijos komisijos (revizoriaus) darbo tvarką nustato jos (jo) darbo reglamentas. Reglamentą tvirtina bendrovės narių susirinkimas.<text:s/></text:p>
      <text:p text:style-name="P453">4.<text:span text:style-name="T454"><text:s/></text:span>Revizijos komisijos nariais (revizorium) negali būti bendrovės valdybos nariai ir<text:span text:style-name="T455"><text:s/></text:span>asmenys, kuriuos su valdybos nariais sieja santuokos, artimos giminystės ar svainystės ryšiai.</text:p>
      <text:p text:style-name="P456">5.<text:span text:style-name="T457"><text:s/></text:span>Revizijos komisijos nariams (revizoriui), pasitelktiems ekspertams ir auditoriams už darbą moka bendrovė.<text:s/></text:p>
      <text:p text:style-name="P458"/>
      <text:p text:style-name="P459"><text:span text:style-name="T460">28</text:span><text:span text:style-name="T461"><text:s/>straipsnis.<text:s/></text:span><text:span text:style-name="T462">Revizijos komisija (revizorius)</text:span></text:p>
      <text:p text:style-name="P463">1.<text:span text:style-name="T464"><text:s/></text:span>Revizijos komisija (revizorius) privalo tikrinti bendrovės apskaitą ir atskaitomybę, taip pat periodiškai tikrinti ūkinę ir finansinę veiklą.</text:p>
      <text:p text:style-name="P465">2. Tikrinimai įforminami aktais. Radus pažeidimų, aktai perduodami svarstyti valdybos posėdyje, o kai yra didelių pažeidimų arba kai pažeidimų padaro pati valdyba (administracija), aktai perduodami<text:s/>svarstyti bendrovės narių susirinkimui.</text:p>
      <text:p text:style-name="P466">3. Bendrovės valdyba (administracija), revizijos komisijos (revizoriaus) aktą privalo per 15 dienų nuo jo gavimo apsvarstyti valdybos posėdyje arba artimiausiame narių susirinkime ir imtis konkrečių priemonių iškeltiems trūkumams pašalinti.</text:p>
      <text:p text:style-name="P467">4.<text:span text:style-name="T468"><text:s/></text:span>Revizijos komisija (revizorius) privalo siekti, kad nustatyti pažeidimai būtų pašalinti, o kalti asmenys, padarę nuostolių bendrovei, būtų patraukti atsakomybėn Lietuvos Respublikos įstatymų nustatyta tvarka.</text:p>
      <text:p text:style-name="P469">5.<text:span text:style-name="T470"><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71">6.<text:span text:style-name="T472"><text:s/></text:span>Revizijos komisija (revizorius) pranešime narių susirinkimui pateikia išvadą apie bendrovės metinę atskaitomybę ir jos finansinę būklę.</text:p>
      <text:p text:style-name="P473">7. Nepriklausomi ekspertai bendrovės veiklos revizijai atlikti kviečiami revizijos komisijos (revizoriaus) iniciatyva arba<text:s/>bendrovės narių, turinčių ne<text:span text:style-name="T474"><text:s/></text:span>mažiau kaip 1/4 visų balsų, reikalavimu.<text:span text:style-name="T475"><text:s/></text:span></text:p>
      <text:p text:style-name="P476">8. Bendrovės veiklą įstatymų nustatyta tvarka turi teisę tikrinti valstybės institucijos.</text:p>
      <text:p text:style-name="Normal"/>
      <text:p text:style-name="P477"><text:span text:style-name="T478">AŠTUNTASIS</text:span><text:span text:style-name="T479"><text:s/>SKIRSNIS</text:span></text:p>
      <text:p text:style-name="P480"><text:span text:style-name="T481">BENDROVĖS REORGANIZAVIMAS, PERTVARKYMAS IR LIKVIDAVIMAS</text:span></text:p>
      <text:p text:style-name="P482"/>
      <text:p text:style-name="P483"><text:span text:style-name="T484">29</text:span><text:span text:style-name="T485"><text:s/>straipsnis.<text:s/></text:span><text:span text:style-name="T486">Bendrovės reorganizavimas ir pertvarkymas</text:span></text:p>
      <text:p text:style-name="P487">1. Bendrovė gali būti reorganizuojama be likvidavimo procedūros šiais būdais:</text:p>
      <text:p text:style-name="P488">1) jungimo;</text:p>
      <text:p text:style-name="P489">2) skaidymo.</text:p>
      <text:p text:style-name="P490">2.<text:span text:style-name="T491"><text:s/></text:span>Bendrovė turi parengti reorganizavimo projektą, kuriame turi būti nurodyta:</text:p>
      <text:p text:style-name="P492">1) reorganizavimo būdas, bendrovės, kurios baigia veiklą, ir bendrovės, tęsiančios savo veiklą;</text:p>
      <text:p text:style-name="P493">2)<text:span text:style-name="T494"><text:s/></text:span>kiekvienos<text:span text:style-name="T495"><text:s/></text:span>reorganizuojamos bendrovės pavadinimas, teisinė forma, juridinio asmens kodas, registras ir buveinė;</text:p>
      <text:p text:style-name="P496">3)<text:span text:style-name="T497"><text:s/></text:span>kiekvienos reorganizuojamos bendrovės turto įvertinimo ir perkainojimo aktas;</text:p>
      <text:p text:style-name="P498">4)<text:span text:style-name="T499"><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00">5) bendrovių, kurios yra reorganizuojamos, pajininkų pajų paskirstymo po reorganizavimo tvarka;</text:p>
      <text:p text:style-name="P501">6)<text:span text:style-name="T502"><text:s/></text:span>turtinės ir neturtinės pajininkų teisės po bendrovės reorganizavimo;</text:p>
      <text:p text:style-name="P503">7)<text:span text:style-name="T504"><text:s/></text:span>bendrovės valdymo organams ir revizoriams suteikiamos teisės;<text:s/></text:p>
      <text:p text:style-name="P505">8) momentas, nuo kurio baigiančios savo veiklą bendrovės teisės ir pareigos pereina po reorganizacijos tęsiančiai veiklą bendrovei.</text:p>
      <text:p text:style-name="P506">3.<text:span text:style-name="T507"><text:s/></text:span>Po reorganizavimo veiksiančios bendrovės<text:span text:style-name="T508"><text:s/></text:span>turi parengti savo įmonės įstatus.</text:p>
      <text:p text:style-name="P509">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10">5. Bendrovė gali būti restruktūrizuojama Įmonių restruktūrizavimo įstatymo nustatyta tvarka ir sąlygomis.</text:p>
      <text:p text:style-name="P511">6.<text:span text:style-name="T512"><text:s/></text:span>Bendrovės teisinė forma keičiama ją pertvarkant pagal<text:s/>Civilinio kodekso reikalavimus.</text:p>
      <text:p text:style-name="P513"/>
      <text:p text:style-name="P514"><text:span text:style-name="T515">30</text:span><text:span text:style-name="T516"><text:s/>straipsnis.<text:s/></text:span><text:span text:style-name="T517">Bendrovės likvidavimas<text:s/></text:span></text:p>
      <text:p text:style-name="P518">1.<text:span text:style-name="T519"><text:s/></text:span>Bendrovė<text:span text:style-name="T520"><text:s/></text:span>likviduojama:</text:p>
      <text:p text:style-name="P521">1) pasibaigus įstatuose numatytam<text:span text:style-name="T522"><text:s/></text:span>veiklos terminui;</text:p>
      <text:p text:style-name="P523">2) narių susirinkimo nutarimu;</text:p>
      <text:p text:style-name="P524">3) likus mažiau narių negu nustatyta įstatymo, jeigu<text:s/>narių susirinkimas per 6 mėnesius po tokio sumažėjimo nenutaria bendrovės reorganizuoti ar pertvarkyti;</text:p>
      <text:p text:style-name="P525">4) juridinių asmenų registro tvarkytojo iniciatyva;</text:p>
      <text:p text:style-name="P526">5) teismui pripažinus, kad bendrovės veikla yra netinkama;</text:p>
      <text:p text:style-name="P527">6) teismui pripažinus, kad bendrovė įsteigta neteisėtai.<text:s/></text:p>
      <text:p text:style-name="P528">2.<text:span text:style-name="T529"><text:s/></text:span>Bendrovės likvidavimo tvarką nustato šis ir kiti Lietuvos Respublikos įstatymai bei bendrovės įstatai.</text:p>
      <text:p text:style-name="P530">3. Bendrovės likvidavimo procedūras vykdo likvidacinė komisija ir jos pirmininkas. Jeigu bendrovė likviduojama<text:s/>teismo arba kreditorių susirinkimo nutarimu, tai likvidacinė komisija skiriama šių institucijų<text:span text:style-name="T531"><text:s/></text:span>sprendimu. Jeigu bendrovė likviduojama pasibaigus nustatytam bendrovės<text:s/><text:soft-page-break/>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32">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33">5.<text:span text:style-name="T534"><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text:s/>paslaugų įmonę.<text:span text:style-name="T535"><text:s/></text:span></text:p>
      <text:p text:style-name="P536">6. Likvidacinė komisija:</text:p>
      <text:p text:style-name="P537">1) inventorizuoja materialines, finansines vertybes, jeigu reikia, perkainoja turtą ir surašo jo priėmimo aktą, sudaro likvidavimo laikotarpio pradžios ir pabaigos bendrovės likvidavimo balansus;</text:p>
      <text:p text:style-name="P538">2) nustatyta tvarka paskelbia apie bendrovės likvidavimą;</text:p>
      <text:p text:style-name="P539">3) atstovauja likviduojamai bendrovei teisme, taip pat esant santykiams su trečiaisiais asmenimis;</text:p>
      <text:p text:style-name="P540">4) sudaro bendrovės kreditorių ir debitorių sąrašus, tenkina kreditorių reikalavimus, išieško debitorių įsiskolinimus;</text:p>
      <text:p text:style-name="P541">5) nutraukia darbo sutartis su bendrovės darbuotojais ir<text:span text:style-name="T542"><text:s/></text:span>su jais<text:span text:style-name="T543"><text:s/></text:span>atsiskaito;</text:p>
      <text:p text:style-name="P544">6)<text:span text:style-name="T545"><text:s/></text:span>organizuoja bendrovės turto apsaugą;<text:s/></text:p>
      <text:p text:style-name="P546">7) užbaigia gamybinę ir komercinę veiklą, baigia vykdyti prievoles, įskaitant mokesčius į biudžetą ir<text:s/>privalomojo valstybinio socialinio draudimo bei privalomojo sveikatos draudimo įmokas;</text:p>
      <text:p text:style-name="P547">8) esant ginčytinų prievolių, iš bendrovės turto išskiria atitinkamą sumą joms vykdyti ir įmoka į notariato depozito sąskaitą;</text:p>
      <text:p text:style-name="P548">9) likvidavimo laikotarpiu sudaro<text:s/>bendrovės buhalterinius balansus;</text:p>
      <text:p text:style-name="P549">10) parduoda bendrovės turtą narių susirinkimo nustatyta turto pardavimo tvarka ir sąlygomis;</text:p>
      <text:p text:style-name="P550">11) narių susirinkimo patvirtinta bendrovės nuosavybės paskirstymo tvarka padalija<text:span text:style-name="T551"><text:s/></text:span>likusį turtą bendrovės nariams ir pajininkams, organizuoja šio turto atsiėmimą;</text:p>
      <text:p text:style-name="P552">12) sudaro bendrovės narių ir pajininkų grupes, kuriems už pajus perduodami bendrovės statiniai;</text:p>
      <text:p text:style-name="P553">13) tapus<text:span text:style-name="T554"><text:s/></text:span>bendrovei nemokia, praneša apie tai kreditoriams ir iškelia bendrovei bankroto bylą;</text:p>
      <text:p text:style-name="P555">14)<text:s/>įstatymų nustatyta tvarka sutvarko ir palaidoja gyventojams ir aplinkai pavojingas atliekas, organizuoja neparduotų pastatų, statinių ir įrengimų sunaikinimą, teritorijos sutvarkymą;</text:p>
      <text:p text:style-name="P556">15) likvidavimo laikotarpiu teikia institucijai, priėmusiai sprendimą<text:s/>likviduoti bendrovę, jos nustatytais terminais savo veiklos ataskaitą, o baigusi likvidavimą, pateikia galutinę ataskaitą;</text:p>
      <text:p text:style-name="P557">16) pateikia Įmonių rejestro tvarkytojui dokumentus, reikalingus likviduotą bendrovę išregistruoti iš Lietuvos Respublikos įmonių rejestro, o pradėjus veikti juridinių asmenų registrui, – Civilinio kodekso nustatyta tvarka;</text:p>
      <text:p text:style-name="P558">17) likviduotos bendrovės dokumentus perduoda saugoti Archyvų įstatymo nustatyta tvarka;</text:p>
      <text:p text:style-name="P559">18)<text:span text:style-name="T560"><text:s/></text:span>atlieka kitas bendrovės narių susirinkimo bei įstatų nustatytas pareigas.</text:p>
      <text:p text:style-name="P561"/>
      <text:p text:style-name="P562"><text:span text:style-name="T563">31</text:span><text:span text:style-name="T564"><text:s/>straipsnis.<text:s/></text:span><text:span text:style-name="T565">Bendrovės likvidavimo tvarka</text:span></text:p>
      <text:p text:style-name="P566">1.<text:span text:style-name="T567"><text:s/></text:span>Likvidacinė komisija apie bendrovės likvidavimą paskelbia įstatuose nurodytoje periodinėje spaudoje ir praneša kiekvienam nariui bei<text:span text:style-name="T568"><text:s/></text:span>pajininkui raštu, o bendrovės kreditoriui –<text:s/>pasirašytinai ar registruotu laišku. Kreditorių reikalavimai ir pretenzijos priimami ir privalo būti patenkinti per 6 mėnesius nuo likvidavimo paskelbimo dienos. Jei per šį laiką kreditorių reikalavimai nepatenkinami, kreditoriai turi teisę per 3 mėnesius<text:s/>nuo pareiškimo pretenzijoms tenkinti padavimo likvidacinei komisijai dienos kreiptis į teismą dėl jų reikalavimų patenkinimo<text:s/><text:soft-page-break/>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69">2.<text:span text:style-name="T570"><text:s/></text:span>Bendrovės nariams ir pajininkams negali būti išmokėta jų turto dalis, kol nėra patenkinti kreditorių reikalavimai ir kitos pretenzijos. Kreditorių reikalavimai tenkinami šia tvarka:</text:p>
      <text:p text:style-name="P571">1) pirmiausia tenkinami likviduojamos bendrovės turto įkeitimu užtikrinti reikalavimai – iš įkeisto turto vertės;</text:p>
      <text:p text:style-name="P572">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573">3) antrąja<text:s/>eile tenkinami reikalavimai dėl mokesčių bei kitų įmokų į biudžetą ir dėl privalomojo valstybinio socialinio draudimo ir privalomojo sveikatos draudimo įmokų;</text:p>
      <text:p text:style-name="P574">4) trečiąja eile tenkinami likę kreditorių reikalavimai.<text:s/></text:p>
      <text:p text:style-name="P575">3.<text:span text:style-name="T576"><text:s/></text:span>Patenkinus kreditorių reikalavimus, pajininkams grąžinamas turtas padalijamas proporcingai jiems nuosavybės teise priklausančio pajaus vertei.</text:p>
      <text:p text:style-name="P577">4.<text:span text:style-name="T578"><text:s/></text:span>Paskirsčius nariams ir<text:span text:style-name="T579"><text:s/></text:span>pajininkams likusį turtą, apie kiekvienam iš jų tekusį turtą pranešama registruotu laišku arba pranešimu pasirašytinai įteikimo lape.<text:tab/></text:p>
      <text:p text:style-name="P580">5.<text:span text:style-name="T581"><text:s/></text:span>Likviduojamos<text:span text:style-name="T582"><text:s/></text:span>bendrovės turto perdavimas kiekvienam nariui ir pajininkui įforminamas likvidacinės komisijos protokoliniu sprendimu ir turto perdavimo aktu.</text:p>
      <text:p text:style-name="P583">6.<text:span text:style-name="T584"><text:s/></text:span>Kilus bendrovės narių ir pajininkų tarpusavio arba<text:span text:style-name="T585"><text:s/></text:span>narių ir<text:s/>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586">7.<text:span text:style-name="T587"><text:s/></text:span>Bendrovės nariams ir pajininkams, per vieną mėnesį po registruoto pranešimo išsiuntimo ar įteikimo<text:span text:style-name="T588"><text:s/></text:span>nepareiškusiems apsisprendimo dėl jiems tenkančio turto atsiėmimo, turto dalis, priklausanti pinigais, pervedama į asmeninę sąskaitą banke, o natūrinis turtas išdalijamas proporcingai pagal pajus kitiems pajininkams.</text:p>
      <text:p text:style-name="P589">8.<text:span text:style-name="T590"><text:s/></text:span>Jeigu<text:span text:style-name="T591"><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592"><text:s/></text:span>atsisako paskirto turto, ir įteikiamas arba pasiunčiamas registruotu laišku<text:span text:style-name="T593"><text:s/></text:span>bendrovės nariui ar pajininkui. Šis<text:span text:style-name="T594"><text:s/></text:span>per 15 dienų nuo protokolo įteikimo ar<text:span text:style-name="T595"><text:s/></text:span>išsiuntimo<text:span text:style-name="T596"><text:s/></text:span>turi teisę likvidacinės komisijos sprendimą apskųsti teismui. To nepadaręs,<text:span text:style-name="T597"><text:s/></text:span>jis praranda teisę į jam skirtą turtą. Šis turtas paskirstomas kitiems bendrovės nariams ir<text:span text:style-name="T598"><text:s/></text:span>pajininkams proporcingai jų pajams.</text:p>
      <text:p text:style-name="P599"/>
      <text:p text:style-name="P600"><text:span text:style-name="T601">32</text:span><text:span text:style-name="T602"><text:s/>straipsnis.<text:s/></text:span><text:span text:style-name="T603">Bendrovės likvidavimo kontrolė</text:span></text:p>
      <text:p text:style-name="P604">Bendrovės likvidavimo eigą kontroliuoja apskrities viršininkas.<text:s/></text:p>
      <text:p text:style-name="P605"/>
      <text:p text:style-name="P606"><text:span text:style-name="T607">33</text:span><text:span text:style-name="T608"><text:s/>straipsnis.<text:s/></text:span><text:span text:style-name="T609">Likvidacinės komisijos narių darbo apmokėjimo tvarka ir atsakomybė</text:span></text:p>
      <text:p text:style-name="P610">1.<text:span text:style-name="T611"><text:s/></text:span>Likvidacinės komisijos narių darbas apmokamas iš lėšų, gautų už parduotą bendrovės turtą. Valstybės valdymo organams priėmus sprendimą likviduoti bendrovę, turto dalį, skiriamą likvidatorių darbui apmokėti, nustato organas, priėmęs sprendimą bendrovę likviduoti Vyriausybės nustatyta tvarka.</text:p>
      <text:p text:style-name="P612">2. Bendrovės likvidacinės komisijos nariai įstatymų nustatyta tvarka privalo atlyginti nuostolius, kurie atsirado dėl jų kaltės.</text:p>
      <text:p text:style-name="P613"/>
      <text:p text:style-name="P614"><text:span text:style-name="T615">DEVINTASIS</text:span><text:span text:style-name="T616"><text:s/>SKIRSNIS</text:span></text:p>
      <text:p text:style-name="P617"><text:span text:style-name="T618">BAIGIAMOSIOS NUOSTATOS</text:span></text:p>
      <text:p text:style-name="P619"/>
      <text:p text:style-name="P620"><text:span text:style-name="T621">34</text:span><text:span text:style-name="T622"><text:s/>straipsnis.<text:s/></text:span><text:span text:style-name="T623">Įstatymo įsigaliojimas</text:span></text:p>
      <text:p text:style-name="P624">Šis įstatymas įsigalioja nuo 2001 m. liepos 1 d.</text:p>
      <text:p text:style-name="P625"/>
      <text:p text:style-name="P626"/>
      <text:p text:style-name="P627"/>
      <text:p text:style-name="P628">LIETUVOS RESPUBLIKOS</text:p>
      <text:p text:style-name="P629">AUKŠČIAUSIOSIOS TARYBOS<text:s/></text:p>
      <text:p text:style-name="P630">PIRMININKAS<text:tab/>V. LANDSBERGIS</text:p>
      <text:p text:style-name="P631"/>
      <text:p text:style-name="P632">Vilnius, 1991 m. balandžio 16 d.<text:s/></text:p>
      <text:p text:style-name="P633"><text:span text:style-name="T634">Nr. I-1222</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UKŠČIAUSIOJI TARYBA, Įstatymas</text:span></text:p>
      <text:p text:style-name="P644"><text:span text:style-name="T645">Nr.<text:s/></text:span><text:a xlink:href="https://www.e-tar.lt/portal/legalAct.html?documentId=TAR.5FFBB6284383" office:target-frame-name="_top" xlink:show="replace"><text:span text:style-name="T646">I-2523</text:span></text:a><text:span text:style-name="T647">, 1992-04-23, Lietuvos aidas, 1992, Nr. 82-0 (1992-04-29); Žin., 1992, Nr. 14-386 (1992-05-20), i. k. 0921010ISTA00I-2523</text:span></text:p>
      <text:p text:style-name="P648"><text:span text:style-name="T649">Dėl Lietuvos Respublikos žemės ūkio bendrovių įstatymo papildymo ir pakeitimo</text:span></text:p>
      <text:p text:style-name="P650"/>
      <text:p text:style-name="P651"><text:span text:style-name="T652">2.</text:span></text:p>
      <text:p text:style-name="P653"><text:span text:style-name="T654">Lietuvos<text:s/></text:span><text:span text:style-name="T655">Respublikos Seimas, Įstatymas</text:span></text:p>
      <text:p text:style-name="P656"><text:span text:style-name="T657">Nr.<text:s/></text:span><text:a xlink:href="https://www.e-tar.lt/portal/legalAct.html?documentId=TAR.FC49F35EC769" office:target-frame-name="_top" xlink:show="replace"><text:span text:style-name="T658">I-73</text:span></text:a><text:span text:style-name="T659">, 1993-02-03, Žin., 1993, Nr. 7-140 (1993-03-10), i. k. 0931010ISTA0000I-73</text:span></text:p>
      <text:p text:style-name="P660"><text:span text:style-name="T661">Dėl Lietuvos Respublikos žemės ūkio bendrovių įstatymo pakei</text:span><text:span text:style-name="T662">timo ir papildymo</text:span></text:p>
      <text:p text:style-name="P663"/>
      <text:p text:style-name="P664"><text:span text:style-name="T665">3.</text:span></text:p>
      <text:p text:style-name="P666"><text:span text:style-name="T667">Lietuvos Respublikos Seimas, Įstatymas</text:span></text:p>
      <text:p text:style-name="P668"><text:span text:style-name="T669">Nr.<text:s/></text:span><text:a xlink:href="https://www.e-tar.lt/portal/legalAct.html?documentId=TAR.65C6B7670DD3" office:target-frame-name="_top" xlink:show="replace"><text:span text:style-name="T670">I-256</text:span></text:a><text:span text:style-name="T671">, 1993-09-28, Žin., 1993, Nr. 52-997 (1993-10-13), i. k. 0931010ISTA000I-256</text:span></text:p>
      <text:p text:style-name="P672"><text:span text:style-name="T673">Dėl Lietuvos Respublikos že</text:span><text:span text:style-name="T674">mės ūkio bendrovių įstatymo pakeitimo ir papildymo</text:span></text:p>
      <text:p text:style-name="P675"/>
      <text:p text:style-name="P676"><text:span text:style-name="T677">4.</text:span></text:p>
      <text:p text:style-name="P678"><text:span text:style-name="T679">Lietuvos Respublikos Seimas, Įstatymas</text:span></text:p>
      <text:p text:style-name="P680"><text:span text:style-name="T681">Nr.<text:s/></text:span><text:a xlink:href="https://www.e-tar.lt/portal/legalAct.html?documentId=TAR.2CCC6F1CC7CE" office:target-frame-name="_top" xlink:show="replace"><text:span text:style-name="T682">I-300</text:span></text:a><text:span text:style-name="T683">, 1993-11-09, Žin., 1993, Nr. 62-1169 (1993-11-19), i. k. 0931010ISTA00</text:span><text:span text:style-name="T684">0I-300</text:span></text:p>
      <text:p text:style-name="P685"><text:span text:style-name="T686">Dėl kai kurių Lietuvos Respublikos įstatymų, reglamentuojančių įmonių veiklą, pakeitimo ir papildymo</text:span></text:p>
      <text:p text:style-name="P687"/>
      <text:p text:style-name="P688"><text:span text:style-name="T689">5.</text:span></text:p>
      <text:p text:style-name="P690"><text:span text:style-name="T691">Lietuvos Respublikos Seimas, Įstatymas</text:span></text:p>
      <text:p text:style-name="P692"><text:span text:style-name="T693">Nr.<text:s/></text:span><text:a xlink:href="https://www.e-tar.lt/portal/legalAct.html?documentId=TAR.EC4DBAF31E85" office:target-frame-name="_top" xlink:show="replace"><text:span text:style-name="T694">I-352</text:span></text:a><text:span text:style-name="T695">, 1993-12-23,<text:s/></text:span><text:span text:style-name="T696">Žin., 1994, Nr. 1-1 (1994-01-05), i. k. 0931010ISTA000I-352</text:span></text:p>
      <text:p text:style-name="P697"><text:span text:style-name="T698">Dėl Lietuvos Respublikos žemės ūkio bendrovių įstatymo pakeitimo ir papildymo</text:span></text:p>
      <text:p text:style-name="P699"/>
      <text:p text:style-name="P700"><text:span text:style-name="T701">6.</text:span></text:p>
      <text:p text:style-name="P702"><text:span text:style-name="T703">Lietuvos Respublikos Seimas, Įstatymas</text:span></text:p>
      <text:p text:style-name="P704"><text:span text:style-name="T705">Nr.<text:s/></text:span><text:a xlink:href="https://www.e-tar.lt/portal/legalAct.html?documentId=TAR.E41976CFB47D" office:target-frame-name="_top" xlink:show="replace"><text:span text:style-name="T706">I-704</text:span></text:a><text:span text:style-name="T707">, 1994-12-15, Žin., 1994, Nr. 100-1998 (1994-12-28), i. k. 0941010ISTA000I-704</text:span></text:p>
      <text:p text:style-name="P708"><text:span text:style-name="T709">Dėl Lietuvos Respublikos žemės ūkio bendrovių įstatymo pakeitimo ir papildymo</text:span></text:p>
      <text:p text:style-name="P710"/>
      <text:p text:style-name="P711"><text:span text:style-name="T712">7.</text:span></text:p>
      <text:p text:style-name="P713"><text:span text:style-name="T714">Lietuvos Respublikos Seimas, Įstatymas</text:span></text:p>
      <text:p text:style-name="P715"><text:span text:style-name="T716">Nr.<text:s/></text:span><text:a xlink:href="https://www.e-tar.lt/portal/legalAct.html?documentId=TAR.2928046A8FCD" office:target-frame-name="_top" xlink:show="replace"><text:span text:style-name="T717">I-942</text:span></text:a><text:span text:style-name="T718">, 1995-06-13, Žin., 1995, Nr. 53-1297 (1995-06-28), i. k. 0951010ISTA000I-942</text:span></text:p>
      <text:p text:style-name="P719"><text:span text:style-name="T720">Dėl Lietuvos Respublikos žemės ūkio bendrovių įstatymo pakeitimo</text:span></text:p>
      <text:p text:style-name="P721"/>
      <text:p text:style-name="P722"><text:span text:style-name="T723">8.</text:span></text:p>
      <text:p text:style-name="P724"><text:span text:style-name="T725">Lietuvos Respublikos<text:s/></text:span><text:span text:style-name="T726">Seimas, Įstatymas</text:span></text:p>
      <text:p text:style-name="P727"><text:span text:style-name="T728">Nr.<text:s/></text:span><text:a xlink:href="https://www.e-tar.lt/portal/legalAct.html?documentId=TAR.2FDB4AAA3C52" office:target-frame-name="_top" xlink:show="replace"><text:span text:style-name="T729">I-1161</text:span></text:a><text:span text:style-name="T730">, 1995-12-28, Žin., 1996, Nr. 1-5 (1996-01-05), i. k. 0951010ISTA00I-1161</text:span></text:p>
      <text:p text:style-name="P731"><text:span text:style-name="T732">Dėl Lietuvos Respublikos žemės ūkio bendrovių įstatymo 16 straipsnio lai</text:span><text:span text:style-name="T733">kino papildymo</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TAR.FA9CFEC8A733" office:target-frame-name="_top" xlink:show="replace"><text:span text:style-name="T741">I-1177</text:span></text:a><text:span text:style-name="T742">, 1996-01-18, Žin., 1996, Nr. 11-283 (1996-02-07); Žin., 1996, Nr. 12-0 (1996-02-09), i. k. 0961010ISTA00I</text:span><text:span text:style-name="T743">-1177</text:span></text:p>
      <text:soft-page-break/>
      <text:p text:style-name="P744"><text:span text:style-name="T745">Lietuvos Respublikos žemės ūkio bendrovių įstatymo 3, 11, 14, 15, 16, 17, 19, 20, 22, 32 straipsnių pakeitimo ir papildymo įstatymas</text:span></text:p>
      <text:p text:style-name="P746"/>
      <text:p text:style-name="P747"><text:span text:style-name="T748">10.</text:span></text:p>
      <text:p text:style-name="P749"><text:span text:style-name="T750">Lietuvos Respublikos Seimas, Įstatymas</text:span></text:p>
      <text:p text:style-name="P751"><text:span text:style-name="T752">Nr.<text:s/></text:span><text:a xlink:href="https://www.e-tar.lt/portal/legalAct.html?documentId=TAR.D7CE6B5D09F4" office:target-frame-name="_top" xlink:show="replace"><text:span text:style-name="T753">VIII-118</text:span></text:a><text:span text:style-name="T754">, 1997-02-18, Žin., 1997, Nr. 20-445 (1997-03-07), i. k. 0971010ISTAVIII-118</text:span></text:p>
      <text:p text:style-name="P755"><text:span text:style-name="T756">Lietuvos Respublikos žemės ūkio bendrovių įstatymo 4, 17, 18, 19, 20, 22, 23, 24, 25, 26, 27, 29, 33 straipsnių pakeitimo ir papildymo įstatymas</text:span></text:p>
      <text:p text:style-name="P757"/>
      <text:p text:style-name="P758"><text:span text:style-name="T759">11.</text:span></text:p>
      <text:p text:style-name="P760"><text:span text:style-name="T761">Lietuvos</text:span><text:span text:style-name="T762"><text:s/>Respublikos Seimas, Įstatymas</text:span></text:p>
      <text:p text:style-name="P763"><text:span text:style-name="T764">Nr.<text:s/></text:span><text:a xlink:href="https://www.e-tar.lt/portal/legalAct.html?documentId=TAR.44261E08EC64" office:target-frame-name="_top" xlink:show="replace"><text:span text:style-name="T765">VIII-379</text:span></text:a><text:span text:style-name="T766">, 1997-07-02, Žin., 1997, Nr. 69-1740 (1997-07-23), i. k. 0971010ISTAVIII-379</text:span></text:p>
      <text:p text:style-name="P767"><text:span text:style-name="T768">Lietuvos Respublikos žemės ūkio bendrovių įstatymo 29</text:span><text:span text:style-name="T769"><text:s/>ir 33 straipsnių papildymo įstatymas</text:span></text:p>
      <text:p text:style-name="P770"/>
      <text:p text:style-name="P771"><text:span text:style-name="T772">12.</text:span></text:p>
      <text:p text:style-name="P773"><text:span text:style-name="T774">Lietuvos Respublikos Seimas, Įstatymas</text:span></text:p>
      <text:p text:style-name="P775"><text:span text:style-name="T776">Nr.<text:s/></text:span><text:a xlink:href="https://www.e-tar.lt/portal/legalAct.html?documentId=TAR.42138B8B611A" office:target-frame-name="_top" xlink:show="replace"><text:span text:style-name="T777">VIII-562</text:span></text:a><text:span text:style-name="T778">, 1997-12-09, Žin., 1997, Nr. 117-3002 (1997-12-24), i. k. 0971010ISTAVIII-562</text:span></text:p>
      <text:p text:style-name="P779"><text:span text:style-name="T780">L</text:span><text:span text:style-name="T781">ietuvos Respublikos žemės ūkio bendrovių įstatymo 33 straipsnio pakeitimo įstatymas</text:span></text:p>
      <text:p text:style-name="P782"/>
      <text:p text:style-name="P783"><text:span text:style-name="T784">13.</text:span></text:p>
      <text:p text:style-name="P785"><text:span text:style-name="T786">Lietuvos Respublikos Seimas, Įstatymas</text:span></text:p>
      <text:p text:style-name="P787"><text:span text:style-name="T788">Nr.<text:s/></text:span><text:a xlink:href="https://www.e-tar.lt/portal/legalAct.html?documentId=TAR.4BF6B8FE4879" office:target-frame-name="_top" xlink:show="replace"><text:span text:style-name="T789">VIII-1194</text:span></text:a><text:span text:style-name="T790">, 1999-05-20, Žin., 1999, Nr.<text:s/></text:span><text:span text:style-name="T791">50-1601 (1999-06-09), i. k. 0991010ISTAIII-1194</text:span></text:p>
      <text:p text:style-name="P792"><text:span text:style-name="T793">Lietuvos Respublikos žemės ūkio bendrovių įstatymo 27 straipsnio pakeitimo ir papildymo įstatymas</text:span></text:p>
      <text:p text:style-name="P794"/>
      <text:p text:style-name="P795"><text:span text:style-name="T796">14.</text:span></text:p>
      <text:p text:style-name="P797"><text:span text:style-name="T798">Lietuvos Respublikos Seimas, Įstatymas</text:span></text:p>
      <text:p text:style-name="P799"><text:span text:style-name="T800">Nr.<text:s/></text:span><text:a xlink:href="https://www.e-tar.lt/portal/legalAct.html?documentId=TAR.7A3B04E030CF" office:target-frame-name="_top" xlink:show="replace"><text:span text:style-name="T801">IX-330</text:span></text:a><text:span text:style-name="T802">, 2001-05-17, Žin., 2001, Nr. 45-1574 (2001-05-30), i. k. 1011010ISTA00IX-330</text:span></text:p>
      <text:p text:style-name="P803"><text:span text:style-name="T804">Lietuvos Respublikos žemės ūkio bendrovių įstatymo pakeiti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8:49:00Z</meta:creation-date>
    <dc:date>2021-04-29T08:49:00Z</dc:date>
    <meta:template xlink:href="Normal.dotm" xlink:type="simple"/>
    <meta:editing-cycles>2</meta:editing-cycles>
    <meta:editing-duration>PT0S</meta:editing-duration>
    <meta:document-statistic meta:page-count="13" meta:paragraph-count="514" meta:word-count="5194" meta:character-count="40676" meta:row-count="1241" meta:non-whitespace-character-count="35996"/>
  </office:meta>
</office:document-meta>
</file>