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3-20 iki 2003-06-18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gyvendinda</text:span><text:span text:style-name="T30">mas Sveikatos priežiūros įstaigų įstatymo (Žin., 1996, Nr.<text:s/></text:span><text:a xlink:href="https://www.e-tar.lt/portal/lt/legalAct/TAR.CB64F0F13B35" office:target-frame-name="_blank" xlink:show="new"><text:span text:style-name="T31">66-1573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) 45 straipsnio 5 punktą,</text:span></text:p>
      <text:p text:style-name="P35"><text:span text:style-name="T36">1</text:span><text:span text:style-name="T37">.<text:s/></text:span><text:span text:style-name="T38">Tvirtinu</text:span><text:span text:style-name="T39"><text:s/>Informacijos apie pacientą valstybės institucijoms ir kitoms įstaigoms teikimo tvarką (pridedama).</text:span></text:p>
      <text:p text:style-name="P40"><text:span text:style-name="T41">2</text:span><text:span text:style-name="T42">. Įsakymo vykdymo kontrolę pavedu viceministrui V. Radavičiu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VINSAS<text:s/></text:span><text:span text:style-name="T49">JANUŠONIS</text:span></text:p>
      <text:soft-page-break/>
      <text:p text:style-name="P50"><text:span text:style-name="T51">PATVIRTINTA</text:span></text:p>
      <text:p text:style-name="P52">sveikatos apsaugos ministro</text:p>
      <text:p text:style-name="P53">2001 m. vasario 1 d. įsakymu Nr. 65</text:p>
      <text:p text:style-name="P54"/>
      <text:p text:style-name="P55"><text:span text:style-name="T56">INFORMACIJOS APIE PACIENTĄ VALSTYBĖS INSTITUCIJOMS<text:s/></text:span></text:p>
      <text:p text:style-name="P57"><text:span text:style-name="T58">IR KITOMS ĮSTAIGOMS TEIKIMO TVARKA</text:span></text:p>
      <text:p text:style-name="P59"/>
      <text:p text:style-name="P60"><text:span text:style-name="T61">1</text:span><text:span text:style-name="T62">. Ši tvarka reglamentuoja sveikatos priežiūros įstaigų informacijos<text:s/></text:span><text:span text:style-name="T63">apie paciento sveikatos būklę, diagnozes ir gydymą, taip pat visos kitos informacijos apie pacientą teikimo valstybės institucijoms ir kitoms įstaigoms (toliau – institucijos) sąlygas ir terminus.</text:span></text:p>
      <text:p text:style-name="P64"><text:span text:style-name="T65">2</text:span><text:span text:style-name="T66">. Visa informacija apie pacientą yra konfidenciali ir<text:s/></text:span><text:span text:style-name="T67">gali būti teikiama tik gavus raštišką paciento sutikimą, išskyrus 5 punkte nurodytus atvejus.</text:span></text:p>
      <text:p text:style-name="P68"><text:span text:style-name="T69">3</text:span><text:span text:style-name="T70">. Institucijos, norinčios gauti informacijos apie pacientą, sveikatos priežiūros įstaigai pateikia raštišką prašymą, antspauduotą ir pasirašytą institucijos<text:s/></text:span><text:span text:style-name="T71">vadovo. Prašyme turi būti nurodomas norimos gauti informacijos pobūdis bei jos panaudojimo tikslas.</text:span></text:p>
      <text:p text:style-name="P72"><text:span text:style-name="T73">4</text:span><text:span text:style-name="T74">. Prie institucijos prašymo pridedamas raštiškas paciento sutikimas. Kilus abejonių dėl parašo autentiškumo, sveikatos priežiūros įstaiga turi teisę ta</text:span><text:span text:style-name="T75">i patikslinti.</text:span></text:p>
      <text:p text:style-name="P76"><text:span text:style-name="T77">5</text:span><text:span text:style-name="T78">. Konfidencialumo reikalavimas netaikomas ir informacija gali būti suteikta tik tarnybiniais tikslais, neturint raštiško paciento sutikimo:</text:span></text:p>
      <text:p text:style-name="P79"><text:span text:style-name="T80">5.1</text:span><text:span text:style-name="T81">. sveikatos priežiūros įstaigoms, kuriose gydomas, slaugomas pacientas arba atliekama jo sv</text:span><text:span text:style-name="T82">eikatos ekspertizė;</text:span></text:p>
      <text:p text:style-name="P83"><text:span text:style-name="T84">5.2</text:span><text:span text:style-name="T85">. institucijoms, kontroliuojančioms sveikatos priežiūros paslaugas;</text:span></text:p>
      <text:p text:style-name="P86"><text:span text:style-name="T87">5.3</text:span><text:span text:style-name="T88">. teismui, prokuratūrai, kvotos organams, savivaldybių vaiko teisių apsaugos tarnyboms bei kitoms institucijoms, kurioms tokią teisę suteikia Lietuvos Res</text:span><text:span text:style-name="T89">publikos įstatymai</text:span><text:s/></text:p>
      <text:p text:style-name="P90">Punkto pakeitimai:</text:p>
      <text:p text:style-name="P91"><text:span text:style-name="T92">Nr.<text:s/></text:span><text:a xlink:href="https://www.e-tar.lt/portal/legalAct.html?documentId=TAR.87283C3E350C" office:target-frame-name="_top" xlink:show="replace"><text:span text:style-name="T93">V-155</text:span></text:a><text:span text:style-name="T94">, 2003-03-06, Žin., 2003, Nr. 27-1108 (2003-03-19), i. k. 1032250ISAK000V-155</text:span></text:p>
      <text:p text:style-name="Normal"/>
      <text:p text:style-name="P95"><text:span text:style-name="T96">6</text:span><text:span text:style-name="T97">. 5 punkte išvardytos institucijos ar<text:s/></text:span><text:span text:style-name="T98">įstaigos pateikia vadovo arba jo įgalioto asmens pasirašytą prašymą, pavedimą, sprendimą ar kitą dokumentą, kurį tokiais atvejais reikia pateikti pagal tų institucijų ar įstaigų darbą reglamentuojančius teisės aktus.</text:span><text:s/></text:p>
      <text:p text:style-name="P99">Punkto pakeitimai:</text:p>
      <text:p text:style-name="P100"><text:span text:style-name="T101">Nr.<text:s/></text:span><text:a xlink:href="https://www.e-tar.lt/portal/legalAct.html?documentId=TAR.694AC9C5CFD3" office:target-frame-name="_top" xlink:show="replace"><text:span text:style-name="T102">270</text:span></text:a><text:span text:style-name="T103">, 2001-04-18, Žin., 2001, Nr. 36-1222 (2001-04-27), i. k. 1012250ISAK00000270</text:span></text:p>
      <text:p text:style-name="Normal"/>
      <text:p text:style-name="P104"><text:span text:style-name="T105">7</text:span><text:span text:style-name="T106">. Sveikatos priežiūros įstaiga turimą informaciją apie pacientą pateikia ne vėliau kaip per 10 kalendo</text:span><text:span text:style-name="T107">rinių dienų nuo prašymo gavimo dienos.</text:span></text:p>
      <text:p text:style-name="P108"><text:span text:style-name="T109">8</text:span><text:span text:style-name="T110">. Lietuvos Respublikos įstatymų ir kitų teisės aktų numatytais atvejais (kai reikia pranešti apie nusikaltimą ir pan.) sveikatos priežiūros įstaiga informaciją apie pacientą pateikia savo iniciatyva ir be pacient</text:span><text:span text:style-name="T111">o sutikimo.</text:span></text:p>
      <text:p text:style-name="P112"><text:span text:style-name="T113">9</text:span><text:span text:style-name="T114">. Teikiamą informaciją apie pacientą pasirašo gydantis ar gydęs gydytojas ir skyriaus, kuriame yra ar buvo gydomas (konsultuojamas) pacientas, vedėjas. Lydraštį pasirašo sveikatos priežiūros įstaigos vadovas ar jo įgaliotas asmuo.</text:span></text:p>
      <text:p text:style-name="P115"><text:span text:style-name="T116">10</text:span><text:span text:style-name="T117">.<text:s/></text:span><text:span text:style-name="T118">Telefonu informacija apie pacientą neteikiama.</text:span><text:s/></text:p>
      <text:p text:style-name="P119">Punkto pakeitimai:</text:p>
      <text:p text:style-name="P120"><text:span text:style-name="T121">Nr.<text:s/></text:span><text:a xlink:href="https://www.e-tar.lt/portal/legalAct.html?documentId=TAR.694AC9C5CFD3" office:target-frame-name="_top" xlink:show="replace"><text:span text:style-name="T122">270</text:span></text:a><text:span text:style-name="T123">, 2001-04-18, Žin., 2001, Nr. 36-1222 (2001-04-27), i. k. 1012250ISAK00000270</text:span></text:p>
      <text:p text:style-name="Normal"/>
      <text:p text:style-name="P124"><text:span text:style-name="T125">11</text:span><text:span text:style-name="T126">. Asmenys, paže</text:span><text:span text:style-name="T127">idę šią tvarką ar pateikę neteisingą informaciją, atsako Lietuvos Respublikos įstatymų nustatyta tvarka.</text:span></text:p>
      <text:p text:style-name="P128"><text:span text:style-name="T129">______________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TAR.694AC9C5CFD3" office:target-frame-name="_top" xlink:show="replace"><text:span text:style-name="T141">270</text:span></text:a><text:span text:style-name="T142">, 2001-04-18, Žin., 2001, Nr. 36-1222 (2001-04-27), i. k. 1012250ISAK00000270</text:span></text:p>
      <text:p text:style-name="P143"><text:span text:style-name="T144">Dėl Informacijos apie pacientą valstybės institucijoms ir kitoms įstaigoms teikimo tvarkos pake</text:span><text:span text:style-name="T145">itimo</text:span></text:p>
      <text:p text:style-name="P146"/>
      <text:p text:style-name="P147"><text:span text:style-name="T148">2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TAR.87283C3E350C" office:target-frame-name="_top" xlink:show="replace"><text:span text:style-name="T153">V-155</text:span></text:a><text:span text:style-name="T154">, 2003-03-06, Žin., 2003, Nr. 27-1108 (2003-03-19), i. k. 1032250ISAK000V-155</text:span></text:p>
      <text:p text:style-name="P155"><text:span text:style-name="T156">Dėl Lietuvos Re</text:span><text:span text:style-name="T157">spublikos sveikatos apsaugos ministro 2001 m. vasario 1 d. įsakymo Nr. 65 "Dėl Informacijos apie pacientą valstybės institucijoms ir kitoms įstaigoms teikimo tvarkos patvirtinimo"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9T15:55:00Z</meta:creation-date>
    <dc:date>2024-04-09T15:55:00Z</dc:date>
    <meta:template xlink:href="Normal.dotm" xlink:type="simple"/>
    <meta:editing-cycles>2</meta:editing-cycles>
    <meta:editing-duration>PT0S</meta:editing-duration>
    <meta:document-statistic meta:page-count="3" meta:paragraph-count="56" meta:word-count="657" meta:character-count="4859" meta:row-count="146" meta:non-whitespace-character-count="4258"/>
  </office:meta>
</office:document-meta>
</file>