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8 iki 2016-07-14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</text:span><text:span text:style-name="T30">gyvendinda</text:span><text:span text:style-name="T31">mas Lietuvos Respublikos sveikatos priežiūros įstaigų įstatymo 45 straipsnio 5 punktą:</text:span></text:p>
      <text:p text:style-name="P32">Preambulės pakeitimai:</text:p>
      <text:p text:style-name="P33"><text:span text:style-name="T34">Nr.<text:s/></text:span><text:a xlink:href="https://www.e-tar.lt/portal/legalAct.html?documentId=0d74ce60344711e69cf5d89a5fdd27cc" office:target-frame-name="_top" xlink:show="replace"><text:span text:style-name="T35">V-707</text:span></text:a><text:span text:style-name="T36">, 2016-06-06, paskelbta TAR 2016-06-17,</text:span><text:span text:style-name="T37"><text:s/>i. k. 2016-17196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Informacijos apie pacientą valstybės institucijoms ir kitoms įstaigoms teikimo tvarką (pridedama).</text:span></text:p>
      <text:p text:style-name="P43"><text:span text:style-name="T44">2</text:span><text:span text:style-name="T45">. P <text:s/>a <text:s/>v <text:s/>e <text:s/>d <text:s/>u <text:s/>įsakymo <text:s/>vykdymo kontrolę viceministrui pagal veiklos sritį.</text:span><text:s/></text:p>
      <text:p text:style-name="P46">Punkto pakeitimai:</text:p>
      <text:p text:style-name="P47"><text:span text:style-name="T48">Nr.<text:s/></text:span><text:a xlink:href="https://www.e-tar.lt/portal/legalAct.html?documentId=TAR.0B6C6EA9BF02" office:target-frame-name="_top" xlink:show="replace"><text:span text:style-name="T49">V-670</text:span></text:a><text:span text:style-name="T50">, 2013-07-04, Žin., 2013, Nr. 73-3691 (2013-07-09), i. k. 1132250ISAK000V-670</text:span></text:p>
      <text:p text:style-name="P51"><text:span text:style-name="T52">Nr.<text:s/></text:span><text:a xlink:href="https://www.e-tar.lt/portal/legalAct.html?documentId=0d74ce60344711e69cf5d89a5fdd27cc" office:target-frame-name="_top" xlink:show="replace"><text:span text:style-name="T53">V-707</text:span></text:a><text:span text:style-name="T54">, 2016-06-06, paskelbta TAR 2016-06-17, i. k. 2016-17196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VINSAS JANUŠONIS</text:span></text:p>
      <text:soft-page-break/>
      <text:p text:style-name="P61"><text:span text:style-name="T62">PATVIRTINTA</text:span></text:p>
      <text:p text:style-name="P63">sveikatos apsaugos ministro</text:p>
      <text:p text:style-name="P64">2001 m. vasario 1 d. įsakymu Nr. 65</text:p>
      <text:p text:style-name="P65"/>
      <text:p text:style-name="P66"><text:span text:style-name="T67">INFORMACIJOS APIE PACIENTĄ VALSTYBĖS INSTITUCIJOMS<text:s/></text:span></text:p>
      <text:p text:style-name="P68"><text:span text:style-name="T69">IR KITOMS ĮSTAIGOMS TEIKIMO TVARKA</text:span></text:p>
      <text:p text:style-name="P70"/>
      <text:p text:style-name="P71"><text:span text:style-name="T72">1</text:span><text:span text:style-name="T73">. Ši tvarka reglamentuoja sveikatos priežiūros įstaigų informacijos apie paciento sveikatos būklę, diagnozes ir gydymą, taip pat visos kitos informacijos apie pacientą teikimo valstybės institucijoms ir kitoms įsta</text:span><text:span text:style-name="T74">igoms (toliau – institucijos) sąlygas ir terminus.</text:span></text:p>
      <text:p text:style-name="P75"><text:span text:style-name="T76">2</text:span><text:span text:style-name="T77">. Visa informacija apie pacientą yra konfidenciali ir gali būti teikiama tik gavus raštišką paciento (jo atstovo) sutikimą (toliau – paciento sutikimas), išskyrus 5 ir 8 punktuose nurodytus atvejus.</text:span><text:s/></text:p>
      <text:p text:style-name="P78">Punkto pakeitimai:</text:p>
      <text:p text:style-name="P79"><text:span text:style-name="T80">Nr.<text:s/></text:span><text:a xlink:href="https://www.e-tar.lt/portal/legalAct.html?documentId=TAR.0B6C6EA9BF02" office:target-frame-name="_top" xlink:show="replace"><text:span text:style-name="T81">V-670</text:span></text:a><text:span text:style-name="T82">, 2013-07-04, Žin., 2013, Nr. 73-3691 (2013-07-09), i. k. 1132250ISAK000V-670</text:span></text:p>
      <text:p text:style-name="Normal"/>
      <text:p text:style-name="P83"><text:span text:style-name="T84">3</text:span><text:span text:style-name="T85">. Institucijos, norinčios gauti informacijos apie pacientą, sv</text:span><text:span text:style-name="T86">eikatos priežiūros įstaigai pateikia raštišką prašymą, antspauduotą ir pasirašytą institucijos vadovo. Prašyme turi būti nurodomas norimos gauti informacijos pobūdis bei jos panaudojimo tikslas.</text:span></text:p>
      <text:p text:style-name="P87"><text:span text:style-name="T88">4</text:span><text:span text:style-name="T89">. Prie institucijos prašymo pridedamas raštiškas pacient</text:span><text:span text:style-name="T90">o sutikimas. Kilus abejonių dėl parašo autentiškumo, sveikatos priežiūros įstaiga turi teisę tai patikslinti.</text:span></text:p>
      <text:p text:style-name="P91"><text:span text:style-name="T92">5</text:span><text:span text:style-name="T93">. Konfidencialumo reikalavimas netaikomas ir informacija <text:s/>gali būti <text:s/>suteikta <text:s/>tik tarnybiniais <text:s/>tikslais, <text:s/>neturint <text:s text:c="2"/>raštiško paciento sutikimo:</text:span></text:p>
      <text:p text:style-name="P94"><text:span text:style-name="T95">5.1</text:span><text:span text:style-name="T96">. sveikatos priežiūros įstaigoms, kuriose yra / buvo gydomas, slaugomas pacientas arba atliekama jo svei</text:span><text:span text:style-name="T97">katos ekspertizė;</text:span></text:p>
      <text:p text:style-name="P98"><text:span text:style-name="T99">5.2</text:span><text:span text:style-name="T100">. <text:s/>institucijoms, <text:s/>kontroliuojančioms sveikatos <text:s text:c="2"/>priežiūros paslaugas;</text:span></text:p>
      <text:p text:style-name="P101"><text:span text:style-name="T102">5.3</text:span><text:span text:style-name="T103">. Neveiksnių asmenų būklės peržiūrėjimo komisijoms jų funkcijoms vykdyti;</text:span></text:p>
      <text:p text:style-name="P104"><text:span text:style-name="T105">5.4</text:span><text:span text:style-name="T106">. teismui, prokuratūrai, <text:s/>ikiteisminio tyrimo įstaigoms, savivaldybių v</text:span><text:span text:style-name="T107">aiko teisių <text:s text:c="2"/>apsaugos skyriams bei kitoms institucijoms, kurioms tokią teisę suteikia Lietuvos Respublikos įstatymai.</text:span><text:s/></text:p>
      <text:p text:style-name="P108">Punkto pakeitimai:</text:p>
      <text:p text:style-name="P109"><text:span text:style-name="T110">Nr.<text:s/></text:span><text:a xlink:href="https://www.e-tar.lt/portal/legalAct.html?documentId=0d74ce60344711e69cf5d89a5fdd27cc" office:target-frame-name="_top" xlink:show="replace"><text:span text:style-name="T111">V-707</text:span></text:a><text:span text:style-name="T112">, 2016-0</text:span><text:span text:style-name="T113">6-06, paskelbta TAR 2016-06-17, i. k. 2016-17196</text:span></text:p>
      <text:p text:style-name="Normal"/>
      <text:p text:style-name="P114"><text:span text:style-name="T115">6</text:span><text:span text:style-name="T116">. 5 <text:s/>punkte <text:s/>išvardytos <text:s/>institucijos ar įstaigos pateikia vadovo arba <text:s/>jo <text:s/>įgalioto asmens, o 5.3 papunkčio atveju komisijos pirmininko, pasirašytą prašymą, pavedimą, sprendimą ar kitą dokumentą, kurį</text:span><text:span text:style-name="T117"><text:s/>tokiais atvejais reikia pateikti pagal tų institucijų ar įstaigų darbą reglamentuojančius teisės aktus.<text:s/></text:span></text:p>
      <text:p text:style-name="P118">Punkto pakeitimai:</text:p>
      <text:p text:style-name="P119"><text:span text:style-name="T120">Nr.<text:s/></text:span><text:a xlink:href="https://www.e-tar.lt/portal/legalAct.html?documentId=TAR.694AC9C5CFD3" office:target-frame-name="_top" xlink:show="replace"><text:span text:style-name="T121">270</text:span></text:a><text:span text:style-name="T122">, 2001-04-18, Žin., 2001, Nr. 36-1222<text:s/></text:span><text:span text:style-name="T123">(2001-04-27), i. k. 1012250ISAK00000270</text:span></text:p>
      <text:p text:style-name="P124"><text:span text:style-name="T125">Nr.<text:s/></text:span><text:a xlink:href="https://www.e-tar.lt/portal/legalAct.html?documentId=0d74ce60344711e69cf5d89a5fdd27cc" office:target-frame-name="_top" xlink:show="replace"><text:span text:style-name="T126">V-707</text:span></text:a><text:span text:style-name="T127">, 2016-06-06, paskelbta TAR 2016-06-17, i. k. 2016-17196</text:span></text:p>
      <text:p text:style-name="Normal"/>
      <text:p text:style-name="P128"><text:span text:style-name="T129">7</text:span><text:span text:style-name="T130">. Sveikatos priežiūros įstaiga turimą informac</text:span><text:span text:style-name="T131">iją apie pacientą pateikia ne vėliau kaip per 10 kalendorinių dienų nuo prašymo gavimo dienos.</text:span></text:p>
      <text:p text:style-name="P132"><text:span text:style-name="T133">8</text:span><text:span text:style-name="T134">. Vadovaudamasi Lietuvos Respublikos įstatymais ir kitais teisės aktais, sveikatos priežiūros įstaiga informaciją apie pacientą pateikia savo iniciatyva (ne</text:span><text:span text:style-name="T135">sant 3 punkte nurodyto prašymo) ir be paciento sutikimo šiais atvejais:</text:span></text:p>
      <text:p text:style-name="P136"><text:span text:style-name="T137">8.1</text:span><text:span text:style-name="T138">. kai reikia pranešti apie nusikaltimą;</text:span></text:p>
      <text:p text:style-name="P139"><text:span text:style-name="T140">8.2</text:span><text:span text:style-name="T141">. savivaldybių vaiko teisių apsaugo skyriams pagal vaiko gyvenamąją vietą arba pagal sveikatos priežiūros įstaigos vietą nedelsiant<text:s/></text:span><text:span text:style-name="T142">esant būtinumui ginti vaiko teises ir interesus, taip pat esant pagrįstų įtarimų, kad pažeistos vaiko teisės;</text:span></text:p>
      <text:p text:style-name="P143"><text:span text:style-name="T144">8.3</text:span><text:span text:style-name="T145">. kitais atvejais.</text:span><text:s/></text:p>
      <text:p text:style-name="P146">Punkto pakeitimai:</text:p>
      <text:p text:style-name="P147"><text:span text:style-name="T148">Nr.<text:s/></text:span><text:a xlink:href="https://www.e-tar.lt/portal/legalAct.html?documentId=TAR.0B6C6EA9BF02" office:target-frame-name="_top" xlink:show="replace"><text:span text:style-name="T149">V-670</text:span></text:a><text:span text:style-name="T150">,<text:s/></text:span><text:span text:style-name="T151">2013-07-04, Žin., 2013, Nr. 73-3691 (2013-07-09), i. k. 1132250ISAK000V-670</text:span></text:p>
      <text:p text:style-name="Normal"/>
      <text:p text:style-name="P152"><text:span text:style-name="T153">9</text:span><text:span text:style-name="T154">. Teikiamą informaciją apie pacientą pasirašo gydantis ar gydęs gydytojas ir skyriaus, kuriame yra ar buvo gydomas (konsultuojamas) pacientas, vedėjas. Lydraštį pasirašo svei</text:span><text:span text:style-name="T155">katos priežiūros įstaigos vadovas ar jo įgaliotas asmuo.</text:span></text:p>
      <text:p text:style-name="P156"><text:span text:style-name="T157">10</text:span><text:span text:style-name="T158">. Telefonu informacija apie pacientą neteikiama.</text:span><text:s/></text:p>
      <text:p text:style-name="P159">Punkto pakeitimai:</text:p>
      <text:p text:style-name="P160"><text:span text:style-name="T161">Nr.<text:s/></text:span><text:a xlink:href="https://www.e-tar.lt/portal/legalAct.html?documentId=TAR.694AC9C5CFD3" office:target-frame-name="_top" xlink:show="replace"><text:span text:style-name="T162">270</text:span></text:a><text:span text:style-name="T163">, 2001-04-18, Žin., 2001, Nr.<text:s/></text:span><text:span text:style-name="T164">36-1222 (2001-04-27), i. k. 1012250ISAK00000270</text:span></text:p>
      <text:p text:style-name="Normal"/>
      <text:p text:style-name="P165"><text:span text:style-name="T166">11</text:span><text:span text:style-name="T167">. Asmenys, pažeidę šią tvarką ar pateikę neteisingą informaciją, atsako Lietuvos Respublikos įstatymų nustatyta tvarka.</text:span></text:p>
      <text:p text:style-name="P168"><text:span text:style-name="T169">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</text:span><text:span text:style-name="T179">erija, Įsakymas</text:span></text:p>
      <text:p text:style-name="P180"><text:span text:style-name="T181">Nr.<text:s/></text:span><text:a xlink:href="https://www.e-tar.lt/portal/legalAct.html?documentId=TAR.694AC9C5CFD3" office:target-frame-name="_top" xlink:show="replace"><text:span text:style-name="T182">270</text:span></text:a><text:span text:style-name="T183">, 2001-04-18, Žin., 2001, Nr. 36-1222 (2001-04-27), i. k. 1012250ISAK00000270</text:span></text:p>
      <text:p text:style-name="P184"><text:span text:style-name="T185">Dėl Informacijos apie pacientą valstybės institucijoms ir kitoms įstaigom</text:span><text:span text:style-name="T186">s teikimo tvarkos pakeitimo</text:span></text:p>
      <text:p text:style-name="P187"/>
      <text:p text:style-name="P188"><text:span text:style-name="T189">2.</text:span></text:p>
      <text:p text:style-name="P190"><text:span text:style-name="T191">Lietuvos Respublikos sveikatos apsaugos ministerija, Įsakymas</text:span></text:p>
      <text:p text:style-name="P192"><text:span text:style-name="T193">Nr.<text:s/></text:span><text:a xlink:href="https://www.e-tar.lt/portal/legalAct.html?documentId=TAR.87283C3E350C" office:target-frame-name="_top" xlink:show="replace"><text:span text:style-name="T194">V-155</text:span></text:a><text:span text:style-name="T195">, 2003-03-06, Žin., 2003, Nr. 27-1108 (2003-03-19), i. k.<text:s/></text:span><text:span text:style-name="T196">1032250ISAK000V-155</text:span></text:p>
      <text:p text:style-name="P197"><text:span text:style-name="T198">Dėl Lietuvos Respublikos sveikatos apsaugos ministro 2001 m. vasario 1 d. įsakymo Nr. 65 "Dėl Informacijos apie pacientą valstybės institucijoms ir kitoms įstaigoms teikimo tvarkos patvirtinimo" pakeitimo</text:span></text:p>
      <text:p text:style-name="P199"/>
      <text:p text:style-name="P200"><text:span text:style-name="T201">3.</text:span></text:p>
      <text:p text:style-name="P202"><text:span text:style-name="T203">Lietuvos Respublikos sveika</text:span><text:span text:style-name="T204">tos apsaugos ministerija, Įsakymas</text:span></text:p>
      <text:p text:style-name="P205"><text:span text:style-name="T206">Nr.<text:s/></text:span><text:a xlink:href="https://www.e-tar.lt/portal/legalAct.html?documentId=TAR.7760CA09720A" office:target-frame-name="_top" xlink:show="replace"><text:span text:style-name="T207">V-332</text:span></text:a><text:span text:style-name="T208">, 2003-06-06, Žin., 2003, Nr. 58-2618 (2003-06-18), i. k. 1032250ISAK000V-332</text:span></text:p>
      <text:p text:style-name="P209"><text:span text:style-name="T210">Dėl Lietuvos Respublikos sveikatos apsaugos<text:s/></text:span><text:span text:style-name="T211">ministerijos 1998 m. rugsėjo 25 d. įsakymo Nr. 544 "Dėl Narkologinės priežiūros įstatymo poįstatyminių aktų tvirtinimo" ir dėl Lietuvos Respublikos sveikatos apsaugos ministro 2001 m. vasario 1 d. įsakymo Nr. 65 "Dėl Informacijos apie pacientą valstybės in</text:span><text:span text:style-name="T212">stitucijoms ir kitoms įstaigoms teikimo tvarkos patvirtinimo" pakeitimo</text:span></text:p>
      <text:p text:style-name="P213"/>
      <text:p text:style-name="P214"><text:span text:style-name="T215">4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TAR.0B6C6EA9BF02" office:target-frame-name="_top" xlink:show="replace"><text:span text:style-name="T220">V-670</text:span></text:a><text:span text:style-name="T221">, 2013-07-04, Žin., 2013, N</text:span><text:span text:style-name="T222">r. 73-3691 (2013-07-09), i. k. 1132250ISAK000V-670</text:span></text:p>
      <text:p text:style-name="P223"><text:span text:style-name="T224">Dėl Lietuvos Respublikos sveikatos apsaugos ministro 2001 m. vasario 1 d. įsakymo Nr. 65 "Dėl Informacijos apie pacientą valstybės institucijoms ir kitoms įstaigoms teikimo tvarkos patvirtinimo" pakeitimo</text:span></text:p>
      <text:p text:style-name="P225"/>
      <text:p text:style-name="P226"><text:span text:style-name="T227">5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0d74ce60344711e69cf5d89a5fdd27cc" office:target-frame-name="_top" xlink:show="replace"><text:span text:style-name="T232">V-707</text:span></text:a><text:span text:style-name="T233">, 2016-06-06, paskelbta TAR 2016-06-17, i. k. 2016-17196</text:span></text:p>
      <text:p text:style-name="P234"><text:span text:style-name="T235">Dėl Lietuvos Respublikos s</text:span><text:span text:style-name="T236">veikatos apsaugos ministro 2001 m. vasario 1 d. įsakymo Nr. 65 „Dėl Informacijos apie pacientą valstybės institucijoms ir kitoms įstaigoms teikimo tvarkos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9T15:55:00Z</meta:creation-date>
    <dc:date>2024-04-09T15:55:00Z</dc:date>
    <meta:template xlink:href="Normal.dotm" xlink:type="simple"/>
    <meta:editing-cycles>2</meta:editing-cycles>
    <meta:editing-duration>PT0S</meta:editing-duration>
    <meta:document-statistic meta:page-count="3" meta:paragraph-count="98" meta:word-count="994" meta:character-count="7751" meta:row-count="221" meta:non-whitespace-character-count="6855"/>
  </office:meta>
</office:document-meta>
</file>