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style:tab-stops>
          <style:tab-stop style:type="left" style:position="4.725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margin-left="3.5437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letter-kerning="true"/>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fo:font-weight="bold" style:font-weight-asian="bold" style:letter-kerning="true"/>
    </style:style>
    <style:style style:name="T78" style:parent-style-name="DefaultParagraphFont" style:family="text">
      <style:text-properties fo:font-weight="bold" style:font-weight-asian="bold" style:letter-kerning="true"/>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5in">
        <style:tab-stops>
          <style:tab-stop style:type="left" style:position="0.9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style>
    <style:style style:name="T254" style:parent-style-name="DefaultParagraphFont" style:family="text">
      <style:text-properties fo:font-weight="bold" style:font-weight-asian="bold" style:letter-kerning="true"/>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tab-stops>
          <style:tab-stop style:type="left" style:position="0.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tab-stops>
          <style:tab-stop style:type="left" style:position="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5in">
        <style:tab-stops>
          <style:tab-stop style:type="left" style:position="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letter-kerning="true"/>
    </style:style>
    <style:style style:name="T381" style:parent-style-name="DefaultParagraphFont" style:family="text">
      <style:text-properties fo:font-weight="bold" style:font-weight-asian="bold" style:letter-kerning="true"/>
    </style:style>
    <style:style style:name="T382" style:parent-style-name="DefaultParagraphFont" style:family="text">
      <style:text-properties fo:font-weight="bold" style:font-weight-asian="bold" style:letter-kerning="true"/>
    </style:style>
    <style:style style:name="T383" style:parent-style-name="DefaultParagraphFont" style:family="text">
      <style:text-properties fo:font-weight="bold" style:font-weight-asian="bold" style:letter-kerning="true"/>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260dc870ebcd11e7acd7ea182930b17f" office:target-frame-name="_top" xlink:show="replace"><text:span text:style-name="T14">1128</text:span></text:a><text:span text:style-name="T15">, 2017-12-20, paskelbta TAR 2017-12-28, i. k. 2017-21447</text:span></text:p>
      <text:p text:style-name="P16"><text:span text:style-name="T17">Dėl Lietuvos</text:span><text:span text:style-name="T18"><text:s/>Respublikos Vyriausybės 2001 m. vasario 2 d. nutarimo Nr. 126 „Dėl Pasienio kontrolės punktų veiklos taisyklių patvirtinimo“ pripažinimo netekusiu galios</text:span></text:p>
      <text:p text:style-name="P19"/>
      <text:p text:style-name="P20"><text:span text:style-name="T21">Suvestinė redakcija nuo 2016-04-01 iki 2017-12-31</text:span></text:p>
      <text:p text:style-name="P22"/>
      <text:p text:style-name="P23"><text:span text:style-name="T24">Nutarimas paskelbtas: Žin. 2001, Nr.<text:s/></text:span><text:a xlink:href="https://www.e-tar.lt/portal/legalAct.html?documentId=TAR.A03B2FE72F71" office:target-frame-name="_top" xlink:show="replace"><text:span text:style-name="T25">12-346</text:span></text:a><text:span text:style-name="T26">, i. k. 1011100NUTA00000126</text:span></text:p>
      <text:p text:style-name="P27"/>
      <text:p text:style-name="P28"><text:s/></text:p>
      <text:p text:style-name="P29"><text:span text:style-name="T30"/><text:span text:style-name="T31">LIETUVOS RESPUBLIKOS VYRIAUSYBĖ</text:span></text:p>
      <text:p text:style-name="P32"/>
      <text:p text:style-name="P33">N U T A R I M A S</text:p>
      <text:p text:style-name="P34">DĖL PASIENIO KONTROLĖS PUNKTŲ VEIKLOS<text:s/>TAISYKLIŲ PATVIRTINIMO</text:p>
      <text:p text:style-name="P35"/>
      <text:p text:style-name="P36">2001 m. vasario 2 d. Nr. 126</text:p>
      <text:p text:style-name="P37">Vilnius</text:p>
      <text:p text:style-name="Normal"/>
      <text:p text:style-name="P38"><text:span text:style-name="T39">Vadovaudamasi Lietuvos Respublikos valstybės sienos ir jos apsaugos įstatymo 24 straipsnio 2 dalimi,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eb4e0fc0af0f11e5b12fbb7dc920ee2c" office:target-frame-name="_top" xlink:show="replace"><text:span text:style-name="T45">1398</text:span></text:a><text:span text:style-name="T46">, 2015-12-23, paskelbta TAR 2015-12-30, i. k. 2015-21118</text:span></text:p>
      <text:p text:style-name="Normal"/>
      <text:p text:style-name="P47">1. Patvirtinti Pasienio kontrolės punktų veiklos taisykles (pridedama).</text:p>
      <text:p text:style-name="P48">2. Pripažinti<text:s/>netekusiais galios:</text:p>
      <text:p text:style-name="P49">2.1. Lietuvos Respublikos Vyriausybės 1993 m. kovo 3 d. nutarimo Nr. 128 „Dėl keleivių ir krovinių vežimo per Lietuvos Respublikos valstybės sieną“ (Žin., 1993, Nr. <text:a xlink:href="https://www.e-tar.lt/portal/lt/legalAct/TAR.0AE049E473FA" office:target-frame-name="_blank" xlink:show="new"><text:span text:style-name="T50">9-217</text:span></text:a>, Nr. <text:a xlink:href="https://www.e-tar.lt/portal/lt/legalAct/TAR.352168616059" office:target-frame-name="_blank" xlink:show="new"><text:span text:style-name="T51">39-840</text:span></text:a>, Nr. <text:a xlink:href="https://www.e-tar.lt/portal/lt/legalAct/TAR.09B0CF70B4F8" office:target-frame-name="_blank" xlink:show="new"><text:span text:style-name="T52">53-1039</text:span></text:a>; 1996, Nr. <text:a xlink:href="https://www.e-tar.lt/portal/lt/legalAct/TAR.22366A2F1BF8" office:target-frame-name="_blank" xlink:show="new"><text:span text:style-name="T53">1-16</text:span></text:a>; 2000, Nr. <text:a xlink:href="https://www.e-tar.lt/portal/lt/legalAct/TAR.F3B29CF27D66" office:target-frame-name="_blank" xlink:show="new"><text:span text:style-name="T54">7-186</text:span></text:a>) 4 punktą;</text:p>
      <text:p text:style-name="P55">2.2. Lietuvos Respublikos Vyriausybės 1994 m. spalio 25 d. nutarimą Nr. 1028<text:s/>„Dėl Lietuvos Respublikos pasienio ruožo režimo laikinųjų taisyklių bei Lietuvos Respublikos pasienio policijos kontrolės punktų ir pasienio muitinės įstaigų veiklos taisyklių patvirtinimo“ (Žin., 1994, Nr. <text:a xlink:href="https://www.e-tar.lt/portal/lt/legalAct/TAR.69943F84CB64" office:target-frame-name="_blank" xlink:show="new"><text:span text:style-name="T56">84-1599</text:span></text:a>).</text:p>
      <text:p text:style-name="P57">3. Šis nutarimas įsigalioja nuo 2001 m. gegužės 1 dienos.</text:p>
      <text:p text:style-name="P58"/>
      <text:p text:style-name="P59"/>
      <text:p text:style-name="P60"/>
      <text:p text:style-name="P61">Ministras Pirmininkas<text:tab/>Rolandas Paksas</text:p>
      <text:p text:style-name="P62"/>
      <text:p text:style-name="P63"/>
      <text:p text:style-name="P64"/>
      <text:p text:style-name="P65"><text:span text:style-name="T66">Vidaus reikalų ministras</text:span><text:span text:style-name="T67"><text:tab/>Vytautas Markevičius</text:span></text:p>
      <text:soft-page-break/>
      <text:p text:style-name="P68">PATVIRTINTA</text:p>
      <text:p text:style-name="P69">Lietuvos Respublikos Vyriausybės</text:p>
      <text:p text:style-name="P70">2001<text:s/>m. vasario 2 d. Nr. 126</text:p>
      <text:p text:style-name="Normal"/>
      <text:p text:style-name="P71"><text:span text:style-name="T72">PASIENIO KONTROLĖS PUNKTŲ VEIKLOS TAISYKLĖS</text:span></text:p>
      <text:p text:style-name="P73"/>
      <text:p text:style-name="P74"><text:span text:style-name="T75">I</text:span><text:span text:style-name="T76">.<text:s/></text:span><text:span text:style-name="T77">SKYRIUS<text:s/></text:span><text:span text:style-name="T78"><text:line-break/>BENDROSIOS NUOSTATOS<text:s/></text:span></text:p>
      <text:p text:style-name="P79"/>
      <text:p text:style-name="P80">Pakeistas skyriaus pavadinimas:</text:p>
      <text:p text:style-name="P81"><text:span text:style-name="T82">Nr.<text:s/></text:span><text:a xlink:href="https://www.e-tar.lt/portal/legalAct.html?documentId=eb4e0fc0af0f11e5b12fbb7dc920ee2c" office:target-frame-name="_top" xlink:show="replace"><text:span text:style-name="T83">1398</text:span></text:a><text:span text:style-name="T84">, 2015</text:span><text:span text:style-name="T85">-12-23, paskelbta TAR 2015-12-30, i. k. 2015-21118</text:span></text:p>
      <text:p text:style-name="Normal"/>
      <text:p text:style-name="P86">1. Šios taisyklės nustato patikrinimą atliekančių valstybės institucijų funkcijas pasienio kontrolės punktuose ir pasienio kontrolės punktų režimą.<text:s/></text:p>
      <text:p text:style-name="P87"><text:span text:style-name="T88">2</text:span><text:span text:style-name="T89">. Šiose taisyklėse vartojamos sąvokos:</text:span></text:p>
      <text:p text:style-name="P90"><text:span text:style-name="T91">2.1</text:span><text:span text:style-name="T92">. </text:span><text:span text:style-name="T93">Pasienio kontrolės punktų režimas</text:span><text:span text:style-name="T94"><text:s/>– šiose taisyklėse ir kituose teisės aktuose nustatyta asmenų, transporto priemonių, gyvūnų, prekių (daiktų) patekimo į pasienio kontrolės punktus, buvimo juose ir išvykimo (išgabenimo) iš jų, ūkio subjektų veiklos, taip p</text:span><text:span text:style-name="T95">at asmenų kitokių teisių įgyvendinimo tvarka ir elgesio pasienio kontrolės punktuose taisyklės.</text:span></text:p>
      <text:p text:style-name="P96"><text:span text:style-name="T97">2.2</text:span><text:span text:style-name="T98">. </text:span><text:span text:style-name="T99">Pasienio tikrinimas</text:span><text:span text:style-name="T100"><text:s/>– asmenų ir transporto priemonių vykimo per valstybės sieną teisėtumo tikrinimas ir kiti tikrinimo veiksmai, kurie pagal įstatymus<text:s/></text:span><text:span text:style-name="T101">ir kitus teisės aktus pavesti atlikti Valstybės sienos apsaugos tarnybai prie Lietuvos Respublikos vidaus reikalų ministerijos (toliau vadinama – Valstybės sienos apsaugos tarnyba).</text:span></text:p>
      <text:p text:style-name="P102"><text:span text:style-name="T103">2.3</text:span><text:span text:style-name="T104">. </text:span><text:span text:style-name="T105">Patikrinimo zona</text:span><text:span text:style-name="T106"><text:s/>– pasienio kontrolės punkto teritorijos dalis, a</text:span><text:span text:style-name="T107">pimanti vykstančių per valstybės sieną asmenų ir transporto priemonių patikrinimo vietas ir judėjimo juostas.</text:span><text:s/></text:p>
      <text:p text:style-name="P108">Punkto pakeitimai:</text:p>
      <text:p text:style-name="P109"><text:span text:style-name="T110">Nr.<text:s/></text:span><text:a xlink:href="https://www.e-tar.lt/portal/legalAct.html?documentId=eb4e0fc0af0f11e5b12fbb7dc920ee2c" office:target-frame-name="_top" xlink:show="replace"><text:span text:style-name="T111">1398</text:span></text:a><text:span text:style-name="T112">, 2015-12-23,<text:s/></text:span><text:span text:style-name="T113">paskelbta TAR 2015-12-30, i. k. 2015-21118</text:span></text:p>
      <text:p text:style-name="Normal"/>
      <text:p text:style-name="P114">3. Kitos šiose taisyklėse vartojamos sąvokos apibrėžtos Lietuvos Respublikos valstybės sienos ir jos apsaugos įstatyme, Lietuvos Respublikos muitinės kodekse, kituose įstatymuose.<text:s/></text:p>
      <text:p text:style-name="P115">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116">Pasienio kontrolės punkto, esančio tarptautiniame oro uoste, geležinkelio stotyje, atvirame tarptautinei laivybai jūrų ar vidaus vandenų uoste, darbo laiką, asmenų,<text:s/>transporto priemonių vykimo, gyvūnų, prekių (daiktų) gabenimo per valstybės sieną būdus ūkio subjekto, kurio teritorijoje yra pasienio kontrolės punktas, teikimu nustato susisiekimo ministras, suderinęs tai su Vidaus reikalų ministerija ir Finansų ministerija.</text:p>
      <text:p text:style-name="P117">Apie pasienio kontrolės punktus, jų darbo laiką, leidžiamus asmenų ir transporto priemonių vykimo, gyvūnų, prekių (daiktų) gabenimo per valstybės sieną būdus skelbiama „Valstybės žinių“ priede „Informaciniai pranešimai“.</text:p>
      <text:p text:style-name="P118">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119">Patikrinimui atlikti gali būti naudojamos techninės kontrolės priemonės, tarnybiniai šunys.<text:s/></text:p>
      <text:p text:style-name="P120">6. Per valstybės sieną leidžiami tik patikrinti asmenys, transporto priemonės, gyvūnai, prekės (daiktai).</text:p>
      <text:p text:style-name="P121">Gyvūnai, prekės (daiktai), kurių veterinarinis ar fitosanitarinis tikrinimas numatytas atitinkamuose teisės aktuose, gali būti gabenami tik per tuos pasienio kontrolės punktus, kuriuose toks tikrinimas atliekamas.</text:p>
      <text:p text:style-name="P122">Lietuvos Respublikos Vyriausybės nutarimų gali būti nustatyti pasienio kontrolės punktai, per kuriuos leidžiama gabenti tam tikrų rūšių prekes.</text:p>
      <text:soft-page-break/>
      <text:p text:style-name="P123">Asmenys, transporto priemonės, gyvūnai, prekės (daiktai), kurie pagal Lietuvos Respublikos įstatymus ir kitus teisės aktus negali būti įleisti (atgabenti) į Lietuvos Respublikos teritoriją, grąžinami iš pasienio kontrolės punkto į teritoriją valstybės, iš kurios atvyksta (atgabenami).</text:p>
      <text:p text:style-name="P124">7. Pasienio kontrolės punkto teritorijos ribas nustato Valstybės sienos apsaugos tarnyba ir Muitinės departamentas prie Finansų ministerijos (toliau vadinama – Muitinės departamentas), derindami jas su kitomis patikrinimą atliekančiomis valstybės institucijomis ir ūkio subjektu, kurio teritorijoje steigiamas šis punktas.<text:s/></text:p>
      <text:p text:style-name="P125">Pasienio kontrolės punkto teritorija aptveriama arba kitokiomis priemonėmis užtikrinamas patekimas į pasienio kontrolės punkto teritoriją tik nustatytose vietose.</text:p>
      <text:p text:style-name="P126">Pasienio kontrolės punktų teritorijos ir patikrinimo zonos ribos žymimos informaciniais ženklais, asmenų ir transporto priemonių įleidimo ir išleidimo vietose įrengiami kontroliniai vartai, įleidžiamosios ir<text:s/>išleidžiamosios užtvaros, šviesoforai.</text:p>
      <text:p text:style-name="P127">8. Jeigu yra galimybė, į Lietuvos Respubliką atvykstančių asmenų ir transporto priemonių judėjimo juostos ir patikrinimo vietos turi būti atskirtos nuo išvykstančių iš Lietuvos Respublikos, o keleivinių transporto<text:s/>priemonių judėjimo juostos ir patikrinimo vietos – nuo krovininių transporto priemonių. Judėjimo juostos gali būti skirstomos pagal transporto priemonių tipus, taikomas muitinės procedūras (žaliasis ir raudonasis kanalai), prekių garantijų rūšis ir kitas<text:s/>vykimo sąlygas.</text:p>
      <text:p text:style-name="P128">Įvažiavimo į pasienio kontrolės punktą ir išvažiavimo iš jo, privalomųjų sustojimų ir patikrinimo vietos, asmenų ir transporto priemonių, vykstančių per valstybės sieną, judėjimo kryptys ir kelių ruožai, kuriuose draudžiama sustoti, stovėti<text:s/>arba keisti važiavimo kryptį, žymimi Kelių eismo taisyklėse nustatytais ženklais ir užrašais bei kelio ženklinimu.<text:s/></text:p>
      <text:p text:style-name="P129">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130">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131"/>
      <text:p text:style-name="P132"><text:span text:style-name="T133">II</text:span><text:span text:style-name="T134">.<text:s/></text:span><text:span text:style-name="T135">SKYRIUS<text:s/></text:span><text:span text:style-name="T136"><text:line-break/></text:span><text:span text:style-name="T137">PATIKRINIMĄ ATLIEKANČIŲ VALSTYBĖS INSTITUCIJŲ VEIKLA PASIENIO KONTROLĖS PUNKTUOSE<text:s/></text:span></text:p>
      <text:p text:style-name="P138"/>
      <text:p text:style-name="P139">Pakeistas skyriaus pavadinimas:</text:p>
      <text:p text:style-name="P140"><text:span text:style-name="T141">Nr.<text:s/></text:span><text:a xlink:href="https://www.e-tar.lt/portal/legalAct.html?documentId=eb4e0fc0af0f11e5b12fbb7dc920ee2c" office:target-frame-name="_top" xlink:show="replace"><text:span text:style-name="T142">1398</text:span></text:a><text:span text:style-name="T143">, 2015-12-23, paskelbta TAR<text:s/></text:span><text:span text:style-name="T144">2015-12-30, i. k. 2015-21118</text:span></text:p>
      <text:p text:style-name="Normal"/>
      <text:p text:style-name="P145"><text:span text:style-name="T146">10</text:span><text:span text:style-name="T147">. Patikrinimą pasienio kontrolės punktuose atlieka Valstybės sienos apsaugos tarnyba, muitinė, Valstybinė maisto ir veterinarijos tarnyba, Valstybinė augalininkystės tarnyba prie Žemės ūkio ministerijos (toliau vadinama –<text:s/></text:span><text:span text:style-name="T148">Valstybinė augalininkystės tarnyba), Nacionalinis visuomenės sveikatos centras prie Sveikatos apsaugos ministerijos (toliau vadinama – Nacionalinis visuomenės sveikatos centras).</text:span><text:s/></text:p>
      <text:p text:style-name="P149">Punkto pakeitimai:</text:p>
      <text:p text:style-name="P150"><text:span text:style-name="T151">Nr.<text:s/></text:span><text:a xlink:href="https://www.e-tar.lt/portal/legalAct.html?documentId=TAR.5A19AA9C9FF5" office:target-frame-name="_top" xlink:show="replace"><text:span text:style-name="T152">587</text:span></text:a><text:span text:style-name="T153">, 2012-05-23, Žin., 2012, Nr. 61-3076 (2012-05-30), i. k. 1121100NUTA00000587</text:span></text:p>
      <text:p text:style-name="P154"><text:span text:style-name="T155">Nr.<text:s/></text:span><text:a xlink:href="https://www.e-tar.lt/portal/legalAct.html?documentId=eb4e0fc0af0f11e5b12fbb7dc920ee2c" office:target-frame-name="_top" xlink:show="replace"><text:span text:style-name="T156">1398</text:span></text:a><text:span text:style-name="T157">, 2015-12-23, paskelbta TAR 2015-12-30,<text:s/></text:span><text:span text:style-name="T158">i. k. 2015-21118</text:span></text:p>
      <text:p text:style-name="Normal"/>
      <text:p text:style-name="P159">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160">12. Valstybės sienos apsaugos tarnybos pareigūnai pasienio kontrolės punktuose atsako už asmenų ir transporto priemonių vykimo per valstybės sieną kontrolę. Valstybės sienos apsaugos tarnybos pareigūnai:<text:s/></text:p>
      <text:p text:style-name="P161">12.1. tikrina asmenų ir transporto priemonių dokumentus, daro juose reikiamas žymas;</text:p>
      <text:p text:style-name="P162">12.2. išsiaiškina atvykstančių užsieniečių vykimo tikslą, kelionės pobūdį, tikrina, ar atvykstantys užsieniečiai turi pakankamai lėšų pragyventi buvimo Lietuvos Respublikoje metu, ar nėra įtraukti į užsieniečių, kuriems draudžiama atvykti į Lietuvos Respubliką, sąrašą, ar atitinka kitus Lietuvos Respublikos įstatymų ir kitų teisės aktų nustatytus įleidimo<text:s/>į Lietuvos Respubliką reikalavimus;</text:p>
      <text:p text:style-name="P163">12.3. įstatymų ir kitų teisės aktų nustatyta tvarka išduoda užsieniečiams vizas ar kitus leidimus kirsti valstybės sieną;</text:p>
      <text:p text:style-name="P164">12.4. įstatymų ir kitų teisės aktų nustatyta tvarka priima užsieniečių prašymus suteikti pabėgėlio statusą Lietuvos Respublikoje;</text:p>
      <text:p text:style-name="P165">12.5. tikrina nustatytose įskaitose, duomenų bazėse ir kituose informacijos šaltiniuose duomenis apie kertančius valstybės sieną asmenis ir transporto priemones;</text:p>
      <text:p text:style-name="P166">12.6. tikrina transporto priemones, ar jose nėra pasislėpusių asmenų;</text:p>
      <text:p text:style-name="P167">12.7. atlieka asmenų ir transporto priemonių, kertančių valstybės sieną, ir gabenamų krovinių radiacinę kontrolę;</text:p>
      <text:p text:style-name="P168">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69">12.9. kontroliuoja<text:s/>asmenų, transporto priemonių judėjimą pasienio kontrolės punkto teritorijoje;</text:p>
      <text:p text:style-name="P170">12.10. priima grąžinamus iš kitų valstybių ir perduoda išsiunčiamus iš Lietuvos Respublikos asmenis;</text:p>
      <text:p text:style-name="P171">12.11. renka įstatymų ir kitų teisės aktų nustatytas valstybės rinkliavas;</text:p>
      <text:p text:style-name="P172">12.12. palaiko viešąją tvarką, užtikrina visuomenės rimtį, kertančių valstybės sieną asmenų ir pasienio kontrolės punkte dirbančių pareigūnų saugumą, tarnybos tikslais ar saugumo sumetimais apriboja įėjimą ar įvažiavimą į tam tikrą pasienio kontrolės punkto teritorijos dalį;</text:p>
      <text:p text:style-name="P173">12.13. įstatymų nustatyta tvarka ir pagrindais sulaiko neteisėtai kertančius valstybės sieną asmenis ir transporto priemones, o pasienio kontrolės punktuose, kuriuose nėra muitinės postų, – ir neteisėtai gabenamas prekes (daiktus);</text:p>
      <text:p text:style-name="P174">12.14. įstatymų nustatyta tvarka ir pagrindais sulaiko, kol priimamas atitinkamas sprendimas, asmenis, be leidimo įvežančius ar išvežančius šaunamuosius ginklus, šaudmenis, sprogmenis, sprogstamąsias, narkotines, psichotropines, pavojingas ir<text:s/>(ar) kenksmingąsias medžiagas;</text:p>
      <text:p text:style-name="P175">12.15. įstatymų nustatyta tvarka ir pagrindais taiko administracinės atsakomybės priemones už pasienio kontrolės punktų veiklos taisyklių pažeidimus;<text:s/></text:p>
      <text:p text:style-name="P176">12.16. įstatymų nustatyta tvarka vykdo operatyvinę veiklą, atlieka kvotą baudžiamosiose bylose;</text:p>
      <text:p text:style-name="P177">12.17. vykdo kitas Lietuvos Respublikos įstatymų ir kitų teisės aktų nustatytas funkcijas.</text:p>
      <text:p text:style-name="P178">13. Muitinės pareigūnai pasienio kontrolės punktuose atsako už prekių (daiktų) gabenimo per valstybės sieną kontrolę. Muitinės pareigūnai:</text:p>
      <text:p text:style-name="P179">13.1. tikrina prekes (daiktus), dokumentų atitiktį ir galiojimą, transporto priemones, asmenis (keleivius), jų gabenamą bagažą ir kitus daiktus, siekdami įsitikinti, ar laikomasi įstatymų ir kitų teisės aktų, už kurių įgyvendinimą atsako muitinė;</text:p>
      <text:p text:style-name="P180">13.2. kviečia nustatytąja tvarka į patikrinimo vietą kitų patikrinimą atliekančių institucijų darbuotojus;<text:s/></text:p>
      <text:p text:style-name="P181">13.3. reikalauja muitiniam tikrinimui būtinos informacijos;<text:s/></text:p>
      <text:p text:style-name="P182">13.4. atlieka pateiktų dokumentų muitinį įforminimą;</text:p>
      <text:p text:style-name="P183">13.5. atlieka kontrolinius matavimus, plombuoja transporto priemones, kuriomis gabenamos prekės (daiktai), taip pat šių prekių saugojimo vietas, žymi prekes jų identifikavimą lengvinančiais ženklais, ima prekių mėginius;</text:p>
      <text:p text:style-name="P184">13.6. kontroliuoja pagal kompetenciją asmenų ir transporto priemonių judėjimą pasienio kontrolės punkto teritorijoje;</text:p>
      <text:p text:style-name="P185">13.7. teisės aktų nustatyta tvarka renka mokesčius ir rinkliavas;</text:p>
      <text:p text:style-name="P186">13.8. įstatymų nustatyta tvarka atlieka asmens apžiūrą;<text:s/></text:p>
      <text:p text:style-name="P187">13.9. įstatymų ir kitų teisės aktų nustatyta<text:s/>tvarka taiko administracinio poveikio priemones;</text:p>
      <text:p text:style-name="P188">13.10. teikia informaciją apie muito režimą keleiviams, vykstantiems per valstybės sieną;</text:p>
      <text:p text:style-name="P189">13.11. vykdo kitas Lietuvos Respublikos įstatymų ir kitų teisės aktų nustatytas funkcijas.</text:p>
      <text:p text:style-name="P190"><text:span text:style-name="T191">14</text:span><text:span text:style-name="T192">. Nacionalinio visuomenės sveikatos centro pareigūnai, vadovaudamiesi jų darbą reglamentuojančiais Lietuvos Respublikos teisės aktais, atlieka medicininį karantininį tikrinimą, skirtą Lietuvos Respublikos teritorijai nuo pavojingų ir ypač pavojingų užkreči</text:span><text:span text:style-name="T193">amųjų ligų apsaugoti.</text:span><text:s/></text:p>
      <text:p text:style-name="P194">Punkto pakeitimai:</text:p>
      <text:p text:style-name="P195"><text:span text:style-name="T196">Nr.<text:s/></text:span><text:a xlink:href="https://www.e-tar.lt/portal/legalAct.html?documentId=TAR.5A19AA9C9FF5" office:target-frame-name="_top" xlink:show="replace"><text:span text:style-name="T197">587</text:span></text:a><text:span text:style-name="T198">, 2012-05-23, Žin., 2012, Nr. 61-3076 (2012-05-30), i. k. 1121100NUTA00000587</text:span></text:p>
      <text:p text:style-name="P199"><text:span text:style-name="T200">Nr.<text:s/></text:span><text:a xlink:href="https://www.e-tar.lt/portal/legalAct.html?documentId=eb4e0fc0af0f11e5b12fbb7dc920ee2c" office:target-frame-name="_top" xlink:show="replace"><text:span text:style-name="T201">1398</text:span></text:a><text:span text:style-name="T202">, 2015-12-23, paskelbta TAR 2015-12-30, i. k. 2015-21118</text:span></text:p>
      <text:p text:style-name="Normal"/>
      <text:p text:style-name="P203">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p text:style-name="P204">Veterinarinis tikrinimas taikomas gyvūnams, gyvūnų žaliavai ir produktams, kitoms Valstybinės maisto ir veterinarijos tarnybos kontroliuojamoms prekėms.</text:p>
      <text:p text:style-name="P205"><text:span text:style-name="T206">16</text:span><text:span text:style-name="T207">. Valstybinės augalininkystės tarnybos pareigūnai, vadovaudamiesi jų darbą reglamentuojančiais Lietuvos Respublikos teisės aktais, atlieka fitosanitarinį tikrinimą, užtikrinantį, kad į Lietuvos Respubli</text:span><text:span text:style-name="T208">kos teritoriją nebūtų įvežti ir nepaplistų joje augalams bei augaliniams produktams kenksmingi organizmai. Fitosanitarinis tikrinimas taikomas augalams ir augalinės kilmės prekėms.</text:span><text:s/></text:p>
      <text:p text:style-name="P209">Punkto pakeitimai:</text:p>
      <text:p text:style-name="P210"><text:span text:style-name="T211">Nr.<text:s/></text:span><text:a xlink:href="https://www.e-tar.lt/portal/legalAct.html?documentId=eb4e0fc0af0f11e5b12fbb7dc920ee2c" office:target-frame-name="_top" xlink:show="replace"><text:span text:style-name="T212">1398</text:span></text:a><text:span text:style-name="T213">, 2015-12-23, paskelbta TAR 2015-12-30, i. k. 2015-21118</text:span></text:p>
      <text:p text:style-name="Normal"/>
      <text:p text:style-name="P214">17. Patikrinimą atliekančios valstybės institucijos pasienio kontrolės punkto teritorijoje laikosi pasienio kontrolės punkto darbo nuostatų ir šių taisyklių reikalavimų, bendradarbiauja ir keičiasi tarpusavyje būtina informacija.<text:s/></text:p>
      <text:p text:style-name="P215">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216">18. Vykstančios per valstybės sieną transporto priemonės pasienio kontrolės punkte stabdomos tik vieną kartą. Pasienio ir muitinis tikrinimai atliekami vienoje vietoje laikantis šios tvarkos:</text:p>
      <text:p text:style-name="P217">18.1. atvykstančiųjų į Lietuvos Respubliką – pasienio tikrinimas, muitinis tikrinimas;</text:p>
      <text:p text:style-name="P218">18.2. išvykstančiųjų iš Lietuvos Respublikos – muitinis tikrinimas, pasienio tikrinimas.</text:p>
      <text:p text:style-name="P219">19. Pasienio kontrolės punktuose, kuriuose įsteigti medicininio karantino postai, medicininis karantininis tikrinimas ir reikiamos priešepideminės priemonės atliekami prieš pasienio ir muitinį tikrinimus.<text:s/></text:p>
      <text:p text:style-name="P220"><text:span text:style-name="T221">20</text:span><text:span text:style-name="T222">. Valstybės sienos apsaugos tarnybos, muitinės</text:span><text:span text:style-name="T223"><text:s/>ir kitų patikrinimą atliekančių valstybės institucijų pareigūnai, per patikrinimą įtarę, kad yra asmenų, turinčių užkrečiamosios ligos požymių, nedelsdami praneša Nacionalinio visuomenės sveikatos centro darbuotojams.</text:span><text:s/></text:p>
      <text:p text:style-name="P224">Punkto pakeitimai:</text:p>
      <text:p text:style-name="P225"><text:span text:style-name="T226">Nr.<text:s/></text:span><text:a xlink:href="https://www.e-tar.lt/portal/legalAct.html?documentId=TAR.5A19AA9C9FF5" office:target-frame-name="_top" xlink:show="replace"><text:span text:style-name="T227">587</text:span></text:a><text:span text:style-name="T228">, 2012-05-23, Žin., 2012, Nr. 61-3076 (2012-05-30), i. k. 1121100NUTA00000587</text:span></text:p>
      <text:p text:style-name="P229"><text:span text:style-name="T230">Nr.<text:s/></text:span><text:a xlink:href="https://www.e-tar.lt/portal/legalAct.html?documentId=eb4e0fc0af0f11e5b12fbb7dc920ee2c" office:target-frame-name="_top" xlink:show="replace"><text:span text:style-name="T231">1398</text:span></text:a><text:span text:style-name="T232">, 2015-12-23, paskelbta TAR 2015-12-30, i. k. 2015-21118</text:span></text:p>
      <text:p text:style-name="Normal"/>
      <text:p text:style-name="P233">21. Veterinarinis ir fitosanitarinis tikrinimai atliekami prieš muitinį tikrinimą arba drauge su muitiniu tikrinimu.</text:p>
      <text:p text:style-name="P234">22. Aptiktus transporto priemonėse ar kroviniuose pasislėpusius nuo patikrinimo asmenis muitinės ar kitų patikrinimą atliekančių valstybės institucijų darbuotojai perduoda Valstybės sienos apsaugos tarnybos pareigūnams.</text:p>
      <text:p text:style-name="P235">23. Nuodugnesniam patikrinimui atlikti 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236">24. Pakartotinis patikrinimas gali būti atliktas, jeigu yra pagrindo manyti, kad per patikrinimą pateikti klaidingi duomenys, patikrinimas atliktas nepakankamai nuodugniai ar kitaip pažeista tikrinimo tvarka.</text:p>
      <text:p text:style-name="P237">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238">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text:s/>sienos apsaugos tarnybos padalinio, kurio pareigūnai atlieka patikrinimą pasienio kontrolės punkte, ir muitinės posto vadovams, o trečiasis – transporto priemonės, prekių (daiktų) savininkui ar jo įgaliotam vežėjui.</text:p>
      <text:p text:style-name="P239">26. Vadovaujantis 1961 m. balandžio<text:s/>18 d. Vienos konvencija dėl diplomatinių santykių ir 1963 m. balandžio 24 d. Vienos konvencija dėl konsulinių santykių, Lietuvos Respublikos ir užsienio valstybių diplomatinių atstovybių ir konsulinių įstaigų vadovų, diplomatinio ir konsulinio personalo narių ir kartu su jais gyvenančių šeimos narių autotransporto priemonės ir bagažas netikrinami, jeigu nėra rimto pagrindo manyti, kad juose yra daiktų, neskirtų diplomatinėms atstovybėms ir konsulinėms įstaigoms oficialiai naudoti, taip pat daiktų, neskirtų<text:s/>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240">Oficialių delegacijų narių ir asmenų, turinčių diplomatinius pasus, pasienio tikrinimas atliekamas pirmiausia.</text:p>
      <text:p text:style-name="P241">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242">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 kitaip nenustatyta teisės aktuose.</text:p>
      <text:p text:style-name="P243">Jeigu iš kitų valstybių atvykstančios transporto priemonės ar gabenami gyvūnai, augalai ir augalinės kilmės prekės neįleidžiami į Lietuvos Respubliką, atitinkamuose dokumentuose dedamos teisės aktuose nustatytos žymos.</text:p>
      <text:p text:style-name="P244">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245">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246">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247">32. Pasienio kontrolės punkto teritorijos schemą ir darbo nuostatus tvirtina Valstybės sienos apsaugos tarnybos ir Muitinės departamento vadovai kartu su ūkio subjektu, kurio teritorijoje steigiamas pasienio kontrolės punktas.<text:s/></text:p>
      <text:p text:style-name="P248">Pasienio kontrolės<text:s/>punkto, kuriame nėra muitinės įstaigos, teritorijos schemą ir darbo nuostatus tvirtina Valstybės sienos apsaugos tarnybos vadas.</text:p>
      <text:p text:style-name="P249"/>
      <text:p text:style-name="P250"><text:span text:style-name="T251">III</text:span><text:span text:style-name="T252">.<text:s/></text:span><text:span text:style-name="T253">SKYRIUS<text:s/></text:span><text:span text:style-name="T254"><text:line-break/>PASIENIO KONTROLĖS PUNKTŲ REŽIMAS<text:s/></text:span></text:p>
      <text:p text:style-name="P255"/>
      <text:p text:style-name="P256">Pakeistas skyriaus pavadinimas:</text:p>
      <text:p text:style-name="P257"><text:span text:style-name="T258">Nr.<text:s/></text:span><text:a xlink:href="https://www.e-tar.lt/portal/legalAct.html?documentId=eb4e0fc0af0f11e5b12fbb7dc920ee2c" office:target-frame-name="_top" xlink:show="replace"><text:span text:style-name="T259">1398</text:span></text:a><text:span text:style-name="T260">, 2015-12-23, paskelbta TAR 2015-12-30, i. k. 2015-21118</text:span></text:p>
      <text:p text:style-name="Normal"/>
      <text:p text:style-name="P261">33. Pasienio kontrolės punktų teritorijoje galioja pasienio kontrolės punktų režimas.<text:s/></text:p>
      <text:p text:style-name="P262">34. Asmenis ir transporto priemones<text:s/>į pasienio kontrolės punkto, esančio prie automobilių kelio, patikrinimo zoną paprastai įleidžia tie patikrinimą atliekančios valstybės institucijos pareigūnai, kurie pirmieji atlieka tikrinimą, o išleidžia iš pasienio kontrolės punktų teritorijos pareigūnai, kurie paskutinieji atlieka tikrinimą.<text:s/></text:p>
      <text:p text:style-name="P263">35. Į pasienio kontrolės punktą, esantį tarptautiniame oro uoste, geležinkelio stotyje, atvirame tarptautinei laivybai jūrų ir vidaus vandenų uoste, asmenis ir transporto priemones įleidžia ir iš jo išleidžia<text:s/>ūkio subjekto, kurio teritorijoje įsteigtas pasienio kontrolės punktas, apsaugos ar kiti padaliniai pagal ūkio subjekto nustatytas ir su Valstybės sienos apsaugos tarnybos rinktine bei teritorine muitine (jūrų uoste – ir su Susisiekimo ministerija ar jos<text:s/>įgaliota institucija) suderintas taisykles.</text:p>
      <text:p text:style-name="P264">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265">36. Asmenų ir transporto priemonių atvykimo į patikrinimą atliekančių valstybės institucijų padalinių prižiūrimas vietas, neįeinančias į patikrinimo zoną, buvimo jose ir išvykimo iš jų, prekių (daiktų) įvežimo į jas,<text:s/>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266">37. Į pasienio kontrolės punktus, esančius prie automobilių kelių, įleidžiami ir tikrinami be eilės:</text:p>
      <text:p text:style-name="P267">37.1. Lietuvos Respublikos ir užsienio valstybių oficialių delegacijų nariai;</text:p>
      <text:p text:style-name="P268">37.2. transporto priemonės, kuriomis<text:s/>vyksta asmenys, turintys diplomatinius pasus;</text:p>
      <text:p text:style-name="P269">37.3. transporto priemonės, vežančios keleivius reguliariais reisais, kelionės leidimuose nurodytu laiku;</text:p>
      <text:p text:style-name="P270">37.4. krovininio transporto priemonės, gabenančios mirusiuosius, greitai gendančius krovinius,<text:s/>pavojingus (1–9 klasės) krovinius, gyvulius, prekes, skirtas paramai ar labdarai (jeigu<text:s/><text:soft-page-break/>tokių prekių vertė ir kiekis (svoris, dydis) sudaro ne mažiau kaip pusę visų prekių vertės ir atitinkamai kiekio (svorio, dydžio), taip pat krovininio transporto priemonės, kurios grįžta įvežusios prekes, skirtas paramai ar labdarai;</text:p>
      <text:p text:style-name="P271">37.5. transporto priemonės, vežančios nereguliariais reisais turistines grupes ar keleivių grupes, sudarytas iš vaikų iki 16 metų, trečiųjų valstybių piliečių turistines grupes arba į trečiąsias valstybes vykstančių Lietuvos Respublikos piliečių turistines grupes;</text:p>
      <text:p text:style-name="P272">37.6. transporto priemonės, vežančios asmenis, turinčius oficialius pranešimus apie artimųjų mirtį;</text:p>
      <text:p text:style-name="P273"><text:span text:style-name="T274">37.7</text:span><text:span text:style-name="T275">. vykstantys į darbą, mokymo įstaigą ir grįžtantys iš jų asmenys,</text:span><text:span text:style-name="T276"><text:s/>kurių sąrašą sudaro Valstybės sienos apsaugos tarnyba vidaus reikalų ministro nustatyta tvarka, kiti asmenys, kuriems tokia teisė suteikta Lietuvos Respublikos įstatymų ar Lietuvos Respublikos Vyriausybės nutarimų;</text:span><text:s/></text:p>
      <text:p text:style-name="P277">Punkto pakeitimai:</text:p>
      <text:p text:style-name="P278"><text:span text:style-name="T279">Nr.<text:s/></text:span><text:a xlink:href="https://www.e-tar.lt/portal/legalAct.html?documentId=TAR.5F63ADEB16C2" office:target-frame-name="_top" xlink:show="replace"><text:span text:style-name="T280">1252</text:span></text:a><text:span text:style-name="T281">, 2001-10-19, Žin., 2001, Nr. 91-3196 (2001-10-26), i. k. 1011100NUTA00001252</text:span></text:p>
      <text:p text:style-name="P282"><text:span text:style-name="T283">Nr.<text:s/></text:span><text:a xlink:href="https://www.e-tar.lt/portal/legalAct.html?documentId=eb4e0fc0af0f11e5b12fbb7dc920ee2c" office:target-frame-name="_top" xlink:show="replace"><text:span text:style-name="T284">1398</text:span></text:a><text:span text:style-name="T285">,<text:s/></text:span><text:span text:style-name="T286">2015-12-23, paskelbta TAR 2015-12-30, i. k. 2015-21118</text:span></text:p>
      <text:p text:style-name="Normal"/>
      <text:p text:style-name="P287">37.8. lengvieji automobiliai, kuriuos vairuoja neįgalieji, pateikę transporto priemonės registravimo liudijimą ir neįgaliojo pažymėjimą, ir lengvieji automobiliai, kuriais vežami asmenys, kurie<text:s/>teisės aktų nustatyta tvarka pripažinti nedarbingais, arba asmenys, kuriems nustatytas didelių specialiųjų poreikių lygis, arba neįgalūs vaikai, pateikę neįgaliojo pažymėjimą arba invalido pažymėjimą.</text:p>
      <text:p text:style-name="P288">Į Kybartų, Panemunės ir Ramoniškių pasienio kontrolės punktus lengvieji automobiliai, kuriuos vairuoja neįgalieji, pateikę transporto priemonės registravimo liudijimą ir neįgaliojo pažymėjimą, ir lengvieji automobiliai, kuriais vežami asmenys, kurie teisės aktų nustatyta tvarka pripažinti nedarbingais, arba asmenys, kuriems nustatytas didelių specialiųjų poreikių lygis, arba neįgalūs vaikai, pateikę neįgaliojo pažymėjimą arba invalido pažymėjimą, įleidžiami ir tikrinami be eilės ne daugiau kaip vieną kartą per parą.<text:s/></text:p>
      <text:p text:style-name="P289">Papildyta punktu:</text:p>
      <text:p text:style-name="P290"><text:span text:style-name="T291">Nr.<text:s/></text:span><text:a xlink:href="https://www.e-tar.lt/portal/legalAct.html?documentId=TAR.8CB9B86CFAE2" office:target-frame-name="_top" xlink:show="replace"><text:span text:style-name="T292">1880</text:span></text:a><text:span text:style-name="T293">, 2002-12-03, Žin., 2002, Nr. 116-5205 (2002-12-06), i. k. 1021100NUTA00001880</text:span></text:p>
      <text:p text:style-name="P294">Punkto pakeitimai:</text:p>
      <text:p text:style-name="P295"><text:span text:style-name="T296">Nr.<text:s/></text:span><text:a xlink:href="https://www.e-tar.lt/portal/legalAct.html?documentId=TAR.B59FCD66A557" office:target-frame-name="_top" xlink:show="replace"><text:span text:style-name="T297">524</text:span></text:a><text:span text:style-name="T298">, 200</text:span><text:span text:style-name="T299">6-06-01, Žin., 2006, Nr. 63-2314 (2006-06-06), i. k. 1061100NUTA00000524</text:span></text:p>
      <text:p text:style-name="P300"><text:span text:style-name="T301">Nr.<text:s/></text:span><text:a xlink:href="https://www.e-tar.lt/portal/legalAct.html?documentId=TAR.2372784189A1" office:target-frame-name="_top" xlink:show="replace"><text:span text:style-name="T302">12</text:span></text:a><text:span text:style-name="T303">, 2011-01-12, Žin., 2011, Nr. 6-222 (2011-01-15), i. k. 1111100NUTA00000012</text:span></text:p>
      <text:p text:style-name="Normal"/>
      <text:p text:style-name="P304">38. Ūkio<text:s/>subjektas, kurio teritorijoje įsteigtas pasienio kontrolės punktas, privalo:</text:p>
      <text:p text:style-name="P305">38.1. suteikti pastatus (patalpas) patikrinimą atliekančioms valstybės institucijoms naudotis įstatymų nustatyta tvarka;<text:s/></text:p>
      <text:p text:style-name="P306">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text:s/>asmenys, būtų sudarytos galimybės kontroliuoti pasienio kontrolės punkto režimą, techninėmis priemonėmis stebėti pasienio kontrolės punkto teritoriją;</text:p>
      <text:p text:style-name="P307">38.3. derinti su Valstybės sienos apsaugos tarnybos rinktine ir teritorine muitine pasienio kontrolės<text:s/>punktų teritorijoje statomų (rekonstruojamų) statinių projektus, įrengti keleiviams vietas, kur jie galėtų pasirengti patikrinimui, gautų reikiamos informacijos apie patikrinimo tvarką;</text:p>
      <text:p text:style-name="P308">38.4. nustatytąja tvarka iš anksto informuoti patikrinimą atliekančių valstybės institucijų darbuotojus apie orlaivių ir traukinių atvykimo ir išvykimo laiką, patikrinimo vietą (apie laivų 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 arba kraunami gyvūnai, prekės (daiktai);</text:p>
      <text:p text:style-name="P309">38.5. išleisti iš pasienio kontrolės punkto patikrintą transporto priemonę. Kad patikrinimas baigtas, patikrinimą atliekančių valstybės institucijų pareigūnai praneša ūkio subjekto atsakingam darbuotojui;</text:p>
      <text:p text:style-name="P310">38.6. nedelsdamas informuoti Valstybės sienos apsaugos tarnybos ir muitinės pareigūnus apie savavališką nepatikrintos ar nebaigtos tikrinti transporto priemonės išvykimą;</text:p>
      <text:p text:style-name="P311">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312">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313">38.9. laikytis pasienio kontrolės punkto darbo nuostatų.</text:p>
      <text:p text:style-name="P314"><text:span text:style-name="T315">39</text:span><text:span text:style-name="T316">. Klaipėdos valstyb</text:span><text:span text:style-name="T317">iniame jūrų uoste įsteigtame pasienio kontrolės punkte 38.5 ir 38.6 papunkčiuose nustatytus reikalavimus vykdo Klaipėdos valstybinio jūrų uosto direkcija.</text:span><text:s/></text:p>
      <text:p text:style-name="P318">Punkto pakeitimai:</text:p>
      <text:p text:style-name="P319"><text:span text:style-name="T320">Nr.<text:s/></text:span><text:a xlink:href="https://www.e-tar.lt/portal/legalAct.html?documentId=eb4e0fc0af0f11e5b12fbb7dc920ee2c" office:target-frame-name="_top" xlink:show="replace"><text:span text:style-name="T321">1398</text:span></text:a><text:span text:style-name="T322">, 2015-12-23, paskelbta TAR 2015-12-30, i. k. 2015-21118</text:span></text:p>
      <text:p text:style-name="Normal"/>
      <text:p text:style-name="P323">40. Vežėjai privalo pagal 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324">41. Jeigu orlaivis, laivas ar traukinys dėl avarijos, stichinės nelaimės, techninių, oro ar kitų nenumatytų sąlygų negali<text:s/>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325">Jeigu muitinio tikrinimo negalima atlikti pasienio 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326">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327">Objektai, kuriuose kertantiems valstybės sieną asmenims teikiamos paslaugos, nesusijusios su patikrinimu, paprastai statomi (įrengiami) už pasienio kontrolės punktų, esančių prie automobilių kelių, ribų.<text:s/></text:p>
      <text:p text:style-name="P328">Kelio atkarpoje tarp pasienio kontrolės punkto ir valstybės sienos statyti arba įrengti objektus, kuriuose teikiamos paslaugos kertantiems valstybės sieną asmenims, draudžiama.</text:p>
      <text:p text:style-name="P329">43. Valstybės sienos apsaugos tarnybos rinktinė ir teritorinė muitinė, atsižvelgdamos į konkretaus pasienio kontrolės punkto,<text:s/>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330">44. Pasienio kontrolės punktų teritorijoje statybos (rekonstravimo) ir kitokie darbai, turintys įtakos pasienio kontrolės punktų režimui, vykdomi tik iš anksto juos suderinus su Valstybės<text:s/>sienos apsaugos tarnyba ir Muitinės departamentu.</text:p>
      <text:p text:style-name="P331">Apie numatomus statybos (rekonstravimo) ir kitokius darbus, neturinčius įtakos pasienio kontrolės punktų režimui, Valstybės sienos apsaugos tarnybos rinktinė ir teritorinė muitinė informuojamos iš anksto,<text:s/>bet ne vėliau kaip prieš 10 darbo dienų iki darbų pradžios.</text:p>
      <text:p text:style-name="P332">45. Transporto priemonių įgulų, komandų, brigadų nariai privalo:</text:p>
      <text:p text:style-name="P333">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text:s/><text:soft-page-break/>kontrolės punkto teritorijos nebūtų išlaipinami arba į jas įlaipinami žmonės, iš jų iškraunami arba į jas kraunami gyvūnai, prekės (daiktai);</text:p>
      <text:p text:style-name="P334">45.2. iš anksto paskelbti keleiviams apie būsimą patikrinimą, naktį juos pažadinti;<text:s/></text:p>
      <text:p text:style-name="P335">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336">45.4. informuoti patikrinimą atliekančių valstybės institucijų pareigūnus apie keleivių skaičių ir jų išsidėstymą transporto priemonėje, nustatytaisiais atvejais pateikti vykstančiųjų sąrašus;</text:p>
      <text:p text:style-name="P337">45.5. atidaryti ir parodyti visas transporto priemonėje<text:s/>esančias patalpas, įjungti reikiamą patalpų apšvietimą, dalyvauti tikrinant technines ir pagalbines patalpas.</text:p>
      <text:p text:style-name="P338">46. Asmenys, kertantys valstybės sieną, pasienio kontrolės punkto teritorijoje privalo:</text:p>
      <text:p text:style-name="P339">46.1. paklusti eismo reguliavimo signalams, laikytis kelio ženklų ir ženklinimo, elgesio viešosiose vietose reikalavimų;</text:p>
      <text:p text:style-name="P340">46.2. per patikrinimą pateikti asmens, transporto priemonės ir gabenamų prekių (daiktų) dokumentus;</text:p>
      <text:p text:style-name="P341">46.3. nedelsdami pranešti pradedantiems patikrinimą Valstybės sienos apsaugos<text:s/>tarnybos ar muitinės pareigūnams apie su savimi turimus ginklus, šaudmenis, sprogstamąsias, narkotines, psichotropines, radioaktyviąsias ir kitokias medžiagas ar daiktus, kuriuos gabenti per valstybės sieną be leidimų draudžiama. Per patikrinimą aptiktos<text:s/>tokios medžiagos ar daiktai, jeigu jie nedeklaruoti, paimami įstatymų ir kitų teisės aktų nustatyta tvarka;</text:p>
      <text:p text:style-name="P342">46.4. atsakyti į patikrinimą atliekančių valstybės institucijų pareigūnų pateiktus klausimus, susijusius su vykimu per valstybės sieną, prireikus pateikti raštiškus paaiškinimus;</text:p>
      <text:p text:style-name="P343">46.5. būti važiavimo, kelionės, keleivio bilietuose nurodytose vietose, jeigu patikrinimas atliekamas transporto priemonėje;</text:p>
      <text:p text:style-name="P344">46.6. patikrinimą atliekančių valstybės institucijų pareigūnų prašymu išlipti iš transporto priemonės;</text:p>
      <text:p text:style-name="P345">46.7. patikrinimą atliekančių valstybės institucijų pareigūnų reikalavimu pateikti patikrinti vairuojamą transporto priemonę, gabenamus gyvūnus, prekes (daiktus), dalyvauti juos tikrinant;</text:p>
      <text:p text:style-name="P346">46.8. vykdyti kitus teisėtus patikrinimą atliekančių valstybės institucijų pareigūnų reikalavimus.</text:p>
      <text:p text:style-name="P347">47. Asmenims, kertantiems valstybės sieną, draudžiama:</text:p>
      <text:p text:style-name="P348">47.1. apvažiuoti (apeiti) pasienio kontrolės punkte esančias patikrinimo vietas ar kitaip mėginti išvengti patikrinimo;</text:p>
      <text:p text:style-name="P349">47.2. išvykti iš patikrinimo vietos neužbaigus patikrinimo;<text:s/></text:p>
      <text:p text:style-name="P350">47.3. fotografuoti, daryti vaizdo ir garso įrašus patikrinimo zonoje be patikrinimą atliekančių valstybės institucijų pareigūnų leidimo;</text:p>
      <text:p text:style-name="P351">47.4. įeiti į patikrinimą atliekančių valstybės institucijų tarnybines patalpas ir jose būti be šių institucijų pareigūnų leidimo;</text:p>
      <text:p text:style-name="P352">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353">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354">48. Asmenys, sulaikyti patikrinimo zonoje, siekiant nustatyti jų asmens tapatybę ar teisės pažeidimo pobūdį, asmenys, grąžinti<text:s/>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text:s/><text:soft-page-break/>pasienio kontrolės punkto teritorijos be Valstybės sienos apsaugos<text:s/>tarnybos pareigūnų leidimo draudžiama.</text:p>
      <text:p text:style-name="P355">49. Pasienio kontrolės punktų režimo pažeidimais nelaikomi veiksmai, padaryti dėl nenumatytų aplinkybių: nelaimingo atsitikimo, avarijos, stichinės nelaimės, pavojaus laivo (orlaivio) saugumui, sugedusių laivų buksyravimo, neatidėliotinos medicinos pagalbos<text:s/>suteikimo, išgelbėtų žmonių pristatymo arba kitų priverstinių priežasčių.<text:s/></text:p>
      <text:p text:style-name="P356">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text:s/>vidaus vandenų uoste – ūkio subjektas, kurio teritorijoje yra pasienio kontrolės punktas, suderinęs tai su Valstybės sienos apsaugos tarnybos rinktine, teritorine muitine ir Susisiekimo ministerijos įgaliota institucija.</text:p>
      <text:p text:style-name="P357">Teikiančių atitinkamas paslaugas ūkio subjektų darbuotojai būna tik susijusioje su jų veikla teritorijoje, patekti į patikrinimo zoną jie gali tik suderinę tai su Valstybės sienos apsaugos tarnybos pareigūnais.</text:p>
      <text:p text:style-name="P358">51. Į pasienio kontrolės punktų teritoriją, pateikę tarnybinius pažymėjimus, turi teisę nekliudomai patekti vykdantys tarnybines pareigas:</text:p>
      <text:p text:style-name="P359">51.1. Valstybės sienos apsaugos tarnybos štabo ir Muitinės departamento darbuotojai;</text:p>
      <text:p text:style-name="P360">51.2. Valstybės sienos apsaugos tarnybos rinktinės ir teritorinės muitinės, kurioms priklauso pasienio kontrolės punkte vykdantis savo veiklą Valstybės sienos apsaugos tarnybos padalinys ir muitinės postas, darbuotojai;</text:p>
      <text:p text:style-name="P361"><text:span text:style-name="T362">51.3</text:span><text:span text:style-name="T363">. Aplinkos ministerijos, Lietuvos Respublikos valstybės saugumo departamento, vidaus reikalų sistemos, prokuratūros, Lietuvos Res</text:span><text:span text:style-name="T364">publikos specialiųjų tyrimų tarnybos, Valstybinės augalininkystės tarnybos, Valstybinės maisto ir veterinarijos tarnybos, Nacionalinio visuomenės sveikatos centro, Lietuvos kariuomenės transportavimo tarnybos, Susisiekimo ministerijos ir jos įgaliotų insti</text:span><text:span text:style-name="T365">tucijų darbuotojai.</text:span><text:s/></text:p>
      <text:p text:style-name="P366">Punkto pakeitimai:</text:p>
      <text:p text:style-name="P367"><text:span text:style-name="T368">Nr.<text:s/></text:span><text:a xlink:href="https://www.e-tar.lt/portal/legalAct.html?documentId=TAR.5A19AA9C9FF5" office:target-frame-name="_top" xlink:show="replace"><text:span text:style-name="T369">587</text:span></text:a><text:span text:style-name="T370">, 2012-05-23, Žin., 2012, Nr. 61-3076 (2012-05-30), i. k. 1121100NUTA00000587</text:span></text:p>
      <text:p text:style-name="P371"><text:span text:style-name="T372">Nr.<text:s/></text:span><text:a xlink:href="https://www.e-tar.lt/portal/legalAct.html?documentId=eb4e0fc0af0f11e5b12fbb7dc920ee2c" office:target-frame-name="_top" xlink:show="replace"><text:span text:style-name="T373">1398</text:span></text:a><text:span text:style-name="T374">, 2015-12-23, paskelbta TAR 2015-12-30, i. k. 2015-21118</text:span></text:p>
      <text:p text:style-name="Normal"/>
      <text:p text:style-name="P375">52. Kitų asmenų, nekertančių valstybės sienos, įleidimo į pasienio kontrolės punkto, esančio<text:s/>prie automobilių kelio, teritoriją taisykles nustato Valstybės sienos apsaugos tarnyba ir Muitinės departamentas; į 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376">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 kontrolės punktų teritorijoje ūkio subjektų darbuotojams, kertantiems ir nekertantiems valstybės sienos asmenims, turintiems teisę disponuoti prekėmis, kurios laikomos muitinės prižiūrimose vietose, arba jas vežti, ar jų atstovams.</text:p>
      <text:p text:style-name="P377">Visi asmenys privalo turėti ir pareigūnų, kontroliuojančių pasienio kontrolės punktų režimą, reikalavimu pateikti dokumentus, įrodančius jų teisėtą buvimą pasienio<text:s/>kontrolės punkto teritorijoje. Neteisėtai patekę į pasienio kontrolės punktą asmenys sulaikomi.</text:p>
      <text:p text:style-name="P378"/>
      <text:p text:style-name="P379"><text:span text:style-name="T380">IV</text:span><text:span text:style-name="T381">.<text:s/></text:span><text:span text:style-name="T382">SKYRIUS<text:s/></text:span><text:span text:style-name="T383"><text:line-break/>BAIGIAMOSIOS NUOSTATOS<text:s/></text:span></text:p>
      <text:p text:style-name="P384"/>
      <text:p text:style-name="P385">Pakeistas skyriaus pavadinimas:</text:p>
      <text:soft-page-break/>
      <text:p text:style-name="P386"><text:span text:style-name="T387">Nr.<text:s/></text:span><text:a xlink:href="https://www.e-tar.lt/portal/legalAct.html?documentId=eb4e0fc0af0f11e5b12fbb7dc920ee2c" office:target-frame-name="_top" xlink:show="replace"><text:span text:style-name="T388">1398</text:span></text:a><text:span text:style-name="T389">, 2015-12-23, paskelbta TAR 2015-12-30, i. k. 2015-21118</text:span></text:p>
      <text:p text:style-name="Normal"/>
      <text:p text:style-name="P390">54. Asmenys, pažeidę pasienio kontrolės punktų veiklos taisykles, atsako Lietuvos Respublikos įstatymų nustatyta tvarka.</text:p>
      <text:p text:style-name="P391">______________</text:p>
      <text:p text:style-name="P392"/>
      <text:p text:style-name="P393"/>
      <text:p text:style-name="P394"><text:span text:style-name="T395">Pakeitimai:</text:span></text:p>
      <text:p text:style-name="P396"/>
      <text:p text:style-name="P397"><text:span text:style-name="T398">1.</text:span></text:p>
      <text:p text:style-name="P399"><text:span text:style-name="T400">Lietuvos<text:s/></text:span><text:span text:style-name="T401">Respublikos Vyriausybė, Nutarimas</text:span></text:p>
      <text:p text:style-name="P402"><text:span text:style-name="T403">Nr.<text:s/></text:span><text:a xlink:href="https://www.e-tar.lt/portal/legalAct.html?documentId=TAR.5F63ADEB16C2" office:target-frame-name="_top" xlink:show="replace"><text:span text:style-name="T404">1252</text:span></text:a><text:span text:style-name="T405">, 2001-10-19, Žin., 2001, Nr. 91-3196 (2001-10-26), i. k. 1011100NUTA00001252</text:span></text:p>
      <text:p text:style-name="P406"><text:span text:style-name="T407">Dėl Lietuvos Respublikos Vyriausybės 2001 m. vasario 2</text:span><text:span text:style-name="T408"><text:s/>d. nutarimo Nr. 126 "Dėl Pasienio kontrolės punktų veiklos taisyklių patvirtinimo" dalinio pakeitimo</text:span></text:p>
      <text:p text:style-name="P409"/>
      <text:p text:style-name="P410"><text:span text:style-name="T411">2.</text:span></text:p>
      <text:p text:style-name="P412"><text:span text:style-name="T413">Lietuvos Respublikos Vyriausybė, Nutarimas</text:span></text:p>
      <text:p text:style-name="P414"><text:span text:style-name="T415">Nr.<text:s/></text:span><text:a xlink:href="https://www.e-tar.lt/portal/legalAct.html?documentId=TAR.8CB9B86CFAE2" office:target-frame-name="_top" xlink:show="replace"><text:span text:style-name="T416">1880</text:span></text:a><text:span text:style-name="T417">, 2002-12-03, Žin</text:span><text:span text:style-name="T418">., 2002, Nr. 116-5205 (2002-12-06), i. k. 1021100NUTA00001880</text:span></text:p>
      <text:p text:style-name="P419"><text:span text:style-name="T420">Dėl Lietuvos Respublikos Vyriausybės 2001 m. vasario 2 d. nutarimo Nr. 126 "Dėl Pasienio kontrolės punktų veiklos taisyklių patvirtinimo" papildymo</text:span></text:p>
      <text:p text:style-name="P421"/>
      <text:p text:style-name="P422"><text:span text:style-name="T423">3.</text:span></text:p>
      <text:p text:style-name="P424"><text:span text:style-name="T425">Lietuvos Respublikos Vyriausybė, Nutarimas</text:span></text:p>
      <text:p text:style-name="P426"><text:span text:style-name="T427">Nr.<text:s/></text:span><text:a xlink:href="https://www.e-tar.lt/portal/legalAct.html?documentId=TAR.B59FCD66A557" office:target-frame-name="_top" xlink:show="replace"><text:span text:style-name="T428">524</text:span></text:a><text:span text:style-name="T429">, 2006-06-01, Žin., 2006, Nr. 63-2314 (2006-06-06), i. k. 1061100NUTA00000524</text:span></text:p>
      <text:p text:style-name="P430"><text:span text:style-name="T431">Dėl Lietuvos Respublikos Vyriausybės 2001 m. vasario 2 d. nutarimo Nr. 126 "Dėl Pasienio</text:span><text:span text:style-name="T432"><text:s/>kontrolės punktų veiklos taisyklių patvirtinimo" pakeit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2372784189A1" office:target-frame-name="_top" xlink:show="replace"><text:span text:style-name="T440">12</text:span></text:a><text:span text:style-name="T441">, 2011-01-12, Žin., 2011, Nr. 6-222 (2011-01-15), i. k. 11111</text:span><text:span text:style-name="T442">00NUTA00000012</text:span></text:p>
      <text:p text:style-name="P443"><text:span text:style-name="T444">Dėl Lietuvos Respublikos Vyriausybės 2001 m. vasario 2 d. nutarimo Nr. 126 "Dėl Pasienio kontrolės punktų veiklos taisyklių patvirtinimo" pakeitimo</text:span></text:p>
      <text:p text:style-name="P445"/>
      <text:p text:style-name="P446"><text:span text:style-name="T447">5.</text:span></text:p>
      <text:p text:style-name="P448"><text:span text:style-name="T449">Lietuvos Respublikos Vyriausybė, Nutarimas</text:span></text:p>
      <text:p text:style-name="P450"><text:span text:style-name="T451">Nr.<text:s/></text:span><text:a xlink:href="https://www.e-tar.lt/portal/legalAct.html?documentId=TAR.5A19AA9C9FF5" office:target-frame-name="_top" xlink:show="replace"><text:span text:style-name="T452">587</text:span></text:a><text:span text:style-name="T453">, 2012-05-23, Žin., 2012, Nr. 61-3076 (2012-05-30), i. k. 1121100NUTA00000587</text:span></text:p>
      <text:p text:style-name="P454"><text:span text:style-name="T455">Dėl Lietuvos Respublikos Vyriausybės 2001 m. vasario 2 d. nutarimo Nr. 126 "Dėl Pasienio kontrolės punktų veiklos taisyklių patvirtinim</text:span><text:span text:style-name="T456">o" pakeitimo</text:span></text:p>
      <text:p text:style-name="P457"/>
      <text:p text:style-name="P458"><text:span text:style-name="T459">6.</text:span></text:p>
      <text:p text:style-name="P460"><text:span text:style-name="T461">Lietuvos Respublikos Vyriausybė, Nutarimas</text:span></text:p>
      <text:p text:style-name="P462"><text:span text:style-name="T463">Nr.<text:s/></text:span><text:a xlink:href="https://www.e-tar.lt/portal/legalAct.html?documentId=eb4e0fc0af0f11e5b12fbb7dc920ee2c" office:target-frame-name="_top" xlink:show="replace"><text:span text:style-name="T464">1398</text:span></text:a><text:span text:style-name="T465">, 2015-12-23, paskelbta TAR 2015-12-30, i. k. 2015-21118</text:span></text:p>
      <text:p text:style-name="P466"><text:span text:style-name="T467">Dėl Lietuvos Respublikos<text:s/></text:span><text:span text:style-name="T468">Vyriausybės 2001 m. vasario 2 d. nutarimo Nr. 126 „Dėl Pasienio kontrolės punktų veiklos taisyklių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31T23:11:00Z</meta:creation-date>
    <dc:date>2017-12-31T23:11:00Z</dc:date>
    <meta:template xlink:href="Normal.dotm" xlink:type="simple"/>
    <meta:editing-cycles>2</meta:editing-cycles>
    <meta:editing-duration>PT0S</meta:editing-duration>
    <meta:document-statistic meta:page-count="12" meta:paragraph-count="255" meta:word-count="5567" meta:character-count="46065" meta:row-count="947" meta:non-whitespace-character-count="40753"/>
  </office:meta>
</office:document-meta>
</file>