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555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indent="0.5333in"/>
      <style:text-properties fo:color="#000000"/>
    </style:style>
    <style:style style:name="P46" style:parent-style-name="Normal" style:family="paragraph">
      <style:paragraph-properties fo:text-indent="0.5333in"/>
      <style:text-properties fo:color="#000000"/>
    </style:style>
    <style:style style:name="P47" style:parent-style-name="Normal" style:family="paragraph">
      <style:paragraph-properties fo:text-indent="0.5333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 fo:text-indent="0.0416in"/>
    </style:style>
    <style:style style:name="P50" style:parent-style-name="Normal" style:master-page-name="MPF1" style:family="paragraph">
      <style:paragraph-properties fo:break-before="page"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TableColumn62" style:family="table-column">
      <style:table-column-properties style:column-width="1.0243in" style:use-optimal-column-width="false"/>
    </style:style>
    <style:style style:name="TableColumn63" style:family="table-column">
      <style:table-column-properties style:column-width="1.2798in" style:use-optimal-column-width="false"/>
    </style:style>
    <style:style style:name="TableColumn64" style:family="table-column">
      <style:table-column-properties style:column-width="0.8854in" style:use-optimal-column-width="false"/>
    </style:style>
    <style:style style:name="TableColumn65" style:family="table-column">
      <style:table-column-properties style:column-width="0.5909in" style:use-optimal-column-width="false"/>
    </style:style>
    <style:style style:name="TableColumn66" style:family="table-column">
      <style:table-column-properties style:column-width="0.5902in" style:use-optimal-column-width="false"/>
    </style:style>
    <style:style style:name="TableColumn67" style:family="table-column">
      <style:table-column-properties style:column-width="0.6895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0.6687in" style:use-optimal-column-width="false"/>
    </style:style>
    <style:style style:name="Table61" style:family="table">
      <style:table-properties style:width="6.418in" fo:margin-left="0in" table:align="left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Cell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" style:family="table-row">
      <style:table-row-properties style:min-row-height="0.0138in" style:use-optimal-row-height="false" fo:keep-together="always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justify"/>
      <style:text-properties fo:font-size="11pt" style:font-size-asian="11pt"/>
    </style:style>
    <style:style style:name="TableCell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Cell1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Row142" style:family="table-row">
      <style:table-row-properties style:min-row-height="0.0138in" style:use-optimal-row-height="false" fo:keep-together="always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Cell1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Cell1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Cell1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01-01</text:span></text:p>
      <text:p text:style-name="P4"/>
      <text:p text:style-name="P5"><text:span text:style-name="T6">Nutarimas paskelbtas: Žin. 2001, Nr.<text:s/></text:span><text:a xlink:href="https://www.e-tar.lt/portal/legalAct.html?documentId=TAR.298886353DFA" office:target-frame-name="_top" xlink:show="replace"><text:span text:style-name="T7">10-292</text:span></text:a><text:span text:style-name="T8">, i. k. 1011100NUTA00000096</text:span></text:p>
      <text:p text:style-name="P9"/>
      <text:p text:style-name="P10">Nauja redakcija nuo 2008-05-25:</text:p>
      <text:p text:style-name="Normal"><text:span text:style-name="T11">Nr.<text:s/></text:span><text:a xlink:href="https://www.e-tar.lt/portal/legalAct.html?documentId=TAR.ACF7C0B4AF1F" office:target-frame-name="_top" xlink:show="replace"><text:span text:style-name="T12">460</text:span></text:a><text:span text:style-name="T13">, 2008-05-16, Žin. 2008, Nr. 59-2219 (2008-05-24), i. k. 1081100NUTA00000460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 LIETUVOS RESPUBLIKOS IR LENKIJOS RESPUBLIKOS VAL</text:span><text:span text:style-name="T20">STYBĖS SIENOS APSAUGAI SKIRTŲ ŽEMĖS PLOTŲ (PASIENIO JUOSTOS) IR JŲ RIBŲ PATVIRTINIMO</text:span></text:p>
      <text:p text:style-name="P21"/>
      <text:p text:style-name="P22"><text:span text:style-name="T23">2001 m. sausio 26 d. Nr. 96</text:span></text:p>
      <text:p text:style-name="P24">Vilnius</text:p>
      <text:p text:style-name="P25"/>
      <text:p text:style-name="P26"><text:span text:style-name="T27">Vadovaudamasi Lietuvos Respublikos piliečių nuosavybės teisių į išlikusį nekilnojamąjį turtą atkūrimo įstatymo 12 straipsnio 1 dalies</text:span><text:span text:style-name="T28"><text:s/>1 punktu ir Lietuvos Respublikos valstybės sienos ir jos apsaugos įstatymo 13 straipsnio 2 dalimi, Lietuvos Respublikos Vyriausybė<text:s/></text:span><text:span text:style-name="T29">nutari</text:span><text:span text:style-name="T30">a:</text:span><text:s/></text:p>
      <text:p text:style-name="P31">Preambulės pakeitimai:</text:p>
      <text:p text:style-name="P32"><text:span text:style-name="T33">Nr.<text:s/></text:span><text:a xlink:href="https://www.e-tar.lt/portal/legalAct.html?documentId=8db47880ebcc11e7acd7ea182930b17f" office:target-frame-name="_top" xlink:show="replace"><text:span text:style-name="T34">1127</text:span></text:a><text:span text:style-name="T35">, 2017-12-20, paskelbta TAR 2017-12-28, i. k. 2017-21444</text:span></text:p>
      <text:p text:style-name="Normal"/>
      <text:p text:style-name="P36">Patvirtinti Lietuvos Respublikos ir Lenkijos Respublikos valstybės sienos apsaugai skirtus žemės plotus<text:span text:style-name="T37"><text:s/></text:span>–<text:span text:style-name="T38"><text:s/></text:span>pasienio juostą (pridedama) ir jų ribas, pažymėtas Alytaus apskrities<text:s/>Lazdijų rajono savivaldybės, Marijampolės apskrities Kalvarijos savivaldybės<text:span text:style-name="T39"><text:s/></text:span>ir Vilkaviškio rajono savivaldybės<text:span text:style-name="T40"><text:s/></text:span>kadastro vietovių žemės reformos žemėtvarkos projektuose kaip valstybės išperkama ir neprivatizuojama žemė, skirta valstybės sienos apsaugai.<text:s/></text:p>
      <text:p text:style-name="P41"/>
      <text:p text:style-name="P42"/>
      <text:p text:style-name="P43"/>
      <text:p text:style-name="P44">MINISTRAS PIRMININKAS<text:tab/>ROLANDAS PAKSAS</text:p>
      <text:p text:style-name="P45"/>
      <text:p text:style-name="P46"/>
      <text:p text:style-name="P47"/>
      <text:p text:style-name="P48">VIDAUS REIKALŲ MINISTRAS<text:tab/>VYTAUTAS MARKEVIČIUS</text:p>
      <text:p text:style-name="P49"/>
      <text:p text:style-name="Normal"/>
      <text:soft-page-break/>
      <text:p text:style-name="P50">PATVIRTINTA</text:p>
      <text:p text:style-name="P52">Lietuvos Respublikos Vyriausybės<text:s/></text:p>
      <text:p text:style-name="P53">2001 m. sausio 26<text:s/>d. nutarimu Nr. 96</text:p>
      <text:p text:style-name="P54">(Lietuvos Respublikos Vyriausybės<text:s/></text:p>
      <text:p text:style-name="P55">2009 m. birželio 17 d. nutarimo Nr. 630<text:s/></text:p>
      <text:p text:style-name="P56">redakcija)</text:p>
      <text:p text:style-name="P57"/>
      <text:p text:style-name="P58"><text:span text:style-name="T59">LIETUVOS RESPUBLIKOS IR LENKIJOS RESPUBLIKOS VALSTYBĖS SIENOS APSAUGAI SKIRTI ŽEMĖS PLOTAI (PASIENIO JUOSTA)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Apskritis</text:p>
          </table:table-cell>
          <table:table-cell table:style-name="TableCell73" table:number-rows-spanned="2">
            <text:p text:style-name="P74">Savivaldybė</text:p>
          </table:table-cell>
          <table:table-cell table:style-name="TableCell75" table:number-rows-spanned="2">
            <text:p text:style-name="P76">Bendras plotas<text:s/>(hektarais)</text:p>
          </table:table-cell>
          <table:table-cell table:style-name="TableCell77" table:number-columns-spanned="5">
            <text:p text:style-name="P78">Iš jo pagal pagrindinę žemės naudojimo paskirtį (hektarais)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žemės ūkio</text:p>
          </table:table-cell>
          <table:table-cell table:style-name="TableCell85">
            <text:p text:style-name="P86">miškų ūkio</text:p>
          </table:table-cell>
          <table:table-cell table:style-name="TableCell87">
            <text:p text:style-name="P88">vandens ūkio</text:p>
          </table:table-cell>
          <table:table-cell table:style-name="TableCell89">
            <text:p text:style-name="P90">konservacinės</text:p>
          </table:table-cell>
          <table:table-cell table:style-name="TableCell91">
            <text:p text:style-name="P92">kitos</text:p>
          </table:table-cell>
        </table:table-row>
        <table:table-row table:style-name="TableRow93">
          <table:table-cell table:style-name="TableCell94">
            <text:p text:style-name="P95">Alytaus</text:p>
          </table:table-cell>
          <table:table-cell table:style-name="TableCell96">
            <text:p text:style-name="P97">Lazdijų rajono</text:p>
          </table:table-cell>
          <table:table-cell table:style-name="TableCell98">
            <text:p text:style-name="P99">127,99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38,98</text:p>
          </table:table-cell>
          <table:table-cell table:style-name="TableCell104">
            <text:p text:style-name="P105">27,54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61,47</text:p>
          </table:table-cell>
        </table:table-row>
        <table:table-row table:style-name="TableRow110">
          <table:table-cell table:style-name="TableCell111" table:number-columns-spanned="2">
            <text:p text:style-name="P112">Iš viso</text:p>
          </table:table-cell>
          <table:covered-table-cell/>
          <table:table-cell table:style-name="TableCell113">
            <text:p text:style-name="P114">127,99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38,98</text:p>
          </table:table-cell>
          <table:table-cell table:style-name="TableCell119">
            <text:p text:style-name="P120">27,54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61,47</text:p>
          </table:table-cell>
        </table:table-row>
        <table:table-row table:style-name="TableRow125">
          <table:table-cell table:style-name="TableCell126" table:number-rows-spanned="2">
            <text:p text:style-name="P127">Marijampolės</text:p>
          </table:table-cell>
          <table:table-cell table:style-name="TableCell128">
            <text:p text:style-name="P129">Kalvarijos</text:p>
          </table:table-cell>
          <table:table-cell table:style-name="TableCell130">
            <text:p text:style-name="P131">45,01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8,71</text:p>
          </table:table-cell>
          <table:table-cell table:style-name="TableCell136">
            <text:p text:style-name="P137">0,53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35,77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Vilkaviškio rajono</text:p>
          </table:table-cell>
          <table:table-cell table:style-name="TableCell146">
            <text:p text:style-name="P147">20,3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2,66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17,64</text:p>
          </table:table-cell>
        </table:table-row>
        <table:table-row table:style-name="TableRow158">
          <table:table-cell table:style-name="TableCell159" table:number-columns-spanned="2">
            <text:p text:style-name="P160">Iš viso</text:p>
          </table:table-cell>
          <table:covered-table-cell/>
          <table:table-cell table:style-name="TableCell161">
            <text:p text:style-name="P162">65,31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8,71</text:p>
          </table:table-cell>
          <table:table-cell table:style-name="TableCell167">
            <text:p text:style-name="P168">3,19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53,41</text:p>
          </table:table-cell>
        </table:table-row>
        <table:table-row table:style-name="TableRow173">
          <table:table-cell table:style-name="TableCell174" table:number-columns-spanned="2">
            <text:p text:style-name="P175">Iš viso Lietuvos Respublikos ir Lenkijos Respublikos pasienyje</text:p>
          </table:table-cell>
          <table:covered-table-cell/>
          <table:table-cell table:style-name="TableCell176">
            <text:p text:style-name="P177">193,3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47,69</text:p>
          </table:table-cell>
          <table:table-cell table:style-name="TableCell182">
            <text:p text:style-name="P183">30,73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114,88</text:p>
          </table:table-cell>
        </table:table-row>
      </table:table>
      <text:p text:style-name="Normal"/>
      <text:p text:style-name="P188">_________________</text:p>
      <text:p text:style-name="Normal"/>
      <text:p text:style-name="P189">Priedo pakeitimai:</text:p>
      <text:p text:style-name="P190"><text:span text:style-name="T191">Nr.<text:s/></text:span><text:a xlink:href="https://www.e-tar.lt/portal/legalAct.html?documentId=TAR.7D9199721F89" office:target-frame-name="_top" xlink:show="replace"><text:span text:style-name="T192">630</text:span></text:a><text:span text:style-name="T193">, 2009-06-17, Žin., 2009, Nr. 76-3136 (2009-06-27), i. k. 1091100NUTA00000630</text:span></text:p>
      <text:p text:style-name="P194"><text:span text:style-name="T195">Nr.<text:s/></text:span><text:a xlink:href="https://www.e-tar.lt/portal/legalAct.html?documentId=8db47880ebcc11e7acd7ea182930b17f" office:target-frame-name="_top" xlink:show="replace"><text:span text:style-name="T196">1127</text:span></text:a><text:span text:style-name="T197">, 2017-12-20, paskelbta TAR 2017-12-28, i. k. 2017-21444</text:span></text:p>
      <text:p text:style-name="Normal"/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Lietuvos Respublikos Vyriausybė, Nutarimas</text:span></text:p>
      <text:p text:style-name="P207"><text:span text:style-name="T208">Nr.<text:s/></text:span><text:a xlink:href="https://www.e-tar.lt/portal/legalAct.html?documentId=TAR.ACF7C0B4AF1F" office:target-frame-name="_top" xlink:show="replace"><text:span text:style-name="T209">460</text:span></text:a><text:span text:style-name="T210">, 2008-05-16, Žin., 2008, Nr. 59-2219</text:span><text:span text:style-name="T211"><text:s/>(2008-05-24), i. k. 1081100NUTA00000460</text:span></text:p>
      <text:p text:style-name="P212"><text:span text:style-name="T213">Dėl Lietuvos Respublikos Vyriausybės 2001 m. sausio 26 d. nutarimo Nr. 96 "Dėl Lietuvos Respublikos ir Lenkijos Respublikos valstybės sienos apsaugai skirtų žemės plotų ir jų ribų patvirtinimo" pakeitimo</text:span></text:p>
      <text:p text:style-name="P214"/>
      <text:p text:style-name="P215"><text:span text:style-name="T216">2.</text:span></text:p>
      <text:p text:style-name="P217"><text:span text:style-name="T218">Lietuvo</text:span><text:span text:style-name="T219">s Respublikos Vyriausybė, Nutarimas</text:span></text:p>
      <text:p text:style-name="P220"><text:span text:style-name="T221">Nr.<text:s/></text:span><text:a xlink:href="https://www.e-tar.lt/portal/legalAct.html?documentId=TAR.7D9199721F89" office:target-frame-name="_top" xlink:show="replace"><text:span text:style-name="T222">630</text:span></text:a><text:span text:style-name="T223">, 2009-06-17, Žin., 2009, Nr. 76-3136 (2009-06-27), i. k. 1091100NUTA00000630</text:span></text:p>
      <text:p text:style-name="P224"><text:span text:style-name="T225">Dėl Lietuvos Respublikos Vyriausybės 2001 m. sausio 2</text:span><text:span text:style-name="T226">6 d. nutarimo Nr. 96 "Dėl Lietuvos Respublikos ir Lenkijos Respublikos valstybės sienos apsaugai skirtų žemės plotų (pasienio juostos) ir jų ribų patvirtinimo" pakeitimo</text:span></text:p>
      <text:p text:style-name="P227"/>
      <text:p text:style-name="P228"><text:span text:style-name="T229">3.</text:span></text:p>
      <text:p text:style-name="P230"><text:span text:style-name="T231">Lietuvos Respublikos Vyriausybė, Nutarimas</text:span></text:p>
      <text:p text:style-name="P232"><text:span text:style-name="T233">Nr.<text:s/></text:span><text:a xlink:href="https://www.e-tar.lt/portal/legalAct.html?documentId=8db47880ebcc11e7acd7ea182930b17f" office:target-frame-name="_top" xlink:show="replace"><text:span text:style-name="T234">1127</text:span></text:a><text:span text:style-name="T235">, 2017-12-20, paskelbta TAR 2017-12-28, i. k. 2017-21444</text:span></text:p>
      <text:p text:style-name="P236"><text:span text:style-name="T237">Dėl Lietuvos Respublikos Vyriausybės 2001 m. sausio 26 d. nutarimo Nr. 96 „Dėl Lietuvos Respublikos ir Lenkijos Respublikos<text:s/></text:span><text:span text:style-name="T238">valstybės sienos apsaugai skirtų žemės plotų (pasienio juostos) ir jų ribų patvirtinimo“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5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29T17:36:00Z</meta:creation-date>
    <dc:date>2017-12-29T17:36:00Z</dc:date>
    <meta:template xlink:href="Normal.dotm" xlink:type="simple"/>
    <meta:editing-cycles>2</meta:editing-cycles>
    <meta:editing-duration>PT0S</meta:editing-duration>
    <meta:document-statistic meta:page-count="2" meta:paragraph-count="112" meta:word-count="525" meta:character-count="3932" meta:row-count="219" meta:non-whitespace-character-count="3519"/>
  </office:meta>
</office:document-meta>
</file>