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indent="0.5333in"/>
      <style:text-properties fo:color="#000000"/>
    </style:style>
    <style:style style:name="P40" style:parent-style-name="Normal" style:family="paragraph">
      <style:paragraph-properties fo:text-indent="0.5333in"/>
      <style:text-properties fo:color="#000000"/>
    </style:style>
    <style:style style:name="P41" style:parent-style-name="Normal" style:family="paragraph">
      <style:paragraph-properties fo:text-indent="0.533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 fo:text-indent="0.0416in"/>
    </style:style>
    <style:style style:name="P44" style:parent-style-name="Normal" style:master-page-name="MPF1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TableColumn56" style:family="table-column">
      <style:table-column-properties style:column-width="1.0243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0.6687in" style:use-optimal-column-width="false"/>
    </style:style>
    <style:style style:name="Table55" style:family="table">
      <style:table-properties style:width="6.418in" fo:margin-left="0in" table:align="left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justify"/>
      <style:text-properties fo:font-size="11pt" style:font-size-asian="11pt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Row136" style:family="table-row">
      <style:table-row-properties style:min-row-height="0.0138in" style:use-optimal-row-height="false" fo:keep-together="always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6-28 iki 2017-12-31</text:span></text:p>
      <text:p text:style-name="P4"/>
      <text:p text:style-name="P5"><text:span text:style-name="T6">Nutarimas paskelbtas: Žin. 2001, Nr.<text:s/></text:span><text:a xlink:href="https://www.e-tar.lt/portal/legalAct.html?documentId=TAR.298886353DFA" office:target-frame-name="_top" xlink:show="replace"><text:span text:style-name="T7">10-292</text:span></text:a><text:span text:style-name="T8">, i. k. 1011100NUTA00000096</text:span></text:p>
      <text:p text:style-name="P9"/>
      <text:p text:style-name="P10">Nauja redakcija nuo 2008-05-25:</text:p>
      <text:p text:style-name="Normal"><text:span text:style-name="T11">Nr.<text:s/></text:span><text:a xlink:href="https://www.e-tar.lt/portal/legalAct.html?documentId=TAR.ACF7C0B4AF1F" office:target-frame-name="_top" xlink:show="replace"><text:span text:style-name="T12">460</text:span></text:a><text:span text:style-name="T13">, 2008-05-16, Žin. 2008, Nr. 59-2219 (2008-05-24), i. k. 1081100NUTA00000460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 LIETUVOS RESPUBLIKOS IR LENKIJOS RESPUBLIKOS VAL</text:span><text:span text:style-name="T20">STYBĖS SIENOS APSAUGAI SKIRTŲ ŽEMĖS PLOTŲ (PASIENIO JUOSTOS) IR JŲ RIBŲ PATVIRTINIMO</text:span></text:p>
      <text:p text:style-name="P21"/>
      <text:p text:style-name="P22"><text:span text:style-name="T23">2001 m. sausio 26 d. Nr. 96</text:span></text:p>
      <text:p text:style-name="P24">Vilnius</text:p>
      <text:p text:style-name="P25"/>
      <text:p text:style-name="P26">Vadovaudamasi Lietuvos Respublikos piliečių nuosavybės teisių į išlikusį nekilnojamąjį turtą atkūrimo įstatymo (Žin. 1997, Nr. 65-1558; 1999, Nr. 48-1522; 2001, Nr. 71-2518, Nr. 108-3904; 2002, Nr. 5-161, Nr. 40-1464, Nr. 41-1526, Nr. 112-4965; 2003, Nr. 101-4542; 2006, Nr. 125-4750) 12 straipsnio 1 dalies 1 punktu ir Lietuvos Respublikos valstybės sienos ir jos apsaugos įstatymo (Žin.,<text:s/>2000, Nr.<text:s/><text:a xlink:href="https://www.e-tar.lt/portal/lt/legalAct/TAR.0F8C601D8592" office:target-frame-name="_blank" xlink:show="new"><text:span text:style-name="T27">42-1192</text:span></text:a>, Nr.<text:s/><text:a xlink:href="https://www.e-tar.lt/portal/lt/legalAct/TAR.F0E59CC64424" office:target-frame-name="_blank" xlink:show="new"><text:span text:style-name="T28">92-2850</text:span></text:a>) 21 straipsnio 2 dalimi, Lietuvos Respublikos Vyriausybė<text:s/><text:span text:style-name="T29">nutari</text:span>a:</text:p>
      <text:p text:style-name="P30">Patvirtinti Lietuvos Respublikos ir Lenkijos Respublikos valstybės sienos apsaugai skirtus žemės plotus<text:span text:style-name="T31"><text:s/></text:span>–<text:span text:style-name="T32"><text:s/></text:span>pasienio juostą (pridedama) ir jų ribas, pažymėtas Alytaus apskrities Lazdijų rajono savivaldybės, Marijampolės apskrities Kalvarijos savivaldybės<text:span text:style-name="T33"><text:s/></text:span>ir Vilkaviškio rajono savivaldybės<text:span text:style-name="T34"><text:s/></text:span>kadastro vietovių žemės reformos žemėtvarkos projektuose kaip valstybės išperkama ir neprivatizuojama žemė, skirta valstybės sienos apsaugai.<text:s/></text:p>
      <text:p text:style-name="P35"/>
      <text:p text:style-name="P36"/>
      <text:p text:style-name="P37"/>
      <text:p text:style-name="P38">MINISTRAS PIRMININKAS<text:tab/>ROLANDAS PAKSAS</text:p>
      <text:p text:style-name="P39"/>
      <text:p text:style-name="P40"/>
      <text:p text:style-name="P41"/>
      <text:p text:style-name="P42">VIDAUS REIKALŲ<text:s/>MINISTRAS<text:tab/>VYTAUTAS MARKEVIČIUS</text:p>
      <text:p text:style-name="P43"/>
      <text:p text:style-name="Normal"/>
      <text:soft-page-break/>
      <text:p text:style-name="P44">PATVIRTINTA</text:p>
      <text:p text:style-name="P46">Lietuvos Respublikos Vyriausybės<text:s/></text:p>
      <text:p text:style-name="P47">2001 m. sausio 26 d. nutarimu Nr. 96</text:p>
      <text:p text:style-name="P48">(Lietuvos Respublikos Vyriausybės<text:s/></text:p>
      <text:p text:style-name="P49">2009 m. birželio 17 d. nutarimo Nr. 630<text:s/></text:p>
      <text:p text:style-name="P50">redakcija)</text:p>
      <text:p text:style-name="P51"/>
      <text:p text:style-name="P52"><text:span text:style-name="T53">LIETUVOS RESPUBLIKOS IR LENKIJOS RESPUBLIKOS VALSTYBĖS SIENOS APSAUGAI SKIRTI ŽEMĖS PLOTAI (PASIENIO JUOSTA)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Apskritis</text:p>
          </table:table-cell>
          <table:table-cell table:style-name="TableCell67" table:number-rows-spanned="2">
            <text:p text:style-name="P68">Savivaldybė</text:p>
          </table:table-cell>
          <table:table-cell table:style-name="TableCell69" table:number-rows-spanned="2">
            <text:p text:style-name="P70">Bendras plotas (hektarais)</text:p>
          </table:table-cell>
          <table:table-cell table:style-name="TableCell71" table:number-columns-spanned="5">
            <text:p text:style-name="P72">Iš jo pagal pagrindinę tikslinę žemės<text:s/>naudojimo paskirtį (hektarais)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žemės ūkio</text:p>
          </table:table-cell>
          <table:table-cell table:style-name="TableCell79">
            <text:p text:style-name="P80">miškų ūkio</text:p>
          </table:table-cell>
          <table:table-cell table:style-name="TableCell81">
            <text:p text:style-name="P82">vandens ūkio</text:p>
          </table:table-cell>
          <table:table-cell table:style-name="TableCell83">
            <text:p text:style-name="P84">konservacinės</text:p>
          </table:table-cell>
          <table:table-cell table:style-name="TableCell85">
            <text:p text:style-name="P86">kitos</text:p>
          </table:table-cell>
        </table:table-row>
        <table:table-row table:style-name="TableRow87">
          <table:table-cell table:style-name="TableCell88">
            <text:p text:style-name="P89">Alytaus</text:p>
          </table:table-cell>
          <table:table-cell table:style-name="TableCell90">
            <text:p text:style-name="P91">Lazdijų rajono</text:p>
          </table:table-cell>
          <table:table-cell table:style-name="TableCell92">
            <text:p text:style-name="P93">127,99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38,98</text:p>
          </table:table-cell>
          <table:table-cell table:style-name="TableCell98">
            <text:p text:style-name="P99">27,54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61,47</text:p>
          </table:table-cell>
        </table:table-row>
        <table:table-row table:style-name="TableRow104">
          <table:table-cell table:style-name="TableCell105" table:number-columns-spanned="2">
            <text:p text:style-name="P106">Iš viso</text:p>
          </table:table-cell>
          <table:covered-table-cell/>
          <table:table-cell table:style-name="TableCell107">
            <text:p text:style-name="P108">127,99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38,98</text:p>
          </table:table-cell>
          <table:table-cell table:style-name="TableCell113">
            <text:p text:style-name="P114">27,54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61,47</text:p>
          </table:table-cell>
        </table:table-row>
        <table:table-row table:style-name="TableRow119">
          <table:table-cell table:style-name="TableCell120" table:number-rows-spanned="2">
            <text:p text:style-name="P121">Marijampolės</text:p>
          </table:table-cell>
          <table:table-cell table:style-name="TableCell122">
            <text:p text:style-name="P123">Kalvarijos</text:p>
          </table:table-cell>
          <table:table-cell table:style-name="TableCell124">
            <text:p text:style-name="P125">45,01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8,71</text:p>
          </table:table-cell>
          <table:table-cell table:style-name="TableCell130">
            <text:p text:style-name="P131">0,53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35,77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Vilkaviškio rajono</text:p>
          </table:table-cell>
          <table:table-cell table:style-name="TableCell140">
            <text:p text:style-name="P141">20,3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2,66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17,64</text:p>
          </table:table-cell>
        </table:table-row>
        <table:table-row table:style-name="TableRow152">
          <table:table-cell table:style-name="TableCell153" table:number-columns-spanned="2">
            <text:p text:style-name="P154">Iš viso</text:p>
          </table:table-cell>
          <table:covered-table-cell/>
          <table:table-cell table:style-name="TableCell155">
            <text:p text:style-name="P156">65,31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8,71</text:p>
          </table:table-cell>
          <table:table-cell table:style-name="TableCell161">
            <text:p text:style-name="P162">3,19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53,41</text:p>
          </table:table-cell>
        </table:table-row>
        <table:table-row table:style-name="TableRow167">
          <table:table-cell table:style-name="TableCell168" table:number-columns-spanned="2">
            <text:p text:style-name="P169">Iš viso Lietuvos Respublikos ir Lenkijos Respublikos pasienyje</text:p>
          </table:table-cell>
          <table:covered-table-cell/>
          <table:table-cell table:style-name="TableCell170">
            <text:p text:style-name="P171">193,3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47,69</text:p>
          </table:table-cell>
          <table:table-cell table:style-name="TableCell176">
            <text:p text:style-name="P177">30,73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114,88</text:p>
          </table:table-cell>
        </table:table-row>
      </table:table>
      <text:p text:style-name="Normal"/>
      <text:p text:style-name="P182">_________________</text:p>
      <text:p text:style-name="Normal"/>
      <text:p text:style-name="P183">Priedo pakeitimai:</text:p>
      <text:p text:style-name="P184"><text:span text:style-name="T185">Nr.<text:s/></text:span><text:a xlink:href="https://www.e-tar.lt/portal/legalAct.html?documentId=TAR.7D9199721F89" office:target-frame-name="_top" xlink:show="replace"><text:span text:style-name="T186">630</text:span></text:a><text:span text:style-name="T187">, 2009-06-17, Žin., 2009, Nr. 76-3136 (2009-06-27), i. k. 1091100NUTA00000630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Vyriausybė, Nutarimas</text:span></text:p>
      <text:p text:style-name="P197"><text:span text:style-name="T198">Nr.<text:s/></text:span><text:a xlink:href="https://www.e-tar.lt/portal/legalAct.html?documentId=TAR.ACF7C0B4AF1F" office:target-frame-name="_top" xlink:show="replace"><text:span text:style-name="T199">460</text:span></text:a><text:span text:style-name="T200">, 2008-05-16, Žin., 2008, Nr. 59-2219 (2008-05-24), i. k. 1081100NUTA00000460</text:span></text:p>
      <text:p text:style-name="P201"><text:span text:style-name="T202">Dėl Lietuvos Respublikos Vyriausybės 2001 m. sausio 26 d. nutarimo Nr. 96 "Dėl Lietuvos<text:s/></text:span><text:span text:style-name="T203">Respublikos ir Lenkijos Respublikos valstybės sienos apsaugai skirtų žemės plotų ir jų ribų patvirtinimo" pakeitimo</text:span></text:p>
      <text:p text:style-name="P204"/>
      <text:p text:style-name="P205"><text:span text:style-name="T206">2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7D9199721F89" office:target-frame-name="_top" xlink:show="replace"><text:span text:style-name="T211">630</text:span></text:a><text:span text:style-name="T212">, 20</text:span><text:span text:style-name="T213">09-06-17, Žin., 2009, Nr. 76-3136 (2009-06-27), i. k. 1091100NUTA00000630</text:span></text:p>
      <text:p text:style-name="P214"><text:span text:style-name="T215">Dėl Lietuvos Respublikos Vyriausybės 2001 m. sausio 26 d. nutarimo Nr. 96 "Dėl Lietuvos Respublikos ir Lenkijos Respublikos valstybės sienos apsaugai skirtų žemės plotų (pasienio juo</text:span><text:span text:style-name="T216">stos) ir jų ribų patvirtinimo"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4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29T17:35:00Z</meta:creation-date>
    <dc:date>2017-12-29T17:35:00Z</dc:date>
    <meta:template xlink:href="Normal.dotm" xlink:type="simple"/>
    <meta:editing-cycles>2</meta:editing-cycles>
    <meta:editing-duration>PT0S</meta:editing-duration>
    <meta:document-statistic meta:page-count="2" meta:paragraph-count="146" meta:word-count="481" meta:character-count="3521" meta:row-count="227" meta:non-whitespace-character-count="3186"/>
  </office:meta>
</office:document-meta>
</file>