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16in">
        <style:tab-stops>
          <style:tab-stop style:type="left" style:position="4.725in"/>
        </style:tab-stops>
      </style:paragraph-properties>
      <style:text-properties fo:color="#000000"/>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tyle-complex="italic"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font-weight="bold" style:font-weight-asian="bold"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fo:font-weight="bold" style:font-weight-asian="bold"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tyle-complex="italic"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tyle-complex="italic"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fo:font-weight="bold" style:font-weight-asian="bold"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weight-complex="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fo:font-weight="bold" style:font-weight-asian="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amp;quot" fo:color="#000000" style:font-size-complex="12pt" style:language-asian="lt" style:country-asian="LT"/>
    </style:style>
    <style:style style:name="T530" style:parent-style-name="DefaultParagraphFont" style:family="text">
      <style:text-properties style:font-name="&amp;quot" fo:color="#000000"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tab-stops>
          <style:tab-stop style:type="left" style:position="0.8861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text-position="super 66.6%" style:font-size-complex="12pt" fo:language="en" fo:country="US"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tab-stops>
          <style:tab-stop style:type="left" style:position="0.8861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text-position="super 66.6%"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ab-stops>
          <style:tab-stop style:type="left" style:position="0.8861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text-position="super 66.6%"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in">
        <style:tab-stops>
          <style:tab-stop style:type="left" style:position="0.8861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text-position="super 66.6%"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text-position="super 66.6%"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tab-stops>
          <style:tab-stop style:type="left" style:position="0.8861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tab-stops>
          <style:tab-stop style:type="left" style:position="0.8861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text-position="super 66.6%"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in">
        <style:tab-stops>
          <style:tab-stop style:type="left" style:position="0.8861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tab-stops>
          <style:tab-stop style:type="left" style:position="0.8861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ab-stops>
          <style:tab-stop style:type="left" style:position="0.8861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text-position="super 66.6%"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tab-stops>
          <style:tab-stop style:type="left" style:position="0.8861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text-position="super 66.6%"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1pt" style:language-asian="lt" style:country-asian="LT"/>
    </style:style>
    <style:style style:name="T850" style:parent-style-name="DefaultParagraphFont" style:family="text">
      <style:text-properties style:font-name-asian="Calibri" style:font-size-complex="11pt" fo:language="en" fo:country="US" style:language-asian="lt" style:country-asian="LT"/>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in">
        <style:tab-stops>
          <style:tab-stop style:type="left" style:position="0.8861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text-position="super 66.6%"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Calibri" style:font-size-complex="11pt" style:language-asian="lt" style:country-asian="LT"/>
    </style:style>
    <style:style style:name="T867" style:parent-style-name="DefaultParagraphFont" style:family="text">
      <style:text-properties style:font-name-asian="Calibri" style:font-size-complex="11pt" style:language-asian="lt" style:country-asian="LT"/>
    </style:style>
    <style:style style:name="T868" style:parent-style-name="DefaultParagraphFont" style:family="text">
      <style:text-properties style:font-name-asian="Calibri" style:font-size-complex="11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tab-stops>
          <style:tab-stop style:type="left" style:position="0.8861in"/>
        </style:tab-stops>
      </style:paragraph-properties>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8861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text-position="super 66.6%"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MS Mincho" fo:font-style="italic" style:font-style-asian="italic" style:font-style-complex="italic" style:font-size-complex="11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61" style:parent-style-name="DefaultParagraphFont" style:family="text">
      <style:text-properties style:font-name-asian="Calibri" style:font-size-complex="11pt" style:language-asian="lt" style:country-asian="LT"/>
    </style:style>
    <style:style style:name="T962" style:parent-style-name="DefaultParagraphFont" style:family="text">
      <style:text-properties style:font-name-asian="Calibri"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text-position="super 66.6%"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asian="Calibri" style:font-size-complex="11pt" style:language-asian="lt" style:country-asian="LT"/>
    </style:style>
    <style:style style:name="T994" style:parent-style-name="DefaultParagraphFont" style:family="text">
      <style:text-properties style:font-name-asian="Calibri"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5in">
        <style:tab-stops>
          <style:tab-stop style:type="left" style:position="0.8861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fo:font-weight="bold" style:font-weight-asian="bold"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8861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1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in">
        <style:tab-stops>
          <style:tab-stop style:type="left" style:position="0.8861in"/>
        </style:tab-stops>
      </style:paragraph-properties>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8861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8861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text-position="super 66.6%"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1pt" style:language-asian="lt" style:country-asian="LT"/>
    </style:style>
    <style:style style:name="T1116" style:parent-style-name="DefaultParagraphFont" style:family="text">
      <style:text-properties style:font-name-asian="Calibri" style:font-size-complex="11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8861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8861in"/>
        </style:tab-stops>
      </style:paragraph-properties>
    </style:style>
    <style:style style:name="T1219" style:parent-style-name="DefaultParagraphFont" style:family="text">
      <style:text-properties style:font-name-asian="Calibri" style:font-weight-complex="bold" style:font-size-complex="11pt" style:language-asian="lt" style:country-asian="LT"/>
    </style:style>
    <style:style style:name="T1220" style:parent-style-name="DefaultParagraphFont" style:family="text">
      <style:text-properties style:font-name-asian="Calibri" style:font-weight-complex="bold" style:font-size-complex="11pt" style:language-asian="lt" style:country-asian="LT"/>
    </style:style>
    <style:style style:name="T1221" style:parent-style-name="DefaultParagraphFont" style:family="text">
      <style:text-properties style:font-name-asian="Calibri" style:font-weight-complex="bold"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ab-stops>
          <style:tab-stop style:type="left" style:position="0.8861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text-position="super 66.6%"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1pt" style:language-asian="lt" style:country-asian="LT"/>
    </style:style>
    <style:style style:name="P1237" style:parent-style-name="Normal" style:family="paragraph">
      <style:paragraph-properties fo:widows="0" fo:orphans="0" fo:text-align="justify" fo:text-indent="0.5in">
        <style:tab-stops>
          <style:tab-stop style:type="left" style:position="0.8861in"/>
        </style:tab-stops>
      </style:paragraph-properties>
    </style:style>
    <style:style style:name="T1238" style:parent-style-name="DefaultParagraphFont" style:family="text">
      <style:text-properties style:font-name-asian="Calibri" style:font-size-complex="11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1pt" style:language-asian="lt" style:country-asian="LT"/>
    </style:style>
    <style:style style:name="T1241" style:parent-style-name="DefaultParagraphFont" style:family="text">
      <style:text-properties style:font-name-asian="Calibri" style:font-size-complex="11pt" style:language-asian="lt" style:country-asian="LT"/>
    </style:style>
    <style:style style:name="P1242" style:parent-style-name="Normal" style:family="paragraph">
      <style:paragraph-properties fo:widows="0" fo:orphans="0" fo:text-align="justify" fo:text-indent="0.5in">
        <style:tab-stops>
          <style:tab-stop style:type="left" style:position="0.8861in"/>
        </style:tab-stops>
      </style:paragraph-properties>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style:font-size-complex="11pt" style:language-asian="lt" style:country-asian="LT"/>
    </style:style>
    <style:style style:name="T1245" style:parent-style-name="DefaultParagraphFont" style:family="text">
      <style:text-properties style:font-name-asian="Calibri" fo:font-size="11pt" style:font-size-asian="11pt" style:language-asian="lt" style:country-asian="LT"/>
    </style:style>
    <style:style style:name="T1246" style:parent-style-name="DefaultParagraphFont" style:family="text">
      <style:text-properties style:font-name-asian="Calibri" style:font-size-complex="11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5in">
        <style:tab-stops>
          <style:tab-stop style:type="left" style:position="0.8861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text-position="super 66.6%"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T1333" style:parent-style-name="DefaultParagraphFont" style:family="text">
      <style:text-properties style:font-name-asian="Calibri" fo:font-weight="bold" style:font-weight-asian="bold"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fo:font-weight="bold" style:font-weight-asian="bold"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tab-stops>
          <style:tab-stop style:type="left" style:position="0.8861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margin-right="-0.0375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Calibri" style:font-size-complex="11pt" style:language-asian="lt" style:country-asian="LT"/>
    </style:style>
    <style:style style:name="T1454" style:parent-style-name="DefaultParagraphFont" style:family="text">
      <style:text-properties style:font-name-asian="Calibri" style:font-size-complex="11pt" style:language-asian="lt" style:country-asian="LT"/>
    </style:style>
    <style:style style:name="T1455" style:parent-style-name="DefaultParagraphFont" style:family="text">
      <style:text-properties style:font-name-asian="Calibri" style:font-size-complex="11pt" style:language-asian="lt" style:country-asian="LT"/>
    </style:style>
    <style:style style:name="T145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457" style:parent-style-name="DefaultParagraphFont" style:family="text">
      <style:text-properties style:font-name-asian="Calibri" style:font-size-complex="11pt" style:language-asian="lt" style:country-asian="LT"/>
    </style:style>
    <style:style style:name="T145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459" style:parent-style-name="DefaultParagraphFont" style:family="text">
      <style:text-properties style:font-name-asian="Calibri" style:font-size-complex="11pt" style:language-asian="lt" style:country-asian="LT"/>
    </style:style>
    <style:style style:name="T1460" style:parent-style-name="DefaultParagraphFont" style:family="text">
      <style:text-properties style:font-name-asian="Calibri" style:font-size-complex="11pt" style:language-asian="lt" style:country-asian="LT"/>
    </style:style>
    <style:style style:name="T1461" style:parent-style-name="DefaultParagraphFont" style:family="text">
      <style:text-properties style:font-name-asian="Calibri" style:font-size-complex="11pt" style:language-asian="lt" style:country-asian="LT"/>
    </style:style>
    <style:style style:name="T1462" style:parent-style-name="DefaultParagraphFont" style:family="text">
      <style:text-properties style:font-name-asian="Calibri" fo:font-weight="bold" style:font-weight-asian="bold" style:font-size-complex="11pt" style:language-asian="lt" style:country-asian="LT"/>
    </style:style>
    <style:style style:name="T1463" style:parent-style-name="DefaultParagraphFont" style:family="text">
      <style:text-properties style:font-name-asian="Calibri" style:font-size-complex="11pt" style:language-asian="lt" style:country-asian="LT"/>
    </style:style>
    <style:style style:name="T1464" style:parent-style-name="DefaultParagraphFont" style:family="text">
      <style:text-properties style:font-name-asian="Calibri" style:font-size-complex="11pt" style:language-asian="lt" style:country-asian="LT"/>
    </style:style>
    <style:style style:name="T1465" style:parent-style-name="DefaultParagraphFont" style:family="text">
      <style:text-properties style:font-name-asian="Calibri" fo:font-weight="bold" style:font-weight-asian="bold" style:font-size-complex="11pt" style:language-asian="lt" style:country-asian="LT"/>
    </style:style>
    <style:style style:name="T1466" style:parent-style-name="DefaultParagraphFont" style:family="text">
      <style:text-properties style:font-name-asian="Calibri" style:font-size-complex="11pt" style:language-asian="lt" style:country-asian="LT"/>
    </style:style>
    <style:style style:name="T1467" style:parent-style-name="DefaultParagraphFont" style:family="text">
      <style:text-properties style:font-name-asian="Calibri" style:font-size-complex="11pt" style:language-asian="lt" style:country-asian="LT"/>
    </style:style>
    <style:style style:name="T1468" style:parent-style-name="DefaultParagraphFont" style:family="text">
      <style:text-properties style:font-name-asian="Calibri" fo:font-weight="bold" style:font-weight-asian="bold" style:font-size-complex="11pt" style:language-asian="lt" style:country-asian="LT"/>
    </style:style>
    <style:style style:name="T1469" style:parent-style-name="DefaultParagraphFont" style:family="text">
      <style:text-properties style:font-name-asian="Calibri"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color="#000000" style:language-asian="lt" style:country-asian="LT"/>
    </style:style>
    <style:style style:name="T1477" style:parent-style-name="DefaultParagraphFont" style:family="text">
      <style:text-properties fo:font-weight="bold" style:font-weight-asian="bold" style:font-weight-complex="bold" fo:color="#000000"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language-asian="lt" style:country-asian="LT"/>
    </style:style>
    <style:style style:name="P1480" style:parent-style-name="Normal" style:family="paragraph">
      <style:paragraph-properties fo:text-align="justify" fo:text-indent="0.5in"/>
      <style:text-properties fo:color="#000000"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tab-stops>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2">Suvestinė redakcija nuo 2023-01-01 iki 2023-07-14</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22 straipsnio 5 dalimi,<text:s/></text:span><text:span text:style-name="T32">23 straipsnio 5 dalimi, 24 straipsnio 7, 8 ir 16 dalimis, 27 straipsnio 4 dalimi, 28 ir 29 straipsniai</text:span><text:span text:style-name="T33">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4">2 straipsnių pakeitimo įsta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text:span><text:span text:style-name="T40">8-06-06, i. k. 2018-09434</text:span></text:p>
      <text:p text:style-name="P41"><text:span text:style-name="T42">Nr.<text:s/></text:span><text:a xlink:href="https://www.e-tar.lt/portal/legalAct.html?documentId=ca838c000a9e11e9a5eaf2cd290f1944" office:target-frame-name="_top" xlink:show="replace"><text:span text:style-name="T43">1360</text:span></text:a><text:span text:style-name="T44">, 2018-12-27, paskelbta TAR 2018-12-28, i. k. 2018-21858</text:span></text:p>
      <text:soft-page-break/>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text:span><text:span text:style-name="T53">0</text:span></text:p>
      <text:p text:style-name="P54"><text:span text:style-name="T55">Nr.<text:s/></text:span><text:a xlink:href="https://www.e-tar.lt/portal/legalAct.html?documentId=0c6b7fa0719911edbc04912defe897d1" office:target-frame-name="_top" xlink:show="replace"><text:span text:style-name="T56">1193</text:span></text:a><text:span text:style-name="T57">, 2022-11-30, paskelbta TAR 2022-12-01, i. k. 2022-24475</text:span></text:p>
      <text:p text:style-name="Normal"/>
      <text:p text:style-name="P58"><text:span text:style-name="T59">Patvirtinti Ligos ir motinystės socialinio draudimo išmokų nuostatus (pridedama).</text:span><text:s/></text:p>
      <text:p text:style-name="P60"/>
      <text:p text:style-name="P61"/>
      <text:p text:style-name="P62"/>
      <text:p text:style-name="P63">Ministras Pirmininkas<text:tab/>Rolandas Paksas</text:p>
      <text:p text:style-name="P64"/>
      <text:p text:style-name="P65"/>
      <text:p text:style-name="P66"/>
      <text:p text:style-name="P67"><text:span text:style-name="T68">Socialinės apsaugos ir darbo ministrė</text:span><text:span text:style-name="T69"><text:tab/>Vilija Blinkevičiūtė</text:span></text:p>
      <text:p text:style-name="Normal"/>
      <text:p text:style-name="P70"/>
      <text:p text:style-name="P71"><text:span text:style-name="T72">PATVIRTINTA</text:span><text:span text:style-name="T73"><text:line-break/>Lietuvos Respublikos Vyriausybės</text:span><text:span text:style-name="T74"><text:line-break/></text:span><text:span text:style-name="T75">2001 m. sausio 25 d. nutarimu Nr. 86</text:span><text:span text:style-name="T76"><text:line-break/>(Lietuvos Respublikos Vyriausybės</text:span><text:span text:style-name="T77"><text:line-break/></text:span><text:span text:style-name="T78">2017 m. balandžio 12 d.<text:s/></text:span><text:span text:style-name="T79">nutarimo<text:s/></text:span><text:span text:style-name="T80">Nr. 283<text:s/></text:span><text:span text:style-name="T81"><text:line-break/>redakcija)</text:span></text:p>
      <text:p text:style-name="P82"/>
      <text:p text:style-name="P83"/>
      <text:p text:style-name="P84"/>
      <text:p text:style-name="P85"><text:span text:style-name="T86">LIGOS IR MOTINYSTĖS SOCIALINIO DRAUDIMO IŠMOKŲ NUOSTATAI</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gos ir motinystės socialinio draudimo išmokų nuostatai (toliau – Nuostatai) reguliuoja vidutinio mėnesinio kompensuojamojo uždarbio pagal Lietuvos Respublikos<text:s/></text:span><text:span text:style-name="T99">ligos ir motinystės socialinio draudimo įstatymą</text:span><text:span text:style-name="T100"><text:s/>(toliau – Įstatymas) mokamoms ligos, profesi</text:span><text:span text:style-name="T101">nės reabilitacijos, motinystės, tėvystės ir vaiko priežiūros išmokoms (toliau kartu –</text:span><text:span text:style-name="T102"><text:s/></text:span><text:span text:style-name="T103">socialinio draudimo išmokos) skaičiuoti bei ligos socialinio draudimo ir motinystės socialinio draudimo stažo apskaičiavimo tvarką, taip pat atskirų socialinio draudimo i</text:span><text:span text:style-name="T104">šmokų apskaičiavimo ir mokėjimo ypatumus, socialinio draudimo išmokų skyrimo ir mokėjimo tvarką.</text:span><text:s/></text:p>
      <text:p text:style-name="P105">Punkto pakeitimai:</text:p>
      <text:p text:style-name="P106"><text:span text:style-name="T107">Nr.<text:s/></text:span><text:a xlink:href="https://www.e-tar.lt/portal/legalAct.html?documentId=50013b0012c411ebb74de75171d26d52" office:target-frame-name="_top" xlink:show="replace"><text:span text:style-name="T108">1146</text:span></text:a><text:span text:style-name="T109">, 2020-10-14, paskelbta TAR<text:s/></text:span><text:span text:style-name="T110">2020-10-20, i. k. 2020-21740</text:span></text:p>
      <text:p text:style-name="Normal"/>
      <text:p text:style-name="P111"><text:span text:style-name="T112">2</text:span><text:span text:style-name="T113">. Nuostatuose vartojamos sąvokos suprantamos taip, kaip jos apibrėžtos</text:span><text:span text:style-name="T114"><text:s/></text:span><text:span text:style-name="T115">Įstatyme, Lietuvos Respublikos<text:s/></text:span><text:span text:style-name="T116">valstybinio</text:span><text:span text:style-name="T117"><text:s/></text:span><text:span text:style-name="T118">socialinio draudimo įstatyme</text:span><text:span text:style-name="T119"><text:s/></text:span><text:span text:style-name="T120">ir Lietuvos Respublikos<text:s/></text:span><text:span text:style-name="T121">gyventojų pajamų mokesčio įstatyme</text:span><text:span text:style-name="T122">.</text:span><text:s/></text:p>
      <text:p text:style-name="P123">Punkto pakeitimai:</text:p>
      <text:p text:style-name="P124"><text:span text:style-name="T125">Nr.<text:s/></text:span><text:a xlink:href="https://www.e-tar.lt/portal/legalAct.html?documentId=50013b0012c411ebb74de75171d26d52" office:target-frame-name="_top" xlink:show="replace"><text:span text:style-name="T126">1146</text:span></text:a><text:span text:style-name="T127">, 2020-10-14, paskelbta TAR 2020-10-20, i. k. 2020-21740</text:span></text:p>
      <text:p text:style-name="Normal"/>
      <text:p text:style-name="P128"><text:span text:style-name="T129">3</text:span><text:span text:style-name="T130">. Ligos socialiniu draudimu draudžiami asmenys, nurodyti Valstybinio socialinio<text:s/></text:span><text:span text:style-name="T131">draudimo įstatymo 4 straipsnio 1–4 dalyse (turintys darbo ar tarnybos santykius asmenys), 5 straipsnio 1 ir 2 dalyse (neturintys darbo ar tarnybos santykių asmenys) bei 6 straipsnio 7 ir 11 dalyse (neturintys darbo ar tarnybos santykių asmenys).</text:span><text:s/></text:p>
      <text:p text:style-name="P132">Punkto pakeitimai:</text:p>
      <text:p text:style-name="P133"><text:span text:style-name="T134">Nr.<text:s/></text:span><text:a xlink:href="https://www.e-tar.lt/portal/legalAct.html?documentId=fa8fbf5008b911edb4cae1b158f98ea5" office:target-frame-name="_top" xlink:show="replace"><text:span text:style-name="T135">752</text:span></text:a><text:span text:style-name="T136">, 2022-07-20, paskelbta TAR 2022-07-21, i. k. 2022-15887</text:span></text:p>
      <text:p text:style-name="Normal"/>
      <text:p text:style-name="P137"><text:span text:style-name="T138">4</text:span><text:span text:style-name="T139">. Motinystės socialiniu draudimu draudžiami asmenys, nurodyti Valstybinio soci</text:span><text:span text:style-name="T140">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41"> dalyje (turintys darbo ar tarnybos santykius asmenys).</text:span><text:s/></text:p>
      <text:p text:style-name="P142">Punkto pakeitimai:</text:p>
      <text:p text:style-name="P143"><text:span text:style-name="T144">Nr.<text:s/></text:span><text:a xlink:href="https://www.e-tar.lt/portal/legalAct.html?documentId=fa8fbf5008b911edb4cae1b158f98ea5" office:target-frame-name="_top" xlink:show="replace"><text:span text:style-name="T145">752</text:span></text:a><text:span text:style-name="T146">, 2022-07-20, paskelbta TAR 2022-07-21, i. k. 2022-15887</text:span></text:p>
      <text:p text:style-name="Normal"/>
      <text:p text:style-name="P147"><text:span text:style-name="T148">5</text:span><text:span text:style-name="T149">. Ligos<text:s/></text:span><text:span text:style-name="T150">(išskyrus darbdavio mokamas ligos išmokas už 2 pirmąsias ligos dienas), profesinės reabilitacijos, motinystės, tėvystės ir vaiko priežiūros išmokas skiria ir moka Valstybinio socialinio draudimo fondo valdybos teritoriniai skyriai, išskyrus pareigūnams, st</text:span><text:span text:style-name="T151">atutiniams valstybės tarnautojams, kariams ir</text:span><text:span text:style-name="T152"><text:s/></text:span><text:span text:style-name="T153">kitiems apdraustiesiems asmenims mokamas socialinio draudimo išmokas, kurios apskaičiuojamos<text:s/></text:span><text:span text:style-name="T154">naudojantis karinių ir joms prilygintų struktūrų apdraustųjų informacine duomenų baze<text:s/></text:span><text:span text:style-name="T155">(toliau kartu – pareigūnai ar k</text:span><text:span text:style-name="T156">ariai) ir kurias</text:span><text:span text:style-name="T157"><text:s/>skiria ir moka</text:span><text:span text:style-name="T158"><text:s/>Valstybinio socialinio draudimo fondo valdybos Vilniaus</text:span><text:span text:style-name="T159"><text:s/></text:span><text:span text:style-name="T160">skyrius (toliau –<text:s/></text:span><text:span text:style-name="T161">Fondo valdybos Vilniaus<text:s/></text:span><text:span text:style-name="T162">skyrius; toliau tekste visi kartu vadinami teritoriniu skyriumi).<text:s/></text:span></text:p>
      <text:p text:style-name="P163">Punkto pakeitimai:</text:p>
      <text:p text:style-name="P164"><text:span text:style-name="T165">Nr.<text:s/></text:span><text:a xlink:href="https://www.e-tar.lt/portal/legalAct.html?documentId=50013b0012c411ebb74de75171d26d52" office:target-frame-name="_top" xlink:show="replace"><text:span text:style-name="T166">1146</text:span></text:a><text:span text:style-name="T167">, 2020-10-14, paskelbta TAR 2020-10-20, i. k. 2020-21740</text:span></text:p>
      <text:p text:style-name="Normal"/>
      <text:p text:style-name="P168"><text:span text:style-name="T169">II</text:span><text:span text:style-name="T170"><text:s/>SKYRIUS</text:span></text:p>
      <text:p text:style-name="P171"><text:span text:style-name="T172">VIDUTINIS MĖNESINIS KOMPENSUOJAMASIS UŽDARBIS SOCIALINIO DRAUDIMO IŠMOKOMS SKAIČIUOTI</text:span></text:p>
      <text:p text:style-name="P173"/>
      <text:p text:style-name="P174"><text:span text:style-name="T175">6</text:span><text:span text:style-name="T176">. Vidutinis mėnesinis k</text:span><text:span text:style-name="T177">ompensuojamasis uždarbis socialinio draudimo išmokoms apskaičiuojamas paeiliui einančių 3 kalendorinių mėnesių ligos ir profesinės reabilitacijos išmokų atveju arba paeiliui einančių 12 kalendorinių mėnesių motinystės, tėvystės, vaiko priežiūros išmokų atv</text:span><text:span text:style-name="T178">eju, buvusių iki praeito kalendorinio mėnesio prieš laikinojo nedarbingumo nustatymo, profesinės reabilitacijos programos pradžios mėnesį, teisės gauti motinystės, tėvystės ar vaiko priežiūros išmoką atsiradimo mėnesį, draudžiamąsias pajamas dalijant iš to</text:span><text:span text:style-name="T179"><text:s/>laikotarpio mėnesių skaičiaus.</text:span></text:p>
      <text:p text:style-name="P180"><text:span text:style-name="T181">7</text:span><text:span text:style-name="T182">. Vidutinis dienos kompensuojamasis uždarbis ligos ir profesinės reabilitacijos išmokoms apskaičiuojamas paeiliui einančių 3 kalendorinių mėnesių, buvusių iki praeito kalendorinio mėnesio prieš laikinojo nedarbingumo nu</text:span><text:span text:style-name="T183">statymo ar profesinės reabilitacijos programos pradžios mėnesį, draudžiamąsias pajamas dalijant iš to paties laikotarpio darbo dienų pagal kalendorių skaičiaus (taikoma 5 dienų darbo savaitė).</text:span></text:p>
      <text:p text:style-name="P184"><text:span text:style-name="T185">8</text:span><text:span text:style-name="T186">. Vidutinis dienos kompensuojamasis uždarbis motinystės, t</text:span><text:span text:style-name="T187">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text:span><text:span text:style-name="T188">to paties laikotarpio darbo dienų pagal kalendorių skaičiaus (taikoma 5 dienų darbo savaitė).</text:span></text:p>
      <text:p text:style-name="P189"><text:span text:style-name="T190">9</text:span><text:span text:style-name="T191">.</text:span><text:span text:style-name="T192"><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3">rofesinės reabilitacijos programos pradžios mėnesio, teisės gauti tėvystės ar vaiko priežiūros išmoką atsiradimo dienos, 2 dydžių sumą dalijant iš<text:s/></text:span><text:span text:style-name="T194">teisės į atitinkamą išmoką atsiradimo</text:span><text:span text:style-name="T195"><text:s/></text:span><text:span text:style-name="T196">metų vidutinio mėnesio darbo dienų skaičiaus (taikoma 5 darbo dienų sav</text:span><text:span text:style-name="T197">aitė).</text:span><text:span text:style-name="T198"><text:s/></text:span></text:p>
      <text:p text:style-name="P199">Punkto pakeitimai:</text:p>
      <text:p text:style-name="P200"><text:span text:style-name="T201">Nr.<text:s/></text:span><text:a xlink:href="https://www.e-tar.lt/portal/legalAct.html?documentId=50013b0012c411ebb74de75171d26d52" office:target-frame-name="_top" xlink:show="replace"><text:span text:style-name="T202">1146</text:span></text:a><text:span text:style-name="T203">, 2020-10-14, paskelbta TAR 2020-10-20, i. k. 2020-21740</text:span></text:p>
      <text:p text:style-name="Normal"/>
      <text:p text:style-name="P204"><text:span text:style-name="T205">10</text:span><text:span text:style-name="T206">. Minimalus dienos kompensuojamasis uždarbis ligos išmokos<text:s/></text:span><text:span text:style-name="T207">dydžiui nustatyti apskaičiuojamas 15 procentų šalies vidutinio mėnesinio darbo užmokesčio, galiojusio užpraeitą ketvirtį iki teisės gauti ligos išmoką atsiradimo dienos, dydį, o motinystės, tėvystės, vaiko priežiūros išmokų dydžiui nustatyti – 6 bazinių so</text:span><text:span text:style-name="T208">cialinių išmokų, galiojusių praeitą ketvirtį iki teisės gauti motinystės, tėvystės ir vaiko priežiūros išmoką atsiradimo dienos, dydį dalijant iš teisės į atitinkamą išmoką atsiradimo metų vidutinio mėnesio darbo dienų skaičiaus (taikoma 5 darbo dienų sava</text:span><text:span text:style-name="T209">itė). Jeigu per praeitą ketvirtį iki teisės gauti motinystės, tėvystės ir vaiko priežiūros išmoką atsiradimo dienos galiojęs bazinės socialinės išmokos dydis keitėsi, apskaičiuojant minimalų dienos kompensuojamąjį uždarbį motinystės, tėvystės ir vaiko prie</text:span><text:span text:style-name="T210">žiūros išmokų dydžiui nustatyti, taikomas paskutinis Lietuvos Respublikos Vyriausybės patvirtintas bazinės socialinės išmokos dydis.</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text:span><text:span text:style-name="T215">24</text:span></text:a><text:span text:style-name="T216">, 2018-05-30, paskelbta TAR 2018-0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Normal"/>
      <text:p text:style-name="P225"><text:span text:style-name="T226">11</text:span><text:span text:style-name="T227">.<text:s/></text:span><text:span text:style-name="T228">Minimalus dienos kompensuojamasis uždarbis profesinės reabilitacijos išmokai <text:s text:c="2"/>apskaičiuojamas profesinės reabilitacijo</text:span><text:span text:style-name="T229">s programos pradžios mėnesį galiojusių 2 valstybinių socialinio draudimo bazinių pensijų sumą dalijant iš<text:s/></text:span><text:span text:style-name="T230">teisės į atitinkamą išmoką atsiradimo<text:s/></text:span><text:span text:style-name="T231">metų vidutinio mėnesio darbo dienų skaičiaus (taikoma 5 darbo dienų savaitė).<text:s/></text:span></text:p>
      <text:p text:style-name="P232">Punkto pakeitimai:</text:p>
      <text:p text:style-name="P233"><text:span text:style-name="T234">Nr.<text:s/></text:span><text:a xlink:href="https://www.e-tar.lt/portal/legalAct.html?documentId=a1e04e30694211e8ac27abd8fa093003" office:target-frame-name="_top" xlink:show="replace"><text:span text:style-name="T235">524</text:span></text:a><text:span text:style-name="T236">, 2018-05-30, paskelbta TAR 2018-06-06, i. k. 2018-09434</text:span></text:p>
      <text:p text:style-name="P237"><text:span text:style-name="T238">Nr.<text:s/></text:span><text:a xlink:href="https://www.e-tar.lt/portal/legalAct.html?documentId=50013b0012c411ebb74de75171d26d52" office:target-frame-name="_top" xlink:show="replace"><text:span text:style-name="T239">1146</text:span></text:a><text:span text:style-name="T240">,<text:s/></text:span><text:span text:style-name="T241">2020-10-14, paskelbta TAR 2020-10-20, i. k. 2020-21740</text:span></text:p>
      <text:p text:style-name="Normal"/>
      <text:p text:style-name="P242"><text:span text:style-name="T243">12</text:span><text:span text:style-name="T244">. Jeigu asmuo yra dirbęs užsienio valstybėje ir Lietuvos Respublikoje įgijęs teisę gauti motinystės išmoką, jo vidutinis dienos kompensuojamasis uždarbis apskaičiuojamas<text:s/></text:span><text:span text:style-name="T245">paskutinių kalendorinių<text:s/></text:span><text:span text:style-name="T246">mėnesių, buvusių iki praeito kalendorinio mėnesio prieš teisės gauti motinystės išmoką atsiradimo mėnesį, kuriais, pasibaigus darbo užsienyje laikotarpiui, asmuo Lietuvoje dirbo ir gavo draudžiamųjų pajamų, nurodytų Įstatymo 3 straipsnio 2 dalyje,<text:s/></text:span><text:span text:style-name="T247">draudžia</text:span><text:span text:style-name="T248">mąsias pajamas dalijant iš to paties laikotarpio darbo dienų pagal kalendorių skaičiaus (taikoma 5 dienų darbo savaitė). Taip apskaičiuotas vidutinis dienos kompensuojamasis uždarbis motinystės išmokos dydžiui nustatyti taikomas tik tuo atveju, jeigu jis y</text:span><text:span text:style-name="T249">ra didesnis už vidutinį dienos kompensuojamąjį uždarbį, apskaičiuotą Nuostatų 8 punkte nustatyta tvarka.</text:span><text:s/></text:p>
      <text:p text:style-name="P250">Punkto pakeitimai:</text:p>
      <text:p text:style-name="P251"><text:span text:style-name="T252">Nr.<text:s/></text:span><text:a xlink:href="https://www.e-tar.lt/portal/legalAct.html?documentId=50013b0012c411ebb74de75171d26d52" office:target-frame-name="_top" xlink:show="replace"><text:span text:style-name="T253">1146</text:span></text:a><text:span text:style-name="T254">, 2020-10-14, paskelbta T</text:span><text:span text:style-name="T255">AR 2020-10-20, i. k. 2020-21740</text:span></text:p>
      <text:p text:style-name="P256"><text:span text:style-name="T257">Nr.<text:s/></text:span><text:a xlink:href="https://www.e-tar.lt/portal/legalAct.html?documentId=9e51db50b03611ec8d9390588bf2de65" office:target-frame-name="_top" xlink:show="replace"><text:span text:style-name="T258">279</text:span></text:a><text:span text:style-name="T259">, 2022-03-30, paskelbta TAR 2022-03-30, i. k. 2022-06331</text:span></text:p>
      <text:p text:style-name="Normal"/>
      <text:p text:style-name="P260"><text:span text:style-name="T261">13</text:span><text:span text:style-name="T262">.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63">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64">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65">ostatų 8 punktas) kalendorinius mėnesius, apie kuriuos draudėjai dar nėra pateikę duomenų Apdraustųjų valstybiniu socialiniu draudimu ir valstybinio socialinio draudimo išmokų gavėjų registrui.<text:s/></text:span></text:p>
      <text:p text:style-name="P266"/>
      <text:p text:style-name="P267"><text:span text:style-name="T268">III</text:span><text:span text:style-name="T269"><text:s/>SKYRIUS</text:span></text:p>
      <text:p text:style-name="P270"><text:span text:style-name="T271">LIGOS SOCIALINIO DRAUDIMO IR MOTINYSTĖS SO</text:span><text:span text:style-name="T272">CIALINIO DRAUDIMO STAŽAS</text:span></text:p>
      <text:p text:style-name="P273"/>
      <text:p text:style-name="P274"><text:span text:style-name="T275">14</text:span><text:span text:style-name="T276">. Į ligos socialinio draudimo ir motinystės socialinio draudimo stažą įskaitomi laikotarpiai, nurodyti Įstatymo 3 straipsnio 5 dalyje. Į ligos socialinio draudimo ir motinystės socialinio draudimo stažą taip pat įskaitomi ik</text:span><text:span text:style-name="T277">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8">arbe arba profesinės ligos pašalpas, nedarbo socialinio draudimo išmokas.</text:span></text:p>
      <text:p text:style-name="P279"><text:span text:style-name="T280">15</text:span><text:span text:style-name="T281">. Jeigu apdraustojo asmens ligos socialinio draudimo ir (ar) motinystės socialinio draudimo stažas skaičiuojamas kalendorinėmis dienomis, taikomas 30 kalendorinių dienų mėnuo.</text:span></text:p>
      <text:p text:style-name="P282"><text:span text:style-name="T283">16</text:span><text:span text:style-name="T284">. Per kalendorinį mėnesį negali būti įskaityta daugiau kaip vienas ligos socialinio draudimo ir (ar) motinystės socialinio draudimo stažo mėnuo.</text:span></text:p>
      <text:p text:style-name="P285"><text:span text:style-name="T286">17</text:span><text:span text:style-name="T287">. Laikoma, kad asmenys, nurodyti Valstybinio socialinio draudimo įstatymo 5 straipsnio 1 ir 2<text:s/></text:span><text:span text:style-name="T288">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9">dimo išmokai gauti, jeigu:</text:span></text:p>
      <text:p text:style-name="P290"><text:span text:style-name="T291">17.1</text:span><text:span text:style-name="T292">. iki pirmosios laikinojo nedarbingumo dienos ar profesinės reabilitacijos programos pradžios už juos buvo sumokėtos ligos socialinio draudimo įmokos nuo ne mažesnės negu 3 minimaliosios mėnesinės algos (toliau – MMA) dydži</text:span><text:span text:style-name="T293">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94"><text:span text:style-name="T295">17.2</text:span><text:span text:style-name="T296">. i</text:span><text:span text:style-name="T297">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8"><text:span text:style-name="T299">17.3</text:span><text:span text:style-name="T300">. iki</text:span><text:span text:style-name="T301"><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302">9 straipsnio 1 dalies 3 punktas ir 22 straipsnio 1 dalies 3 punktas).</text:span><text:s/></text:p>
      <text:p text:style-name="P303">Papunkčio pakeitimai:</text:p>
      <text:p text:style-name="P304"><text:span text:style-name="T305">Nr.<text:s/></text:span><text:a xlink:href="https://www.e-tar.lt/portal/legalAct.html?documentId=a1e04e30694211e8ac27abd8fa093003" office:target-frame-name="_top" xlink:show="replace"><text:span text:style-name="T306">524</text:span></text:a><text:span text:style-name="T307">, 2018-05-30, paskelbta TAR 2018-06-06, i. k. 2018-09434</text:span></text:p>
      <text:p text:style-name="Normal"/>
      <text:p text:style-name="P308"><text:span text:style-name="T309">18</text:span><text:span text:style-name="T310">.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11"><text:s/>draudimo išmokai gauti, jeigu:</text:span></text:p>
      <text:p text:style-name="P312"><text:span text:style-name="T313">18.1</text:span><text:span text:style-name="T314">. iki pirmosios laikinojo nedarbingumo dienos ar profesinės reabilitacijos programos pradžios už juos buvo priskaičiuotos ligos socialinio draudimo įmokos nuo ne mažesnės negu 3 MMA dydžio draudžiamųjų pajamų sumos per</text:span><text:span text:style-name="T315"><text:s/>paskutinių 12 mėnesių laikotarpį arba nuo ne mažesnės negu 6 MMA dydžio draudžiamųjų pajamų sumos per paskutinių 24 mėnesių laikotarpį (Įstatymo 8 straipsnio 1 dalies 3 punktas, 25 straipsnio 1 dalies 2 punktas);</text:span></text:p>
      <text:p text:style-name="P316"><text:span text:style-name="T317">18.2</text:span><text:span text:style-name="T318">. iki pirmosios nėštumo ir gimdymo</text:span><text:span text:style-name="T319"><text:s/>atostogų dienos už juos buvo priskaičiuotos motinystės socialinio draudimo įmokos nuo ne mažesnės negu 12 MMA dydžio draudžiamųjų pajamų sumos per paskutinius 24 mėnesius (Įstatymo 16 straipsnio 1 dalies 3 punktas);</text:span></text:p>
      <text:p text:style-name="P320"><text:span text:style-name="T321">18.3</text:span><text:span text:style-name="T322">. iki pirmosios tėvystės ar vai</text:span><text:span text:style-name="T323">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24">punktas).</text:span><text:s/></text:p>
      <text:p text:style-name="P325">Papunkčio pakeitimai:</text:p>
      <text:p text:style-name="P326"><text:span text:style-name="T327">Nr.<text:s/></text:span><text:a xlink:href="https://www.e-tar.lt/portal/legalAct.html?documentId=a1e04e30694211e8ac27abd8fa093003" office:target-frame-name="_top" xlink:show="replace"><text:span text:style-name="T328">524</text:span></text:a><text:span text:style-name="T329">, 2018-05-30, paskelbta TAR 2018-06-06, i. k. 2018-09434</text:span></text:p>
      <text:p text:style-name="Normal"/>
      <text:p text:style-name="P330"><text:span text:style-name="T331">19</text:span><text:span text:style-name="T332">.<text:s/></text:span><text:span text:style-name="T333">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34">audžiasi pagal Europos Bendrijų bendrąją sveikatos draudimo sistemą, vadovaujantis Europos Bendrijų pareigūnų tarnybos nuostatais, nustatytais 1968 m. vasario 29 d. Tarybos reglamentu (EEB, EURATOMAS, EAPB) Nr. 259/68,<text:s/></text:span><text:span text:style-name="T335">nustatančiu Europos Bendrijų pareigūn</text:span><text:span text:style-name="T336">ų tarnybos nuostatus ir kitų Europos Bendrijų tarnautojų įdarbinimo sąlygas bei Komisijos pareigūnams laikinai taikomas specialias priemones (Tarnybos nuostatai), su visais pakeitimais,<text:s/></text:span><text:span text:style-name="T337">į ligos socialinio draudimo ir motinystės socialinio draudimo stažą įs</text:span><text:span text:style-name="T338">kaitomi tik tokiu atveju, jei jie nesutampa su laikotarpiu, dirbtu Lietuvos Respublikoje. Ligos socialinio draudimo ir motinystės socialinio draudimo stažas, įgytas Jungtinėje Didžiosios Britanijos ir Šiaurės Airijos Karalystėje iki pereinamojo laikotarpio</text:span><text:span text:style-name="T339">, nustatyto 2020 m. sausio 24 d. Briuselyje ir Londone pasirašyto Susitarimo dėl Jungtinės Didžiosios Britanijos ir Šiaurės Airijos Karalystės išstojimo iš Europos Sąjungos ir Europos atominės energijos bendrijos (toliau – Išstojimo susitarimas) 126 straip</text:span><text:span text:style-name="T340">snyje (toliau – pereinamasis laikotarpis), pabaigos ir Išstojimo susitarime nustatytais atvejais pasibaigus pereinamajam laikotarpiui, įskaitomas Europos Sąjungos socialinės apsaugos sistemų koordinavimo reglamentuose nustatyta tvarka.</text:span><text:s/></text:p>
      <text:p text:style-name="P341">Punkto pakeitimai:</text:p>
      <text:p text:style-name="P342"><text:span text:style-name="T343">Nr.<text:s/></text:span><text:a xlink:href="https://www.e-tar.lt/portal/legalAct.html?documentId=0b52e450465f11e9a221b04854b985af" office:target-frame-name="_top" xlink:show="replace"><text:span text:style-name="T344">228</text:span></text:a><text:span text:style-name="T345">, 2019-03-06, paskelbta TAR 2019-03-14, i. k. 2019-04108</text:span></text:p>
      <text:p text:style-name="P346"><text:span text:style-name="T347">Nr.<text:s/></text:span><text:a xlink:href="https://www.e-tar.lt/portal/legalAct.html?documentId=50013b0012c411ebb74de75171d26d52" office:target-frame-name="_top" xlink:show="replace"><text:span text:style-name="T348">1146</text:span></text:a><text:span text:style-name="T349">, 2020-10-14, paskelbta TAR 2020-10-20, i. k. 2020-21740</text:span></text:p>
      <text:p text:style-name="Normal"/>
      <text:p text:style-name="P350"><text:span text:style-name="T351">20.</text:span><text:span text:style-name="T352"><text:s/>Neteko galios nuo 2021-01-29</text:span></text:p>
      <text:p text:style-name="P353">Punkto naikinimas:</text:p>
      <text:p text:style-name="P354"><text:span text:style-name="T355">Nr.<text:s/></text:span><text:a xlink:href="https://www.e-tar.lt/portal/legalAct.html?documentId=0b192200617011eb9dc7b575f08e8bea" office:target-frame-name="_top" xlink:show="replace"><text:span text:style-name="T356">59</text:span></text:a><text:span text:style-name="T357">, 2021-01-27, paskelbta TAR<text:s/></text:span><text:span text:style-name="T358">2021-01-28, i. k. 2021-01539</text:span></text:p>
      <text:p text:style-name="Normal"/>
      <text:p text:style-name="P359"><text:span text:style-name="T360">21</text:span><text:span text:style-name="T361">. Ligos socialinio draudimo ir motinystės socialinio draudimo stažas apskaičiuojamas pagal Apdraustųjų valstybiniu socialiniu draudimu ir valstybinio socialinio draudimo išmokų gavėjų registro duomenis ir (ar) darbdavių<text:s/></text:span><text:span text:style-name="T362">pateiktas pažymas.<text:s/></text:span></text:p>
      <text:p text:style-name="P363"/>
      <text:p text:style-name="P364"><text:span text:style-name="T365">IV</text:span><text:span text:style-name="T366"><text:s/>SKYRIUS</text:span></text:p>
      <text:p text:style-name="P367">LIGOS IŠMOKOS APSKAIČIAVIMO IR MOKĖJIMO YPATUMAI</text:p>
      <text:p text:style-name="P368"/>
      <text:p text:style-name="P369"><text:span text:style-name="T370">22.</text:span><text:span text:style-name="T371"><text:s/>Neteko galios nuo 2021-01-29</text:span></text:p>
      <text:p text:style-name="P372">Punkto naikinimas:</text:p>
      <text:p text:style-name="P373"><text:span text:style-name="T374">Nr.<text:s/></text:span><text:a xlink:href="https://www.e-tar.lt/portal/legalAct.html?documentId=0b192200617011eb9dc7b575f08e8bea" office:target-frame-name="_top" xlink:show="replace"><text:span text:style-name="T375">59</text:span></text:a><text:span text:style-name="T376">,<text:s/></text:span><text:span text:style-name="T377">2021-01-27, paskelbta TAR 2021-01-28, i. k. 2021-01539</text:span></text:p>
      <text:p text:style-name="Normal"/>
      <text:p text:style-name="P378"><text:span text:style-name="T379">23.</text:span><text:span text:style-name="T380"><text:s/>Neteko galios nuo 2021-01-29</text:span></text:p>
      <text:p text:style-name="P381">Punkto naikinimas:</text:p>
      <text:p text:style-name="P382"><text:span text:style-name="T383">Nr.<text:s/></text:span><text:a xlink:href="https://www.e-tar.lt/portal/legalAct.html?documentId=0b192200617011eb9dc7b575f08e8bea" office:target-frame-name="_top" xlink:show="replace"><text:span text:style-name="T384">59</text:span></text:a><text:span text:style-name="T385">, 2021-01-27, paskelbta TAR 2021-01-28, i.</text:span><text:span text:style-name="T386"><text:s/>k. 2021-01539</text:span></text:p>
      <text:p text:style-name="Normal"/>
      <text:p text:style-name="P387"><text:span text:style-name="T388">24.</text:span><text:span text:style-name="T389"><text:s/>Neteko galios nuo 2021-01-29</text:span></text:p>
      <text:p text:style-name="P390">Punkto naikinimas:</text:p>
      <text:p text:style-name="P391"><text:span text:style-name="T392">Nr.<text:s/></text:span><text:a xlink:href="https://www.e-tar.lt/portal/legalAct.html?documentId=0b192200617011eb9dc7b575f08e8bea" office:target-frame-name="_top" xlink:show="replace"><text:span text:style-name="T393">59</text:span></text:a><text:span text:style-name="T394">, 2021-01-27, paskelbta TAR 2021-01-28, i. k. 2021-01539</text:span></text:p>
      <text:p text:style-name="Normal"/>
      <text:p text:style-name="P395"><text:span text:style-name="T396">25.</text:span><text:span text:style-name="T397"><text:s/>Neteko galios nuo<text:s/></text:span><text:span text:style-name="T398">2021-01-29</text:span></text:p>
      <text:p text:style-name="P399">Punkto naikinimas:</text:p>
      <text:p text:style-name="P400"><text:span text:style-name="T401">Nr.<text:s/></text:span><text:a xlink:href="https://www.e-tar.lt/portal/legalAct.html?documentId=0b192200617011eb9dc7b575f08e8bea" office:target-frame-name="_top" xlink:show="replace"><text:span text:style-name="T402">59</text:span></text:a><text:span text:style-name="T403">, 2021-01-27, paskelbta TAR 2021-01-28, i. k. 2021-01539</text:span></text:p>
      <text:p text:style-name="Normal"/>
      <text:p text:style-name="P404"><text:span text:style-name="T405">26.</text:span><text:span text:style-name="T406"><text:s/>Neteko galios nuo 2021-01-29</text:span></text:p>
      <text:p text:style-name="P407">Punkto naikinimas:</text:p>
      <text:p text:style-name="P408"><text:span text:style-name="T409">Nr.<text:s/></text:span><text:a xlink:href="https://www.e-tar.lt/portal/legalAct.html?documentId=0b192200617011eb9dc7b575f08e8bea" office:target-frame-name="_top" xlink:show="replace"><text:span text:style-name="T410">59</text:span></text:a><text:span text:style-name="T411">, 2021-01-27, paskelbta TAR 2021-01-28, i. k. 2021-01539</text:span></text:p>
      <text:p text:style-name="Normal"/>
      <text:p text:style-name="P412"><text:span text:style-name="T413">27.</text:span><text:span text:style-name="T414"><text:s/>Neteko galios nuo 2021-01-29</text:span></text:p>
      <text:p text:style-name="P415">Punkto naikinimas:</text:p>
      <text:p text:style-name="P416"><text:span text:style-name="T417">Nr.<text:s/></text:span><text:a xlink:href="https://www.e-tar.lt/portal/legalAct.html?documentId=0b192200617011eb9dc7b575f08e8bea" office:target-frame-name="_top" xlink:show="replace"><text:span text:style-name="T418">59</text:span></text:a><text:span text:style-name="T419">, 2021-01-27, paskelbta TAR 2021-01-28, i. k. 2021-01539</text:span></text:p>
      <text:p text:style-name="Normal"/>
      <text:p text:style-name="P420"><text:span text:style-name="T421">28.</text:span><text:span text:style-name="T422"><text:s/>Neteko galios nuo 2021-01-29</text:span></text:p>
      <text:p text:style-name="P423">Punkto naikinimas:</text:p>
      <text:p text:style-name="P424"><text:span text:style-name="T425">Nr.<text:s/></text:span><text:a xlink:href="https://www.e-tar.lt/portal/legalAct.html?documentId=0b192200617011eb9dc7b575f08e8bea" office:target-frame-name="_top" xlink:show="replace"><text:span text:style-name="T426">59</text:span></text:a><text:span text:style-name="T427">, 2021-01-27, paskelbta TAR 2021-01-28, i. k. 2021-01539</text:span></text:p>
      <text:p text:style-name="Normal"/>
      <text:p text:style-name="P428"><text:span text:style-name="T429">29</text:span><text:span text:style-name="T430">. Įstatymo 10 straipsnio 3 dalyje nurodytu atveju spendimą dėl asmens sveikatos būklės priima gydantis gydytojas.</text:span></text:p>
      <text:p text:style-name="P431"><text:span text:style-name="T432">30</text:span><text:span text:style-name="T433">. Kai apdraust</text:span><text:span text:style-name="T434">ajam asmeniui, pasibaigus laikinajam nedarbingumui dėl Įstatymo 5 straipsnio 2 dalies 1, 3 ir 4 punktuose nurodytų priežasčių, toliau be pertraukos išduodamas elektroninis nedarbingumo pažymėjimas dėl Įstatymo 5 straipsnio 2 dalies 2, 5–7 punktuose nurodyt</text:span><text:span text:style-name="T435">ų priežasčių, ligos išmoka dėl pasikeitusių priežasčių mokama atitinkamai pagal Įstatymo 14 straipsnio 3 ar 4 dalies nuostatas.</text:span></text:p>
      <text:p text:style-name="P436"><text:span text:style-name="T437">31</text:span><text:span text:style-name="T438">. Kai apdraustajam asmeniui, pasibaigus laikinajam nedarbingumui dėl Įstatymo 5 straipsnio 2 dalies 2, 5–7 punktuose nurod</text:span><text:span text:style-name="T439">ytų priežasčių, toliau be pertraukos išduodamas elektroninis nedarbingumo pažymėjimas dėl Įstatymo 5 straipsnio 2 dalies 1, 3 ir 4 punktuose nurodytų priežasčių, ligos išmoka dėl pasikeitusių priežasčių mokama pagal Įstatymo 14 straipsnio 1 ir 2 dalių nuos</text:span><text:span text:style-name="T440">tatas.</text:span></text:p>
      <text:p text:style-name="P441"><text:span text:style-name="T442">32.</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 k. 2021-01539</text:span></text:p>
      <text:p text:style-name="Normal"/>
      <text:p text:style-name="P449"><text:span text:style-name="T450">33.</text:span><text:span text:style-name="T451"><text:s/>Neteko galios nuo 2022-04-01</text:span></text:p>
      <text:p text:style-name="P452">Punkto naikinimas:</text:p>
      <text:p text:style-name="P453"><text:span text:style-name="T454">Nr.<text:s/></text:span><text:a xlink:href="https://www.e-tar.lt/portal/legalAct.html?documentId=9e51db50b03611ec8d9390588bf2de65" office:target-frame-name="_top" xlink:show="replace"><text:span text:style-name="T455">279</text:span></text:a><text:span text:style-name="T456">, 2022-03-30, paskelbta TAR 2022-03-30, i. k. 2022-06331</text:span></text:p>
      <text:p text:style-name="P457">Punkto pakeitimai:</text:p>
      <text:p text:style-name="P458"><text:span text:style-name="T459">Nr.<text:s/></text:span><text:a xlink:href="https://www.e-tar.lt/portal/legalAct.html?documentId=0b192200617011eb9dc7b575f08e8bea" office:target-frame-name="_top" xlink:show="replace"><text:span text:style-name="T460">59</text:span></text:a><text:span text:style-name="T461">, 2021-01-27, paskelbta TAR 2021-01-28, i. k. 2021-01539</text:span></text:p>
      <text:p text:style-name="Normal"/>
      <text:p text:style-name="P462"><text:span text:style-name="T463">34.</text:span><text:span text:style-name="T464"><text:s/>Neteko galios nuo 2021-01-29</text:span></text:p>
      <text:p text:style-name="P465">Punkto naikinimas:</text:p>
      <text:p text:style-name="P466"><text:span text:style-name="T467">Nr.<text:s/></text:span><text:a xlink:href="https://www.e-tar.lt/portal/legalAct.html?documentId=0b192200617011eb9dc7b575f08e8bea" office:target-frame-name="_top" xlink:show="replace"><text:span text:style-name="T468">59</text:span></text:a><text:span text:style-name="T469">, 2021-01-27, paskelbta TAR 2021-01-28, i. k. 2021-01539</text:span></text:p>
      <text:p text:style-name="Normal"/>
      <text:p text:style-name="P470"><text:span text:style-name="T471">35.</text:span><text:span text:style-name="T472"><text:s/>Neteko galios nuo 2021-01-29</text:span></text:p>
      <text:p text:style-name="P473">Punkto naikinimas:</text:p>
      <text:p text:style-name="P474"><text:span text:style-name="T475">Nr.<text:s/></text:span><text:a xlink:href="https://www.e-tar.lt/portal/legalAct.html?documentId=0b192200617011eb9dc7b575f08e8bea" office:target-frame-name="_top" xlink:show="replace"><text:span text:style-name="T476">59</text:span></text:a><text:span text:style-name="T477">,<text:s/></text:span><text:span text:style-name="T478">2021-01-27, paskelbta TAR 2021-01-28, i. k. 2021-01539</text:span></text:p>
      <text:p text:style-name="Normal"/>
      <text:p text:style-name="P479"><text:span text:style-name="T480">36.</text:span><text:span text:style-name="T481"><text:s/>Neteko galios nuo 2021-01-29</text:span></text:p>
      <text:p text:style-name="P482">Punkto naikinimas:</text:p>
      <text:p text:style-name="P483"><text:span text:style-name="T484">Nr.<text:s/></text:span><text:a xlink:href="https://www.e-tar.lt/portal/legalAct.html?documentId=0b192200617011eb9dc7b575f08e8bea" office:target-frame-name="_top" xlink:show="replace"><text:span text:style-name="T485">59</text:span></text:a><text:span text:style-name="T486">, 2021-01-27, paskelbta TAR 2021-01-28, i.</text:span><text:span text:style-name="T487"><text:s/>k. 2021-01539</text:span></text:p>
      <text:p text:style-name="Normal"/>
      <text:p text:style-name="P488"><text:span text:style-name="T489">37.</text:span><text:span text:style-name="T490"><text:s/>Neteko galios nuo 2021-01-29</text:span></text:p>
      <text:p text:style-name="P491">Punkto naikinimas:</text:p>
      <text:p text:style-name="P492"><text:span text:style-name="T493">Nr.<text:s/></text:span><text:a xlink:href="https://www.e-tar.lt/portal/legalAct.html?documentId=0b192200617011eb9dc7b575f08e8bea" office:target-frame-name="_top" xlink:show="replace"><text:span text:style-name="T494">59</text:span></text:a><text:span text:style-name="T495">, 2021-01-27, paskelbta TAR 2021-01-28, i. k. 2021-01539</text:span></text:p>
      <text:p text:style-name="Normal"/>
      <text:p text:style-name="P496"><text:span text:style-name="T497">38</text:span><text:span text:style-name="T498">.<text:s/></text:span><text:span text:style-name="T499">Asmenims, laikin</text:span><text:span text:style-name="T500">ojo nedarbingumo, šeimos nario slaugos ar vaiko priežiūros laikotarpiu, nustatytu Įstatymo 5 straipsnio 2 dalies 6 punkte, be pateisinamų priežasčių pažeidusiems elgesio nedarbingumo metu taisykles, nustatytas sveikatos apsaugos ministro ir socialinės apsa</text:span><text:span text:style-name="T501">ugos ir darbo ministro patvirtintose Elektroninių nedarbingumo pažymėjimų bei elektroninių nėštumo ir gimdymo atostogų pažymėjimų išdavimo taisyklėse, ligos išmoka Valstybinio socialinio draudimo fondo valdybos teritorinio skyriaus sprendimu neskiriama arb</text:span><text:span text:style-name="T502">a jos mokėjimas nutraukiamas nuo pažeidimo padarymo dienos. Valstybinio socialinio draudimo fondo valdybos teritorinis skyrius nustato, ar priežastys pateisinamos.<text:s/></text:span><text:span text:style-name="T503">Pateisinamomis priežastimis laikoma: ūmus asmens sveikatos sutrikimas, stichinė nelaimė, nel</text:span><text:span text:style-name="T504">aimingas atsitikimas, šeimos nario mirtis, ūmi liga, kitos objektyvios aplinkybės,<text:s/></text:span><text:span text:style-name="T505">dėl kurių buvo pažeistos elgesio nedarbingumo metu taisyklės</text:span><text:span text:style-name="T506">.</text:span><text:span text:style-name="T507"><text:s/>Priežastys pripažįstamos pateisinamomis, kai pateikiami ir (ar) gaunami jas patvirtinantys dokumentai ir (ar) d</text:span><text:span text:style-name="T508">uomenys</text:span><text:span text:style-name="T509">.</text:span><text:s/></text:p>
      <text:p text:style-name="P510">Punkto pakeitimai:</text:p>
      <text:p text:style-name="P511"><text:span text:style-name="T512">Nr.<text:s/></text:span><text:a xlink:href="https://www.e-tar.lt/portal/legalAct.html?documentId=50013b0012c411ebb74de75171d26d52" office:target-frame-name="_top" xlink:show="replace"><text:span text:style-name="T513">1146</text:span></text:a><text:span text:style-name="T514">, 2020-10-14, paskelbta TAR 2020-10-20, i. k. 2020-21740</text:span></text:p>
      <text:p text:style-name="Normal"/>
      <text:p text:style-name="P515"><text:span text:style-name="T516">39</text:span><text:span text:style-name="T517">. Duomenis apie galimus pareigūnų ar karių elgesio nedarb</text:span><text:span text:style-name="T518">ingumo metu taisyklių, nustatytų sveikatos apsaugos ministro ir socialinės</text:span><text:span text:style-name="T519"><text:s/></text:span><text:span text:style-name="T520">apsaugos ir darbo ministro patvirtintose Elektroninių nedarbingumo pažymėjimų bei elektroninių nėštumo ir gimdymo atostogų pažymėjimų išdavimo taisyklėse,</text:span><text:span text:style-name="T521"><text:s/></text:span><text:span text:style-name="T522">pažeidimus</text:span><text:span text:style-name="T523"><text:s/></text:span><text:span text:style-name="T524">ir informaciją<text:s/></text:span><text:span text:style-name="T525">apie tai, kad elgesio nedarbingumo metu taisyklės pažeistos dėl nepateisinamų priežasčių, Fondo valdybos Vilniaus skyriui</text:span><text:span text:style-name="T526"><text:s/></text:span><text:span text:style-name="T527">pateikia institucijos, kuriose tarnauja pareigūnai ar kariai. Pateikiant šiuos duomenis, nurodoma: pareigūno ar kario vardas, pavardė,</text:span><text:span text:style-name="T528"><text:s/>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529">Pateisinamos pri</text:span><text:span text:style-name="T530">ežastys nustatomos Nuostatų 38 punkte nustatyta tvarka.</text:span><text:span text:style-name="T531"><text:s/>Remiantis šiais duomenimis, ligos išmoka Fondo valdybos Vilniaus</text:span><text:span text:style-name="T532"><text:s/></text:span><text:span text:style-name="T533">skyriaus sprendimu neskiriama arba jos mokėjimas nutraukiamas nuo pažeidimo padarymo dienos.</text:span><text:s/></text:p>
      <text:p text:style-name="P534">Punkto pakeitimai:</text:p>
      <text:p text:style-name="P535"><text:span text:style-name="T536">Nr.<text:s/></text:span><text:a xlink:href="https://www.e-tar.lt/portal/legalAct.html?documentId=50013b0012c411ebb74de75171d26d52" office:target-frame-name="_top" xlink:show="replace"><text:span text:style-name="T537">1146</text:span></text:a><text:span text:style-name="T538">, 2020-10-14, paskelbta TAR 2020-10-20, i. k. 2020-21740</text:span></text:p>
      <text:p text:style-name="Normal"/>
      <text:p text:style-name="P539"><text:span text:style-name="T540">V</text:span><text:span text:style-name="T541"><text:s/>SKYRIUS</text:span></text:p>
      <text:p text:style-name="P542"><text:span text:style-name="T543">PROFESINĖS REABILITACIJOS IŠMOKOS APSKAIČIAVIMO IR MOKĖJIMO YPATUMAI</text:span></text:p>
      <text:p text:style-name="P544"/>
      <text:p text:style-name="P545"><text:span text:style-name="T546">40.</text:span><text:span text:style-name="T547"><text:s/>Neteko galios nuo 2021-01-29</text:span></text:p>
      <text:p text:style-name="P548">Punkto naikinimas:</text:p>
      <text:p text:style-name="P549"><text:span text:style-name="T550">Nr.<text:s/></text:span><text:a xlink:href="https://www.e-tar.lt/portal/legalAct.html?documentId=0b192200617011eb9dc7b575f08e8bea" office:target-frame-name="_top" xlink:show="replace"><text:span text:style-name="T551">59</text:span></text:a><text:span text:style-name="T552">, 2021-01-27, paskelbta TAR 2021-01-28, i. k. 2021-01539</text:span></text:p>
      <text:p text:style-name="Normal"/>
      <text:p text:style-name="P553"><text:span text:style-name="T554">41.</text:span><text:span text:style-name="T555"><text:s/>Neteko galios nuo 2021-01-29</text:span></text:p>
      <text:p text:style-name="P556">Punkto naikinimas:</text:p>
      <text:p text:style-name="P557"><text:span text:style-name="T558">Nr.<text:s/></text:span><text:a xlink:href="https://www.e-tar.lt/portal/legalAct.html?documentId=0b192200617011eb9dc7b575f08e8bea" office:target-frame-name="_top" xlink:show="replace"><text:span text:style-name="T559">59</text:span></text:a><text:span text:style-name="T560">, 2021-01-27, paskelbta TAR 2021-01-28, i. k. 2021-01539</text:span></text:p>
      <text:p text:style-name="Normal"/>
      <text:p text:style-name="P561"><text:span text:style-name="T562">42</text:span><text:span text:style-name="T563">. Teritorinio skyriaus sprendimu paskirtosios profesinės reabilitacijos išmokos</text:span><text:span text:style-name="T564"><text:s/>mokėjimas nutraukiamas, kai:</text:span></text:p>
      <text:p text:style-name="P565"><text:span text:style-name="T566">42.1</text:span><text:span text:style-name="T567">. asmuo miršta;</text:span></text:p>
      <text:p text:style-name="P568"><text:span text:style-name="T569">42.2</text:span><text:span text:style-name="T570">. baigiasi profesinės reabilitacijos programos laikas;<text:s/></text:span></text:p>
      <text:p text:style-name="P571"><text:span text:style-name="T572">42.3</text:span><text:span text:style-name="T573">. gaunamas Užimtumo tarnybos prie Lietuvos Respublikos socialinės apsaugos ir darbo ministerijos (toliau – Užimtumo tarnyba)<text:s/></text:span><text:span text:style-name="T574">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75">Papunkčio pakeitimai:</text:p>
      <text:p text:style-name="P576"><text:span text:style-name="T577">Nr.<text:s/></text:span><text:a xlink:href="https://www.e-tar.lt/portal/legalAct.html?documentId=a1e04e30694211e8ac27abd8fa093003" office:target-frame-name="_top" xlink:show="replace"><text:span text:style-name="T578">524</text:span></text:a><text:span text:style-name="T579">, 2018-05-30, paskelbta TAR 2018-06-06, i. k. 2018-09434</text:span></text:p>
      <text:p text:style-name="Normal"/>
      <text:p text:style-name="P580"><text:span text:style-name="T581">43</text:span><text:span text:style-name="T582">. Nutrauktas profesinės reabilitacijos išmokos mokėjimas atnauj</text:span><text:span text:style-name="T583">inamas nuo tos dienos, nuo kurios asmuo tęsia anksčiau pradėtą profesinės reabilitacijos programą, gavus Užimtumo tarnybos pranešimą apie profesinės reabilitacijos programos atnaujinimą.</text:span><text:s/></text:p>
      <text:p text:style-name="P584">Punkto pakeitimai:</text:p>
      <text:p text:style-name="P585"><text:span text:style-name="T586">Nr.<text:s/></text:span><text:a xlink:href="https://www.e-tar.lt/portal/legalAct.html?documentId=a1e04e30694211e8ac27abd8fa093003" office:target-frame-name="_top" xlink:show="replace"><text:span text:style-name="T587">524</text:span></text:a><text:span text:style-name="T588">, 2018-05-30, paskelbta TAR 2018-06-06, i. k. 2018-09434</text:span></text:p>
      <text:p text:style-name="Normal"/>
      <text:p text:style-name="P589"><text:span text:style-name="T590">44</text:span><text:span text:style-name="T591">. Asmeniui, kuriam nustatytas profesinės reabilitacijos paslaugų poreikis ir mokama ligos išmoka pagal Įstatymą arba Lietuvos Respubliko</text:span><text:span text:style-name="T592">s<text:s/></text:span><text:span text:style-name="T593">nelaimingų atsitikimų darbe ir profesinių ligų socialinio draudimo įstatymą</text:span><text:span text:style-name="T594">, pradėjus dalyvauti profesinės reabilitacijos programoje, profesinės reabilitacijos išmoka skiriama nuo pirmosios dalyvavimo profesinės reabilitacijos programoje dienos. Ligos iš</text:span><text:span text:style-name="T595">moka už laikotarpį, sutampantį su profesinės reabilitacijos laikotarpiu, nemokama.<text:s/></text:span></text:p>
      <text:p text:style-name="P596"/>
      <text:p text:style-name="P597"><text:span text:style-name="T598">VI</text:span><text:span text:style-name="T599"><text:s/>SKYRIUS</text:span></text:p>
      <text:p text:style-name="P600">MOTINYSTĖS IŠMOKOS APSKAIČIAVIMO IR MOKĖJIMO YPATUMAI</text:p>
      <text:p text:style-name="P601"/>
      <text:p text:style-name="P602"><text:span text:style-name="T603">45.</text:span><text:span text:style-name="T604"><text:s/>Neteko galios nuo 2021-01-29</text:span></text:p>
      <text:p text:style-name="P605">Punkto naikinimas:</text:p>
      <text:p text:style-name="P606"><text:span text:style-name="T607">Nr.<text:s/></text:span><text:a xlink:href="https://www.e-tar.lt/portal/legalAct.html?documentId=0b192200617011eb9dc7b575f08e8bea" office:target-frame-name="_top" xlink:show="replace"><text:span text:style-name="T608">59</text:span></text:a><text:span text:style-name="T609">, 2021-01-27, paskelbta TAR 2021-01-28, i. k. 2021-01539</text:span></text:p>
      <text:p text:style-name="Normal"/>
      <text:p text:style-name="P610"><text:span text:style-name="T611">46</text:span><text:span text:style-name="T612">. Motinystės išmoka pagal elektroninį nėštumo ir gimdymo atostogų pažymėjimą skiriama ir mokam</text:span><text:span text:style-name="T613">a už visą nėštumo ir gimdymo atostogų laikotarpį, neatsižvelgiant į faktinį iki gimdymo praėjusių dienų skaičių.</text:span></text:p>
      <text:p text:style-name="P614"><text:span text:style-name="T615">47.</text:span><text:span text:style-name="T616"><text:s/>Neteko galios nuo 2021-01-29</text:span></text:p>
      <text:p text:style-name="P617">Punkto naikinimas:</text:p>
      <text:p text:style-name="P618"><text:span text:style-name="T619">Nr.<text:s/></text:span><text:a xlink:href="https://www.e-tar.lt/portal/legalAct.html?documentId=0b192200617011eb9dc7b575f08e8bea" office:target-frame-name="_top" xlink:show="replace"><text:span text:style-name="T620">59</text:span></text:a><text:span text:style-name="T621">, 2021-01-27, paskelbta TAR 2021-01-28, i. k. 2021-01539</text:span></text:p>
      <text:p text:style-name="Normal"/>
      <text:p text:style-name="P622"><text:span text:style-name="T623">48.</text:span><text:span text:style-name="T624"><text:s/>Neteko galios nuo 2021-01-29</text:span></text:p>
      <text:p text:style-name="P625">Punkto naikinimas:</text:p>
      <text:p text:style-name="P626"><text:span text:style-name="T627">Nr.<text:s/></text:span><text:a xlink:href="https://www.e-tar.lt/portal/legalAct.html?documentId=0b192200617011eb9dc7b575f08e8bea" office:target-frame-name="_top" xlink:show="replace"><text:span text:style-name="T628">59</text:span></text:a><text:span text:style-name="T629">, 2021-01-27, paskelbta T</text:span><text:span text:style-name="T630">AR 2021-01-28, i. k. 2021-01539</text:span></text:p>
      <text:p text:style-name="Normal"/>
      <text:p text:style-name="P631"><text:span text:style-name="T632">VII</text:span><text:span text:style-name="T633"><text:s/>SKYRIUS</text:span></text:p>
      <text:p text:style-name="P634"><text:span text:style-name="T635">TĖVYSTĖS IŠMOKOS APSKAIČIAVIMO IR MOKĖJIMO YPATUMAI</text:span></text:p>
      <text:p text:style-name="P636"/>
      <text:p text:style-name="P637"><text:span text:style-name="T638">49.</text:span><text:span text:style-name="T639"><text:s/>Neteko galios nuo 2021-01-29</text:span></text:p>
      <text:p text:style-name="P640">Punkto naikinimas:</text:p>
      <text:p text:style-name="P641"><text:span text:style-name="T642">Nr.<text:s/></text:span><text:a xlink:href="https://www.e-tar.lt/portal/legalAct.html?documentId=0b192200617011eb9dc7b575f08e8bea" office:target-frame-name="_top" xlink:show="replace"><text:span text:style-name="T643">59</text:span></text:a><text:span text:style-name="T644">, 2021-01-27, paskelbta TAR 2021-01-28, i. k. 2021-01539</text:span></text:p>
      <text:p text:style-name="Normal"/>
      <text:p text:style-name="P645"><text:span text:style-name="T646">49</text:span><text:span text:style-name="T647">1</text:span><text:span text:style-name="T648">.</text:span><text:span text:style-name="T649"><text:s/></text:span><text:span text:style-name="T650">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51">skaidomas į ne daugiau kaip dvi dalis per vienus metus nuo<text:s/></text:span><text:span text:style-name="T652">teismo sprendimo įvaikinti įsiteisėjimo (skubaus vykdymo atveju – nuo sprendimo vykdymo pradžios) dienos.</text:span><text:s/></text:p>
      <text:p text:style-name="P653">Papildyta punktu:</text:p>
      <text:p text:style-name="P654"><text:span text:style-name="T655">Nr.<text:s/></text:span><text:a xlink:href="https://www.e-tar.lt/portal/legalAct.html?documentId=0c6b7fa0719911edbc04912defe897d1" office:target-frame-name="_top" xlink:show="replace"><text:span text:style-name="T656">1193</text:span></text:a><text:span text:style-name="T657">, 2022-11-30, paskelbta TAR 2022-12-01, i. k. 2022-24475</text:span></text:p>
      <text:p text:style-name="Normal"/>
      <text:p text:style-name="P658"><text:span text:style-name="T659">49</text:span><text:span text:style-name="T660">2</text:span><text:span text:style-name="T661">. Tėvystės išmoka už gimusį vaiką (-us), nepriklausomai nuo vienu kartu gimusių vaikų skaičiaus, skiriama ir mokama už ne ilgesnį kaip 30 kalendorinių dienų<text:s/></text:span><text:span text:style-name="T662">tėvystės atostogų ar tėvystės laikotarpį, kuris gali būti suteiktas ar pasirinktas laikotarpiu nuo vaiko (-ų) gimimo, iki vaikui (-ams) sukanka vieni metai.</text:span><text:s/></text:p>
      <text:p text:style-name="P663">Papildyta punktu:</text:p>
      <text:p text:style-name="P664"><text:span text:style-name="T665">Nr.<text:s/></text:span><text:a xlink:href="https://www.e-tar.lt/portal/legalAct.html?documentId=0c6b7fa0719911edbc04912defe897d1" office:target-frame-name="_top" xlink:show="replace"><text:span text:style-name="T666">1193</text:span></text:a><text:span text:style-name="T667">, 2022-11-30, paskelbta TAR 2022-12-01, i. k. 2022-24475</text:span></text:p>
      <text:p text:style-name="Normal"/>
      <text:p text:style-name="P668"><text:span text:style-name="T669">49</text:span><text:span text:style-name="T670">3</text:span><text:span text:style-name="T671">. Įvaikinus vaiką (-us), tėvystės išmoka už antrą tėvystės atostogų dalį ar pasirenkamą antrą tėvystės laikotarpio dalį mokama tik tuo atveju, jeigu pirma tėvystės<text:s/></text:span><text:span text:style-name="T672">atostogų dalis ar pasirenkama pirma tėvystės laikotarpio dalis prasidėjo ne vėliau kaip per vieną mėnesį nuo</text:span><text:span text:style-name="T673"><text:s/></text:span><text:span text:style-name="T674">teismo sprendimo įvaikinti įsiteisėjimo (skubaus vykdymo atveju – per vieną mėnesį nuo sprendimo vykdymo pradžios) dienos.</text:span><text:s/></text:p>
      <text:p text:style-name="P675">Papildyta punktu:</text:p>
      <text:p text:style-name="P676"><text:span text:style-name="T677">Nr.<text:s/></text:span><text:a xlink:href="https://www.e-tar.lt/portal/legalAct.html?documentId=0c6b7fa0719911edbc04912defe897d1" office:target-frame-name="_top" xlink:show="replace"><text:span text:style-name="T678">1193</text:span></text:a><text:span text:style-name="T679">, 2022-11-30, paskelbta TAR 2022-12-01, i. k. 2022-24475</text:span></text:p>
      <text:p text:style-name="Normal"/>
      <text:p text:style-name="P680"><text:span text:style-name="T681">49</text:span><text:span text:style-name="T682">4</text:span><text:span text:style-name="T683">. Jei apdraustasis asmuo už tą patį gimusį ar įvaikintą vaiką pasirinko tėvystės atostogas</text:span><text:span text:style-name="T684"><text:s/>arba tėvystės laikotarpį skaidyti į dvi dalis su pertrauka, teisė į antrą tėvystės išmokos dalį nustatoma ir<text:s/></text:span><text:span text:style-name="T685">asmens vidutinis mėnesinis kompensuojamasis uždarbis, apribotas minimaliu ir maksimaliu kompensuojamojo uždarbio dydžiu, apskaičiuojamas</text:span><text:span text:style-name="T686"><text:s/>iš naujo.</text:span><text:s/></text:p>
      <text:p text:style-name="P687">Papildyta punktu:</text:p>
      <text:p text:style-name="P688"><text:span text:style-name="T689">Nr.<text:s/></text:span><text:a xlink:href="https://www.e-tar.lt/portal/legalAct.html?documentId=0c6b7fa0719911edbc04912defe897d1" office:target-frame-name="_top" xlink:show="replace"><text:span text:style-name="T690">1193</text:span></text:a><text:span text:style-name="T691">, 2022-11-30, paskelbta TAR 2022-12-01, i. k. 2022-24475</text:span></text:p>
      <text:p text:style-name="Normal"/>
      <text:p text:style-name="P692"><text:span text:style-name="T693">50</text:span><text:span text:style-name="T694">. Jeigu apdraustasis asmuo iki vaiko vienų metų sukakties arba per</text:span><text:span text:style-name="T695"><text:s/>pirmuosius vaiko įvaikinimo metus pasinaudoja ne visomis tėvystės atostogomis ar ne visu tėvystės laikotarpiu, o tik dalimi, tėvystės išmoka mokama už šią atostogų ar laikotarpio dalį.</text:span><text:s/></text:p>
      <text:p text:style-name="P696">Punkto pakeitimai:</text:p>
      <text:p text:style-name="P697"><text:span text:style-name="T698">Nr.<text:s/></text:span><text:a xlink:href="https://www.e-tar.lt/portal/legalAct.html?documentId=0c6b7fa0719911edbc04912defe897d1" office:target-frame-name="_top" xlink:show="replace"><text:span text:style-name="T699">1193</text:span></text:a><text:span text:style-name="T700">, 2022-11-30, paskelbta TAR 2022-12-01, i. k. 2022-24475</text:span></text:p>
      <text:p text:style-name="Normal"/>
      <text:p text:style-name="P701"><text:span text:style-name="T702">50</text:span><text:span text:style-name="T703">1</text:span><text:span text:style-name="T704">.</text:span><text:span text:style-name="T705"><text:s/></text:span><text:span text:style-name="T706">Įstatymo 19 straipsnio 3 dalyje nustatytu atveju, jei gimęs vaikas miršta arba jei gimsta negyvas vaikas ir dar nebuvo prasidėjusios<text:s/></text:span><text:span text:style-name="T707">apdraustojo asmens tėvystės atostogos ar tėvystės laikotarpis (ar jų dalis), tėvystės išmoka turintiems teisę ją gauti asmenims išmokama vienu kartu už visą ne ilgesnį nei 30 kalendorinių dienų laikotarpį arba už likusį nepanaudotą iki 30 kalendorinių dien</text:span><text:span text:style-name="T708">ų laikotarpį, jeigu iki gimusio vaiko mirties jau buvo pasinaudota pirma tėvystės atostogų dalimi ar pirma pasirinkto tėvystės laikotarpio dalimi.</text:span><text:s/></text:p>
      <text:p text:style-name="P709">Papildyta punktu:</text:p>
      <text:p text:style-name="P710"><text:span text:style-name="T711">Nr.<text:s/></text:span><text:a xlink:href="https://www.e-tar.lt/portal/legalAct.html?documentId=0c6b7fa0719911edbc04912defe897d1" office:target-frame-name="_top" xlink:show="replace"><text:span text:style-name="T712">1193</text:span></text:a><text:span text:style-name="T713">, 2022-11-30, paskelbta TAR 2022-12-01, i. k. 2022-24475</text:span></text:p>
      <text:p text:style-name="Normal"/>
      <text:p text:style-name="P714"><text:span text:style-name="T715">50</text:span><text:span text:style-name="T716">2</text:span><text:span text:style-name="T717">. Jei, suteikus dalį tėvystės atostogų ar pasirinkus dalį tėvystės laikotarpio, jų metu vaikas miršta, tėvystės išmoka skiriama ir mokama iki tėvystės atostogų arba tėvystės l</text:span><text:span text:style-name="T718">aikotarpio pabaigos ir tais atvejais, kai prasidėjusios tėvystės atostogos ar tėvystės laikotarpis pratęsiami<text:s/></text:span><text:span text:style-name="T719">likusiam nepanaudotam iki 30 kalendorinių dienų</text:span><text:span text:style-name="T720"><text:s/>laikotarpiui.</text:span><text:s/></text:p>
      <text:p text:style-name="P721">Papildyta punktu:</text:p>
      <text:p text:style-name="P722"><text:span text:style-name="T723">Nr.<text:s/></text:span><text:a xlink:href="https://www.e-tar.lt/portal/legalAct.html?documentId=0c6b7fa0719911edbc04912defe897d1" office:target-frame-name="_top" xlink:show="replace"><text:span text:style-name="T724">1193</text:span></text:a><text:span text:style-name="T725">, 2022-11-30, paskelbta TAR 2022-12-01, i. k. 2022-24475</text:span></text:p>
      <text:p text:style-name="Normal"/>
      <text:p text:style-name="P726"><text:span text:style-name="T727">51.</text:span><text:span text:style-name="T728"><text:s/>Neteko galios nuo 2023-01-01</text:span></text:p>
      <text:p text:style-name="P729">Punkto naikinimas:</text:p>
      <text:p text:style-name="P730"><text:span text:style-name="T731">Nr.<text:s/></text:span><text:a xlink:href="https://www.e-tar.lt/portal/legalAct.html?documentId=0c6b7fa0719911edbc04912defe897d1" office:target-frame-name="_top" xlink:show="replace"><text:span text:style-name="T732">1193</text:span></text:a><text:span text:style-name="T733">, 2022-11-30, paskelbta TAR 2022-12-01, i. k. 2022-24475</text:span></text:p>
      <text:p text:style-name="Normal"/>
      <text:p text:style-name="P734"><text:span text:style-name="T735">52.</text:span><text:span text:style-name="T736"><text:s/>Neteko galios nuo 2021-01-29</text:span></text:p>
      <text:p text:style-name="P737">Punkto naikinimas:</text:p>
      <text:p text:style-name="P738"><text:span text:style-name="T739">Nr.<text:s/></text:span><text:a xlink:href="https://www.e-tar.lt/portal/legalAct.html?documentId=0b192200617011eb9dc7b575f08e8bea" office:target-frame-name="_top" xlink:show="replace"><text:span text:style-name="T740">59</text:span></text:a><text:span text:style-name="T741">, 2021-01-27, paskelbta TAR 2021-01-28, i. k. 2021-01539</text:span></text:p>
      <text:p text:style-name="Normal"/>
      <text:p text:style-name="P742"><text:span text:style-name="T743">VIII</text:span><text:span text:style-name="T744"><text:s/>SKYRIUS</text:span></text:p>
      <text:p text:style-name="P745"><text:span text:style-name="T746">VAIKO PRIEŽIŪROS IŠMOKOS APSKAIČIAVIMO IR MOKĖJIMO YPATUMAI</text:span></text:p>
      <text:p text:style-name="P747"/>
      <text:p text:style-name="P748"><text:span text:style-name="T749">53.</text:span><text:span text:style-name="T750"><text:s/>Neteko galios<text:s/></text:span><text:span text:style-name="T751">nuo 2021-01-29</text:span></text:p>
      <text:p text:style-name="P752">Punkto naikinimas:</text:p>
      <text:p text:style-name="P753"><text:span text:style-name="T754">Nr.<text:s/></text:span><text:a xlink:href="https://www.e-tar.lt/portal/legalAct.html?documentId=0b192200617011eb9dc7b575f08e8bea" office:target-frame-name="_top" xlink:show="replace"><text:span text:style-name="T755">59</text:span></text:a><text:span text:style-name="T756">, 2021-01-27, paskelbta TAR 2021-01-28, i. k. 2021-01539</text:span></text:p>
      <text:p text:style-name="Normal"/>
      <text:p text:style-name="P757"><text:span text:style-name="T758">54</text:span><text:span text:style-name="T759">. Vaiko priežiūros išmoka mokama Įstatymo 23 straipsni</text:span><text:span text:style-name="T760">o 1 dalyje nustatyta tvarka, įskaitant dieną, kurią vaikui sueina 18 mėnesių ar 24 mėnesiai.</text:span><text:s/></text:p>
      <text:p text:style-name="P761">Punkto pakeitimai:</text:p>
      <text:p text:style-name="P762"><text:span text:style-name="T763">Nr.<text:s/></text:span><text:a xlink:href="https://www.e-tar.lt/portal/legalAct.html?documentId=0c6b7fa0719911edbc04912defe897d1" office:target-frame-name="_top" xlink:show="replace"><text:span text:style-name="T764">1193</text:span></text:a><text:span text:style-name="T765">, 2022-11-30, paskelbta TAR 2022-12-0</text:span><text:span text:style-name="T766">1, i. k. 2022-24475</text:span></text:p>
      <text:p text:style-name="Normal"/>
      <text:p text:style-name="P767"><text:span text:style-name="T768">55</text:span><text:span text:style-name="T769">. Vaiko priežiūros išmoka mokama už praėjusį mėnesį.</text:span></text:p>
      <text:p text:style-name="P770"><text:span text:style-name="T771">56</text:span><text:span text:style-name="T772">. Jeigu asmuo, gaunantis (gavęs pirmaisiais vaiko auginimo metais) vaiko priežiūros išmoką, ar kitas iš tėvų (įtėvių), globėjų ar senelių, atitinkantis Įstatymo<text:s/></text:span><text:span text:style-name="T773">22 straipsnio 1 dalies reikalavimus, kreipiasi dėl vaiko priežiūros išmokos už tą patį vaiką (tuos pačius vaikus), pasirinkta išmokos mokėjimo trukmė besikreipiančio asmens prašymu gali būti keičiama tik grąžinus permokėtą vaiko priežiūros išmokos sumą į V</text:span><text:span text:style-name="T774">alstybinio socialinio draudimo fondo biudžetą (jei vaiko priežiūros išmoką gaunančiam (gavusiam pirmaisiais vaiko auginimo metais) asmeniui šios išmokos mokėjimo trukmė keičiama, permokėta suma įskaitoma į mokėtiną išmokos sumą).</text:span><text:s/></text:p>
      <text:p text:style-name="P775">Punkto pakeitimai:</text:p>
      <text:p text:style-name="P776"><text:span text:style-name="T777">Nr.<text:s/></text:span><text:a xlink:href="https://www.e-tar.lt/portal/legalAct.html?documentId=a1e04e30694211e8ac27abd8fa093003" office:target-frame-name="_top" xlink:show="replace"><text:span text:style-name="T778">524</text:span></text:a><text:span text:style-name="T779">, 2018-05-30, paskelbta TAR 2018-06-06, i. k. 2018-09434</text:span></text:p>
      <text:p text:style-name="P780"><text:span text:style-name="T781">Nr.<text:s/></text:span><text:a xlink:href="https://www.e-tar.lt/portal/legalAct.html?documentId=9e51db50b03611ec8d9390588bf2de65" office:target-frame-name="_top" xlink:show="replace"><text:span text:style-name="T782">279</text:span></text:a><text:span text:style-name="T783">, 2022-03-30, paskelbta TAR 2022-03-30, i. k. 2022-06331</text:span></text:p>
      <text:p text:style-name="Normal"/>
      <text:p text:style-name="P784"><text:span text:style-name="T785">56</text:span><text:span text:style-name="T786">1</text:span><text:span text:style-name="T787">. Jeigu teise gauti vaiko priežiūros išmoką jau yra pasinaudojęs vienas iš tėvų (įtėvių), globėjų ar senelių, atitinkančių Įstatymo 22 straipsnio 1 dalies reikalavimus, ir vaiko priežiūr</text:span><text:span text:style-name="T788">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789">Papildyta punktu:</text:p>
      <text:p text:style-name="P790"><text:span text:style-name="T791">Nr.<text:s/></text:span><text:a xlink:href="https://www.e-tar.lt/portal/legalAct.html?documentId=9e51db50b03611ec8d9390588bf2de65" office:target-frame-name="_top" xlink:show="replace"><text:span text:style-name="T792">279</text:span></text:a><text:span text:style-name="T793">, 2022-03-30, paskelbta TAR 2022-03-30, i. k. 2022-06331</text:span></text:p>
      <text:p text:style-name="Normal"/>
      <text:p text:style-name="P794"><text:span text:style-name="T795">57</text:span><text:span text:style-name="T796">. Įstatymo 22 straipsnio 8 dalyje nustatytais atvejais skiriant išmoką, laikotarpis, pagal kurio</text:span><text:span text:style-name="T797"><text:s/>draudžiamąsias pajamas apskaičiuojamas kompensuojamasis uždarbis, maksimalus ir minimalus mėnesinis kompensuojamasis uždarbis ir minimalus išmokos dydis, nustatomas kitą dieną po nėštumo ir gimdymo atostogų pabaigos, o jeigu šių atostogų asmuo neturėjo, –</text:span><text:span text:style-name="T798"><text:s/>vaiko gimimo, globos ar įvaikinimo dieną.</text:span><text:s/></text:p>
      <text:p text:style-name="P799">Punkto pakeitimai:</text:p>
      <text:p text:style-name="P800"><text:span text:style-name="T801">Nr.<text:s/></text:span><text:a xlink:href="https://www.e-tar.lt/portal/legalAct.html?documentId=a1e04e30694211e8ac27abd8fa093003" office:target-frame-name="_top" xlink:show="replace"><text:span text:style-name="T802">524</text:span></text:a><text:span text:style-name="T803">, 2018-05-30, paskelbta TAR 2018-06-06, i. k. 2018-09434</text:span></text:p>
      <text:p text:style-name="P804"><text:span text:style-name="T805">Nr.<text:s/></text:span><text:a xlink:href="https://www.e-tar.lt/portal/legalAct.html?documentId=0c6b7fa0719911edbc04912defe897d1" office:target-frame-name="_top" xlink:show="replace"><text:span text:style-name="T806">1193</text:span></text:a><text:span text:style-name="T807">, 2022-11-30, paskelbta TAR 2022-12-01, i. k. 2022-24475</text:span></text:p>
      <text:p text:style-name="Normal"/>
      <text:p text:style-name="P808"><text:span text:style-name="T809">58</text:span><text:span text:style-name="T810">. Kai vaiko priežiūros atostogos skirtingų vaikų priežiūrai tuo pat metu suteikiamos motinai (įmotei), tėvui<text:s/></text:span><text:span text:style-name="T811">(įtėviui), globėjui (globėjai) ar seneliui (senelei), kiekvienam mokama vaiko priežiūros išmoka tik už tą vaiką, kurio priežiūrai šios atostogos suteiktos.</text:span><text:s/></text:p>
      <text:p text:style-name="P812">Punkto pakeitimai:</text:p>
      <text:p text:style-name="P813"><text:span text:style-name="T814">Nr.<text:s/></text:span><text:a xlink:href="https://www.e-tar.lt/portal/legalAct.html?documentId=a1e04e30694211e8ac27abd8fa093003" office:target-frame-name="_top" xlink:show="replace"><text:span text:style-name="T815">524</text:span></text:a><text:span text:style-name="T816">, 2018-05-30, paskelbta TAR 2018-06-06, i. k. 2018-09434</text:span></text:p>
      <text:p text:style-name="Normal"/>
      <text:p text:style-name="P817"><text:span text:style-name="T818">59</text:span><text:span text:style-name="T819">. Jei apdraustajam asmeniui suteikiamos pakartotinės vaiko priežiūros atostogos (įskaitant neperleidžiamų dviejų mėnesių trukmės vaiko priežiūros atostogų, numatytų Li</text:span><text:span text:style-name="T820">etuvos Respublikos darbo kodekso 134 straipsnio 3 dalyje, dalį) arba jei asmuo pakartotinai pasirenka to paties vaiko priežiūros laikotarpį ir jis turi teisę gauti vaiko priežiūros išmoką, toliau mokama anksčiau paskirta išmoka.</text:span><text:s/></text:p>
      <text:p text:style-name="P821">Punkto pakeitimai:</text:p>
      <text:p text:style-name="P822"><text:span text:style-name="T823">Nr.<text:s/></text:span><text:a xlink:href="https://www.e-tar.lt/portal/legalAct.html?documentId=0c6b7fa0719911edbc04912defe897d1" office:target-frame-name="_top" xlink:show="replace"><text:span text:style-name="T824">1193</text:span></text:a><text:span text:style-name="T825">, 2022-11-30, paskelbta TAR 2022-12-01, i. k. 2022-24475</text:span></text:p>
      <text:p text:style-name="Normal"/>
      <text:p text:style-name="P826"><text:span text:style-name="T827">59</text:span><text:span text:style-name="T828">1</text:span><text:span text:style-name="T829">.</text:span><text:span text:style-name="T830"><text:s/></text:span><text:span text:style-name="T831">Nesuėjus terminui, per kurį turėjo būti pasinaudota<text:s/></text:span><text:span text:style-name="T832">neperleidžiamomis dviejų mėnesių truk</text:span><text:span text:style-name="T833">mės vaiko priežiūros atostogomis, numatytomis Darbo kodekso 134 straipsnio 3 dalyje, v</text:span><text:span text:style-name="T834">ienam iš tėvų (įtėvių, globėjų) netekus teisės gauti vaiko priežiūros išmoką<text:s/></text:span><text:span text:style-name="T835">už neperleidžiamų dviejų mėnesių trukmės vaiko priežiūros atostogų dalį, kitas iš tėvų (įtėvi</text:span><text:span text:style-name="T836">ų, globėjų) už šį laikotarpį turi teisę gauti vaiko priežiūros išmoką Įstatymo 22 straipsnio 4 dalyje nustatyta tvarka, jei jis atitinka bent vieną Įstatymo 22 straipsnio 5 dalyje nustatytą sąlygą.</text:span><text:s/></text:p>
      <text:p text:style-name="P837">Papildyta punktu:</text:p>
      <text:p text:style-name="P838"><text:span text:style-name="T839">Nr.<text:s/></text:span><text:a xlink:href="https://www.e-tar.lt/portal/legalAct.html?documentId=0c6b7fa0719911edbc04912defe897d1" office:target-frame-name="_top" xlink:show="replace"><text:span text:style-name="T840">1193</text:span></text:a><text:span text:style-name="T841">, 2022-11-30, paskelbta TAR 2022-12-01, i. k. 2022-24475</text:span></text:p>
      <text:p text:style-name="Normal"/>
      <text:p text:style-name="P842"><text:span text:style-name="T843">59</text:span><text:span text:style-name="T844">2</text:span><text:span text:style-name="T845">.</text:span><text:span text:style-name="T846"><text:s/></text:span><text:span text:style-name="T847">Įvaikinę vaiką (-us), įtėviai turi teisę gauti vaiko priežiūros išmoką<text:s/></text:span><text:span text:style-name="T848">už neperleidžiamų dviejų mėnesių trukmės vaiko priežiūros atostogų, numatytų Darbo kodekso 134 straipsnio 3 dalyje, arba vaiko priežiūros laikotarpio dalį per 18 ar 24 mėnesius<text:s/></text:span><text:span text:style-name="T849">nuo vaiko priežiūros atostogų, suteiktų per<text:s/></text:span><text:span text:style-name="T850">3</text:span><text:span text:style-name="T851"><text:s/>mėnesius</text:span><text:span text:style-name="T852"><text:s/>nuo<text:s/></text:span><text:span text:style-name="T853">teismo sprendimo įva</text:span><text:span text:style-name="T854">ikinti įsiteisėjimo (skubaus vykdymo atveju – per vieną mėnesį nuo sprendimo vykdymo pradžios) dienos, suteikimo dienos.</text:span><text:s/></text:p>
      <text:p text:style-name="P855">Papildyta punktu:</text:p>
      <text:p text:style-name="P856"><text:span text:style-name="T857">Nr.<text:s/></text:span><text:a xlink:href="https://www.e-tar.lt/portal/legalAct.html?documentId=0c6b7fa0719911edbc04912defe897d1" office:target-frame-name="_top" xlink:show="replace"><text:span text:style-name="T858">1193</text:span></text:a><text:span text:style-name="T859">, 2022-11-</text:span><text:span text:style-name="T860">30, paskelbta TAR 2022-12-01, i. k. 2022-24475</text:span></text:p>
      <text:p text:style-name="Normal"/>
      <text:p text:style-name="P861"><text:span text:style-name="T862">59</text:span><text:span text:style-name="T863">3</text:span><text:span text:style-name="T864">.<text:s/></text:span><text:span text:style-name="T865">Įvaikinus vaiką (-us),</text:span><text:span text:style-name="T866"><text:s/>teisę gauti vaiko priežiūros išmoką išsaugo ir kitas iš vaiko įtėvių, kuriam šio (šių) vaiko (-ų) priežiūros atostogas darbdavys suteikė vėliau nei per 3 mėnesius po teismo spr</text:span><text:span text:style-name="T867">endimo įvaikinti įsiteisėjimo dienos (skubaus vykdymo atveju – vėliau nei per vieną mėnesį nuo sprendimo vykdymo pirmosios dienos), jeigu pirmajam dėl vaiko priežiūros išmokos besikreipusiam asmeniui (įmotei ar įtėviui) įvaikinto (-ų) vaiko (-ų) priežiūros</text:span><text:span text:style-name="T868"><text:s/>atostogos buvo suteiktos nepraėjus 3</text:span><text:span text:style-name="T869"><text:s/></text:span><text:span text:style-name="T870">mėnesiams po teismo sprendimo įvaikinti įsiteisėjimo dienos (skubaus vykdymo atveju – nepraėjus vienam mėnesiui nuo pirmosios sprendimo vykdymo dienos).</text:span><text:s/></text:p>
      <text:p text:style-name="P871">Papildyta punktu:</text:p>
      <text:p text:style-name="P872"><text:span text:style-name="T873">Nr.<text:s/></text:span><text:a xlink:href="https://www.e-tar.lt/portal/legalAct.html?documentId=0c6b7fa0719911edbc04912defe897d1" office:target-frame-name="_top" xlink:show="replace"><text:span text:style-name="T874">1193</text:span></text:a><text:span text:style-name="T875">, 2022-11-30, paskelbta TAR 2022-12-01, i. k. 2022-24475</text:span></text:p>
      <text:p text:style-name="Normal"/>
      <text:p text:style-name="P876"><text:span text:style-name="T877">60.</text:span><text:span text:style-name="T878"><text:s/>Neteko galios nuo 2021-01-29</text:span></text:p>
      <text:p text:style-name="P879">Punkto naikinimas:</text:p>
      <text:p text:style-name="P880"><text:span text:style-name="T881">Nr.<text:s/></text:span><text:a xlink:href="https://www.e-tar.lt/portal/legalAct.html?documentId=0b192200617011eb9dc7b575f08e8bea" office:target-frame-name="_top" xlink:show="replace"><text:span text:style-name="T882">59</text:span></text:a><text:span text:style-name="T883">, 2021-01-27, paskelbta TAR 2021-01-28, i. k. 2021-01539</text:span></text:p>
      <text:p text:style-name="Normal"/>
      <text:p text:style-name="P884"><text:span text:style-name="T885">61.</text:span><text:span text:style-name="T886"><text:s/>Neteko galios nuo 2021-01-29</text:span></text:p>
      <text:p text:style-name="P887">Punkto naikinimas:</text:p>
      <text:p text:style-name="P888"><text:span text:style-name="T889">Nr.<text:s/></text:span><text:a xlink:href="https://www.e-tar.lt/portal/legalAct.html?documentId=0b192200617011eb9dc7b575f08e8bea" office:target-frame-name="_top" xlink:show="replace"><text:span text:style-name="T890">59</text:span></text:a><text:span text:style-name="T891">, 2021-01-27, paskelbta TAR 2021-01-28, i. k. 2021-01539</text:span></text:p>
      <text:p text:style-name="Normal"/>
      <text:p text:style-name="P892"><text:span text:style-name="T893">IX</text:span><text:span text:style-name="T894"><text:s/>SKYRIUS</text:span></text:p>
      <text:p text:style-name="P895"><text:span text:style-name="T896">SOCIALINIO DRAUDIMO IŠMOKŲ SKYRIMAS IR MOKĖJIMAS</text:span></text:p>
      <text:p text:style-name="P897"/>
      <text:p text:style-name="P898"><text:span text:style-name="T899">62</text:span><text:span text:style-name="T900">. Pagrindas skirti ir mokėti ligos arba motinystės išmokas yra<text:s/></text:span><text:span text:style-name="T901">elektroninis nedarbingumo pažymėjimas arba elektroninis nėštumo ir gimdymo atostogų pažymėjimas, išduotas per Elektroninių nedarbingumo pažymėjimų bei elektroninių nėštumo ir gimdymo atostogų pažymėjimų tvarkymo sistemą.</text:span></text:p>
      <text:p text:style-name="P902"><text:span text:style-name="T903">63</text:span><text:span text:style-name="T904">. Pagrindas skirti profesinės</text:span><text:span text:style-name="T905"><text:s/>reabilitacijos išmoką yra Neįgalumo ir darbingumo nustatymo tarnybos prie Socialinės apsaugos ir darbo ministerijos sprendimas dėl profesinės reabilitacijos paslaugų poreikio nustatymo ir profesinės reabilitacijos pažymėjimas, išduotas ir pratęstas social</text:span><text:span text:style-name="T906">inės apsaugos ir darbo ministro patvirtintų Profesinės reabilitacijos pažymėjimų išdavimo taisyklių nustatyta tvarka. Pametus profesinės reabilitacijos pažymėjimą, profesinės reabilitacijos išmoka išmokama pagal jo dublikatą.</text:span><text:s/></text:p>
      <text:p text:style-name="P907">Punkto pakeitimai:</text:p>
      <text:p text:style-name="P908"><text:span text:style-name="T909">Nr.<text:s/></text:span><text:a xlink:href="https://www.e-tar.lt/portal/legalAct.html?documentId=0b192200617011eb9dc7b575f08e8bea" office:target-frame-name="_top" xlink:show="replace"><text:span text:style-name="T910">59</text:span></text:a><text:span text:style-name="T911">, 2021-01-27, paskelbta TAR 2021-01-28, i. k. 2021-01539</text:span></text:p>
      <text:p text:style-name="Normal"/>
      <text:p text:style-name="P912"><text:span text:style-name="T913">64</text:span><text:span text:style-name="T914">. Darbdavio pranešimo išmokai skirti (forma NP-SD2) ir pranešimo apie apdraustajam asmeniui<text:s/></text:span><text:span text:style-name="T915">su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916">Punkto pakeitimai:</text:p>
      <text:p text:style-name="P917"><text:span text:style-name="T918">Nr.<text:s/></text:span><text:a xlink:href="https://www.e-tar.lt/portal/legalAct.html?documentId=50013b0012c411ebb74de75171d26d52" office:target-frame-name="_top" xlink:show="replace"><text:span text:style-name="T919">1146</text:span></text:a><text:span text:style-name="T920">, 2020-10-14, paskelbta TAR 2020-10-20, i. k. 2020-21740</text:span></text:p>
      <text:p text:style-name="P921"><text:span text:style-name="T922">Nr.<text:s/></text:span><text:a xlink:href="https://www.e-tar.lt/portal/legalAct.html?documentId=0c6b7fa0719911edbc04912defe897d1" office:target-frame-name="_top" xlink:show="replace"><text:span text:style-name="T923">1193</text:span></text:a><text:span text:style-name="T924">, 2022-11-30, paskelbta TAR 2022-12-01, i. k. 2022-24475</text:span></text:p>
      <text:p text:style-name="Normal"/>
      <text:p text:style-name="P925"><text:span text:style-name="T926">65</text:span><text:span text:style-name="T927">. Ligos išmoka, profesinės reabilitacijos išmoka, motinystės išmoka ir tėvystės išmoka mokama už darbo dienas pagal kalendorių (taikoma 5 dienų darbo savaitė).</text:span></text:p>
      <text:p text:style-name="P928"><text:span text:style-name="T929">66</text:span><text:span text:style-name="T930">. Va</text:span><text:span text:style-name="T931">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932"><text:span text:style-name="T933">66</text:span><text:span text:style-name="T934">1</text:span><text:span text:style-name="T935">.</text:span><text:span text:style-name="T936"><text:s/></text:span><text:span text:style-name="T937">Jei neperleidž</text:span><text:span text:style-name="T938">iamų dviejų mėnesių trukmės vaiko priežiūros atostogų, numatytų Darbo kodekso 134 straipsnio 3 dalyje, ar vaiko priežiūros laikotarpio dalis imama visa iš karto, vaiko priežiūros išmoka mokama už 2 kalendorinius mėnesius. Jei neperleidžiamų dviejų mėnesių<text:s/></text:span><text:span text:style-name="T939">trukmės vaiko priežiūros atostogų dalis ar vaiko priežiūros laikotarpis imami dalimis, vaiko priežiūros išmoka mokama kalendorinėmis dienomis, taikant 30 kalendorinių dienų mėnesį.</text:span><text:s/></text:p>
      <text:p text:style-name="P940">Papildyta punktu:</text:p>
      <text:p text:style-name="P941"><text:span text:style-name="T942">Nr.<text:s/></text:span><text:a xlink:href="https://www.e-tar.lt/portal/legalAct.html?documentId=0c6b7fa0719911edbc04912defe897d1" office:target-frame-name="_top" xlink:show="replace"><text:span text:style-name="T943">1193</text:span></text:a><text:span text:style-name="T944">, 2022-11-30, paskelbta TAR 2022-12-01, i. k. 2022-24475</text:span></text:p>
      <text:p text:style-name="Normal"/>
      <text:p text:style-name="P945"><text:span text:style-name="T946">67.</text:span><text:span text:style-name="T947"><text:s/>Neteko galios nuo 2021-01-29</text:span></text:p>
      <text:p text:style-name="P948">Punkto naikinimas:</text:p>
      <text:p text:style-name="P949"><text:span text:style-name="T950">Nr.<text:s/></text:span><text:a xlink:href="https://www.e-tar.lt/portal/legalAct.html?documentId=0b192200617011eb9dc7b575f08e8bea" office:target-frame-name="_top" xlink:show="replace"><text:span text:style-name="T951">59</text:span></text:a><text:span text:style-name="T952">, 2021-01-27, paskelbta TAR 2021-01-28, i. k. 2021-01539</text:span></text:p>
      <text:p text:style-name="Normal"/>
      <text:p text:style-name="P953"><text:span text:style-name="T954">68</text:span><text:span text:style-name="T955">. Ligos išmoka už 2 pirmąsias ligos dienas išmokama per darbo užmokesčio mokėjimo terminus tos</text:span><text:span text:style-name="T956">e darbovietėse, kuriose apdraustasis asmuo dirbo iki laikinojo nedarbingumo dienos.</text:span></text:p>
      <text:p text:style-name="P957"><text:span text:style-name="T958">69</text:span><text:span text:style-name="T959">. Socialinio draudimo išmokoms gauti teritoriniam skyriui turi būti pateikti:</text:span></text:p>
      <text:p text:style-name="P960"><text:span text:style-name="T961">69.1</text:span><text:span text:style-name="T962">. ligos išmokai – prašymas ir darbdavio pranešimas išmokai skirti (forma NP</text:span><text:span text:style-name="T963">‑SD2);<text:s/></text:span><text:span text:style-name="T964">darbdavio patvirtinimas Įstatymo 11</text:span><text:span text:style-name="T965">1</text:span><text:span text:style-name="T966"><text:s/>straipsnio 1 dalyje nustatytais atvejais – užpildyta<text:s/></text:span><text:span text:style-name="T967">Darbdavio patvirtinimo, ar darbuotojas tapo laikinai nedarbingas dėl Lietuvos Respublikos Vyriausybės paskelbtos ekstremaliosios situacijos ir (ar) karantino metu vyk</text:span><text:span text:style-name="T968">dytos profesinės veiklos, forma, patvirtinta<text:s/></text:span><text:span text:style-name="T969">Valstybinio socialinio draudimo fondo valdybos prie Socialinės apsaugos ir darbo ministerijos direktoriaus<text:s/></text:span><text:span text:style-name="T970">(toliau – Patvirtinimo forma)</text:span><text:span text:style-name="T971">; asmenys, nurodyti Įstatymo 8 straipsnio 3 dalyje, turi pateikti ir mokymo</text:span><text:span text:style-name="T972">si ir (ar) kvalifikacijos pasiekimus (atitinkamo išsilavinimo įgijimą) įteisinančio dokumento (pasiekimų pažymėjimo, brandos atestato, diplomo su priedais, kvalifikacijos pažymėjimo su priedais) kopiją, jeigu duomenų apie mokymosi programą, studijų formą<text:s/></text:span><text:span text:style-name="T973">b</text:span><text:span text:style-name="T974">ei mokymosi ar studijų baigimo da</text:span><text:span text:style-name="T975">tą nėra valstybės ar žinybiniuose registruose, valstybės ir savivaldybės informacinėse sistemose;</text:span><text:s/></text:p>
      <text:p text:style-name="P976">Papunkčio pakeitimai:</text:p>
      <text:p text:style-name="P977"><text:span text:style-name="T978">Nr.<text:s/></text:span><text:a xlink:href="https://www.e-tar.lt/portal/legalAct.html?documentId=a1e04e30694211e8ac27abd8fa093003" office:target-frame-name="_top" xlink:show="replace"><text:span text:style-name="T979">524</text:span></text:a><text:span text:style-name="T980">, 2018-05-30, paskelbta TAR 2018-06-06, i. k. 2018-09434</text:span></text:p>
      <text:p text:style-name="P981"><text:span text:style-name="T982">Nr.<text:s/></text:span><text:a xlink:href="https://www.e-tar.lt/portal/legalAct.html?documentId=50013b0012c411ebb74de75171d26d52" office:target-frame-name="_top" xlink:show="replace"><text:span text:style-name="T983">1146</text:span></text:a><text:span text:style-name="T984">, 2020-10-14, paskelbta TAR 2020-10-20, i. k. 2020-21740</text:span></text:p>
      <text:p text:style-name="P985"><text:span text:style-name="T986">Nr.<text:s/></text:span><text:a xlink:href="https://www.e-tar.lt/portal/legalAct.html?documentId=b28566d0dfaf11eb9f09e7df20500045" office:target-frame-name="_top" xlink:show="replace"><text:span text:style-name="T987">529</text:span></text:a><text:span text:style-name="T988">, 2021-07-07, paskelbta TAR 2021-07-08, i. k. 2021-15480</text:span></text:p>
      <text:p text:style-name="Normal"/>
      <text:p text:style-name="P989"><text:span text:style-name="T990">69.2</text:span><text:span text:style-name="T991">. profesinės reabilitacijos išmokai – prašymas ir profesinės reabilitacijos pažymėjimas;</text:span></text:p>
      <text:p text:style-name="P992"><text:span text:style-name="T993">69.3</text:span><text:span text:style-name="T994">. motinystės išmokai – prašymas ir darbdavio pranešimas išmokai skirti (forma NP-SD2);<text:s/></text:span></text:p>
      <text:p text:style-name="P995">Papunkčio pakeitimai:</text:p>
      <text:p text:style-name="P996"><text:span text:style-name="T997">Nr.<text:s/></text:span><text:a xlink:href="https://www.e-tar.lt/portal/legalAct.html?documentId=50013b0012c411ebb74de75171d26d52" office:target-frame-name="_top" xlink:show="replace"><text:span text:style-name="T998">1146</text:span></text:a><text:span text:style-name="T999">, 2020-10-14, paskelbta TAR 2020-10-20,<text:s/></text:span><text:span text:style-name="T1000">i. k. 2020-21740</text:span></text:p>
      <text:p text:style-name="Normal"/>
      <text:p text:style-name="P1001"><text:span text:style-name="T1002">69.4</text:span><text:span text:style-name="T1003">. tėvystės išmokai – prašymas, įsakymo (potvarkio) dėl tėvystės atostogų<text:s/></text:span><text:span text:style-name="T1004"><text:line-break/></text:span><text:span text:style-name="T1005">suteikimo kopija, nuorašas ar išrašas (jeigu nepateiktas pranešimas apie apdraustajam asmeniui suteiktas (atšauktas) tėvystės atostogas arba atostogas vaiku</text:span><text:span text:style-name="T1006">i prižiūrėti (forma 9-SD), vaiko (-ų) gimimo ir tėvystės, įvaikinimo ar globos faktą patvirtinantys dokumentai;</text:span><text:s/></text:p>
      <text:p text:style-name="P1007">Papunkčio pakeitimai:</text:p>
      <text:p text:style-name="P1008"><text:span text:style-name="T1009">Nr.<text:s/></text:span><text:a xlink:href="https://www.e-tar.lt/portal/legalAct.html?documentId=0c6b7fa0719911edbc04912defe897d1" office:target-frame-name="_top" xlink:show="replace"><text:span text:style-name="T1010">1193</text:span></text:a><text:span text:style-name="T1011">, 2022-11-30, p</text:span><text:span text:style-name="T1012">askelbta TAR 2022-12-01, i. k. 2022-24475</text:span></text:p>
      <text:p text:style-name="Normal"/>
      <text:p text:style-name="P1013"><text:span text:style-name="T1014">69.5</text:span><text:span text:style-name="T1015">. vaiko priežiūros išmokai – prašymas, vaiko (-ų) gimimo, įvaikinimo ar globos<text:s/></text:span><text:span text:style-name="T1016"><text:line-break/></text:span><text:span text:style-name="T1017">faktą patvirtinantys dokumentai ir įsakymo (potvarkio) dėl vaiko (-ų) priežiūros atostogų suteikimo kopija (-os), nuorašas (-</text:span><text:span text:style-name="T1018">ai) ar išrašas (-ai) (jeigu nepateiktas<text:s/></text:span><text:span text:style-name="T1019">pranešimas (-ai) apie apdraustajam asmeniui suteiktas (atšauktas) tėvystės atostogas arba atostogas vaikui prižiūrėti (forma 9-SD); asmenys, nurodyti Įstatymo 22 straipsnio 4 dalyje, turi pateikti ir Įstatymo<text:s/></text:span><text:span text:style-name="T1020"><text:line-break/></text:span><text:span text:style-name="T1021">22 str</text:span><text:span text:style-name="T1022">aipsnio 5 dalyje nurodytų aplinkybių buvimą pagrindžiančių dokumentų kopijas ar išrašus, jeigu šių duomenų nėra<text:s/></text:span><text:span text:style-name="T1023">valstybės ar žinybiniuose registruose, valstybės ir savivaldybės informacinėse sistemose</text:span><text:span text:style-name="T1024">.</text:span><text:s/></text:p>
      <text:p text:style-name="P1025">Papunkčio pakeitimai:</text:p>
      <text:p text:style-name="P1026"><text:span text:style-name="T1027">Nr.<text:s/></text:span><text:a xlink:href="https://www.e-tar.lt/portal/legalAct.html?documentId=0c6b7fa0719911edbc04912defe897d1" office:target-frame-name="_top" xlink:show="replace"><text:span text:style-name="T1028">1193</text:span></text:a><text:span text:style-name="T1029">, 2022-11-30, paskelbta TAR 2022-12-01, i. k. 2022-24475</text:span></text:p>
      <text:p text:style-name="Normal"/>
      <text:p text:style-name="P1030"><text:span text:style-name="T1031">70</text:span><text:span text:style-name="T1032">. Asmenys, nurodyti Valstybinio socialinio draudimo įstatymo 5 straipsnio 1 ir 2 dalyse bei 6 straipsnio 1, 7 ir 11</text:span><text:span text:style-name="T1033"><text:s/></text:span><text:span text:style-name="T1034">dalyse (neturintys darbo ar tarnybos santykių asmenys), turintys teisę gauti socialinio draudimo išmokas, teritoriniam skyriui pateikia šiuos dokumentus:</text:span><text:s/></text:p>
      <text:p text:style-name="P1035">Punkto pakeitimai:</text:p>
      <text:p text:style-name="P1036"><text:span text:style-name="T1037">Nr.<text:s/></text:span><text:a xlink:href="https://www.e-tar.lt/portal/legalAct.html?documentId=fa8fbf5008b911edb4cae1b158f98ea5" office:target-frame-name="_top" xlink:show="replace"><text:span text:style-name="T1038">752</text:span></text:a><text:span text:style-name="T1039">, 2022-07-20, paskelbta TAR 2022-07-21, i. k. 2022-15887</text:span></text:p>
      <text:p text:style-name="P1040"><text:span text:style-name="T1041">70.1</text:span><text:span text:style-name="T1042">. ligos išmokai – prašymą; asmenys, nurodyti Įstatymo 8 straipsnio 3 dalyje, turi pateikti ir mokymosi ir (ar) kvalifikacijos pasiekimus (atitinkamo išsilavinimo įgijimą</text:span><text:span text:style-name="T1043">) įteisinančio dokumento (pasiekimų pažymėjimo, brandos atestato, diplomo su priedais,</text:span><text:span text:style-name="T1044"><text:s/></text:span><text:span text:style-name="T1045">kvalifikacijos pažymėjimo su priedais) kopiją, jeigu duomenų apie mokymosi programą, studijų formą<text:s/></text:span><text:span text:style-name="T1046">bei mokymosi ar studijų baigimo da</text:span><text:span text:style-name="T1047">tą nėra valstybės ar žinybiniuose re</text:span><text:span text:style-name="T1048">gistruose, valstybės ir savivaldybės informacinėse sistemose;</text:span><text:s/></text:p>
      <text:p text:style-name="P1049">Papunkčio pakeitimai:</text:p>
      <text:p text:style-name="P1050"><text:span text:style-name="T1051">Nr.<text:s/></text:span><text:a xlink:href="https://www.e-tar.lt/portal/legalAct.html?documentId=a1e04e30694211e8ac27abd8fa093003" office:target-frame-name="_top" xlink:show="replace"><text:span text:style-name="T1052">524</text:span></text:a><text:span text:style-name="T1053">, 2018-05-30, paskelbta TAR 2018-06-06, i. k. 2018-09434</text:span></text:p>
      <text:p text:style-name="P1054"><text:span text:style-name="T1055">Nr.<text:s/></text:span><text:a xlink:href="https://www.e-tar.lt/portal/legalAct.html?documentId=50013b0012c411ebb74de75171d26d52" office:target-frame-name="_top" xlink:show="replace"><text:span text:style-name="T1056">1146</text:span></text:a><text:span text:style-name="T1057">, 2020-10-14, paskelbta TAR 2020-10-20, i. k. 2020-21740</text:span></text:p>
      <text:p text:style-name="Normal"/>
      <text:p text:style-name="P1058"><text:span text:style-name="T1059">70.2</text:span><text:span text:style-name="T1060">. profesinės reabilitacijos išmokai – prašymą ir profesinės reabilitacijos pažymėjimą;</text:span></text:p>
      <text:p text:style-name="P1061"><text:span text:style-name="T1062">70.3</text:span><text:span text:style-name="T1063">. motinystės išmokai – prašymą;</text:span></text:p>
      <text:p text:style-name="P1064"><text:span text:style-name="T1065">70.4</text:span><text:span text:style-name="T1066">. tėvystės išmokai – prašymą su pranešimu (-ais) apie pasirinktą tėvystės laikotarpį ar vaiko priežiūros laikotarpį, vaiko (-ų) gimimo ir tėvystės, įvaikinimo ar globos faktą patvirtinančius dokumentus;</text:span><text:s/></text:p>
      <text:p text:style-name="P1067">Papunkčio<text:s/>pakeitimai:</text:p>
      <text:p text:style-name="P1068"><text:span text:style-name="T1069">Nr.<text:s/></text:span><text:a xlink:href="https://www.e-tar.lt/portal/legalAct.html?documentId=0c6b7fa0719911edbc04912defe897d1" office:target-frame-name="_top" xlink:show="replace"><text:span text:style-name="T1070">1193</text:span></text:a><text:span text:style-name="T1071">, 2022-11-30, paskelbta TAR 2022-12-01, i. k. 2022-24475</text:span></text:p>
      <text:p text:style-name="Normal"/>
      <text:p text:style-name="P1072"><text:span text:style-name="T1073">70.5</text:span><text:span text:style-name="T1074">. vaiko priežiūros išmokai – prašymą su pranešimu (-ais) apie pasirinktą</text:span><text:span text:style-name="T1075"><text:s/>tėvystės laikotarpį ar vaiko priežiūros laikotarpį, vaiko (-ų) gimimo, įvaikinimo ar globos faktą patvirtinančius dokumentus;</text:span><text:span text:style-name="T1076"><text:s/>asmenys, nurodyti Įstatymo 22 straipsnio 4 dalyje, turi pateikti ir Įstatymo 22 straipsnio 5 dalyje nurodytų aplinkybių buvimą pa</text:span><text:span text:style-name="T1077">grindžiančių dokumentų kopijas ar išrašus, jeigu šių duomenų nėra<text:s/></text:span><text:span text:style-name="T1078">valstybės ar žinybiniuose registruose, valstybės ir savivaldybės informacinėse sistemose</text:span><text:span text:style-name="T1079">.</text:span><text:s/></text:p>
      <text:p text:style-name="P1080">Papunkčio pakeitimai:</text:p>
      <text:p text:style-name="P1081"><text:span text:style-name="T1082">Nr.<text:s/></text:span><text:a xlink:href="https://www.e-tar.lt/portal/legalAct.html?documentId=0c6b7fa0719911edbc04912defe897d1" office:target-frame-name="_top" xlink:show="replace"><text:span text:style-name="T1083">1193</text:span></text:a><text:span text:style-name="T1084">, 2022-11-30, paskelbta TAR 2022-12-01, i. k. 2022-24475</text:span></text:p>
      <text:p text:style-name="Normal"/>
      <text:p text:style-name="P1085"><text:span text:style-name="T1086">71</text:span><text:span text:style-name="T1087">. Jei vaiko priežiūros išmokos gavėjas, kuriam suteiktos vaiko priežiūros atostogos, kreipiasi dėl vaiko priežiūros išmokos už kitą vaiką, turi būti pateikti įsa</text:span><text:span text:style-name="T1088">kymo (potvarkio) dėl vaiko priežiūros atostogų suteikimo vaiko priežiūrai kopija, nuorašas ar išrašas (jeigu nepateiktas pranešimas apie apdraustajam asmeniui suteiktas (atšauktas) tėvystės atostogas arba atostogas vaikui prižiūrėti (forma 9-SD) arba prane</text:span><text:span text:style-name="T1089">šimas apie pasirinktą tėvystės laikotarpį ar vaiko priežiūros laikotarpį) dėl kiekvieno vaiko.</text:span><text:s/></text:p>
      <text:p text:style-name="P1090">Punkto pakeitimai:</text:p>
      <text:p text:style-name="P1091"><text:span text:style-name="T1092">Nr.<text:s/></text:span><text:a xlink:href="https://www.e-tar.lt/portal/legalAct.html?documentId=0c6b7fa0719911edbc04912defe897d1" office:target-frame-name="_top" xlink:show="replace"><text:span text:style-name="T1093">1193</text:span></text:a><text:span text:style-name="T1094">, 2022-11-30, paskelbta TAR 2022-12</text:span><text:span text:style-name="T1095">-01, i. k. 2022-24475</text:span></text:p>
      <text:p text:style-name="Normal"/>
      <text:p text:style-name="P1096"><text:span text:style-name="T1097">72</text:span><text:span text:style-name="T1098">. Vaiko priežiūros ir tėvystės atostogų laikotarpis vaiko priežiūros ir tėvystės išmokai mokėti nustatomas pagal Apdraustųjų valstybiniu socialiniu draudimu ir valstybinio socialinio draudimo išmokų gavėjų registro duomenis arb</text:span><text:span text:style-name="T1099">a apdraustojo asmens pateiktą įsakymo (potvarkio) dėl vaiko priežiūros ar tėvystės atostogų suteikimo kopiją, nuorašą ar išrašą.</text:span></text:p>
      <text:p text:style-name="P1100"><text:span text:style-name="T1101">73</text:span><text:span text:style-name="T1102">. Jei per Elektroninę gyventojų aptarnavimo sistemą (toliau – EGAS), per Nacionalinę elektroninių siuntų pristatymo, naud</text:span><text:span text:style-name="T1103">ojant pašto tinklą, informacinę sistemą (toliau – E. pristatymo sistema), paštu arba atvykęs į bet kurį teritorinį skyrių dėl motinystės ar vaiko priežiūros išmokų kreipiasi asmuo, kurio darbo sutartis nėštumo metu ar nėštumo ir gimdymo atostogų arba vaiko</text:span><text:span text:style-name="T1104"><text:s/>priežiūros atostogų metu pasibaigė arba kuris buvo atleistas iš tarnybos ir dėl to negavo vaiko priežiūros atostogų, atleidimo iš darbo (tarnybos) faktas nustatomas pagal Apdraustųjų valstybiniu socialiniu draudimu ir valstybinio socialinio draudimo išmok</text:span><text:span text:style-name="T1105">ų gavėjų registro duomenis arba pateiktus dokumentus, įrodančius atleidimą iš darbo (tarnybos) (įsakymo (potvarkio) dėl atleidimo iš darbo (tarnybos), darbo sutarties, potvarkio kopiją, nuorašą ar išrašą).</text:span><text:s/></text:p>
      <text:p text:style-name="P1106">Punkto pakeitimai:</text:p>
      <text:p text:style-name="P1107"><text:span text:style-name="T1108">Nr.<text:s/></text:span><text:a xlink:href="https://www.e-tar.lt/portal/legalAct.html?documentId=0c6b7fa0719911edbc04912defe897d1" office:target-frame-name="_top" xlink:show="replace"><text:span text:style-name="T1109">1193</text:span></text:a><text:span text:style-name="T1110">, 2022-11-30, paskelbta TAR 2022-12-01, i. k. 2022-24475</text:span></text:p>
      <text:p text:style-name="Normal"/>
      <text:p text:style-name="P1111"><text:span text:style-name="T1112">73</text:span><text:span text:style-name="T1113">1</text:span><text:span text:style-name="T1114">. Įstatymo 22 straipsnio 5 dalyje nurodytos aplinkybės nustatomos pagal<text:s/></text:span><text:span text:style-name="T1115">valstybės ar žinybinių registrų, valstybės<text:s/></text:span><text:span text:style-name="T1116">ir savivaldybės informacinių sistemų duomenis</text:span><text:span text:style-name="T1117"><text:s/>arba apdraustojo asmens pateiktas Įstatymo 22 straipsnio 5 dalyje nurodytų aplinkybių buvimą pagrindžiančių dokumentų kopijas ar išrašus.</text:span><text:s/></text:p>
      <text:p text:style-name="P1118">Papildyta punktu:</text:p>
      <text:p text:style-name="P1119"><text:span text:style-name="T1120">Nr.<text:s/></text:span><text:a xlink:href="https://www.e-tar.lt/portal/legalAct.html?documentId=0c6b7fa0719911edbc04912defe897d1" office:target-frame-name="_top" xlink:show="replace"><text:span text:style-name="T1121">1193</text:span></text:a><text:span text:style-name="T1122">, 2022-11-30, paskelbta TAR 2022-12-01, i. k. 2022-24475</text:span></text:p>
      <text:p text:style-name="Normal"/>
      <text:p text:style-name="P1123"><text:span text:style-name="T1124">74</text:span><text:span text:style-name="T1125">. Kreipiantis dėl socialinio draudimo išmokos skyrimo atvykus į teritorinį skyrių, būtina pateikti reikiamų dokumentų originalus, išskyrus<text:s/></text:span><text:span text:style-name="T1126">įsakymą (potvarkį) dėl tėvystės atostogų ar vaiko priežiūros atostogų suteikimo arba dokumentą, įrodantį atleidimą iš darbo (tarnybos). Dokumentus atitinkamai socialinio draudimo išmokai skirti priėmęs valstybės tarnautojas padaro dokumentų, išskyrus asmen</text:span><text:span text:style-name="T1127">s tapatybę patvirtinantį dokumentą, Lietuvos Respublikos ilgalaikio gyventojo leidimą gyventi Europos Sąjungoje (teikiami šių dokumentų originalai, kurie, įsitikinus asmens tapatybe, grąžinami juos pateikusiam asmeniui), kopijas, o originalus grąžina juos<text:s/></text:span><text:span text:style-name="T1128">pateikusiam asmeniui. Nuostatų 69 ir 70 punktuose nurodyti dokumentai, patvirtinantys atitinkamą civilinės būklės aktą (tėvystę ir (ar) gimimą), pateikiami tik tuo atveju, jeigu šiuose dokumentuose nurodytų asmens duomenų nėra Lietuvos Respublikos gyventoj</text:span><text:span text:style-name="T1129">ų registre.</text:span><text:s/></text:p>
      <text:p text:style-name="P1130">Punkto pakeitimai:</text:p>
      <text:p text:style-name="P1131"><text:span text:style-name="T1132">Nr.<text:s/></text:span><text:a xlink:href="https://www.e-tar.lt/portal/legalAct.html?documentId=0c6b7fa0719911edbc04912defe897d1" office:target-frame-name="_top" xlink:show="replace"><text:span text:style-name="T1133">1193</text:span></text:a><text:span text:style-name="T1134">, 2022-11-30, paskelbta TAR 2022-12-01, i. k. 2022-24475</text:span></text:p>
      <text:p text:style-name="Normal"/>
      <text:p text:style-name="P1135"><text:span text:style-name="T1136">75</text:span><text:span text:style-name="T1137">. Jeigu prašymas skirti socialinio draudimo išmoką<text:s/></text:span><text:span text:style-name="T1138">siunčiamas paštu, prie jo pridedamos visų reikiamų dokumentų ir asmens tapatybę patvirtinančio dokumento kopijos. Asmens tapatybę patvirtinančio dokumento arba Lietuvos Respublikos ilgalaikio gyventojo leidimo gyventi Europos Sąjungoje kopija (-os), sutikr</text:span><text:span text:style-name="T1139">inus asmens duomenis (vardas, pavardė, gimimo data) su prašyme skirti socialinio draudimo išmoką nurodytais asmens duomenimis, ištrinama (-os) arba sunaikinama (-os).</text:span><text:s/></text:p>
      <text:p text:style-name="P1140">Punkto pakeitimai:</text:p>
      <text:p text:style-name="P1141"><text:span text:style-name="T1142">Nr.<text:s/></text:span><text:a xlink:href="https://www.e-tar.lt/portal/legalAct.html?documentId=0c6b7fa0719911edbc04912defe897d1" office:target-frame-name="_top" xlink:show="replace"><text:span text:style-name="T1143">1193</text:span></text:a><text:span text:style-name="T1144">, 2022-11-30, paskelbta TAR 2022-12-01, i. k. 2022-24475</text:span></text:p>
      <text:p text:style-name="Normal"/>
      <text:p text:style-name="P1145"><text:span text:style-name="T1146">76</text:span><text:span text:style-name="T1147">. Jeigu prašymas skirti socialinio draudimo išmoką teikiamas per EGAS, per E.</text:span><text:span text:style-name="T1148"> </text:span><text:span text:style-name="T1149">pristatymo sistemą, prie jo pridedamos visų reikiamų dokumentų kopijos.<text:s/></text:span><text:span text:style-name="T1150">Asmens tapatybę patvirtinančio dokumento arba Lietuvos Respublikos ilgalaikio gyventojo leidimo gyventi Europos Sąjungoje kopija (-os), sutikrinus asmens duomenis (vardas, pavardė, gimimo data) su prašyme skirti socialinio draudimo išmoką nurodytais asmens</text:span><text:span text:style-name="T1151"><text:s/>duomenimis, ištrinama (-os) arba sunaikinama (-os).</text:span><text:s/></text:p>
      <text:p text:style-name="P1152">Punkto pakeitimai:</text:p>
      <text:p text:style-name="P1153"><text:span text:style-name="T1154">Nr.<text:s/></text:span><text:a xlink:href="https://www.e-tar.lt/portal/legalAct.html?documentId=0c6b7fa0719911edbc04912defe897d1" office:target-frame-name="_top" xlink:show="replace"><text:span text:style-name="T1155">1193</text:span></text:a><text:span text:style-name="T1156">, 2022-11-30, paskelbta TAR 2022-12-01, i. k. 2022-24475</text:span></text:p>
      <text:p text:style-name="Normal"/>
      <text:p text:style-name="P1157"><text:span text:style-name="T1158">77</text:span><text:span text:style-name="T1159">. Jei apdraus</text:span><text:span text:style-name="T1160">tasis asmuo motinystės, tėvystės ar vaiko priežiūros išmokos gavimo laikotarpiu gauna draudžiamųjų arba kitų darbinės veiklos pajamų, kurios pagal Įstatymą nėra draudžiamosios pajamos, už darbą, atliktą iki pirmosios atitinkamų atostogų dienos, jis teritor</text:span><text:span text:style-name="T1161">iniam skyriui pateikia atlikto darbo perdavimo–priėmimo aktą ar kitą darbo atlikimo pabaigos momentą pagrindžiantį dokumentą.</text:span><text:s/></text:p>
      <text:p text:style-name="P1162">Punkto pakeitimai:</text:p>
      <text:p text:style-name="P1163"><text:span text:style-name="T1164">Nr.<text:s/></text:span><text:a xlink:href="https://www.e-tar.lt/portal/legalAct.html?documentId=0b192200617011eb9dc7b575f08e8bea" office:target-frame-name="_top" xlink:show="replace"><text:span text:style-name="T1165">59</text:span></text:a><text:span text:style-name="T1166">, 2021</text:span><text:span text:style-name="T1167">-01-27, paskelbta TAR 2021-01-28, i. k. 2021-01539</text:span></text:p>
      <text:p text:style-name="Normal"/>
      <text:p text:style-name="P1168"><text:span text:style-name="T1169">78</text:span><text:span text:style-name="T1170">. Kai apdraustasis asmuo motinystės, tėvystės ar vaiko priežiūros išmokos gavimo laikotarpiu gauna darbinės veiklos pajamų, kurios pagal Įstatymą nėra draudžiamosios pajamos, jis teritoriniam skyriu</text:span><text:span text:style-name="T1171">i pateikia dokumentus, patvirtinančius gautų pajamų dydį ir laikotarpį, už kurį jos apskaičiuotos (pavyzdžiui, darbo užmokesčio (darbinės veiklos pajamų), gauto užsienyje, iš tarptautinės ar Europos Sąjungos institucijos arba užsienio valstybių institucijo</text:span><text:span text:style-name="T1172">s, pažymą ir (ar) kitus dokumentus, pagrindžiančius darbinės veiklos pajamas, kurios pagal Įstatymą nėra draudžiamosios pajamos).</text:span></text:p>
      <text:p text:style-name="P1173"><text:span text:style-name="T1174">79</text:span><text:span text:style-name="T1175">. Įstatymo 18 straipsnio 3 dalyje, 21 straipsnio 3 dalyje ir 24 straipsnio 7 ir 8 dalyse nurodytiems asmenims motinystės</text:span><text:span text:style-name="T1176">, tėvystės ar vaiko priežiūros išmokos (bendros išmokų sumos) dalis apskaičiuojama ir mokama pagal Apdraustųjų valstybiniu socialiniu draudimu ir valstybinio socialinio draudimo išmokų gavėjų registro duomenis ir (arba) draudėjo išduotas pažymas (draudėjo<text:s/></text:span><text:span text:style-name="T1177">pateiktus duomenis) apie apdraustųjų asmenų gautas pajamas, ir (arba) Valstybinei mokesčių inspekcijai prie Lietuvos Respublikos finansų ministerijos (toliau –</text:span><text:span text:style-name="T1178"> </text:span><text:span text:style-name="T1179">Valstybinė mokesčių inspekcija) pateiktas metines pajamų deklaracijas, ir (arba) asmens pateiktu</text:span><text:span text:style-name="T1180">s dokumentus, patvirtinančius darbinės veiklos pajamas, kurios pagal Įstatymą nėra draudžiamosios pajamos.</text:span><text:s/></text:p>
      <text:p text:style-name="P1181">Punkto pakeitimai:</text:p>
      <text:p text:style-name="P1182"><text:span text:style-name="T1183">Nr.<text:s/></text:span><text:a xlink:href="https://www.e-tar.lt/portal/legalAct.html?documentId=0c6b7fa0719911edbc04912defe897d1" office:target-frame-name="_top" xlink:show="replace"><text:span text:style-name="T1184">1193</text:span></text:a><text:span text:style-name="T1185">, 2022-11-30, paskelbta</text:span><text:span text:style-name="T1186"><text:s/>TAR 2022-12-01, i. k. 2022-24475</text:span></text:p>
      <text:p text:style-name="Normal"/>
      <text:p text:style-name="P1187"><text:span text:style-name="T1188">80</text:span><text:span text:style-name="T1189">. Darbinės veiklos pajamos, kurios pagal Įstatymą nėra draudžiamosios pajamos, suprantamos kaip tiesiogiai su asmens darbu (veikla) susijusios pajamos, gautos iš draudėjo, su kuriuo asmuo susijęs darbo santykiais ar</text:span><text:span text:style-name="T1190">ba jų esmę atitinkančiais santykiais, kaip šie santykiai apibrėžti G</text:span><text:span text:style-name="T1191">yventojų pajamų mokesčio įstatyme</text:span><text:span text:style-name="T1192">, nuo kurių neskaičiuojamos valstybinio socialinio draudimo įmokos ligos socialiniam draudimui ir motinystės socialiniam draudimui (V</text:span><text:span text:style-name="T1193">alstybinio socialinio<text:s/></text:span><text:span text:style-name="T1194">draudimo įstatymo</text:span><text:span text:style-name="T1195"><text:s/>11 straipsnio 1 dalies 3, 4, 8, 15, 16, 19 ir 22 punktuose nurodytos pajamos ir šio įstatymo 4 straipsnio 6 dalyje nurodytų asmenų gaunamos pajamos). Darbinės veiklos pajamomis taip pat laikomos šiame punkte nurodytos užsienyje gautos paj</text:span><text:span text:style-name="T1196">amos.</text:span></text:p>
      <text:p text:style-name="P1197"><text:span text:style-name="T1198">81</text:span><text:span text:style-name="T1199">. Apie darbinės veiklos pajamų, kurios pagal Įstatymą nėra draudžiamosios pajamos, gavimą apdraustasis asmuo turi teisę pranešti teritoriniam skyriui iki metinės pajamų deklaracijos pateikimo Valstybinei mokesčių inspekcijai.</text:span></text:p>
      <text:p text:style-name="P1200"><text:span text:style-name="T1201">82</text:span><text:span text:style-name="T1202">. Asmenys,<text:s/></text:span><text:span text:style-name="T1203">pageidaujantys gauti vaiko priežiūros išmokos (bendros išmokų sumos) dalį už praėjusį mėnesį, iki duomenų už tą mėnesį pateikimo Apdraustųjų valstybiniu socialiniu draudimu ir valstybinio socialinio draudimo išmokų gavėjų registrui arba asmenys, pageidauja</text:span><text:span text:style-name="T1204">ntys gauti motinystės, tėvystės ar vaiko priežiūros išmokos (bendros išmokų sumos) dalį, iki metinės pajamų deklaracijos pateikimo Valstybinei mokesčių inspekcijai pateikia praėjusio mėnesio darbo užmokesčio (darbinės veiklos pajamų), gauto visose darbovie</text:span><text:span text:style-name="T1205">tėse, pažymą (pažymas) ir (ar) dokumentus, patvirtinančius gautų pajamų dydį ir laikotarpį, už kurį jos apskaičiuotos (pavyzdžiui, darbo užmokesčio (darbinės veiklos pajamų), gauto iš užsienio, tarptautinės ar Europos Sąjungos institucijos arba užsienio va</text:span><text:span text:style-name="T1206">lstybių institucijos, pažymą ir (ar) kitus dokumentus, pagrindžiančius darbinės veiklos pajamas, kurios pagal Įstatymą nėra draudžiamosios pajamos). Šiuo atveju išmokos dalis apskaičiuojama ir mokama per Nuostatų 86 punkte nurodytus terminus nuo darbo užmo</text:span><text:span text:style-name="T1207">kesčio (darbinės veiklos pajamų) pažymos ir (ar) dokumentų, patvirtinančių gautų pajamų dydį ir laikotarpį, už kurį jos apskaičiuotos, gavimo teritoriniame skyriuje dienos. Teikiant ilgesnio nei vieno mėnesio laikotarpio darbo užmokesčio (darbinės veiklos<text:s/></text:span><text:span text:style-name="T1208">pajamų) pažymas, turi būti nurodytas atskirai kiekvieno kalendorinio mėnesio darbo užmokestis (darbinės veiklos pajamos).</text:span></text:p>
      <text:p text:style-name="P1209"><text:span text:style-name="T1210">83</text:span><text:span text:style-name="T1211">. Įstatymo 18 straipsnio 3 dalyje, 21 straipsnio 3 dalyje ir 24 straipsnio 8 dalyje nustatytais atvejais iš</text:span><text:span text:style-name="T1212"><text:s/></text:span><text:span text:style-name="T1213">paskirtos motinystės</text:span><text:span text:style-name="T1214">, tėvystės ar vaiko priežiūros išmokos (bendros išmokų sumos) atimamos tą patį mėnesį, už kurį mokama atitinkamai motinystės, tėvystės ar vaiko priežiūros išmokos (bendros išmokų sumos) dalis, apskaičiuotos pajamos ir (ar) išmokos, nurodytos Įstatymo 18 st</text:span><text:span text:style-name="T1215">raipsnio 3 dalyje, 21 straipsnio 3 dalyje ir 24 straipsnio 8 dalyje. Motinystės, tėvystės ar vaiko priežiūros išmokos (bendros išmokų sumos) dalis mokama tuo atveju, kai apskaičiuotos pajamos ir (ar) išmokos yra mažesnės nei paskirtoji atitinkama motinystė</text:span><text:span text:style-name="T1216">s, tėvystės ar vaiko priežiūros išmoka (bendra paskirtų išmokų suma). Jeigu apskaičiuotų pajamų ir (ar) išmokų dydis didesnis už paskirtąją motinystės, tėvystės ar vaiko priežiūros išmoką (bendrą išmokų sumą) arba jai lygus, ši išmoka (bendra išmokų suma)<text:s/></text:span><text:span text:style-name="T1217">nemokama.</text:span></text:p>
      <text:p text:style-name="P1218"><text:span text:style-name="T1219">Jei, mokant vaiko priežiūros išmoką, tą patį mėnesį keičiasi išmokos dydis, nurodytas Įstatymo 24 straipsnio 1–4 dalyse, ir asmuo tuo laikotarpiu turi pajamų ir (ar) išmokų, šių pajamų ir (ar) išmokų, gautų ir (ar) mokėtų skirtingais vaiko prieži</text:span><text:span text:style-name="T1220">ūros išmokos dydžių galiojimo laikotarpiais, sumos apskaičiuojamos proporcingai pagal kalendorines to mėnesio dienas (visą mėnesio pajamų ir (ar) išmokų sumą dalijant iš to paties mėnesio kalendorinių dienų skaičiaus ir dauginant iš kiekvieno laikotarpio k</text:span><text:span text:style-name="T1221">alendorinių dienų skaičiaus).</text:span><text:s/></text:p>
      <text:p text:style-name="P1222">Punkto pakeitimai:</text:p>
      <text:p text:style-name="P1223"><text:span text:style-name="T1224">Nr.<text:s/></text:span><text:a xlink:href="https://www.e-tar.lt/portal/legalAct.html?documentId=0c6b7fa0719911edbc04912defe897d1" office:target-frame-name="_top" xlink:show="replace"><text:span text:style-name="T1225">1193</text:span></text:a><text:span text:style-name="T1226">, 2022-11-30, paskelbta TAR 2022-12-01, i. k. 2022-24475</text:span></text:p>
      <text:p text:style-name="Normal"/>
      <text:p text:style-name="P1227"><text:span text:style-name="T1228">83</text:span><text:span text:style-name="T1229">1</text:span><text:span text:style-name="T1230">. Įstatymo 24 straipsnio 7 dalyje n</text:span><text:span text:style-name="T1231">ustatytu atveju asmenų vidutinio mėnesinio kompensuojamojo uždarbio, apriboto minimaliu ir maksimaliu kompensuojamojo uždarbio dydžiu, pagal kurį buvo nustatytas vaiko priežiūros išmokos dydis, dydis (toliau šiame punkte – vidutinis mėnesinis kompensuojama</text:span><text:span text:style-name="T1232">sis uždarbis) lyginamas su atitinkamą mėnesį paskirtos vaiko priežiūros išmokos (bendros šių išmokų sumos) ir tą patį mėnesį, už kurį mokama vaiko priežiūros išmoka (bendra šių išmokų suma), apskaičiuotų pajamų ir (ar) išmokų, nurodytų Įstatymo<text:s/></text:span><text:span text:style-name="T1233"><text:line-break/></text:span><text:span text:style-name="T1234">24 straips</text:span><text:span text:style-name="T1235">nio 7 dalyje, suma.</text:span><text:span text:style-name="T1236"><text:s/></text:span></text:p>
      <text:p text:style-name="P1237"><text:span text:style-name="T1238">Viso dydžio vaiko priežiūros išmoka<text:s/></text:span><text:span text:style-name="T1239">(bendra šių išmokų suma)<text:s/></text:span><text:span text:style-name="T1240">mokama, jei paskirtos vaiko priežiūros išmokos (bendros šių išmokų sumos) ir atitinkamą mėnesį apskaičiuotų pajamų ir (ar) išmokų, nurodytų Įstatymo 24 straipsnio 7 dalyje, s</text:span><text:span text:style-name="T1241">uma neviršija asmens vidutinio mėnesinio kompensuojamojo uždarbio arba yra jam lygi.<text:s/></text:span></text:p>
      <text:p text:style-name="P1242"><text:span text:style-name="T1243">Vaiko priežiūros išmokos dalis (vidutinio mėnesinio kompensuojamojo uždarbio ir apskaičiuotų pajamų ir (ar) išmokų, nurodytų Įstatymo 24 straipsnio 7 dalyje, skirtumas)<text:s/></text:span><text:span text:style-name="T1244">mokama, jei apskaičiuotos pajamos ir (ar) išmokos, nurodytos Įstatymo 24</text:span><text:span text:style-name="T1245"><text:s/></text:span><text:span text:style-name="T1246">straipsnio 7 dalyje, yra mažesnės nei asmens vidutinis mėnesinis kompensuojamasis uždarbis. Jei<text:s/></text:span><text:span text:style-name="T1247">apskaičiuotos pajamos ir (ar) išmokos,</text:span><text:span text:style-name="T1248"><text:s/></text:span><text:span text:style-name="T1249">nurodytos Įstatymo 24 straipsnio 7 dalyje, yra l</text:span><text:span text:style-name="T1250">ygios vidutiniam mėnesiniam kompensuojamajam uždarbiui arba didesnės už jį, vaiko priežiūros išmoka (bendra šių išmokų suma) nemokama.</text:span><text:s/></text:p>
      <text:p text:style-name="P1251">Papildyta punktu:</text:p>
      <text:p text:style-name="P1252"><text:span text:style-name="T1253">Nr.<text:s/></text:span><text:a xlink:href="https://www.e-tar.lt/portal/legalAct.html?documentId=0c6b7fa0719911edbc04912defe897d1" office:target-frame-name="_top" xlink:show="replace"><text:span text:style-name="T1254">1193</text:span></text:a><text:span text:style-name="T1255">, 2022-11-30, paskelbta TAR 2022-12-01, i. k. 2022-24475</text:span></text:p>
      <text:p text:style-name="Normal"/>
      <text:p text:style-name="P1256"><text:span text:style-name="T1257">84</text:span><text:span text:style-name="T1258">. Jei motinystės, tėvystės ar vaiko priežiūros išmokos (bendros išmokų sumos) dalis mokama ne už visą mėnesį, taip pat jei išmokos gavėjui pajamos ir (ar) išmokos apskaičiuotos ne už visą<text:s/></text:span><text:span text:style-name="T1259">mėnesį, lyginamos tik tos asmens pajamos ir (ar) išmokos, kurios apskaičiuotos motinystės, tėvystės ar vaiko priežiūros išmokos (bendros išmokų sumos) dalies mokėjimo laikotarpiu<text:s/></text:span><text:span text:style-name="T1260"><text:line-break/></text:span><text:span text:style-name="T1261">pagal asmens pateiktą darbo užmokesčio (darbinės veiklos pajamų) pažymą (-as</text:span><text:span text:style-name="T1262">) ir (ar) dokumentus, patvirtinančius gautų pajamų dydį ir laikotarpį, už kurį jos apskaičiuotos. Jei motinystės, tėvystės ar vaiko priežiūros išmokos (bendros išmokų sumos) mokėjimo laikotarpiu išmokos (bendros išmokų sumos) gavėjui atleidimo iš darbo (ta</text:span><text:span text:style-name="T1263">rnybos) dieną išmokama išeitinė išmoka ar kompensacija už nepanaudotas kasmetines atostogas, išmokamos su darbo santykiais susijusios kompensacinio ar skatinamojo pobūdžio vienkartinės išmokos, apie šias išmokas jis turi pateikti pažymą, kurioje nurodytas<text:s/></text:span><text:span text:style-name="T1264">gavimo mėnuo. Apskaičiuojant atitinkamos išmokos ir minėtų pajamų skirtumą, užsienyje gautos pajamos perskaičiuojamos pagal Lietuvos Respublikos centrinio banko nustatytą oficialų valiutų kursą atitinkamų pajamų gavimo dieną.</text:span><text:s/></text:p>
      <text:p text:style-name="P1265">Punkto pakeitimai:</text:p>
      <text:p text:style-name="P1266"><text:span text:style-name="T1267">Nr.<text:s/></text:span><text:a xlink:href="https://www.e-tar.lt/portal/legalAct.html?documentId=0c6b7fa0719911edbc04912defe897d1" office:target-frame-name="_top" xlink:show="replace"><text:span text:style-name="T1268">1193</text:span></text:a><text:span text:style-name="T1269">, 2022-11-30, paskelbta TAR 2022-12-01, i. k. 2022-24475</text:span></text:p>
      <text:p text:style-name="Normal"/>
      <text:p text:style-name="P1270"><text:span text:style-name="T1271">85</text:span><text:span text:style-name="T1272">. Vaiko priežiūros išmokos (bendros išmokų sumos) dalies už praėjusį mėnesį dydis apskaičiuojama</text:span><text:span text:style-name="T1273">s pateikus duomenis apie apdraustajam asmeniui apskaičiuotas pajamas.</text:span></text:p>
      <text:p text:style-name="P1274"><text:span text:style-name="T1275">86</text:span><text:span text:style-name="T1276">. Sprendimas dėl motinystės, tėvystės ar vaiko priežiūros išmokos (bendros išmokų sumos) dalies mokėjimo priimamas ne vėliau kaip per 10 darbo dienų nuo reikiamų dokumentų ir (ar)<text:s/></text:span><text:span text:style-name="T1277">duomenų gavimo teritoriniame skyriuje. Ne vėliau kaip per 5 darbo dienas nuo sprendimo priėmimo atitinkamos išmokos (bendros išmokų sumos) dalis pervedama į gavėjo asmeninę sąskaitą kredito ar mokėjimo įstaigoje.</text:span></text:p>
      <text:p text:style-name="P1278"><text:span text:style-name="T1279">87</text:span><text:span text:style-name="T1280">. Kreipimosi dėl socialinio draudimo<text:s/></text:span><text:span text:style-name="T1281">išmokos skyrimo data laikoma diena, kurią priimtas prašymas. Jeigu prašymas skirti socialinio draudimo išmoką teritoriniam skyriui siunčiamas paštu, kreipimosi data laikoma prašymo išsiuntimo diena, pažymėta vietos pašto spaude. Jeigu prie prašymo pridėti<text:s/></text:span><text:span text:style-name="T1282">ne visi reikiami dokumentai arba negauti duomenys, kurių reikia socialinio draudimo išmokai skirti, ir prašymo skirti socialinio draudimo išmoką priėmimo metu trūkstami dokumentai ir duomenys pareiškėjui nebuvo nurodyti, teritorinis skyrius per 5 darbo die</text:span><text:span text:style-name="T1283">nas nuo prašymo gavimo turi pareiškėjui raštu pranešti, kokie dokumentai ir (ar) duomenys turi būti pateikti papildomai.</text:span></text:p>
      <text:p text:style-name="P1284"><text:span text:style-name="T1285">88.</text:span><text:span text:style-name="T1286"><text:s/>Neteko galios nuo 2021-01-29</text:span></text:p>
      <text:p text:style-name="P1287">Punkto naikinimas:</text:p>
      <text:p text:style-name="P1288"><text:span text:style-name="T1289">Nr.<text:s/></text:span><text:a xlink:href="https://www.e-tar.lt/portal/legalAct.html?documentId=0b192200617011eb9dc7b575f08e8bea" office:target-frame-name="_top" xlink:show="replace"><text:span text:style-name="T1290">59</text:span></text:a><text:span text:style-name="T1291">, 2021-01-27, paskelbta TAR 2021-01-28, i. k. 2021-01539</text:span></text:p>
      <text:p text:style-name="Normal"/>
      <text:p text:style-name="P1292"><text:span text:style-name="T1293">88</text:span><text:span text:style-name="T1294">1</text:span><text:span text:style-name="T1295">.</text:span><text:span text:style-name="T1296"><text:s/></text:span><text:span text:style-name="T1297">Darbdavys užpildytą Patvirtinimo formą teritoriniam skyriui pateikia per 5 darbo dienas nuo</text:span><text:span text:style-name="T1298"><text:s/>teritorinio skyriaus prašymo pateikti užpildytą Patvirtinimo formą gavimo dienos.</text:span><text:span text:style-name="T1299"><text:s/>Jei<text:s/></text:span><text:span text:style-name="T1300">darbdavys teritoriniam skyriui per šiame punkte nurodytą terminą nepateikia užpildytos Patvirtinimo formos, teritorinis skyrius per 10 darbo dienų nuo termino pateikti u</text:span><text:span text:style-name="T1301">žpildytą Patvirtinimo formą suėjimo dienos priima sprendimą asmeniui skirti Įstatymo 14 straipsnio 2 dalyje nustatyto dydžio ligos išmoką. Teritorinis skyrius, gavęs darbdavio užpildytą Patvirtinimo formą, per 10 darbo dienų nuo jos gavimo dienos priima sp</text:span><text:span text:style-name="T1302">rendimą perskaičiuoti asmeniui paskirtą ligos išmoką. Perskaičiuotos ligos išmokos nepriemoka asmeniui išmokama per 7 darbo dienas nuo sprendimo skirti perskaičiuotą ligos išmoką priėmimo dienos, pervedant ją į asmens</text:span><text:span text:style-name="T1303"><text:s/>nurodytą asmeninę sąskaitą kredito ar<text:s/></text:span><text:span text:style-name="T1304">mokėjimo įstaigoje, į kurią jam pervedama ligos išmoka</text:span><text:span text:style-name="T1305">.</text:span><text:s/></text:p>
      <text:p text:style-name="P1306">Papildyta punktu:</text:p>
      <text:p text:style-name="P1307"><text:span text:style-name="T1308">Nr.<text:s/></text:span><text:a xlink:href="https://www.e-tar.lt/portal/legalAct.html?documentId=b28566d0dfaf11eb9f09e7df20500045" office:target-frame-name="_top" xlink:show="replace"><text:span text:style-name="T1309">529</text:span></text:a><text:span text:style-name="T1310">, 2021-07-07, paskelbta TAR 2021-07-08, i. k. 2021-15480</text:span></text:p>
      <text:p text:style-name="Normal"/>
      <text:p text:style-name="P1311"><text:span text:style-name="T1312">89</text:span><text:span text:style-name="T1313">. Draudėjas<text:s/></text:span><text:span text:style-name="T1314">(-ai) duomenis apie draudžiamąsias pajamas teritoriniam skyriui pateikia ne vėliau kaip per 10 darbo dienų nuo elektroninio nėštumo ir gimdymo atostogų pažymėjimo jam pateikimo arba tėvystės ar vaiko priežiūros atostogų suteikimo.</text:span></text:p>
      <text:p text:style-name="P1315"><text:span text:style-name="T1316">90</text:span><text:span text:style-name="T1317">. Kai asmuo, gaunan</text:span><text:span text:style-name="T1318">tis motinystės, tėvystės ar vaiko priežiūros išmoką, praneša apie gautas darbinės veiklos pajamas, kurios pagal Įstatymą nėra draudžiamosios pajamos, iki metinės pajamų deklaracijos pateikimo Valstybinei mokesčių inspekcijai, išmokos mokėjimas sustabdomas,</text:span><text:span text:style-name="T1319"><text:s/>kol bus pateikti dokumentai, patvirtinantys gautų pajamų dydį ir laikotarpį, už kurį jos apskaičiuotos. Sprendimas atnaujinti išmokos (jos dalies) mokėjimą turi būti priimamas ne vėliau kaip per 10 darbo dienų nuo reikiamų duomenų ir dokumentų gavimo teri</text:span><text:span text:style-name="T1320">toriniame skyriuje.</text:span></text:p>
      <text:p text:style-name="P1321"><text:span text:style-name="T1322">91.</text:span><text:span text:style-name="T1323"><text:s/>Neteko galios nuo 2020-10-21</text:span></text:p>
      <text:p text:style-name="P1324">Punkto naikinimas:</text:p>
      <text:p text:style-name="P1325"><text:span text:style-name="T1326">Nr.<text:s/></text:span><text:a xlink:href="https://www.e-tar.lt/portal/legalAct.html?documentId=50013b0012c411ebb74de75171d26d52" office:target-frame-name="_top" xlink:show="replace"><text:span text:style-name="T1327">1146</text:span></text:a><text:span text:style-name="T1328">, 2020-10-14, paskelbta TAR 2020-10-20, i. k. 2020-21740</text:span></text:p>
      <text:p text:style-name="Normal"/>
      <text:p text:style-name="P1329"><text:span text:style-name="T1330">92</text:span><text:span text:style-name="T1331">. Fondo<text:s/></text:span><text:span text:style-name="T1332">valdybos Vilniaus skyrius ne vėliau kaip per 3 darbo dienas nuo institucijos, kurioje tarnauja pareigūnas ar karys,</text:span><text:span text:style-name="T1333"><text:s/></text:span><text:span text:style-name="T1334">prašymo pateikti sprendimą, kuriame nurodomas pareigūno ar kario vardas, pavardė, gimimo data ar<text:s/></text:span><text:span text:style-name="T1335">nuasmeninto apdraustojo socialinio draudimo</text:span><text:span text:style-name="T1336"><text:s/>numeris ir įslaptinimo metu išduoto valstybinio socialinio draudimo pažymėjimo numeris, jeigu asmuo įslaptintas, vadovaujantis Lietuvos Respublikos valstybės ir tarnybos paslapčių įstatymu,<text:s/></text:span><text:span text:style-name="T1337">gavimo dienos institucijai, kurioje tarnauja pareigūnas ar karys,</text:span><text:span text:style-name="T1338"><text:s/>pateikia sprendimo dėl ligos išmokos skyrimo pareigūnui ar kariui nuorašą</text:span><text:span text:style-name="T1339"><text:s/></text:span><text:span text:style-name="T1340">ar išrašą.<text:s/></text:span></text:p>
      <text:p text:style-name="P1341">Punkto pakeitimai:</text:p>
      <text:p text:style-name="P1342"><text:span text:style-name="T1343">Nr.<text:s/></text:span><text:a xlink:href="https://www.e-tar.lt/portal/legalAct.html?documentId=50013b0012c411ebb74de75171d26d52" office:target-frame-name="_top" xlink:show="replace"><text:span text:style-name="T1344">1146</text:span></text:a><text:span text:style-name="T1345">, 2020-10-14, paskelbta TAR 2020-10-20, i. k</text:span><text:span text:style-name="T1346">. 2020-21740</text:span></text:p>
      <text:p text:style-name="Normal"/>
      <text:p text:style-name="P1347"><text:span text:style-name="T1348">93</text:span><text:span text:style-name="T1349">. Socialinio draudimo išmokos ne vėliau kaip per 7 darbo dienas nuo sprendimo dėl socialinio draudimo išmokų skyrimo priėmimo pervedamos į socialinio draudimo išmokos gavėjo nurodytą asmeninę sąskaitą kredito ar mokėjimo įstaigoje.</text:span></text:p>
      <text:p text:style-name="P1350"><text:span text:style-name="T1351">93</text:span><text:span text:style-name="T1352">1</text:span><text:span text:style-name="T1353">. Tėvystės išmoka išmokama pasibaigus tėvystės atostogoms ar tėvystės laikotarpiui, jei suteikiamos nepertraukiamos tėvystės atostogos ar pasirenkamas nepertraukiamas tėvystės laikotarpis, arba pasibaigus kiekvienai tėvystės atostogų ar tėvystės laikota</text:span><text:span text:style-name="T1354">rpio daliai, jei tėvystės atostogos suteikiamos ar tėvystės laikotarpis pasirenkamas dalimis.</text:span><text:s/></text:p>
      <text:p text:style-name="P1355">Papildyta punktu:</text:p>
      <text:p text:style-name="P1356"><text:span text:style-name="T1357">Nr.<text:s/></text:span><text:a xlink:href="https://www.e-tar.lt/portal/legalAct.html?documentId=0c6b7fa0719911edbc04912defe897d1" office:target-frame-name="_top" xlink:show="replace"><text:span text:style-name="T1358">1193</text:span></text:a><text:span text:style-name="T1359">, 2022-11-30, paskelbta TAR 2022-12-0</text:span><text:span text:style-name="T1360">1, i. k. 2022-24475</text:span></text:p>
      <text:p text:style-name="Normal"/>
      <text:p text:style-name="P1361"><text:span text:style-name="T1362">94</text:span><text:span text:style-name="T1363">. Jeigu sprendimas dėl tėvystės išmokos skyrimo priimamas nepasibaigus tėvystės atostogoms arba pasirinktam tėvystės laikotarpiui, išmoka per 5 darbo dienas nuo šių atostogų arba pasirinkto tėvystės laikotarpio pabaigos pervedama</text:span><text:span text:style-name="T1364"><text:s/>į išmokos gavėjo nurodytą asmeninę sąskaitą kredito ar mokėjimo įstaigoje.</text:span><text:s/></text:p>
      <text:p text:style-name="P1365">Punkto pakeitimai:</text:p>
      <text:p text:style-name="P1366"><text:span text:style-name="T1367">Nr.<text:s/></text:span><text:a xlink:href="https://www.e-tar.lt/portal/legalAct.html?documentId=0c6b7fa0719911edbc04912defe897d1" office:target-frame-name="_top" xlink:show="replace"><text:span text:style-name="T1368">1193</text:span></text:a><text:span text:style-name="T1369">, 2022-11-30, paskelbta TAR 2022-12-01, i. k. 2022-244</text:span><text:span text:style-name="T1370">75</text:span></text:p>
      <text:p text:style-name="Normal"/>
      <text:p text:style-name="P1371"><text:span text:style-name="T1372">95.</text:span><text:span text:style-name="T1373"><text:s/>Neteko galios nuo 2021-01-29</text:span></text:p>
      <text:p text:style-name="P1374">Punkto naikinimas:</text:p>
      <text:p text:style-name="P1375"><text:span text:style-name="T1376">Nr.<text:s/></text:span><text:a xlink:href="https://www.e-tar.lt/portal/legalAct.html?documentId=0b192200617011eb9dc7b575f08e8bea" office:target-frame-name="_top" xlink:show="replace"><text:span text:style-name="T1377">59</text:span></text:a><text:span text:style-name="T1378">, 2021-01-27, paskelbta TAR 2021-01-28, i. k. 2021-01539</text:span></text:p>
      <text:p text:style-name="Normal"/>
      <text:p text:style-name="P1379"><text:span text:style-name="T1380">96</text:span><text:span text:style-name="T1381">. Teritorinis skyrius, remdama</text:span><text:span text:style-name="T1382">sis Socialinės paramos šeimai informacinėje sistemoje užregistruotais duomenimis apie tai, kad apdraustojo asmens, turinčio teisę į vaiko priežiūros išmoką, vaikui nustatyta laikinoji ar nuolatinė globa ar kad apdraustajam asmeniui, turinčiam teisę gauti v</text:span><text:span text:style-name="T1383">aiko priežiūros išmoką, teismo sprendimu laikinai ar neterminuotai apribota tėvų (tėvo ar motinos) valdžia arba apdraustasis asmuo teismo nutartimi atleistas ar nušalintas nuo globėjo pareigų, per 10 darbo dienų nuo šių duomenų užregistravimo dienos praneš</text:span><text:span text:style-name="T1384">a apie tai apdraustojo asmens darbdaviui ir priima sprendimą neskirti vaiko priežiūros išmokos ar nutraukti jos mokėjimą nuo laikinosios globos nustatymo dienos, teismo sprendimo ar nutarties įsiteisėjimo dienos arba nuo skubiai vykdytino sprendimo ar nuta</text:span><text:span text:style-name="T1385">rties įvykdymo dienos, taip pat ne vėliau kaip per 5 darbo dienas nuo šio sprendimo priėmimo dienos išsiunčia apdraustajam asmeniui sprendimo nuorašą. Sprendime nurodoma vaiko priežiūros išmokos neskyrimo arba jos mokėjimo nutraukimo priežastis ir sprendim</text:span><text:span text:style-name="T1386">o apskundimo tvarka bei terminai.</text:span><text:s/></text:p>
      <text:p text:style-name="P1387">Punkto pakeitimai:</text:p>
      <text:p text:style-name="P1388"><text:span text:style-name="T1389">Nr.<text:s/></text:span><text:a xlink:href="https://www.e-tar.lt/portal/legalAct.html?documentId=a1e04e30694211e8ac27abd8fa093003" office:target-frame-name="_top" xlink:show="replace"><text:span text:style-name="T1390">524</text:span></text:a><text:span text:style-name="T1391">, 2018-05-30, paskelbta TAR 2018-06-06, i. k. 2018-09434</text:span></text:p>
      <text:p text:style-name="Normal"/>
      <text:p text:style-name="P1392"><text:span text:style-name="T1393">97</text:span><text:span text:style-name="T1394">. Meno kūrėjo statusą turintiems<text:s/></text:span><text:span text:style-name="T1395">darbingo amžiaus asmenims arba sportininkams, kuriems<text:s/></text:span><text:span text:style-name="T1396">Lietuvos Respublikos sporto įstatymo nustatyta tvarka yra mokama valstybės stipendija,</text:span><text:span text:style-name="T1397"><text:s/></text:span><text:span text:style-name="T1398">socialinio draudimo išmokos apskaičiuojamos ir mokamos Nuostatų nustatyta<text:s/></text:span><text:span text:style-name="T1399">tvarka, laikant, kad šie asmenys teisės į</text:span><text:span text:style-name="T1400"><text:s/>socialinio draudimo išmoką atsiradimo dieną draudžiami<text:s/></text:span><text:span text:style-name="T1401">ligos ir motinystės socialiniu draudimu.</text:span><text:s/></text:p>
      <text:p text:style-name="P1402">Punkto pakeitimai:</text:p>
      <text:p text:style-name="P1403"><text:span text:style-name="T1404">Nr.<text:s/></text:span><text:a xlink:href="https://www.e-tar.lt/portal/legalAct.html?documentId=0b192200617011eb9dc7b575f08e8bea" office:target-frame-name="_top" xlink:show="replace"><text:span text:style-name="T1405">59</text:span></text:a><text:span text:style-name="T1406">, 2021-01-27, paskelbta TAR<text:s/></text:span><text:span text:style-name="T1407">2021-01-28, i. k. 2021-01539</text:span></text:p>
      <text:p text:style-name="P1408"><text:span text:style-name="T1409">Nr.<text:s/></text:span><text:a xlink:href="https://www.e-tar.lt/portal/legalAct.html?documentId=fa8fbf5008b911edb4cae1b158f98ea5" office:target-frame-name="_top" xlink:show="replace"><text:span text:style-name="T1410">752</text:span></text:a><text:span text:style-name="T1411">, 2022-07-20, paskelbta TAR 2022-07-21, i. k. 2022-15887</text:span></text:p>
      <text:p text:style-name="Normal"/>
      <text:p text:style-name="P1412"><text:span text:style-name="T1413">98</text:span><text:span text:style-name="T1414">. Jeigu laikotarpiu, pagal kurio draudžiamąsias pajamas turi būti apskaičiuojamas kompensuojamasis uždarbis socialinio draudimo išmokų dydžiams nustatyti, meno kūrėjo statusą turintis asmuo<text:s/></text:span><text:span text:style-name="T1415">arba sportininkas, kuriam Sporto įstatymo nustatyta tvarka yra mok</text:span><text:span text:style-name="T1416">ama valstybės stipendija,</text:span><text:span text:style-name="T1417"><text:s/></text:span><text:span text:style-name="T1418">negavo pajamų arba šio asmens per mėnesį gautos pajamos, nuo kurių skaičiuojamos ligos socialinio draudimo ir motinystės socialinio draudimo įmokos, nesiekia MMA, laikoma, kad šio asmens mėnesio draudžiamosios pajamos meno kūrėjo<text:s/></text:span><text:span text:style-name="T1419">statuso turėjimo laikotarpiu<text:s/></text:span><text:span text:style-name="T1420">arba laikotarpiu, kuriuo mokama valstybės stipendija,<text:s/></text:span><text:span text:style-name="T1421">yra lygios MMA.</text:span><text:s/></text:p>
      <text:p text:style-name="P1422">Punkto pakeitimai:</text:p>
      <text:p text:style-name="P1423"><text:span text:style-name="T1424">Nr.<text:s/></text:span><text:a xlink:href="https://www.e-tar.lt/portal/legalAct.html?documentId=fa8fbf5008b911edb4cae1b158f98ea5" office:target-frame-name="_top" xlink:show="replace"><text:span text:style-name="T1425">752</text:span></text:a><text:span text:style-name="T1426">, 2022-07-20, paskelbta TAR 2022</text:span><text:span text:style-name="T1427">-07-21, i. k. 2022-15887</text:span></text:p>
      <text:p text:style-name="Normal"/>
      <text:p text:style-name="P1428"><text:span text:style-name="T1429">99</text:span><text:span text:style-name="T1430">. Paskirtos socialinio draudimo išmokos neperskaičiuojamos, kai meno kūrėjo statusą turinčio asmens arba sportininko, kuriam<text:s/></text:span><text:span text:style-name="T1431">Sporto įstatymo nustatyta tvarka yra mokama valstybės stipendija,</text:span><text:span text:style-name="T1432"><text:s/></text:span><text:span text:style-name="T1433">draudimo valstybės lėšomis suma p</text:span><text:span text:style-name="T1434">erskaičiuojama Lietuvos Respublikos valstybinio socialinio draudimo fondo biudžeto sudarymo ir vykdymo taisyklių, patvirtintų Lietuvos Respublikos Vyriausybės 2005 m. birželio 14 d. nutarimu<text:s/></text:span><text:span text:style-name="T1435">Nr. 647</text:span><text:span text:style-name="T1436"><text:s/>„Dėl Lietuvos Respublikos valstybinio socialinio draudimo</text:span><text:span text:style-name="T1437"><text:s/>fondo biudžeto sudarymo ir vykdymo taisyklių patvirtinimo“, nustatyta tvarka.</text:span><text:s/></text:p>
      <text:p text:style-name="P1438">Punkto pakeitimai:</text:p>
      <text:p text:style-name="P1439"><text:span text:style-name="T1440">Nr.<text:s/></text:span><text:a xlink:href="https://www.e-tar.lt/portal/legalAct.html?documentId=fa8fbf5008b911edb4cae1b158f98ea5" office:target-frame-name="_top" xlink:show="replace"><text:span text:style-name="T1441">752</text:span></text:a><text:span text:style-name="T1442">, 2022-07-20, paskelbta TAR 2022-07-21, i. k. 2022-1</text:span><text:span text:style-name="T1443">5887</text:span></text:p>
      <text:p text:style-name="Normal"/>
      <text:p text:style-name="P1444"><text:span text:style-name="T1445">100.</text:span><text:span text:style-name="T1446"><text:s/>Neteko galios nuo 2021-01-29</text:span></text:p>
      <text:p text:style-name="P1447">Punkto naikinimas:</text:p>
      <text:p text:style-name="P1448"><text:span text:style-name="T1449">Nr.<text:s/></text:span><text:a xlink:href="https://www.e-tar.lt/portal/legalAct.html?documentId=0b192200617011eb9dc7b575f08e8bea" office:target-frame-name="_top" xlink:show="replace"><text:span text:style-name="T1450">59</text:span></text:a><text:span text:style-name="T1451">, 2021-01-27, paskelbta TAR 2021-01-28, i. k. 2021-01539</text:span></text:p>
      <text:p text:style-name="Normal"/>
      <text:p text:style-name="P1452"><text:span text:style-name="T1453">101</text:span><text:span text:style-name="T1454">. Jeigu pareigūnui ar<text:s/></text:span><text:span text:style-name="T1455">kariui nauja motinystės, tėvystės ar vaiko priežiūros išmoka apskaičiuojama iš kompensuojamojo uždarbio, pagal kurį buvo apskaičiuota atitinkama</text:span><text:span text:style-name="T1456"><text:s/></text:span><text:span text:style-name="T1457">ankstesnė (pirmesnė) motinystės, tėvystės ar vaiko priežiūros išmoka už prieš tai gimusį (globojamą ar</text:span><text:span text:style-name="T1458"><text:s/></text:span><text:span text:style-name="T1459">įvaikint</text:span><text:span text:style-name="T1460">ą) vaiką, arba perskaičiuojama ligos, motinystės, tėvystės ir vaiko priežiūros išmoka, kurią visą arba jos dalį mokėjo institucija, kurioje tarnauja pareigūnas ar karys, Fondo valdybos Vilniaus skyrius, priėmęs sprendimą dėl atitinkamos socialinio draudimo</text:span><text:span text:style-name="T1461"><text:s/>išmokos skyrimo, per 3 darbo dienas nuo sprendimo priėmimo dienos raštu praneša institucijai, kurioje tarnauja pareigūnas ar karys, apie pareigūnui ar kariui paskirtą ir mokamą (išmokėtą) socialinio draudimo išmoką, pateikdamas informaciją</text:span><text:span text:style-name="T1462"><text:s/></text:span><text:span text:style-name="T1463">apie pareigūnui</text:span><text:span text:style-name="T1464"><text:s/>ar kariui iš institucijai, kurioje tarnauja pareigūnas ar karys, skirtų Lietuvos Respublikos valstybės biudžeto asignavimų mokėtinos socialinio draudimo išmokos ar jos dalies pagal Įstatymą dydį, kurį apskaičiuoja Fondo valdybos Vilniaus</text:span><text:span text:style-name="T1465"><text:s/></text:span><text:span text:style-name="T1466">skyrius. Instituc</text:span><text:span text:style-name="T1467">ija, kurioje tarnauja pareigūnas ar karys, gavusi nurodytą</text:span><text:span text:style-name="T1468"><text:s/></text:span><text:span text:style-name="T1469">informaciją, pareigūnui ar kariui skiria ir moka kompensuojamojo uždarbio dalį, kuri apskaičiuojama kaip mokėtinos ir išmokėtos socialinio draudimo išmokos skirtumas.</text:span><text:s/></text:p>
      <text:p text:style-name="P1470">Punkto pakeitimai:</text:p>
      <text:p text:style-name="P1471"><text:span text:style-name="T1472">Nr.<text:s/></text:span><text:a xlink:href="https://www.e-tar.lt/portal/legalAct.html?documentId=50013b0012c411ebb74de75171d26d52" office:target-frame-name="_top" xlink:show="replace"><text:span text:style-name="T1473">1146</text:span></text:a><text:span text:style-name="T1474">, 2020-10-14, paskelbta TAR 2020-10-20, i. k. 2020-21740</text:span></text:p>
      <text:p text:style-name="Normal"/>
      <text:p text:style-name="P1475"><text:span text:style-name="T1476">X</text:span><text:span text:style-name="T1477"><text:s/>SKYRIUS</text:span></text:p>
      <text:p text:style-name="P1478"><text:span text:style-name="T1479">ASMENS DUOMENŲ TVARKYMAS IR DOKUMENTŲ SAUGOJIMAS</text:span></text:p>
      <text:p text:style-name="P1480"/>
      <text:p text:style-name="P1481"><text:span text:style-name="T1482">102</text:span><text:span text:style-name="T1483">. Asmens duomenų, gautų įgyvendinant Nuostatus, tvarkymo tikslas – asmens identifikavimas, socialinio draudimo išmokų skyrimas, mokėjimas, lėšų, skiriamų socialinio draudimo išmokoms mokėti, apskaita.<text:s/></text:span></text:p>
      <text:p text:style-name="P1484"><text:span text:style-name="T1485">103</text:span><text:span text:style-name="T1486">. Įgyvendindami Nuostatus, duomenų valdytojai u</text:span><text:span text:style-name="T1487">žtikrina, kad jų atliekamas asmens duomenų tvarkymas atitiktų 2016 m. balandžio 27 d. Europos Parlamento ir Tarybos reglamento<text:s/></text:span><text:span text:style-name="T1488">(ES) 2016/679</text:span><text:span text:style-name="T1489"><text:s/>dėl fizinių asmenų apsaugos tvarkant asmens duomenis ir dėl laisvo tokių duomenų judėjimo ir kuriuo panaikinama Dir</text:span><text:span text:style-name="T1490">ektyva<text:s/></text:span><text:span text:style-name="T1491">95/46/EB</text:span><text:span text:style-name="T1492"><text:s/>(Bendrasis duomenų apsaugos reglamentas), Lietuvos Respublikos asmens duomenų teisinės apsaugos įstatymo ir kitų teisės aktų, reglamentuojančių asmens duomenų apsaugą, nuostatas.</text:span></text:p>
      <text:p text:style-name="P1493"><text:span text:style-name="T1494">104</text:span><text:span text:style-name="T1495">. Dokumentai saugomi Lietuvos Respublikos dokumentų ir</text:span><text:span text:style-name="T1496"><text:s/>archyvų įstatymo bei Lietuvos vyriausiojo archyvaro nustatyta tvarka.<text:s/></text:span></text:p>
      <text:p text:style-name="P1497"><text:span text:style-name="T1498">105</text:span><text:span text:style-name="T1499">. Duomenų subjektų teisės įgyvendinamos duomenų valdytojo nustatyta tvarka, vadovaujantis Reglamentu<text:s/></text:span><text:span text:style-name="T1500">(ES) 2016/679.</text:span><text:s/></text:p>
      <text:p text:style-name="P1501">Papildyta skyriumi:</text:p>
      <text:p text:style-name="P1502"><text:span text:style-name="T1503">Nr.<text:s/></text:span><text:a xlink:href="https://www.e-tar.lt/portal/legalAct.html?documentId=0c6b7fa0719911edbc04912defe897d1" office:target-frame-name="_top" xlink:show="replace"><text:span text:style-name="T1504">1193</text:span></text:a><text:span text:style-name="T1505">, 2022-11-30, paskelbta TAR 2022-12-01, i. k. 2022-24475</text:span></text:p>
      <text:p text:style-name="Normal"/>
      <text:p text:style-name="P1506"><text:span text:style-name="T1507">––––––––––––––––––––</text:span></text:p>
      <text:p text:style-name="P1508">Priedo pakeitimai:</text:p>
      <text:p text:style-name="P1509"><text:span text:style-name="T1510">Nr.<text:s/></text:span><text:a xlink:href="https://www.e-tar.lt/portal/legalAct.html?documentId=c3d9b680258611e78397ae072f58c508" office:target-frame-name="_top" xlink:show="replace"><text:span text:style-name="T1511">283</text:span></text:a><text:span text:style-name="T1512">, 2017-04-12, paskelbta TAR 2017-04-20, i. k. 2017-06646</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Vyriausybė, Nutarimas</text:span></text:p>
      <text:p text:style-name="P1522"><text:span text:style-name="T1523">Nr.<text:s/></text:span><text:a xlink:href="https://www.e-tar.lt/portal/legalAct.html?documentId=TAR.0D8AF48DC3E5" office:target-frame-name="_top" xlink:show="replace"><text:span text:style-name="T1524">471</text:span></text:a><text:span text:style-name="T1525">, 2002-04-05, Žin., 2002, Nr.</text:span><text:span text:style-name="T1526"><text:s/>38-1385 (2002-04-10), i. k. 1021100NUTA00000471</text:span></text:p>
      <text:p text:style-name="P1527"><text:span text:style-name="T1528">Dėl Lietuvos Respublikos Vyriausybės 2001 m. sausio 25 d. nutarimo Nr. 86 "Dėl Ligos ir motinystės socialinio draudimo pašalpų nuostatų patvirtinimo" dalinio pakeitimo</text:span></text:p>
      <text:p text:style-name="P1529"/>
      <text:p text:style-name="P1530"><text:span text:style-name="T1531">2.</text:span></text:p>
      <text:p text:style-name="P1532"><text:span text:style-name="T1533">Lietuvos Respublikos Vyriausybė, Nu</text:span><text:span text:style-name="T1534">tarimas</text:span></text:p>
      <text:p text:style-name="P1535"><text:span text:style-name="T1536">Nr.<text:s/></text:span><text:a xlink:href="https://www.e-tar.lt/portal/legalAct.html?documentId=TAR.E65B8E9D7965" office:target-frame-name="_top" xlink:show="replace"><text:span text:style-name="T1537">397</text:span></text:a><text:span text:style-name="T1538">, 2003-04-01, Žin., 2003, Nr. 33-1381 (2003-04-04), i. k. 1031100NUTA00000397</text:span></text:p>
      <text:p text:style-name="P1539"><text:span text:style-name="T1540">Dėl Lietuvos Respublikos Vyriausybės 2001 m. sausio 25 d. nutarimo Nr. 86 "Dėl Li</text:span><text:span text:style-name="T1541">gos ir motinystės socialinio draudimo pašalpų nuostatų patvirtinimo" pakeitimo</text:span></text:p>
      <text:p text:style-name="P1542"/>
      <text:p text:style-name="P1543"><text:span text:style-name="T1544">3.</text:span></text:p>
      <text:p text:style-name="P1545"><text:span text:style-name="T1546">Lietuvos Respublikos Vyriausybė, Nutarimas</text:span></text:p>
      <text:p text:style-name="P1547"><text:span text:style-name="T1548">Nr.<text:s/></text:span><text:a xlink:href="https://www.e-tar.lt/portal/legalAct.html?documentId=TAR.E72E74ADA034" office:target-frame-name="_top" xlink:show="replace"><text:span text:style-name="T1549">770</text:span></text:a><text:span text:style-name="T1550">, 2003-06-17, Žin., 2003, Nr. 59-2664<text:s/></text:span><text:span text:style-name="T1551">(2003-06-20), i. k. 1031100NUTA00000770</text:span></text:p>
      <text:p text:style-name="P1552"><text:span text:style-name="T1553">Dėl Lietuvos Respublikos Vyriausybės 2001 m. sausio 25 d. nutarimo Nr. 86 "Dėl Ligos ir motinystės socialinio draudimo pašalpų nuostatų patvirtinimo" pakeitimo</text:span></text:p>
      <text:p text:style-name="P1554"/>
      <text:p text:style-name="P1555"><text:span text:style-name="T1556">4.</text:span></text:p>
      <text:p text:style-name="P1557"><text:span text:style-name="T1558">Lietuvos Respublikos Vyriausybė, Nutarimas</text:span></text:p>
      <text:p text:style-name="P1559"><text:span text:style-name="T1560">Nr.<text:s/></text:span><text:a xlink:href="https://www.e-tar.lt/portal/legalAct.html?documentId=TAR.05737C6AEE09" office:target-frame-name="_top" xlink:show="replace"><text:span text:style-name="T1561">215</text:span></text:a><text:span text:style-name="T1562">, 2004-02-25, Žin., 2004, Nr. 32-1020 (2004-02-28), i. k. 1041100NUTA00000215</text:span></text:p>
      <text:p text:style-name="P1563"><text:span text:style-name="T1564">Dėl Lietuvos Respublikos Vyriausybės 2001 m. sausio 25 d. nutarimo Nr. 86 "Dėl Ligos ir motinystės</text:span><text:span text:style-name="T1565"><text:s/>socialinio draudimo pašalpų nuostatų patvirtinimo" pakeitimo</text:span></text:p>
      <text:p text:style-name="P1566"/>
      <text:p text:style-name="P1567"><text:span text:style-name="T1568">5.</text:span></text:p>
      <text:p text:style-name="P1569"><text:span text:style-name="T1570">Lietuvos Respublikos Vyriausybė, Nutarimas</text:span></text:p>
      <text:p text:style-name="P1571"><text:span text:style-name="T1572">Nr.<text:s/></text:span><text:a xlink:href="https://www.e-tar.lt/portal/legalAct.html?documentId=TAR.FDDAA49B89FE" office:target-frame-name="_top" xlink:show="replace"><text:span text:style-name="T1573">104</text:span></text:a><text:span text:style-name="T1574">, 2005-01-31, Žin., 2005, Nr. 16-495 (2005-02-03), i. k. 1</text:span><text:span text:style-name="T1575">051100NUTA00000104</text:span></text:p>
      <text:p text:style-name="P1576"><text:span text:style-name="T1577">Dėl Lietuvos Respublikos Vyriausybės 2001 m. sausio 25 d. nutarimo Nr. 86 "Dėl Ligos ir motinystės socialinio draudimo pašalpų nuostatų patvirtinimo" pakeitimo</text:span></text:p>
      <text:p text:style-name="P1578"/>
      <text:p text:style-name="P1579"><text:span text:style-name="T1580">6.</text:span></text:p>
      <text:p text:style-name="P1581"><text:span text:style-name="T1582">Lietuvos Respublikos Vyriausybė, Nutarimas</text:span></text:p>
      <text:p text:style-name="P1583"><text:span text:style-name="T1584">Nr.<text:s/></text:span><text:a xlink:href="https://www.e-tar.lt/portal/legalAct.html?documentId=TAR.16F37BEA5B78" office:target-frame-name="_top" xlink:show="replace"><text:span text:style-name="T1585">894</text:span></text:a><text:span text:style-name="T1586">, 2005-08-17, Žin., 2005, Nr. 101-3743 (2005-08-20), i. k. 1051100NUTA00000894</text:span></text:p>
      <text:p text:style-name="P1587"><text:span text:style-name="T1588">Dėl Lietuvos Respublikos Vyriausybės 2001 m. sausio 25 d. nutarimo Nr. 86 "Dėl Ligos ir motiny</text:span><text:span text:style-name="T1589">stės socialinio draudimo pašalpų nuostatų patvirtinimo" pakeitimo</text:span></text:p>
      <text:p text:style-name="P1590"/>
      <text:p text:style-name="P1591"><text:span text:style-name="T1592">7.</text:span></text:p>
      <text:p text:style-name="P1593"><text:span text:style-name="T1594">Lietuvos Respublikos Vyriausybė, Nutarimas</text:span></text:p>
      <text:p text:style-name="P1595"><text:span text:style-name="T1596">Nr.<text:s/></text:span><text:a xlink:href="https://www.e-tar.lt/portal/legalAct.html?documentId=TAR.48DBD9E58D4A" office:target-frame-name="_top" xlink:show="replace"><text:span text:style-name="T1597">957</text:span></text:a><text:span text:style-name="T1598">, 2006-09-27, Žin., 2006, Nr. 105-4009 (2006-09-30), i</text:span><text:span text:style-name="T1599">. k. 1061100NUTA00000957</text:span></text:p>
      <text:p text:style-name="P1600"><text:span text:style-name="T1601">Dėl Lietuvos Respublikos Vyriausybės 2001 m. sausio 25 d. nutarimo Nr. 86 "Dėl Ligos ir motinystės socialinio draudimo pašalpų nuostatų patvirtinimo" pakeitimo</text:span></text:p>
      <text:p text:style-name="P1602"/>
      <text:p text:style-name="P1603"><text:span text:style-name="T1604">8.</text:span></text:p>
      <text:p text:style-name="P1605"><text:span text:style-name="T1606">Lietuvos Respublikos Vyriausybė, Nutarimas</text:span></text:p>
      <text:p text:style-name="P1607"><text:span text:style-name="T1608">Nr.<text:s/></text:span><text:a xlink:href="https://www.e-tar.lt/portal/legalAct.html?documentId=TAR.4F1630E8F4A2" office:target-frame-name="_top" xlink:show="replace"><text:span text:style-name="T1609">43</text:span></text:a><text:span text:style-name="T1610">, 2008-01-16, Žin., 2008, Nr. 11-387 (2008-01-26), i. k. 1081100NUTA00000043</text:span></text:p>
      <text:p text:style-name="P1611"><text:span text:style-name="T1612">Dėl Lietuvos Respublikos Vyriausybės 2001 m. sausio 25 d. nutarimo Nr. 86 "Dėl Ligos ir motinystės socialinio<text:s/></text:span><text:span text:style-name="T1613">draudimo pašalpų nuostatų patvirtinimo" pakeitimo</text:span></text:p>
      <text:p text:style-name="P1614"/>
      <text:p text:style-name="P1615"><text:span text:style-name="T1616">9.</text:span></text:p>
      <text:p text:style-name="P1617"><text:span text:style-name="T1618">Lietuvos Respublikos Vyriausybė, Nutarimas</text:span></text:p>
      <text:p text:style-name="P1619"><text:span text:style-name="T1620">Nr.<text:s/></text:span><text:a xlink:href="https://www.e-tar.lt/portal/legalAct.html?documentId=TAR.C092A4DA2171" office:target-frame-name="_top" xlink:show="replace"><text:span text:style-name="T1621">839</text:span></text:a><text:span text:style-name="T1622">, 2008-08-27, Žin., 2008, Nr. 104-3982 (2008-09-11), i. k. 1081100NUTA</text:span><text:span text:style-name="T1623">00000839</text:span></text:p>
      <text:p text:style-name="P1624"><text:span text:style-name="T1625">Dėl Lietuvos Respublikos Vyriausybės 2001 m. sausio 25 d. nutarimo Nr. 86 "Dėl Ligos ir motinystės socialinio draudimo pašalpų nuostatų patvirtinimo" pakeitimo</text:span></text:p>
      <text:p text:style-name="P1626"/>
      <text:p text:style-name="P1627"><text:span text:style-name="T1628">10.</text:span></text:p>
      <text:p text:style-name="P1629"><text:span text:style-name="T1630">Lietuvos Respublikos Vyriausybė, Nutarimas</text:span></text:p>
      <text:p text:style-name="P1631"><text:span text:style-name="T1632">Nr.<text:s/></text:span><text:a xlink:href="https://www.e-tar.lt/portal/legalAct.html?documentId=TAR.6B7B7961F55F" office:target-frame-name="_top" xlink:show="replace"><text:span text:style-name="T1633">258</text:span></text:a><text:span text:style-name="T1634">, 2009-04-08, Žin., 2009, Nr. 42-1620 (2009-04-16), i. k. 1091100NUTA00000258</text:span></text:p>
      <text:p text:style-name="P1635"><text:span text:style-name="T1636">Dėl Lietuvos Respublikos Vyriausybės 2001 m. sausio 25 d. nutarimo Nr. 86 "Dėl Ligos ir motinystės socialinio draudimo pašalpų n</text:span><text:span text:style-name="T1637">uostatų patvirtinimo" pakeitimo</text:span></text:p>
      <text:p text:style-name="P1638"/>
      <text:p text:style-name="P1639"><text:span text:style-name="T1640">11.</text:span></text:p>
      <text:p text:style-name="P1641"><text:span text:style-name="T1642">Lietuvos Respublikos Vyriausybė, Nutarimas</text:span></text:p>
      <text:p text:style-name="P1643"><text:span text:style-name="T1644">Nr.<text:s/></text:span><text:a xlink:href="https://www.e-tar.lt/portal/legalAct.html?documentId=TAR.AC8D62FCB47E" office:target-frame-name="_top" xlink:show="replace"><text:span text:style-name="T1645">956</text:span></text:a><text:span text:style-name="T1646">, 2009-08-26, Žin., 2009, Nr. 107-4475 (2009-09-08), i. k. 1091100NUTA00000956</text:span></text:p>
      <text:p text:style-name="P1647"><text:span text:style-name="T1648">Dėl Liet</text:span><text:span text:style-name="T1649">uvos Respublikos Vyriausybės 2001 m. sausio 25 d. nutarimo Nr. 86 "Dėl Ligos ir motinystės socialinio draudimo pašalpų nuostatų patvirtinimo" pakeitimo</text:span></text:p>
      <text:p text:style-name="P1650"/>
      <text:p text:style-name="P1651"><text:span text:style-name="T1652">12.</text:span></text:p>
      <text:p text:style-name="P1653"><text:span text:style-name="T1654">Lietuvos Respublikos Vyriausybė, Nutarimas</text:span></text:p>
      <text:p text:style-name="P1655"><text:span text:style-name="T1656">Nr.<text:s/></text:span><text:a xlink:href="https://www.e-tar.lt/portal/legalAct.html?documentId=TAR.91D440F4DC9A" office:target-frame-name="_top" xlink:show="replace"><text:span text:style-name="T1657">1778</text:span></text:a><text:span text:style-name="T1658">, 2009-12-23, Žin., 2009, Nr. 158-7164 (2009-12-31); Žin., 2010, Nr. 3-0 (2010-01-09), i. k. 1091100NUTA00001778</text:span></text:p>
      <text:p text:style-name="P1659"><text:span text:style-name="T1660">Dėl Lietuvos Respublikos Vyriausybės 2001 m. sausio 25 d. n</text:span><text:span text:style-name="T1661">utarimo Nr. 86 "Dėl Ligos ir motinystės socialinio draudimo pašalpų nuostatų patvirtinimo" pakeitimo</text:span></text:p>
      <text:p text:style-name="P1662"/>
      <text:p text:style-name="P1663"><text:span text:style-name="T1664">13.</text:span></text:p>
      <text:p text:style-name="P1665"><text:span text:style-name="T1666">Lietuvos Respublikos Vyriausybė, Nutarimas</text:span></text:p>
      <text:p text:style-name="P1667"><text:span text:style-name="T1668">Nr.<text:s/></text:span><text:a xlink:href="https://www.e-tar.lt/portal/legalAct.html?documentId=TAR.9DF91F59B048" office:target-frame-name="_top" xlink:show="replace"><text:span text:style-name="T1669">1293</text:span></text:a><text:span text:style-name="T1670">, 2010-09-08, Žin</text:span><text:span text:style-name="T1671">., 2010, Nr. 107-5535 (2010-09-11), i. k. 1101100NUTA00001293</text:span></text:p>
      <text:p text:style-name="P1672"><text:span text:style-name="T1673">Dėl Lietuvos Respublikos Vyriausybės 2001 m. sausio 25 d. nutarimo Nr. 86 "Dėl Ligos ir motinystės socialinio draudimo pašalpų nuostatų patvirtinimo" pakeitimo</text:span></text:p>
      <text:p text:style-name="P1674"/>
      <text:p text:style-name="P1675"><text:span text:style-name="T1676">14.</text:span></text:p>
      <text:p text:style-name="P1677"><text:span text:style-name="T1678">Lietuvos Respublikos Vyriausy</text:span><text:span text:style-name="T1679">bė, Nutarimas</text:span></text:p>
      <text:p text:style-name="P1680"><text:span text:style-name="T1681">Nr.<text:s/></text:span><text:a xlink:href="https://www.e-tar.lt/portal/legalAct.html?documentId=TAR.E865B6F23AC7" office:target-frame-name="_top" xlink:show="replace"><text:span text:style-name="T1682">434</text:span></text:a><text:span text:style-name="T1683">, 2011-04-13, Žin., 2011, Nr. 46-2180 (2011-04-16), i. k. 1111100NUTA00000434</text:span></text:p>
      <text:p text:style-name="P1684"><text:span text:style-name="T1685">Dėl Lietuvos Respublikos Vyriausybės 2001 m. sausio 25 d. nutarimo Nr. 86<text:s/></text:span><text:span text:style-name="T1686">"Dėl Ligos ir motinystės socialinio draudimo pašalpų nuostatų patvirtinimo" pakeitimo</text:span></text:p>
      <text:p text:style-name="P1687"/>
      <text:p text:style-name="P1688"><text:span text:style-name="T1689">15.</text:span></text:p>
      <text:p text:style-name="P1690"><text:span text:style-name="T1691">Lietuvos Respublikos Vyriausybė, Nutarimas</text:span></text:p>
      <text:p text:style-name="P1692"><text:span text:style-name="T1693">Nr.<text:s/></text:span><text:a xlink:href="https://www.e-tar.lt/portal/legalAct.html?documentId=TAR.CDC58685B1D3" office:target-frame-name="_top" xlink:show="replace"><text:span text:style-name="T1694">765</text:span></text:a><text:span text:style-name="T1695">, 2011-06-29, Žin., 2011, Nr. 79-</text:span><text:span text:style-name="T1696">3868 (2011-06-30), i. k. 1111100NUTA00000765</text:span></text:p>
      <text:p text:style-name="P1697"><text:span text:style-name="T1698">Dėl Lietuvos Respublikos Vyriausybės 2001 m. sausio 25 d. nutarimo Nr. 86 "Dėl Ligos ir motinystės socialinio draudimo pašalpų nuostatų patvirtinimo" pakeitimo</text:span></text:p>
      <text:p text:style-name="P1699"/>
      <text:p text:style-name="P1700"><text:span text:style-name="T1701">16.</text:span></text:p>
      <text:p text:style-name="P1702"><text:span text:style-name="T1703">Lietuvos Respublikos Vyriausybė, Nutarimas</text:span></text:p>
      <text:p text:style-name="P1704"><text:span text:style-name="T1705">Nr.</text:span><text:span text:style-name="T1706"><text:s/></text:span><text:a xlink:href="https://www.e-tar.lt/portal/legalAct.html?documentId=TAR.A7C373E7ADB3" office:target-frame-name="_top" xlink:show="replace"><text:span text:style-name="T1707">1536</text:span></text:a><text:span text:style-name="T1708">, 2011-12-28, Žin., 2011, Nr. 164-7820 (2011-12-31), i. k. 1111100NUTA00001536</text:span></text:p>
      <text:p text:style-name="P1709"><text:span text:style-name="T1710">Dėl Lietuvos Respublikos Vyriausybės 2001 m. sausio 25 d. nutarimo Nr. 86 "Dėl Ligos ir mo</text:span><text:span text:style-name="T1711">tinystės socialinio draudimo pašalpų nuostatų patvirtinimo" pakeitimo</text:span></text:p>
      <text:p text:style-name="P1712"/>
      <text:p text:style-name="P1713"><text:span text:style-name="T1714">17.</text:span></text:p>
      <text:p text:style-name="P1715"><text:span text:style-name="T1716">Lietuvos Respublikos Konstitucinis Teismas, Nutarimas</text:span></text:p>
      <text:p text:style-name="P1717"><text:span text:style-name="T1718">2012-02-27, Žin., 2012, Nr. 26-1200 (2012-02-29), i. k. 1121000NUTARG121200 <text:s text:c="15"/></text:span></text:p>
      <text:p text:style-name="P1719"><text:span text:style-name="T1720">Dėl Lietuvos Respublikos ligos ir m</text:span><text:span text:style-name="T1721">otinystės socialinio draudimo įstatymo, Tarnybos Lietuvos Respublikos muitinėje statuto, Lietuvos Respublikos Vyriausybės 2001 m. sausio 25 d. nutarimu Nr. 86 patvirtintų Ligos ir motinystės socialinio draudimo pašalpų nuostatų atitikties Lietuvos Respubli</text:span><text:span text:style-name="T1722">kos Konstitucijai</text:span></text:p>
      <text:p text:style-name="P1723"/>
      <text:p text:style-name="P1724"><text:span text:style-name="T1725">18.</text:span></text:p>
      <text:p text:style-name="P1726"><text:span text:style-name="T1727">Lietuvos Respublikos Vyriausybė, Nutarimas</text:span></text:p>
      <text:p text:style-name="P1728"><text:span text:style-name="T1729">Nr.<text:s/></text:span><text:a xlink:href="https://www.e-tar.lt/portal/legalAct.html?documentId=TAR.E3F3650B9D82" office:target-frame-name="_top" xlink:show="replace"><text:span text:style-name="T1730">975</text:span></text:a><text:span text:style-name="T1731">, 2012-08-21, Žin., 2012, Nr. 99-5052 (2012-08-25), i. k. 1121100NUTA00000975</text:span></text:p>
      <text:p text:style-name="P1732"><text:span text:style-name="T1733">Dėl Lietuvos<text:s/></text:span><text:span text:style-name="T1734">Respublikos Vyriausybės 2001 m. sausio 25 d. nutarimo Nr. 86 "Dėl Ligos ir motinystės socialinio draudimo pašalpų nuostatų patvirtinimo" pakeitimo</text:span></text:p>
      <text:p text:style-name="P1735"/>
      <text:p text:style-name="P1736"><text:span text:style-name="T1737">19.</text:span></text:p>
      <text:p text:style-name="P1738"><text:span text:style-name="T1739">Lietuvos Respublikos Konstitucinis Teismas, Nutarimas</text:span></text:p>
      <text:p text:style-name="P1740"><text:span text:style-name="T1741">2012-10-31, Žin., 2012, Nr. 127-6406 (2012-11-03),</text:span><text:span text:style-name="T1742"><text:s/>i. k. 1121000NUTARG126406 <text:s text:c="15"/></text:span></text:p>
      <text:p text:style-name="P1743"><text:span text:style-name="T1744">Dėl Lietuvos Respublikos Vyriausybės 2001 m. sausio 25 d. nutarimu Nr. 86 patvirtintų Ligos ir motinystės socialinio draudimo pašalpų nuostatų 61 punkto (2006 m. rugsėjo 27 d., 2009 m. balandžio 8 d., 2009 m. rugp</text:span><text:span text:style-name="T1745">jūčio 26 d. redakcijos) atitikties Lietuvos Respublikos Konstitucijai, šių nuostatų 68 punkto (2006 m. rugsėjo 27 d., 2008 m. sausio 16 d., 2008 m. rugpjūčio 27 d., 2012 m. rugpjūčio 21 d. redakcijos) atitikties Lietuvos Respublikos Konstitucijai, Lietuvos</text:span><text:span text:style-name="T1746"><text:s/>Respublikos ligos ir motinystės socialinio draudimo įstatymo 15 straipsniui (2000 m. gruodžio 21 d., 2007 m. gruodžio 4 d. redakcijos)</text:span></text:p>
      <text:p text:style-name="P1747"/>
      <text:p text:style-name="P1748"><text:span text:style-name="T1749">20.</text:span></text:p>
      <text:p text:style-name="P1750"><text:span text:style-name="T1751">Lietuvos Respublikos Vyriausybė, Nutarimas</text:span></text:p>
      <text:p text:style-name="P1752"><text:span text:style-name="T1753">Nr.<text:s/></text:span><text:a xlink:href="https://www.e-tar.lt/portal/legalAct.html?documentId=TAR.05ADF9762C72" office:target-frame-name="_top" xlink:show="replace"><text:span text:style-name="T1754">1548</text:span></text:a><text:span text:style-name="T1755">, 2012-12-19, Žin., 2012, Nr. 152-7776 (2012-12-22), i. k. 1121100NUTA00001548</text:span></text:p>
      <text:p text:style-name="P1756"><text:span text:style-name="T1757">Dėl Lietuvos Respublikos Vyriausybės 2001 m. sausio 25 d. nutarimo Nr. 86 "Dėl Ligos ir motin</text:span><text:span text:style-name="T1758">ystės socialinio draudimo pašalpų nuostatų patvirtinimo" pakeitimo</text:span></text:p>
      <text:p text:style-name="P1759"/>
      <text:p text:style-name="P1760"><text:span text:style-name="T1761">21.</text:span></text:p>
      <text:p text:style-name="P1762"><text:span text:style-name="T1763">Lietuvos Respublikos Konstitucinis Teismas, Nutarimas</text:span></text:p>
      <text:p text:style-name="P1764"><text:span text:style-name="T1765">2013-03-05, Žin., 2013, Nr. 25-1222 (2013-03-08), i. k. 1131000NUTARG131222 <text:s text:c="15"/></text:span></text:p>
      <text:p text:style-name="P1766"><text:span text:style-name="T1767">Dėl Lietuvos Respublikos socialinių iš</text:span><text:span text:style-name="T1768">mokų perskaičiavimo ir mokėjimo laikinojo įstatymo nuostatų, kuriomis reguliuojamu paskirtų motinystės (tėvystės) socialinio draudimo pašalpų ir statutiniams valstybės tarnautojams – vidaus tarnybos sistemos pareigūnams paskirtų motinystės (tėvystės) išmok</text:span><text:span text:style-name="T1769">ų perskaičiavimu sudarytos prielaidos šias pašalpas ir išmokas sumažinti, taip pat kitų su šiuo teisiniu reguliavimu susijusių teisės aktų nuostatų atitikties Lietuvos Respublikos Konstitucijai</text:span></text:p>
      <text:p text:style-name="P1770"/>
      <text:p text:style-name="P1771"><text:span text:style-name="T1772">22.</text:span></text:p>
      <text:p text:style-name="P1773"><text:span text:style-name="T1774">Lietuvos Respublikos Vyriausybė, Nutarimas</text:span></text:p>
      <text:p text:style-name="P1775"><text:span text:style-name="T1776">Nr.<text:s/></text:span><text:a xlink:href="https://www.e-tar.lt/portal/legalAct.html?documentId=TAR.115A3FF12559" office:target-frame-name="_top" xlink:show="replace"><text:span text:style-name="T1777">373</text:span></text:a><text:span text:style-name="T1778">, 2013-04-30, Žin., 2013, Nr. 45-2225 (2013-05-04), i. k. 1131100NUTA00000373</text:span></text:p>
      <text:p text:style-name="P1779"><text:span text:style-name="T1780">Dėl Lietuvos Respublikos Vyriausybės 2001 m. sausio 25 d. nutarimo Nr. 86 "Dėl Ligos ir motinystės soci</text:span><text:span text:style-name="T1781">alinio draudimo pašalpų nuostatų patvirtinimo" pakeitimo</text:span></text:p>
      <text:p text:style-name="P1782"/>
      <text:p text:style-name="P1783"><text:span text:style-name="T1784">23.</text:span></text:p>
      <text:p text:style-name="P1785"><text:span text:style-name="T1786">Lietuvos Respublikos Vyriausybė, Nutarimas</text:span></text:p>
      <text:p text:style-name="P1787"><text:span text:style-name="T1788">Nr.<text:s/></text:span><text:a xlink:href="https://www.e-tar.lt/portal/legalAct.html?documentId=TAR.957367AB24D5" office:target-frame-name="_top" xlink:show="replace"><text:span text:style-name="T1789">966</text:span></text:a><text:span text:style-name="T1790">, 2013-10-23, Žin., 2013, Nr. 113-5646 (2013-10-30), i. k. 113</text:span><text:span text:style-name="T1791">1100NUTA00000966</text:span></text:p>
      <text:p text:style-name="P1792"><text:span text:style-name="T1793">Dėl Lietuvos Respublikos Vyriausybės 2001 m. sausio 25 d. nutarimo Nr. 86 "Dėl Ligos ir motinystės socialinio draudimo pašalpų nuostatų patvirtinimo" pakeitimo</text:span></text:p>
      <text:p text:style-name="P1794"/>
      <text:p text:style-name="P1795"><text:span text:style-name="T1796">24.</text:span></text:p>
      <text:p text:style-name="P1797"><text:span text:style-name="T1798">Lietuvos Respublikos Vyriausybė, Nutarimas</text:span></text:p>
      <text:p text:style-name="P1799"><text:span text:style-name="T1800">Nr.<text:s/></text:span><text:a xlink:href="https://www.e-tar.lt/portal/legalAct.html?documentId=1531d100194d11e4b542dec0b12e28b0" office:target-frame-name="_top" xlink:show="replace"><text:span text:style-name="T1801">759</text:span></text:a><text:span text:style-name="T1802">, 2014-07-30, paskelbta TAR 2014-08-01, i. k. 2014-10771</text:span></text:p>
      <text:p text:style-name="P1803"><text:span text:style-name="T1804">Dėl Lietuvos Respublikos Vyriausybės 2001 m. sausio 25 d. nutarimo Nr. 86 „Dėl Ligos ir motinystės socialinio draudimo<text:s/></text:span><text:span text:style-name="T1805">pašalpų nuostatų patvirtinimo“ pakeitimo  </text:span></text:p>
      <text:p text:style-name="P1806"/>
      <text:p text:style-name="P1807"><text:span text:style-name="T1808">25.</text:span></text:p>
      <text:p text:style-name="P1809"><text:span text:style-name="T1810">Lietuvos Respublikos Vyriausybė, Nutarimas</text:span></text:p>
      <text:p text:style-name="P1811"><text:span text:style-name="T1812">Nr.<text:s/></text:span><text:a xlink:href="https://www.e-tar.lt/portal/legalAct.html?documentId=420398e0a7c711e4a82d9548fb36f682" office:target-frame-name="_top" xlink:show="replace"><text:span text:style-name="T1813">47</text:span></text:a><text:span text:style-name="T1814">, 2015-01-28, paskelbta TAR 2015-02-01, i. k. 2015-01368</text:span></text:p>
      <text:p text:style-name="P1815"><text:span text:style-name="T1816">Dėl<text:s/></text:span><text:span text:style-name="T1817">Lietuvos Respublikos Vyriausybės 2001 m. sausio 25 d. nutarimo Nr. 86 „Dėl Ligos ir motinystės socialinio draudimo pašalpų nuostatų patvirtinimo“ pakeitimo</text:span></text:p>
      <text:p text:style-name="P1818"/>
      <text:p text:style-name="P1819"><text:span text:style-name="T1820">26.</text:span></text:p>
      <text:p text:style-name="P1821"><text:span text:style-name="T1822">Lietuvos Respublikos Vyriausybė, Nutarimas</text:span></text:p>
      <text:p text:style-name="P1823"><text:span text:style-name="T1824">Nr.<text:s/></text:span><text:a xlink:href="https://www.e-tar.lt/portal/legalAct.html?documentId=3353e0e0682211e58e1ab2c84776483b" office:target-frame-name="_top" xlink:show="replace"><text:span text:style-name="T1825">1032</text:span></text:a><text:span text:style-name="T1826">, 2015-09-30, paskelbta TAR 2015-10-01, i. k. 2015-14590</text:span></text:p>
      <text:p text:style-name="P1827"><text:span text:style-name="T1828">Dėl Lietuvos Respublikos Vyriausybės 2001 m. sausio 25 d. nutarimo Nr. 86 „Dėl Ligos ir motinystės<text:s/></text:span><text:span text:style-name="T1829">socialinio draudimo pašalpų nuostatų patvirtinimo“ pakeitimo</text:span></text:p>
      <text:p text:style-name="P1830"/>
      <text:p text:style-name="P1831"><text:span text:style-name="T1832">27.</text:span></text:p>
      <text:p text:style-name="P1833"><text:span text:style-name="T1834">Lietuvos Respublikos Vyriausybė, Nutarimas</text:span></text:p>
      <text:p text:style-name="P1835"><text:span text:style-name="T1836">Nr.<text:s/></text:span><text:a xlink:href="https://www.e-tar.lt/portal/legalAct.html?documentId=8e254110ae2411e5b12fbb7dc920ee2c" office:target-frame-name="_top" xlink:show="replace"><text:span text:style-name="T1837">1350</text:span></text:a><text:span text:style-name="T1838">, 2015-12-23, paskelbta TAR 2015-12-29, i</text:span><text:span text:style-name="T1839">. k. 2015-20860</text:span></text:p>
      <text:p text:style-name="P1840"><text:span text:style-name="T1841">Dėl Lietuvos Respublikos Vyriausybės 2001 m. sausio 25 d. nutarimo Nr. 86 „Dėl Ligos ir motinystės socialinio draudimo pašalpų nuostatų patvirtinimo“ pakeitimo</text:span></text:p>
      <text:p text:style-name="P1842"/>
      <text:p text:style-name="P1843"><text:span text:style-name="T1844">28.</text:span></text:p>
      <text:p text:style-name="P1845"><text:span text:style-name="T1846">Lietuvos Respublikos Konstitucinis Teismas, Nutarimas</text:span></text:p>
      <text:p text:style-name="P1847"><text:span text:style-name="T1848">Nr.<text:s/></text:span><text:a xlink:href="https://www.e-tar.lt/portal/legalAct.html?documentId=16657740eaa511e58deaaf0783ebf65b" office:target-frame-name="_top" xlink:show="replace"><text:span text:style-name="T1849">KT8-N5/2016</text:span></text:a><text:span text:style-name="T1850">, 2016-03-15, paskelbta TAR 2017-01-02, i. k. 2017-00002</text:span></text:p>
      <text:p text:style-name="P1851"><text:span text:style-name="T1852">Dėl Lietuvos Respublikos ligos ir motinystės socialinio draudimo įstatymo 6 straipsnio 5 dalies (2011 m. gr</text:span><text:span text:style-name="T1853">uodžio 15 d. redakcija), Lietuvos Respublikos Vyriausybės 2001 m. sausio 25 d. nutarimu Nr. 86 patvirtintų Ligos ir motinystės socialinio draudimo pašalpų nuostatų 7 punkto (2012 m. rugpjūčio 21 d. redakcija), 10 punkto (2011 m. gruodžio 28 d. redakcija) n</text:span><text:span text:style-name="T1854">uostatų atitikties Lietuvos Respublikos Konstitucijai</text:span></text:p>
      <text:p text:style-name="P1855"/>
      <text:p text:style-name="P1856"><text:span text:style-name="T1857">29.</text:span></text:p>
      <text:p text:style-name="P1858"><text:span text:style-name="T1859">Lietuvos Respublikos Vyriausybė, Nutarimas</text:span></text:p>
      <text:p text:style-name="P1860"><text:span text:style-name="T1861">Nr.<text:s/></text:span><text:a xlink:href="https://www.e-tar.lt/portal/legalAct.html?documentId=c3d9b680258611e78397ae072f58c508" office:target-frame-name="_top" xlink:show="replace"><text:span text:style-name="T1862">283</text:span></text:a><text:span text:style-name="T1863">, 2017-04-12, paskelbta TAR 2017-04-20, i. k. 201</text:span><text:span text:style-name="T1864">7-06646</text:span></text:p>
      <text:p text:style-name="P1865"><text:span text:style-name="T1866">Dėl Lietuvos Respublikos Vyriausybės 2001 m. sausio 25 d. nutarimo Nr. 86 „Dėl Ligos ir motinystės socialinio draudimo pašalpų nuostatų patvirtinimo“ pakeitimo</text:span></text:p>
      <text:p text:style-name="P1867"/>
      <text:p text:style-name="P1868"><text:span text:style-name="T1869">30.</text:span></text:p>
      <text:p text:style-name="P1870"><text:span text:style-name="T1871">Lietuvos Respublikos Vyriausybė, Nutarimas</text:span></text:p>
      <text:p text:style-name="P1872"><text:span text:style-name="T1873">Nr.<text:s/></text:span><text:a xlink:href="https://www.e-tar.lt/portal/legalAct.html?documentId=a1e04e30694211e8ac27abd8fa093003" office:target-frame-name="_top" xlink:show="replace"><text:span text:style-name="T1874">524</text:span></text:a><text:span text:style-name="T1875">, 2018-05-30, paskelbta TAR 2018-06-06, i. k. 2018-09434</text:span></text:p>
      <text:p text:style-name="P1876"><text:span text:style-name="T1877">Dėl Lietuvos Respublikos Vyriausybės 2001 m. sausio 25 d. nutarimo Nr. 86 „Dėl Ligos ir motinystės socialinio draudimo išmokų nuostatų</text:span><text:span text:style-name="T1878"><text:s/>patvirtinimo“ pakeitimo</text:span></text:p>
      <text:p text:style-name="P1879"/>
      <text:p text:style-name="P1880"><text:span text:style-name="T1881">31.</text:span></text:p>
      <text:p text:style-name="P1882"><text:span text:style-name="T1883">Lietuvos Respublikos Vyriausybė, Nutarimas</text:span></text:p>
      <text:p text:style-name="P1884"><text:span text:style-name="T1885">Nr.<text:s/></text:span><text:a xlink:href="https://www.e-tar.lt/portal/legalAct.html?documentId=ca838c000a9e11e9a5eaf2cd290f1944" office:target-frame-name="_top" xlink:show="replace"><text:span text:style-name="T1886">1360</text:span></text:a><text:span text:style-name="T1887">, 2018-12-27, paskelbta TAR 2018-12-28, i. k. 2018-21858</text:span></text:p>
      <text:p text:style-name="P1888"><text:span text:style-name="T1889">Dėl Lietuvos Respubl</text:span><text:span text:style-name="T1890">ikos Vyriausybės 2001 m. sausio 25 d. nutarimo Nr. 86 „Dėl Ligos ir motinystės socialinio draudimo išmokų nuostatų patvirtinimo“ pakeitimo</text:span></text:p>
      <text:p text:style-name="P1891"/>
      <text:p text:style-name="P1892"><text:span text:style-name="T1893">32.</text:span></text:p>
      <text:p text:style-name="P1894"><text:span text:style-name="T1895">Lietuvos Respublikos Vyriausybė, Nutarimas</text:span></text:p>
      <text:p text:style-name="P1896"><text:span text:style-name="T1897">Nr.<text:s/></text:span><text:a xlink:href="https://www.e-tar.lt/portal/legalAct.html?documentId=0b52e450465f11e9a221b04854b985af" office:target-frame-name="_top" xlink:show="replace"><text:span text:style-name="T1898">228</text:span></text:a><text:span text:style-name="T1899">, 2019-03-06, paskelbta TAR 2019-03-14, i. k. 2019-04108</text:span></text:p>
      <text:p text:style-name="P1900"><text:span text:style-name="T1901">Dėl Lietuvos Respublikos Vyriausybės 2001 m. sausio 25 d. nutarimo Nr. 86 „Dėl Ligos ir motinystės s</text:span><text:span text:style-name="T1902">ocialinio draudimo išmokų nuostatų patvirtinimo“ pakeitimo</text:span></text:p>
      <text:p text:style-name="P1903"/>
      <text:p text:style-name="P1904"><text:span text:style-name="T1905">33.</text:span></text:p>
      <text:p text:style-name="P1906"><text:span text:style-name="T1907">Lietuvos Respublikos Vyriausybė, Nutarimas</text:span></text:p>
      <text:p text:style-name="P1908"><text:span text:style-name="T1909">Nr.<text:s/></text:span><text:a xlink:href="https://www.e-tar.lt/portal/legalAct.html?documentId=50013b0012c411ebb74de75171d26d52" office:target-frame-name="_top" xlink:show="replace"><text:span text:style-name="T1910">1146</text:span></text:a><text:span text:style-name="T1911">, 2020-10-14, paskelbta TAR 2020-10-20, i.<text:s/></text:span><text:span text:style-name="T1912">k. 2020-21740</text:span></text:p>
      <text:p text:style-name="P1913"><text:span text:style-name="T1914">Dėl Lietuvos Respublikos Vyriausybės 2001 m. sausio 25 d. nutarimo Nr. 86 „Dėl Ligos ir motinystės socialinio draudimo išmokų nuostatų patvirtinimo“ pakeitimo</text:span></text:p>
      <text:p text:style-name="P1915"/>
      <text:p text:style-name="P1916"><text:span text:style-name="T1917">34.</text:span></text:p>
      <text:p text:style-name="P1918"><text:span text:style-name="T1919">Lietuvos Respublikos Vyriausybė, Nutarimas</text:span></text:p>
      <text:p text:style-name="P1920"><text:span text:style-name="T1921">Nr.<text:s/></text:span><text:a xlink:href="https://www.e-tar.lt/portal/legalAct.html?documentId=0b192200617011eb9dc7b575f08e8bea" office:target-frame-name="_top" xlink:show="replace"><text:span text:style-name="T1922">59</text:span></text:a><text:span text:style-name="T1923">, 2021-01-27, paskelbta TAR 2021-01-28, i. k. 2021-01539</text:span></text:p>
      <text:p text:style-name="P1924"><text:span text:style-name="T1925">Dėl Lietuvos Respublikos Vyriausybės 2001 m. sausio 25 d. nutarimo Nr. 86 „Dėl Ligos ir motinystės socialinio draudimo išmokų nuos</text:span><text:span text:style-name="T1926">tatų patvirtinimo“ pakeitimo</text:span></text:p>
      <text:p text:style-name="P1927"/>
      <text:p text:style-name="P1928"><text:span text:style-name="T1929">35.</text:span></text:p>
      <text:p text:style-name="P1930"><text:span text:style-name="T1931">Lietuvos Respublikos Vyriausybė, Nutarimas</text:span></text:p>
      <text:p text:style-name="P1932"><text:span text:style-name="T1933">Nr.<text:s/></text:span><text:a xlink:href="https://www.e-tar.lt/portal/legalAct.html?documentId=b28566d0dfaf11eb9f09e7df20500045" office:target-frame-name="_top" xlink:show="replace"><text:span text:style-name="T1934">529</text:span></text:a><text:span text:style-name="T1935">, 2021-07-07, paskelbta TAR 2021-07-08, i. k. 2021-15480</text:span></text:p>
      <text:p text:style-name="P1936"><text:span text:style-name="T1937">Dėl Lietuvos Resp</text:span><text:span text:style-name="T1938">ublikos Vyriausybės 2001 m. sausio 25 d. nutarimo Nr. 86 „Dėl Ligos ir motinystės socialinio draudimo išmokų nuostatų patvirtinimo“ pakeitimo</text:span></text:p>
      <text:p text:style-name="P1939"/>
      <text:p text:style-name="P1940"><text:span text:style-name="T1941">36.</text:span></text:p>
      <text:p text:style-name="P1942"><text:span text:style-name="T1943">Lietuvos Respublikos Vyriausybė, Nutarimas</text:span></text:p>
      <text:p text:style-name="P1944"><text:span text:style-name="T1945">Nr.<text:s/></text:span><text:a xlink:href="https://www.e-tar.lt/portal/legalAct.html?documentId=9e51db50b03611ec8d9390588bf2de65" office:target-frame-name="_top" xlink:show="replace"><text:span text:style-name="T1946">279</text:span></text:a><text:span text:style-name="T1947">, 2022-03-30, paskelbta TAR 2022-03-30, i. k. 2022-06331</text:span></text:p>
      <text:p text:style-name="P1948"><text:span text:style-name="T1949">Dėl Lietuvos Respublikos Vyriausybės 2001 m. sausio 25 d. nutarimo Nr. 86 „Dėl Ligos ir motinystės s</text:span><text:span text:style-name="T1950">ocialinio draudimo išmokų nuostatų patvirtinimo“ pakeitimo</text:span></text:p>
      <text:p text:style-name="P1951"/>
      <text:p text:style-name="P1952"><text:span text:style-name="T1953">37.</text:span></text:p>
      <text:p text:style-name="P1954"><text:span text:style-name="T1955">Lietuvos Respublikos Vyriausybė, Nutarimas</text:span></text:p>
      <text:p text:style-name="P1956"><text:span text:style-name="T1957">Nr.<text:s/></text:span><text:a xlink:href="https://www.e-tar.lt/portal/legalAct.html?documentId=7648a6a0f2c311ec8fa7d02a65c371ad" office:target-frame-name="_top" xlink:show="replace"><text:span text:style-name="T1958">652</text:span></text:a><text:span text:style-name="T1959">, 2022-06-22, paskelbta TAR 2022-06-23, i. k</text:span><text:span text:style-name="T1960">. 2022-13436</text:span></text:p>
      <text:p text:style-name="P1961"><text:span text:style-name="T1962">Dėl Lietuvos Respublikos Vyriausybės 2001 m. sausio 25 d. nutarimo Nr. 86 „Dėl Ligos ir motinystės socialinio draudimo išmokų nuostatų patvirtinimo“ pakeitimo</text:span></text:p>
      <text:p text:style-name="P1963"/>
      <text:p text:style-name="P1964"><text:span text:style-name="T1965">38.</text:span></text:p>
      <text:p text:style-name="P1966"><text:span text:style-name="T1967">Lietuvos Respublikos Vyriausybė, Nutarimas</text:span></text:p>
      <text:p text:style-name="P1968"><text:span text:style-name="T1969">Nr.<text:s/></text:span><text:a xlink:href="https://www.e-tar.lt/portal/legalAct.html?documentId=fa8fbf5008b911edb4cae1b158f98ea5" office:target-frame-name="_top" xlink:show="replace"><text:span text:style-name="T1970">752</text:span></text:a><text:span text:style-name="T1971">, 2022-07-20, paskelbta TAR 2022-07-21, i. k. 2022-15887</text:span></text:p>
      <text:p text:style-name="P1972"><text:span text:style-name="T1973">Dėl Lietuvos Respublikos Vyriausybės 2001 m. sausio 25 d. nutarimo Nr. 86 „Dėl Ligos ir motinystės s</text:span><text:span text:style-name="T1974">ocialinio draudimo išmokų nuostatų patvirtinimo“ pakeitimo</text:span></text:p>
      <text:p text:style-name="P1975"/>
      <text:p text:style-name="P1976"><text:span text:style-name="T1977">39.</text:span></text:p>
      <text:p text:style-name="P1978"><text:span text:style-name="T1979">Lietuvos Respublikos Vyriausybė, Nutarimas</text:span></text:p>
      <text:p text:style-name="P1980"><text:span text:style-name="T1981">Nr.<text:s/></text:span><text:a xlink:href="https://www.e-tar.lt/portal/legalAct.html?documentId=0c6b7fa0719911edbc04912defe897d1" office:target-frame-name="_top" xlink:show="replace"><text:span text:style-name="T1982">1193</text:span></text:a><text:span text:style-name="T1983">, 2022-11-30, paskelbta TAR 2022-12-01, i.<text:s/></text:span><text:span text:style-name="T1984">k. 2022-24475</text:span></text:p>
      <text:p text:style-name="P1985"><text:span text:style-name="T1986">Dėl Lietuvos Respublikos Vyriausybės 2001 m. sausio 25 d. nutarimo Nr. 86 „Dėl Ligos ir motinystės socialinio draudimo išmokų nuostatų patvi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595" meta:word-count="10383" meta:character-count="90470" meta:row-count="2373" meta:non-whitespace-character-count="80682"/>
  </office:meta>
</office:document-meta>
</file>