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fo:text-indent="0.4916in">
        <style:tab-stops>
          <style:tab-stop style:type="left" style:position="4.725in"/>
        </style:tab-stops>
      </style:paragraph-properties>
      <style:text-properties fo:color="#000000"/>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style:page-number="1"/>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tyle-complex="italic"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fo:font-weight="bold" style:font-weight-asian="bold"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fo:font-weight="bold" style:font-weight-asian="bold"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tyle-complex="italic" style:font-size-complex="11pt" style:language-asian="lt" style:country-asian="LT"/>
    </style:style>
    <style:style style:name="T122" style:parent-style-name="DefaultParagraphFont" style:family="text">
      <style:text-properties style:font-name-asian="Calibri" style:font-style-complex="italic" style:font-size-complex="11pt" style:language-asian="lt" style:country-asian="LT"/>
    </style:style>
    <style:style style:name="T123" style:parent-style-name="DefaultParagraphFont" style:family="text">
      <style:text-properties style:font-name-asian="Calibri" fo:font-weight="bold" style:font-weight-asian="bold"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tyle-complex="italic"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fo:font-weight="bold" style:font-weight-asian="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weight-complex="bold"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weight-complex="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fo:font-weight="bold" style:font-weight-asian="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weight-complex="bold"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text-position="super 66.6%"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name="Arial" fo:font-size="11pt" style:font-size-asian="11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name="Arial" fo:font-size="11pt" style:font-size-asian="11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name="Arial" fo:font-size="11pt" style:font-size-asian="11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name="Arial" fo:font-size="11pt" style:font-size-asian="11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name="Arial" fo:font-size="11pt" style:font-size-asian="11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name="Arial" fo:font-size="11pt" style:font-size-asian="11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name="Arial" fo:font-size="11pt" style:font-size-asian="11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name="Arial" fo:font-size="11pt" style:font-size-asian="11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name="Arial" fo:font-size="11pt" style:font-size-asian="11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name="Arial" fo:font-size="11pt" style:font-size-asian="11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name="Arial" fo:font-size="11pt" style:font-size-asian="11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name="Arial" fo:font-size="11pt" style:font-size-asian="11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name="Arial" fo:font-size="11pt" style:font-size-asian="11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name="Arial" fo:font-size="11pt" style:font-size-asian="11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573" style:parent-style-name="DefaultParagraphFont" style:family="text">
      <style:text-properties fo:color="#000000"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name="Arial" fo:font-size="11pt" style:font-size-asian="11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name="Arial" fo:font-size="11pt" style:font-size-asian="11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name="Arial" fo:font-size="11pt" style:font-size-asian="11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name="Arial" fo:font-size="11pt" style:font-size-asian="11pt"/>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name="Arial" fo:font-size="11pt" style:font-size-asian="11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name="Arial" fo:font-size="11pt" style:font-size-asian="11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6.6%"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style="italic" style:font-style-asian="italic" style:font-style-complex="italic"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5in">
        <style:tab-stops>
          <style:tab-stop style:type="left" style:position="0.8861in"/>
        </style:tab-stops>
      </style:paragraph-properties>
    </style:style>
    <style:style style:name="T738" style:parent-style-name="DefaultParagraphFont" style:family="text">
      <style:text-properties style:font-name-asian="Calibri" fo:color="#000000" style:font-size-complex="11pt" style:language-asian="lt" style:country-asian="LT"/>
    </style:style>
    <style:style style:name="T739" style:parent-style-name="DefaultParagraphFont" style:family="text">
      <style:text-properties style:font-name-asian="Calibri" fo:color="#000000" style:text-position="super 66.6%" style:font-size-complex="11pt" style:language-asian="lt" style:country-asian="LT"/>
    </style:style>
    <style:style style:name="T740" style:parent-style-name="DefaultParagraphFont" style:family="text">
      <style:text-properties style:font-name-asian="Calibri" fo:color="#000000" style:font-size-complex="11pt" style:language-asian="lt" style:country-asian="LT"/>
    </style:style>
    <style:style style:name="T741" style:parent-style-name="DefaultParagraphFont" style:family="text">
      <style:text-properties style:font-name-asian="Calibri" fo:color="#000000" style:font-size-complex="11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5in">
        <style:tab-stops>
          <style:tab-stop style:type="left" style:position="0.8861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5in">
        <style:tab-stops>
          <style:tab-stop style:type="left" style:position="0.8861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fo:color="#000000" style:text-position="super 66.6%"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5in">
        <style:tab-stops>
          <style:tab-stop style:type="left" style:position="0.8861in"/>
        </style:tab-stops>
      </style:paragraph-properties>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text-position="super 66.6%"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style:font-size-complex="11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name="Arial" fo:font-size="11pt" style:font-size-asian="11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name="Arial" fo:font-size="11pt" style:font-size-asian="11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name="Arial" fo:font-size="11pt" style:font-size-asian="11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5in">
        <style:tab-stops>
          <style:tab-stop style:type="left" style:position="0.8861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32" style:parent-style-name="DefaultParagraphFont" style:family="text">
      <style:text-properties style:font-name-asian="Calibri" fo:color="#000000" style:font-size-complex="11pt" style:language-asian="lt" style:country-asian="LT"/>
    </style:style>
    <style:style style:name="T833" style:parent-style-name="DefaultParagraphFont" style:family="text">
      <style:text-properties style:font-name-asian="Calibri" fo:color="#000000" style:text-position="super 66.6%" style:font-size-complex="11pt" style:language-asian="lt" style:country-asian="LT"/>
    </style:style>
    <style:style style:name="T834" style:parent-style-name="DefaultParagraphFont" style:family="text">
      <style:text-properties style:font-name-asian="Calibri" fo:color="#000000" style:font-size-complex="11pt" style:language-asian="lt" style:country-asian="LT"/>
    </style:style>
    <style:style style:name="T835" style:parent-style-name="DefaultParagraphFont" style:family="text">
      <style:text-properties style:font-name-asian="Calibri" fo:color="#000000" style:font-size-complex="11pt" style:language-asian="lt" style:country-asian="L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tab-stops>
          <style:tab-stop style:type="left" style:position="0.8861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in">
        <style:tab-stops>
          <style:tab-stop style:type="left" style:position="0.8861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text-position="super 66.6%"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tab-stops>
          <style:tab-stop style:type="left" style:position="0.8861in"/>
        </style:tab-stops>
      </style:paragraph-properties>
    </style:style>
    <style:style style:name="T873" style:parent-style-name="DefaultParagraphFont" style:family="text">
      <style:text-properties style:font-name-asian="Calibri" fo:color="#000000" style:font-size-complex="11pt" style:language-asian="lt" style:country-asian="LT"/>
    </style:style>
    <style:style style:name="T874" style:parent-style-name="DefaultParagraphFont" style:family="text">
      <style:text-properties style:font-name-asian="Calibri" fo:color="#000000" style:font-size-complex="11pt" style:language-asian="lt" style:country-asian="LT"/>
    </style:style>
    <style:style style:name="T875" style:parent-style-name="DefaultParagraphFont" style:family="text">
      <style:text-properties style:font-name-asian="Calibri" fo:color="#000000" style:font-size-complex="11pt" style:language-asian="lt" style:country-asian="LT"/>
    </style:style>
    <style:style style:name="T876" style:parent-style-name="DefaultParagraphFont" style:family="text">
      <style:text-properties style:font-name-asian="Calibri" fo:color="#000000" style:font-size-complex="11pt" style:language-asian="lt" style:country-asian="L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5in">
        <style:tab-stops>
          <style:tab-stop style:type="left" style:position="0.8861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in">
        <style:tab-stops>
          <style:tab-stop style:type="left" style:position="0.8861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text-position="super 66.6%"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914" style:parent-style-name="DefaultParagraphFont" style:family="text">
      <style:text-properties style:font-name-asian="MS Mincho"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MS Mincho"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5in">
        <style:tab-stops>
          <style:tab-stop style:type="left" style:position="0.8861in"/>
        </style:tab-stops>
      </style:paragraph-properties>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text-position="super 66.6%"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930" style:parent-style-name="DefaultParagraphFont" style:family="text">
      <style:text-properties style:font-name-asian="MS Mincho"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1pt" style:language-asian="lt" style:country-asian="LT"/>
    </style:style>
    <style:style style:name="T934" style:parent-style-name="DefaultParagraphFont" style:family="text">
      <style:text-properties style:font-name-asian="Calibri" style:font-size-complex="11pt" fo:language="en" fo:country="US" style:language-asian="lt" style:country-asian="LT"/>
    </style:style>
    <style:style style:name="T935" style:parent-style-name="DefaultParagraphFont" style:family="text">
      <style:text-properties style:font-name-asian="Calibri" style:font-size-complex="11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5in">
        <style:tab-stops>
          <style:tab-stop style:type="left" style:position="0.8861in"/>
        </style:tab-stops>
      </style:paragraph-properties>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Calibri" fo:color="#000000" style:text-position="super 66.6%"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MS Mincho" style:font-size-complex="12pt" style:language-asian="lt" style:country-asian="LT"/>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name-asian="Calibri" style:font-size-complex="11pt" style:language-asian="lt" style:country-asian="LT"/>
    </style:style>
    <style:style style:name="T951" style:parent-style-name="DefaultParagraphFont" style:family="text">
      <style:text-properties style:font-name-asian="Calibri" style:font-size-complex="11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1pt" style:language-asian="lt" style:country-asian="LT"/>
    </style:style>
    <style:style style:name="T954" style:parent-style-name="DefaultParagraphFont" style:family="text">
      <style:text-properties style:font-name-asian="Calibri" style:font-size-complex="11pt" style:language-asian="lt" style:country-asian="L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name="Arial" fo:font-size="11pt" style:font-size-asian="11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name="Arial" fo:font-size="11pt" style:font-size-asian="11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5in">
        <style:tab-stops>
          <style:tab-stop style:type="left" style:position="0.8861in"/>
        </style:tab-stops>
      </style:paragraph-properties>
    </style:style>
    <style:style style:name="T1007" style:parent-style-name="DefaultParagraphFont" style:family="text">
      <style:text-properties style:font-name-asian="Calibri" style:font-size-complex="11pt" style:language-asian="lt" style:country-asian="LT"/>
    </style:style>
    <style:style style:name="T1008" style:parent-style-name="DefaultParagraphFont" style:family="text">
      <style:text-properties style:font-name-asian="Calibri" style:font-size-complex="11pt" style:language-asian="lt" style:country-asian="LT"/>
    </style:style>
    <style:style style:name="T1009" style:parent-style-name="DefaultParagraphFont" style:family="text">
      <style:text-properties style:font-name-asian="Calibri" style:font-size-complex="11pt" style:language-asian="lt" style:country-asian="LT"/>
    </style:style>
    <style:style style:name="T1010" style:parent-style-name="DefaultParagraphFont" style:family="text">
      <style:text-properties style:font-name-asian="Calibri" style:font-size-complex="11pt" style:language-asian="lt" style:country-asian="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tab-stops>
          <style:tab-stop style:type="left" style:position="0.8861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text-position="super 66.6%"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MS Mincho" fo:font-style="italic" style:font-style-asian="italic" style:font-style-complex="italic" style:font-size-complex="11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style:font-name="Arial" fo:font-size="11pt" style:font-size-asian="11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style:font-name-asian="Calibri" style:font-size-complex="11p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in">
        <style:tab-stops>
          <style:tab-stop style:type="left" style:position="0.0986in"/>
          <style:tab-stop style:type="left" style:position="0.6895in"/>
          <style:tab-stop style:type="left" style:position="0.8861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color="#000000"/>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tab-stops>
          <style:tab-stop style:type="left" style:position="0.0986in"/>
          <style:tab-stop style:type="left" style:position="0.6895in"/>
          <style:tab-stop style:type="left" style:position="0.8861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5in">
        <style:tab-stops>
          <style:tab-stop style:type="left" style:position="0.8861in"/>
        </style:tab-stops>
      </style:paragraph-properties>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5in">
        <style:tab-stops>
          <style:tab-stop style:type="left" style:position="0.8861in"/>
        </style:tab-stops>
      </style:paragraph-properties>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style>
    <style:style style:name="T1272" style:parent-style-name="DefaultParagraphFont" style:family="text">
      <style:text-properties style:font-size-complex="12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style:font-size-complex="11pt" style:language-asian="lt" style:country-asian="L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tyle-complex="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tyle-complex="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style:tab-stops>
          <style:tab-stop style:type="left" style:position="0.8861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fo:font-weight="bold" style:font-weight-asian="bold" style:font-weight-complex="bold"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widows="0" fo:orphans="0" fo:text-align="justify" fo:text-indent="0.5in">
        <style:tab-stops>
          <style:tab-stop style:type="left" style:position="0.8861in"/>
        </style:tab-stops>
      </style:paragraph-properties>
    </style:style>
    <style:style style:name="T1377" style:parent-style-name="DefaultParagraphFont" style:family="text">
      <style:text-properties style:font-name-asian="Calibri" style:font-weight-complex="bold" style:font-size-complex="11pt" style:language-asian="lt" style:country-asian="LT"/>
    </style:style>
    <style:style style:name="T1378" style:parent-style-name="DefaultParagraphFont" style:family="text">
      <style:text-properties style:font-name-asian="Calibri" style:font-weight-complex="bold" style:font-size-complex="11pt" style:language-asian="lt" style:country-asian="LT"/>
    </style:style>
    <style:style style:name="T1379" style:parent-style-name="DefaultParagraphFont" style:family="text">
      <style:text-properties style:font-name-asian="Calibri" style:font-weight-complex="bold" style:font-size-complex="11pt" style:language-asian="lt" style:country-asian="L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in">
        <style:tab-stops>
          <style:tab-stop style:type="left" style:position="0.8861in"/>
        </style:tab-stops>
      </style:paragraph-properties>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text-position="super 66.6%"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widows="0" fo:orphans="0" fo:text-align="justify" fo:text-indent="0.5in">
        <style:tab-stops>
          <style:tab-stop style:type="left" style:position="0.8861in"/>
        </style:tab-stops>
      </style:paragraph-properties>
    </style:style>
    <style:style style:name="T1398" style:parent-style-name="DefaultParagraphFont" style:family="text">
      <style:text-properties style:font-name-asian="Calibri" style:font-size-complex="11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1pt" style:language-asian="lt" style:country-asian="LT"/>
    </style:style>
    <style:style style:name="T1401" style:parent-style-name="DefaultParagraphFont" style:family="text">
      <style:text-properties style:font-name-asian="Calibri" style:font-size-complex="11pt" style:language-asian="lt" style:country-asian="LT"/>
    </style:style>
    <style:style style:name="P1402" style:parent-style-name="Normal" style:family="paragraph">
      <style:paragraph-properties fo:widows="0" fo:orphans="0" fo:text-align="justify" fo:text-indent="0.5in">
        <style:tab-stops>
          <style:tab-stop style:type="left" style:position="0.8861in"/>
        </style:tab-stops>
      </style:paragraph-properties>
    </style:style>
    <style:style style:name="T1403" style:parent-style-name="DefaultParagraphFont" style:family="text">
      <style:text-properties style:font-name-asian="Calibri" style:font-size-complex="11pt" style:language-asian="lt" style:country-asian="LT"/>
    </style:style>
    <style:style style:name="T1404" style:parent-style-name="DefaultParagraphFont" style:family="text">
      <style:text-properties style:font-name-asian="Calibri" style:font-size-complex="11pt" style:language-asian="lt" style:country-asian="LT"/>
    </style:style>
    <style:style style:name="T1405" style:parent-style-name="DefaultParagraphFont" style:family="text">
      <style:text-properties style:font-name-asian="Calibri" fo:font-size="11pt" style:font-size-asian="11pt" style:language-asian="lt" style:country-asian="LT"/>
    </style:style>
    <style:style style:name="T1406" style:parent-style-name="DefaultParagraphFont" style:family="text">
      <style:text-properties style:font-name-asian="Calibri" style:font-size-complex="11pt" style:language-asian="lt" style:country-asian="LT"/>
    </style:style>
    <style:style style:name="T1407" style:parent-style-name="DefaultParagraphFont" style:family="text">
      <style:text-properties style:font-name-asian="Calibri" style:font-size-complex="11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1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tab-stops>
          <style:tab-stop style:type="left" style:position="0.8861in"/>
        </style:tab-stops>
      </style:paragraph-properties>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name="Arial" fo:font-size="11pt" style:font-size-asian="11pt"/>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458" style:parent-style-name="DefaultParagraphFont" style:family="text">
      <style:text-properties fo:color="#000000" style:font-size-complex="12pt" fo:background-color="#FFFFFF" style:language-asian="lt" style:country-asian="LT"/>
    </style:style>
    <style:style style:name="T1459" style:parent-style-name="DefaultParagraphFont" style:family="text">
      <style:text-properties fo:color="#000000" style:text-position="super 66.6%" style:font-size-complex="12pt" fo:background-color="#FFFFFF" style:language-asian="lt" style:country-asian="LT"/>
    </style:style>
    <style:style style:name="T1460" style:parent-style-name="DefaultParagraphFont" style:family="text">
      <style:text-properties fo:color="#000000" style:font-size-complex="12pt" fo:background-color="#FFFFFF" style:language-asian="lt" style:country-asian="LT"/>
    </style:style>
    <style:style style:name="T14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color="#000000" style:font-size-complex="12pt" fo:background-color="#FFFFFF"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name="Arial" fo:font-size="11pt" style:font-size-asian="11pt"/>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name-asian="Calibri" style:font-size-complex="11pt" style:language-asian="lt" style:country-asian="LT"/>
    </style:style>
    <style:style style:name="T1496" style:parent-style-name="DefaultParagraphFont" style:family="text">
      <style:text-properties style:font-name-asian="Calibri" style:font-size-complex="11pt" style:language-asian="lt" style:country-asian="LT"/>
    </style:style>
    <style:style style:name="T1497" style:parent-style-name="DefaultParagraphFont" style:family="text">
      <style:text-properties style:font-name-asian="Calibri" style:font-size-complex="11pt" style:language-asian="lt" style:country-asian="LT"/>
    </style:style>
    <style:style style:name="T1498" style:parent-style-name="DefaultParagraphFont" style:family="text">
      <style:text-properties style:font-name-asian="Calibri" fo:font-weight="bold" style:font-weight-asian="bold" style:font-size-complex="11pt" style:language-asian="lt" style:country-asian="LT"/>
    </style:style>
    <style:style style:name="T1499" style:parent-style-name="DefaultParagraphFont" style:family="text">
      <style:text-properties style:font-name-asian="Calibri" style:font-size-complex="11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name-asian="Calibri" style:font-size-complex="11pt" style:language-asian="lt" style:country-asian="LT"/>
    </style:style>
    <style:style style:name="T1503" style:parent-style-name="DefaultParagraphFont" style:family="text">
      <style:text-properties style:font-name-asian="Calibri" style:font-size-complex="11pt" style:language-asian="lt" style:country-asian="LT"/>
    </style:style>
    <style:style style:name="T1504" style:parent-style-name="DefaultParagraphFont" style:family="text">
      <style:text-properties style:font-name-asian="Calibri" fo:font-weight="bold" style:font-weight-asian="bold"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5in">
        <style:tab-stops>
          <style:tab-stop style:type="left" style:position="0.8861in"/>
        </style:tab-stops>
      </style:paragraph-properties>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style:font-name="Arial" fo:font-size="11pt" style:font-size-asian="11pt"/>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margin-right="-0.0375in"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1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1pt"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tab-stops>
          <style:tab-stop style:type="left" style:position="0.8861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style:font-name="Arial" fo:font-size="11pt" style:font-size-asian="11pt"/>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name-asian="Calibri" style:font-size-complex="11pt" style:language-asian="lt" style:country-asian="LT"/>
    </style:style>
    <style:style style:name="T1619" style:parent-style-name="DefaultParagraphFont" style:family="text">
      <style:text-properties style:font-name-asian="Calibri" style:font-size-complex="11pt" style:language-asian="lt" style:country-asian="LT"/>
    </style:style>
    <style:style style:name="T1620" style:parent-style-name="DefaultParagraphFont" style:family="text">
      <style:text-properties style:font-name-asian="Calibri" style:font-size-complex="11pt" style:language-asian="lt" style:country-asian="LT"/>
    </style:style>
    <style:style style:name="T1621"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622" style:parent-style-name="DefaultParagraphFont" style:family="text">
      <style:text-properties style:font-name-asian="Calibri" style:font-size-complex="11pt" style:language-asian="lt" style:country-asian="LT"/>
    </style:style>
    <style:style style:name="T1623"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624" style:parent-style-name="DefaultParagraphFont" style:family="text">
      <style:text-properties style:font-name-asian="Calibri" style:font-size-complex="11pt" style:language-asian="lt" style:country-asian="LT"/>
    </style:style>
    <style:style style:name="T1625" style:parent-style-name="DefaultParagraphFont" style:family="text">
      <style:text-properties style:font-name-asian="Calibri" style:font-size-complex="11pt" style:language-asian="lt" style:country-asian="LT"/>
    </style:style>
    <style:style style:name="T1626" style:parent-style-name="DefaultParagraphFont" style:family="text">
      <style:text-properties style:font-name-asian="Calibri" style:font-size-complex="11pt" style:language-asian="lt" style:country-asian="LT"/>
    </style:style>
    <style:style style:name="T1627" style:parent-style-name="DefaultParagraphFont" style:family="text">
      <style:text-properties style:font-name-asian="Calibri" fo:font-weight="bold" style:font-weight-asian="bold" style:font-size-complex="11pt" style:language-asian="lt" style:country-asian="LT"/>
    </style:style>
    <style:style style:name="T1628" style:parent-style-name="DefaultParagraphFont" style:family="text">
      <style:text-properties style:font-name-asian="Calibri" style:font-size-complex="11pt" style:language-asian="lt" style:country-asian="LT"/>
    </style:style>
    <style:style style:name="T1629" style:parent-style-name="DefaultParagraphFont" style:family="text">
      <style:text-properties style:font-name-asian="Calibri" style:font-size-complex="11pt" style:language-asian="lt" style:country-asian="LT"/>
    </style:style>
    <style:style style:name="T1630" style:parent-style-name="DefaultParagraphFont" style:family="text">
      <style:text-properties style:font-name-asian="Calibri" fo:font-weight="bold" style:font-weight-asian="bold" style:font-size-complex="11pt" style:language-asian="lt" style:country-asian="LT"/>
    </style:style>
    <style:style style:name="T1631" style:parent-style-name="DefaultParagraphFont" style:family="text">
      <style:text-properties style:font-name-asian="Calibri" style:font-size-complex="11pt" style:language-asian="lt" style:country-asian="LT"/>
    </style:style>
    <style:style style:name="T1632" style:parent-style-name="DefaultParagraphFont" style:family="text">
      <style:text-properties style:font-name-asian="Calibri" style:font-size-complex="11pt" style:language-asian="lt" style:country-asian="LT"/>
    </style:style>
    <style:style style:name="T1633" style:parent-style-name="DefaultParagraphFont" style:family="text">
      <style:text-properties style:font-name-asian="Calibri" fo:font-weight="bold" style:font-weight-asian="bold" style:font-size-complex="11pt" style:language-asian="lt" style:country-asian="LT"/>
    </style:style>
    <style:style style:name="T1634" style:parent-style-name="DefaultParagraphFont" style:family="text">
      <style:text-properties style:font-name-asian="Calibri" style:font-size-complex="11pt"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color="#000000" style:language-asian="lt" style:country-asian="LT"/>
    </style:style>
    <style:style style:name="T1642" style:parent-style-name="DefaultParagraphFont" style:family="text">
      <style:text-properties fo:font-weight="bold" style:font-weight-asian="bold" style:font-weight-complex="bold" fo:color="#000000"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color="#000000" style:language-asian="lt" style:country-asian="LT"/>
    </style:style>
    <style:style style:name="P1645" style:parent-style-name="Normal" style:family="paragraph">
      <style:paragraph-properties fo:text-align="justify" fo:text-indent="0.5in"/>
      <style:text-properties fo:color="#000000"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center">
        <style:tab-stops>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text-properties style:font-name="Arial" fo:font-weight="bold" style:font-weight-asian="bold" fo:font-size="10pt" style:font-size-asian="10pt"/>
    </style:style>
    <style:style style:name="P1679" style:parent-style-name="Normal" style:family="paragraph">
      <style:paragraph-properties fo:text-align="justify"/>
      <style:text-properties style:font-name="Arial"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weight="bold" style:font-weight-asian="bold"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T1751" style:parent-style-name="DefaultParagraphFont" style:family="text">
      <style:text-properties style:font-name="Arial"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T1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style:font-style-complex="italic" fo:font-size="10pt" style:font-size-asian="10pt"/>
    </style:style>
    <style:style style:name="T1823" style:parent-style-name="DefaultParagraphFont" style:family="text">
      <style:text-properties style:font-name="Arial"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style:font-style-complex="italic" fo:font-size="10pt" style:font-size-asian="10pt"/>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style:font-style-complex="italic" fo:font-size="10pt" style:font-size-asian="10pt"/>
    </style:style>
    <style:style style:name="T1872" style:parent-style-name="DefaultParagraphFont" style:family="text">
      <style:text-properties style:font-name="Arial"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T1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style:font-style-complex="italic" fo:font-size="10pt" style:font-size-asian="10pt"/>
    </style:style>
    <style:style style:name="T1953" style:parent-style-name="DefaultParagraphFont" style:family="text">
      <style:text-properties style:font-name="Arial"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style:font-style-complex="italic" fo:font-size="10pt" style:font-size-asian="10pt"/>
    </style:style>
    <style:style style:name="T1978" style:parent-style-name="DefaultParagraphFont" style:family="text">
      <style:text-properties style:font-name="Arial"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style:font-style-complex="italic" fo:font-size="10pt" style:font-size-asian="10pt"/>
    </style:style>
    <style:style style:name="T2003" style:parent-style-name="DefaultParagraphFont" style:family="text">
      <style:text-properties style:font-name="Arial"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style:font-style-complex="italic" fo:font-size="10pt" style:font-size-asian="10pt"/>
    </style:style>
    <style:style style:name="T2028" style:parent-style-name="DefaultParagraphFont" style:family="text">
      <style:text-properties style:font-name="Arial"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T2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style:font-style-complex="italic" fo:font-size="10pt" style:font-size-asian="10pt"/>
    </style:style>
    <style:style style:name="T2100" style:parent-style-name="DefaultParagraphFont" style:family="text">
      <style:text-properties style:font-name="Arial"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style:font-style-complex="italic" fo:font-size="10pt" style:font-size-asian="10pt"/>
    </style:style>
    <style:style style:name="T2148" style:parent-style-name="DefaultParagraphFont" style:family="text">
      <style:text-properties style:font-name="Arial"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T2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style:font-style-complex="italic" fo:font-size="10pt" style:font-size-asian="10pt"/>
    </style:style>
    <style:style style:name="T2172" style:parent-style-name="DefaultParagraphFont" style:family="text">
      <style:text-properties style:font-name="Arial"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text-properties style:font-name="Arial" fo:font-size="10pt" style:font-size-asian="10pt"/>
    </style:style>
    <style:style style:name="P2188" style:parent-style-name="Normal" style:family="paragraph">
      <style:paragraph-properties fo:widows="0" fo:orphans="0"/>
    </style:style>
  </office:automatic-styles>
  <office:body>
    <office:text text:use-soft-page-breaks="true">
      <text:p text:style-name="P1"><text:span text:style-name="T3">Suvestinė redakcija nuo 2024-06-18 iki 2024-06-30</text:span></text:p>
      <text:p text:style-name="P4"/>
      <text:p text:style-name="P5"><text:span text:style-name="T6">Nutarimas paskelbtas: Žin. 2001, Nr.<text:s/></text:span><text:a xlink:href="https://www.e-tar.lt/portal/legalAct.html?documentId=TAR.4707C1616570" office:target-frame-name="_top" xlink:show="replace"><text:span text:style-name="T7">10-284</text:span></text:a><text:span text:style-name="T8">, i. k. 1011100NUTA00000086</text:span></text:p>
      <text:p text:style-name="P9"/>
      <text:p text:style-name="P10">Nauja redakcija nuo 2017-04-21:</text:p>
      <text:p text:style-name="Normal"><text:span text:style-name="T11">Nr.<text:s/></text:span><text:a xlink:href="https://www.e-tar.lt/portal/legalAct.html?documentId=c3d9b680258611e78397ae072f58c508" office:target-frame-name="_top" xlink:show="replace"><text:span text:style-name="T12">283</text:span></text:a><text:span text:style-name="T13">, 2017-04-12, paskelbta TAR 2017-04-20, i. k. 2017-06646</text:span></text:p>
      <text:p text:style-name="P14"/>
      <text:p text:style-name="P15">LIETUVOS RESPUBLIKOS VYRIAUSYBĖ</text:p>
      <text:p text:style-name="P16"/>
      <text:p text:style-name="P17">NUTARIMAS</text:p>
      <text:p text:style-name="P18"><text:span text:style-name="T19">DĖL LIGOS IR MOTINYSTĖS<text:s/></text:span><text:span text:style-name="T20">SOCIALINIO DRAUDIMO IŠMOKŲ NUOST</text:span><text:span text:style-name="T21">ATŲ<text:s/></text:span><text:span text:style-name="T22">PATVIRTINIMO</text:span></text:p>
      <text:p text:style-name="P23"/>
      <text:p text:style-name="P24"><text:span text:style-name="T25">2001 m. sausio 25 d. Nr. 86</text:span></text:p>
      <text:p text:style-name="P26">Vilnius</text:p>
      <text:p text:style-name="P27"/>
      <text:p text:style-name="P28"><text:span text:style-name="T29">Vadovaudamasi Lietuvos Respublikos ligos ir motinystės socialinio draudimo įstatymo 3 straipsnio 5 dalimi, 6 straipsnio 2 ir 6 dalimis, 11</text:span><text:span text:style-name="T30">1</text:span><text:span text:style-name="T31"><text:s/>straipsnio 1 dalimi, 14 straipsnio 8 dalimi, 15 straipsnio 2 dalimi, 18 straipsnio 3 ir 6 dalimis, 21 straipsnio 3 ir 5 dalimis,<text:s/></text:span><text:span text:style-name="T32">22 straipsnio 5 dalimi,<text:s/></text:span><text:span text:style-name="T33">23 straipsnio 5 dalimi, 24 straipsnio 7, 8 ir 16 dalimis, 27 straipsnio 4 dalimi, 28 ir 29 straipsniai</text:span><text:span text:style-name="T34">s, 32 straipsnio 2 dalimi, 33 straipsnio 1 dalimi, Lietuvos Respublikos specialiųjų tyrimų tarnybos įstatymo 61 straipsnio 1 dalimi ir Lietuvos Respublikos krašto apsaugos sistemos organizavimo ir karo tarnybos įstatymo Nr. VIII-723<text:s/></text:span><text:soft-page-break/><text:span text:style-name="T35">65, 66, 67, 68, 70 ir 7</text:span><text:span text:style-name="T36">2 straipsnių pakeitimo įstatymo 7 straipsnio 6 dalimi, Lietuvos Respublikos Vyriausybė nutaria:</text:span><text:s/></text:p>
      <text:p text:style-name="P37">Preambulės pakeitimai:</text:p>
      <text:p text:style-name="P38"><text:span text:style-name="T39">Nr.<text:s/></text:span><text:a xlink:href="https://www.e-tar.lt/portal/legalAct.html?documentId=a1e04e30694211e8ac27abd8fa093003" office:target-frame-name="_top" xlink:show="replace"><text:span text:style-name="T40">524</text:span></text:a><text:span text:style-name="T41">, 2018-05-30, paskelbta TAR 201</text:span><text:span text:style-name="T42">8-06-06, i. k. 2018-09434</text:span></text:p>
      <text:p text:style-name="P43"><text:span text:style-name="T44">Nr.<text:s/></text:span><text:a xlink:href="https://www.e-tar.lt/portal/legalAct.html?documentId=ca838c000a9e11e9a5eaf2cd290f1944" office:target-frame-name="_top" xlink:show="replace"><text:span text:style-name="T45">1360</text:span></text:a><text:span text:style-name="T46">, 2018-12-27, paskelbta TAR 2018-12-28, i. k. 2018-21858</text:span></text:p>
      <text:p text:style-name="P47"><text:span text:style-name="T48">Nr.<text:s/></text:span><text:a xlink:href="https://www.e-tar.lt/portal/legalAct.html?documentId=50013b0012c411ebb74de75171d26d52" office:target-frame-name="_top" xlink:show="replace"><text:span text:style-name="T49">1146</text:span></text:a><text:span text:style-name="T50">, 2020-10-14, paskelbta TAR 2020-10-20, i. k. 2020-21740</text:span></text:p>
      <text:p text:style-name="P51"><text:span text:style-name="T52">Nr.<text:s/></text:span><text:a xlink:href="https://www.e-tar.lt/portal/legalAct.html?documentId=b28566d0dfaf11eb9f09e7df20500045" office:target-frame-name="_top" xlink:show="replace"><text:span text:style-name="T53">529</text:span></text:a><text:span text:style-name="T54">, 2021-07-07, paskelbta TAR 2021-07-08, i. k. 2021-1548</text:span><text:span text:style-name="T55">0</text:span></text:p>
      <text:p text:style-name="P56"><text:span text:style-name="T57">Nr.<text:s/></text:span><text:a xlink:href="https://www.e-tar.lt/portal/legalAct.html?documentId=0c6b7fa0719911edbc04912defe897d1" office:target-frame-name="_top" xlink:show="replace"><text:span text:style-name="T58">1193</text:span></text:a><text:span text:style-name="T59">, 2022-11-30, paskelbta TAR 2022-12-01, i. k. 2022-24475</text:span></text:p>
      <text:p text:style-name="Normal"/>
      <text:p text:style-name="P60"><text:span text:style-name="T61">Patvirtinti Ligos ir motinystės socialinio draudimo išmokų nuostatus (pridedama).</text:span><text:s/></text:p>
      <text:p text:style-name="P62"/>
      <text:p text:style-name="P63"/>
      <text:p text:style-name="P64"/>
      <text:p text:style-name="P65">Ministras Pirmininkas<text:tab/>Rolandas Paksas</text:p>
      <text:p text:style-name="P66"/>
      <text:p text:style-name="P67"/>
      <text:p text:style-name="P68"/>
      <text:p text:style-name="P69">Socialinės apsaugos ir darbo ministrė<text:tab/>Vilija Blinkevičiūtė</text:p>
      <text:p text:style-name="P70"/>
      <text:p text:style-name="Normal"/>
      <text:p text:style-name="P71"/>
      <text:p text:style-name="P73"><text:span text:style-name="T74">PATVIRTINTA</text:span><text:span text:style-name="T75"><text:line-break/>Lietuvos<text:s/></text:span><text:span text:style-name="T76">Respublikos Vyriausybės</text:span><text:span text:style-name="T77"><text:line-break/></text:span><text:span text:style-name="T78">2001 m. sausio 25 d. nutarimu Nr. 86</text:span><text:span text:style-name="T79"><text:line-break/>(Lietuvos Respublikos Vyriausybės</text:span><text:span text:style-name="T80"><text:line-break/></text:span><text:span text:style-name="T81">2017 m. balandžio 12 d.<text:s/></text:span><text:span text:style-name="T82">nutarimo<text:s/></text:span><text:span text:style-name="T83">Nr. 283<text:s/></text:span><text:span text:style-name="T84"><text:line-break/>redakcija)</text:span></text:p>
      <text:p text:style-name="P85"/>
      <text:p text:style-name="P86"/>
      <text:p text:style-name="P87"/>
      <text:p text:style-name="P88"><text:span text:style-name="T89">LIGOS IR MOTINYSTĖS SOCIALINIO DRAUDIMO IŠMOKŲ NUOSTATAI</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gos ir motinystės socialinio draudimo išmokų nuostatai (toliau – Nuostatai) reguliuoja vidutinio mėnesinio kompensuojamojo uždarbio pagal Lietuvos Respublikos<text:s/></text:span><text:span text:style-name="T102">ligos ir motinystės socialinio draudimo įstatymą</text:span><text:span text:style-name="T103"><text:s/>(toliau – Įstatymas)<text:s/></text:span><text:soft-page-break/><text:span text:style-name="T104">mokamoms ligos, profesi</text:span><text:span text:style-name="T105">nės reabilitacijos, motinystės, tėvystės ir vaiko priežiūros išmokoms (toliau kartu –</text:span><text:span text:style-name="T106"><text:s/></text:span><text:span text:style-name="T107">socialinio draudimo išmokos) skaičiuoti bei ligos socialinio draudimo ir motinystės socialinio draudimo stažo apskaičiavimo tvarką, taip pat atskirų socialinio draudimo i</text:span><text:span text:style-name="T108">šmokų apskaičiavimo ir mokėjimo ypatumus, socialinio draudimo išmokų skyrimo ir mokėjimo tvarką.</text:span><text:s/></text:p>
      <text:p text:style-name="P109">Punkto pakeitimai:</text:p>
      <text:p text:style-name="P110"><text:span text:style-name="T111">Nr.<text:s/></text:span><text:a xlink:href="https://www.e-tar.lt/portal/legalAct.html?documentId=50013b0012c411ebb74de75171d26d52" office:target-frame-name="_top" xlink:show="replace"><text:span text:style-name="T112">1146</text:span></text:a><text:span text:style-name="T113">, 2020-10-14, paskelbta TAR<text:s/></text:span><text:span text:style-name="T114">2020-10-20, i. k. 2020-21740</text:span></text:p>
      <text:p text:style-name="Normal"/>
      <text:p text:style-name="P115"><text:span text:style-name="T116">2</text:span><text:span text:style-name="T117">. Nuostatuose vartojamos sąvokos suprantamos taip, kaip jos apibrėžtos</text:span><text:span text:style-name="T118"><text:s/></text:span><text:span text:style-name="T119">Įstatyme, Lietuvos Respublikos<text:s/></text:span><text:span text:style-name="T120">valstybinio</text:span><text:span text:style-name="T121"><text:s/></text:span><text:span text:style-name="T122">socialinio draudimo įstatyme</text:span><text:span text:style-name="T123"><text:s/></text:span><text:span text:style-name="T124">ir Lietuvos Respublikos<text:s/></text:span><text:span text:style-name="T125">gyventojų pajamų mokesčio įstatyme</text:span><text:span text:style-name="T126">.</text:span><text:s/></text:p>
      <text:p text:style-name="P127">Punkto pakeitimai:</text:p>
      <text:p text:style-name="P128"><text:span text:style-name="T129">Nr.<text:s/></text:span><text:a xlink:href="https://www.e-tar.lt/portal/legalAct.html?documentId=50013b0012c411ebb74de75171d26d52" office:target-frame-name="_top" xlink:show="replace"><text:span text:style-name="T130">1146</text:span></text:a><text:span text:style-name="T131">, 2020-10-14, paskelbta TAR 2020-10-20, i. k. 2020-21740</text:span></text:p>
      <text:p text:style-name="Normal"/>
      <text:p text:style-name="P132"><text:span text:style-name="T133">3</text:span><text:span text:style-name="T134">. Ligos socialiniu draudimu draudžiami asmenys, nurodyti Valstybinio socialinio draud</text:span><text:span text:style-name="T135">imo įstatymo 4 straipsnio 1–4 dalyse (turintys darbo ar tarnybos santykius asmenys), 5 straipsnio 1 ir 2 dalyse (neturintys darbo ar tarnybos santykių asmenys) bei 6 straipsnio 7 ir 11 dalyse (neturintys darbo ar tarnybos santykių asmenys).</text:span><text:s/></text:p>
      <text:p text:style-name="P136">Punkto pakeitimai:</text:p>
      <text:p text:style-name="P137"><text:span text:style-name="T138">Nr.<text:s/></text:span><text:a xlink:href="https://www.e-tar.lt/portal/legalAct.html?documentId=fa8fbf5008b911edb4cae1b158f98ea5" office:target-frame-name="_top" xlink:show="replace"><text:span text:style-name="T139">752</text:span></text:a><text:span text:style-name="T140">, 2022-07-20, paskelbta TAR 2022-07-21, i. k. 2022-15887</text:span></text:p>
      <text:p text:style-name="Normal"/>
      <text:p text:style-name="P141"><text:span text:style-name="T142">4</text:span><text:span text:style-name="T143">. Motinystės socialiniu draudimu draudžiami asmenys, nurodyti Valstybinio socialini</text:span><text:span text:style-name="T144">o draudimo įstatymo 4 straipsnio 1–4 dalyse (turintys darbo ar tarnybos santykius asmenys), 5 straipsnio 1 ir 2 dalyse (neturintys darbo ar tarnybos santykių asmenys), 6 straipsnio 1, 7 ir 11 dalyse (neturintys darbo ar tarnybos santykių asmenys) ir 4 daly</text:span><text:span text:style-name="T145">je (turintys darbo ar tarnybos santykius asmenys).</text:span><text:s/></text:p>
      <text:p text:style-name="P146">Punkto pakeitimai:</text:p>
      <text:p text:style-name="P147"><text:span text:style-name="T148">Nr.<text:s/></text:span><text:a xlink:href="https://www.e-tar.lt/portal/legalAct.html?documentId=fa8fbf5008b911edb4cae1b158f98ea5" office:target-frame-name="_top" xlink:show="replace"><text:span text:style-name="T149">752</text:span></text:a><text:span text:style-name="T150">, 2022-07-20, paskelbta TAR 2022-07-21, i. k. 2022-15887</text:span></text:p>
      <text:p text:style-name="Normal"/>
      <text:p text:style-name="P151"><text:span text:style-name="T152">5</text:span><text:span text:style-name="T153">. Ligos (išskyrus</text:span><text:span text:style-name="T154"><text:s/>darbdavio mokamas ligos išmokas už 2 pirmąsias ligos dienas), profesinės reabilitacijos, motinystės, tėvystės ir vaiko priežiūros išmokas skiria ir moka Valstybinio socialinio draudimo fondo valdybos teritoriniai skyriai, išskyrus pareigūnams, statutiniam</text:span><text:span text:style-name="T155">s valstybės tarnautojams, kariams ir</text:span><text:span text:style-name="T156"><text:s/></text:span><text:span text:style-name="T157">kitiems apdraustiesiems asmenims mokamas socialinio draudimo išmokas, kurios apskaičiuojamos<text:s/></text:span><text:span text:style-name="T158">naudojantis karinių ir joms prilygintų struktūrų apdraustųjų informacine duomenų baze<text:s/></text:span><text:span text:style-name="T159">(toliau kartu – pareigūnai ar kariai) ir</text:span><text:span text:style-name="T160"><text:s/>kurias</text:span><text:span text:style-name="T161"><text:s/>skiria ir moka</text:span><text:span text:style-name="T162"><text:s/>Valstybinio socialinio draudimo fondo valdybos Vilniaus</text:span><text:span text:style-name="T163"><text:s/></text:span><text:span text:style-name="T164">skyrius (toliau –<text:s/></text:span><text:span text:style-name="T165">Fondo valdybos Vilniaus<text:s/></text:span><text:span text:style-name="T166">skyrius; toliau tekste visi kartu vadinami teritoriniu skyriumi).<text:s/></text:span></text:p>
      <text:p text:style-name="P167">Punkto pakeitimai:</text:p>
      <text:p text:style-name="P168"><text:span text:style-name="T169">Nr.<text:s/></text:span><text:a xlink:href="https://www.e-tar.lt/portal/legalAct.html?documentId=50013b0012c411ebb74de75171d26d52" office:target-frame-name="_top" xlink:show="replace"><text:span text:style-name="T170">1146</text:span></text:a><text:span text:style-name="T171">, 2020-10-14, paskelbta TAR 2020-10-20, i. k. 2020-21740</text:span></text:p>
      <text:p text:style-name="Normal"/>
      <text:p text:style-name="P172"><text:span text:style-name="T173">II</text:span><text:span text:style-name="T174"><text:s/>SKYRIUS</text:span></text:p>
      <text:p text:style-name="P175"><text:span text:style-name="T176">VIDUTINIS MĖNESINIS KOMPENSUOJAMASIS UŽDARBIS SOCIALINIO DRAUDIMO IŠMOKOMS SKAIČI</text:span><text:span text:style-name="T177">UOTI</text:span></text:p>
      <text:p text:style-name="P178"/>
      <text:p text:style-name="P179"><text:span text:style-name="T180">6</text:span><text:span text:style-name="T181">. Vidutinis mėnesinis kompensuojamasis uždarbis socialinio draudimo išmokoms apskaičiuojamas paeiliui einančių 3 kalendorinių mėnesių ligos ir profesinės reabilitacijos išmokų atveju arba paeiliui einančių 12 kalendorinių mėnesių motinystės, tėv</text:span><text:span text:style-name="T182">ystės, vaiko priežiūros išmokų atveju, buvusių iki praeito kalendorinio mėnesio prieš laikinojo nedarbingumo nustatymo, profesinės reabilitacijos programos pradžios mėnesį, teisės gauti motinystės, tėvystės ar vaiko priežiūros išmoką atsiradimo mėnesį, dra</text:span><text:span text:style-name="T183">udžiamąsias pajamas dalijant iš to laikotarpio mėnesių skaičiaus.</text:span></text:p>
      <text:p text:style-name="P184"><text:span text:style-name="T185">7</text:span><text:span text:style-name="T186">. Vidutinis dienos kompensuojamasis uždarbis ligos ir profesinės reabilitacijos išmokoms apskaičiuojamas paeiliui einančių 3 kalendorinių mėnesių, buvusių iki praeito kalendorinio<text:s/></text:span><text:span text:style-name="T187">mėnesio prieš laikinojo nedarbingumo nustatymo ar profesinės reabilitacijos programos pradžios mėnesį, draudžiamąsias pajamas dalijant iš to paties laikotarpio darbo dienų pagal kalendorių skaičiaus (taikoma 5 dienų darbo savaitė).</text:span></text:p>
      <text:p text:style-name="P188"><text:span text:style-name="T189">8</text:span><text:span text:style-name="T190">. Vidutinis dienos<text:s/></text:span><text:span text:style-name="T191">kompensuojamasis uždarbis motinystės, tėvystės, vaiko priežiūros išmokoms apskaičiuojamas paeiliui einančių 12 kalendorinių mėnesių, buvusių iki praeito kalendorinio mėnesio prieš teisės gauti motinystės, tėvystės ar vaiko priežiūros išmoką atsiradimo mėne</text:span><text:span text:style-name="T192">sį, draudžiamąsias pajamas dalijant iš to paties laikotarpio darbo dienų pagal kalendorių skaičiaus (taikoma 5 dienų darbo savaitė).</text:span></text:p>
      <text:p text:style-name="P193"><text:span text:style-name="T194">9</text:span><text:span text:style-name="T195">.</text:span><text:span text:style-name="T196"><text:s/>Maksimalus dienos kompensuojamasis uždarbis ligos, profesinės reabilitacijos, tėvystės ir vaiko priežiūros išmokoms<text:s/></text:span><text:span text:style-name="T197">apskaičiuojamas šalies vidutinio mėnesinio darbo užmokesčio, galiojusio užpraeitą ketvirtį iki laikinojo nedarbingumo atsiradimo mėnesio, profesinės reabilitacijos programos pradžios mėnesio, teisės gauti tėvystės ar vaiko priežiūros išmoką atsiradimo dien</text:span><text:span text:style-name="T198">os, 2 dydžių sumą dalijant iš<text:s/></text:span><text:span text:style-name="T199">teisės į atitinkamą išmoką atsiradimo</text:span><text:span text:style-name="T200"><text:s/></text:span><text:span text:style-name="T201">metų vidutinio mėnesio darbo dienų skaičiaus (taikoma 5 darbo dienų savaitė).</text:span><text:span text:style-name="T202"><text:s/></text:span></text:p>
      <text:p text:style-name="P203">Punkto pakeitimai:</text:p>
      <text:p text:style-name="P204"><text:span text:style-name="T205">Nr.<text:s/></text:span><text:a xlink:href="https://www.e-tar.lt/portal/legalAct.html?documentId=50013b0012c411ebb74de75171d26d52" office:target-frame-name="_top" xlink:show="replace"><text:span text:style-name="T206">1146</text:span></text:a><text:span text:style-name="T207">, 2020-10-14, paskelbta TAR 2020-10-20, i. k. 2020-21740</text:span></text:p>
      <text:p text:style-name="Normal"/>
      <text:p text:style-name="P208"><text:span text:style-name="T209">10</text:span><text:span text:style-name="T210">. Minimali dienos ligos išmoka apskaičiuojama 11,64 procento šalies vidutinio mėnesinio darbo užmokesčio, galiojusio užpraeitą ketvirtį iki teisės gauti ligos išmoką atsiradimo</text:span><text:span text:style-name="T211"><text:s/>dienos, dydį, o minimali dienos motinystės, tėvystės, vaiko priežiūros išmoka – 8 bazinių socialinių išmokų, galiojusių praeitą mėnesį iki teisės gauti motinystės, tėvystės ir vaiko priežiūros išmoką atsiradimo dienos, dydį dalijant iš teisės į atitinkamą</text:span><text:span text:style-name="T212"><text:s/>išmoką atsiradimo metų vidutinio mėnesio darbo dienų skaičiaus (taikoma 5 darbo dienų savaitė).</text:span><text:s/></text:p>
      <text:p text:style-name="P213">Punkto pakeitimai:</text:p>
      <text:p text:style-name="P214"><text:span text:style-name="T215">Nr.<text:s/></text:span><text:a xlink:href="https://www.e-tar.lt/portal/legalAct.html?documentId=a1e04e30694211e8ac27abd8fa093003" office:target-frame-name="_top" xlink:show="replace"><text:span text:style-name="T216">524</text:span></text:a><text:span text:style-name="T217">, 2018-05-30, paskelbta TAR 2018-0</text:span><text:span text:style-name="T218">6-06, i. k. 2018-09434</text:span></text:p>
      <text:p text:style-name="P219"><text:span text:style-name="T220">Nr.<text:s/></text:span><text:a xlink:href="https://www.e-tar.lt/portal/legalAct.html?documentId=50013b0012c411ebb74de75171d26d52" office:target-frame-name="_top" xlink:show="replace"><text:span text:style-name="T221">1146</text:span></text:a><text:span text:style-name="T222">, 2020-10-14, paskelbta TAR 2020-10-20, i. k. 2020-21740</text:span></text:p>
      <text:p text:style-name="P223"><text:span text:style-name="T224">Nr.<text:s/></text:span><text:a xlink:href="https://www.e-tar.lt/portal/legalAct.html?documentId=7648a6a0f2c311ec8fa7d02a65c371ad" office:target-frame-name="_top" xlink:show="replace"><text:span text:style-name="T225">652</text:span></text:a><text:span text:style-name="T226">, 2022-06-22, paskelbta TAR 2022-06-23, i. k. 2022-13436</text:span></text:p>
      <text:p text:style-name="P227"><text:span text:style-name="T228">Nr.<text:s/></text:span><text:a xlink:href="https://www.e-tar.lt/portal/legalAct.html?documentId=89a54710221211ee9de9e7e0fd363afc" office:target-frame-name="_top" xlink:show="replace"><text:span text:style-name="T229">547</text:span></text:a><text:span text:style-name="T230">, 2023-07-12, paskelbta TAR 2023-07-14, i. k. 2023-14608</text:span></text:p>
      <text:p text:style-name="Normal"/>
      <text:p text:style-name="P231"><text:span text:style-name="T232">11</text:span><text:span text:style-name="T233">.<text:s/></text:span><text:span text:style-name="T234">Minimali dienos profesinės reabilitacijos išmoka apskaičiuojama profesinės reabilitacijos programos pradžios mėnesį galiojusių 2 valstybinių socialinio draudimo bazinių pensijų sumą dalijant iš teisės į atitinkamą išmoką atsiradimo metų vidutinio mė</text:span><text:span text:style-name="T235">nesio darbo dienų skaičiaus (taikoma 5 darbo dienų savaitė).</text:span><text:s/></text:p>
      <text:p text:style-name="P236">Punkto pakeitimai:</text:p>
      <text:p text:style-name="P237"><text:span text:style-name="T238">Nr.<text:s/></text:span><text:a xlink:href="https://www.e-tar.lt/portal/legalAct.html?documentId=a1e04e30694211e8ac27abd8fa093003" office:target-frame-name="_top" xlink:show="replace"><text:span text:style-name="T239">524</text:span></text:a><text:span text:style-name="T240">, 2018-05-30, paskelbta TAR 2018-06-06, i. k. 2018-09434</text:span></text:p>
      <text:p text:style-name="P241"><text:span text:style-name="T242">Nr.<text:s/></text:span><text:a xlink:href="https://www.e-tar.lt/portal/legalAct.html?documentId=50013b0012c411ebb74de75171d26d52" office:target-frame-name="_top" xlink:show="replace"><text:span text:style-name="T243">1146</text:span></text:a><text:span text:style-name="T244">, 2020-10-14, paskelbta TAR 2020-10-20, i. k. 2020-21740</text:span></text:p>
      <text:p text:style-name="P245"><text:span text:style-name="T246">Nr.<text:s/></text:span><text:a xlink:href="https://www.e-tar.lt/portal/legalAct.html?documentId=89a54710221211ee9de9e7e0fd363afc" office:target-frame-name="_top" xlink:show="replace"><text:span text:style-name="T247">547</text:span></text:a><text:span text:style-name="T248">,</text:span><text:span text:style-name="T249"><text:s/>2023-07-12, paskelbta TAR 2023-07-14, i. k. 2023-14608</text:span></text:p>
      <text:p text:style-name="Normal"/>
      <text:p text:style-name="P250"><text:span text:style-name="T251">11</text:span><text:span text:style-name="T252">1</text:span><text:span text:style-name="T253">.<text:s/></text:span><text:span text:style-name="T254">Minimali dienos išmoka, nurodyta Nuostatų 10 ir 11 punktuose, taikoma, jei ji yra didesnė už atitinkamą dienos ligos, profesinės reabilitacijos, motinystės, tėvystės ar vaiko priežiūros išmo</text:span><text:span text:style-name="T255">ką, apskaičiuotą pagal vidutinį dienos kompensuojamąjį uždarbį, vadovaujantis Nuostatų 7 ir 8 punktais.</text:span><text:s/></text:p>
      <text:p text:style-name="P256">Papildyta punktu:</text:p>
      <text:p text:style-name="P257"><text:span text:style-name="T258">Nr.<text:s/></text:span><text:a xlink:href="https://www.e-tar.lt/portal/legalAct.html?documentId=89a54710221211ee9de9e7e0fd363afc" office:target-frame-name="_top" xlink:show="replace"><text:span text:style-name="T259">547</text:span></text:a><text:span text:style-name="T260">, 2023-07-12, paskelbta TAR<text:s/></text:span><text:span text:style-name="T261">2023-07-14, i. k. 2023-14608</text:span></text:p>
      <text:p text:style-name="Normal"/>
      <text:p text:style-name="P262"><text:span text:style-name="T263">12</text:span><text:span text:style-name="T264">. Jeigu asmuo yra dirbęs užsienio valstybėje ir Lietuvos Respublikoje įgijęs teisę gauti motinystės išmoką, jo vidutinis dienos kompensuojamasis uždarbis apskaičiuojamas<text:s/></text:span><text:span text:style-name="T265">paskutinių kalendorinių mėnesių, buvusių iki praei</text:span><text:span text:style-name="T266">to kalendorinio mėnesio prieš teisės gauti motinystės išmoką atsiradimo mėnesį, kuriais, pasibaigus darbo užsienyje laikotarpiui, asmuo Lietuvoje dirbo ir (ar) gavo draudžiamųjų pajamų, nurodytų Įstatymo 3 straipsnio 2 dalyje,<text:s/></text:span><text:span text:style-name="T267">draudžiamąsias pajamas dalija</text:span><text:span text:style-name="T268">nt iš to paties laikotarpio darbo dienų pagal kalendorių skaičiaus (taikoma 5 dienų darbo savaitė). Taip apskaičiuotas vidutinis dienos kompensuojamasis uždarbis motinystės išmokos dydžiui nustatyti taikomas tik tuo atveju, jeigu jis yra didesnis už viduti</text:span><text:span text:style-name="T269">nį dienos kompensuojamąjį uždarbį, apskaičiuotą Nuostatų 8 punkte nustatyta tvarka.</text:span><text:s/></text:p>
      <text:p text:style-name="P270">Punkto pakeitimai:</text:p>
      <text:p text:style-name="P271"><text:span text:style-name="T272">Nr.<text:s/></text:span><text:a xlink:href="https://www.e-tar.lt/portal/legalAct.html?documentId=50013b0012c411ebb74de75171d26d52" office:target-frame-name="_top" xlink:show="replace"><text:span text:style-name="T273">1146</text:span></text:a><text:span text:style-name="T274">, 2020-10-14, paskelbta TAR 2020-10-20, i. k.<text:s/></text:span><text:span text:style-name="T275">2020-21740</text:span></text:p>
      <text:p text:style-name="P276"><text:span text:style-name="T277">Nr.<text:s/></text:span><text:a xlink:href="https://www.e-tar.lt/portal/legalAct.html?documentId=9e51db50b03611ec8d9390588bf2de65" office:target-frame-name="_top" xlink:show="replace"><text:span text:style-name="T278">279</text:span></text:a><text:span text:style-name="T279">, 2022-03-30, paskelbta TAR 2022-03-30, i. k. 2022-06331</text:span></text:p>
      <text:p text:style-name="P280"><text:span text:style-name="T281">Nr.<text:s/></text:span><text:a xlink:href="https://www.e-tar.lt/portal/legalAct.html?documentId=89a54710221211ee9de9e7e0fd363afc" office:target-frame-name="_top" xlink:show="replace"><text:span text:style-name="T282">547</text:span></text:a><text:span text:style-name="T283">, 2023-07-12, paskelbta TAR 2023-07-14, i. k. 2023-14608</text:span></text:p>
      <text:p text:style-name="Normal"/>
      <text:p text:style-name="P284"><text:span text:style-name="T285">13</text:span><text:span text:style-name="T286">. Kompensuojamasis uždarbis ligos ir profesinės reabilitacijos išmokoms apskaičiuojamas pagal Lietuvos Respublikos apdraustųjų valstybiniu socialiniu draudimu ir valstybi</text:span><text:span text:style-name="T287">nio socialinio draudimo išmokų gavėjų registro (toliau – Apdraustųjų valstybiniu socialiniu draudimu ir valstybinio socialinio draudimo išmokų gavėjų registras) duomenis. Kompensuojamasis uždarbis motinystės, tėvystės, vaiko priežiūros išmokai apskaičiuoja</text:span><text:span text:style-name="T288">mas pagal šio registro duomenis ir (ar) darbdavių pateiktas pažymas. Darbdavio išduotoje pažymoje turi būti nurodyta: darbovietės pavadinimas, apdraustojo asmens vardas ir pavardė, asmens kodas arba socialinio draudimo numeris ir draudžiamosios pajamos, pr</text:span><text:span text:style-name="T289">iskaičiuotos už tuos skaičiuotino laikotarpio kompensuojamajam uždarbiui nustatyti (Nuostatų 8 punktas) kalendorinius mėnesius, apie kuriuos draudėjai dar nėra pateikę duomenų Apdraustųjų valstybiniu socialiniu draudimu ir valstybinio socialinio draudimo i</text:span><text:span text:style-name="T290">šmokų gavėjų registrui.<text:s/></text:span></text:p>
      <text:p text:style-name="P291"/>
      <text:p text:style-name="P292"><text:span text:style-name="T293">III</text:span><text:span text:style-name="T294"><text:s/>SKYRIUS</text:span></text:p>
      <text:p text:style-name="P295"><text:span text:style-name="T296">LIGOS SOCIALINIO DRAUDIMO IR MOTINYSTĖS SOCIALINIO DRAUDIMO STAŽAS</text:span></text:p>
      <text:p text:style-name="P297"/>
      <text:p text:style-name="P298"><text:span text:style-name="T299">14</text:span><text:span text:style-name="T300">. Į ligos socialinio draudimo ir motinystės socialinio draudimo stažą įskaitomi laikotarpiai, nurodyti Įstatymo 3 straipsnio 5 dalyje. Į<text:s/></text:span><text:span text:style-name="T301">ligos socialinio draudimo ir motinystės socialinio draudimo stažą taip pat įskaitomi iki 2016 m. gruodžio 31 d. buvę laikotarpiai, per kuriuos apdraustasis asmuo gavo ligos (įskaitant darbdavio mokamas 2 pirmąsias ligos dienas), profesinės reabilitacijos,<text:s/></text:span><text:span text:style-name="T302">motinystės, tėvystės, motinystės (tėvystės) pašalpas, ligos dėl nelaimingo atsitikimo darbe arba profesinės ligos pašalpas, nedarbo socialinio draudimo išmokas.</text:span></text:p>
      <text:p text:style-name="P303"><text:span text:style-name="T304">15</text:span><text:span text:style-name="T305">. Jeigu apdraustojo asmens ligos socialinio draudimo ir (ar) motinystės socialinio draudi</text:span><text:span text:style-name="T306">mo stažas skaičiuojamas kalendorinėmis dienomis, taikomas 30 kalendorinių dienų mėnuo.</text:span></text:p>
      <text:p text:style-name="P307"><text:span text:style-name="T308">16</text:span><text:span text:style-name="T309">. Per kalendorinį mėnesį negali būti įskaityta daugiau kaip vienas ligos socialinio draudimo ir (ar) motinystės socialinio draudimo stažo mėnuo.</text:span></text:p>
      <text:p text:style-name="P310"><text:span text:style-name="T311">17</text:span><text:span text:style-name="T312">. Laikoma, k</text:span><text:span text:style-name="T313">ad asmenys, nurodyti Valstybinio socialinio draudimo įstatymo 5 straipsnio 1 ir 2 dalyse (išskyrus asmenis, kurie gauna pajamas iš sporto ar atlikėjo veiklos arba pagal autorines sutartis, nesiversdami atitinkama individualia veikla), yra įgiję ligos socia</text:span><text:span text:style-name="T314">linio draudimo ir motinystės socialinio draudimo stažą atitinkamai socialinio draudimo išmokai gauti, jeigu:</text:span></text:p>
      <text:p text:style-name="P315"><text:span text:style-name="T316">17.1</text:span><text:span text:style-name="T317">. iki pirmosios laikinojo nedarbingumo dienos ar profesinės reabilitacijos programos pradžios už juos buvo sumokėtos ligos socialinio draudim</text:span><text:span text:style-name="T318">o įmokos nuo ne mažesnės negu 3 minimaliosios mėnesinės algos (toliau – MMA) dydžio draudžiamųjų pajamų sumos per paskutinių 12 mėnesių laikotarpį arba nuo ne mažesnės negu 6 MMA dydžio draudžiamųjų pajamų sumos per paskutinių 24 mėnesių laikotarpį (Įstaty</text:span><text:span text:style-name="T319">mo 8 straipsnio 1 dalies 3 punktas, 25 straipsnio 1 dalies 2 punktas);</text:span></text:p>
      <text:p text:style-name="P320"><text:span text:style-name="T321">17.2</text:span><text:span text:style-name="T322">. iki pirmosios nėštumo ir gimdymo atostogų dienos už juos buvo sumokėtos motinystės socialinio draudimo įmokos nuo ne mažesnės negu 12 MMA dydžio draudžiamųjų pajamų sumos per<text:s/></text:span><text:span text:style-name="T323">paskutinius 24 mėnesius (Įstatymo 16 straipsnio 1 dalies 3 punktas);</text:span></text:p>
      <text:p text:style-name="P324"><text:span text:style-name="T325">17.3</text:span><text:span text:style-name="T326">.<text:s/></text:span><text:span text:style-name="T327">iki pirmosios tėvystės atostogų dienos už juos buvo sumokėtos motinystės socialinio draudimo įmokos nuo ne mažesnės negu 6 MMA dydžio draudžiamųjų pajamų sumos per paskutinius 2</text:span><text:span text:style-name="T328">4 mėnesius (Įstatymo 19 straipsnio 1 dalies 3 punktas);</text:span><text:s/></text:p>
      <text:p text:style-name="P329">Papunkčio pakeitimai:</text:p>
      <text:p text:style-name="P330"><text:span text:style-name="T331">Nr.<text:s/></text:span><text:a xlink:href="https://www.e-tar.lt/portal/legalAct.html?documentId=a1e04e30694211e8ac27abd8fa093003" office:target-frame-name="_top" xlink:show="replace"><text:span text:style-name="T332">524</text:span></text:a><text:span text:style-name="T333">, 2018-05-30, paskelbta TAR 2018-06-06, i. k. 2018-09434</text:span></text:p>
      <text:p text:style-name="P334"><text:span text:style-name="T335">Nr.<text:s/></text:span><text:a xlink:href="https://www.e-tar.lt/portal/legalAct.html?documentId=1dacd1002c9c11efbdaea558de59136c" office:target-frame-name="_top" xlink:show="replace"><text:span text:style-name="T336">482</text:span></text:a><text:span text:style-name="T337">, 2024-06-12, paskelbta TAR 2024-06-17, i. k. 2024-10969</text:span></text:p>
      <text:p text:style-name="Normal"/>
      <text:p text:style-name="P338"><text:span text:style-name="T339">17.4</text:span><text:span text:style-name="T340">. iki pirmosios atostogų vaikui prižiūrėti (toliau – vaiko priežiūros atostogos) dienos už juos bu</text:span><text:span text:style-name="T341">vo sumokėtos motinystės socialinio draudimo įmokos nuo ne mažesnės negu 12 MMA dydžio draudžiamųjų pajamų sumos per paskutinius 24 mėnesius (Įstatymo 22 straipsnio 1 dalies 3 punktas).</text:span><text:s/></text:p>
      <text:p text:style-name="P342">Papildyta papunkčiu:</text:p>
      <text:p text:style-name="P343"><text:span text:style-name="T344">Nr.<text:s/></text:span><text:a xlink:href="https://www.e-tar.lt/portal/legalAct.html?documentId=1dacd1002c9c11efbdaea558de59136c" office:target-frame-name="_top" xlink:show="replace"><text:span text:style-name="T345">482</text:span></text:a><text:span text:style-name="T346">, 2024-06-12, paskelbta TAR 2024-06-17, i. k. 2024-10969</text:span></text:p>
      <text:p text:style-name="Normal"/>
      <text:p text:style-name="P347"><text:span text:style-name="T348">18</text:span><text:span text:style-name="T349">. Laikoma, kad asmenys, kurie gauna pajamas iš sporto ar atlikėjo veiklos arba pagal autorines sutartis, nesiversdami atitinkama<text:s/></text:span><text:span text:style-name="T350">individualia veikla, yra įgiję ligos socialinio draudimo ir motinystės socialinio draudimo stažą atitinkamai socialinio draudimo išmokai gauti, jeigu:</text:span></text:p>
      <text:p text:style-name="P351"><text:span text:style-name="T352">18.1</text:span><text:span text:style-name="T353">. iki pirmosios laikinojo nedarbingumo dienos ar profesinės reabilitacijos programos pradžios už ju</text:span><text:span text:style-name="T354">os buvo priskaičiuotos ligos socialinio draudimo įmokos nuo ne mažesnės negu 3 MMA dydžio draudžiamųjų pajamų sumos per paskutinių 12 mėnesių laikotarpį arba nuo ne mažesnės negu 6 MMA dydžio draudžiamųjų pajamų sumos per paskutinių 24 mėnesių laikotarpį (</text:span><text:span text:style-name="T355">Įstatymo 8 straipsnio 1 dalies 3 punktas, 25 straipsnio 1 dalies 2 punktas);</text:span></text:p>
      <text:p text:style-name="P356"><text:span text:style-name="T357">18.2</text:span><text:span text:style-name="T358">. iki pirmosios nėštumo ir gimdymo atostogų dienos už juos buvo priskaičiuotos motinystės socialinio draudimo įmokos nuo ne mažesnės negu 12 MMA dydžio draudžiamųjų pajamų</text:span><text:span text:style-name="T359"><text:s/>sumos per paskutinius 24 mėnesius (Įstatymo 16 straipsnio 1 dalies 3 punktas);</text:span></text:p>
      <text:p text:style-name="P360"><text:span text:style-name="T361">18.3</text:span><text:span text:style-name="T362">. iki pirmosios tėvystės atostogų dienos už juos buvo priskaičiuotos motinystės socialinio draudimo įmokos nuo ne mažesnės negu 6 MMA dydžio draudžiamųjų pajamų sumos p</text:span><text:span text:style-name="T363">er paskutinius 24 mėnesius (Įstatymo 19 straipsnio 1 dalies 3 punktas);</text:span><text:s/></text:p>
      <text:p text:style-name="P364">Papunkčio pakeitimai:</text:p>
      <text:p text:style-name="P365"><text:span text:style-name="T366">Nr.<text:s/></text:span><text:a xlink:href="https://www.e-tar.lt/portal/legalAct.html?documentId=a1e04e30694211e8ac27abd8fa093003" office:target-frame-name="_top" xlink:show="replace"><text:span text:style-name="T367">524</text:span></text:a><text:span text:style-name="T368">, 2018-05-30, paskelbta TAR 2018-06-06, i. k. 2018-09434</text:span></text:p>
      <text:p text:style-name="P369"><text:span text:style-name="T370">Nr.<text:s/></text:span><text:a xlink:href="https://www.e-tar.lt/portal/legalAct.html?documentId=1dacd1002c9c11efbdaea558de59136c" office:target-frame-name="_top" xlink:show="replace"><text:span text:style-name="T371">482</text:span></text:a><text:span text:style-name="T372">, 2024-06-12, paskelbta TAR 2024-06-17, i. k. 2024-10969</text:span></text:p>
      <text:p text:style-name="Normal"/>
      <text:p text:style-name="P373"><text:span text:style-name="T374">18.4</text:span><text:span text:style-name="T375">. iki pirmosios vaiko priežiūros atostogų dienos už juos buvo priskaičiuotos motin</text:span><text:span text:style-name="T376">ystės socialinio draudimo įmokos nuo ne mažesnės negu 12 MMA dydžio draudžiamųjų pajamų sumos per paskutinius 24 mėnesius (Įstatymo 22 straipsnio 1 dalies 3 punktas);</text:span></text:p>
      <text:p text:style-name="P377">Papildyta papunkčiu:</text:p>
      <text:p text:style-name="P378"><text:span text:style-name="T379">Nr.<text:s/></text:span><text:a xlink:href="https://www.e-tar.lt/portal/legalAct.html?documentId=1dacd1002c9c11efbdaea558de59136c" office:target-frame-name="_top" xlink:show="replace"><text:span text:style-name="T380">482</text:span></text:a><text:span text:style-name="T381">, 2024-06-12, paskelbta TAR 2024-06-17, i. k. 2024-10969</text:span></text:p>
      <text:p text:style-name="Normal"/>
      <text:p text:style-name="P382"><text:span text:style-name="T383">19</text:span><text:span text:style-name="T384">.<text:s/></text:span><text:span text:style-name="T385">Darbo užsienyje laikotarpiai į ligos socialinio draudimo ir motinystės socialinio draudimo stažą įskaitomi Europos Sąjungos socialinės apsaugos sistemų k</text:span><text:span text:style-name="T386">oordinavimo reglamentuose ir tarptautinėse sutartyse nustatyta tvarka. Darbo laikotarpiai, kai asmuo draudžiasi pagal Europos Bendrijų bendrąją sveikatos draudimo sistemą, vadovaujantis Europos Bendrijų pareigūnų tarnybos nuostatais, nustatytais 1968 m. va</text:span><text:span text:style-name="T387">sario 29 d. Tarybos reglamentu (EEB, EURATOMAS, EAPB) Nr. 259/68,<text:s/></text:span><text:span text:style-name="T388">nustatančiu Europos Bendrijų pareigūnų tarnybos nuostatus ir kitų Europos Bendrijų tarnautojų įdarbinimo sąlygas bei Komisijos pareigūnams laikinai taikomas specialias priemones (Tarnybos nu</text:span><text:span text:style-name="T389">ostatai), su visais pakeitimais,<text:s/></text:span><text:span text:style-name="T390">į ligos socialinio draudimo ir motinystės socialinio draudimo stažą įskaitomi tik tokiu atveju, jei jie nesutampa su laikotarpiu, dirbtu Lietuvos Respublikoje. Ligos socialinio draudimo ir motinystės socialinio draudimo sta</text:span><text:span text:style-name="T391">žas, įgytas Jungtinėje Didžiosios Britanijos ir Šiaurės Airijos Karalystėje iki pereinamojo laikotarpio, nustatyto 2020 m. sausio 24 d. Briuselyje ir Londone pasirašyto Susitarimo dėl Jungtinės Didžiosios Britanijos ir Šiaurės Airijos Karalystės išstojimo<text:s/></text:span><text:span text:style-name="T392">iš Europos Sąjungos ir Europos atominės energijos bendrijos (toliau – Išstojimo susitarimas) 126 straipsnyje (toliau – pereinamasis laikotarpis), pabaigos ir Išstojimo susitarime nustatytais atvejais pasibaigus pereinamajam laikotarpiui, įskaitomas Europos</text:span><text:span text:style-name="T393"><text:s/>Sąjungos socialinės apsaugos sistemų koordinavimo reglamentuose nustatyta tvarka.</text:span><text:s/></text:p>
      <text:p text:style-name="P394">Punkto pakeitimai:</text:p>
      <text:p text:style-name="P395"><text:span text:style-name="T396">Nr.<text:s/></text:span><text:a xlink:href="https://www.e-tar.lt/portal/legalAct.html?documentId=0b52e450465f11e9a221b04854b985af" office:target-frame-name="_top" xlink:show="replace"><text:span text:style-name="T397">228</text:span></text:a><text:span text:style-name="T398">, 2019-03-06, paskelbta TAR 2019-03-14, i. k. 20</text:span><text:span text:style-name="T399">19-04108</text:span></text:p>
      <text:p text:style-name="P400"><text:span text:style-name="T401">Nr.<text:s/></text:span><text:a xlink:href="https://www.e-tar.lt/portal/legalAct.html?documentId=50013b0012c411ebb74de75171d26d52" office:target-frame-name="_top" xlink:show="replace"><text:span text:style-name="T402">1146</text:span></text:a><text:span text:style-name="T403">, 2020-10-14, paskelbta TAR 2020-10-20, i. k. 2020-21740</text:span></text:p>
      <text:p text:style-name="Normal"/>
      <text:p text:style-name="P404"><text:span text:style-name="T405">20.</text:span><text:span text:style-name="T406"><text:s/>Neteko galios nuo 2021-01-29</text:span></text:p>
      <text:p text:style-name="P407">Punkto naikinimas:</text:p>
      <text:p text:style-name="P408"><text:span text:style-name="T409">Nr.<text:s/></text:span><text:a xlink:href="https://www.e-tar.lt/portal/legalAct.html?documentId=0b192200617011eb9dc7b575f08e8bea" office:target-frame-name="_top" xlink:show="replace"><text:span text:style-name="T410">59</text:span></text:a><text:span text:style-name="T411">, 2021-01-27, paskelbta TAR 2021-01-28, i. k. 2021-01539</text:span></text:p>
      <text:p text:style-name="Normal"/>
      <text:p text:style-name="P412"><text:span text:style-name="T413">21</text:span><text:span text:style-name="T414">. Ligos socialinio draudimo ir motinystės socialinio draudimo stažas apskaičiuojamas pagal Apd</text:span><text:span text:style-name="T415">raustųjų valstybiniu socialiniu draudimu ir valstybinio socialinio draudimo išmokų gavėjų registro duomenis ir (ar) darbdavių pateiktas pažymas.<text:s/></text:span></text:p>
      <text:p text:style-name="P416"/>
      <text:p text:style-name="P417"><text:span text:style-name="T418">IV</text:span><text:span text:style-name="T419"><text:s/>SKYRIUS</text:span></text:p>
      <text:p text:style-name="P420">LIGOS IŠMOKOS APSKAIČIAVIMO IR MOKĖJIMO YPATUMAI</text:p>
      <text:p text:style-name="P421"/>
      <text:p text:style-name="P422"><text:span text:style-name="T423">22.</text:span><text:span text:style-name="T424"><text:s/>Neteko galios nuo 2021-01-29</text:span></text:p>
      <text:p text:style-name="P425">Punkto<text:s/>naikinimas:</text:p>
      <text:p text:style-name="P426"><text:span text:style-name="T427">Nr.<text:s/></text:span><text:a xlink:href="https://www.e-tar.lt/portal/legalAct.html?documentId=0b192200617011eb9dc7b575f08e8bea" office:target-frame-name="_top" xlink:show="replace"><text:span text:style-name="T428">59</text:span></text:a><text:span text:style-name="T429">, 2021-01-27, paskelbta TAR 2021-01-28, i. k. 2021-01539</text:span></text:p>
      <text:p text:style-name="Normal"/>
      <text:p text:style-name="P430"><text:span text:style-name="T431">23.</text:span><text:span text:style-name="T432"><text:s/>Neteko galios nuo 2021-01-29</text:span></text:p>
      <text:p text:style-name="P433">Punkto naikinimas:</text:p>
      <text:p text:style-name="P434"><text:span text:style-name="T435">Nr.<text:s/></text:span><text:a xlink:href="https://www.e-tar.lt/portal/legalAct.html?documentId=0b192200617011eb9dc7b575f08e8bea" office:target-frame-name="_top" xlink:show="replace"><text:span text:style-name="T436">59</text:span></text:a><text:span text:style-name="T437">, 2021-01-27, paskelbta TAR 2021-01-28, i. k. 2021-01539</text:span></text:p>
      <text:p text:style-name="Normal"/>
      <text:p text:style-name="P438"><text:span text:style-name="T439">24.</text:span><text:span text:style-name="T440"><text:s/>Neteko galios nuo 2021-01-29</text:span></text:p>
      <text:p text:style-name="P441">Punkto naikinimas:</text:p>
      <text:p text:style-name="P442"><text:span text:style-name="T443">Nr.<text:s/></text:span><text:a xlink:href="https://www.e-tar.lt/portal/legalAct.html?documentId=0b192200617011eb9dc7b575f08e8bea" office:target-frame-name="_top" xlink:show="replace"><text:span text:style-name="T444">59</text:span></text:a><text:span text:style-name="T445">, 2021-01-27, paskelbta TAR 2021-01-28, i. k. 2021-01539</text:span></text:p>
      <text:p text:style-name="Normal"/>
      <text:p text:style-name="P446"><text:span text:style-name="T447">25.</text:span><text:span text:style-name="T448"><text:s/>Neteko galios nuo 2021-01-29</text:span></text:p>
      <text:p text:style-name="P449">Punkto naikinimas:</text:p>
      <text:p text:style-name="P450"><text:span text:style-name="T451">Nr.<text:s/></text:span><text:a xlink:href="https://www.e-tar.lt/portal/legalAct.html?documentId=0b192200617011eb9dc7b575f08e8bea" office:target-frame-name="_top" xlink:show="replace"><text:span text:style-name="T452">59</text:span></text:a><text:span text:style-name="T453">, 2021-01-27, paskelbta TAR 2021-01-28, i. k. 2021-01539</text:span></text:p>
      <text:p text:style-name="Normal"/>
      <text:p text:style-name="P454"><text:span text:style-name="T455">26.</text:span><text:span text:style-name="T456"><text:s/>Neteko galios nuo 2021-01-29</text:span></text:p>
      <text:p text:style-name="P457">Punkto naikinimas:</text:p>
      <text:p text:style-name="P458"><text:span text:style-name="T459">Nr.<text:s/></text:span><text:a xlink:href="https://www.e-tar.lt/portal/legalAct.html?documentId=0b192200617011eb9dc7b575f08e8bea" office:target-frame-name="_top" xlink:show="replace"><text:span text:style-name="T460">59</text:span></text:a><text:span text:style-name="T461">, 2021-01-27, paskelbta TAR 2021-01-28, i. k. 2021-01539</text:span></text:p>
      <text:p text:style-name="Normal"/>
      <text:p text:style-name="P462"><text:span text:style-name="T463">27.</text:span><text:span text:style-name="T464"><text:s/>Neteko galios nuo 2021-01-29</text:span></text:p>
      <text:p text:style-name="P465">Punkto naikinimas:</text:p>
      <text:p text:style-name="P466"><text:span text:style-name="T467">Nr.<text:s/></text:span><text:a xlink:href="https://www.e-tar.lt/portal/legalAct.html?documentId=0b192200617011eb9dc7b575f08e8bea" office:target-frame-name="_top" xlink:show="replace"><text:span text:style-name="T468">59</text:span></text:a><text:span text:style-name="T469">, 2021-01-27, paskelbta TAR 2021-01-28, i. k. 2021-01539</text:span></text:p>
      <text:p text:style-name="Normal"/>
      <text:p text:style-name="P470"><text:span text:style-name="T471">28.</text:span><text:span text:style-name="T472"><text:s/>Neteko galios nuo 2021-01-29</text:span></text:p>
      <text:p text:style-name="P473">Punkto naikinimas:</text:p>
      <text:p text:style-name="P474"><text:span text:style-name="T475">Nr.<text:s/></text:span><text:a xlink:href="https://www.e-tar.lt/portal/legalAct.html?documentId=0b192200617011eb9dc7b575f08e8bea" office:target-frame-name="_top" xlink:show="replace"><text:span text:style-name="T476">59</text:span></text:a><text:span text:style-name="T477">, 2021-01-27, paskelbta TAR 2021-01-28, i. k. 2021-01539</text:span></text:p>
      <text:p text:style-name="Normal"/>
      <text:p text:style-name="P478"><text:span text:style-name="T479">29</text:span><text:span text:style-name="T480">. Įstatymo 10 straipsnio 3 dalyje nurodytu atveju spendimą dėl asmens sveikatos būklės priima gydantis gydytojas.</text:span></text:p>
      <text:p text:style-name="P481"><text:span text:style-name="T482">30</text:span><text:span text:style-name="T483">. Kai apdraustajam asmeniui, pasibaigus laikinajam<text:s/></text:span><text:span text:style-name="T484">nedarbingumui dėl Įstatymo 5 straipsnio 2 dalies 1, 3 ir 4 punktuose nurodytų priežasčių, toliau be pertraukos išduodamas elektroninis nedarbingumo pažymėjimas dėl Įstatymo 5 straipsnio 2 dalies 2, 5–7 punktuose nurodytų priežasčių, ligos išmoka dėl pasike</text:span><text:span text:style-name="T485">itusių priežasčių mokama atitinkamai pagal Įstatymo 14 straipsnio 3 ar 4 dalies nuostatas.</text:span></text:p>
      <text:p text:style-name="P486"><text:span text:style-name="T487">31</text:span><text:span text:style-name="T488">. Kai apdraustajam asmeniui, pasibaigus laikinajam nedarbingumui dėl Įstatymo 5 straipsnio 2 dalies 2, 5–7 punktuose nurodytų priežasčių, toliau be pertraukos<text:s/></text:span><text:span text:style-name="T489">išduodamas elektroninis nedarbingumo pažymėjimas dėl Įstatymo 5 straipsnio 2 dalies 1, 3 ir 4 punktuose nurodytų priežasčių, ligos išmoka dėl pasikeitusių priežasčių mokama pagal Įstatymo 14 straipsnio 1 ir 2 dalių nuostatas.</text:span></text:p>
      <text:p text:style-name="P490"><text:span text:style-name="T491">32.</text:span><text:span text:style-name="T492"><text:s/>Neteko galios nuo 2021-0</text:span><text:span text:style-name="T493">1-29</text:span></text:p>
      <text:p text:style-name="P494">Punkto naikinimas:</text:p>
      <text:p text:style-name="P495"><text:span text:style-name="T496">Nr.<text:s/></text:span><text:a xlink:href="https://www.e-tar.lt/portal/legalAct.html?documentId=0b192200617011eb9dc7b575f08e8bea" office:target-frame-name="_top" xlink:show="replace"><text:span text:style-name="T497">59</text:span></text:a><text:span text:style-name="T498">, 2021-01-27, paskelbta TAR 2021-01-28, i. k. 2021-01539</text:span></text:p>
      <text:p text:style-name="Normal"/>
      <text:p text:style-name="P499"><text:span text:style-name="T500">33.</text:span><text:span text:style-name="T501"><text:s/>Neteko galios nuo 2022-04-01</text:span></text:p>
      <text:p text:style-name="P502">Punkto naikinimas:</text:p>
      <text:p text:style-name="P503"><text:span text:style-name="T504">Nr.<text:s/></text:span><text:a xlink:href="https://www.e-tar.lt/portal/legalAct.html?documentId=9e51db50b03611ec8d9390588bf2de65" office:target-frame-name="_top" xlink:show="replace"><text:span text:style-name="T505">279</text:span></text:a><text:span text:style-name="T506">, 2022-03-30, paskelbta TAR 2022-03-30, i. k. 2022-06331</text:span></text:p>
      <text:p text:style-name="P507">Punkto pakeitimai:</text:p>
      <text:p text:style-name="P508"><text:span text:style-name="T509">Nr.<text:s/></text:span><text:a xlink:href="https://www.e-tar.lt/portal/legalAct.html?documentId=0b192200617011eb9dc7b575f08e8bea" office:target-frame-name="_top" xlink:show="replace"><text:span text:style-name="T510">59</text:span></text:a><text:span text:style-name="T511">, 2021-01-27, paskelbta TAR 2021-01-28, i. k. 2021-01539</text:span></text:p>
      <text:p text:style-name="Normal"/>
      <text:p text:style-name="P512"><text:span text:style-name="T513">34.</text:span><text:span text:style-name="T514"><text:s/>Neteko galios nuo 2021-01-29</text:span></text:p>
      <text:p text:style-name="P515">Punkto naikinimas:</text:p>
      <text:p text:style-name="P516"><text:span text:style-name="T517">Nr.<text:s/></text:span><text:a xlink:href="https://www.e-tar.lt/portal/legalAct.html?documentId=0b192200617011eb9dc7b575f08e8bea" office:target-frame-name="_top" xlink:show="replace"><text:span text:style-name="T518">59</text:span></text:a><text:span text:style-name="T519">, 2021-01-27, paskelbta TAR 2021-01-28, i. k. 2021-01539</text:span></text:p>
      <text:p text:style-name="Normal"/>
      <text:p text:style-name="P520"><text:span text:style-name="T521">35.</text:span><text:span text:style-name="T522"><text:s/>Neteko galios nuo 2021-01-29</text:span></text:p>
      <text:p text:style-name="P523">Punkto naikinimas:</text:p>
      <text:p text:style-name="P524"><text:span text:style-name="T525">Nr.<text:s/></text:span><text:a xlink:href="https://www.e-tar.lt/portal/legalAct.html?documentId=0b192200617011eb9dc7b575f08e8bea" office:target-frame-name="_top" xlink:show="replace"><text:span text:style-name="T526">59</text:span></text:a><text:span text:style-name="T527">, 2021-01-27, paskelbta TAR 2021-01-28, i. k. 2021-01539</text:span></text:p>
      <text:p text:style-name="Normal"/>
      <text:p text:style-name="P528"><text:span text:style-name="T529">36.</text:span><text:span text:style-name="T530"><text:s/>Neteko galios nuo 2021-01-29</text:span></text:p>
      <text:p text:style-name="P531">Punkto naikinimas:</text:p>
      <text:p text:style-name="P532"><text:span text:style-name="T533">Nr.<text:s/></text:span><text:a xlink:href="https://www.e-tar.lt/portal/legalAct.html?documentId=0b192200617011eb9dc7b575f08e8bea" office:target-frame-name="_top" xlink:show="replace"><text:span text:style-name="T534">59</text:span></text:a><text:span text:style-name="T535">, 2021-01-27, paskelbta TAR 2021-01-28, i. k. 2021-01539</text:span></text:p>
      <text:p text:style-name="Normal"/>
      <text:p text:style-name="P536"><text:span text:style-name="T537">37.</text:span><text:span text:style-name="T538"><text:s/>Neteko galios nuo 2021-01-29</text:span></text:p>
      <text:p text:style-name="P539">Punkto naikinimas:</text:p>
      <text:p text:style-name="P540"><text:span text:style-name="T541">Nr.<text:s/></text:span><text:a xlink:href="https://www.e-tar.lt/portal/legalAct.html?documentId=0b192200617011eb9dc7b575f08e8bea" office:target-frame-name="_top" xlink:show="replace"><text:span text:style-name="T542">59</text:span></text:a><text:span text:style-name="T543">, 2021-01-27, paskelbt</text:span><text:span text:style-name="T544">a TAR 2021-01-28, i. k. 2021-01539</text:span></text:p>
      <text:p text:style-name="Normal"/>
      <text:p text:style-name="P545"><text:span text:style-name="T546">38</text:span><text:span text:style-name="T547">.<text:s/></text:span>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tvirtinamose elektroninių nedarbingumo pažymėjimų bei elektroninių nėštumo ir 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text:span text:style-name="T548">Pateisinamomis priežastimis laiko</text:span><text:span text:style-name="T549">ma: ūmus asmens sveikatos sutrikimas, stichinė nelaimė, nelaimingas atsitikimas, šeimos nario mirtis, ūmi liga, kitos objektyvios aplinkybės,<text:s/></text:span>dėl kurių buvo pažeistos elgesio nedarbingumo metu taisyklės<text:span text:style-name="T550">.</text:span><text:s/>Priežastys pripažįstamos pateisinamomis, kai pateikiami ir (ar) gaunami jas patvirtinantys dokumentai ir (ar) duomenys<text:span text:style-name="T551">.</text:span><text:s/></text:p>
      <text:p text:style-name="P552">Punkto pakeitimai:</text:p>
      <text:p text:style-name="P553"><text:span text:style-name="T554">Nr.<text:s/></text:span><text:a xlink:href="https://www.e-tar.lt/portal/legalAct.html?documentId=50013b0012c411ebb74de75171d26d52" office:target-frame-name="_top" xlink:show="replace"><text:span text:style-name="T555">1146</text:span></text:a><text:span text:style-name="T556">, 2020-10-14, paskelbta TAR 2020-10-20, i. k. 2020-21740</text:span></text:p>
      <text:p text:style-name="P557"><text:span text:style-name="T558">Nr.<text:s/></text:span><text:a xlink:href="https://www.e-tar.lt/portal/legalAct.html?documentId=67e286d0927211eea5a28c81c82193a8" office:target-frame-name="_top" xlink:show="replace"><text:span text:style-name="T559">928</text:span></text:a><text:span text:style-name="T560">, 2023-11-29, paskelbta TAR 2023-12-04, i. k. 2023-23393</text:span></text:p>
      <text:p text:style-name="Normal"/>
      <text:p text:style-name="P561">38<text:span text:style-name="T562">1</text:span>. 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63">dokumentus, įrodančius<text:s/></text:span>elgesio nedarbingumo metu taisyklių pažeidimus,<text:span text:style-name="T564"><text:s/>pateikia Valstybinio socialinio draudimo fondo valdybos teritoriniam skyriui. Jei V</text:span><text:span text:style-name="T565">alstybinio socialinio draudimo fondo valdybos teritorinis skyrius, remdamasis pateiktais ir (ar) gautais dokumentais ir (ar) duomenimis, nenustato pateisinamų priežasčių, nurodytų Nuostatų 38 punkte, jo sprendimu ligos išmoka neskiriama arba jos mokėjimas<text:s/></text:span><text:span text:style-name="T566">nutraukiamas nuo pažeidimo padarymo dienos.</text:span><text:s/></text:p>
      <text:p text:style-name="P567">Papildyta punktu:</text:p>
      <text:p text:style-name="P568"><text:span text:style-name="T569">Nr.<text:s/></text:span><text:a xlink:href="https://www.e-tar.lt/portal/legalAct.html?documentId=67e286d0927211eea5a28c81c82193a8" office:target-frame-name="_top" xlink:show="replace"><text:span text:style-name="T570">928</text:span></text:a><text:span text:style-name="T571">, 2023-11-29, paskelbta TAR 2023-12-04, i. k. 2023-23393</text:span></text:p>
      <text:p text:style-name="Normal"/>
      <text:p text:style-name="P572">39. Duomenis apie pareigūnų ar karių elgesio nedarbingumo metu taisyklių, nustatytų sveikatos apsaugos ministro ir socialinės apsaugos ir darbo ministro tvirtinamose elektroninių nedarbingumo pažymėjimų bei elektroninių nėštumo ir gimdymo atostogų pažymėjimų<text:s/>išdavimo taisyklėse, pažeidimus (pareigūno ar kario vardą, pavardę, gimimo datą, pažeistas elgesio nedarbingumo metu taisykles) ir informaciją apie tai, kad elgesio nedarbingumo metu taisyklės pažeistos dėl nepateisinamų priežasčių, Fondo valdybos Vilniaus skyriui pateikia institucijos, kuriose tarnauja pareigūnai ar kariai.<text:s/><text:span text:style-name="T573">Pateisinamomis priežastimis laikomos priežastys, nurodytos Nuostatų 38 punkte.</text:span><text:s/>Remiantis pateiktais duomenimis ir informacija, ligos išmoka Fondo valdybos Vilniaus skyriaus sprendimu neskiriama arba jos mokėjimas nutraukiamas nuo pažeidimo padarymo dienos.<text:s/></text:p>
      <text:p text:style-name="P574">Punkto pakeitimai:</text:p>
      <text:p text:style-name="P575"><text:span text:style-name="T576">Nr.<text:s/></text:span><text:a xlink:href="https://www.e-tar.lt/portal/legalAct.html?documentId=50013b0012c411ebb74de75171d26d52" office:target-frame-name="_top" xlink:show="replace"><text:span text:style-name="T577">1146</text:span></text:a><text:span text:style-name="T578">, 2020-10-14, paskelbta TAR 2020-10-20, i. k. 2020-21740</text:span></text:p>
      <text:p text:style-name="P579"><text:span text:style-name="T580">Nr.<text:s/></text:span><text:a xlink:href="https://www.e-tar.lt/portal/legalAct.html?documentId=67e286d0927211eea5a28c81c82193a8" office:target-frame-name="_top" xlink:show="replace"><text:span text:style-name="T581">928</text:span></text:a><text:span text:style-name="T582">, 2023-11-29, paskelbta TAR 2023-12-04, i. k. 2023-23393</text:span></text:p>
      <text:p text:style-name="Normal"/>
      <text:p text:style-name="P583"><text:span text:style-name="T584">V</text:span><text:span text:style-name="T585"><text:s/>SKYRIUS</text:span></text:p>
      <text:p text:style-name="P586"><text:span text:style-name="T587">PROFESINĖS REABILITACIJOS IŠMOKOS APSKAIČIAVIMO IR MOKĖJIMO YPATUMAI</text:span></text:p>
      <text:p text:style-name="P588"/>
      <text:p text:style-name="P589"><text:span text:style-name="T590">40.</text:span><text:span text:style-name="T591"><text:s/>Neteko galios nuo 2021-01-29</text:span></text:p>
      <text:p text:style-name="P592">Punkto naikinimas:</text:p>
      <text:p text:style-name="P593"><text:span text:style-name="T594">Nr.<text:s/></text:span><text:a xlink:href="https://www.e-tar.lt/portal/legalAct.html?documentId=0b192200617011eb9dc7b575f08e8bea" office:target-frame-name="_top" xlink:show="replace"><text:span text:style-name="T595">59</text:span></text:a><text:span text:style-name="T596">, 2021-01-27, paskelbta TAR 2021-01-28, i. k. 2021-01539</text:span></text:p>
      <text:p text:style-name="Normal"/>
      <text:p text:style-name="P597"><text:span text:style-name="T598">41.</text:span><text:span text:style-name="T599"><text:s/>Neteko galios nuo 2021-01-29</text:span></text:p>
      <text:p text:style-name="P600">Punkto naikinimas:</text:p>
      <text:p text:style-name="P601"><text:span text:style-name="T602">Nr.<text:s/></text:span><text:a xlink:href="https://www.e-tar.lt/portal/legalAct.html?documentId=0b192200617011eb9dc7b575f08e8bea" office:target-frame-name="_top" xlink:show="replace"><text:span text:style-name="T603">59</text:span></text:a><text:span text:style-name="T604">, 2021-01-27, paskelbta TAR 2021-01-28, i. k. 2021-01539</text:span></text:p>
      <text:p text:style-name="Normal"/>
      <text:p text:style-name="P605"><text:span text:style-name="T606">42</text:span><text:span text:style-name="T607">. Teritorinio skyriaus sprendimu paskirtosios profesinės reabilitacijos išmokos</text:span><text:span text:style-name="T608"><text:s/>mokėjimas nutraukiamas, kai:</text:span></text:p>
      <text:p text:style-name="P609"><text:span text:style-name="T610">42.1</text:span><text:span text:style-name="T611">. asmuo miršta;</text:span></text:p>
      <text:p text:style-name="P612"><text:span text:style-name="T613">42.2</text:span><text:span text:style-name="T614">. baigiasi profesinės reabilitacijos programos laikas;<text:s/></text:span></text:p>
      <text:p text:style-name="P615"><text:span text:style-name="T616">42.3</text:span><text:span text:style-name="T617">. gaunamas Užimtumo tarnybos prie Lietuvos Respublikos socialinės apsaugos ir darbo ministerijos (toliau – Užimtumo tarnyba) praneši</text:span><text:span text:style-name="T618">mas, kad profesinės reabilitacijos programa sustabdoma ar nutraukiama; profesinės reabilitacijos išmokos mokėjimas nutraukiamas nuo tos dienos, nuo kurios sustabdomas ar nutraukiamas asmens dalyvavimas profesinės reabilitacijos programoje.</text:span><text:s/></text:p>
      <text:p text:style-name="P619">Papunkčio<text:s/>pakeitimai:</text:p>
      <text:p text:style-name="P620"><text:span text:style-name="T621">Nr.<text:s/></text:span><text:a xlink:href="https://www.e-tar.lt/portal/legalAct.html?documentId=a1e04e30694211e8ac27abd8fa093003" office:target-frame-name="_top" xlink:show="replace"><text:span text:style-name="T622">524</text:span></text:a><text:span text:style-name="T623">, 2018-05-30, paskelbta TAR 2018-06-06, i. k. 2018-09434</text:span></text:p>
      <text:p text:style-name="Normal"/>
      <text:p text:style-name="P624"><text:span text:style-name="T625">43</text:span><text:span text:style-name="T626">. Nutrauktas profesinės reabilitacijos išmokos mokėjimas atnaujinamas nuo</text:span><text:span text:style-name="T627"><text:s/>tos dienos, nuo kurios asmuo tęsia anksčiau pradėtą profesinės reabilitacijos programą, gavus Užimtumo tarnybos pranešimą apie profesinės reabilitacijos programos atnaujinimą.</text:span><text:s/></text:p>
      <text:p text:style-name="P628">Punkto pakeitimai:</text:p>
      <text:p text:style-name="P629"><text:span text:style-name="T630">Nr.<text:s/></text:span><text:a xlink:href="https://www.e-tar.lt/portal/legalAct.html?documentId=a1e04e30694211e8ac27abd8fa093003" office:target-frame-name="_top" xlink:show="replace"><text:span text:style-name="T631">524</text:span></text:a><text:span text:style-name="T632">, 2018-05-30, paskelbta TAR 2018-06-06, i. k. 2018-09434</text:span></text:p>
      <text:p text:style-name="Normal"/>
      <text:p text:style-name="P633"><text:span text:style-name="T634">44</text:span><text:span text:style-name="T635">. Asmeniui, kuriam nustatytas profesinės reabilitacijos paslaugų poreikis ir mokama ligos išmoka pagal Įstatymą arba Lietuvos Respublikos<text:s/></text:span><text:span text:style-name="T636">nelaimin</text:span><text:span text:style-name="T637">gų atsitikimų darbe ir profesinių ligų socialinio draudimo įstatymą</text:span><text:span text:style-name="T638">, pradėjus dalyvauti profesinės reabilitacijos programoje, profesinės reabilitacijos išmoka skiriama nuo pirmosios dalyvavimo profesinės reabilitacijos programoje dienos. Ligos išmoka už la</text:span><text:span text:style-name="T639">ikotarpį, sutampantį su profesinės reabilitacijos laikotarpiu, nemokama.<text:s/></text:span></text:p>
      <text:p text:style-name="P640"/>
      <text:p text:style-name="P641"><text:span text:style-name="T642">VI</text:span><text:span text:style-name="T643"><text:s/>SKYRIUS</text:span></text:p>
      <text:p text:style-name="P644">MOTINYSTĖS IŠMOKOS APSKAIČIAVIMO IR MOKĖJIMO YPATUMAI</text:p>
      <text:p text:style-name="P645"/>
      <text:p text:style-name="P646"><text:span text:style-name="T647">45.</text:span><text:span text:style-name="T648"><text:s/>Neteko galios nuo 2021-01-29</text:span></text:p>
      <text:p text:style-name="P649">Punkto naikinimas:</text:p>
      <text:p text:style-name="P650"><text:span text:style-name="T651">Nr.<text:s/></text:span><text:a xlink:href="https://www.e-tar.lt/portal/legalAct.html?documentId=0b192200617011eb9dc7b575f08e8bea" office:target-frame-name="_top" xlink:show="replace"><text:span text:style-name="T652">59</text:span></text:a><text:span text:style-name="T653">, 2021-01-27, paskelbta TAR 2021-01-28, i. k. 2021-01539</text:span></text:p>
      <text:p text:style-name="Normal"/>
      <text:p text:style-name="P654"><text:span text:style-name="T655">46</text:span><text:span text:style-name="T656">. Motinystės išmoka pagal elektroninį nėštumo ir gimdymo atostogų pažymėjimą skiriama ir<text:s/></text:span><text:span text:style-name="T657">mokama už visą nėštumo ir gimdymo atostogų laikotarpį, neatsižvelgiant į faktinį iki gimdymo praėjusių dienų skaičių.</text:span></text:p>
      <text:p text:style-name="P658"><text:span text:style-name="T659">47.</text:span><text:span text:style-name="T660"><text:s/>Neteko galios nuo 2021-01-29</text:span></text:p>
      <text:p text:style-name="P661">Punkto naikinimas:</text:p>
      <text:p text:style-name="P662"><text:span text:style-name="T663">Nr.<text:s/></text:span><text:a xlink:href="https://www.e-tar.lt/portal/legalAct.html?documentId=0b192200617011eb9dc7b575f08e8bea" office:target-frame-name="_top" xlink:show="replace"><text:span text:style-name="T664">59</text:span></text:a><text:span text:style-name="T665">, 2021-01-27, paskelbta TAR 2021-01-28, i. k. 2021-01539</text:span></text:p>
      <text:p text:style-name="Normal"/>
      <text:p text:style-name="P666"><text:span text:style-name="T667">48.</text:span><text:span text:style-name="T668"><text:s/>Neteko galios nuo 2021-01-29</text:span></text:p>
      <text:p text:style-name="P669">Punkto naikinimas:</text:p>
      <text:p text:style-name="P670"><text:span text:style-name="T671">Nr.<text:s/></text:span><text:a xlink:href="https://www.e-tar.lt/portal/legalAct.html?documentId=0b192200617011eb9dc7b575f08e8bea" office:target-frame-name="_top" xlink:show="replace"><text:span text:style-name="T672">59</text:span></text:a><text:span text:style-name="T673">, 2021-01-27, paskel</text:span><text:span text:style-name="T674">bta TAR 2021-01-28, i. k. 2021-01539</text:span></text:p>
      <text:p text:style-name="Normal"/>
      <text:p text:style-name="P675"><text:span text:style-name="T676">VII</text:span><text:span text:style-name="T677"><text:s/>SKYRIUS</text:span></text:p>
      <text:p text:style-name="P678"><text:span text:style-name="T679">TĖVYSTĖS IŠMOKOS APSKAIČIAVIMO IR MOKĖJIMO YPATUMAI</text:span></text:p>
      <text:p text:style-name="P680"/>
      <text:p text:style-name="P681"><text:span text:style-name="T682">49.</text:span><text:span text:style-name="T683"><text:s/>Neteko galios nuo 2021-01-29</text:span></text:p>
      <text:p text:style-name="P684">Punkto naikinimas:</text:p>
      <text:p text:style-name="P685"><text:span text:style-name="T686">Nr.<text:s/></text:span><text:a xlink:href="https://www.e-tar.lt/portal/legalAct.html?documentId=0b192200617011eb9dc7b575f08e8bea" office:target-frame-name="_top" xlink:show="replace"><text:span text:style-name="T687">59</text:span></text:a><text:span text:style-name="T688">, 2021-01-27, paskelbta TAR 2021-01-28, i. k. 2021-01539</text:span></text:p>
      <text:p text:style-name="Normal"/>
      <text:p text:style-name="P689"><text:span text:style-name="T690">49</text:span><text:span text:style-name="T691">1</text:span><text:span text:style-name="T692">.</text:span><text:span text:style-name="T693"> </text:span><text:span text:style-name="T694">Tėvystės išmoka asmenims, turintiems teisę į tėvystės išmoką, už gimusį ar įvaikintą vaiką (-us), nepriklausomai nuo vienu kartu gimusių ar įvaikintų vaikų skaičiaus, skiriama ir</text:span><text:span text:style-name="T695"><text:s/>mokama už ne ilgesnį kaip 30 kalendorinių dienų laikotarpį, kuris gali būti skaidomas į ne daugiau kaip dvi dalis. Įvaikinus vaiką (-us), 30 kalendorinių dienų laikotarpis gali būti skaidomas į ne daugiau kaip dvi dalis per vienus metus nuo teismo sprendi</text:span><text:span text:style-name="T696">mo įvaikinti įsiteisėjimo (skubaus vykdymo atveju – nuo sprendimo vykdymo pradžios) dienos. Jei, pasinaudojus tėvystės atostogų ar tėvystės laikotarpio dalimi, šios atostogos ar šis laikotarpis be pertraukos pratęsiami</text:span><text:s/>ir kartu su pratęsimu sudaro ne daugiau kaip 29 kalendorines dienas<text:span text:style-name="T697">, laikoma, kad asmuo pasinaudojo viena tėvystės atostogų ar tėvystės laikotarpio dalimi.</text:span><text:s/></text:p>
      <text:p text:style-name="P698">Papildyta punktu:</text:p>
      <text:p text:style-name="P699"><text:span text:style-name="T700">Nr.<text:s/></text:span><text:a xlink:href="https://www.e-tar.lt/portal/legalAct.html?documentId=0c6b7fa0719911edbc04912defe897d1" office:target-frame-name="_top" xlink:show="replace"><text:span text:style-name="T701">1193</text:span></text:a><text:span text:style-name="T702">, 2022-11-30</text:span><text:span text:style-name="T703">, paskelbta TAR 2022-12-01, i. k. 2022-24475</text:span></text:p>
      <text:p text:style-name="P704">Punkto pakeitimai:</text:p>
      <text:p text:style-name="P705"><text:span text:style-name="T706">Nr.<text:s/></text:span><text:a xlink:href="https://www.e-tar.lt/portal/legalAct.html?documentId=1dacd1002c9c11efbdaea558de59136c" office:target-frame-name="_top" xlink:show="replace"><text:span text:style-name="T707">482</text:span></text:a><text:span text:style-name="T708">, 2024-06-12, paskelbta TAR 2024-06-17, i. k. 2024-10969</text:span></text:p>
      <text:p text:style-name="Normal"/>
      <text:p text:style-name="P709"><text:span text:style-name="T710">49</text:span><text:span text:style-name="T711">2</text:span><text:span text:style-name="T712">. Tėvystės išmoka už g</text:span><text:span text:style-name="T713">imusį vaiką (-us) skiriama ir mokama už ne ilgesnį kaip 30 kalendorinių dienų tėvystės atostogų ar tėvystės laikotarpį nuo vaiko (-ų) gimimo, iki vaikui (-ams) sukanka vieni metai.</text:span><text:s/></text:p>
      <text:p text:style-name="P714">Papildyta punktu:</text:p>
      <text:p text:style-name="P715"><text:span text:style-name="T716">Nr.<text:s/></text:span><text:a xlink:href="https://www.e-tar.lt/portal/legalAct.html?documentId=0c6b7fa0719911edbc04912defe897d1" office:target-frame-name="_top" xlink:show="replace"><text:span text:style-name="T717">1193</text:span></text:a><text:span text:style-name="T718">, 2022-11-30, paskelbta TAR 2022-12-01, i. k. 2022-24475</text:span></text:p>
      <text:p text:style-name="P719">Punkto pakeitimai:</text:p>
      <text:p text:style-name="P720"><text:span text:style-name="T721">Nr.<text:s/></text:span><text:a xlink:href="https://www.e-tar.lt/portal/legalAct.html?documentId=1dacd1002c9c11efbdaea558de59136c" office:target-frame-name="_top" xlink:show="replace"><text:span text:style-name="T722">482</text:span></text:a><text:span text:style-name="T723">, 2024-06-12, paskelbta T</text:span><text:span text:style-name="T724">AR 2024-06-17, i. k. 2024-10969</text:span></text:p>
      <text:p text:style-name="Normal"/>
      <text:p text:style-name="P725"><text:span text:style-name="T726">49</text:span><text:span text:style-name="T727">3</text:span><text:span text:style-name="T728">. Įvaikinus vaiką (-us), tėvystės išmoka už antrą tėvystės atostogų dalį ar pasirenkamą antrą tėvystės laikotarpio dalį mokama tik tuo atveju, jeigu pirma tėvystės atostogų dalis ar pasirenkama pirma tėvystės<text:s/></text:span><text:span text:style-name="T729">laikotarpio dalis prasidėjo ne vėliau kaip per vieną mėnesį nuo</text:span><text:span text:style-name="T730"><text:s/></text:span><text:span text:style-name="T731">teismo sprendimo įvaikinti įsiteisėjimo (skubaus vykdymo atveju – per vieną mėnesį nuo sprendimo vykdymo pradžios) dienos.</text:span><text:s/></text:p>
      <text:p text:style-name="P732">Papildyta punktu:</text:p>
      <text:p text:style-name="P733"><text:span text:style-name="T734">Nr.<text:s/></text:span><text:a xlink:href="https://www.e-tar.lt/portal/legalAct.html?documentId=0c6b7fa0719911edbc04912defe897d1" office:target-frame-name="_top" xlink:show="replace"><text:span text:style-name="T735">1193</text:span></text:a><text:span text:style-name="T736">, 2022-11-30, paskelbta TAR 2022-12-01, i. k. 2022-24475</text:span></text:p>
      <text:p text:style-name="Normal"/>
      <text:p text:style-name="P737"><text:span text:style-name="T738">49</text:span><text:span text:style-name="T739">4</text:span><text:span text:style-name="T740">. Jei apdraustasis asmuo už tą patį gimusį ar įvaikintą vaiką pasirinko tėvystės atostogas arba tėvystės laikotarpį skaidyti į dvi dali</text:span><text:span text:style-name="T741">s su pertrauka, teisė į antrą tėvystės išmokos dalį nustatoma ir asmens vidutinis dienos kompensuojamasis uždarbis, apribotas maksimaliu dienos kompensuojamojo uždarbio dydžiu, bei minimali dienos tėvystės išmoka apskaičiuojami iš naujo.</text:span><text:s/></text:p>
      <text:p text:style-name="P742">Papildyta punktu:</text:p>
      <text:p text:style-name="P743"><text:span text:style-name="T744">Nr.<text:s/></text:span><text:a xlink:href="https://www.e-tar.lt/portal/legalAct.html?documentId=0c6b7fa0719911edbc04912defe897d1" office:target-frame-name="_top" xlink:show="replace"><text:span text:style-name="T745">1193</text:span></text:a><text:span text:style-name="T746">, 2022-11-30, paskelbta TAR 2022-12-01, i. k. 2022-24475</text:span></text:p>
      <text:p text:style-name="P747">Punkto pakeitimai:</text:p>
      <text:p text:style-name="P748"><text:span text:style-name="T749">Nr.<text:s/></text:span><text:a xlink:href="https://www.e-tar.lt/portal/legalAct.html?documentId=89a54710221211ee9de9e7e0fd363afc" office:target-frame-name="_top" xlink:show="replace"><text:span text:style-name="T750">547</text:span></text:a><text:span text:style-name="T751">, 2023-07-12, paskelbta TAR 2023-07-14, i. k. 2023-14608</text:span></text:p>
      <text:p text:style-name="Normal"/>
      <text:p text:style-name="P752"><text:span text:style-name="T753">50</text:span><text:span text:style-name="T754">. Jeigu apdraustasis asmuo iki vaiko vienų metų sukakties arba per pirmuosius vaiko įvaikinimo metus pasinaudoja ne visomis tėvystės atostogomis ar ne visu tėvy</text:span><text:span text:style-name="T755">stės laikotarpiu, o tik dalimi, tėvystės išmoka mokama už šią atostogų ar laikotarpio dalį.</text:span><text:s/></text:p>
      <text:p text:style-name="P756">Punkto pakeitimai:</text:p>
      <text:p text:style-name="P757"><text:span text:style-name="T758">Nr.<text:s/></text:span><text:a xlink:href="https://www.e-tar.lt/portal/legalAct.html?documentId=0c6b7fa0719911edbc04912defe897d1" office:target-frame-name="_top" xlink:show="replace"><text:span text:style-name="T759">1193</text:span></text:a><text:span text:style-name="T760">, 2022-11-30, paskelbta TAR<text:s/></text:span><text:span text:style-name="T761">2022-12-01, i. k. 2022-24475</text:span></text:p>
      <text:p text:style-name="Normal"/>
      <text:p text:style-name="P762"><text:span text:style-name="T763">50</text:span><text:span text:style-name="T764">1</text:span><text:span text:style-name="T765">.</text:span><text:span text:style-name="T766"><text:s/></text:span><text:span text:style-name="T767">Įstatymo 19 straipsnio 3 dalyje nustatytu atveju, jei gimęs vaikas miršta arba jei gimsta negyvas vaikas ir dar nebuvo prasidėjusios apdraustojo asmens tėvystės atostogos ar tėvystės laikotarpis (ar jų dalis), tėvystė</text:span><text:span text:style-name="T768">s išmoka turintiems teisę ją gauti asmenims išmokama vienu kartu už visą ne ilgesnį nei 30 kalendorinių dienų laikotarpį arba už likusį nepanaudotą iki 30 kalendorinių dienų laikotarpį, jeigu iki gimusio vaiko mirties jau buvo pasinaudota pirma tėvystės at</text:span><text:span text:style-name="T769">ostogų dalimi ar pirma pasirinkto tėvystės laikotarpio dalimi.</text:span><text:s/></text:p>
      <text:p text:style-name="P770">Papildyta punktu:</text:p>
      <text:p text:style-name="P771"><text:span text:style-name="T772">Nr.<text:s/></text:span><text:a xlink:href="https://www.e-tar.lt/portal/legalAct.html?documentId=0c6b7fa0719911edbc04912defe897d1" office:target-frame-name="_top" xlink:show="replace"><text:span text:style-name="T773">1193</text:span></text:a><text:span text:style-name="T774">, 2022-11-30, paskelbta TAR 2022-12-01, i. k. 2022-24475</text:span></text:p>
      <text:p text:style-name="Normal"/>
      <text:p text:style-name="P775"><text:span text:style-name="T776">50</text:span><text:span text:style-name="T777">2</text:span><text:span text:style-name="T778">. J</text:span><text:span text:style-name="T779">ei, suteikus dalį tėvystės atostogų ar pasirinkus dalį tėvystės laikotarpio, jų metu vaikas miršta, tėvystės išmoka skiriama ir mokama iki tėvystės atostogų arba tėvystės laikotarpio pabaigos ir tais atvejais, kai prasidėjusios tėvystės atostogos ar tėvyst</text:span><text:span text:style-name="T780">ės laikotarpis pratęsiami<text:s/></text:span><text:span text:style-name="T781">likusiam nepanaudotam iki 30 kalendorinių dienų</text:span><text:span text:style-name="T782"><text:s/>laikotarpiui.</text:span><text:s/></text:p>
      <text:p text:style-name="P783">Papildyta punktu:</text:p>
      <text:p text:style-name="P784"><text:span text:style-name="T785">Nr.<text:s/></text:span><text:a xlink:href="https://www.e-tar.lt/portal/legalAct.html?documentId=0c6b7fa0719911edbc04912defe897d1" office:target-frame-name="_top" xlink:show="replace"><text:span text:style-name="T786">1193</text:span></text:a><text:span text:style-name="T787">, 2022-11-30, paskelbta TAR 2022-12-01, i.<text:s/></text:span><text:span text:style-name="T788">k. 2022-24475</text:span></text:p>
      <text:p text:style-name="Normal"/>
      <text:p text:style-name="P789"><text:span text:style-name="T790">51.</text:span><text:span text:style-name="T791"><text:s/>Neteko galios nuo 2023-01-01</text:span></text:p>
      <text:p text:style-name="P792">Punkto naikinimas:</text:p>
      <text:p text:style-name="P793"><text:span text:style-name="T794">Nr.<text:s/></text:span><text:a xlink:href="https://www.e-tar.lt/portal/legalAct.html?documentId=0c6b7fa0719911edbc04912defe897d1" office:target-frame-name="_top" xlink:show="replace"><text:span text:style-name="T795">1193</text:span></text:a><text:span text:style-name="T796">, 2022-11-30, paskelbta TAR 2022-12-01, i. k. 2022-24475</text:span></text:p>
      <text:p text:style-name="Normal"/>
      <text:p text:style-name="P797"><text:span text:style-name="T798">52.</text:span><text:span text:style-name="T799"><text:s/>Neteko galios nuo 2021-01-29</text:span></text:p>
      <text:p text:style-name="P800">Punkto naikinimas:</text:p>
      <text:p text:style-name="P801"><text:span text:style-name="T802">Nr.<text:s/></text:span><text:a xlink:href="https://www.e-tar.lt/portal/legalAct.html?documentId=0b192200617011eb9dc7b575f08e8bea" office:target-frame-name="_top" xlink:show="replace"><text:span text:style-name="T803">59</text:span></text:a><text:span text:style-name="T804">, 2021-01-27, paskelbta TAR 2021-01-28, i. k. 2021-01539</text:span></text:p>
      <text:p text:style-name="Normal"/>
      <text:p text:style-name="P805"><text:span text:style-name="T806">VIII</text:span><text:span text:style-name="T807"><text:s/>SKYRIUS</text:span></text:p>
      <text:p text:style-name="P808"><text:span text:style-name="T809">VAIKO PRIEŽIŪROS IŠMOKOS A</text:span><text:span text:style-name="T810">PSKAIČIAVIMO IR MOKĖJIMO YPATUMAI</text:span></text:p>
      <text:p text:style-name="P811"/>
      <text:p text:style-name="P812"><text:span text:style-name="T813">53.</text:span><text:span text:style-name="T814"><text:s/>Neteko galios nuo 2021-01-29</text:span></text:p>
      <text:p text:style-name="P815">Punkto naikinimas:</text:p>
      <text:p text:style-name="P816"><text:span text:style-name="T817">Nr.<text:s/></text:span><text:a xlink:href="https://www.e-tar.lt/portal/legalAct.html?documentId=0b192200617011eb9dc7b575f08e8bea" office:target-frame-name="_top" xlink:show="replace"><text:span text:style-name="T818">59</text:span></text:a><text:span text:style-name="T819">, 2021-01-27, paskelbta TAR 2021-01-28, i. k. 2021-01539</text:span></text:p>
      <text:p text:style-name="Normal"/>
      <text:p text:style-name="P820"><text:span text:style-name="T821">54</text:span><text:span text:style-name="T822">. Vaiko priežiūros išmoka mokama Įstatymo 23 straipsnio 1 dalyje nustatyta tvarka, įskaitant dieną, kurią vaikui sueina 18 mėnesių ar 24 mėnesiai.</text:span><text:s/></text:p>
      <text:p text:style-name="P823">Punkto pakeitimai:</text:p>
      <text:p text:style-name="P824"><text:span text:style-name="T825">Nr.<text:s/></text:span><text:a xlink:href="https://www.e-tar.lt/portal/legalAct.html?documentId=0c6b7fa0719911edbc04912defe897d1" office:target-frame-name="_top" xlink:show="replace"><text:span text:style-name="T826">1193</text:span></text:a><text:span text:style-name="T827">, 2022-11-30, paskelbta TAR 2022-12-01, i. k. 2022-24475</text:span></text:p>
      <text:p text:style-name="Normal"/>
      <text:p text:style-name="P828"><text:span text:style-name="T829">55</text:span><text:span text:style-name="T830">. Vaiko priežiūros išmoka mokama už praėjusį mėnesį.</text:span></text:p>
      <text:p text:style-name="P831"><text:span text:style-name="T832">55</text:span><text:span text:style-name="T833">1</text:span><text:span text:style-name="T834">. Jeigu kitas iš tėvų (įtėvių),<text:s/></text:span><text:span text:style-name="T835">globėjų ar senelių kreipiasi dėl vaiko priežiūros išmokos už tą patį vaiką (tuos pačius vaikus), jiems skiriamos išmokos mokėjimo trukmė nustatoma pagal pirmojo iš tėvų (įtėvių), globėjų ar senelių pasirinktą išmokos mokėjimo trukmę.</text:span><text:s/></text:p>
      <text:p text:style-name="P836">Papildyta punktu:</text:p>
      <text:p text:style-name="P837"><text:span text:style-name="T838">Nr.</text:span><text:span text:style-name="T839"><text:s/></text:span><text:a xlink:href="https://www.e-tar.lt/portal/legalAct.html?documentId=89a54710221211ee9de9e7e0fd363afc" office:target-frame-name="_top" xlink:show="replace"><text:span text:style-name="T840">547</text:span></text:a><text:span text:style-name="T841">, 2023-07-12, paskelbta TAR 2023-07-14, i. k. 2023-14608</text:span></text:p>
      <text:p text:style-name="Normal"/>
      <text:p text:style-name="P842"><text:span text:style-name="T843">56</text:span><text:span text:style-name="T844">. Jeigu asmuo, gaunantis (gavęs pirmaisiais vaiko, gimusio ar įvaikinto iki 2022 m. gruodž</text:span><text:span text:style-name="T845">io 31 d., auginimo metais arba 18 mėnesių laikotarpiu už vaiką, gimusį ar įvaikintą 2023 m. sausio 1 d. ir vėliau) vaiko priežiūros išmoką, ar kitas iš tėvų (įtėvių), globėjų ar senelių, atitinkantis Įstatymo 22 straipsnio 1 dalies reikalavimus, kreipiasi<text:s/></text:span><text:span text:style-name="T846">dėl vaiko priežiūros išmokos už tą patį vaiką (tuos pačius vaikus), pasirinkta išmokos mokėjimo trukmė besikreipiančio asmens prašymu gali būti keičiama tik grąžinus permokėtą vaiko priežiūros išmokos sumą į Valstybinio socialinio draudimo fondo biudžetą (</text:span><text:span text:style-name="T847">jei vaiko priežiūros išmokos mokėjimo trukmė keičiama šią išmoką gaunančiam (gavusiam pirmaisiais vaiko, gimusio ar įvaikinto iki 2022 m. gruodžio 31 d., auginimo metais arba 18 mėnesių laikotarpiu už vaiką, gimusį ar įvaikintą 2023 m. sausio 1 d. ir vėlia</text:span><text:span text:style-name="T848">u) asmeniui, permokėta suma įskaitoma į mokėtiną išmokos sumą).</text:span><text:s/></text:p>
      <text:p text:style-name="P849">Punkto pakeitimai:</text:p>
      <text:p text:style-name="P850"><text:span text:style-name="T851">Nr.<text:s/></text:span><text:a xlink:href="https://www.e-tar.lt/portal/legalAct.html?documentId=a1e04e30694211e8ac27abd8fa093003" office:target-frame-name="_top" xlink:show="replace"><text:span text:style-name="T852">524</text:span></text:a><text:span text:style-name="T853">, 2018-05-30, paskelbta TAR 2018-06-06, i. k. 2018-09434</text:span></text:p>
      <text:p text:style-name="P854"><text:span text:style-name="T855">Nr.<text:s/></text:span><text:a xlink:href="https://www.e-tar.lt/portal/legalAct.html?documentId=9e51db50b03611ec8d9390588bf2de65" office:target-frame-name="_top" xlink:show="replace"><text:span text:style-name="T856">279</text:span></text:a><text:span text:style-name="T857">, 2022-03-30, paskelbta TAR 2022-03-30, i. k. 2022-06331</text:span></text:p>
      <text:p text:style-name="P858"><text:span text:style-name="T859">Nr.<text:s/></text:span><text:a xlink:href="https://www.e-tar.lt/portal/legalAct.html?documentId=89a54710221211ee9de9e7e0fd363afc" office:target-frame-name="_top" xlink:show="replace"><text:span text:style-name="T860">547</text:span></text:a><text:span text:style-name="T861">, 2023-07-12, paskelbta TAR 2023-07-14, i. k. 2023-14608</text:span></text:p>
      <text:p text:style-name="Normal"/>
      <text:p text:style-name="P862"><text:span text:style-name="T863">56</text:span><text:span text:style-name="T864">1</text:span><text:span text:style-name="T865">. Jeigu teise gauti vaiko priežiūros išmoką jau yra pasinaudojęs vienas iš tėvų (įtėvių), globėjų ar senelių, atitinkančių Įstatymo 22 straipsnio 1 dalies reikalavimus, ir vaiko priežiūros</text:span><text:span text:style-name="T866"><text:s/>išmoka jau yra išmokėta, vaiko priežiūros išmoka kitam iš tėvų (įtėvių), globėjų ar senelių, atitinkančių Įstatymo 22 straipsnio 1 dalies reikalavimus, už laikotarpį, už kurį vaiko priežiūros išmoka jau išmokėta, neskiriama.</text:span><text:s/></text:p>
      <text:p text:style-name="P867">Papildyta punktu:</text:p>
      <text:p text:style-name="P868"><text:span text:style-name="T869">Nr.<text:s/></text:span><text:a xlink:href="https://www.e-tar.lt/portal/legalAct.html?documentId=9e51db50b03611ec8d9390588bf2de65" office:target-frame-name="_top" xlink:show="replace"><text:span text:style-name="T870">279</text:span></text:a><text:span text:style-name="T871">, 2022-03-30, paskelbta TAR 2022-03-30, i. k. 2022-06331</text:span></text:p>
      <text:p text:style-name="Normal"/>
      <text:p text:style-name="P872"><text:span text:style-name="T873">57</text:span><text:span text:style-name="T874">. Įstatymo 22 straipsnio 8 dalyje nustatytais atvejais skiriant vaiko priežiūros išmoką, laik</text:span><text:span text:style-name="T875">otarpis, pagal kurio draudžiamąsias pajamas apskaičiuojamas asmens vidutinis dienos kompensuojamasis uždarbis, apribotas maksimaliu dienos kompensuojamojo uždarbio dydžiu, nustatomas ir minimali dienos vaiko priežiūros išmoka apskaičiuojama kitą dieną po n</text:span><text:span text:style-name="T876">ėštumo ir gimdymo atostogų pabaigos, o jeigu šių atostogų asmuo neturėjo, – vaiko gimimo, globos ar įvaikinimo dieną.</text:span><text:s/></text:p>
      <text:p text:style-name="P877">Punkto pakeitimai:</text:p>
      <text:p text:style-name="P878"><text:span text:style-name="T879">Nr.<text:s/></text:span><text:a xlink:href="https://www.e-tar.lt/portal/legalAct.html?documentId=a1e04e30694211e8ac27abd8fa093003" office:target-frame-name="_top" xlink:show="replace"><text:span text:style-name="T880">524</text:span></text:a><text:span text:style-name="T881">, 2018-05-30,</text:span><text:span text:style-name="T882"><text:s/>paskelbta TAR 2018-06-06, i. k. 2018-09434</text:span></text:p>
      <text:p text:style-name="P883"><text:span text:style-name="T884">Nr.<text:s/></text:span><text:a xlink:href="https://www.e-tar.lt/portal/legalAct.html?documentId=0c6b7fa0719911edbc04912defe897d1" office:target-frame-name="_top" xlink:show="replace"><text:span text:style-name="T885">1193</text:span></text:a><text:span text:style-name="T886">, 2022-11-30, paskelbta TAR 2022-12-01, i. k. 2022-24475</text:span></text:p>
      <text:p text:style-name="P887"><text:span text:style-name="T888">Nr.<text:s/></text:span><text:a xlink:href="https://www.e-tar.lt/portal/legalAct.html?documentId=89a54710221211ee9de9e7e0fd363afc" office:target-frame-name="_top" xlink:show="replace"><text:span text:style-name="T889">547</text:span></text:a><text:span text:style-name="T890">, 2023-07-12, paskelbta TAR 2023-07-14, i. k. 2023-14608</text:span></text:p>
      <text:p text:style-name="Normal"/>
      <text:p text:style-name="P891"><text:span text:style-name="T892">58</text:span><text:span text:style-name="T893">. Kai vaiko priežiūros atostogos skirtingų vaikų priežiūrai tuo pat metu suteikiamos motinai (įmotei), tėvui (įtėviui), globėjui<text:s/></text:span><text:span text:style-name="T894">(globėjai) ar seneliui (senelei), kiekvienam mokama vaiko priežiūros išmoka tik už tą vaiką, kurio priežiūrai šios atostogos suteiktos.</text:span><text:s/></text:p>
      <text:p text:style-name="P895">Punkto pakeitimai:</text:p>
      <text:p text:style-name="P896"><text:span text:style-name="T897">Nr.<text:s/></text:span><text:a xlink:href="https://www.e-tar.lt/portal/legalAct.html?documentId=a1e04e30694211e8ac27abd8fa093003" office:target-frame-name="_top" xlink:show="replace"><text:span text:style-name="T898">524</text:span></text:a><text:span text:style-name="T899">, 2018-05-30, paskelbta TAR 2018-06-06, i. k. 2018-09434</text:span></text:p>
      <text:p text:style-name="Normal"/>
      <text:p text:style-name="P900"><text:span text:style-name="T901">59</text:span><text:span text:style-name="T902">. Jei apdraustajam asmeniui suteikiamos pakartotinės vaiko priežiūros atostogos (įskaitant neperleidžiamų dviejų mėnesių trukmės vaiko priežiūros atostogų, numatytų Lietuvos Respublikos d</text:span><text:span text:style-name="T903">arbo kodekso 134 straipsnio 3 dalyje, dalį) arba jei asmuo pakartotinai pasirenka to paties vaiko priežiūros laikotarpį ir jis turi teisę gauti vaiko priežiūros išmoką, toliau mokama anksčiau paskirta išmoka.</text:span><text:s/></text:p>
      <text:p text:style-name="P904">Punkto pakeitimai:</text:p>
      <text:p text:style-name="P905"><text:span text:style-name="T906">Nr.<text:s/></text:span><text:a xlink:href="https://www.e-tar.lt/portal/legalAct.html?documentId=0c6b7fa0719911edbc04912defe897d1" office:target-frame-name="_top" xlink:show="replace"><text:span text:style-name="T907">1193</text:span></text:a><text:span text:style-name="T908">, 2022-11-30, paskelbta TAR 2022-12-01, i. k. 2022-24475</text:span></text:p>
      <text:p text:style-name="Normal"/>
      <text:p text:style-name="P909"><text:span text:style-name="T910">59</text:span><text:span text:style-name="T911">1</text:span><text:span text:style-name="T912">.</text:span><text:span text:style-name="T913"><text:s/></text:span><text:span text:style-name="T914">Nesuėjus terminui, per kurį turėjo būti pasinaudota<text:s/></text:span><text:span text:style-name="T915">neperleidžiamomis dviejų mėnesių trukmės vaiko priežiūros<text:s/></text:span><text:span text:style-name="T916">atostogomis, numatytomis Darbo kodekso 134 straipsnio 3 dalyje, v</text:span><text:span text:style-name="T917">ienam iš tėvų (įtėvių, globėjų) netekus teisės gauti vaiko priežiūros išmoką<text:s/></text:span><text:span text:style-name="T918">už neperleidžiamų dviejų mėnesių trukmės vaiko priežiūros atostogų dalį, kitas iš tėvų (įtėvių, globėjų) už šį lai</text:span><text:span text:style-name="T919">kotarpį turi teisę gauti vaiko priežiūros išmoką Įstatymo 22 straipsnio 4 dalyje nustatyta tvarka, jei jis atitinka bent vieną Įstatymo 22 straipsnio 5 dalyje nustatytą sąlygą.</text:span><text:s/></text:p>
      <text:p text:style-name="P920">Papildyta punktu:</text:p>
      <text:p text:style-name="P921"><text:span text:style-name="T922">Nr.<text:s/></text:span><text:a xlink:href="https://www.e-tar.lt/portal/legalAct.html?documentId=0c6b7fa0719911edbc04912defe897d1" office:target-frame-name="_top" xlink:show="replace"><text:span text:style-name="T923">1193</text:span></text:a><text:span text:style-name="T924">, 2022-11-30, paskelbta TAR 2022-12-01, i. k. 2022-24475</text:span></text:p>
      <text:p text:style-name="Normal"/>
      <text:p text:style-name="P925"><text:span text:style-name="T926">59</text:span><text:span text:style-name="T927">2</text:span><text:span text:style-name="T928">.</text:span><text:span text:style-name="T929"><text:s/></text:span><text:span text:style-name="T930">Įvaikinę vaiką (-us), įtėviai turi teisę gauti vaiko priežiūros išmoką<text:s/></text:span><text:span text:style-name="T931">už neperleidžiamų dviejų mėnesių trukmės vaiko priežiūros atostogų, numa</text:span><text:span text:style-name="T932">tytų Darbo kodekso 134 straipsnio 3 dalyje, arba vaiko priežiūros laikotarpio dalį per 18 ar 24 mėnesius<text:s/></text:span><text:span text:style-name="T933">nuo vaiko priežiūros atostogų, suteiktų per<text:s/></text:span><text:span text:style-name="T934">3</text:span><text:span text:style-name="T935"><text:s/>mėnesius</text:span><text:span text:style-name="T936"><text:s/>nuo<text:s/></text:span><text:span text:style-name="T937">teismo sprendimo įvaikinti įsiteisėjimo (skubaus vykdymo atveju – per vieną mėnesį nuo<text:s/></text:span><text:span text:style-name="T938">sprendimo vykdymo pradžios) dienos, suteikimo dienos.</text:span><text:s/></text:p>
      <text:p text:style-name="P939">Papildyta punktu:</text:p>
      <text:p text:style-name="P940"><text:span text:style-name="T941">Nr.<text:s/></text:span><text:a xlink:href="https://www.e-tar.lt/portal/legalAct.html?documentId=0c6b7fa0719911edbc04912defe897d1" office:target-frame-name="_top" xlink:show="replace"><text:span text:style-name="T942">1193</text:span></text:a><text:span text:style-name="T943">, 2022-11-30, paskelbta TAR 2022-12-01, i. k. 2022-24475</text:span></text:p>
      <text:p text:style-name="Normal"/>
      <text:p text:style-name="P944"><text:span text:style-name="T945">59</text:span><text:span text:style-name="T946">3</text:span><text:span text:style-name="T947">.<text:s/></text:span><text:span text:style-name="T948">Įvaikinus<text:s/></text:span><text:span text:style-name="T949">vaiką (-us),</text:span><text:span text:style-name="T950"><text:s/>teisę gauti vaiko priežiūros išmoką išsaugo ir kitas iš vaiko įtėvių, kuriam šio (šių) vaiko (-ų) priežiūros atostogas darbdavys suteikė vėliau nei per 3 mėnesius po teismo sprendimo įvaikinti įsiteisėjimo dienos (skubaus vykdymo atveju – vėli</text:span><text:span text:style-name="T951">au nei per vieną mėnesį nuo sprendimo vykdymo pirmosios dienos), jeigu pirmajam dėl vaiko priežiūros išmokos besikreipusiam asmeniui (įmotei ar įtėviui) įvaikinto (-ų) vaiko (-ų) priežiūros atostogos buvo suteiktos nepraėjus 3</text:span><text:span text:style-name="T952"><text:s/></text:span><text:span text:style-name="T953">mėnesiams po teismo sprendimo</text:span><text:span text:style-name="T954"><text:s/>įvaikinti įsiteisėjimo dienos (skubaus vykdymo atveju – nepraėjus vienam mėnesiui nuo pirmosios sprendimo vykdymo dienos).</text:span><text:s/></text:p>
      <text:p text:style-name="P955">Papildyta punktu:</text:p>
      <text:p text:style-name="P956"><text:span text:style-name="T957">Nr.<text:s/></text:span><text:a xlink:href="https://www.e-tar.lt/portal/legalAct.html?documentId=0c6b7fa0719911edbc04912defe897d1" office:target-frame-name="_top" xlink:show="replace"><text:span text:style-name="T958">1193</text:span></text:a><text:span text:style-name="T959">, 2022-</text:span><text:span text:style-name="T960">11-30, paskelbta TAR 2022-12-01, i. k. 2022-24475</text:span></text:p>
      <text:p text:style-name="Normal"/>
      <text:p text:style-name="P961"><text:span text:style-name="T962">60.</text:span><text:span text:style-name="T963"><text:s/>Neteko galios nuo 2021-01-29</text:span></text:p>
      <text:p text:style-name="P964">Punkto naikinimas:</text:p>
      <text:p text:style-name="P965"><text:span text:style-name="T966">Nr.<text:s/></text:span><text:a xlink:href="https://www.e-tar.lt/portal/legalAct.html?documentId=0b192200617011eb9dc7b575f08e8bea" office:target-frame-name="_top" xlink:show="replace"><text:span text:style-name="T967">59</text:span></text:a><text:span text:style-name="T968">, 2021-01-27, paskelbta TAR 2021-01-28, i. k.<text:s/></text:span><text:span text:style-name="T969">2021-01539</text:span></text:p>
      <text:p text:style-name="Normal"/>
      <text:p text:style-name="P970"><text:span text:style-name="T971">61.</text:span><text:span text:style-name="T972"><text:s/>Neteko galios nuo 2021-01-29</text:span></text:p>
      <text:p text:style-name="P973">Punkto naikinimas:</text:p>
      <text:p text:style-name="P974"><text:span text:style-name="T975">Nr.<text:s/></text:span><text:a xlink:href="https://www.e-tar.lt/portal/legalAct.html?documentId=0b192200617011eb9dc7b575f08e8bea" office:target-frame-name="_top" xlink:show="replace"><text:span text:style-name="T976">59</text:span></text:a><text:span text:style-name="T977">, 2021-01-27, paskelbta TAR 2021-01-28, i. k. 2021-01539</text:span></text:p>
      <text:p text:style-name="Normal"/>
      <text:p text:style-name="P978"><text:span text:style-name="T979">IX</text:span><text:span text:style-name="T980"><text:s/>SKYRIUS</text:span></text:p>
      <text:p text:style-name="P981"><text:span text:style-name="T982">SOCIALINIO<text:s/></text:span><text:span text:style-name="T983">DRAUDIMO IŠMOKŲ SKYRIMAS IR MOKĖJIMAS</text:span></text:p>
      <text:p text:style-name="P984"/>
      <text:p text:style-name="P985"><text:span text:style-name="T986">62</text:span><text:span text:style-name="T987">. Pagrindas skirti ir mokėti ligos arba motinystės išmokas yra elektroninis nedarbingumo pažymėjimas arba elektroninis nėštumo ir gimdymo atostogų pažymėjimas, išduotas per Elektroninių nedarbingumo pažymėjimų b</text:span><text:span text:style-name="T988">ei elektroninių nėštumo ir gimdymo atostogų pažymėjimų tvarkymo sistemą.</text:span></text:p>
      <text:p text:style-name="P989"><text:span text:style-name="T990">63</text:span><text:span text:style-name="T991">. Pagrindas skirti profesinės reabilitacijos išmoką yra<text:s/></text:span><text:span text:style-name="T992">Asmens su negalia teisių apsaugos agentūros</text:span><text:span text:style-name="T993"><text:s/>prie Socialinės apsaugos ir darbo ministerijos sprendimas dėl profesinės reab</text:span><text:span text:style-name="T994">ilitacijos paslaugų poreikio nustatymo ir profesinės reabilitacijos pažymėjimas, išduotas ir pratęstas socialinės apsaugos ir darbo ministro tvirtinamų profesinės reabilitacijos pažymėjimų išdavimo taisyklių nustatyta tvarka. Praradus profesinės reabilitac</text:span><text:span text:style-name="T995">ijos pažymėjimą, profesinės reabilitacijos išmoka mokama pagal jo dublikatą.</text:span><text:s/></text:p>
      <text:p text:style-name="P996">Punkto pakeitimai:</text:p>
      <text:p text:style-name="P997"><text:span text:style-name="T998">Nr.<text:s/></text:span><text:a xlink:href="https://www.e-tar.lt/portal/legalAct.html?documentId=0b192200617011eb9dc7b575f08e8bea" office:target-frame-name="_top" xlink:show="replace"><text:span text:style-name="T999">59</text:span></text:a><text:span text:style-name="T1000">, 2021-01-27, paskelbta TAR 2021-01-28, i. k.<text:s/></text:span><text:span text:style-name="T1001">2021-01539</text:span></text:p>
      <text:p text:style-name="P1002"><text:span text:style-name="T1003">Nr.<text:s/></text:span><text:a xlink:href="https://www.e-tar.lt/portal/legalAct.html?documentId=67e286d0927211eea5a28c81c82193a8" office:target-frame-name="_top" xlink:show="replace"><text:span text:style-name="T1004">928</text:span></text:a><text:span text:style-name="T1005">, 2023-11-29, paskelbta TAR 2023-12-04, i. k. 2023-23393</text:span></text:p>
      <text:p text:style-name="Normal"/>
      <text:p text:style-name="P1006"><text:span text:style-name="T1007">64</text:span><text:span text:style-name="T1008">. Darbdavio pranešimo išmokai skirti (forma NP-SD2) ir pranešimo apie apdrau</text:span><text:span text:style-name="T1009">stajam asmeniui suteiktas (atšauktas) tėvystės atostogas arba atostogas vaikui prižiūrėti (forma 9-SD) formas, jų pildymo ir pateikimo taisykles tvirtina Valstybinio socialinio draudimo fondo valdybos prie Socialinės apsaugos ir darbo ministerijos direktor</text:span><text:span text:style-name="T1010">ius.</text:span><text:s/></text:p>
      <text:p text:style-name="P1011">Punkto pakeitimai:</text:p>
      <text:p text:style-name="P1012"><text:span text:style-name="T1013">Nr.<text:s/></text:span><text:a xlink:href="https://www.e-tar.lt/portal/legalAct.html?documentId=50013b0012c411ebb74de75171d26d52" office:target-frame-name="_top" xlink:show="replace"><text:span text:style-name="T1014">1146</text:span></text:a><text:span text:style-name="T1015">, 2020-10-14, paskelbta TAR 2020-10-20, i. k. 2020-21740</text:span></text:p>
      <text:p text:style-name="P1016"><text:span text:style-name="T1017">Nr.<text:s/></text:span><text:a xlink:href="https://www.e-tar.lt/portal/legalAct.html?documentId=0c6b7fa0719911edbc04912defe897d1" office:target-frame-name="_top" xlink:show="replace"><text:span text:style-name="T1018">1193</text:span></text:a><text:span text:style-name="T1019">, 2022-11-30, paskelbta TAR 2022-12-01, i. k. 2022-24475</text:span></text:p>
      <text:p text:style-name="Normal"/>
      <text:p text:style-name="P1020"><text:span text:style-name="T1021">65</text:span><text:span text:style-name="T1022">. Ligos išmoka, profesinės reabilitacijos išmoka, motinystės išmoka ir tėvystės išmoka mokama už darbo dienas pagal kalendorių (taikoma 5 dienų darbo sava</text:span><text:span text:style-name="T1023">itė).</text:span></text:p>
      <text:p text:style-name="P1024"><text:span text:style-name="T1025">66</text:span><text:span text:style-name="T1026">. Vaiko priežiūros mėnesinė išmoka apskaičiuojama pagal teisės į išmoką atsiradimo metų vidutinį darbo dienų per mėnesį skaičių (taikoma 5 dienų darbo savaitė). Ne viso mėnesio išmoka apskaičiuojama pagal kalendorines to mėnesio dienas.</text:span></text:p>
      <text:p text:style-name="P1027"><text:span text:style-name="T1028">66</text:span><text:span text:style-name="T1029">1</text:span><text:span text:style-name="T1030">.</text:span><text:span text:style-name="T1031"><text:s/></text:span><text:span text:style-name="T1032">Jei neperleidžiamų dviejų mėnesių trukmės vaiko priežiūros atostogų, numatytų Darbo kodekso 134 straipsnio 3 dalyje, ar vaiko priežiūros laikotarpio dalis imama visa iš karto, vaiko priežiūros išmoka mokama už 2 kalendorinius mėnesius. Jei neperleidžiamų</text:span><text:span text:style-name="T1033"><text:s/>dviejų mėnesių trukmės vaiko priežiūros atostogų dalis ar vaiko priežiūros laikotarpis imami dalimis, vaiko priežiūros išmoka mokama kalendorinėmis dienomis, taikant 30 kalendorinių dienų mėnesį.</text:span><text:s/></text:p>
      <text:p text:style-name="P1034">Papildyta punktu:</text:p>
      <text:p text:style-name="P1035"><text:span text:style-name="T1036">Nr.<text:s/></text:span><text:a xlink:href="https://www.e-tar.lt/portal/legalAct.html?documentId=0c6b7fa0719911edbc04912defe897d1" office:target-frame-name="_top" xlink:show="replace"><text:span text:style-name="T1037">1193</text:span></text:a><text:span text:style-name="T1038">, 2022-11-30, paskelbta TAR 2022-12-01, i. k. 2022-24475</text:span></text:p>
      <text:p text:style-name="Normal"/>
      <text:p text:style-name="P1039"><text:span text:style-name="T1040">67.</text:span><text:span text:style-name="T1041"><text:s/>Neteko galios nuo 2021-01-29</text:span></text:p>
      <text:p text:style-name="P1042">Punkto naikinimas:</text:p>
      <text:p text:style-name="P1043"><text:span text:style-name="T1044">Nr.<text:s/></text:span><text:a xlink:href="https://www.e-tar.lt/portal/legalAct.html?documentId=0b192200617011eb9dc7b575f08e8bea" office:target-frame-name="_top" xlink:show="replace"><text:span text:style-name="T1045">59</text:span></text:a><text:span text:style-name="T1046">, 2021-01-27, paskelbta TAR 2021-01-28, i. k. 2021-01539</text:span></text:p>
      <text:p text:style-name="Normal"/>
      <text:p text:style-name="P1047"><text:span text:style-name="T1048">68</text:span><text:span text:style-name="T1049">. Ligos išmoka už 2 pirmąsias ligos dienas išmokama per darbo užmokesčio mokėjimo terminus tos</text:span><text:span text:style-name="T1050">e darbovietėse, kuriose apdraustasis asmuo dirbo iki laikinojo nedarbingumo dienos.</text:span></text:p>
      <text:p text:style-name="P1051"><text:span text:style-name="T1052">69</text:span><text:span text:style-name="T1053">. Socialinio draudimo išmokoms gauti teritoriniam skyriui turi būti pateikti:</text:span></text:p>
      <text:p text:style-name="P1054"><text:span text:style-name="T1055">69.1</text:span><text:span text:style-name="T1056">. ligos išmokai – prašymas ir darbdavio pranešimas išmokai skirti (forma NP</text:span><text:span text:style-name="T1057">‑SD2);<text:s/></text:span><text:span text:style-name="T1058">darbdavio patvirtinimas Įstatymo 11</text:span><text:span text:style-name="T1059">1</text:span><text:span text:style-name="T1060"> straipsnio 1 dalyje nustatytais atvejais – užpildyta Darbdavio patvirtinimo, ar darbuotojas tapo laikinai nedarbingas dėl Lietuvos Respublikos Vyriausybės paskelbtos ekstremaliosios situacijos ir (ar) karantino metu vyk</text:span><text:span text:style-name="T1061">dytos profesinės veiklos, forma, patvirtinta Valstybinio socialinio draudimo fondo valdybos prie Socialinės apsaugos ir darbo ministerijos direktoriaus (toliau – Patvirtinimo forma); asmenys, nurodyti Įstatymo 8 straipsnio 3 dalyje, turi pateikti ir bendro</text:span><text:span text:style-name="T1062">jo ugdymo programos, profesinio mokymo programos arba aukštojo mokslo studijų programos baigimą ir atitinkamo išsilavinimo ar kvalifikacijos įgijimą patvirtinantį dokumentą (pagrindinio išsilavinimo pažymėjimą, brandos atestatą, profesinio mokymo diplomą,<text:s/></text:span><text:span text:style-name="T1063">kvalifikacijos pažymėjimą, profesinio bakalauro diplomą, bakalauro diplomą, magistro diplomą ar studijų pažymėjimą arba lygiavertį išsilavinimą ar kvalifikaciją, įgytą pagal užsienio valstybių ar tarptautinių organizacijų švietimo programas, patvirtinančiu</text:span><text:span text:style-name="T1064">s dokumentus ir jų priedus (jei tokie yra)) ar jo kopiją, jei duomenų apie bendrojo ugdymo programos, profesinio mokymo programos arba aukštojo mokslo studijų programos baigimą ir atitinkamo išsilavinimo ar kvalifikacijos įgijimą patvirtinančio dokumento i</text:span><text:span text:style-name="T1065">šdavimą nėra registrų, valstybės ir vidaus administravimo informacinėse sistemose</text:span><text:span text:style-name="T1066"> </text:span><text:span text:style-name="T1067">arba šie duomenys negaunami elektroniniu būdu pagal asmens duomenų teikimo sutartį;</text:span><text:s/></text:p>
      <text:p text:style-name="P1068">Papunkčio pakeitimai:</text:p>
      <text:p text:style-name="P1069"><text:span text:style-name="T1070">Nr.<text:s/></text:span><text:a xlink:href="https://www.e-tar.lt/portal/legalAct.html?documentId=a1e04e30694211e8ac27abd8fa093003" office:target-frame-name="_top" xlink:show="replace"><text:span text:style-name="T1071">524</text:span></text:a><text:span text:style-name="T1072">, 2018-05-30, paskelbta TAR 2018-06-06, i. k. 2018-09434</text:span></text:p>
      <text:p text:style-name="P1073"><text:span text:style-name="T1074">Nr.<text:s/></text:span><text:a xlink:href="https://www.e-tar.lt/portal/legalAct.html?documentId=50013b0012c411ebb74de75171d26d52" office:target-frame-name="_top" xlink:show="replace"><text:span text:style-name="T1075">1146</text:span></text:a><text:span text:style-name="T1076">, 2020-10-14, paskelbta TAR 2020-10-20, i. k. 2020-2174</text:span><text:span text:style-name="T1077">0</text:span></text:p>
      <text:p text:style-name="P1078"><text:span text:style-name="T1079">Nr.<text:s/></text:span><text:a xlink:href="https://www.e-tar.lt/portal/legalAct.html?documentId=b28566d0dfaf11eb9f09e7df20500045" office:target-frame-name="_top" xlink:show="replace"><text:span text:style-name="T1080">529</text:span></text:a><text:span text:style-name="T1081">, 2021-07-07, paskelbta TAR 2021-07-08, i. k. 2021-15480</text:span></text:p>
      <text:p text:style-name="P1082"><text:span text:style-name="T1083">Nr.<text:s/></text:span><text:a xlink:href="https://www.e-tar.lt/portal/legalAct.html?documentId=67e286d0927211eea5a28c81c82193a8" office:target-frame-name="_top" xlink:show="replace"><text:span text:style-name="T1084">928</text:span></text:a><text:span text:style-name="T1085">, 2023-11-29, paskelbta TAR 2023-12-04, i. k. 2023-23393</text:span></text:p>
      <text:p text:style-name="P1086"><text:span text:style-name="T1087">Nr.<text:s/></text:span><text:a xlink:href="https://www.e-tar.lt/portal/legalAct.html?documentId=1dacd1002c9c11efbdaea558de59136c" office:target-frame-name="_top" xlink:show="replace"><text:span text:style-name="T1088">482</text:span></text:a><text:span text:style-name="T1089">, 2024-06-12, paskelbta TAR 2024-06-17, i. k. 2024-10969</text:span></text:p>
      <text:p text:style-name="Normal"/>
      <text:p text:style-name="P1090"><text:span text:style-name="T1091">69.2</text:span><text:span text:style-name="T1092">. profesinės reabilitacijos išmokai – prašymas ir profesinės reabilitacijos pažymėjimas;</text:span></text:p>
      <text:p text:style-name="P1093"><text:span text:style-name="T1094">69.3</text:span><text:span text:style-name="T1095">. motinystės išmokai – prašymas ir darbdavio pranešimas išmokai skirti (forma NP</text:span><text:span text:style-name="T1096">‑SD2) ar</text:span><text:span text:style-name="T1097">ba įsakymo<text:s/></text:span>(potvarkio) dėl 14 dienų atostogų pagal Darbo kodekso 132 straipsnio 1 dalį suteikimo kopija, nuorašas ar išrašas (<text:span text:style-name="T1098">jeigu nepateiktas pranešimas apie apdraustajam asmeniui suteiktas (atšauktas) tėvystės atostogas arba atostogas vaikui prižiūrėti<text:s/></text:span><text:span text:style-name="T1099">(forma 9-SD))</text:span><text:span text:style-name="T1100">;</text:span><text:s/></text:p>
      <text:p text:style-name="P1101">Papunkčio pakeitimai:</text:p>
      <text:p text:style-name="P1102"><text:span text:style-name="T1103">Nr.<text:s/></text:span><text:a xlink:href="https://www.e-tar.lt/portal/legalAct.html?documentId=50013b0012c411ebb74de75171d26d52" office:target-frame-name="_top" xlink:show="replace"><text:span text:style-name="T1104">1146</text:span></text:a><text:span text:style-name="T1105">, 2020-10-14, paskelbta TAR 2020-10-20, i. k. 2020-21740</text:span></text:p>
      <text:p text:style-name="P1106"><text:span text:style-name="T1107">Nr.<text:s/></text:span><text:a xlink:href="https://www.e-tar.lt/portal/legalAct.html?documentId=1dacd1002c9c11efbdaea558de59136c" office:target-frame-name="_top" xlink:show="replace"><text:span text:style-name="T1108">482</text:span></text:a><text:span text:style-name="T1109">, 2024-06-12, paskelbta TAR 2024-06-17, i. k. 2024-10969</text:span></text:p>
      <text:p text:style-name="Normal"/>
      <text:p text:style-name="P1110"><text:span text:style-name="T1111">69.4</text:span><text:span text:style-name="T1112">. tėvystės išmokai – prašymas, įsakymo (potvarkio) dėl tėvystės atostogų suteikimo kopija, nuorašas ar išrašas (jeigu nepateiktas pranešimas</text:span><text:span text:style-name="T1113"><text:s/>apie apdraustajam asmeniui suteiktas (atšauktas) tėvystės atostogas arba atostogas vaikui prižiūrėti (forma 9-SD)), vaiko (-ų) gimimo faktą patvirtinantys dokumentai, o jei juose pateiktų duomenų neužtenka tėvystės išmokai skirti, – vaiko (-ų) gimimo įreg</text:span><text:span text:style-name="T1114">istravimą patvirtinantys dokumentai, tėvystės ar<text:s/></text:span>vaiko (-ų)<text:s/><text:span text:style-name="T1115">įvaikinimo faktą patvirtinantys dokumentai;</text:span><text:s/></text:p>
      <text:p text:style-name="P1116">Papunkčio pakeitimai:</text:p>
      <text:p text:style-name="P1117"><text:span text:style-name="T1118">Nr.<text:s/></text:span><text:a xlink:href="https://www.e-tar.lt/portal/legalAct.html?documentId=0c6b7fa0719911edbc04912defe897d1" office:target-frame-name="_top" xlink:show="replace"><text:span text:style-name="T1119">1193</text:span></text:a><text:span text:style-name="T1120">, 2022-11-30, paskelbta</text:span><text:span text:style-name="T1121"><text:s/>TAR 2022-12-01, i. k. 2022-24475</text:span></text:p>
      <text:p text:style-name="P1122"><text:span text:style-name="T1123">Nr.<text:s/></text:span><text:a xlink:href="https://www.e-tar.lt/portal/legalAct.html?documentId=67e286d0927211eea5a28c81c82193a8" office:target-frame-name="_top" xlink:show="replace"><text:span text:style-name="T1124">928</text:span></text:a><text:span text:style-name="T1125">, 2023-11-29, paskelbta TAR 2023-12-04, i. k. 2023-23393</text:span></text:p>
      <text:p text:style-name="P1126"><text:span text:style-name="T1127">Nr.<text:s/></text:span><text:a xlink:href="https://www.e-tar.lt/portal/legalAct.html?documentId=1dacd1002c9c11efbdaea558de59136c" office:target-frame-name="_top" xlink:show="replace"><text:span text:style-name="T1128">482</text:span></text:a><text:span text:style-name="T1129">, 2024-06-12, paskelbta TAR 2024-06-17, i. k. 2024-10969</text:span></text:p>
      <text:p text:style-name="Normal"/>
      <text:p text:style-name="P1130"><text:span text:style-name="T1131">69.5</text:span><text:span text:style-name="T1132">. vaiko priežiūros išmokai – prašymas, vaiko (-ų) gimimo faktą patvirtinantys dokumentai, o jei juose pateiktų duomenų neužtenka vaiko priežiūros</text:span><text:span text:style-name="T1133"><text:s/>išmokai skirti, – vaiko (-ų) gimimo įregistravimą patvirtinantys dokumentai,<text:s/></text:span>vaiko (-ų)<text:s/><text:span text:style-name="T1134">įvaikinimo ar globos faktą patvirtinantys dokumentai ir įsakymo (potvarkio) dėl vaiko (-ų) priežiūros atostogų suteikimo kopija (-os), nuorašas (-ai) ar išrašas (-ai)<text:s/></text:span><text:span text:style-name="T1135">(jeigu nepateiktas pranešimas (-ai) apie apdraustajam asmeniui suteiktas (atšauktas) tėvystės atostogas arba atostogas vaikui prižiūrėti (forma 9-SD)); asmenys, nurodyti Įstatymo 22 straipsnio 4 dalyje, turi pateikti ir Įstatymo 22 straipsnio 5 dalyje nuro</text:span><text:span text:style-name="T1136">dytų aplinkybių buvimą patvirtinančių dokumentų kopijas ar išrašus, jeigu minėtų duomenų nėra registrų, valstybės ir vidaus administravimo informacinėse sistemose arba šie duomenys negaunami elektroniniu būdu pagal asmens duomenų teikimo sutartį.</text:span><text:s/></text:p>
      <text:p text:style-name="P1137">Papunkčio pakeitimai:</text:p>
      <text:p text:style-name="P1138"><text:span text:style-name="T1139">Nr.<text:s/></text:span><text:a xlink:href="https://www.e-tar.lt/portal/legalAct.html?documentId=0c6b7fa0719911edbc04912defe897d1" office:target-frame-name="_top" xlink:show="replace"><text:span text:style-name="T1140">1193</text:span></text:a><text:span text:style-name="T1141">, 2022-11-30, paskelbta TAR 2022-12-01, i. k. 2022-24475</text:span></text:p>
      <text:p text:style-name="P1142"><text:span text:style-name="T1143">Nr.<text:s/></text:span><text:a xlink:href="https://www.e-tar.lt/portal/legalAct.html?documentId=67e286d0927211eea5a28c81c82193a8" office:target-frame-name="_top" xlink:show="replace"><text:span text:style-name="T1144">928</text:span></text:a><text:span text:style-name="T1145">, 2023-11-29, paskelbta TAR 2023-12-04, i. k. 2023-23393</text:span></text:p>
      <text:p text:style-name="P1146"><text:span text:style-name="T1147">Nr.<text:s/></text:span><text:a xlink:href="https://www.e-tar.lt/portal/legalAct.html?documentId=1dacd1002c9c11efbdaea558de59136c" office:target-frame-name="_top" xlink:show="replace"><text:span text:style-name="T1148">482</text:span></text:a><text:span text:style-name="T1149">, 2024-06-12, paskelbta TAR 2024-06-17, i. k. 2024-10969</text:span></text:p>
      <text:p text:style-name="Normal"/>
      <text:p text:style-name="P1150"><text:span text:style-name="T1151">70</text:span><text:span text:style-name="T1152">. Asmenys, nurodyti Valstybinio socialinio draudimo įstatymo 5 straipsnio 1 ir 2 dalyse bei 6 straipsnio 1, 7 ir 11</text:span><text:span text:style-name="T1153"><text:s/></text:span><text:span text:style-name="T1154">dalyse (neturintys darbo ar tarnybos santykių asmenys), turintys teis</text:span><text:span text:style-name="T1155">ę gauti socialinio draudimo išmokas, teritoriniam skyriui pateikia šiuos dokumentus:</text:span><text:s/></text:p>
      <text:p text:style-name="P1156">Punkto pakeitimai:</text:p>
      <text:p text:style-name="P1157"><text:span text:style-name="T1158">Nr.<text:s/></text:span><text:a xlink:href="https://www.e-tar.lt/portal/legalAct.html?documentId=fa8fbf5008b911edb4cae1b158f98ea5" office:target-frame-name="_top" xlink:show="replace"><text:span text:style-name="T1159">752</text:span></text:a><text:span text:style-name="T1160">, 2022-07-20, paskelbta TAR 2022-07-21, i. k.<text:s/></text:span><text:span text:style-name="T1161">2022-15887</text:span></text:p>
      <text:p text:style-name="P1162"><text:span text:style-name="T1163">70.1</text:span><text:span text:style-name="T1164">. ligos išmokai – prašymą; asmenys, nurodyti Įstatymo 8 straipsnio 3 dalyje, turi pateikti ir bendrojo ugdymo programos, profesinio mokymo programos arba aukštojo mokslo studijų programos baigimą ir atitinkamo išsilavinimo ar kvalifikacijo</text:span><text:span text:style-name="T1165">s įgijimą patvirtinantį dokumentą (pagrindinio išsilavinimo pažymėjimą, brandos atestatą, profesinio mokymo diplomą, kvalifikacijos pažymėjimą, profesinio bakalauro diplomą, bakalauro diplomą, magistro diplomą ar studijų pažymėjimą arba lygiavertį išsilavi</text:span><text:span text:style-name="T1166">nimą ar kvalifikaciją, įgytą pagal užsienio valstybių ar tarptautinių organizacijų švietimo programas, patvirtinančius dokumentus ir jų priedus (jei tokie yra)) ar jo kopiją, jei duomenų apie bendrojo ugdymo programos, profesinio mokymo programos arba aukš</text:span><text:span text:style-name="T1167">tojo mokslo studijų programos baigimą ir atitinkamo išsilavinimo ar kvalifikacijos įgijimą patvirtinančio dokumento išdavimą nėra registrų,</text:span><text:span text:style-name="T1168"><text:s/></text:span><text:span text:style-name="T1169">valstybės ir vidaus administravimo informacinėse sistemose arba šie duomenys negaunami elektroniniu būdu pagal asmen</text:span><text:span text:style-name="T1170">s duomenų teikimo sutartį;</text:span><text:s/></text:p>
      <text:p text:style-name="P1171">Papunkčio pakeitimai:</text:p>
      <text:p text:style-name="P1172"><text:span text:style-name="T1173">Nr.<text:s/></text:span><text:a xlink:href="https://www.e-tar.lt/portal/legalAct.html?documentId=a1e04e30694211e8ac27abd8fa093003" office:target-frame-name="_top" xlink:show="replace"><text:span text:style-name="T1174">524</text:span></text:a><text:span text:style-name="T1175">, 2018-05-30, paskelbta TAR 2018-06-06, i. k. 2018-09434</text:span></text:p>
      <text:p text:style-name="P1176"><text:span text:style-name="T1177">Nr.<text:s/></text:span><text:a xlink:href="https://www.e-tar.lt/portal/legalAct.html?documentId=50013b0012c411ebb74de75171d26d52" office:target-frame-name="_top" xlink:show="replace"><text:span text:style-name="T1178">1146</text:span></text:a><text:span text:style-name="T1179">, 2020-10-14, paskelbta TAR 2020-10-20, i. k. 2020-21740</text:span></text:p>
      <text:p text:style-name="P1180"><text:span text:style-name="T1181">Nr.<text:s/></text:span><text:a xlink:href="https://www.e-tar.lt/portal/legalAct.html?documentId=67e286d0927211eea5a28c81c82193a8" office:target-frame-name="_top" xlink:show="replace"><text:span text:style-name="T1182">928</text:span></text:a><text:span text:style-name="T1183">, 2023-11-29, paskelbta TAR 2023</text:span><text:span text:style-name="T1184">-12-04, i. k. 2023-23393</text:span></text:p>
      <text:p text:style-name="P1185"><text:span text:style-name="T1186">Nr.<text:s/></text:span><text:a xlink:href="https://www.e-tar.lt/portal/legalAct.html?documentId=1dacd1002c9c11efbdaea558de59136c" office:target-frame-name="_top" xlink:show="replace"><text:span text:style-name="T1187">482</text:span></text:a><text:span text:style-name="T1188">, 2024-06-12, paskelbta TAR 2024-06-17, i. k. 2024-10969</text:span></text:p>
      <text:p text:style-name="Normal"/>
      <text:p text:style-name="P1189"><text:span text:style-name="T1190">70.2</text:span><text:span text:style-name="T1191">. profesinės reabilitacijos išmokai – prašymą ir profesinės<text:s/></text:span><text:span text:style-name="T1192">reabilitacijos pažymėjimą;</text:span></text:p>
      <text:p text:style-name="P1193"><text:span text:style-name="T1194">70.3</text:span><text:span text:style-name="T1195">. motinystės išmokai – prašymą;</text:span></text:p>
      <text:p text:style-name="P1196"><text:span text:style-name="T1197">70.4</text:span><text:span text:style-name="T1198">. tėvystės išmokai – prašymą su pranešimu (-ais) apie pasirinktą tėvystės laikotarpį, vaiko (-ų) gimimo faktą patvirtinančius dokumentus, o jei juose pateiktų duomenų neužtenka tėvy</text:span><text:span text:style-name="T1199">stės išmokai skirti, – vaiko (-ų) gimimo įregistravimą patvirtinančius dokumentus, tėvystės ar<text:s/></text:span>vaiko (-ų)<text:span text:style-name="T1200"><text:s/></text:span><text:span text:style-name="T1201">įvaikinimo faktą patvirtinančius dokumentus;</text:span><text:s/></text:p>
      <text:p text:style-name="P1202">Papunkčio pakeitimai:</text:p>
      <text:p text:style-name="P1203"><text:span text:style-name="T1204">Nr.<text:s/></text:span><text:a xlink:href="https://www.e-tar.lt/portal/legalAct.html?documentId=0c6b7fa0719911edbc04912defe897d1" office:target-frame-name="_top" xlink:show="replace"><text:span text:style-name="T1205">1193</text:span></text:a><text:span text:style-name="T1206">, 2022-11-30, paskelbta TAR 2022-12-01, i. k. 2022-24475</text:span></text:p>
      <text:p text:style-name="P1207"><text:span text:style-name="T1208">Nr.<text:s/></text:span><text:a xlink:href="https://www.e-tar.lt/portal/legalAct.html?documentId=67e286d0927211eea5a28c81c82193a8" office:target-frame-name="_top" xlink:show="replace"><text:span text:style-name="T1209">928</text:span></text:a><text:span text:style-name="T1210">, 2023-11-29, paskelbta TAR 2023-12-04, i. k. 2023-23393</text:span></text:p>
      <text:p text:style-name="P1211"><text:span text:style-name="T1212">Nr.<text:s/></text:span><text:a xlink:href="https://www.e-tar.lt/portal/legalAct.html?documentId=1dacd1002c9c11efbdaea558de59136c" office:target-frame-name="_top" xlink:show="replace"><text:span text:style-name="T1213">482</text:span></text:a><text:span text:style-name="T1214">, 2024-06-12, paskelbta TAR 2024-06-17, i. k. 2024-10969</text:span></text:p>
      <text:p text:style-name="Normal"/>
      <text:p text:style-name="P1215"><text:span text:style-name="T1216">70.5</text:span><text:span text:style-name="T1217">. vaiko priežiūros išmokai – prašymą su pranešimu (-ais) apie pasirinktą vaiko priežiūros laikotarpį, vaiko (-ų) gimimo faktą patvirtinančius dokumentus, o jei juose pateiktų duomenų neužtenka vaiko priežiūros išmokai skirti, – vaiko (-ų) gimimo įregistrav</text:span><text:span text:style-name="T1218">imą patvirtinančius dokumentus,<text:s/></text:span>vaiko (-ų)<text:s/><text:span text:style-name="T1219">įvaikinimo ar globos faktą patvirtinančius dokumentus; asmenys, nurodyti Įstatymo 22 straipsnio 4 dalyje, turi pateikti ir Įstatymo 22 straipsnio 5 dalyje nurodytų aplinkybių buvimą patvirtinančių dokumentų kopija</text:span><text:span text:style-name="T1220">s ar išrašus, jeigu minėtų duomenų nėra registrų, valstybės ir vidaus administravimo informacinėse sistemose arba šie duomenys negaunami elektroniniu būdu pagal asmens duomenų teikimo sutartį.</text:span><text:s/></text:p>
      <text:p text:style-name="P1221">Papunkčio pakeitimai:</text:p>
      <text:p text:style-name="P1222"><text:span text:style-name="T1223">Nr.<text:s/></text:span><text:a xlink:href="https://www.e-tar.lt/portal/legalAct.html?documentId=0c6b7fa0719911edbc04912defe897d1" office:target-frame-name="_top" xlink:show="replace"><text:span text:style-name="T1224">1193</text:span></text:a><text:span text:style-name="T1225">, 2022-11-30, paskelbta TAR 2022-12-01, i. k. 2022-24475</text:span></text:p>
      <text:p text:style-name="P1226"><text:span text:style-name="T1227">Nr.<text:s/></text:span><text:a xlink:href="https://www.e-tar.lt/portal/legalAct.html?documentId=67e286d0927211eea5a28c81c82193a8" office:target-frame-name="_top" xlink:show="replace"><text:span text:style-name="T1228">928</text:span></text:a><text:span text:style-name="T1229">, 2023-11-29, paskelbta TAR<text:s/></text:span><text:span text:style-name="T1230">2023-12-04, i. k. 2023-23393</text:span></text:p>
      <text:p text:style-name="P1231"><text:span text:style-name="T1232">Nr.<text:s/></text:span><text:a xlink:href="https://www.e-tar.lt/portal/legalAct.html?documentId=1dacd1002c9c11efbdaea558de59136c" office:target-frame-name="_top" xlink:show="replace"><text:span text:style-name="T1233">482</text:span></text:a><text:span text:style-name="T1234">, 2024-06-12, paskelbta TAR 2024-06-17, i. k. 2024-10969</text:span></text:p>
      <text:p text:style-name="Normal"/>
      <text:p text:style-name="P1235"><text:span text:style-name="T1236">71</text:span><text:span text:style-name="T1237">. Jei vaiko priežiūros išmokos gavėjas, kuriam suteiktos</text:span><text:span text:style-name="T1238"><text:s/>vaiko priežiūros atostogos, kreipiasi dėl vaiko priežiūros išmokos už kitą vaiką, turi būti pateikti įsakymo (potvarkio) dėl vaiko priežiūros atostogų suteikimo vaiko priežiūrai kopija, nuorašas ar išrašas (jeigu nepateiktas pranešimas apie apdraustajam a</text:span><text:span text:style-name="T1239">smeniui suteiktas (atšauktas) tėvystės atostogas arba atostogas vaikui prižiūrėti (forma 9-SD) arba pranešimas apie pasirinktą tėvystės laikotarpį ar vaiko priežiūros laikotarpį) dėl kiekvieno vaiko.</text:span><text:s/></text:p>
      <text:p text:style-name="P1240">Punkto pakeitimai:</text:p>
      <text:p text:style-name="P1241"><text:span text:style-name="T1242">Nr.<text:s/></text:span><text:a xlink:href="https://www.e-tar.lt/portal/legalAct.html?documentId=0c6b7fa0719911edbc04912defe897d1" office:target-frame-name="_top" xlink:show="replace"><text:span text:style-name="T1243">1193</text:span></text:a><text:span text:style-name="T1244">, 2022-11-30, paskelbta TAR 2022-12-01, i. k. 2022-24475</text:span></text:p>
      <text:p text:style-name="Normal"/>
      <text:p text:style-name="P1245"><text:span text:style-name="T1246">72</text:span><text:span text:style-name="T1247">. Vaiko priežiūros, tėvystės atostogų ir 14 dienų atostogų, suteiktų pagal Darbo kodekso 132 straipsnio 1 dalį, laikotarpis vaiko priežiūros, tėvystės ir motinystės išmokai mokėti nustatomas pagal Apdraustųjų valstybiniu socialiniu draudimu ir valstybinio<text:s/></text:span><text:span text:style-name="T1248">socialinio draudimo išmokų gavėjų registro duomenis arba apdraustojo asmens pateiktą įsakymo (potvarkio) dėl vaiko priežiūros ar tėvystės atostogų arba<text:s/></text:span>14 dienų atostogų pagal Darbo kodekso 132 straipsnio 1 dalį<text:s/><text:span text:style-name="T1249">suteikimo kopiją, nuorašą ar išrašą.</text:span><text:s/></text:p>
      <text:p text:style-name="P1250">Punkto<text:s/>pakeitimai:</text:p>
      <text:p text:style-name="P1251"><text:span text:style-name="T1252">Nr.<text:s/></text:span><text:a xlink:href="https://www.e-tar.lt/portal/legalAct.html?documentId=1dacd1002c9c11efbdaea558de59136c" office:target-frame-name="_top" xlink:show="replace"><text:span text:style-name="T1253">482</text:span></text:a><text:span text:style-name="T1254">, 2024-06-12, paskelbta TAR 2024-06-17, i. k. 2024-10969</text:span></text:p>
      <text:p text:style-name="Normal"/>
      <text:p text:style-name="P1255"><text:span text:style-name="T1256">73</text:span><text:span text:style-name="T1257">. Jei per Elektroninę gyventojų aptarnavimo sistemą (toliau – EGAS), per N</text:span><text:span text:style-name="T1258">acionalinę elektroninių siuntų pristatymo, naudojant pašto tinklą, informacinę sistemą (toliau – E. pristatymo sistema), paštu arba atvykęs į bet kurį teritorinį skyrių dėl motinystės ar vaiko priežiūros išmokų kreipiasi asmuo, kurio darbo sutartis nėštumo</text:span><text:span text:style-name="T1259"><text:s/>metu ar nėštumo ir gimdymo atostogų arba vaiko priežiūros atostogų metu pasibaigė arba kuris buvo atleistas iš tarnybos ir dėl to negavo vaiko priežiūros atostogų, atleidimo iš darbo (tarnybos) faktas nustatomas pagal Apdraustųjų valstybiniu socialiniu dr</text:span><text:span text:style-name="T1260">audimu ir valstybinio socialinio draudimo išmokų gavėjų registro duomenis arba pateiktus dokumentus, įrodančius atleidimą iš darbo (tarnybos) (įsakymo (potvarkio) dėl atleidimo iš darbo (tarnybos), darbo sutarties, potvarkio kopiją, nuorašą ar išrašą).</text:span><text:s/></text:p>
      <text:p text:style-name="P1261">Punkto pakeitimai:</text:p>
      <text:p text:style-name="P1262"><text:span text:style-name="T1263">Nr.<text:s/></text:span><text:a xlink:href="https://www.e-tar.lt/portal/legalAct.html?documentId=0c6b7fa0719911edbc04912defe897d1" office:target-frame-name="_top" xlink:show="replace"><text:span text:style-name="T1264">1193</text:span></text:a><text:span text:style-name="T1265">, 2022-11-30, paskelbta TAR 2022-12-01, i. k. 2022-24475</text:span></text:p>
      <text:p text:style-name="Normal"/>
      <text:p text:style-name="P1266"><text:span text:style-name="T1267">73</text:span><text:span text:style-name="T1268">1</text:span><text:span text:style-name="T1269">. Įstatymo 22 straipsnio 5 dalyje nurodytos aplinkybės nustatomos pa</text:span><text:span text:style-name="T1270">gal registrų, valstybės<text:s/></text:span><text:span text:style-name="T1271">ir vidaus administravimo<text:s/></text:span><text:span text:style-name="T1272">informacinių sistemų duomenis arba apdraustojo asmens pateiktas Įstatymo 22 straipsnio 5 dalyje nurodytų aplinkybių buvimą pagrindžiančių dokumentų kopijas ar išrašus.</text:span><text:s/></text:p>
      <text:p text:style-name="P1273">Papildyta punktu:</text:p>
      <text:p text:style-name="P1274"><text:span text:style-name="T1275">Nr.<text:s/></text:span><text:a xlink:href="https://www.e-tar.lt/portal/legalAct.html?documentId=0c6b7fa0719911edbc04912defe897d1" office:target-frame-name="_top" xlink:show="replace"><text:span text:style-name="T1276">1193</text:span></text:a><text:span text:style-name="T1277">, 2022-11-30, paskelbta TAR 2022-12-01, i. k. 2022-24475</text:span></text:p>
      <text:p text:style-name="P1278">Punkto pakeitimai:</text:p>
      <text:p text:style-name="P1279"><text:span text:style-name="T1280">Nr.<text:s/></text:span><text:a xlink:href="https://www.e-tar.lt/portal/legalAct.html?documentId=1dacd1002c9c11efbdaea558de59136c" office:target-frame-name="_top" xlink:show="replace"><text:span text:style-name="T1281">482</text:span></text:a><text:span text:style-name="T1282">, 2024-06-12, paskelbta TAR 2024-06-17, i. k. 2024-10969</text:span></text:p>
      <text:p text:style-name="Normal"/>
      <text:p text:style-name="P1283"><text:span text:style-name="T1284">74</text:span><text:span text:style-name="T1285">. Kreipiantis dėl socialinio draudimo išmokos skyrimo atvykus į teritorinį skyrių, būtina pat</text:span><text:span text:style-name="T1286">eikti reikiamų dokumentų originalus, išskyrus įsakymą (potvarkį) dėl tėvystės atostogų ar vaiko priežiūros atostogų suteikimo arba dokumentą, įrodantį atleidimą iš darbo (tarnybos). Dokumentus atitinkamai socialinio draudimo išmokai skirti priėmęs valstybė</text:span><text:span text:style-name="T1287">s tarnautojas padaro dokumentų, išskyrus asmens tapatybę patvirtinantį dokumentą, Lietuvos Respublikos ilgalaikio gyventojo leidimą gyventi Europos Sąjungoje (teikiami šių dokumentų originalai, kurie, įsitikinus asmens tapatybe, grąžinami juos pateikusiam<text:s/></text:span><text:span text:style-name="T1288">asmeniui), kopijas, o originalus grąžina juos pateikusiam asmeniui. Nuostatų 69 ir 70 punktuose nurodyti dokumentai, patvirtinantys atitinkamą civilinės būklės aktą (tėvystę ir (ar) gimimą), pateikiami tik tuo atveju, jeigu šiuose dokumentuose nurodytų asm</text:span><text:span text:style-name="T1289">ens duomenų nėra Lietuvos Respublikos gyventojų registre.</text:span><text:s/></text:p>
      <text:p text:style-name="P1290">Punkto pakeitimai:</text:p>
      <text:p text:style-name="P1291"><text:span text:style-name="T1292">Nr.<text:s/></text:span><text:a xlink:href="https://www.e-tar.lt/portal/legalAct.html?documentId=0c6b7fa0719911edbc04912defe897d1" office:target-frame-name="_top" xlink:show="replace"><text:span text:style-name="T1293">1193</text:span></text:a><text:span text:style-name="T1294">, 2022-11-30, paskelbta TAR 2022-12-01, i. k. 2022-24475</text:span></text:p>
      <text:p text:style-name="Normal"/>
      <text:p text:style-name="P1295"><text:span text:style-name="T1296">75</text:span><text:span text:style-name="T1297">. Jeigu<text:s/></text:span><text:span text:style-name="T1298">prašymas skirti socialinio draudimo išmoką siunčiamas paštu, prie jo pridedamos visų reikiamų dokumentų ir asmens tapatybę patvirtinančio dokumento kopijos. Asmens tapatybę patvirtinančio dokumento arba Lietuvos Respublikos ilgalaikio gyventojo leidimo gyv</text:span><text:span text:style-name="T1299">enti Europos Sąjungoje kopija (-os), sutikrinus asmens duomenis (vardas, pavardė, gimimo data) su prašyme skirti socialinio draudimo išmoką nurodytais asmens duomenimis, ištrinama (-os) arba sunaikinama (-os).</text:span><text:s/></text:p>
      <text:p text:style-name="P1300">Punkto pakeitimai:</text:p>
      <text:p text:style-name="P1301"><text:span text:style-name="T1302">Nr.<text:s/></text:span><text:a xlink:href="https://www.e-tar.lt/portal/legalAct.html?documentId=0c6b7fa0719911edbc04912defe897d1" office:target-frame-name="_top" xlink:show="replace"><text:span text:style-name="T1303">1193</text:span></text:a><text:span text:style-name="T1304">, 2022-11-30, paskelbta TAR 2022-12-01, i. k. 2022-24475</text:span></text:p>
      <text:p text:style-name="Normal"/>
      <text:p text:style-name="P1305"><text:span text:style-name="T1306">76</text:span><text:span text:style-name="T1307">. Jeigu prašymas skirti socialinio draudimo išmoką teikiamas per EGAS, per E.</text:span><text:span text:style-name="T1308"> </text:span><text:span text:style-name="T1309">pristatymo sistemą, prie jo prided</text:span><text:span text:style-name="T1310">amos visų reikiamų dokumentų kopijos. Asmens tapatybę patvirtinančio dokumento arba Lietuvos Respublikos ilgalaikio gyventojo leidimo gyventi Europos Sąjungoje kopija (-os), sutikrinus asmens duomenis (vardas, pavardė, gimimo data) su prašyme skirti social</text:span><text:span text:style-name="T1311">inio draudimo išmoką nurodytais asmens duomenimis, ištrinama (-os) arba sunaikinama (-os).</text:span><text:s/></text:p>
      <text:p text:style-name="P1312">Punkto pakeitimai:</text:p>
      <text:p text:style-name="P1313"><text:span text:style-name="T1314">Nr.<text:s/></text:span><text:a xlink:href="https://www.e-tar.lt/portal/legalAct.html?documentId=0c6b7fa0719911edbc04912defe897d1" office:target-frame-name="_top" xlink:show="replace"><text:span text:style-name="T1315">1193</text:span></text:a><text:span text:style-name="T1316">, 2022-11-30, paskelbta TAR 2022-12-01,</text:span><text:span text:style-name="T1317"><text:s/>i. k. 2022-24475</text:span></text:p>
      <text:p text:style-name="Normal"/>
      <text:p text:style-name="P1318"><text:span text:style-name="T1319">77</text:span><text:span text:style-name="T1320">. Jei apdraustasis asmuo motinystės, tėvystės ar vaiko priežiūros išmokos gavimo laikotarpiu gauna draudžiamųjų arba kitų darbinės veiklos pajamų, kurios pagal Įstatymą nėra draudžiamosios pajamos, už darbą, atliktą iki pirmosios a</text:span><text:span text:style-name="T1321">titinkamų atostogų dienos, jis teritoriniam skyriui pateikia atlikto darbo perdavimo–priėmimo aktą ar kitą darbo atlikimo pabaigos momentą pagrindžiantį dokumentą.</text:span><text:s/></text:p>
      <text:p text:style-name="P1322">Punkto pakeitimai:</text:p>
      <text:p text:style-name="P1323"><text:span text:style-name="T1324">Nr.<text:s/></text:span><text:a xlink:href="https://www.e-tar.lt/portal/legalAct.html?documentId=0b192200617011eb9dc7b575f08e8bea" office:target-frame-name="_top" xlink:show="replace"><text:span text:style-name="T1325">59</text:span></text:a><text:span text:style-name="T1326">, 2021-01-27, paskelbta TAR 2021-01-28, i. k. 2021-01539</text:span></text:p>
      <text:p text:style-name="Normal"/>
      <text:p text:style-name="P1327"><text:span text:style-name="T1328">78</text:span><text:span text:style-name="T1329">. Kai apdraustasis asmuo motinystės, tėvystės ar vaiko priežiūros išmokos gavimo laikotarpiu g</text:span><text:span text:style-name="T1330">auna darbinės veiklos pajamų, kurios pagal Įstatymą nėra draudžiamosios pajamos, jis teritoriniam skyriui pateikia dokumentus, patvirtinančius gautų pajamų dydį ir laikotarpį, už kurį jos apskaičiuotos (pavyzdžiui, darbo užmokesčio (darbinės veiklos pajamų</text:span><text:span text:style-name="T1331">), gauto užsienyje, iš tarptautinės ar Europos Sąjungos institucijos arba užsienio valstybių institucijos, pažymą ir (ar) kitus dokumentus, pagrindžiančius darbinės veiklos pajamas, kurios pagal Įstatymą nėra draudžiamosios pajamos).</text:span></text:p>
      <text:p text:style-name="P1332"><text:span text:style-name="T1333">79</text:span><text:span text:style-name="T1334">. Įstatymo 18 st</text:span><text:span text:style-name="T1335">raipsnio 3 dalyje, 21 straipsnio 3 dalyje ir 24 straipsnio 7 ir 8 dalyse nurodytiems asmenims motinystės, tėvystės ar vaiko priežiūros išmokos (bendros išmokų sumos) dalis apskaičiuojama ir mokama pagal Apdraustųjų valstybiniu socialiniu draudimu ir valsty</text:span><text:span text:style-name="T1336">binio socialinio draudimo išmokų gavėjų registro duomenis ir (arba) draudėjo išduotas pažymas (draudėjo pateiktus duomenis) apie apdraustųjų asmenų gautas pajamas, ir (arba) Valstybinei mokesčių inspekcijai prie Lietuvos Respublikos finansų ministerijos (t</text:span><text:span text:style-name="T1337">oliau –</text:span><text:span text:style-name="T1338"> </text:span><text:span text:style-name="T1339">Valstybinė mokesčių inspekcija) pateiktas metines pajamų deklaracijas, ir (arba) asmens pateiktus dokumentus, patvirtinančius darbinės veiklos pajamas, kurios pagal Įstatymą nėra draudžiamosios pajamos.</text:span><text:s/></text:p>
      <text:p text:style-name="P1340">Punkto pakeitimai:</text:p>
      <text:p text:style-name="P1341"><text:span text:style-name="T1342">Nr.<text:s/></text:span><text:a xlink:href="https://www.e-tar.lt/portal/legalAct.html?documentId=0c6b7fa0719911edbc04912defe897d1" office:target-frame-name="_top" xlink:show="replace"><text:span text:style-name="T1343">1193</text:span></text:a><text:span text:style-name="T1344">, 2022-11-30, paskelbta TAR 2022-12-01, i. k. 2022-24475</text:span></text:p>
      <text:p text:style-name="Normal"/>
      <text:p text:style-name="P1345"><text:span text:style-name="T1346">80</text:span><text:span text:style-name="T1347">. Darbinės veiklos pajamos, kurios pagal Įstatymą nėra draudžiamosios pajamos, suprantamos k</text:span><text:span text:style-name="T1348">aip tiesiogiai su asmens darbu (veikla) susijusios pajamos, gautos iš draudėjo, su kuriuo asmuo susijęs darbo santykiais arba jų esmę atitinkančiais santykiais, kaip šie santykiai apibrėžti G</text:span><text:span text:style-name="T1349">yventojų pajamų mokesčio įstatyme</text:span><text:span text:style-name="T1350">, nuo kurių neskaičiuojamos vals</text:span><text:span text:style-name="T1351">tybinio socialinio draudimo įmokos ligos socialiniam draudimui ir motinystės socialiniam draudimui (V</text:span><text:span text:style-name="T1352">alstybinio socialinio draudimo įstatymo</text:span><text:span text:style-name="T1353"><text:s/>11 straipsnio 1 dalies 3, 4, 8, 15, 16, 19 ir 22 punktuose nurodytos pajamos ir šio įstatymo 4 straipsnio 6 dalyje<text:s/></text:span><text:span text:style-name="T1354">nurodytų asmenų gaunamos pajamos). Darbinės veiklos pajamomis taip pat laikomos šiame punkte nurodytos užsienyje gautos pajamos.</text:span></text:p>
      <text:p text:style-name="P1355"><text:span text:style-name="T1356">81</text:span><text:span text:style-name="T1357">. Apie darbinės veiklos pajamų, kurios pagal Įstatymą nėra draudžiamosios pajamos, gavimą apdraustasis asmuo turi teisę p</text:span><text:span text:style-name="T1358">ranešti teritoriniam skyriui iki metinės pajamų deklaracijos pateikimo Valstybinei mokesčių inspekcijai.</text:span></text:p>
      <text:p text:style-name="P1359"><text:span text:style-name="T1360">82</text:span><text:span text:style-name="T1361">. Asmenys, pageidaujantys gauti vaiko priežiūros išmokos (bendros išmokų sumos) dalį už praėjusį mėnesį, iki duomenų už tą mėnesį pateikimo Apdra</text:span><text:span text:style-name="T1362">ustųjų valstybiniu socialiniu draudimu ir valstybinio socialinio draudimo išmokų gavėjų registrui arba asmenys, pageidaujantys gauti motinystės, tėvystės ar vaiko priežiūros išmokos (bendros išmokų sumos) dalį, iki metinės pajamų deklaracijos pateikimo Val</text:span><text:span text:style-name="T1363">stybinei mokesčių inspekcijai pateikia praėjusio mėnesio darbo užmokesčio (darbinės veiklos pajamų), gauto visose darbovietėse, pažymą (pažymas) ir (ar) dokumentus, patvirtinančius gautų pajamų dydį ir laikotarpį, už kurį jos apskaičiuotos (pavyzdžiui, dar</text:span><text:span text:style-name="T1364">bo užmokesčio (darbinės veiklos pajamų), gauto iš užsienio, tarptautinės ar Europos Sąjungos institucijos arba užsienio valstybių institucijos, pažymą ir (ar) kitus dokumentus, pagrindžiančius darbinės veiklos pajamas, kurios pagal Įstatymą nėra draudžiamo</text:span><text:span text:style-name="T1365">sios pajamos). Šiuo atveju išmokos dalis apskaičiuojama ir mokama per Nuostatų 86 punkte nurodytus terminus nuo darbo užmokesčio (darbinės veiklos pajamų) pažymos ir (ar) dokumentų, patvirtinančių gautų pajamų dydį ir laikotarpį, už kurį jos apskaičiuotos,</text:span><text:span text:style-name="T1366"><text:s/>gavimo teritoriniame skyriuje dienos. Teikiant ilgesnio nei vieno mėnesio laikotarpio darbo užmokesčio (darbinės veiklos pajamų) pažymas, turi būti nurodytas atskirai kiekvieno kalendorinio mėnesio darbo užmokestis (darbinės veiklos pajamos).</text:span></text:p>
      <text:p text:style-name="P1367"><text:span text:style-name="T1368">83</text:span><text:span text:style-name="T1369">. Įsta</text:span><text:span text:style-name="T1370">tymo 18 straipsnio 3 dalyje, 21 straipsnio 3 dalyje ir 24 straipsnio 8 dalyje nustatytais atvejais iš</text:span><text:span text:style-name="T1371"><text:s/></text:span><text:span text:style-name="T1372">paskirtos motinystės, tėvystės ar vaiko priežiūros išmokos (bendros išmokų sumos) atimamos tą patį mėnesį, už kurį mokama atitinkamai motinystės, tėvystės</text:span><text:span text:style-name="T1373"><text:s/>ar vaiko priežiūros išmokos (bendros išmokų sumos) dalis, apskaičiuotos pajamos ir (ar) išmokos, nurodytos Įstatymo 18 straipsnio 3 dalyje, 21 straipsnio 3 dalyje ir 24 straipsnio 8 dalyje. Motinystės, tėvystės ar vaiko priežiūros išmokos (bendros išmokų<text:s/></text:span><text:span text:style-name="T1374">sumos) dalis mokama tuo atveju, kai apskaičiuotos pajamos ir (ar) išmokos yra mažesnės nei paskirtoji atitinkama motinystės, tėvystės ar vaiko priežiūros išmoka (bendra paskirtų išmokų suma). Jeigu apskaičiuotų pajamų ir (ar) išmokų dydis didesnis už paski</text:span><text:span text:style-name="T1375">rtąją motinystės, tėvystės ar vaiko priežiūros išmoką (bendrą išmokų sumą) arba jai lygus, ši išmoka (bendra išmokų suma) nemokama.</text:span></text:p>
      <text:p text:style-name="P1376"><text:span text:style-name="T1377">Jei, mokant vaiko priežiūros išmoką, tą patį mėnesį keičiasi išmokos dydis, nurodytas Įstatymo 24 straipsnio 1–4 dalyse, ir<text:s/></text:span><text:span text:style-name="T1378">asmuo tuo laikotarpiu turi pajamų ir (ar) išmokų, šių pajamų ir (ar) išmokų, gautų ir (ar) mokėtų skirtingais vaiko priežiūros išmokos dydžių galiojimo laikotarpiais, sumos apskaičiuojamos proporcingai pagal kalendorines to mėnesio dienas (visą mėnesio paj</text:span><text:span text:style-name="T1379">amų ir (ar) išmokų sumą dalijant iš to paties mėnesio kalendorinių dienų skaičiaus ir dauginant iš kiekvieno laikotarpio kalendorinių dienų skaičiaus).</text:span><text:s/></text:p>
      <text:p text:style-name="P1380">Punkto pakeitimai:</text:p>
      <text:p text:style-name="P1381"><text:span text:style-name="T1382">Nr.<text:s/></text:span><text:a xlink:href="https://www.e-tar.lt/portal/legalAct.html?documentId=0c6b7fa0719911edbc04912defe897d1" office:target-frame-name="_top" xlink:show="replace"><text:span text:style-name="T1383">1193</text:span></text:a><text:span text:style-name="T1384">, 2022-11-30, paskelbta TAR 2022-12-01, i. k. 2022-24475</text:span></text:p>
      <text:p text:style-name="Normal"/>
      <text:p text:style-name="P1385"><text:span text:style-name="T1386">83</text:span><text:span text:style-name="T1387">1</text:span><text:span text:style-name="T1388">. Įstatymo 24 straipsnio<text:s/></text:span><text:span text:style-name="T1389">7 dalyje nustatytu atveju asmenų vidutinio mėnesinio kompensuojamojo uždarbio, apriboto<text:s/></text:span><text:span text:style-name="T1390">Įstatymo 6 straipsnio 5</text:span><text:span text:style-name="T1391">1</text:span><text:span text:style-name="T1392"><text:s/>dalyje nurodytu</text:span><text:span text:style-name="T1393"><text:s/></text:span><text:span text:style-name="T1394">minimaliu ir ma</text:span><text:span text:style-name="T1395">ksimaliu kompensuojamojo uždarbio dydžiu, dydis (toliau šiame punkte – vidutinis mėnesinis kompensuojamasis uždarbis) lyginamas su atitinkamą mėnesį paskirtos vaiko priežiūros išmokos (bendros šių išmokų sumos) ir tą patį mėnesį, už kurį mokama vaiko priež</text:span><text:span text:style-name="T1396">iūros išmoka (bendra šių išmokų suma), apskaičiuotų pajamų ir (ar) išmokų, nurodytų Įstatymo 24 straipsnio 7 dalyje, suma.</text:span></text:p>
      <text:p text:style-name="P1397"><text:span text:style-name="T1398">Viso dydžio vaiko priežiūros išmoka<text:s/></text:span><text:span text:style-name="T1399">(bendra šių išmokų suma)<text:s/></text:span><text:span text:style-name="T1400">mokama, jei paskirtos vaiko priežiūros išmokos (bendros šių išmokų sumos</text:span><text:span text:style-name="T1401">) ir atitinkamą mėnesį apskaičiuotų pajamų ir (ar) išmokų, nurodytų Įstatymo 24 straipsnio 7 dalyje, suma neviršija asmens vidutinio mėnesinio kompensuojamojo uždarbio arba yra jam lygi.<text:s/></text:span></text:p>
      <text:p text:style-name="P1402"><text:span text:style-name="T1403">Vaiko priežiūros išmokos dalis (vidutinio mėnesinio kompensuojamojo<text:s/></text:span><text:span text:style-name="T1404">uždarbio ir apskaičiuotų pajamų ir (ar) išmokų, nurodytų Įstatymo 24 straipsnio 7 dalyje, skirtumas) mokama, jei apskaičiuotos pajamos ir (ar) išmokos, nurodytos Įstatymo 24</text:span><text:span text:style-name="T1405"><text:s/></text:span><text:span text:style-name="T1406">straipsnio 7 dalyje, yra mažesnės nei asmens vidutinis mėnesinis kompensuojamasis<text:s/></text:span><text:span text:style-name="T1407">uždarbis. Jei<text:s/></text:span><text:span text:style-name="T1408">apskaičiuotos pajamos ir (ar) išmokos,</text:span><text:span text:style-name="T1409"><text:s/></text:span><text:span text:style-name="T1410">nurodytos Įstatymo 24 straipsnio 7 dalyje, yra lygios vidutiniam mėnesiniam kompensuojamajam uždarbiui arba didesnės už jį, vaiko priežiūros išmoka (bendra šių išmokų suma) nemokama.</text:span><text:s/></text:p>
      <text:p text:style-name="P1411">Papildyta punktu:</text:p>
      <text:p text:style-name="P1412"><text:span text:style-name="T1413">Nr.<text:s/></text:span><text:a xlink:href="https://www.e-tar.lt/portal/legalAct.html?documentId=0c6b7fa0719911edbc04912defe897d1" office:target-frame-name="_top" xlink:show="replace"><text:span text:style-name="T1414">1193</text:span></text:a><text:span text:style-name="T1415">, 2022-11-30, paskelbta TAR 2022-12-01, i. k. 2022-24475</text:span></text:p>
      <text:p text:style-name="P1416">Punkto pakeitimai:</text:p>
      <text:p text:style-name="P1417"><text:span text:style-name="T1418">Nr.<text:s/></text:span><text:a xlink:href="https://www.e-tar.lt/portal/legalAct.html?documentId=67e286d0927211eea5a28c81c82193a8" office:target-frame-name="_top" xlink:show="replace"><text:span text:style-name="T1419">928</text:span></text:a><text:span text:style-name="T1420">, 2023-11-29, paskelbta TAR 2023-12-04, i. k. 2023-23393</text:span></text:p>
      <text:p text:style-name="Normal"/>
      <text:p text:style-name="P1421"><text:span text:style-name="T1422">84</text:span><text:span text:style-name="T1423">. Jei motinystės, tėvystės ar vaiko priežiūros išmokos (bendros išmokų sumos) dalis mokama ne už visą mėnesį, taip pat jei išmokos gavėjui pajamos ir (ar) išmoko</text:span><text:span text:style-name="T1424">s apskaičiuotos ne už visą mėnesį, lyginamos tik tos asmens pajamos ir (ar) išmokos, kurios apskaičiuotos motinystės, tėvystės ar vaiko priežiūros išmokos (bendros išmokų sumos) dalies mokėjimo laikotarpiu<text:s/></text:span><text:span text:style-name="T1425"><text:line-break/></text:span><text:span text:style-name="T1426">pagal asmens pateiktą darbo užmokesčio (darbinės<text:s/></text:span><text:span text:style-name="T1427">veiklos pajamų) pažymą (-as) ir (ar) dokumentus, patvirtinančius gautų pajamų dydį ir laikotarpį, už kurį jos apskaičiuotos. Jei motinystės, tėvystės ar vaiko priežiūros išmokos (bendros išmokų sumos) mokėjimo laikotarpiu išmokos (bendros išmokų sumos) gav</text:span><text:span text:style-name="T1428">ėjui atleidimo iš darbo (tarnybos) dieną išmokama išeitinė išmoka ar kompensacija už nepanaudotas kasmetines atostogas, išmokamos su darbo santykiais susijusios kompensacinio ar skatinamojo pobūdžio vienkartinės išmokos, apie šias išmokas jis turi pateikti</text:span><text:span text:style-name="T1429"><text:s/>pažymą, kurioje nurodytas gavimo mėnuo. Apskaičiuojant atitinkamos išmokos ir minėtų pajamų skirtumą, užsienyje gautos pajamos perskaičiuojamos pagal Lietuvos Respublikos centrinio banko nustatytą oficialų valiutų kursą atitinkamų pajamų gavimo dieną.</text:span><text:s/></text:p>
      <text:p text:style-name="P1430">Punkto pakeitimai:</text:p>
      <text:p text:style-name="P1431"><text:span text:style-name="T1432">Nr.<text:s/></text:span><text:a xlink:href="https://www.e-tar.lt/portal/legalAct.html?documentId=0c6b7fa0719911edbc04912defe897d1" office:target-frame-name="_top" xlink:show="replace"><text:span text:style-name="T1433">1193</text:span></text:a><text:span text:style-name="T1434">, 2022-11-30, paskelbta TAR 2022-12-01, i. k. 2022-24475</text:span></text:p>
      <text:p text:style-name="Normal"/>
      <text:p text:style-name="P1435"><text:span text:style-name="T1436">85</text:span><text:span text:style-name="T1437">. Vaiko priežiūros išmokos (bendros išmokų sumos) dalies už praėjusį<text:s/></text:span><text:span text:style-name="T1438">mėnesį dydis apskaičiuojamas pateikus duomenis apie apdraustajam asmeniui apskaičiuotas pajamas.</text:span></text:p>
      <text:p text:style-name="P1439"><text:span text:style-name="T1440">86</text:span><text:span text:style-name="T1441">. Sprendimas dėl motinystės, tėvystės ar vaiko priežiūros išmokos (bendros išmokų sumos) dalies mokėjimo priimamas ne vėliau kaip per 10 darbo dienų nuo<text:s/></text:span><text:span text:style-name="T1442">reikiamų dokumentų ir (ar) duomenų gavimo teritoriniame skyriuje. Ne vėliau kaip per 5 darbo dienas nuo sprendimo priėmimo atitinkamos išmokos (bendros išmokų sumos) dalis pervedama į gavėjo asmeninę sąskaitą kredito ar mokėjimo įstaigoje.</text:span></text:p>
      <text:p text:style-name="P1443"><text:span text:style-name="T1444">87</text:span><text:span text:style-name="T1445">. Kreipimo</text:span><text:span text:style-name="T1446">si dėl socialinio draudimo išmokos skyrimo data laikoma diena, kurią priimtas prašymas. Jeigu prašymas skirti socialinio draudimo išmoką teritoriniam skyriui siunčiamas paštu, kreipimosi data laikoma prašymo išsiuntimo diena, pažymėta vietos pašto spaude.<text:s/></text:span><text:span text:style-name="T1447">Jeigu prie prašymo pridėti ne visi reikiami dokumentai arba negauti duomenys, kurių reikia socialinio draudimo išmokai skirti, ir prašymo skirti socialinio draudimo išmoką priėmimo metu trūkstami dokumentai ir duomenys pareiškėjui nebuvo nurodyti, teritori</text:span><text:span text:style-name="T1448">nis skyrius per 5 darbo dienas nuo prašymo gavimo turi pareiškėjui raštu pranešti, kokie dokumentai ir (ar) duomenys turi būti pateikti papildomai.</text:span></text:p>
      <text:p text:style-name="P1449"><text:span text:style-name="T1450">88.</text:span><text:span text:style-name="T1451"><text:s/>Neteko galios nuo 2021-01-29</text:span></text:p>
      <text:p text:style-name="P1452">Punkto naikinimas:</text:p>
      <text:p text:style-name="P1453"><text:span text:style-name="T1454">Nr.<text:s/></text:span><text:a xlink:href="https://www.e-tar.lt/portal/legalAct.html?documentId=0b192200617011eb9dc7b575f08e8bea" office:target-frame-name="_top" xlink:show="replace"><text:span text:style-name="T1455">59</text:span></text:a><text:span text:style-name="T1456">, 2021-01-27, paskelbta TAR 2021-01-28, i. k. 2021-01539</text:span></text:p>
      <text:p text:style-name="Normal"/>
      <text:p text:style-name="P1457"><text:span text:style-name="T1458">88</text:span><text:span text:style-name="T1459">1</text:span><text:span text:style-name="T1460">.</text:span><text:span text:style-name="T1461"><text:s/></text:span><text:span text:style-name="T1462">Darbdavys užpildytą Patvirtinimo formą teritoriniam skyriui pateikia per 5 darbo dienas nuo</text:span><text:span text:style-name="T1463"><text:s/>teritorinio skyriaus prašymo pateikti užpildytą Patvirtinimo formą gavimo dienos.</text:span><text:span text:style-name="T1464"><text:s/>Jei<text:s/></text:span><text:span text:style-name="T1465">darbdavys teritoriniam skyriui per šiame punkte nurodytą terminą nepateikia užpildytos Patvirtinimo formos, teritorinis skyrius per 10 darbo dienų nuo termino pateikti u</text:span><text:span text:style-name="T1466">žpildytą Patvirtinimo formą suėjimo dienos priima sprendimą asmeniui skirti Įstatymo 14 straipsnio 2 dalyje nustatyto dydžio ligos išmoką. Teritorinis skyrius, gavęs darbdavio užpildytą Patvirtinimo formą, per 10 darbo dienų nuo jos gavimo dienos priima sp</text:span><text:span text:style-name="T1467">rendimą perskaičiuoti asmeniui paskirtą ligos išmoką. Perskaičiuotos ligos išmokos nepriemoka asmeniui išmokama per 7 darbo dienas nuo sprendimo skirti perskaičiuotą ligos išmoką priėmimo dienos, pervedant ją į asmens</text:span><text:span text:style-name="T1468"><text:s/>nurodytą asmeninę sąskaitą kredito ar<text:s/></text:span><text:span text:style-name="T1469">mokėjimo įstaigoje, į kurią jam pervedama ligos išmoka</text:span><text:span text:style-name="T1470">.</text:span><text:s/></text:p>
      <text:p text:style-name="P1471">Papildyta punktu:</text:p>
      <text:p text:style-name="P1472"><text:span text:style-name="T1473">Nr.<text:s/></text:span><text:a xlink:href="https://www.e-tar.lt/portal/legalAct.html?documentId=b28566d0dfaf11eb9f09e7df20500045" office:target-frame-name="_top" xlink:show="replace"><text:span text:style-name="T1474">529</text:span></text:a><text:span text:style-name="T1475">, 2021-07-07, paskelbta TAR 2021-07-08, i. k. 2021-15480</text:span></text:p>
      <text:p text:style-name="Normal"/>
      <text:p text:style-name="P1476"><text:span text:style-name="T1477">89</text:span><text:span text:style-name="T1478">. Draudėjas<text:s/></text:span><text:span text:style-name="T1479">(-ai) duomenis apie draudžiamąsias pajamas teritoriniam skyriui pateikia ne vėliau kaip per 10 darbo dienų nuo elektroninio nėštumo ir gimdymo atostogų pažymėjimo jam pateikimo arba tėvystės ar vaiko priežiūros atostogų suteikimo.</text:span></text:p>
      <text:p text:style-name="P1480"><text:span text:style-name="T1481">90</text:span><text:span text:style-name="T1482">. Kai asmuo, gaunan</text:span><text:span text:style-name="T1483">tis motinystės, tėvystės ar vaiko priežiūros išmoką, praneša apie gautas darbinės veiklos pajamas, kurios pagal Įstatymą nėra draudžiamosios pajamos, iki metinės pajamų deklaracijos pateikimo Valstybinei mokesčių inspekcijai, išmokos mokėjimas sustabdomas,</text:span><text:span text:style-name="T1484"><text:s/>kol bus pateikti dokumentai, patvirtinantys gautų pajamų dydį ir laikotarpį, už kurį jos apskaičiuotos. Sprendimas atnaujinti išmokos (jos dalies) mokėjimą turi būti priimamas ne vėliau kaip per 10 darbo dienų nuo reikiamų duomenų ir dokumentų gavimo teri</text:span><text:span text:style-name="T1485">toriniame skyriuje.</text:span></text:p>
      <text:p text:style-name="P1486"><text:span text:style-name="T1487">91.</text:span><text:span text:style-name="T1488"><text:s/>Neteko galios nuo 2020-10-21</text:span></text:p>
      <text:p text:style-name="P1489">Punkto naikinimas:</text:p>
      <text:p text:style-name="P1490"><text:span text:style-name="T1491">Nr.<text:s/></text:span><text:a xlink:href="https://www.e-tar.lt/portal/legalAct.html?documentId=50013b0012c411ebb74de75171d26d52" office:target-frame-name="_top" xlink:show="replace"><text:span text:style-name="T1492">1146</text:span></text:a><text:span text:style-name="T1493">, 2020-10-14, paskelbta TAR 2020-10-20, i. k. 2020-21740</text:span></text:p>
      <text:p text:style-name="Normal"/>
      <text:p text:style-name="P1494"><text:span text:style-name="T1495">92</text:span><text:span text:style-name="T1496">. Fondo<text:s/></text:span><text:span text:style-name="T1497">valdybos Vilniaus skyrius ne vėliau kaip per 3 darbo dienas nuo institucijos, kurioje tarnauja pareigūnas ar karys,</text:span><text:span text:style-name="T1498"><text:s/></text:span><text:span text:style-name="T1499">prašymo pateikti sprendimą, kuriame nurodomas pareigūno ar kario vardas, pavardė, gimimo data ar<text:s/></text:span><text:span text:style-name="T1500">nuasmeninto apdraustojo socialinio draudimo</text:span><text:span text:style-name="T1501"><text:s/>numeris ir įslaptinimo metu išduoto valstybinio socialinio draudimo pažymėjimo numeris, jeigu asmuo įslaptintas, vadovaujantis Lietuvos Respublikos valstybės ir tarnybos paslapčių įstatymu,<text:s/></text:span><text:span text:style-name="T1502">gavimo dienos institucijai, kurioje tarnauja pareigūnas ar karys,</text:span><text:span text:style-name="T1503"><text:s/>pateikia sprendimo dėl ligos išmokos skyrimo pareigūnui ar kariui nuorašą</text:span><text:span text:style-name="T1504"><text:s/></text:span><text:span text:style-name="T1505">ar išrašą.<text:s/></text:span></text:p>
      <text:p text:style-name="P1506">Punkto pakeitimai:</text:p>
      <text:p text:style-name="P1507"><text:span text:style-name="T1508">Nr.<text:s/></text:span><text:a xlink:href="https://www.e-tar.lt/portal/legalAct.html?documentId=50013b0012c411ebb74de75171d26d52" office:target-frame-name="_top" xlink:show="replace"><text:span text:style-name="T1509">1146</text:span></text:a><text:span text:style-name="T1510">, 2020-10-14, paskelbta TAR 2020-10-20, i. k</text:span><text:span text:style-name="T1511">. 2020-21740</text:span></text:p>
      <text:p text:style-name="Normal"/>
      <text:p text:style-name="P1512"><text:span text:style-name="T1513">93</text:span><text:span text:style-name="T1514">. Socialinio draudimo išmokos ne vėliau kaip per 7 darbo dienas nuo sprendimo dėl socialinio draudimo išmokų skyrimo priėmimo pervedamos į socialinio draudimo išmokos gavėjo nurodytą asmeninę sąskaitą kredito ar mokėjimo įstaigoje.</text:span></text:p>
      <text:p text:style-name="P1515"><text:span text:style-name="T1516">93</text:span><text:span text:style-name="T1517">1</text:span><text:span text:style-name="T1518">. Tėvystės išmoka išmokama pasibaigus tėvystės atostogoms ar tėvystės laikotarpiui, jei suteikiamos nepertraukiamos tėvystės atostogos ar pasirenkamas nepertraukiamas tėvystės laikotarpis, arba pasibaigus kiekvienai tėvystės atostogų ar tėvystės laikota</text:span><text:span text:style-name="T1519">rpio daliai, jei tėvystės atostogos suteikiamos ar tėvystės laikotarpis pasirenkamas dalimis.</text:span><text:s/></text:p>
      <text:p text:style-name="P1520">Papildyta punktu:</text:p>
      <text:p text:style-name="P1521"><text:span text:style-name="T1522">Nr.<text:s/></text:span><text:a xlink:href="https://www.e-tar.lt/portal/legalAct.html?documentId=0c6b7fa0719911edbc04912defe897d1" office:target-frame-name="_top" xlink:show="replace"><text:span text:style-name="T1523">1193</text:span></text:a><text:span text:style-name="T1524">, 2022-11-30, paskelbta TAR<text:s/></text:span><text:span text:style-name="T1525">2022-12-01, i. k. 2022-24475</text:span></text:p>
      <text:p text:style-name="Normal"/>
      <text:p text:style-name="P1526"><text:span text:style-name="T1527">94</text:span><text:span text:style-name="T1528">. Jeigu sprendimas dėl tėvystės išmokos skyrimo priimamas nepasibaigus tėvystės atostogoms arba pasirinktam tėvystės laikotarpiui, išmoka per 5 darbo dienas nuo šių atostogų arba pasirinkto tėvystės laikotarpio pabaigos<text:s/></text:span><text:span text:style-name="T1529">pervedama į išmokos gavėjo nurodytą asmeninę sąskaitą kredito ar mokėjimo įstaigoje.</text:span><text:s/></text:p>
      <text:p text:style-name="P1530">Punkto pakeitimai:</text:p>
      <text:p text:style-name="P1531"><text:span text:style-name="T1532">Nr.<text:s/></text:span><text:a xlink:href="https://www.e-tar.lt/portal/legalAct.html?documentId=0c6b7fa0719911edbc04912defe897d1" office:target-frame-name="_top" xlink:show="replace"><text:span text:style-name="T1533">1193</text:span></text:a><text:span text:style-name="T1534">, 2022-11-30, paskelbta TAR 2022-12-01, i. k.</text:span><text:span text:style-name="T1535"><text:s/>2022-24475</text:span></text:p>
      <text:p text:style-name="Normal"/>
      <text:p text:style-name="P1536"><text:span text:style-name="T1537">95.</text:span><text:span text:style-name="T1538"><text:s/>Neteko galios nuo 2021-01-29</text:span></text:p>
      <text:p text:style-name="P1539">Punkto naikinimas:</text:p>
      <text:p text:style-name="P1540"><text:span text:style-name="T1541">Nr.<text:s/></text:span><text:a xlink:href="https://www.e-tar.lt/portal/legalAct.html?documentId=0b192200617011eb9dc7b575f08e8bea" office:target-frame-name="_top" xlink:show="replace"><text:span text:style-name="T1542">59</text:span></text:a><text:span text:style-name="T1543">, 2021-01-27, paskelbta TAR 2021-01-28, i. k. 2021-01539</text:span></text:p>
      <text:p text:style-name="Normal"/>
      <text:p text:style-name="P1544"><text:span text:style-name="T1545">96</text:span><text:span text:style-name="T1546">. Teritorinis<text:s/></text:span><text:span text:style-name="T1547">skyrius, remdamasis Socialinės paramos šeimai informacinėje sistemoje užregistruotais duomenimis apie tai, kad apdraustojo asmens, turinčio teisę į vaiko priežiūros išmoką, vaikui nustatyta laikinoji ar nuolatinė globa ar kad apdraustajam asmeniui, turinči</text:span><text:span text:style-name="T1548">am teisę gauti vaiko priežiūros išmoką, teismo sprendimu laikinai ar neterminuotai apribota tėvų (tėvo ar motinos) valdžia arba apdraustasis asmuo teismo nutartimi atleistas ar nušalintas nuo globėjo pareigų, per 10 darbo dienų nuo šių duomenų užregistravi</text:span><text:span text:style-name="T1549">mo dienos praneša apie tai apdraustojo asmens darbdaviui ir priima sprendimą neskirti vaiko priežiūros išmokos ar nutraukti jos mokėjimą nuo laikinosios globos nustatymo dienos, teismo sprendimo ar nutarties įsiteisėjimo dienos arba nuo skubiai vykdytino s</text:span><text:span text:style-name="T1550">prendimo ar nutarties įvykdymo dienos, taip pat ne vėliau kaip per 5 darbo dienas nuo šio sprendimo priėmimo dienos išsiunčia apdraustajam asmeniui sprendimo nuorašą. Sprendime nurodoma vaiko priežiūros išmokos neskyrimo arba jos mokėjimo nutraukimo prieža</text:span><text:span text:style-name="T1551">stis ir sprendimo apskundimo tvarka bei terminai.</text:span><text:s/></text:p>
      <text:p text:style-name="P1552">Punkto pakeitimai:</text:p>
      <text:p text:style-name="P1553"><text:span text:style-name="T1554">Nr.<text:s/></text:span><text:a xlink:href="https://www.e-tar.lt/portal/legalAct.html?documentId=a1e04e30694211e8ac27abd8fa093003" office:target-frame-name="_top" xlink:show="replace"><text:span text:style-name="T1555">524</text:span></text:a><text:span text:style-name="T1556">, 2018-05-30, paskelbta TAR 2018-06-06, i. k. 2018-09434</text:span></text:p>
      <text:p text:style-name="Normal"/>
      <text:p text:style-name="P1557"><text:span text:style-name="T1558">97</text:span><text:span text:style-name="T1559">. Meno kūrėjo sta</text:span><text:span text:style-name="T1560">tusą turintiems darbingo amžiaus asmenims arba sportininkams, kuriems<text:s/></text:span><text:span text:style-name="T1561">Lietuvos Respublikos sporto įstatymo nustatyta tvarka yra mokama valstybės stipendija,</text:span><text:span text:style-name="T1562"><text:s/></text:span><text:span text:style-name="T1563">socialinio draudimo išmokos apskaičiuojamos ir mokamos Nuostatų nustatyta<text:s/></text:span><text:span text:style-name="T1564">tvarka, laikant, kad šie asmenys teisės į socialinio draudimo išmoką atsiradimo dieną draudžiami<text:s/></text:span><text:span text:style-name="T1565">ligos ir motinystės socialiniu draudimu.</text:span><text:s/></text:p>
      <text:p text:style-name="P1566">Punkto pakeitimai:</text:p>
      <text:p text:style-name="P1567"><text:span text:style-name="T1568">Nr.<text:s/></text:span><text:a xlink:href="https://www.e-tar.lt/portal/legalAct.html?documentId=0b192200617011eb9dc7b575f08e8bea" office:target-frame-name="_top" xlink:show="replace"><text:span text:style-name="T1569">59</text:span></text:a><text:span text:style-name="T1570">, 2021-01-27, paskelbta TAR 2021-01-28, i. k. 2021-01539</text:span></text:p>
      <text:p text:style-name="P1571"><text:span text:style-name="T1572">Nr.<text:s/></text:span><text:a xlink:href="https://www.e-tar.lt/portal/legalAct.html?documentId=fa8fbf5008b911edb4cae1b158f98ea5" office:target-frame-name="_top" xlink:show="replace"><text:span text:style-name="T1573">752</text:span></text:a><text:span text:style-name="T1574">, 2022-07-20, paskelbta TAR 2022-07-21, i. k. 2022-15887</text:span></text:p>
      <text:p text:style-name="Normal"/>
      <text:p text:style-name="P1575"><text:span text:style-name="T1576">98</text:span><text:span text:style-name="T1577">. Jeigu laikotarpiu, pag</text:span><text:span text:style-name="T1578">al kurio draudžiamąsias pajamas turi būti apskaičiuojamas kompensuojamasis uždarbis socialinio draudimo išmokų dydžiams nustatyti, meno kūrėjo statusą turintis asmuo<text:s/></text:span><text:span text:style-name="T1579">arba sportininkas, kuriam Sporto įstatymo nustatyta tvarka yra mokama valstybės stipendija</text:span><text:span text:style-name="T1580">,</text:span><text:span text:style-name="T1581"><text:s/></text:span><text:span text:style-name="T1582">negavo pajamų arba šio asmens per mėnesį gautos pajamos, nuo kurių skaičiuojamos ligos socialinio draudimo ir motinystės socialinio draudimo įmokos, nesiekia MMA, laikoma, kad šio asmens mėnesio draudžiamosios pajamos meno kūrėjo statuso turėjimo laikota</text:span><text:span text:style-name="T1583">rpiu<text:s/></text:span><text:span text:style-name="T1584">arba laikotarpiu, kuriuo mokama valstybės stipendija,<text:s/></text:span><text:span text:style-name="T1585">yra lygios MMA.</text:span><text:s/></text:p>
      <text:p text:style-name="P1586">Punkto pakeitimai:</text:p>
      <text:p text:style-name="P1587"><text:span text:style-name="T1588">Nr.<text:s/></text:span><text:a xlink:href="https://www.e-tar.lt/portal/legalAct.html?documentId=fa8fbf5008b911edb4cae1b158f98ea5" office:target-frame-name="_top" xlink:show="replace"><text:span text:style-name="T1589">752</text:span></text:a><text:span text:style-name="T1590">, 2022-07-20, paskelbta TAR 2022-07-21, i. k. 2022-15887</text:span></text:p>
      <text:p text:style-name="Normal"/>
      <text:p text:style-name="P1591"><text:span text:style-name="T1592">99</text:span><text:span text:style-name="T1593">. Paskirtos socialinio draudimo išmokos neperskaičiuojamos, jei meno kūrėjo statusą turinčio asmens arba sportininko, kuriam<text:s/></text:span><text:span text:style-name="T1594">Sporto įstatymo nustatyta tvarka yra mokama valstybės stipendija,</text:span><text:span text:style-name="T1595"><text:s/>draudimo valstybės lėšomis suma perskaičiuojama socialinė</text:span><text:span text:style-name="T1596">s apsaugos ir darbo ministro tvirtinamose<text:s/></text:span><text:span text:style-name="T1597">valstybės socialinių fondų biudžetų sudarymo ir vykdymo</text:span><text:span text:style-name="T1598"><text:s/>taisyklėse nustatyta tvarka.</text:span><text:s/></text:p>
      <text:p text:style-name="P1599">Punkto pakeitimai:</text:p>
      <text:p text:style-name="P1600"><text:span text:style-name="T1601">Nr.<text:s/></text:span><text:a xlink:href="https://www.e-tar.lt/portal/legalAct.html?documentId=fa8fbf5008b911edb4cae1b158f98ea5" office:target-frame-name="_top" xlink:show="replace"><text:span text:style-name="T1602">752</text:span></text:a><text:span text:style-name="T1603">,<text:s/></text:span><text:span text:style-name="T1604">2022-07-20, paskelbta TAR 2022-07-21, i. k. 2022-15887</text:span></text:p>
      <text:p text:style-name="P1605"><text:span text:style-name="T1606">Nr.<text:s/></text:span><text:a xlink:href="https://www.e-tar.lt/portal/legalAct.html?documentId=89a54710221211ee9de9e7e0fd363afc" office:target-frame-name="_top" xlink:show="replace"><text:span text:style-name="T1607">547</text:span></text:a><text:span text:style-name="T1608">, 2023-07-12, paskelbta TAR 2023-07-14, i. k. 2023-14608</text:span></text:p>
      <text:p text:style-name="Normal"/>
      <text:p text:style-name="P1609"><text:span text:style-name="T1610">100.</text:span><text:span text:style-name="T1611"><text:s/>Neteko galios nuo 2021-01-29</text:span></text:p>
      <text:p text:style-name="P1612">Punkto naikinimas:</text:p>
      <text:p text:style-name="P1613"><text:span text:style-name="T1614">Nr.<text:s/></text:span><text:a xlink:href="https://www.e-tar.lt/portal/legalAct.html?documentId=0b192200617011eb9dc7b575f08e8bea" office:target-frame-name="_top" xlink:show="replace"><text:span text:style-name="T1615">59</text:span></text:a><text:span text:style-name="T1616">, 2021-01-27, paskelbta TAR 2021-01-28, i. k. 2021-01539</text:span></text:p>
      <text:p text:style-name="Normal"/>
      <text:p text:style-name="P1617"><text:span text:style-name="T1618">101</text:span><text:span text:style-name="T1619">. Jeigu pareigūnui ar kariui nauja motinystės, tėvystės ar vaiko pri</text:span><text:span text:style-name="T1620">ežiūros išmoka apskaičiuojama iš kompensuojamojo uždarbio, pagal kurį buvo apskaičiuota atitinkama</text:span><text:span text:style-name="T1621"><text:s/></text:span><text:span text:style-name="T1622">ankstesnė (pirmesnė) motinystės, tėvystės ar vaiko priežiūros išmoka už prieš tai gimusį (globojamą ar</text:span><text:span text:style-name="T1623"><text:s/></text:span><text:span text:style-name="T1624">įvaikintą) vaiką, arba perskaičiuojama ligos, motinyst</text:span><text:span text:style-name="T1625">ės, tėvystės ir vaiko priežiūros išmoka, kurią visą arba jos dalį mokėjo institucija, kurioje tarnauja pareigūnas ar karys, Fondo valdybos Vilniaus skyrius, priėmęs sprendimą dėl atitinkamos socialinio draudimo išmokos skyrimo, per 3 darbo dienas nuo spren</text:span><text:span text:style-name="T1626">dimo priėmimo dienos raštu praneša institucijai, kurioje tarnauja pareigūnas ar karys, apie pareigūnui ar kariui paskirtą ir mokamą (išmokėtą) socialinio draudimo išmoką, pateikdamas informaciją</text:span><text:span text:style-name="T1627"><text:s/></text:span><text:span text:style-name="T1628">apie pareigūnui ar kariui iš institucijai, kurioje tarnauja p</text:span><text:span text:style-name="T1629">areigūnas ar karys, skirtų Lietuvos Respublikos valstybės biudžeto asignavimų mokėtinos socialinio draudimo išmokos ar jos dalies pagal Įstatymą dydį, kurį apskaičiuoja Fondo valdybos Vilniaus</text:span><text:span text:style-name="T1630"><text:s/></text:span><text:span text:style-name="T1631">skyrius. Institucija, kurioje tarnauja pareigūnas ar karys, gav</text:span><text:span text:style-name="T1632">usi nurodytą</text:span><text:span text:style-name="T1633"><text:s/></text:span><text:span text:style-name="T1634">informaciją, pareigūnui ar kariui skiria ir moka kompensuojamojo uždarbio dalį, kuri apskaičiuojama kaip mokėtinos ir išmokėtos socialinio draudimo išmokos skirtumas.</text:span><text:s/></text:p>
      <text:p text:style-name="P1635">Punkto pakeitimai:</text:p>
      <text:p text:style-name="P1636"><text:span text:style-name="T1637">Nr.<text:s/></text:span><text:a xlink:href="https://www.e-tar.lt/portal/legalAct.html?documentId=50013b0012c411ebb74de75171d26d52" office:target-frame-name="_top" xlink:show="replace"><text:span text:style-name="T1638">1146</text:span></text:a><text:span text:style-name="T1639">, 2020-10-14, paskelbta TAR 2020-10-20, i. k. 2020-21740</text:span></text:p>
      <text:p text:style-name="Normal"/>
      <text:p text:style-name="P1640"><text:span text:style-name="T1641">X</text:span><text:span text:style-name="T1642"><text:s/>SKYRIUS</text:span></text:p>
      <text:p text:style-name="P1643"><text:span text:style-name="T1644">ASMENS DUOMENŲ TVARKYMAS IR DOKUMENTŲ SAUGOJIMAS</text:span></text:p>
      <text:p text:style-name="P1645"/>
      <text:p text:style-name="P1646"><text:span text:style-name="T1647">102</text:span><text:span text:style-name="T1648">. Asmens duomenų, gautų įgyvendinant Nuostatus, tvarkymo tikslas – asmens identifikavimas, socialinio draudimo išmokų skyrimas, mokėjimas, lėšų, skiriamų socialinio draudimo išmokoms mokėti, apskaita.<text:s/></text:span></text:p>
      <text:p text:style-name="P1649"><text:span text:style-name="T1650">103</text:span><text:span text:style-name="T1651">. Įgyvendindami Nuostatus, duomenų valdytojai u</text:span><text:span text:style-name="T1652">žtikrina, kad jų atliekamas asmens duomenų tvarkymas atitiktų 2016 m. balandžio 27 d. Europos Parlamento ir Tarybos reglamento<text:s/></text:span><text:span text:style-name="T1653">(ES) 2016/679</text:span><text:span text:style-name="T1654"><text:s/>dėl fizinių asmenų apsaugos tvarkant asmens duomenis ir dėl laisvo tokių duomenų judėjimo ir kuriuo panaikinama Dir</text:span><text:span text:style-name="T1655">ektyva<text:s/></text:span><text:span text:style-name="T1656">95/46/EB</text:span><text:span text:style-name="T1657"><text:s/>(Bendrasis duomenų apsaugos reglamentas), Lietuvos Respublikos asmens duomenų teisinės apsaugos įstatymo ir kitų teisės aktų, reglamentuojančių asmens duomenų apsaugą, nuostatas.</text:span></text:p>
      <text:p text:style-name="P1658"><text:span text:style-name="T1659">104</text:span><text:span text:style-name="T1660">. Dokumentai saugomi Lietuvos Respublikos dokumentų ir</text:span><text:span text:style-name="T1661"><text:s/>archyvų įstatymo bei Lietuvos vyriausiojo archyvaro nustatyta tvarka.<text:s/></text:span></text:p>
      <text:p text:style-name="P1662"><text:span text:style-name="T1663">105</text:span><text:span text:style-name="T1664">. Duomenų subjektų teisės įgyvendinamos duomenų valdytojo nustatyta tvarka, vadovaujantis Reglamentu<text:s/></text:span><text:span text:style-name="T1665">(ES) 2016/679.</text:span><text:s/></text:p>
      <text:p text:style-name="P1666">Papildyta skyriumi:</text:p>
      <text:p text:style-name="P1667"><text:span text:style-name="T1668">Nr.<text:s/></text:span><text:a xlink:href="https://www.e-tar.lt/portal/legalAct.html?documentId=0c6b7fa0719911edbc04912defe897d1" office:target-frame-name="_top" xlink:show="replace"><text:span text:style-name="T1669">1193</text:span></text:a><text:span text:style-name="T1670">, 2022-11-30, paskelbta TAR 2022-12-01, i. k. 2022-24475</text:span></text:p>
      <text:p text:style-name="Normal"/>
      <text:p text:style-name="P1671"><text:span text:style-name="T1672">––––––––––––––––––––</text:span></text:p>
      <text:p text:style-name="P1673">Priedo pakeitimai:</text:p>
      <text:p text:style-name="P1674"><text:span text:style-name="T1675">Nr.<text:s/></text:span><text:a xlink:href="https://www.e-tar.lt/portal/legalAct.html?documentId=c3d9b680258611e78397ae072f58c508" office:target-frame-name="_top" xlink:show="replace"><text:span text:style-name="T1676">283</text:span></text:a><text:span text:style-name="T1677">, 2017-04-12, paskelbta TAR 2017-04-20, i. k. 2017-06646</text:span></text:p>
      <text:p text:style-name="Normal"/>
      <text:p text:style-name="P1678"/>
      <text:p text:style-name="P1679"/>
      <text:p text:style-name="P1680"><text:span text:style-name="T1681">Pakeitimai:</text:span></text:p>
      <text:p text:style-name="P1682"/>
      <text:p text:style-name="P1683"><text:span text:style-name="T1684">1.</text:span></text:p>
      <text:p text:style-name="P1685"><text:span text:style-name="T1686">Lietuvos Respublikos Vyriausybė, Nutarimas</text:span></text:p>
      <text:p text:style-name="P1687"><text:span text:style-name="T1688">Nr.<text:s/></text:span><text:a xlink:href="https://www.e-tar.lt/portal/legalAct.html?documentId=TAR.0D8AF48DC3E5" office:target-frame-name="_top" xlink:show="replace"><text:span text:style-name="T1689">471</text:span></text:a><text:span text:style-name="T1690">, 2002-04-05, Žin., 2002, Nr. 38-1385 (2002-04-10), i. k. 1021100NUTA00000471</text:span></text:p>
      <text:p text:style-name="P1691"><text:span text:style-name="T1692">Dėl Lietuvos Respublikos Vyriausybės 2001 m. sausio 25 d. nutarimo Nr. 86 "Dėl Ligos ir motinys</text:span><text:span text:style-name="T1693">tės socialinio draudimo pašalpų nuostatų patvirtinimo" dalinio pakeitimo</text:span></text:p>
      <text:p text:style-name="P1694"/>
      <text:p text:style-name="P1695"><text:span text:style-name="T1696">2.</text:span></text:p>
      <text:p text:style-name="P1697"><text:span text:style-name="T1698">Lietuvos Respublikos Vyriausybė, Nutarimas</text:span></text:p>
      <text:p text:style-name="P1699"><text:span text:style-name="T1700">Nr.<text:s/></text:span><text:a xlink:href="https://www.e-tar.lt/portal/legalAct.html?documentId=TAR.E65B8E9D7965" office:target-frame-name="_top" xlink:show="replace"><text:span text:style-name="T1701">397</text:span></text:a><text:span text:style-name="T1702">, 2003-04-01, Žin., 2003, Nr. 33-1381 (2003-04-</text:span><text:span text:style-name="T1703">04), i. k. 1031100NUTA00000397</text:span></text:p>
      <text:p text:style-name="P1704"><text:span text:style-name="T1705">Dėl Lietuvos Respublikos Vyriausybės 2001 m. sausio 25 d. nutarimo Nr. 86 "Dėl Ligos ir motinystės socialinio draudimo pašalpų nuostatų patvirtinimo" pakeitimo</text:span></text:p>
      <text:p text:style-name="P1706"/>
      <text:p text:style-name="P1707"><text:span text:style-name="T1708">3.</text:span></text:p>
      <text:p text:style-name="P1709"><text:span text:style-name="T1710">Lietuvos Respublikos Vyriausybė, Nutarimas</text:span></text:p>
      <text:p text:style-name="P1711"><text:span text:style-name="T1712">Nr.<text:s/></text:span><text:a xlink:href="https://www.e-tar.lt/portal/legalAct.html?documentId=TAR.E72E74ADA034" office:target-frame-name="_top" xlink:show="replace"><text:span text:style-name="T1713">770</text:span></text:a><text:span text:style-name="T1714">, 2003-06-17, Žin., 2003, Nr. 59-2664 (2003-06-20), i. k. 1031100NUTA00000770</text:span></text:p>
      <text:p text:style-name="P1715"><text:span text:style-name="T1716">Dėl Lietuvos Respublikos Vyriausybės 2001 m. sausio 25 d. nutarimo Nr. 86 "Dėl Ligos ir motinystės socialin</text:span><text:span text:style-name="T1717">io draudimo pašalpų nuostatų patvirtinimo" pakeitimo</text:span></text:p>
      <text:p text:style-name="P1718"/>
      <text:p text:style-name="P1719"><text:span text:style-name="T1720">4.</text:span></text:p>
      <text:p text:style-name="P1721"><text:span text:style-name="T1722">Lietuvos Respublikos Vyriausybė, Nutarimas</text:span></text:p>
      <text:p text:style-name="P1723"><text:span text:style-name="T1724">Nr.<text:s/></text:span><text:a xlink:href="https://www.e-tar.lt/portal/legalAct.html?documentId=TAR.05737C6AEE09" office:target-frame-name="_top" xlink:show="replace"><text:span text:style-name="T1725">215</text:span></text:a><text:span text:style-name="T1726">, 2004-02-25, Žin., 2004, Nr. 32-1020 (2004-02-28), i. k.<text:s/></text:span><text:span text:style-name="T1727">1041100NUTA00000215</text:span></text:p>
      <text:p text:style-name="P1728"><text:span text:style-name="T1729">Dėl Lietuvos Respublikos Vyriausybės 2001 m. sausio 25 d. nutarimo Nr. 86 "Dėl Ligos ir motinystės socialinio draudimo pašalpų nuostatų patvirtinimo" pakeitimo</text:span></text:p>
      <text:p text:style-name="P1730"/>
      <text:p text:style-name="P1731"><text:span text:style-name="T1732">5.</text:span></text:p>
      <text:p text:style-name="P1733"><text:span text:style-name="T1734">Lietuvos Respublikos Vyriausybė, Nutarimas</text:span></text:p>
      <text:p text:style-name="P1735"><text:span text:style-name="T1736">Nr.<text:s/></text:span><text:a xlink:href="https://www.e-tar.lt/portal/legalAct.html?documentId=TAR.FDDAA49B89FE" office:target-frame-name="_top" xlink:show="replace"><text:span text:style-name="T1737">104</text:span></text:a><text:span text:style-name="T1738">, 2005-01-31, Žin., 2005, Nr. 16-495 (2005-02-03), i. k. 1051100NUTA00000104</text:span></text:p>
      <text:p text:style-name="P1739"><text:span text:style-name="T1740">Dėl Lietuvos Respublikos Vyriausybės 2001 m. sausio 25 d. nutarimo Nr. 86 "Dėl Ligos ir motinyst</text:span><text:span text:style-name="T1741">ės socialinio draudimo pašalpų nuostatų patvirtinimo" pakeitimo</text:span></text:p>
      <text:p text:style-name="P1742"/>
      <text:p text:style-name="P1743"><text:span text:style-name="T1744">6.</text:span></text:p>
      <text:p text:style-name="P1745"><text:span text:style-name="T1746">Lietuvos Respublikos Vyriausybė, Nutarimas</text:span></text:p>
      <text:p text:style-name="P1747"><text:span text:style-name="T1748">Nr.<text:s/></text:span><text:a xlink:href="https://www.e-tar.lt/portal/legalAct.html?documentId=TAR.16F37BEA5B78" office:target-frame-name="_top" xlink:show="replace"><text:span text:style-name="T1749">894</text:span></text:a><text:span text:style-name="T1750">, 2005-08-17, Žin., 2005, Nr. 101-3743 (2005-08-20), i.<text:s/></text:span><text:span text:style-name="T1751">k. 1051100NUTA00000894</text:span></text:p>
      <text:p text:style-name="P1752"><text:span text:style-name="T1753">Dėl Lietuvos Respublikos Vyriausybės 2001 m. sausio 25 d. nutarimo Nr. 86 "Dėl Ligos ir motinystės socialinio draudimo pašalpų nuostatų patvirtinimo" pakeitimo</text:span></text:p>
      <text:p text:style-name="P1754"/>
      <text:p text:style-name="P1755"><text:span text:style-name="T1756">7.</text:span></text:p>
      <text:p text:style-name="P1757"><text:span text:style-name="T1758">Lietuvos Respublikos Vyriausybė, Nutarimas</text:span></text:p>
      <text:p text:style-name="P1759"><text:span text:style-name="T1760">Nr.<text:s/></text:span><text:a xlink:href="https://www.e-tar.lt/portal/legalAct.html?documentId=TAR.48DBD9E58D4A" office:target-frame-name="_top" xlink:show="replace"><text:span text:style-name="T1761">957</text:span></text:a><text:span text:style-name="T1762">, 2006-09-27, Žin., 2006, Nr. 105-4009 (2006-09-30), i. k. 1061100NUTA00000957</text:span></text:p>
      <text:p text:style-name="P1763"><text:span text:style-name="T1764">Dėl Lietuvos Respublikos Vyriausybės 2001 m. sausio 25 d. nutarimo Nr. 86 "Dėl Ligos ir motinystės socialinio drau</text:span><text:span text:style-name="T1765">dimo pašalpų nuostatų patvirtinimo" pakeitimo</text:span></text:p>
      <text:p text:style-name="P1766"/>
      <text:p text:style-name="P1767"><text:span text:style-name="T1768">8.</text:span></text:p>
      <text:p text:style-name="P1769"><text:span text:style-name="T1770">Lietuvos Respublikos Vyriausybė, Nutarimas</text:span></text:p>
      <text:p text:style-name="P1771"><text:span text:style-name="T1772">Nr.<text:s/></text:span><text:a xlink:href="https://www.e-tar.lt/portal/legalAct.html?documentId=TAR.4F1630E8F4A2" office:target-frame-name="_top" xlink:show="replace"><text:span text:style-name="T1773">43</text:span></text:a><text:span text:style-name="T1774">, 2008-01-16, Žin., 2008, Nr. 11-387 (2008-01-26), i. k. 1081100NUTA0000004</text:span><text:span text:style-name="T1775">3</text:span></text:p>
      <text:p text:style-name="P1776"><text:span text:style-name="T1777">Dėl Lietuvos Respublikos Vyriausybės 2001 m. sausio 25 d. nutarimo Nr. 86 "Dėl Ligos ir motinystės socialinio draudimo pašalpų nuostatų patvirtinimo" pakeitimo</text:span></text:p>
      <text:p text:style-name="P1778"/>
      <text:p text:style-name="P1779"><text:span text:style-name="T1780">9.</text:span></text:p>
      <text:p text:style-name="P1781"><text:span text:style-name="T1782">Lietuvos Respublikos Vyriausybė, Nutarimas</text:span></text:p>
      <text:p text:style-name="P1783"><text:span text:style-name="T1784">Nr.<text:s/></text:span><text:a xlink:href="https://www.e-tar.lt/portal/legalAct.html?documentId=TAR.C092A4DA2171" office:target-frame-name="_top" xlink:show="replace"><text:span text:style-name="T1785">839</text:span></text:a><text:span text:style-name="T1786">, 2008-08-27, Žin., 2008, Nr. 104-3982 (2008-09-11), i. k. 1081100NUTA00000839</text:span></text:p>
      <text:p text:style-name="P1787"><text:span text:style-name="T1788">Dėl Lietuvos Respublikos Vyriausybės 2001 m. sausio 25 d. nutarimo Nr. 86 "Dėl Ligos ir motinystės socialinio draudimo pašalpų nuostatų</text:span><text:span text:style-name="T1789"><text:s/>patvirtinimo" pakeitimo</text:span></text:p>
      <text:p text:style-name="P1790"/>
      <text:p text:style-name="P1791"><text:span text:style-name="T1792">10.</text:span></text:p>
      <text:p text:style-name="P1793"><text:span text:style-name="T1794">Lietuvos Respublikos Vyriausybė, Nutarimas</text:span></text:p>
      <text:p text:style-name="P1795"><text:span text:style-name="T1796">Nr.<text:s/></text:span><text:a xlink:href="https://www.e-tar.lt/portal/legalAct.html?documentId=TAR.6B7B7961F55F" office:target-frame-name="_top" xlink:show="replace"><text:span text:style-name="T1797">258</text:span></text:a><text:span text:style-name="T1798">, 2009-04-08, Žin., 2009, Nr. 42-1620 (2009-04-16), i. k. 1091100NUTA00000258</text:span></text:p>
      <text:p text:style-name="P1799"><text:span text:style-name="T1800">Dėl Lietuvos Res</text:span><text:span text:style-name="T1801">publikos Vyriausybės 2001 m. sausio 25 d. nutarimo Nr. 86 "Dėl Ligos ir motinystės socialinio draudimo pašalpų nuostatų patvirtinimo" pakeitimo</text:span></text:p>
      <text:p text:style-name="P1802"/>
      <text:p text:style-name="P1803"><text:span text:style-name="T1804">11.</text:span></text:p>
      <text:p text:style-name="P1805"><text:span text:style-name="T1806">Lietuvos Respublikos Vyriausybė, Nutarimas</text:span></text:p>
      <text:p text:style-name="P1807"><text:span text:style-name="T1808">Nr.<text:s/></text:span><text:a xlink:href="https://www.e-tar.lt/portal/legalAct.html?documentId=TAR.AC8D62FCB47E" office:target-frame-name="_top" xlink:show="replace"><text:span text:style-name="T1809">956</text:span></text:a><text:span text:style-name="T1810">, 2009-08-26, Žin., 2009, Nr. 107-4475 (2009-09-08), i. k. 1091100NUTA00000956</text:span></text:p>
      <text:p text:style-name="P1811"><text:span text:style-name="T1812">Dėl Lietuvos Respublikos Vyriausybės 2001 m. sausio 25 d. nutarimo Nr. 86 "Dėl Ligos ir motiny</text:span><text:span text:style-name="T1813">stės socialinio draudimo pašalpų nuostatų patvirtinimo" pakeitimo</text:span></text:p>
      <text:p text:style-name="P1814"/>
      <text:p text:style-name="P1815"><text:span text:style-name="T1816">12.</text:span></text:p>
      <text:p text:style-name="P1817"><text:span text:style-name="T1818">Lietuvos Respublikos Vyriausybė, Nutarimas</text:span></text:p>
      <text:p text:style-name="P1819"><text:span text:style-name="T1820">Nr.<text:s/></text:span><text:a xlink:href="https://www.e-tar.lt/portal/legalAct.html?documentId=TAR.91D440F4DC9A" office:target-frame-name="_top" xlink:show="replace"><text:span text:style-name="T1821">1778</text:span></text:a><text:span text:style-name="T1822">, 2009-12-23, Žin., 2009, Nr. 158-7164 (2009-12-31);</text:span><text:span text:style-name="T1823"><text:s/>Žin., 2010, Nr. 3-0 (2010-01-09), i. k. 1091100NUTA00001778</text:span></text:p>
      <text:p text:style-name="P1824"><text:span text:style-name="T1825">Dėl Lietuvos Respublikos Vyriausybės 2001 m. sausio 25 d. nutarimo Nr. 86 "Dėl Ligos ir motinystės socialinio draudimo pašalpų nuostatų patvirtinimo" pakeitimo</text:span></text:p>
      <text:p text:style-name="P1826"/>
      <text:p text:style-name="P1827"><text:span text:style-name="T1828">13.</text:span></text:p>
      <text:p text:style-name="P1829"><text:span text:style-name="T1830">Lietuvos Respublikos Vyriausyb</text:span><text:span text:style-name="T1831">ė, Nutarimas</text:span></text:p>
      <text:p text:style-name="P1832"><text:span text:style-name="T1833">Nr.<text:s/></text:span><text:a xlink:href="https://www.e-tar.lt/portal/legalAct.html?documentId=TAR.9DF91F59B048" office:target-frame-name="_top" xlink:show="replace"><text:span text:style-name="T1834">1293</text:span></text:a><text:span text:style-name="T1835">, 2010-09-08, Žin., 2010, Nr. 107-5535 (2010-09-11), i. k. 1101100NUTA00001293</text:span></text:p>
      <text:p text:style-name="P1836"><text:span text:style-name="T1837">Dėl Lietuvos Respublikos Vyriausybės 2001 m. sausio 25 d. nutarimo Nr. 86<text:s/></text:span><text:span text:style-name="T1838">"Dėl Ligos ir motinystės socialinio draudimo pašalpų nuostatų patvirtinimo" pakeitimo</text:span></text:p>
      <text:p text:style-name="P1839"/>
      <text:p text:style-name="P1840"><text:span text:style-name="T1841">14.</text:span></text:p>
      <text:p text:style-name="P1842"><text:span text:style-name="T1843">Lietuvos Respublikos Vyriausybė, Nutarimas</text:span></text:p>
      <text:p text:style-name="P1844"><text:span text:style-name="T1845">Nr.<text:s/></text:span><text:a xlink:href="https://www.e-tar.lt/portal/legalAct.html?documentId=TAR.E865B6F23AC7" office:target-frame-name="_top" xlink:show="replace"><text:span text:style-name="T1846">434</text:span></text:a><text:span text:style-name="T1847">, 2011-04-13, Žin., 2011, Nr. 46-</text:span><text:span text:style-name="T1848">2180 (2011-04-16), i. k. 1111100NUTA00000434</text:span></text:p>
      <text:p text:style-name="P1849"><text:span text:style-name="T1850">Dėl Lietuvos Respublikos Vyriausybės 2001 m. sausio 25 d. nutarimo Nr. 86 "Dėl Ligos ir motinystės socialinio draudimo pašalpų nuostatų patvirtinimo" pakeitimo</text:span></text:p>
      <text:p text:style-name="P1851"/>
      <text:p text:style-name="P1852"><text:span text:style-name="T1853">15.</text:span></text:p>
      <text:p text:style-name="P1854"><text:span text:style-name="T1855">Lietuvos Respublikos Vyriausybė, Nutarimas</text:span></text:p>
      <text:p text:style-name="P1856"><text:span text:style-name="T1857">Nr.<text:s/></text:span><text:a xlink:href="https://www.e-tar.lt/portal/legalAct.html?documentId=TAR.CDC58685B1D3" office:target-frame-name="_top" xlink:show="replace"><text:span text:style-name="T1858">765</text:span></text:a><text:span text:style-name="T1859">, 2011-06-29, Žin., 2011, Nr. 79-3868 (2011-06-30), i. k. 1111100NUTA00000765</text:span></text:p>
      <text:p text:style-name="P1860"><text:span text:style-name="T1861">Dėl Lietuvos Respublikos Vyriausybės 2001 m. sausio 25 d. nutarimo Nr. 86 "Dėl Ligos ir m</text:span><text:span text:style-name="T1862">otinystės socialinio draudimo pašalpų nuostatų patvirtinimo" pakeitimo</text:span></text:p>
      <text:p text:style-name="P1863"/>
      <text:p text:style-name="P1864"><text:span text:style-name="T1865">16.</text:span></text:p>
      <text:p text:style-name="P1866"><text:span text:style-name="T1867">Lietuvos Respublikos Vyriausybė, Nutarimas</text:span></text:p>
      <text:p text:style-name="P1868"><text:span text:style-name="T1869">Nr.<text:s/></text:span><text:a xlink:href="https://www.e-tar.lt/portal/legalAct.html?documentId=TAR.A7C373E7ADB3" office:target-frame-name="_top" xlink:show="replace"><text:span text:style-name="T1870">1536</text:span></text:a><text:span text:style-name="T1871">, 2011-12-28, Žin., 2011, Nr. 164-7820 (2011-12</text:span><text:span text:style-name="T1872">-31), i. k. 1111100NUTA00001536</text:span></text:p>
      <text:p text:style-name="P1873"><text:span text:style-name="T1874">Dėl Lietuvos Respublikos Vyriausybės 2001 m. sausio 25 d. nutarimo Nr. 86 "Dėl Ligos ir motinystės socialinio draudimo pašalpų nuostatų patvirtinimo" pakeitimo</text:span></text:p>
      <text:p text:style-name="P1875"/>
      <text:p text:style-name="P1876"><text:span text:style-name="T1877">17.</text:span></text:p>
      <text:p text:style-name="P1878"><text:span text:style-name="T1879">Lietuvos Respublikos Konstitucinis Teismas, Nutarimas</text:span></text:p>
      <text:p text:style-name="P1880"><text:span text:style-name="T1881">2012-02-27, Žin., 2012, Nr. 26-1200 (2012-02-29), i. k. 1121000NUTARG121200 <text:s text:c="15"/></text:span></text:p>
      <text:p text:style-name="P1882"><text:span text:style-name="T1883">Dėl Lietuvos Respublikos ligos ir motinystės socialinio draudimo įstatymo, Tarnybos Lietuvos Respublikos muitinėje statuto, Lietuvos Respublikos Vyriausybės 2001 m.</text:span><text:span text:style-name="T1884"><text:s/>sausio 25 d. nutarimu Nr. 86 patvirtintų Ligos ir motinystės socialinio draudimo pašalpų nuostatų atitikties Lietuvos Respublikos Konstitucijai</text:span></text:p>
      <text:p text:style-name="P1885"/>
      <text:p text:style-name="P1886"><text:span text:style-name="T1887">18.</text:span></text:p>
      <text:p text:style-name="P1888"><text:span text:style-name="T1889">Lietuvos Respublikos Vyriausybė, Nutarimas</text:span></text:p>
      <text:p text:style-name="P1890"><text:span text:style-name="T1891">Nr.<text:s/></text:span><text:a xlink:href="https://www.e-tar.lt/portal/legalAct.html?documentId=TAR.E3F3650B9D82" office:target-frame-name="_top" xlink:show="replace"><text:span text:style-name="T1892">975</text:span></text:a><text:span text:style-name="T1893">, 2012-08-21, Žin., 2012, Nr. 99-5052 (2012-08-25), i. k. 1121100NUTA00000975</text:span></text:p>
      <text:p text:style-name="P1894"><text:span text:style-name="T1895">Dėl Lietuvos Respublikos Vyriausybės 2001 m. sausio 25 d. nutarimo Nr. 86 "Dėl Ligos ir motinystės socialinio draudimo pašalpų nuostatų patvirtinimo" pa</text:span><text:span text:style-name="T1896">keitimo</text:span></text:p>
      <text:p text:style-name="P1897"/>
      <text:p text:style-name="P1898"><text:span text:style-name="T1899">19.</text:span></text:p>
      <text:p text:style-name="P1900"><text:span text:style-name="T1901">Lietuvos Respublikos Konstitucinis Teismas, Nutarimas</text:span></text:p>
      <text:p text:style-name="P1902"><text:span text:style-name="T1903">2012-10-31, Žin., 2012, Nr. 127-6406 (2012-11-03), i. k. 1121000NUTARG126406 <text:s text:c="15"/></text:span></text:p>
      <text:p text:style-name="P1904"><text:span text:style-name="T1905">Dėl Lietuvos Respublikos Vyriausybės 2001 m. sausio 25 d. nutarimu Nr. 86 patvirtintų Ligos ir m</text:span><text:span text:style-name="T1906">otinystės socialinio draudimo pašalpų nuostatų 61 punkto (2006 m. rugsėjo 27 d., 2009 m. balandžio 8 d., 2009 m. rugpjūčio 26 d. redakcijos) atitikties Lietuvos Respublikos Konstitucijai, šių nuostatų 68 punkto (2006 m. rugsėjo 27 d., 2008 m. sausio 16 d.,</text:span><text:span text:style-name="T1907"><text:s/>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908"/>
      <text:p text:style-name="P1909"><text:span text:style-name="T1910">20</text:span><text:span text:style-name="T1911">.</text:span></text:p>
      <text:p text:style-name="P1912"><text:span text:style-name="T1913">Lietuvos Respublikos Vyriausybė, Nutarimas</text:span></text:p>
      <text:p text:style-name="P1914"><text:span text:style-name="T1915">Nr.<text:s/></text:span><text:a xlink:href="https://www.e-tar.lt/portal/legalAct.html?documentId=TAR.05ADF9762C72" office:target-frame-name="_top" xlink:show="replace"><text:span text:style-name="T1916">1548</text:span></text:a><text:span text:style-name="T1917">, 2012-12-19, Žin., 2012, Nr. 152-7776 (2012-12-22), i. k. 1121100NUTA00001548</text:span></text:p>
      <text:p text:style-name="P1918"><text:span text:style-name="T1919">Dėl Lietuvos Respublikos Vyriausybės 2001<text:s/></text:span><text:span text:style-name="T1920">m. sausio 25 d. nutarimo Nr. 86 "Dėl Ligos ir motinystės socialinio draudimo pašalpų nuostatų patvirtinimo" pakeitimo</text:span></text:p>
      <text:p text:style-name="P1921"/>
      <text:p text:style-name="P1922"><text:span text:style-name="T1923">21.</text:span></text:p>
      <text:p text:style-name="P1924"><text:span text:style-name="T1925">Lietuvos Respublikos Konstitucinis Teismas, Nutarimas</text:span></text:p>
      <text:p text:style-name="P1926"><text:span text:style-name="T1927">2013-03-05, Žin., 2013, Nr. 25-1222 (2013-03-08), i. k. 1131000NUTARG131222 <text:s text:c="3"/></text:span><text:span text:style-name="T1928"><text:s text:c="12"/></text:span></text:p>
      <text:p text:style-name="P1929"><text:span text:style-name="T1930">Dėl Lietuvos Respublikos socialinių išmokų perskaičiavimo ir mokėjimo laikinojo įstatymo nuostatų, kuriomis reguliuojamu paskirtų motinystės (tėvystės) socialinio draudimo pašalpų ir statutiniams valstybės tarnautojams – vidaus tarnybos<text:s/></text:span><text:span text:style-name="T1931">sistemos pareigūnams paskirtų motinystės (tėvystės) išmokų perskaičiavimu sudarytos prielaidos šias pašalpas ir išmokas sumažinti, taip pat kitų su šiuo teisiniu reguliavimu susijusių teisės aktų nuostatų atitikties Lietuvos Respublikos Konstitucijai</text:span></text:p>
      <text:p text:style-name="P1932"/>
      <text:p text:style-name="P1933"><text:span text:style-name="T1934">22.</text:span></text:p>
      <text:p text:style-name="P1935"><text:span text:style-name="T1936">Lietuvos Respublikos Vyriausybė, Nutarimas</text:span></text:p>
      <text:p text:style-name="P1937"><text:span text:style-name="T1938">Nr.<text:s/></text:span><text:a xlink:href="https://www.e-tar.lt/portal/legalAct.html?documentId=TAR.115A3FF12559" office:target-frame-name="_top" xlink:show="replace"><text:span text:style-name="T1939">373</text:span></text:a><text:span text:style-name="T1940">, 2013-04-30, Žin., 2013, Nr. 45-2225 (2013-05-04), i. k. 1131100NUTA00000373</text:span></text:p>
      <text:p text:style-name="P1941"><text:span text:style-name="T1942">Dėl Lietuvos Respublikos Vyriausybės 2001 m. s</text:span><text:span text:style-name="T1943">ausio 25 d. nutarimo Nr. 86 "Dėl Ligos ir motinystės socialinio draudimo pašalpų nuostatų patvirtinimo" pakeitimo</text:span></text:p>
      <text:p text:style-name="P1944"/>
      <text:p text:style-name="P1945"><text:span text:style-name="T1946">23.</text:span></text:p>
      <text:p text:style-name="P1947"><text:span text:style-name="T1948">Lietuvos Respublikos Vyriausybė, Nutarimas</text:span></text:p>
      <text:p text:style-name="P1949"><text:span text:style-name="T1950">Nr.<text:s/></text:span><text:a xlink:href="https://www.e-tar.lt/portal/legalAct.html?documentId=TAR.957367AB24D5" office:target-frame-name="_top" xlink:show="replace"><text:span text:style-name="T1951">966</text:span></text:a><text:span text:style-name="T1952">,<text:s/></text:span><text:span text:style-name="T1953">2013-10-23, Žin., 2013, Nr. 113-5646 (2013-10-30), i. k. 1131100NUTA00000966</text:span></text:p>
      <text:p text:style-name="P1954"><text:span text:style-name="T1955">Dėl Lietuvos Respublikos Vyriausybės 2001 m. sausio 25 d. nutarimo Nr. 86 "Dėl Ligos ir motinystės socialinio draudimo pašalpų nuostatų patvirtinimo" pakeitimo</text:span></text:p>
      <text:p text:style-name="P1956"/>
      <text:p text:style-name="P1957"><text:span text:style-name="T1958">24.</text:span></text:p>
      <text:p text:style-name="P1959"><text:span text:style-name="T1960">Lietuvos Respu</text:span><text:span text:style-name="T1961">blikos Vyriausybė, Nutarimas</text:span></text:p>
      <text:p text:style-name="P1962"><text:span text:style-name="T1963">Nr.<text:s/></text:span><text:a xlink:href="https://www.e-tar.lt/portal/legalAct.html?documentId=1531d100194d11e4b542dec0b12e28b0" office:target-frame-name="_top" xlink:show="replace"><text:span text:style-name="T1964">759</text:span></text:a><text:span text:style-name="T1965">, 2014-07-30, paskelbta TAR 2014-08-01, i. k. 2014-10771</text:span></text:p>
      <text:p text:style-name="P1966"><text:span text:style-name="T1967">Dėl Lietuvos Respublikos Vyriausybės 2001 m. sausio 25 d. nutarim</text:span><text:span text:style-name="T1968">o Nr. 86 „Dėl Ligos ir motinystės socialinio draudimo pašalpų nuostatų patvirtinimo“ pakeitimo  </text:span></text:p>
      <text:p text:style-name="P1969"/>
      <text:p text:style-name="P1970"><text:span text:style-name="T1971">25.</text:span></text:p>
      <text:p text:style-name="P1972"><text:span text:style-name="T1973">Lietuvos Respublikos Vyriausybė, Nutarimas</text:span></text:p>
      <text:p text:style-name="P1974"><text:span text:style-name="T1975">Nr.<text:s/></text:span><text:a xlink:href="https://www.e-tar.lt/portal/legalAct.html?documentId=420398e0a7c711e4a82d9548fb36f682" office:target-frame-name="_top" xlink:show="replace"><text:span text:style-name="T1976">47</text:span></text:a><text:span text:style-name="T1977">, 2015-</text:span><text:span text:style-name="T1978">01-28, paskelbta TAR 2015-02-01, i. k. 2015-01368</text:span></text:p>
      <text:p text:style-name="P1979"><text:span text:style-name="T1980">Dėl Lietuvos Respublikos Vyriausybės 2001 m. sausio 25 d. nutarimo Nr. 86 „Dėl Ligos ir motinystės socialinio draudimo pašalpų nuostatų patvirtinimo“ pakeitimo</text:span></text:p>
      <text:p text:style-name="P1981"/>
      <text:p text:style-name="P1982"><text:span text:style-name="T1983">26.</text:span></text:p>
      <text:p text:style-name="P1984"><text:span text:style-name="T1985">Lietuvos Respublikos Vyriausybė, Nutarima</text:span><text:span text:style-name="T1986">s</text:span></text:p>
      <text:p text:style-name="P1987"><text:span text:style-name="T1988">Nr.<text:s/></text:span><text:a xlink:href="https://www.e-tar.lt/portal/legalAct.html?documentId=3353e0e0682211e58e1ab2c84776483b" office:target-frame-name="_top" xlink:show="replace"><text:span text:style-name="T1989">1032</text:span></text:a><text:span text:style-name="T1990">, 2015-09-30, paskelbta TAR 2015-10-01, i. k. 2015-14590</text:span></text:p>
      <text:p text:style-name="P1991"><text:span text:style-name="T1992">Dėl Lietuvos Respublikos Vyriausybės 2001 m. sausio 25 d. nutarimo Nr. 86 „Dėl Ligos ir mot</text:span><text:span text:style-name="T1993">inystės socialinio draudimo pašalpų nuostatų patvirtinimo“ pakeitimo</text:span></text:p>
      <text:p text:style-name="P1994"/>
      <text:p text:style-name="P1995"><text:span text:style-name="T1996">27.</text:span></text:p>
      <text:p text:style-name="P1997"><text:span text:style-name="T1998">Lietuvos Respublikos Vyriausybė, Nutarimas</text:span></text:p>
      <text:p text:style-name="P1999"><text:span text:style-name="T2000">Nr.<text:s/></text:span><text:a xlink:href="https://www.e-tar.lt/portal/legalAct.html?documentId=8e254110ae2411e5b12fbb7dc920ee2c" office:target-frame-name="_top" xlink:show="replace"><text:span text:style-name="T2001">1350</text:span></text:a><text:span text:style-name="T2002">, 2015-12-23, paskelbta TAR<text:s/></text:span><text:span text:style-name="T2003">2015-12-29, i. k. 2015-20860</text:span></text:p>
      <text:p text:style-name="P2004"><text:span text:style-name="T2005">Dėl Lietuvos Respublikos Vyriausybės 2001 m. sausio 25 d. nutarimo Nr. 86 „Dėl Ligos ir motinystės socialinio draudimo pašalpų nuostatų patvirtinimo“ pakeitimo</text:span></text:p>
      <text:p text:style-name="P2006"/>
      <text:p text:style-name="P2007"><text:span text:style-name="T2008">28.</text:span></text:p>
      <text:p text:style-name="P2009"><text:span text:style-name="T2010">Lietuvos Respublikos Konstitucinis Teismas, Nutarimas</text:span></text:p>
      <text:p text:style-name="P2011"><text:span text:style-name="T2012">Nr.<text:s/></text:span><text:a xlink:href="https://www.e-tar.lt/portal/legalAct.html?documentId=16657740eaa511e58deaaf0783ebf65b" office:target-frame-name="_top" xlink:show="replace"><text:span text:style-name="T2013">KT8-N5/2016</text:span></text:a><text:span text:style-name="T2014">, 2016-03-15, paskelbta TAR 2017-01-02, i. k. 2017-00002</text:span></text:p>
      <text:p text:style-name="P2015"><text:span text:style-name="T2016">Dėl Lietuvos Respublikos ligos ir motinystės socialinio draudimo įstatymo 6 straipsnio 5<text:s/></text:span><text:span text:style-name="T2017">dalies (2011 m. gruodžio 15 d. redakcija), Lietuvos Respublikos Vyriausybės 2001 m. sausio 25 d. nutarimu Nr. 86 patvirtintų Ligos ir motinystės socialinio draudimo pašalpų nuostatų 7 punkto (2012 m. rugpjūčio 21 d. redakcija), 10 punkto (2011 m. gruodžio<text:s/></text:span><text:span text:style-name="T2018">28 d. redakcija) nuostatų atitikties Lietuvos Respublikos Konstitucijai</text:span></text:p>
      <text:p text:style-name="P2019"/>
      <text:p text:style-name="P2020"><text:span text:style-name="T2021">29.</text:span></text:p>
      <text:p text:style-name="P2022"><text:span text:style-name="T2023">Lietuvos Respublikos Vyriausybė, Nutarimas</text:span></text:p>
      <text:p text:style-name="P2024"><text:span text:style-name="T2025">Nr.<text:s/></text:span><text:a xlink:href="https://www.e-tar.lt/portal/legalAct.html?documentId=c3d9b680258611e78397ae072f58c508" office:target-frame-name="_top" xlink:show="replace"><text:span text:style-name="T2026">283</text:span></text:a><text:span text:style-name="T2027">, 2017-04-12, paskelbta TAR 201</text:span><text:span text:style-name="T2028">7-04-20, i. k. 2017-06646</text:span></text:p>
      <text:p text:style-name="P2029"><text:span text:style-name="T2030">Dėl Lietuvos Respublikos Vyriausybės 2001 m. sausio 25 d. nutarimo Nr. 86 „Dėl Ligos ir motinystės socialinio draudimo pašalpų nuostatų patvirtinimo“ pakeitimo</text:span></text:p>
      <text:p text:style-name="P2031"/>
      <text:p text:style-name="P2032"><text:span text:style-name="T2033">30.</text:span></text:p>
      <text:p text:style-name="P2034"><text:span text:style-name="T2035">Lietuvos Respublikos Vyriausybė, Nutarimas</text:span></text:p>
      <text:p text:style-name="P2036"><text:span text:style-name="T2037">Nr.<text:s/></text:span><text:a xlink:href="https://www.e-tar.lt/portal/legalAct.html?documentId=a1e04e30694211e8ac27abd8fa093003" office:target-frame-name="_top" xlink:show="replace"><text:span text:style-name="T2038">524</text:span></text:a><text:span text:style-name="T2039">, 2018-05-30, paskelbta TAR 2018-06-06, i. k. 2018-09434</text:span></text:p>
      <text:p text:style-name="P2040"><text:span text:style-name="T2041">Dėl Lietuvos Respublikos Vyriausybės 2001 m. sausio 25 d. nutarimo Nr. 86 „Dėl Ligos ir motinystės socialinio draudi</text:span><text:span text:style-name="T2042">mo išmokų nuostatų patvirtinimo“ pakeitimo</text:span></text:p>
      <text:p text:style-name="P2043"/>
      <text:p text:style-name="P2044"><text:span text:style-name="T2045">31.</text:span></text:p>
      <text:p text:style-name="P2046"><text:span text:style-name="T2047">Lietuvos Respublikos Vyriausybė, Nutarimas</text:span></text:p>
      <text:p text:style-name="P2048"><text:span text:style-name="T2049">Nr.<text:s/></text:span><text:a xlink:href="https://www.e-tar.lt/portal/legalAct.html?documentId=ca838c000a9e11e9a5eaf2cd290f1944" office:target-frame-name="_top" xlink:show="replace"><text:span text:style-name="T2050">1360</text:span></text:a><text:span text:style-name="T2051">, 2018-12-27, paskelbta TAR 2018-12-28, i. k. 2018-21858</text:span></text:p>
      <text:p text:style-name="P2052"><text:span text:style-name="T2053">Dė</text:span><text:span text:style-name="T2054">l Lietuvos Respublikos Vyriausybės 2001 m. sausio 25 d. nutarimo Nr. 86 „Dėl Ligos ir motinystės socialinio draudimo išmokų nuostatų patvirtinimo“ pakeitimo</text:span></text:p>
      <text:p text:style-name="P2055"/>
      <text:p text:style-name="P2056"><text:span text:style-name="T2057">32.</text:span></text:p>
      <text:p text:style-name="P2058"><text:span text:style-name="T2059">Lietuvos Respublikos Vyriausybė, Nutarimas</text:span></text:p>
      <text:p text:style-name="P2060"><text:span text:style-name="T2061">Nr.<text:s/></text:span><text:a xlink:href="https://www.e-tar.lt/portal/legalAct.html?documentId=0b52e450465f11e9a221b04854b985af" office:target-frame-name="_top" xlink:show="replace"><text:span text:style-name="T2062">228</text:span></text:a><text:span text:style-name="T2063">, 2019-03-06, paskelbta TAR 2019-03-14, i. k. 2019-04108</text:span></text:p>
      <text:p text:style-name="P2064"><text:span text:style-name="T2065">Dėl Lietuvos Respublikos Vyriausybės 2001 m. sausio 25 d. nutarimo Nr. 86 „Dėl Ligos ir motinystės socialinio draudimo išmokų nuostatų patvirtini</text:span><text:span text:style-name="T2066">mo“ pakeitimo</text:span></text:p>
      <text:p text:style-name="P2067"/>
      <text:p text:style-name="P2068"><text:span text:style-name="T2069">33.</text:span></text:p>
      <text:p text:style-name="P2070"><text:span text:style-name="T2071">Lietuvos Respublikos Vyriausybė, Nutarimas</text:span></text:p>
      <text:p text:style-name="P2072"><text:span text:style-name="T2073">Nr.<text:s/></text:span><text:a xlink:href="https://www.e-tar.lt/portal/legalAct.html?documentId=50013b0012c411ebb74de75171d26d52" office:target-frame-name="_top" xlink:show="replace"><text:span text:style-name="T2074">1146</text:span></text:a><text:span text:style-name="T2075">, 2020-10-14, paskelbta TAR 2020-10-20, i. k. 2020-21740</text:span></text:p>
      <text:p text:style-name="P2076"><text:span text:style-name="T2077">Dėl Lietuvos Respublikos<text:s/></text:span><text:span text:style-name="T2078">Vyriausybės 2001 m. sausio 25 d. nutarimo Nr. 86 „Dėl Ligos ir motinystės socialinio draudimo išmokų nuostatų patvirtinimo“ pakeitimo</text:span></text:p>
      <text:p text:style-name="P2079"/>
      <text:p text:style-name="P2080"><text:span text:style-name="T2081">34.</text:span></text:p>
      <text:p text:style-name="P2082"><text:span text:style-name="T2083">Lietuvos Respublikos Vyriausybė, Nutarimas</text:span></text:p>
      <text:p text:style-name="P2084"><text:span text:style-name="T2085">Nr.<text:s/></text:span><text:a xlink:href="https://www.e-tar.lt/portal/legalAct.html?documentId=0b192200617011eb9dc7b575f08e8bea" office:target-frame-name="_top" xlink:show="replace"><text:span text:style-name="T2086">59</text:span></text:a><text:span text:style-name="T2087">, 2021-01-27, paskelbta TAR 2021-01-28, i. k. 2021-01539</text:span></text:p>
      <text:p text:style-name="P2088"><text:span text:style-name="T2089">Dėl Lietuvos Respublikos Vyriausybės 2001 m. sausio 25 d. nutarimo Nr. 86 „Dėl Ligos ir motinystės so</text:span><text:span text:style-name="T2090">cialinio draudimo išmokų nuostatų patvirtinimo“ pakeitimo</text:span></text:p>
      <text:p text:style-name="P2091"/>
      <text:p text:style-name="P2092"><text:span text:style-name="T2093">35.</text:span></text:p>
      <text:p text:style-name="P2094"><text:span text:style-name="T2095">Lietuvos Respublikos Vyriausybė, Nutarimas</text:span></text:p>
      <text:p text:style-name="P2096"><text:span text:style-name="T2097">Nr.<text:s/></text:span><text:a xlink:href="https://www.e-tar.lt/portal/legalAct.html?documentId=b28566d0dfaf11eb9f09e7df20500045" office:target-frame-name="_top" xlink:show="replace"><text:span text:style-name="T2098">529</text:span></text:a><text:span text:style-name="T2099">, 2021-07-07, paskelbta TAR 2021-07-08, i. k.</text:span><text:span text:style-name="T2100"><text:s/>2021-15480</text:span></text:p>
      <text:p text:style-name="P2101"><text:span text:style-name="T2102">Dėl Lietuvos Respublikos Vyriausybės 2001 m. sausio 25 d. nutarimo Nr. 86 „Dėl Ligos ir motinystės socialinio draudimo išmokų nuostatų patvirtinimo“ pakeitimo</text:span></text:p>
      <text:p text:style-name="P2103"/>
      <text:p text:style-name="P2104"><text:span text:style-name="T2105">36.</text:span></text:p>
      <text:p text:style-name="P2106"><text:span text:style-name="T2107">Lietuvos Respublikos Vyriausybė, Nutarimas</text:span></text:p>
      <text:p text:style-name="P2108"><text:span text:style-name="T2109">Nr.<text:s/></text:span><text:a xlink:href="https://www.e-tar.lt/portal/legalAct.html?documentId=9e51db50b03611ec8d9390588bf2de65" office:target-frame-name="_top" xlink:show="replace"><text:span text:style-name="T2110">279</text:span></text:a><text:span text:style-name="T2111">, 2022-03-30, paskelbta TAR 2022-03-30, i. k. 2022-06331</text:span></text:p>
      <text:p text:style-name="P2112"><text:span text:style-name="T2113">Dėl Lietuvos Respublikos Vyriausybės 2001 m. sausio 25 d. nutarimo Nr. 86 „Dėl Ligos ir motinystės socialinio draudimo išmokų nuost</text:span><text:span text:style-name="T2114">atų patvirtinimo“ pakeitimo</text:span></text:p>
      <text:p text:style-name="P2115"/>
      <text:p text:style-name="P2116"><text:span text:style-name="T2117">37.</text:span></text:p>
      <text:p text:style-name="P2118"><text:span text:style-name="T2119">Lietuvos Respublikos Vyriausybė, Nutarimas</text:span></text:p>
      <text:p text:style-name="P2120"><text:span text:style-name="T2121">Nr.<text:s/></text:span><text:a xlink:href="https://www.e-tar.lt/portal/legalAct.html?documentId=7648a6a0f2c311ec8fa7d02a65c371ad" office:target-frame-name="_top" xlink:show="replace"><text:span text:style-name="T2122">652</text:span></text:a><text:span text:style-name="T2123">, 2022-06-22, paskelbta TAR 2022-06-23, i. k. 2022-13436</text:span></text:p>
      <text:p text:style-name="P2124"><text:span text:style-name="T2125">Dėl Lietuvos Respu</text:span><text:span text:style-name="T2126">blikos Vyriausybės 2001 m. sausio 25 d. nutarimo Nr. 86 „Dėl Ligos ir motinystės socialinio draudimo išmokų nuostatų patvirtinimo“ pakeitimo</text:span></text:p>
      <text:p text:style-name="P2127"/>
      <text:p text:style-name="P2128"><text:span text:style-name="T2129">38.</text:span></text:p>
      <text:p text:style-name="P2130"><text:span text:style-name="T2131">Lietuvos Respublikos Vyriausybė, Nutarimas</text:span></text:p>
      <text:p text:style-name="P2132"><text:span text:style-name="T2133">Nr.<text:s/></text:span><text:a xlink:href="https://www.e-tar.lt/portal/legalAct.html?documentId=fa8fbf5008b911edb4cae1b158f98ea5" office:target-frame-name="_top" xlink:show="replace"><text:span text:style-name="T2134">752</text:span></text:a><text:span text:style-name="T2135">, 2022-07-20, paskelbta TAR 2022-07-21, i. k. 2022-15887</text:span></text:p>
      <text:p text:style-name="P2136"><text:span text:style-name="T2137">Dėl Lietuvos Respublikos Vyriausybės 2001 m. sausio 25 d. nutarimo Nr. 86 „Dėl Ligos ir motinystės s</text:span><text:span text:style-name="T2138">ocialinio draudimo išmokų nuostatų patvirtinimo“ pakeitimo</text:span></text:p>
      <text:p text:style-name="P2139"/>
      <text:p text:style-name="P2140"><text:span text:style-name="T2141">39.</text:span></text:p>
      <text:p text:style-name="P2142"><text:span text:style-name="T2143">Lietuvos Respublikos Vyriausybė, Nutarimas</text:span></text:p>
      <text:p text:style-name="P2144"><text:span text:style-name="T2145">Nr.<text:s/></text:span><text:a xlink:href="https://www.e-tar.lt/portal/legalAct.html?documentId=0c6b7fa0719911edbc04912defe897d1" office:target-frame-name="_top" xlink:show="replace"><text:span text:style-name="T2146">1193</text:span></text:a><text:span text:style-name="T2147">, 2022-11-30, paskelbta TAR 2022-12-01, i.<text:s/></text:span><text:span text:style-name="T2148">k. 2022-24475</text:span></text:p>
      <text:p text:style-name="P2149"><text:span text:style-name="T2150">Dėl Lietuvos Respublikos Vyriausybės 2001 m. sausio 25 d. nutarimo Nr. 86 „Dėl Ligos ir motinystės socialinio draudimo išmokų nuostatų patvirtinimo“ pakeitimo</text:span></text:p>
      <text:p text:style-name="P2151"/>
      <text:p text:style-name="P2152"><text:span text:style-name="T2153">40.</text:span></text:p>
      <text:p text:style-name="P2154"><text:span text:style-name="T2155">Lietuvos Respublikos Vyriausybė, Nutarimas</text:span></text:p>
      <text:p text:style-name="P2156"><text:span text:style-name="T2157">Nr.<text:s/></text:span><text:a xlink:href="https://www.e-tar.lt/portal/legalAct.html?documentId=89a54710221211ee9de9e7e0fd363afc" office:target-frame-name="_top" xlink:show="replace"><text:span text:style-name="T2158">547</text:span></text:a><text:span text:style-name="T2159">, 2023-07-12, paskelbta TAR 2023-07-14, i. k. 2023-14608</text:span></text:p>
      <text:p text:style-name="P2160"><text:span text:style-name="T2161">Dėl Lietuvos Respublikos Vyriausybės 2001 m. sausio 25 d. nutarimo Nr. 86 „Dėl Ligos ir motinystės s</text:span><text:span text:style-name="T2162">ocialinio draudimo išmokų nuostatų patvirtinimo“ pakeitimo</text:span></text:p>
      <text:p text:style-name="P2163"/>
      <text:p text:style-name="P2164"><text:span text:style-name="T2165">41.</text:span></text:p>
      <text:p text:style-name="P2166"><text:span text:style-name="T2167">Lietuvos Respublikos Vyriausybė, Nutarimas</text:span></text:p>
      <text:p text:style-name="P2168"><text:span text:style-name="T2169">Nr.<text:s/></text:span><text:a xlink:href="https://www.e-tar.lt/portal/legalAct.html?documentId=67e286d0927211eea5a28c81c82193a8" office:target-frame-name="_top" xlink:show="replace"><text:span text:style-name="T2170">928</text:span></text:a><text:span text:style-name="T2171">, 2023-11-29, paskelbta TAR 2023-12-04, i. k</text:span><text:span text:style-name="T2172">. 2023-23393</text:span></text:p>
      <text:p text:style-name="P2173"><text:span text:style-name="T2174">Dėl Lietuvos Respublikos Vyriausybės 2001 m. sausio 25 d. nutarimo Nr. 86 „Dėl Ligos ir motinystės socialinio draudimo išmokų nuostatų patvirtinimo“ pakeitimo</text:span></text:p>
      <text:p text:style-name="P2175"/>
      <text:p text:style-name="P2176"><text:span text:style-name="T2177">42.</text:span></text:p>
      <text:p text:style-name="P2178"><text:span text:style-name="T2179">Lietuvos Respublikos Vyriausybė, Nutarimas</text:span></text:p>
      <text:p text:style-name="P2180"><text:span text:style-name="T2181">Nr.<text:s/></text:span><text:a xlink:href="https://www.e-tar.lt/portal/legalAct.html?documentId=1dacd1002c9c11efbdaea558de59136c" office:target-frame-name="_top" xlink:show="replace"><text:span text:style-name="T2182">482</text:span></text:a><text:span text:style-name="T2183">, 2024-06-12, paskelbta TAR 2024-06-17, i. k. 2024-10969</text:span></text:p>
      <text:p text:style-name="P2184"><text:span text:style-name="T2185">Dėl Lietuvos Respublikos Vyriausybės 2001 m. sausio 25 d. nutarimo Nr. 86 „Dėl Ligos ir motinystės socialinio draudimo išmokų nuos</text:span><text:span text:style-name="T2186">tatų patvirtinimo“ pakeitimo</text:span></text:p>
      <text:p text:style-name="P2187"/>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2"><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7:00Z</meta:creation-date>
    <dc:date>2024-12-05T12:47:00Z</dc:date>
    <meta:template xlink:href="Normal.dotm" xlink:type="simple"/>
    <meta:editing-cycles>2</meta:editing-cycles>
    <meta:editing-duration>PT0S</meta:editing-duration>
    <meta:document-statistic meta:page-count="5" meta:paragraph-count="1290" meta:word-count="12876" meta:character-count="100694" meta:row-count="2874" meta:non-whitespace-character-count="89108"/>
  </office:meta>
</office:document-meta>
</file>