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per 66.6%"/>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fo:margin-right="-0.0006in"/>
    </style:style>
    <style:style style:name="T909" style:parent-style-name="DefaultParagraphFont" style:family="text">
      <style:text-properties fo:font-weight="bold" style:font-weight-asian="bold" fo:color="#000000" style:letter-kerning="true"/>
    </style:style>
    <style:style style:name="T910" style:parent-style-name="DefaultParagraphFont" style:family="text">
      <style:text-properties fo:font-weight="bold" style:font-weight-asian="bold" fo:color="#000000" style:letter-kerning="true"/>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text-align="justify" fo:text-indent="0.4916in"/>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T1020" style:parent-style-name="DefaultParagraphFont" style:family="text">
      <style:text-properties style:font-weight-complex="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6.6%"/>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style:text-position="super 66.6%"/>
    </style:style>
    <style:style style:name="T1108" style:parent-style-name="DefaultParagraphFont" style:family="text">
      <style:text-properties style:text-position="super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3.6%"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style:text-position="super 66.6%"/>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16in"/>
      <style:text-properties fo:font-weight="bold" style:font-weight-asian="bold"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6.6%"/>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16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letter-spacing="-0.0013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T1590" style:parent-style-name="DefaultParagraphFont" style:family="text">
      <style:text-properties style:text-position="super 66.6%"/>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6.6%"/>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text-position="super 66.6%"/>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color="#0000FF" style:text-underline-type="single" style:text-underline-style="solid" style:text-underline-width="auto" style:text-underline-mode="continuous"/>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16in"/>
      <style:text-properties fo:color="#000000"/>
    </style:style>
    <style:style style:name="P1875" style:parent-style-name="Normal" style:family="paragraph">
      <style:paragraph-properties fo:text-align="justify" fo:text-indent="0.492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7">Suvestinė redakcija nuo 2011-04-17 iki 2011-06-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text:s/><text:span text:style-name="T552">įregistruotose</text:span><text:s/><text:span text:style-name="T553">bendrojo lavinimo ar profesinėse mo</text:span><text:span text:style-name="T554">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55">Papildyta punktu:</text:p>
      <text:p text:style-name="P556"><text:span text:style-name="T557">Nr.<text:s/></text:span><text:a xlink:href="https://www.e-tar.lt/portal/legalAct.html?documentId=TAR.4F1630E8F4A2" office:target-frame-name="_top" xlink:show="replace"><text:span text:style-name="T558">43</text:span></text:a><text:span text:style-name="T559">, 2008-01-16, Žin., 2008, Nr. 11-387 (2008-01-26), i. k. 1081100NUTA00000043</text:span></text:p>
      <text:p text:style-name="P560">Punkto pakeitimai:</text:p>
      <text:p text:style-name="P561"><text:span text:style-name="T562">Nr.<text:s/></text:span><text:a xlink:href="https://www.e-tar.lt/portal/legalAct.html?documentId=TAR.E865B6F23AC7" office:target-frame-name="_top" xlink:show="replace"><text:span text:style-name="T563">434</text:span></text:a><text:span text:style-name="T564">, 2011-04-13, Žin., 2011, Nr. 46-2180 (2011-04-16), i. k. 1111100NUTA00000434</text:span></text:p>
      <text:p text:style-name="Normal"/>
      <text:p text:style-name="P565">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66">17-447</text:span></text:a>; 2004, Nr.<text:s/><text:a xlink:href="https://www.e-tar.lt/portal/lt/legalAct/TAR.AB8D4779ABE1" office:target-frame-name="_blank" xlink:show="new"><text:span text:style-name="T567">171-6295</text:span></text:a>) 4 straipsnio 2 dalies 1 ar 2 punkte, ir pertrauka nuo šio draudimo pabaigos iki ligos ir motinystės socialinio draudimo pradžios neviršija 3 mėnesių.<text:s/></text:p>
      <text:p text:style-name="P568">Papildyta punktu:</text:p>
      <text:p text:style-name="P569"><text:span text:style-name="T570">Nr.<text:s/></text:span><text:a xlink:href="https://www.e-tar.lt/portal/legalAct.html?documentId=TAR.4F1630E8F4A2" office:target-frame-name="_top" xlink:show="replace"><text:span text:style-name="T571">43</text:span></text:a><text:span text:style-name="T572">, 2008-01-16, Žin., 2008, Nr. 11-387 (2008-01-26), i. k. 1081100NUTA00000043</text:span></text:p>
      <text:p text:style-name="Normal"/>
      <text:p text:style-name="P573">19.5. šių Nuostatų 3.3 punkte nurodyti asmenys – jeigu jie turi šių Nuostatų 14<text:span text:style-name="T574">1</text:span>.1 punkte nurodytą<text:s/>ligos ir motinystės socialinio draudimo stažą, o laikinasis nedarbingumas (šių Nuostatų 17 punktas) prasidėjo Įstatymo 4 straipsnio 5 dalyje nurodytu laikotarpiu.<text:s/></text:p>
      <text:p text:style-name="P575">Papildyta punktu:</text:p>
      <text:p text:style-name="P576"><text:span text:style-name="T577">Nr.<text:s/></text:span><text:a xlink:href="https://www.e-tar.lt/portal/legalAct.html?documentId=TAR.6B7B7961F55F" office:target-frame-name="_top" xlink:show="replace"><text:span text:style-name="T578">258</text:span></text:a><text:span text:style-name="T579">, 2009-04-08, Žin., 2009, Nr. 42-1620 (2009-04-16), i. k. 1091100NUTA00000258</text:span></text:p>
      <text:p text:style-name="Normal"/>
      <text:p text:style-name="P580"><text:span text:style-name="T581">20</text:span><text:span text:style-name="T582">. Apdraustiesiems asmenims, gaunantiems valstybinio socialinio draudimo netekto darbin</text:span><text:span text:style-name="T583">gumo (invalidumo) pensiją, tapusiems laikinai nedarbingais šių nuostatų 17.1, 17.3 ir 17.4 punktuose nurodytais atvejais ir dėl to praradusiems darbo pajamų, ligos pašalpa mokama šių nuostatų 32 punkte nustatyta tvarka, bet ne ilgiau kaip 90 kalendorinių d</text:span><text:span text:style-name="T584">ienų per kalendorinius metus.</text:span><text:s/></text:p>
      <text:p text:style-name="P585">Punkto pakeitimai:</text:p>
      <text:p text:style-name="P586"><text:span text:style-name="T587">Nr.<text:s/></text:span><text:a xlink:href="https://www.e-tar.lt/portal/legalAct.html?documentId=TAR.0D8AF48DC3E5" office:target-frame-name="_top" xlink:show="replace"><text:span text:style-name="T588">471</text:span></text:a><text:span text:style-name="T589">, 2002-04-05, Žin., 2002, Nr. 38-1385 (2002-04-10), i. k. 1021100NUTA00000471</text:span></text:p>
      <text:p text:style-name="P590"><text:span text:style-name="T591">Nr.<text:s/></text:span><text:a xlink:href="https://www.e-tar.lt/portal/legalAct.html?documentId=TAR.16F37BEA5B78" office:target-frame-name="_top" xlink:show="replace"><text:span text:style-name="T592">894</text:span></text:a><text:span text:style-name="T593">, 2005-08-17, Žin., 2005, Nr. 101-3743 (2005-08-20), i. k. 1051100NUTA00000894</text:span></text:p>
      <text:p text:style-name="Normal"/>
      <text:p text:style-name="P594"><text:span text:style-name="T595">21</text:span><text:span text:style-name="T596">. Apdraustiesiems asmenims, kurie savanoriškai gydosi nuo alkoholizmo, narkomanijos ar toksikomanijos specializuotuose s</text:span><text:span text:style-name="T597">tacionaruose, ligos pašalpa iš Valstybinio socialinio draudimo fondo lėšų mokama šių nuostatų 32 punkte nustatyta tvarka, bet ne ilgiau kaip 14 kalendorinių dienų vieną kartą per kalendorinius metus.</text:span></text:p>
      <text:p text:style-name="P598"><text:span text:style-name="T599">22</text:span><text:span text:style-name="T600">. Kai apdraustasis asmuo slaugo sergantį šeimos na</text:span><text:span text:style-name="T601">rį, pašalpa iš Valstybinio socialinio draudimo fondo biudžeto lėšų mokama nuo pirmosios slaugymo dienos, bet ne ilgiau kaip 7 kalendorines dienas.</text:span></text:p>
      <text:p text:style-name="P602"><text:span text:style-name="T603">Sergančio šeimos nario slaugos pašalpa mokama, jeigu gydytojų nurodymu būtina slaugyti šeimos narį.</text:span></text:p>
      <text:p text:style-name="P604"><text:span text:style-name="T605">23</text:span><text:span text:style-name="T606">. T</text:span><text:span text:style-name="T607">urinčiam teisę gauti ligos pašalpą šių nuostatų 19 punkte nustatyta tvarka šeimos nariui, globėjui, slaugančiam sergantį iki 14 metų vaiką, pašalpa iš Valstybinio socialinio draudimo fondo biudžeto lėšų mokama nuo pirmosios slaugymo dienos, bet ne ilgiau k</text:span><text:span text:style-name="T608">aip 14 kalendorinių dienų.</text:span></text:p>
      <text:p text:style-name="P60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10">Punkto pakeitimai:</text:p>
      <text:p text:style-name="P611"><text:span text:style-name="T612">Nr.<text:s/></text:span><text:a xlink:href="https://www.e-tar.lt/portal/legalAct.html?documentId=TAR.4F1630E8F4A2" office:target-frame-name="_top" xlink:show="replace"><text:span text:style-name="T613">43</text:span></text:a><text:span text:style-name="T614">, 2008-01-16, Žin., 2008, Nr. 11-3</text:span><text:span text:style-name="T615">87 (2008-01-26), i. k. 1081100NUTA00000043</text:span></text:p>
      <text:p text:style-name="Normal"/>
      <text:p text:style-name="P616">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17">Punkto pakeitimai:</text:p>
      <text:p text:style-name="P618"><text:span text:style-name="T619">Nr.<text:s/></text:span><text:a xlink:href="https://www.e-tar.lt/portal/legalAct.html?documentId=TAR.0D8AF48DC3E5" office:target-frame-name="_top" xlink:show="replace"><text:span text:style-name="T620">471</text:span></text:a><text:span text:style-name="T621">, 2002-04-05, Žin., 2002, Nr. 38-1385 (2002-04-10), i. k. 1021100NUTA00000471</text:span></text:p>
      <text:p text:style-name="P622"><text:span text:style-name="T623">Nr.<text:s/></text:span><text:a xlink:href="https://www.e-tar.lt/portal/legalAct.html?documentId=TAR.48DBD9E58D4A" office:target-frame-name="_top" xlink:show="replace"><text:span text:style-name="T624">957</text:span></text:a><text:span text:style-name="T625">, 2006-09-27, Žin., 2006, Nr. 105-4009 (2006-09-30), i. k.<text:s/></text:span><text:span text:style-name="T626">1061100NUTA00000957</text:span></text:p>
      <text:p text:style-name="P627"><text:span text:style-name="T628">Nr.<text:s/></text:span><text:a xlink:href="https://www.e-tar.lt/portal/legalAct.html?documentId=TAR.AC8D62FCB47E" office:target-frame-name="_top" xlink:show="replace"><text:span text:style-name="T629">956</text:span></text:a><text:span text:style-name="T630">, 2009-08-26, Žin., 2009, Nr. 107-4475 (2009-09-08), i. k. 1091100NUTA00000956</text:span></text:p>
      <text:p text:style-name="Normal"/>
      <text:p text:style-name="P631"><text:span text:style-name="T632">25</text:span><text:span text:style-name="T633">. Kai teisės aktų nustatyta tvarka ypač pavojingų arba nežino</text:span><text:span text:style-name="T634">mos kilmės užkrečiamųjų ligų protrūkių arba epidemijų židiniuose nustatomas karantino režimas, ligos pašalpa dėl šios priežasties nušalintiems nuo darbo apdraustiesiems asmenims mokama šių nuostatų 32 punkte nustatyta tvarka visą nušalinimo nuo darbo laiko</text:span><text:span text:style-name="T635">tarpį iki karantino atšaukimo.<text:s/></text:span></text:p>
      <text:p text:style-name="P636"><text:span text:style-name="T637">26</text:span><text:span text:style-name="T638">. Užkrečiamųjų ligų protrūkių arba epidemijų metu, kai apdraustasis asmuo nuo darbo laikinai nušalinamas kaip užkrečiamosios ligos sukėlėjo nešiotojas ir negalima jo perkelti į kitą darbą, ligos pašalpa apskaičiuojama<text:s/></text:span><text:span text:style-name="T639">pagal kompensuojamąjį uždarbį, gautą tik toje darbovietėje, kurioje apdraustasis asmuo nušalintas nuo darbo, ir mokama šių nuostatų 32 punkte nustatyta tvarka.<text:s/></text:span></text:p>
      <text:p text:style-name="P640"><text:span text:style-name="T641">27</text:span><text:span text:style-name="T642">. Kai teisės aktų nustatyta tvarka vaikų įstaigose nustatomas infekcijų plitimą ribojanti</text:span><text:span text:style-name="T643">s režimas ir dėl to atsirado būtinybė prižiūrėti vaiką, ligos pašalpa iš Valstybinio socialinio draudimo fondo biudžeto lėšų mokama šių nuostatų 23<text:s/></text:span>punkto pirmojoje pastraipoje<text:span text:style-name="T644"><text:s/>nustatyta tvarka.<text:s/></text:span></text:p>
      <text:p text:style-name="P645">Punkto pakeitimai:</text:p>
      <text:p text:style-name="P646"><text:span text:style-name="T647">Nr.<text:s/></text:span><text:a xlink:href="https://www.e-tar.lt/portal/legalAct.html?documentId=TAR.4F1630E8F4A2" office:target-frame-name="_top" xlink:show="replace"><text:span text:style-name="T648">43</text:span></text:a><text:span text:style-name="T649">, 2008-01-16, Žin., 2008, Nr. 11-387 (2008-01-26), i. k. 1081100NUTA00000043</text:span></text:p>
      <text:p text:style-name="Normal"/>
      <text:p text:style-name="P650"><text:span text:style-name="T651">28</text:span><text:span text:style-name="T652">. Apdraustajam asmeniui, kuris gydosi sveikatos priežiūros įstaigoje, teikiančioje ortopedines ir (ar) protezavimo paslaugas,</text:span><text:span text:style-name="T653"><text:s/>ligos pašalpa mokama šių nuostatų 32 punkte nustatyta tvarka už visą gydymosi joje laiką, taip pat vykimo į šią įstaigą ir grįžimo iš jos laiką.<text:s/></text:span></text:p>
      <text:p text:style-name="P654">28<text:span text:style-name="T655">1</text:span>. Tais atvejais, kai apdraustajam asmeniui, pasibaigus laikinajam nedarbingumui dėl šių Nuostatų 17.1,<text:s/>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56">Papildyta punktu:</text:p>
      <text:p text:style-name="P657"><text:span text:style-name="T658">Nr.<text:s/></text:span><text:a xlink:href="https://www.e-tar.lt/portal/legalAct.html?documentId=TAR.AC8D62FCB47E" office:target-frame-name="_top" xlink:show="replace"><text:span text:style-name="T659">956</text:span></text:a><text:span text:style-name="T660">, 2009-08-26, Žin., 2009, Nr. 107-4475 (2009-09-08), i. k. 1091100NUTA00000956</text:span></text:p>
      <text:p text:style-name="Normal"/>
      <text:p text:style-name="P661">28<text:span text:style-name="T66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text:s/>mokama pagal Įstatymo 14 straipsnio 2 dalies nuostatas.<text:s/></text:p>
      <text:p text:style-name="P663">Papildyta punktu:</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Normal"/>
      <text:p text:style-name="P66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69">Punkto pakeitimai:</text:p>
      <text:p text:style-name="P670"><text:span text:style-name="T671">Nr.<text:s/></text:span><text:a xlink:href="https://www.e-tar.lt/portal/legalAct.html?documentId=TAR.C092A4DA2171" office:target-frame-name="_top" xlink:show="replace"><text:span text:style-name="T672">839</text:span></text:a><text:span text:style-name="T673">, 2008-08-27, Žin., 2008, Nr. 104-3982 (2008-09-11), i. k. 1081100NUTA00000839</text:span></text:p>
      <text:p text:style-name="Normal"/>
      <text:p text:style-name="P674"><text:span text:style-name="T675">30</text:span><text:span text:style-name="T676">. Jeigu apdraustojo asmens laikinasis nedarbingumas dėl šių nuostatų 17</text:span><text:span text:style-name="T677"><text:s/>punkte nurodytų priežasčių atsirado to asmens nemokamų atostogų metu, ligos pašalpa mokama šių nuostatų 20–28 ir 32 punktuose</text:span><text:span text:style-name="T678"><text:s/></text:span><text:span text:style-name="T679">nustatyta tvarka nuo tos dienos, kurią apdraustasis asmuo turėjo pradėti dirbti.<text:s/></text:span></text:p>
      <text:p text:style-name="P680"><text:span text:style-name="T681">31</text:span><text:span text:style-name="T682">. Atsiradus laikinajam nedarbingumui nuša</text:span><text:span text:style-name="T68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684">ti.</text:span></text:p>
      <text:p text:style-name="P685"><text:span text:style-name="T686">Tokia pat tvarka ligos pašalpa mokama, jeigu apdraustasis asmuo nušalinamas nuo darbo ligos metu.</text:span></text:p>
      <text:p text:style-name="P687"><text:span text:style-name="T688">32</text:span><text:span text:style-name="T689">. Apdraustiesiems asmenims, tapusiems laikinai nedarbingais šių nuostatų 17.1, 17.3 ir 17.4 punktuose nurodytais atvejais, ligos pašalpą 2 pirmąsias</text:span><text:span text:style-name="T690"><text:s/>kalendorines nedarbingumo dienas, sutampančias su darbuotojo darbo grafiku, moka darbdavys. Jeigu darbuotojas dirba keliose darbovietėse, už 2 pirmąsias kalendorines nedarbingumo dienas moka kiekvienas darbdavys.<text:s/></text:span></text:p>
      <text:p text:style-name="P691">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9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93">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94">Punkto pakeitimai:</text:p>
      <text:p text:style-name="P695"><text:span text:style-name="T696">Nr.<text:s/></text:span><text:a xlink:href="https://www.e-tar.lt/portal/legalAct.html?documentId=TAR.16F37BEA5B78" office:target-frame-name="_top" xlink:show="replace"><text:span text:style-name="T697">894</text:span></text:a><text:span text:style-name="T698">, 2005-08-17, Žin., 2005, Nr. 101-3743 (2005-08-20), i. k. 1051100NUTA</text:span><text:span text:style-name="T699">00000894</text:span></text:p>
      <text:p text:style-name="P700"><text:span text:style-name="T701">Nr.<text:s/></text:span><text:a xlink:href="https://www.e-tar.lt/portal/legalAct.html?documentId=TAR.C092A4DA2171" office:target-frame-name="_top" xlink:show="replace"><text:span text:style-name="T702">839</text:span></text:a><text:span text:style-name="T703">, 2008-08-27, Žin., 2008, Nr. 104-3982 (2008-09-11), i. k. 1081100NUTA00000839</text:span></text:p>
      <text:p text:style-name="P704"><text:span text:style-name="T705">Nr.<text:s/></text:span><text:a xlink:href="https://www.e-tar.lt/portal/legalAct.html?documentId=TAR.6B7B7961F55F" office:target-frame-name="_top" xlink:show="replace"><text:span text:style-name="T706">258</text:span></text:a><text:span text:style-name="T707">, 2009-04-08, Žin., 2009, Nr. 42-1620 (2009-04-16), i. k. 1091100NUTA00000258</text:span></text:p>
      <text:p text:style-name="Normal"/>
      <text:p text:style-name="P708"><text:span text:style-name="T709">33</text:span><text:span text:style-name="T710">.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711">.<text:s/></text:span></text:p>
      <text:p text:style-name="P712">Punkto pakeitimai:</text:p>
      <text:p text:style-name="P713"><text:span text:style-name="T714">Nr.<text:s/></text:span><text:a xlink:href="https://www.e-tar.lt/portal/legalAct.html?documentId=TAR.0D8AF48DC3E5" office:target-frame-name="_top" xlink:show="replace"><text:span text:style-name="T715">471</text:span></text:a><text:span text:style-name="T716">, 2002-04-05, Žin., 2002, Nr. 38-1385 (2002-04-10), i. k. 1021100NUTA00000471</text:span></text:p>
      <text:p text:style-name="Normal"/>
      <text:p text:style-name="P717">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text:s/>punktuose nustatytus atvejus. Apdraustųjų asmenų, šių Nuostatų 17.2, 17.5, 17.6 punktuose numatytais atvejais slaugančių sergančius šeimos narius arba prižiūrinčių vaiką (vaikus), ligos pašalpa lygi 85 procentams pašalpos gavėjo kompensuojamojo uždarbio.<text:s/>Apdraustiesiems asmenims, kurie tapo laikinai nedarbingi dėl audinių, ląstelių ar organų paėmimo transplantacijai donorystės tikslu (šių Nuostatų 17.7 punktas), ligos pašalpa lygi 100 procentų pašalpos gavėjo kompensuojamojo uždarbio. Tačiau ligos pašalpa,<text:s/>mokama iš Valstybinio socialinio draudimo fondo biudžeto lėšų, per mėnesį negali būti mažesnė už nedarbingumo atsiradimo mėnesį galiojusių einamųjų metų draudžiamųjų pajamų ketvirtadalį.<text:s/></text:p>
      <text:p text:style-name="P71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ligos pašalpos dydis.</text:p>
      <text:p text:style-name="P720">Punkto pakeitimai:</text:p>
      <text:p text:style-name="P721"><text:span text:style-name="T722">Nr.<text:s/></text:span><text:a xlink:href="https://www.e-tar.lt/portal/legalAct.html?documentId=TAR.E65B8E9D7965" office:target-frame-name="_top" xlink:show="replace"><text:span text:style-name="T723">397</text:span></text:a><text:span text:style-name="T724">, 2003-04-01, Žin., 2003, Nr. 33-1381 (2003-04-04), i. k. 1031100NUTA00000397</text:span></text:p>
      <text:p text:style-name="P725"><text:span text:style-name="T726">Nr.<text:s/></text:span><text:a xlink:href="https://www.e-tar.lt/portal/legalAct.html?documentId=TAR.C092A4DA2171" office:target-frame-name="_top" xlink:show="replace"><text:span text:style-name="T727">839</text:span></text:a><text:span text:style-name="T728">, 2008-08-27, Žin., 2008, Nr. 104-3982 (2008-09-11), i. k. 1081100NUTA00000839</text:span></text:p>
      <text:p text:style-name="P729"><text:span text:style-name="T730">Nr.<text:s/></text:span><text:a xlink:href="https://www.e-tar.lt/portal/legalAct.html?documentId=TAR.6B7B7961F55F" office:target-frame-name="_top" xlink:show="replace"><text:span text:style-name="T731">258</text:span></text:a><text:span text:style-name="T732">, 2009-04-08</text:span><text:span text:style-name="T733">, Žin., 2009, Nr. 42-1620 (2009-04-16), i. k. 1091100NUTA00000258</text:span></text:p>
      <text:p text:style-name="P734"><text:span text:style-name="T735">Nr.<text:s/></text:span><text:a xlink:href="https://www.e-tar.lt/portal/legalAct.html?documentId=TAR.AC8D62FCB47E" office:target-frame-name="_top" xlink:show="replace"><text:span text:style-name="T736">956</text:span></text:a><text:span text:style-name="T737">, 2009-08-26, Žin., 2009, Nr. 107-4475 (2009-09-08), i. k. 1091100NUTA00000956</text:span></text:p>
      <text:p text:style-name="Normal"/>
      <text:p text:style-name="P738"><text:span text:style-name="T739">35</text:span><text:span text:style-name="T740">. Ligos pašalpa</text:span><text:span text:style-name="T741"><text:s/>nemokama, jeigu atitinkamos institucijos nustato, kad apdraustasis asmuo:<text:s/></text:span></text:p>
      <text:p text:style-name="P742"><text:span text:style-name="T743">35.1</text:span><text:span text:style-name="T744">. tapo laikinai nedarbingas dėl traumos, kurią gavo darydamas nusikalstamą veiką;</text:span><text:s/></text:p>
      <text:p text:style-name="P745">Punkto pakeitimai:</text:p>
      <text:p text:style-name="P746"><text:span text:style-name="T747">Nr.<text:s/></text:span><text:a xlink:href="https://www.e-tar.lt/portal/legalAct.html?documentId=TAR.E72E74ADA034" office:target-frame-name="_top" xlink:show="replace"><text:span text:style-name="T748">770</text:span></text:a><text:span text:style-name="T749">, 2003-06-17, Žin., 2003, Nr. 59-2664 (2003-06-20), i. k. 1031100NUTA00000770</text:span></text:p>
      <text:p text:style-name="Normal"/>
      <text:p text:style-name="P750"><text:span text:style-name="T751">35.2</text:span><text:span text:style-name="T752">. sužalojo savo sveikatą arba apsimetė sergančiu;<text:s/></text:span></text:p>
      <text:p text:style-name="P753">35.3. tapo laikinai nedarbingas<text:s/>dėl neblaivumo (girtumo) ar piktnaudžiavimo psichiką veikiančiomis medžiagomis.<text:s/></text:p>
      <text:p text:style-name="P754">Punkto pakeitimai:</text:p>
      <text:p text:style-name="P755"><text:span text:style-name="T756">Nr.<text:s/></text:span><text:a xlink:href="https://www.e-tar.lt/portal/legalAct.html?documentId=TAR.4F1630E8F4A2" office:target-frame-name="_top" xlink:show="replace"><text:span text:style-name="T757">43</text:span></text:a><text:span text:style-name="T758">, 2008-01-16, Žin., 2008, Nr. 11-387 (2008-01-26), i. k. 1081100NUT</text:span><text:span text:style-name="T759">A00000043</text:span></text:p>
      <text:p text:style-name="Normal"/>
      <text:p text:style-name="P760"><text:span text:style-name="T761">36</text:span><text:span text:style-name="T762">. Asmenims, pažeidusiems gydytojo nustatytą gydymo ir slaugos režimą, paskirtu laiku be pateisinamos priežasties neatvykusiems pas gydytoją arba, kaip nustatyta teisės aktų, pasitikrinti darbingumo, ligos pašalpa teritorinio skyriaus dir</text:span><text:span text:style-name="T763">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764">gal gydytojų siuntimą patikrinimo į Neįgalumo ir darbingumo nustatymo tarnybą ar Asmens sveikatos priežiūros įstaigos gydytojų konsultacinę komisiją – visam laikui nuo tos dienos, kurią jie turėjo atvykti pasitikrinti.</text:span></text:p>
      <text:p text:style-name="P76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66">.</text:span><text:s/></text:p>
      <text:p text:style-name="P767">Punkto pakeitimai:</text:p>
      <text:p text:style-name="P768"><text:span text:style-name="T769">Nr.<text:s/></text:span><text:a xlink:href="https://www.e-tar.lt/portal/legalAct.html?documentId=TAR.0D8AF48DC3E5" office:target-frame-name="_top" xlink:show="replace"><text:span text:style-name="T770">471</text:span></text:a><text:span text:style-name="T771">, 2002-04-05, Žin., 2002, Nr. 38-1385 (2002-04-10), i. k. 1021100NUTA00000471</text:span></text:p>
      <text:p text:style-name="P772"><text:span text:style-name="T773">Nr.<text:s/></text:span><text:a xlink:href="https://www.e-tar.lt/portal/legalAct.html?documentId=TAR.FDDAA49B89FE" office:target-frame-name="_top" xlink:show="replace"><text:span text:style-name="T774">104</text:span></text:a><text:span text:style-name="T775">, 2005-01-31, Žin., 2005, Nr. 16-495 (2005-02-03), i. k. 1051100NUTA00000104</text:span></text:p>
      <text:p text:style-name="P776"><text:span text:style-name="T777">Nr.<text:s/></text:span><text:a xlink:href="https://www.e-tar.lt/portal/legalAct.html?documentId=TAR.16F37BEA5B78" office:target-frame-name="_top" xlink:show="replace"><text:span text:style-name="T778">894</text:span></text:a><text:span text:style-name="T779">, 2005-08-17, Žin., 2005, Nr. 101-3743 (2005-08-20), i. k. 1051100NUTA00000894</text:span></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 (2008-01-26), i. k. 1081100NUTA00000043</text:span></text:p>
      <text:p text:style-name="Normal"/>
      <text:p text:style-name="P784"><text:span text:style-name="T785">37</text:span><text:span text:style-name="T786">. Už sugaištą laiką, įstatymo nustatytą kai kurių kategorijų darbuotojų medicininei apžiūra</text:span><text:span text:style-name="T787">i, ligos pašalpa nemokama.<text:s/></text:span></text:p>
      <text:p text:style-name="P788"/>
      <text:p text:style-name="P789"><text:span text:style-name="T790">IV</text:span><text:span text:style-name="T791">1</text:span><text:span text:style-name="T792">.<text:s/></text:span><text:span text:style-name="T793">PROFESINĖS REABILITACIJOS PAŠALPA</text:span></text:p>
      <text:p text:style-name="P794"/>
      <text:p text:style-name="P795">37<text:span text:style-name="T796">1</text:span>. Teisę gauti profesinės reabilitacijos pašalpą turi apdraustieji, nurodyti Įstatymo 4 straipsnio 1 ir 3 dalyse, jeigu jie:</text:p>
      <text:p text:style-name="P797">37<text:span text:style-name="T798">1</text:span>.1. dalyvauja profesinės reabilitacijos<text:s/>programoje ir dėl to negauna darbo pajamų;</text:p>
      <text:p text:style-name="P799">37<text:span text:style-name="T800">1</text:span>.2. iki profesinės reabilitacijos programos pradžios turi ne trumpesnį kaip 3 mėnesių per paskutinius 12 mėnesių arba ne trumpesnį kaip 6 mėnesių per paskutinius 24 mėnesius ligos ir motinystės socialinio draudimo stažą.</text:p>
      <text:p text:style-name="P801">Teisę gauti profesinės reabilitacijos pašalpą taip pat turi asmenys, kurie atitinka šių Nuostatų 37<text:span text:style-name="T802">1</text:span>.1 ir 37<text:span text:style-name="T803">1</text:span>.2 punktuose nurodytas sąlygas, tačiau buvo atleisti iš darbo ligos, kuri yra viena iš priežasčių, lėmusių profesinės reabilitacijos<text:s/>poreikį, metu ar dalyvavimo profesinės reabilitacijos programoje laikotarpiu;</text:p>
      <text:p text:style-name="P804">37<text:span text:style-name="T805">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06">Punkto pakeitimai:</text:p>
      <text:p text:style-name="P807"><text:span text:style-name="T808">Nr.<text:s/></text:span><text:a xlink:href="https://www.e-tar.lt/portal/legalAct.html?documentId=TAR.6B7B7961F55F" office:target-frame-name="_top" xlink:show="replace"><text:span text:style-name="T809">258</text:span></text:a><text:span text:style-name="T810">, 2009-04-08, Žin., 2009, Nr. 42-1620 (2009-04-16), i. k. 1091100NUTA00000258</text:span></text:p>
      <text:p text:style-name="Normal"/>
      <text:p text:style-name="P811"><text:span text:style-name="T812">37</text:span><text:span text:style-name="T813">2</text:span><text:span text:style-name="T814">. Profesinės reabilitacijos pašalpa turinčiam teisę ją gauti asmeniui skiriama už dalyv</text:span><text:span text:style-name="T815">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816">Ši pašalpa mokama kiekvieną mėnesį (už praėjusį mėnesį).</text:span></text:p>
      <text:p text:style-name="P817"><text:span text:style-name="T818">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819">etuvos Respublikos Vyriausybės 2005 m. balandžio 18 d. nutarimu Nr. 413 (Žin., 2005, Nr.<text:s/></text:span><text:a xlink:href="https://www.e-tar.lt/portal/lt/legalAct/TAR.12CA4299A3C7" office:target-frame-name="_blank" xlink:show="new"><text:span text:style-name="T820">51-1699</text:span></text:a><text:span text:style-name="T821">), iš Lietuvos Respublikos valstybės biudžeto lėšų.</text:span></text:p>
      <text:p text:style-name="P822">Punkto pakeitimai:</text:p>
      <text:p text:style-name="P823"><text:span text:style-name="T824">Nr.<text:s/></text:span><text:a xlink:href="https://www.e-tar.lt/portal/legalAct.html?documentId=TAR.6B7B7961F55F" office:target-frame-name="_top" xlink:show="replace"><text:span text:style-name="T825">258</text:span></text:a><text:span text:style-name="T826">, 2009-04-08, Žin., 2009, Nr. 42-1620 (2009-04-16), i. k. 1091100NUTA00000258</text:span></text:p>
      <text:p text:style-name="Normal"/>
      <text:p text:style-name="P827"><text:span text:style-name="T828">37</text:span><text:span text:style-name="T829">3</text:span><text:span text:style-name="T830">. Profesinės reabilitacijos pašalpa, mokama pagal Įstatymą, lygi 85 procentams pašalp</text:span><text:span text:style-name="T831">os gavėjo kompensuojamojo uždarbio, apskaičiuoto šių nuostatų 5-12 punktuose nustatyta tvarka.</text:span></text:p>
      <text:p text:style-name="P832">Profesinės reabilitacijos pašalpa per mėnesį negali būti mažesnė už profesinės reabilitacijos programos pradžios mėnesį galiojusių dviejų valstybinių socialinio<text:s/>draudimo bazinių pensijų sumą.</text:p>
      <text:p text:style-name="P833">Punkto pakeitimai:</text:p>
      <text:p text:style-name="P834"><text:span text:style-name="T835">Nr.<text:s/></text:span><text:a xlink:href="https://www.e-tar.lt/portal/legalAct.html?documentId=TAR.6B7B7961F55F" office:target-frame-name="_top" xlink:show="replace"><text:span text:style-name="T836">258</text:span></text:a><text:span text:style-name="T837">, 2009-04-08, Žin., 2009, Nr. 42-1620 (2009-04-16), i. k. 1091100NUTA00000258</text:span></text:p>
      <text:p text:style-name="Normal"/>
      <text:p text:style-name="P838"><text:span text:style-name="T839">37</text:span><text:span text:style-name="T840">4</text:span><text:span text:style-name="T841">. Profesinės reabilitacijos paš</text:span><text:span text:style-name="T842">alpa neskiriama, jeigu asmuo nedalyvauja profesinės reabilitacijos programoje, nepaisant to, kad asmeniui nustatytas profesinės reabilitacijos paslaugų poreikis ir išduotas profesinės reabilitacijos pažymėjimas.</text:span></text:p>
      <text:p text:style-name="P843"><text:span text:style-name="T844">37</text:span><text:span text:style-name="T845">5</text:span><text:span text:style-name="T846">. Profesinės reabilitacijos pašalpos<text:s/></text:span><text:span text:style-name="T847">mokėjimas sustabdomas ar nutraukiamas teritorinio skyriaus direktoriaus (pavaduotojo) ar skyriaus direktoriaus įgalioto valstybės tarnautojo sprendimu, gavus Lietuvos darbo biržos prie Socialinės apsaugos ir darbo ministerijos teritorinės darbo biržos (tol</text:span><text:span text:style-name="T848">iau vadinama – teritorinė darbo birža) pranešimą apie profesinės reabilitacijos programos sustabdymą ar nutraukimą.</text:span></text:p>
      <text:p text:style-name="P849"><text:span text:style-name="T850">37</text:span><text:span text:style-name="T851">6</text:span><text:span text:style-name="T852">. Profesinės reabilitacijos pašalpos mokėjimas sustabdomas ar nutraukiamas nuo tos dienos, nuo kurios sustabdomas ar nutraukiamas asm</text:span><text:span text:style-name="T853">ens dalyvavimas profesinės reabilitacijos programoje.</text:span></text:p>
      <text:p text:style-name="P854"><text:span text:style-name="T855">37</text:span><text:span text:style-name="T856">7</text:span><text:span text:style-name="T857">. Paskirtosios profesinės reabilitacijos pašalpos mokėjimas taip pat sustabdomas asmens laikinojo nedarbingumo laikotarpiui, bet ne ilgiau kaip 60 kalendorinių dienų (nepertraukiamai).</text:span></text:p>
      <text:p text:style-name="P858"><text:span text:style-name="T859">37</text:span><text:span text:style-name="T860">8</text:span><text:span text:style-name="T861">. S</text:span><text:span text:style-name="T862">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863"><text:span text:style-name="T864">37</text:span><text:span text:style-name="T865">9</text:span><text:span text:style-name="T866">. Paskirtosios profesinės reabilitacijos pašalpos mokėjimas nutraukiamas, kai:</text:span></text:p>
      <text:p text:style-name="P867"><text:span text:style-name="T868">37</text:span><text:span text:style-name="T869">9</text:span><text:span text:style-name="T870">.1</text:span><text:span text:style-name="T871">. asmuo miršta;</text:span></text:p>
      <text:p text:style-name="P872"><text:span text:style-name="T873">37</text:span><text:span text:style-name="T874">9</text:span><text:span text:style-name="T875">.2</text:span><text:span text:style-name="T876">. baigiasi profesinės reabilitacijos programos laikas;</text:span></text:p>
      <text:p text:style-name="P877"><text:span text:style-name="T878">37</text:span><text:span text:style-name="T879">9</text:span><text:span text:style-name="T880">.3</text:span><text:span text:style-name="T881">. gaunamas teritorinės darbo biržos pranešimas, kad profesinės reabilitacijos<text:s/></text:span><text:span text:style-name="T882">programa nutraukiama;</text:span></text:p>
      <text:p text:style-name="P883"><text:span text:style-name="T884">37</text:span><text:span text:style-name="T885">9</text:span><text:span text:style-name="T886">.4</text:span><text:span text:style-name="T887">. profesinės reabilitacijos programos dalyvio laikinas nedarbingumas tęsiasi ilgiau negu 60 kalendorinių dienų (nepertraukiamai).</text:span></text:p>
      <text:p text:style-name="P888"><text:span text:style-name="T889">37</text:span><text:span text:style-name="T890">10</text:span><text:span text:style-name="T891">. Tuo atveju, kai asmeniui Neįgalumo ir darbingumo nustatymo tarnyba nustato profesin</text:span><text:span text:style-name="T892">ės reabilitacijos paslaugų poreikį (apie tai pažymėta nedarbingumo pažymėjime) ir asmens sveikatos priežiūros įstaigos gydytojas Nedarbingumo pažymėjimų bei nėštumo ir gimdymo atostogų pažymėjimų išdavimo taisyklių, patvirtintų sveikatos apsaugos ministro<text:s/></text:span><text:span text:style-name="T893">ir socialinės apsaugos ir darbo ministro 2005 m. birželio 30 d. įsakymu Nr. V-533/A1-189 (Žin., 2005, Nr.<text:s/></text:span><text:a xlink:href="https://www.e-tar.lt/portal/lt/legalAct/TAR.067FF9539E82" office:target-frame-name="_blank" xlink:show="new"><text:span text:style-name="T894">83-3078</text:span></text:a><text:span text:style-name="T895">), nustatyta tvarka pažymėjimą yra pratęsęs 11 darbo dienų</text:span><text:span text:style-name="T896"><text:s/>ir jį užbaigęs, o profesinės reabilitacijos programa pradedama anksčiau ir asmuo įgyja teisę gauti profesinės reabilitacijos pašalpą, profesinės reabilitacijos pašalpa skiriama nuo pirmosios dalyvavimo profesinės reabilitacijos programoje dienos. Ligos pa</text:span><text:span text:style-name="T897">šalpa, paskirta tiek pagal Įstatymą, tiek pagal Lietuvos Respublikos nelaimingų atsitikimų darbe ir profesinių ligų socialinio draudimo įstatymą, už laikotarpį, sutampantį su profesinės reabilitacijos laikotarpiu, nemokama.</text:span><text:s/></text:p>
      <text:p text:style-name="P898">Punkto pakeitimai:</text:p>
      <text:p text:style-name="P899"><text:span text:style-name="T900">Nr.<text:s/></text:span><text:a xlink:href="https://www.e-tar.lt/portal/legalAct.html?documentId=TAR.6B7B7961F55F" office:target-frame-name="_top" xlink:show="replace"><text:span text:style-name="T901">258</text:span></text:a><text:span text:style-name="T902">, 2009-04-08, Žin., 2009, Nr. 42-1620 (2009-04-16), i. k. 1091100NUTA00000258</text:span></text:p>
      <text:p text:style-name="Normal"/>
      <text:p text:style-name="P903">Papildyta skyriumi:</text:p>
      <text:p text:style-name="P904"><text:span text:style-name="T905">Nr.<text:s/></text:span><text:a xlink:href="https://www.e-tar.lt/portal/legalAct.html?documentId=TAR.16F37BEA5B78" office:target-frame-name="_top" xlink:show="replace"><text:span text:style-name="T906">894</text:span></text:a><text:span text:style-name="T907">, 2005-08-17, Žin., 2005, Nr. 101-3743 (2005-08-20), i. k. 1051100NUTA00000894</text:span></text:p>
      <text:p text:style-name="Normal"/>
      <text:p text:style-name="P908"><text:span text:style-name="T909">V</text:span><text:span text:style-name="T910">.<text:s/></text:span><text:span text:style-name="T911">MOTINYSTĖS PAŠALPA</text:span></text:p>
      <text:p text:style-name="P912"/>
      <text:p text:style-name="P913"><text:span text:style-name="T914">38</text:span><text:span text:style-name="T915">. Teisę gauti motinystės pašalpą turi asmenys, jeigu jie:</text:span></text:p>
      <text:p text:style-name="P916">38.1. apdrausti šios rūšies draudimu pagal Įstatymo 4 straipsnio 1–3 dali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text:span><text:span text:style-name="T922">00000258</text:span></text:p>
      <text:p text:style-name="Normal"/>
      <text:p text:style-name="P923">38.2. įstatymų nustatyta tvarka išleisti nėštumo ir gimdymo atostogų arba pagal Įstatymo 5 straipsnio 6 dalį yra prilyginti asmenims, kuriems suteiktos nėštumo ir gimdymo atostogos;<text:s/></text:p>
      <text:p text:style-name="P924">Punkto pakeitimai:</text:p>
      <text:p text:style-name="P925"><text:span text:style-name="T926">Nr.<text:s/></text:span><text:a xlink:href="https://www.e-tar.lt/portal/legalAct.html?documentId=TAR.6B7B7961F55F" office:target-frame-name="_top" xlink:show="replace"><text:span text:style-name="T927">258</text:span></text:a><text:span text:style-name="T928">, 2009-04-08, Žin., 2009, Nr. 42-1620 (2009-04-16), i. k. 1091100NUTA00000258</text:span></text:p>
      <text:p text:style-name="Normal"/>
      <text:p text:style-name="P929">38.3. iki pirmosios nėštumo ir gimdymo atostogų dienos turi ne trumpesnį kaip 3 mėnesių per paskutinius 12 mėnesių (iki 2009<text:s/>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30">Punkto pakeitimai:</text:p>
      <text:p text:style-name="P931"><text:span text:style-name="T932">Nr.<text:s/></text:span><text:a xlink:href="https://www.e-tar.lt/portal/legalAct.html?documentId=TAR.4F1630E8F4A2" office:target-frame-name="_top" xlink:show="replace"><text:span text:style-name="T933">43</text:span></text:a><text:span text:style-name="T934">, 2008-01-16, Žin., 2008, Nr. 11-387 (2008-01-26), i. k. 1081100NUTA00000043</text:span></text:p>
      <text:p text:style-name="P935"><text:span text:style-name="T936">Nr.<text:s/></text:span><text:a xlink:href="https://www.e-tar.lt/portal/legalAct.html?documentId=TAR.6B7B7961F55F" office:target-frame-name="_top" xlink:show="replace"><text:span text:style-name="T937">25</text:span><text:span text:style-name="T938">8</text:span></text:a><text:span text:style-name="T939">, 2009-04-08, Žin., 2009, Nr. 42-1620 (2009-04-16), i. k. 1091100NUTA00000258</text:span></text:p>
      <text:p text:style-name="Normal"/>
      <text:p text:style-name="P940">38.4. iki nėštumo ir gimdymo atostogų pradžios yra iki 26 metų ir šių Nuostatų 38.3 punkte nurodyto ligos ir motinystės socialinio draudimo stažo neįgijo dėl to, kad nurodytais laikotarpiais mokėsi nustatyta tvarka<text:s/><text:span text:style-name="T941">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42">Papildyta punktu:</text:p>
      <text:p text:style-name="P943"><text:span text:style-name="T944">Nr.<text:s/></text:span><text:a xlink:href="https://www.e-tar.lt/portal/legalAct.html?documentId=TAR.4F1630E8F4A2" office:target-frame-name="_top" xlink:show="replace"><text:span text:style-name="T945">43</text:span></text:a><text:span text:style-name="T946">, 2008-01-1</text:span><text:span text:style-name="T947">6, Žin., 2008, Nr. 11-387 (2008-01-26), i. k. 1081100NUTA00000043</text:span></text:p>
      <text:p text:style-name="P948">Punkto pakeitimai:</text:p>
      <text:p text:style-name="P949"><text:span text:style-name="T950">Nr.<text:s/></text:span><text:a xlink:href="https://www.e-tar.lt/portal/legalAct.html?documentId=TAR.E865B6F23AC7" office:target-frame-name="_top" xlink:show="replace"><text:span text:style-name="T951">434</text:span></text:a><text:span text:style-name="T952">, 2011-04-13, Žin., 2011, Nr. 46-2180 (2011-04-16), i. k. 1111100NUTA00000434</text:span></text:p>
      <text:p text:style-name="Normal"/>
      <text:p text:style-name="P953">38.5. iki nėštumo ir gimdymo atostogų pradžios šių Nuostatų 38.3 punkte nurodyto ligos ir motinystės socialinio draudimo stažo neįgijo dėl to, kad nurodytais laikotarpiais buvo draudžiami kaip asmenys, nurodyti Lietuvos Respublikos valstybinio socialinio<text:s/>draudimo įstatymo 4 straipsnio 2 dalies 1 ar 2 punkte, ir pertrauka nuo šio draudimo pabaigos iki ligos ir motinystės socialinio draudimo pradžios neviršija 3 mėnesių.<text:s/></text:p>
      <text:p text:style-name="P954">Papildyta punktu:</text:p>
      <text:p text:style-name="P955"><text:span text:style-name="T956">Nr.<text:s/></text:span><text:a xlink:href="https://www.e-tar.lt/portal/legalAct.html?documentId=TAR.4F1630E8F4A2" office:target-frame-name="_top" xlink:show="replace"><text:span text:style-name="T957">43</text:span></text:a><text:span text:style-name="T958">, 2008-01-16, Žin., 2008, Nr. 11-387 (2008-01-26), i. k. 1081100NUTA00000043</text:span></text:p>
      <text:p text:style-name="Normal"/>
      <text:p text:style-name="P959">38.6. yra šių Nuostatų 3.2 ir 3.3 punktuose nurodyti asmenys, už kuriuos per 24 mėnesius nuo<text:s/>socialinio draudimo pradžios datos iki pirmosios nėštumo ir gimdymo atostogų dienos buvo sumokėtos socialinio draudimo įmokos nuo pajamų sumos, ne mažesnės negu šio laikotarpio MMA suma.<text:s/></text:p>
      <text:p text:style-name="P960">Papildyta punktu:</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Punkto pakeitimai:</text:p>
      <text:p text:style-name="P966"><text:span text:style-name="T967">Nr.<text:s/></text:span><text:a xlink:href="https://www.e-tar.lt/portal/legalAct.html?documentId=TAR.E65B8E9D7965" office:target-frame-name="_top" xlink:show="replace"><text:span text:style-name="T968">397</text:span></text:a><text:span text:style-name="T969">, 2003-04-01, Žin., 2003, N</text:span><text:span text:style-name="T970">r. 33-1381 (2003-04-04), i. k. 1031100NUTA00000397</text:span></text:p>
      <text:p text:style-name="Normal"/>
      <text:p text:style-name="P971">38<text:span text:style-name="T97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73">Papildyta punktu:</text:p>
      <text:p text:style-name="P974"><text:span text:style-name="T975">Nr.<text:s/></text:span><text:a xlink:href="https://www.e-tar.lt/portal/legalAct.html?documentId=TAR.AC8D62FCB47E" office:target-frame-name="_top" xlink:show="replace"><text:span text:style-name="T976">956</text:span></text:a><text:span text:style-name="T977">, 2009-08-26, Žin., 2009, Nr. 107-4475 (2009-09-08), i. k. 1091100NUTA00000956</text:span></text:p>
      <text:p text:style-name="Normal"/>
      <text:p text:style-name="P978">39. Motinystės pašalpa mokama šių Nuostatų 38 punkte nurodytoms moterims Lietuvos Respublikos ligos ir motinystės socialinio draudimo įstatymo 17 straipsnio<text:s/></text:p>
      <text:p text:style-name="P979">1–4 dalyse nustatyta tvarka.</text:p>
      <text:p text:style-name="P980">Apdraustajam asmeniui, įvaikinusiam naujagimį ar paskirtam jo globėju, motinystės pašalpa mokama Įstatymo 17 straipsnio 5 dalyje nustatyta tvarka.<text:s/></text:p>
      <text:p text:style-name="P981">Punkto pakeitimai:</text:p>
      <text:p text:style-name="P982"><text:span text:style-name="T983">Nr.<text:s/></text:span><text:a xlink:href="https://www.e-tar.lt/portal/legalAct.html?documentId=TAR.E65B8E9D7965" office:target-frame-name="_top" xlink:show="replace"><text:span text:style-name="T984">397</text:span></text:a><text:span text:style-name="T985">, 2003-04-01, Žin., 2003, Nr. 33-1381 (2003-04-04), i. k. 1031100NUTA00000397</text:span></text:p>
      <text:p text:style-name="P986"><text:span text:style-name="T987">Nr.<text:s/></text:span><text:a xlink:href="https://www.e-tar.lt/portal/legalAct.html?documentId=TAR.48DBD9E58D4A" office:target-frame-name="_top" xlink:show="replace"><text:span text:style-name="T988">957</text:span></text:a><text:span text:style-name="T989">, 2006-09-27, Žin., 2006, Nr. 105-4009 (2006-09-30), i. k. 1061100NUTA00000957</text:span></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pan><text:span text:style-name="T996"><text:s/></text:span><text:a xlink:href="https://www.e-tar.lt/portal/legalAct.html?documentId=TAR.6B7B7961F55F" office:target-frame-name="_top" xlink:show="replace"><text:span text:style-name="T997">258</text:span></text:a><text:span text:style-name="T998">, 2009-04-08, Žin., 2009, Nr. 42-1620 (2009-04-16), i. k. 1091100NUTA00000258</text:span></text:p>
      <text:p text:style-name="Normal"/>
      <text:p text:style-name="P999">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text:s/>liudijimus (civilinės metrikacijos skyriaus išduotą dokumentą, kai vaiko gimimo liudijimas (liudijimai) neišduodamas), išmokama motinystės pašalpa, padidinta atsižvelgiant į vienu metu gimusių vaikų skaičių (gimus dvynukams – 2 kartus, gimus trynukams – 3<text:s/>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1000">Motinystės pašalpa savarankiškai dirbantiems asmenims ir asmenims, gaunantiems pajamas iš sporto ar atlikėjo veiklos arba pagal autorines sutartis,<text:span text:style-name="T1001"><text:s/></text:span>apskaičiuojama pagal kompensuojamąjį uždarbį, nustatytą atitinkamai taikant Lietuvos Respublikos ligos ir motinystės socialinio draudimo įstatymo 3, 4, 5, 6, 8, 9, 16, 18<text:span text:style-name="T1002">1</text:span>, 19 straipsnių pakeitimo ir papildymo įstatymo 10 straipsnio nuostatas. Jeigu skaičiuotinu laikotarpiu kompensuojamajam uždarbiui nustatyti šie asmenys turėjo ir draudžiamųjų pajamų kaip apdraustieji<text:s/>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F1630E8F4A2" office:target-frame-name="_top" xlink:show="replace"><text:span text:style-name="T1010">43</text:span></text:a><text:span text:style-name="T1011">, 2008-01-16, Žin., 2008, Nr. 11-387 (2008-01-26), i. k. 1081100NUTA00000043</text:span></text:p>
      <text:p text:style-name="P1012"><text:span text:style-name="T1013">Nr.<text:s/></text:span><text:a xlink:href="https://www.e-tar.lt/portal/legalAct.html?documentId=TAR.6B7B7961F55F" office:target-frame-name="_top" xlink:show="replace"><text:span text:style-name="T1014">258</text:span></text:a><text:span text:style-name="T1015">,<text:s/></text:span><text:span text:style-name="T1016">2009-04-08, Žin., 2009, Nr. 42-1620 (2009-04-16), i. k. 1091100NUTA00000258</text:span></text:p>
      <text:p text:style-name="Normal"/>
      <text:p text:style-name="P1017">41. Motinystės pašalpa už laikotarpį, sutampantį su kasmetinių atostogų laikotarpiu, mokama šių Nuostatų 39 ir 40 punktuose nustatyta tvarka. Nemokamų atostogų laikotarpiu motinystės pašalpa nemokama.</text:p>
      <text:p text:style-name="P1018">Kai apdraustasis asmuo motinystės pašalpos gavimo laikotarpiu turi draudžiamųjų pajamų, tačiau jos yra mažesnės už motinystės pašalpą (šių pašalpų sumą), jam mokamas apskaičiuotos pašalpos (pašalpų bendros sumos) ir jo atitinkamą<text:s/>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1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20">.</text:span><text:s/></text:p>
      <text:p text:style-name="P1021">Punkto pakeitimai:</text:p>
      <text:p text:style-name="P1022"><text:span text:style-name="T1023">Nr.<text:s/></text:span><text:a xlink:href="https://www.e-tar.lt/portal/legalAct.html?documentId=TAR.6B7B7961F55F" office:target-frame-name="_top" xlink:show="replace"><text:span text:style-name="T1024">258</text:span></text:a><text:span text:style-name="T1025">, 2009-04-08, Žin., 2009, Nr. 42-1620 (2009-04-16), i. k. 1091100NUTA00000258</text:span></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P1030"><text:span text:style-name="T1031">Nr.<text:s/></text:span><text:a xlink:href="https://www.e-tar.lt/portal/legalAct.html?documentId=TAR.91D440F4DC9A" office:target-frame-name="_top" xlink:show="replace"><text:span text:style-name="T1032">1778</text:span></text:a><text:span text:style-name="T1033">, 2009-12-23, Žin., 2009, Nr. 15</text:span><text:span text:style-name="T1034">8-7164 (2009-12-31); Žin., 2010, Nr. 3-0 (2010-01-09), i. k. 1091100NUTA00001778</text:span></text:p>
      <text:p text:style-name="P1035"><text:span text:style-name="T1036">Nr.<text:s/></text:span><text:a xlink:href="https://www.e-tar.lt/portal/legalAct.html?documentId=TAR.9DF91F59B048" office:target-frame-name="_top" xlink:show="replace"><text:span text:style-name="T1037">1293</text:span></text:a><text:span text:style-name="T1038">, 2010-09-08, Žin., 2010, Nr. 107-5535 (2010-09-11), i. k. 1101100NUTA00001293</text:span></text:p>
      <text:p text:style-name="P1039"><text:span text:style-name="T1040">Nr.<text:s/></text:span><text:a xlink:href="https://www.e-tar.lt/portal/legalAct.html?documentId=TAR.E865B6F23AC7" office:target-frame-name="_top" xlink:show="replace"><text:span text:style-name="T1041">434</text:span></text:a><text:span text:style-name="T1042">, 2011-04-13, Žin., 2011, Nr. 46-2180 (2011-04-16), i. k. 1111100NUTA00000434</text:span></text:p>
      <text:p text:style-name="Normal"/>
      <text:p text:style-name="P1043"><text:span text:style-name="T1044">42</text:span><text:span text:style-name="T1045">.<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46">66-2130</text:span></text:a>; 2002, Nr.<text:s/><text:a xlink:href="https://www.e-tar.lt/portal/lt/legalAct/TAR.5603BD9D8D74" office:target-frame-name="_blank" xlink:show="new"><text:span text:style-name="T1047">45-1708</text:span></text:a>), Lietuvos Respublikos valstybės politikų ir valstybės pareigūnų darbo apmokėjimo įstatyme (Žin., 2000, Nr.<text:s/><text:a xlink:href="https://www.e-tar.lt/portal/lt/legalAct/TAR.7E60B29052C0" office:target-frame-name="_blank" xlink:show="new"><text:span text:style-name="T1048">75-2271</text:span></text:a>) ir Lietuvos Respublikos teisėjų atlyginimų įstatyme (Žin., 2008, Nr.<text:s/><text:a xlink:href="https://www.e-tar.lt/portal/lt/legalAct/TAR.AB0DC76B69A0" office:target-frame-name="_blank" xlink:show="new"><text:span text:style-name="T1049">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50">.</text:span><text:s/></text:p>
      <text:p text:style-name="P1051">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52">Punkto pakeitimai:</text:p>
      <text:p text:style-name="P1053"><text:span text:style-name="T1054">Nr.<text:s/></text:span><text:a xlink:href="https://www.e-tar.lt/portal/legalAct.html?documentId=TAR.E65B8E9D7965" office:target-frame-name="_top" xlink:show="replace"><text:span text:style-name="T1055">397</text:span></text:a><text:span text:style-name="T1056">,</text:span><text:span text:style-name="T1057"><text:s/>2003-04-01, Žin., 2003, Nr. 33-1381 (2003-04-04), i. k. 1031100NUTA00000397</text:span></text:p>
      <text:p text:style-name="P1058"><text:span text:style-name="T1059">Nr.<text:s/></text:span><text:a xlink:href="https://www.e-tar.lt/portal/legalAct.html?documentId=TAR.FDDAA49B89FE" office:target-frame-name="_top" xlink:show="replace"><text:span text:style-name="T1060">104</text:span></text:a><text:span text:style-name="T1061">, 2005-01-31, Žin., 2005, Nr. 16-495 (2005-02-03), i. k. 1051100NUTA00000104</text:span></text:p>
      <text:p text:style-name="P1062"><text:span text:style-name="T1063">Nr.<text:s/></text:span><text:a xlink:href="https://www.e-tar.lt/portal/legalAct.html?documentId=TAR.16F37BEA5B78" office:target-frame-name="_top" xlink:show="replace"><text:span text:style-name="T1064">894</text:span></text:a><text:span text:style-name="T1065">, 2005-08-17, Žin., 2005, Nr. 101-3743 (2005-08-20), i. k. 1051100NUTA00000894</text:span></text:p>
      <text:p text:style-name="P1066"><text:span text:style-name="T1067">Nr.<text:s/></text:span><text:a xlink:href="https://www.e-tar.lt/portal/legalAct.html?documentId=TAR.48DBD9E58D4A" office:target-frame-name="_top" xlink:show="replace"><text:span text:style-name="T1068">957</text:span></text:a><text:span text:style-name="T1069">, 2006-09-27</text:span><text:span text:style-name="T1070">, Žin., 2006, Nr. 105-4009 (2006-09-30), i. k. 1061100NUTA00000957</text:span></text:p>
      <text:p text:style-name="P1071"><text:span text:style-name="T1072">Nr.<text:s/></text:span><text:a xlink:href="https://www.e-tar.lt/portal/legalAct.html?documentId=TAR.4F1630E8F4A2" office:target-frame-name="_top" xlink:show="replace"><text:span text:style-name="T1073">43</text:span></text:a><text:span text:style-name="T1074">, 2008-01-16, Žin., 2008, Nr. 11-387 (2008-01-26), i. k. 1081100NUTA00000043</text:span></text:p>
      <text:p text:style-name="P1075"><text:span text:style-name="T1076">Nr.<text:s/></text:span><text:a xlink:href="https://www.e-tar.lt/portal/legalAct.html?documentId=TAR.6B7B7961F55F" office:target-frame-name="_top" xlink:show="replace"><text:span text:style-name="T1077">258</text:span></text:a><text:span text:style-name="T1078">, 2009-04-08, Žin., 2009, Nr. 42-1620 (2009-04-16), i. k. 1091100NUTA00000258</text:span></text:p>
      <text:p text:style-name="Normal"/>
      <text:p text:style-name="P1079"><text:span text:style-name="T1080">V</text:span><text:span text:style-name="T1081">1</text:span><text:span text:style-name="T1082">. TĖVYSTĖS PAŠALPA</text:span></text:p>
      <text:p text:style-name="P1083"/>
      <text:p text:style-name="P1084"><text:span text:style-name="T1085">42</text:span><text:span text:style-name="T1086">1</text:span><text:span text:style-name="T1087">. Teisę gauti tėvystės pašalpą turi tėvas, kuris:</text:span></text:p>
      <text:p text:style-name="P1088">42<text:span text:style-name="T1089">1</text:span>.1. apdraustas ligos ir motinystės socialiniu draudimu pagal Įstatymo 4 straipsnio 1–3 dalis;<text:s/></text:p>
      <text:p text:style-name="P1090">Punkto pakeitimai:</text:p>
      <text:p text:style-name="P1091"><text:span text:style-name="T1092">Nr.<text:s/></text:span><text:a xlink:href="https://www.e-tar.lt/portal/legalAct.html?documentId=TAR.6B7B7961F55F" office:target-frame-name="_top" xlink:show="replace"><text:span text:style-name="T1093">258</text:span></text:a><text:span text:style-name="T1094">, 2009-04-08, Žin., 2009, Nr. 42-1620 (2009-04-16), i.<text:s/></text:span><text:span text:style-name="T1095">k. 1091100NUTA00000258</text:span></text:p>
      <text:p text:style-name="Normal"/>
      <text:p text:style-name="P1096">42<text:span text:style-name="T1097">1</text:span>.2. įstatymų nustatyta tvarka išleistas tėvystės atostogų, iki vaikui sukaks vienas mėnuo, arba pagal Įstatymo 5 straipsnio 6 dalį yra prilyginama, kad jis išleistas šių atostogų;<text:s/></text:p>
      <text:p text:style-name="P1098">Punkto pakeitimai:</text:p>
      <text:p text:style-name="P1099"><text:span text:style-name="T1100">Nr.<text:s/></text:span><text:a xlink:href="https://www.e-tar.lt/portal/legalAct.html?documentId=TAR.6B7B7961F55F" office:target-frame-name="_top" xlink:show="replace"><text:span text:style-name="T1101">258</text:span></text:a><text:span text:style-name="T1102">, 2009-04-08, Žin., 2009, Nr. 42-1620 (2009-04-16), i. k. 1091100NUTA00000258</text:span></text:p>
      <text:p text:style-name="Normal"/>
      <text:p text:style-name="P1103">42<text:span text:style-name="T1104">1</text:span>.3. per paskutinius 24 mėnesius iki pirmosios tėvystės atostogų dienos turi ne<text:s/><text:span text:style-name="T1105">trumpesnį kaip 7 mėnesių (n</text:span><text:span text:style-name="T1106">uo 2009 m. liepos 1 d. – ne trumpesnį kaip 9 mėnesių; nuo 2009 m.</text:span><text:s/>spalio 1 d. – ne trumpesnį kaip 12 mėnesių) ligos ir motinystės socialinio draudimo stažą arba neįgijo reikiamo stažo dėl aplinkybių, nurodytų šių Nuostatų 42<text:span text:style-name="T1107">1</text:span>.5 ir 42<text:span text:style-name="T1108">1</text:span>.6 punktuose;<text:s/></text:p>
      <text:p text:style-name="P1109">Punkto<text:s/>pakeitimai:</text:p>
      <text:p text:style-name="P1110"><text:span text:style-name="T1111">Nr.<text:s/></text:span><text:a xlink:href="https://www.e-tar.lt/portal/legalAct.html?documentId=TAR.4F1630E8F4A2" office:target-frame-name="_top" xlink:show="replace"><text:span text:style-name="T1112">43</text:span></text:a><text:span text:style-name="T1113">, 2008-01-16, Žin., 2008, Nr. 11-387 (2008-01-26), i. k. 1081100NUTA00000043</text:span></text:p>
      <text:p text:style-name="P1114"><text:span text:style-name="T1115">Nr.<text:s/></text:span><text:a xlink:href="https://www.e-tar.lt/portal/legalAct.html?documentId=TAR.6B7B7961F55F" office:target-frame-name="_top" xlink:show="replace"><text:span text:style-name="T1116">258</text:span></text:a><text:span text:style-name="T1117">, 2009-04-08, Žin., 2009, Nr. 42-1620 (2009-04-16), i. k. 1091100NUTA00000258</text:span></text:p>
      <text:p text:style-name="Normal"/>
      <text:p text:style-name="P1118"><text:span text:style-name="T1119">42</text:span><text:span text:style-name="T1120">1</text:span><text:span text:style-name="T1121">.4.</text:span><text:span text:style-name="T1122"><text:s/>Neteko galios nuo 2010-09-12</text:span></text:p>
      <text:p text:style-name="P1123">Punkto naikinimas:</text:p>
      <text:p text:style-name="P1124"><text:span text:style-name="T1125">Nr.<text:s/></text:span><text:a xlink:href="https://www.e-tar.lt/portal/legalAct.html?documentId=TAR.9DF91F59B048" office:target-frame-name="_top" xlink:show="replace"><text:span text:style-name="T1126">1293</text:span></text:a><text:span text:style-name="T1127">, 2010-09-08, Žin. 2010, Nr. 107-5535 (2010-09-11), i. k. 1101100NUTA00001293</text:span></text:p>
      <text:p text:style-name="P1128">Punkto pakeitimai:</text:p>
      <text:p text:style-name="P1129"><text:span text:style-name="T1130">Nr.<text:s/></text:span><text:a xlink:href="https://www.e-tar.lt/portal/legalAct.html?documentId=TAR.4F1630E8F4A2" office:target-frame-name="_top" xlink:show="replace"><text:span text:style-name="T1131">43</text:span></text:a><text:span text:style-name="T1132">, 2008-01-16, Žin.</text:span><text:span text:style-name="T1133">, 2008, Nr. 11-387 (2008-01-26), i. k. 1081100NUTA00000043</text:span></text:p>
      <text:p text:style-name="Normal"/>
      <text:p text:style-name="P1134">42<text:span text:style-name="T1135">1</text:span>.5. iki tėvystės atostogų pradžios yra ne vyresnis kaip 26 metų ir šių Nuostatų 42<text:span text:style-name="T1136">1</text:span>.3 punkte nurodyto ligos ir motinystės socialinio draudimo stažo neįgijo dėl to, kad nurodytais laikotarpiais mokėsi nustatyta tvarka<text:s/><text:span text:style-name="T1137">įregistruotose</text:span><text:s/><text:span text:style-name="T1138">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P1144">Punkto pakeitimai:</text:p>
      <text:p text:style-name="P1145"><text:span text:style-name="T1146">Nr.<text:s/></text:span><text:a xlink:href="https://www.e-tar.lt/portal/legalAct.html?documentId=TAR.E865B6F23AC7" office:target-frame-name="_top" xlink:show="replace"><text:span text:style-name="T1147">434</text:span></text:a><text:span text:style-name="T1148">, 2011-04-13, Žin., 2011, Nr. 46-2180 (2011-04-16), i. k. 1111100NUTA00000434</text:span></text:p>
      <text:p text:style-name="Normal"/>
      <text:p text:style-name="P1149">42<text:span text:style-name="T1150">1</text:span>.6. iki tėvystės atostogų pradžios šių Nuostatų 42<text:span text:style-name="T115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52">Papildyta punktu:</text:p>
      <text:p text:style-name="P1153"><text:span text:style-name="T1154">Nr.<text:s/></text:span><text:a xlink:href="https://www.e-tar.lt/portal/legalAct.html?documentId=TAR.4F1630E8F4A2" office:target-frame-name="_top" xlink:show="replace"><text:span text:style-name="T1155">43</text:span></text:a><text:span text:style-name="T1156">, 2008-01-16, Žin., 2008, Nr. 11-387<text:s/></text:span><text:span text:style-name="T1157">(2008-01-26), i. k. 1081100NUTA00000043</text:span></text:p>
      <text:p text:style-name="Normal"/>
      <text:p text:style-name="P1158">42<text:span text:style-name="T1159">1</text:span>.7. yra iš šių Nuostatų 3.2 ir 3.3 punktuose nurodytų asmenų, kurie per 24 mėnesius nuo socialinio draudimo įmokų sumokėjimo pagal Lietuvos Respublikos valstybinio socialinio draudimo įstatymo 9 straipsnio 1<text:s/>dalį iki pirmosios tėvystės atostogų dienos (Įstatymo 5 straipsnio 6 dalis) turi lygias MMA dydžiui arba didesnes mėnesio draudžiamąsias pajamas.<text:s/></text:p>
      <text:p text:style-name="P1160">Papildyta punktu:</text:p>
      <text:p text:style-name="P1161"><text:span text:style-name="T1162">Nr.<text:s/></text:span><text:a xlink:href="https://www.e-tar.lt/portal/legalAct.html?documentId=TAR.6B7B7961F55F" office:target-frame-name="_top" xlink:show="replace"><text:span text:style-name="T1163">258</text:span></text:a><text:span text:style-name="T1164">,<text:s/></text:span><text:span text:style-name="T1165">2009-04-08, Žin., 2009, Nr. 42-1620 (2009-04-16), i. k. 1091100NUTA00000258</text:span></text:p>
      <text:p text:style-name="Normal"/>
      <text:p text:style-name="P1166">42<text:span text:style-name="T1167">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168">Papildyta punktu:</text:p>
      <text:p text:style-name="P1169"><text:span text:style-name="T1170">Nr.<text:s/></text:span><text:a xlink:href="https://www.e-tar.lt/portal/legalAct.html?documentId=TAR.AC8D62FCB47E" office:target-frame-name="_top" xlink:show="replace"><text:span text:style-name="T1171">956</text:span></text:a><text:span text:style-name="T1172">, 2009-08-26, Žin., 2009, Nr. 107-4475 (2009-09-08), i. k. 1091100NUTA00000956</text:span></text:p>
      <text:p text:style-name="Normal"/>
      <text:p text:style-name="P1173"><text:span text:style-name="T1174">42</text:span><text:span text:style-name="T1175">3</text:span><text:span text:style-name="T1176">. Tėvystės pašalpa mokama tėvystės atostogų laikotarpiu nuo vaiko gimimo dienos, iki vaikui sukanka vienas mėnuo. Jeigu ap</text:span><text:span text:style-name="T1177">draustasis asmuo pasinaudoja ne visomis tėvystės atostogomis, o tik dalimi, tėvystės pašalpa mokama už šią atostogų dalį, iki vaikui sukanka vienas mėnuo, bet ne ilgiau. Tėvystės pašalpa išmokama pasibaigus tėvystės atostogoms.</text:span></text:p>
      <text:p text:style-name="P1178"><text:span text:style-name="T1179">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text:s/>Lietuvos Respublikos ligos ir motinystės socialinio draudimo įstatymo 3, 4, 5, 6, 8, 9, 16, 18<text:span text:style-name="T1180">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181">Punkto pakeitimai:</text:p>
      <text:p text:style-name="P1182"><text:span text:style-name="T1183">Nr.<text:s/></text:span><text:a xlink:href="https://www.e-tar.lt/portal/legalAct.html?documentId=TAR.6B7B7961F55F" office:target-frame-name="_top" xlink:show="replace"><text:span text:style-name="T1184">258</text:span></text:a><text:span text:style-name="T1185">, 2009-04-08, Žin., 2009, Nr. 42-1620 (2009-04-16), i. k. 1091100NU</text:span><text:span text:style-name="T1186">TA00000258</text:span></text:p>
      <text:p text:style-name="P1187"><text:span text:style-name="T1188">Nr.<text:s/></text:span><text:a xlink:href="https://www.e-tar.lt/portal/legalAct.html?documentId=TAR.AC8D62FCB47E" office:target-frame-name="_top" xlink:show="replace"><text:span text:style-name="T1189">956</text:span></text:a><text:span text:style-name="T1190">, 2009-08-26, Žin., 2009, Nr. 107-4475 (2009-09-08), i. k. 1091100NUTA00000956</text:span></text:p>
      <text:p text:style-name="P1191"><text:span text:style-name="T1192">Nr.<text:s/></text:span><text:a xlink:href="https://www.e-tar.lt/portal/legalAct.html?documentId=TAR.91D440F4DC9A" office:target-frame-name="_top" xlink:show="replace"><text:span text:style-name="T1193">1778</text:span></text:a><text:span text:style-name="T1194">, 2009-12-23, Žin., 2009, Nr. 158-7164 (2009-12-31); Žin., 2010, Nr. 3-0 (2010-01-09), i. k. 1091100NUTA00001778</text:span></text:p>
      <text:p text:style-name="P1195"><text:span text:style-name="T1196">Nr.<text:s/></text:span><text:a xlink:href="https://www.e-tar.lt/portal/legalAct.html?documentId=TAR.9DF91F59B048" office:target-frame-name="_top" xlink:show="replace"><text:span text:style-name="T1197">1293</text:span></text:a><text:span text:style-name="T1198">, 2010-09-08, Žin., 2010, Nr. 107-5535 (</text:span><text:span text:style-name="T1199">2010-09-11), i. k. 1101100NUTA00001293</text:span></text:p>
      <text:p text:style-name="P1200"><text:span text:style-name="T1201">Nr.<text:s/></text:span><text:a xlink:href="https://www.e-tar.lt/portal/legalAct.html?documentId=TAR.E865B6F23AC7" office:target-frame-name="_top" xlink:show="replace"><text:span text:style-name="T1202">434</text:span></text:a><text:span text:style-name="T1203">, 2011-04-13, Žin., 2011, Nr. 46-2180 (2011-04-16), i. k. 1111100NUTA00000434</text:span></text:p>
      <text:p text:style-name="Normal"/>
      <text:p text:style-name="P1204"><text:span text:style-name="T1205">42</text:span><text:span text:style-name="T1206">4</text:span><text:span text:style-name="T1207">. Tėvystės pašalpa mokama 100 procentų paš</text:span><text:span text:style-name="T1208">alpos gavėjo kompensuojamojo uždarbio dydžio. Ši pašalpa per mėnesį negali būti mažesnė už tėvystės atostogų suteikimo mėnesį galiojusių einamųjų metų draudžiamųjų pajamų trečdalį.</text:span></text:p>
      <text:p text:style-name="P1209">Tėvystės pašalpa savarankiškai dirbantiems asmenims ir asmenims, gaunantiems pajamas iš sporto ar atlikėjo veiklos arba pagal autorines sutartis,<text:span text:style-name="T1210"><text:s/></text:span>apskaičiuojama pagal kompensuojamąjį uždarbį, nustatytą atitinkamai taikant Lietuvos Respublikos ligos ir motinystės socialinio draudimo įstatymo 3, 4, 5, 6, 8, 9, 16, 18<text:span text:style-name="T121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12">3</text:span><text:s/>punkto nustatyta tvarka.</text:p>
      <text:p text:style-name="P1213">Punkto pakeitimai:</text:p>
      <text:p text:style-name="P1214"><text:span text:style-name="T1215">Nr.<text:s/></text:span><text:a xlink:href="https://www.e-tar.lt/portal/legalAct.html?documentId=TAR.6B7B7961F55F" office:target-frame-name="_top" xlink:show="replace"><text:span text:style-name="T1216">258</text:span></text:a><text:span text:style-name="T1217">, 2009-04-08, Žin., 2009, Nr. 42-1620 (2009-04-16), i. k. 1091100NUTA00000258</text:span></text:p>
      <text:p text:style-name="P1218"><text:span text:style-name="T1219">Nr.<text:s/></text:span><text:a xlink:href="https://www.e-tar.lt/portal/legalAct.html?documentId=TAR.AC8D62FCB47E" office:target-frame-name="_top" xlink:show="replace"><text:span text:style-name="T1220">956</text:span></text:a><text:span text:style-name="T1221">, 2009-08-26, Žin., 2009, Nr. 107-4475 (2009-09-08), i. k.<text:s/></text:span><text:span text:style-name="T1222">1091100NUTA00000956</text:span></text:p>
      <text:p text:style-name="P1223"><text:span text:style-name="T1224">Nr.<text:s/></text:span><text:a xlink:href="https://www.e-tar.lt/portal/legalAct.html?documentId=TAR.E865B6F23AC7" office:target-frame-name="_top" xlink:show="replace"><text:span text:style-name="T1225">434</text:span></text:a><text:span text:style-name="T1226">, 2011-04-13, Žin., 2011, Nr. 46-2180 (2011-04-16), i. k. 1111100NUTA00000434</text:span></text:p>
      <text:p text:style-name="Normal"/>
      <text:p text:style-name="P1227"><text:span text:style-name="T1228">42</text:span><text:span text:style-name="T1229">5</text:span><text:span text:style-name="T1230">. Tėvystės atostogų metu tėvui, gaunančiam tėvystės pašalpą,<text:s/></text:span><text:span text:style-name="T1231">motinystės (tėvystės) pašalpa nemokama.</text:span><text:s/></text:p>
      <text:p text:style-name="P1232">Punkto numeracijos pakeitimas:</text:p>
      <text:p text:style-name="P1233"><text:span text:style-name="T1234">Nr.<text:s/></text:span><text:a xlink:href="https://www.e-tar.lt/portal/legalAct.html?documentId=TAR.AC8D62FCB47E" office:target-frame-name="_top" xlink:show="replace"><text:span text:style-name="T1235">956</text:span></text:a><text:span text:style-name="T1236">, 2009-08-26, Žin., 2009, Nr. 107-4475 (2009-09-08), i. k. 1091100NUTA00000956</text:span></text:p>
      <text:p text:style-name="Normal"/>
      <text:p text:style-name="P1237">Papildyta skyriumi:</text:p>
      <text:p text:style-name="P1238"><text:span text:style-name="T1239">Nr.<text:s/></text:span><text:a xlink:href="https://www.e-tar.lt/portal/legalAct.html?documentId=TAR.48DBD9E58D4A" office:target-frame-name="_top" xlink:show="replace"><text:span text:style-name="T1240">957</text:span></text:a><text:span text:style-name="T1241">, 2006-09-27, Žin., 2006, Nr. 105-4009 (2006-09-30), i. k. 1061100NUTA00000957</text:span></text:p>
      <text:p text:style-name="Normal"/>
      <text:h text:style-name="P1242" text:outline-level="2"><text:span text:style-name="T1243">VI</text:span><text:span text:style-name="T1244">.<text:s/></text:span><text:span text:style-name="T1245">MOTINYSTĖS (TĖVYSTĖS) PAŠALPA</text:span></text:h>
      <text:p text:style-name="P1246"/>
      <text:p text:style-name="P1247">43. Teisę gauti motinystės (tėvystės)<text:s/>pašalpą turi vienas iš tėvų (įtėvių) ar globėjas, kuris:</text:p>
      <text:p text:style-name="P1248">43.1. apdraustas šios rūšies draudimu pagal Įstatymo 4 straipsnio 1–3 dalis, išskyrus atvejus, numatytus Įstatymo 19 straipsnio 6 ir 7 dalyse;<text:s/></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 2009, Nr. 42-1620 (2009-04-16), i. k. 1091100NUTA00000258</text:span></text:p>
      <text:p text:style-name="Normal"/>
      <text:p text:style-name="P1254">43.2. įstatymų nustatyta tvarka išleistas vaiko priežiūros atostogų, išskyrus atvejį, numatytą Įstatymo 21 straipsnio 4 dalyje, arba pagal Įstatymo 5 straipsnio 6 dalį yra prilyginama, kad jis išleistas vaiko priežiūros atostogų;<text:s/></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text:span><text:span text:style-name="T1260">04-08, Žin., 2009, Nr. 42-1620 (2009-04-16), i. k. 1091100NUTA00000258</text:span></text:p>
      <text:p text:style-name="Normal"/>
      <text:p text:style-name="P1261">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62">Punkto pakeitimai:</text:p>
      <text:p text:style-name="P1263"><text:span text:style-name="T1264">Nr.<text:s/></text:span><text:a xlink:href="https://www.e-tar.lt/portal/legalAct.html?documentId=TAR.6B7B7961F55F" office:target-frame-name="_top" xlink:show="replace"><text:span text:style-name="T1265">258</text:span></text:a><text:span text:style-name="T1266">, 2009-04-08, Žin., 2009, Nr. 42-1620 (2009-04-16), i. k. 1091100NUTA00000258</text:span></text:p>
      <text:p text:style-name="Normal"/>
      <text:p text:style-name="P1267">43.4. iki vaiko priežiūros atostogų pradžios yra iki 26 metų ir šių Nuostatų 43.3 punkte nurodyto ligos ir<text:s/>motinystės socialinio draudimo stažo neįgijo dėl to, kad nurodytais laikotarpiais mokėsi nustatyta tvarka<text:s/><text:span text:style-name="T1268">įregistruotose bendrojo lavinimo ar profesinėse mokyklose pagal dieninę mokymo formą bei aukštosiose mokyklose pagal dieninę arba nuolatinę studijų f</text:span><text:span text:style-name="T1269">ormą</text:span><text:s/>ir pertrauka nuo mokslo pabaigos (pagal mokslo baigimą įrodantį dokumentą), kol jis tapo apdraustuoju asmeniu, neviršija 3 mėnesių;<text:s/></text:p>
      <text:p text:style-name="P1270">Punkto pakeitimai:</text:p>
      <text:p text:style-name="P1271"><text:span text:style-name="T1272">Nr.<text:s/></text:span><text:a xlink:href="https://www.e-tar.lt/portal/legalAct.html?documentId=TAR.E865B6F23AC7" office:target-frame-name="_top" xlink:show="replace"><text:span text:style-name="T1273">434</text:span></text:a><text:span text:style-name="T1274">, 2011-04-</text:span><text:span text:style-name="T1275">13, Žin., 2011, Nr. 46-2180 (2011-04-16), i. k. 1111100NUTA00000434</text:span></text:p>
      <text:p text:style-name="Normal"/>
      <text:p text:style-name="P127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77">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78">Papildyta punktu:</text:p>
      <text:p text:style-name="P1279"><text:span text:style-name="T1280">Nr.<text:s/></text:span><text:a xlink:href="https://www.e-tar.lt/portal/legalAct.html?documentId=TAR.6B7B7961F55F" office:target-frame-name="_top" xlink:show="replace"><text:span text:style-name="T1281">258</text:span></text:a><text:span text:style-name="T1282">, 2009-04-08, Žin., 2009, Nr. 42-1620 (2009-04-16), i. k. 1091100NUTA00000258</text:span></text:p>
      <text:p text:style-name="Normal"/>
      <text:p text:style-name="P1283">Punkto pakeitimai:</text:p>
      <text:p text:style-name="P1284"><text:span text:style-name="T1285">Nr.<text:s/></text:span><text:a xlink:href="https://www.e-tar.lt/portal/legalAct.html?documentId=TAR.4F1630E8F4A2" office:target-frame-name="_top" xlink:show="replace"><text:span text:style-name="T1286">43</text:span></text:a><text:span text:style-name="T1287">, 2008-01-16, Žin., 2008, Nr. 11-387 (2008-01-26), i. k. 1081100NUTA00000043</text:span></text:p>
      <text:p text:style-name="Normal"/>
      <text:p text:style-name="P1288">43<text:span text:style-name="T1289">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90">Papildyta punktu:</text:p>
      <text:p text:style-name="P1291"><text:span text:style-name="T1292">Nr.<text:s/></text:span><text:a xlink:href="https://www.e-tar.lt/portal/legalAct.html?documentId=TAR.AC8D62FCB47E" office:target-frame-name="_top" xlink:show="replace"><text:span text:style-name="T1293">956</text:span></text:a><text:span text:style-name="T1294">, 2009-08-26, Žin., 2009, Nr. 107-4475 (2009-09-08), i. k. 1091100NUTA00000956</text:span></text:p>
      <text:p text:style-name="Normal"/>
      <text:p text:style-name="P1295">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96">Asmenims, nurodytiems šių Nuostatų 3.1–3.3 punktuose, motinystės (tėvystės) pašalpa pradedama mokėti nuo kitos dienos po motinystės pašalpos mokėjimo pasibaigimo ir mokama, iki<text:s/>vaikui sukanka dveji metai, jeigu asmuo neturi pajamų, nuo kurių skaičiuojamos ligos ir motinystės socialinio draudimo įmokos. Jeigu asmuo šių pajamų turi, bet jos yra mažesnės negu motinystės (tėvystės) pašalpos dydis, šiam asmeniui mokama šios pašalpos<text:s/>dalis šių Nuostatų 48<text:span text:style-name="T1297">1</text:span><text:s/>punkto nustatyta tvarka. Motinystės (tėvystės) pašalpa arba jos dalis už tą patį vaiką gali būti mokama tik vienam iš tėvų (įtėvių) arba vaiko globėjui.</text:p>
      <text:p text:style-name="P1298">Punkto pakeitimai:</text:p>
      <text:p text:style-name="P1299"><text:span text:style-name="T1300">Nr.<text:s/></text:span><text:a xlink:href="https://www.e-tar.lt/portal/legalAct.html?documentId=TAR.0D8AF48DC3E5" office:target-frame-name="_top" xlink:show="replace"><text:span text:style-name="T1301">471</text:span></text:a><text:span text:style-name="T1302">, 2002-04-05, Žin., 2002, Nr. 38-1385 (2002-04-10), i. k. 1021100NUTA00000471</text:span></text:p>
      <text:p text:style-name="P1303"><text:span text:style-name="T1304">Nr.<text:s/></text:span><text:a xlink:href="https://www.e-tar.lt/portal/legalAct.html?documentId=TAR.4F1630E8F4A2" office:target-frame-name="_top" xlink:show="replace"><text:span text:style-name="T1305">43</text:span></text:a><text:span text:style-name="T1306">, 2008-01-16, Žin., 2008, Nr. 11-387 (2008-01-26), i. k. 10811</text:span><text:span text:style-name="T1307">00NUTA00000043</text:span></text:p>
      <text:p text:style-name="P1308"><text:span text:style-name="T1309">Nr.<text:s/></text:span><text:a xlink:href="https://www.e-tar.lt/portal/legalAct.html?documentId=TAR.6B7B7961F55F" office:target-frame-name="_top" xlink:show="replace"><text:span text:style-name="T1310">258</text:span></text:a><text:span text:style-name="T1311">, 2009-04-08, Žin., 2009, Nr. 42-1620 (2009-04-16), i. k. 1091100NUTA00000258</text:span></text:p>
      <text:p text:style-name="Normal"/>
      <text:p text:style-name="P1312"><text:span text:style-name="T1313">45</text:span><text:span text:style-name="T1314">. Jeigu motina negavo motinystės pašalpos už nėštumo ir gimdymo ato</text:span><text:span text:style-name="T1315">stogų laikotarpį, motinystės (tėvystės) pašalpa turintiems teisę ją gauti šių nuostatų 43 punkte nurodytiems asmenims skiriama nuo vaiko gimimo dienos.<text:s/></text:span></text:p>
      <text:p text:style-name="P1316">46. Kai moteriai, gaunančiai motinystės (tėvystės) pašalpą, suteikiamos nėštumo ir gimdymo atostogos ir ji įgyja teisę gauti motinystės pašalpą nėštumo ir gimdymo atostogų laikotarpiu, jai mokamos abi šios pašalpos.<text:s/></text:p>
      <text:p text:style-name="P1317">Kai apdraustasis, gaunantis motinystės (tėvystės) pašalpą, įgyja teisę gauti motinystės (tėvystės) pašalpą už kitą vaiką, jam mokamos abi<text:s/>šios motinystės (tėvystės) pašalpos, nesvarbu, kurio vaiko priežiūrai suteiktos vaiko priežiūros atostogos. Šiuo atveju skiriant pašalpą laikotarpis, iš kurio draudžiamųjų pajamų apskaičiuojamas kompensuojamasis uždarbis, maksimalus ir minimalus mėnesinis<text:s/>kompensuojamasis uždarbis ir pašalpos minimalus dydis, nustatomas įvertinant kitą dieną po nėštumo ir gimdymo atostogų pabaigos, o jeigu šių atostogų asmuo neturėjo – vaiko gimimo dieną.</text:p>
      <text:p text:style-name="P1318">Kai vaiko priežiūros atostogos skirtingų vaikų priežiūrai tuo pat metu suteikiamos motinai (įmotei) ir tėvui (įtėviui), kiekvienam mokama motinystės (tėvystės) pašalpa tik už tą vaiką, kurio priežiūrai šios atostogos suteiktos</text:p>
      <text:p text:style-name="P1319">Punkto pakeitimai:</text:p>
      <text:p text:style-name="P1320"><text:span text:style-name="T1321">Nr.<text:s/></text:span><text:a xlink:href="https://www.e-tar.lt/portal/legalAct.html?documentId=TAR.4F1630E8F4A2" office:target-frame-name="_top" xlink:show="replace"><text:span text:style-name="T1322">43</text:span></text:a><text:span text:style-name="T1323">, 2008-01-16, Žin., 2008, Nr. 11-387 (2008-01-26), i. k. 1081100NUTA00000043</text:span></text:p>
      <text:p text:style-name="P1324"><text:span text:style-name="T1325">Nr.<text:s/></text:span><text:a xlink:href="https://www.e-tar.lt/portal/legalAct.html?documentId=TAR.C092A4DA2171" office:target-frame-name="_top" xlink:show="replace"><text:span text:style-name="T1326">839</text:span></text:a><text:span text:style-name="T1327">, 2008-08-27, Žin., 2008, Nr. 104-3982 (2008-09-11), i. k. 1081100NUTA00000839</text:span></text:p>
      <text:p text:style-name="Normal"/>
      <text:p text:style-name="P1328"><text:span text:style-name="T1329">47</text:span><text:span text:style-name="T133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31">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332">Motinystės (tėvystės) pašalpa per mėnesį negali būti mažesnė nei vaiko priežiūros atostogų pradžios mėnesį galiojusių einamųjų metų draudžiamųjų pajamų trečdalis.</text:p>
      <text:p text:style-name="P1333">Jeigu apdraustajam asmeniui gimsta du ir daugiau vaikų ir jis<text:s/>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334">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335">Motinystės (tėvystės) pašalpa savarankiškai dirbantiems asmenims ir asmenims, gaunantiems pajamas iš sporto ar atlikėjo veiklos arba pagal autorines sutartis,<text:span text:style-name="T1336"><text:s/></text:span>apskaičiuojama pagal kompensuojamąjį uždarbį, nustatytą atitinkamai taikant Lietuvos Respublikos ligos ir motinystės socialinio draudimo įstatymo 3, 4, 5, 6, 8, 9, 16, 18<text:span text:style-name="T133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38">Kai apdraustam asmeniui suteikiamos pakartotinės vaiko priežiūros atostogos už tą patį vaiką ir jis turi teisę gauti motinystės (tėvystės) pašalpą, atnaujinamas anksčiau paskirtos pašalpos mokėjimas.</text:p>
      <text:p text:style-name="P1339">Punkto pakeitimai:</text:p>
      <text:p text:style-name="P1340"><text:span text:style-name="T1341">Nr.<text:s/></text:span><text:a xlink:href="https://www.e-tar.lt/portal/legalAct.html?documentId=TAR.E65B8E9D7965" office:target-frame-name="_top" xlink:show="replace"><text:span text:style-name="T1342">397</text:span></text:a><text:span text:style-name="T1343">, 2003-04-01, Žin., 2003, Nr. 33-1381 (2003-04-04), i. k. 1031100NUTA00000397</text:span></text:p>
      <text:p text:style-name="P1344"><text:span text:style-name="T1345">Nr.<text:s/></text:span><text:a xlink:href="https://www.e-tar.lt/portal/legalAct.html?documentId=TAR.05737C6AEE09" office:target-frame-name="_top" xlink:show="replace"><text:span text:style-name="T1346">215</text:span></text:a><text:span text:style-name="T1347">, 2004-02-25, Žin., 2004, Nr. 32-1020 (2004-02-28), i. k. 1041100NUTA00000215</text:span></text:p>
      <text:p text:style-name="P1348"><text:span text:style-name="T1349">Nr.<text:s/></text:span><text:a xlink:href="https://www.e-tar.lt/portal/legalAct.html?documentId=TAR.48DBD9E58D4A" office:target-frame-name="_top" xlink:show="replace"><text:span text:style-name="T1350">957</text:span></text:a><text:span text:style-name="T1351">, 2006-09-27,<text:s/></text:span><text:span text:style-name="T1352">Žin., 2006, Nr. 105-4009 (2006-09-30), i. k. 1061100NUTA00000957</text:span></text:p>
      <text:p text:style-name="P1353"><text:span text:style-name="T1354">Nr.<text:s/></text:span><text:a xlink:href="https://www.e-tar.lt/portal/legalAct.html?documentId=TAR.4F1630E8F4A2" office:target-frame-name="_top" xlink:show="replace"><text:span text:style-name="T1355">43</text:span></text:a><text:span text:style-name="T1356">, 2008-01-16, Žin., 2008, Nr. 11-387 (2008-01-26), i. k. 1081100NUTA00000043</text:span></text:p>
      <text:p text:style-name="P1357"><text:span text:style-name="T1358">Nr.<text:s/></text:span><text:a xlink:href="https://www.e-tar.lt/portal/legalAct.html?documentId=TAR.6B7B7961F55F" office:target-frame-name="_top" xlink:show="replace"><text:span text:style-name="T1359">258</text:span></text:a><text:span text:style-name="T1360">, 2009-04-08, Žin., 2009, Nr. 42-1620 (2009-04-16), i. k. 1091100NUTA00000258</text:span></text:p>
      <text:p text:style-name="P1361"><text:span text:style-name="T1362">Nr.<text:s/></text:span><text:a xlink:href="https://www.e-tar.lt/portal/legalAct.html?documentId=TAR.91D440F4DC9A" office:target-frame-name="_top" xlink:show="replace"><text:span text:style-name="T1363">1778</text:span></text:a><text:span text:style-name="T1364">, 200</text:span><text:span text:style-name="T1365">9-12-23, Žin., 2009, Nr. 158-7164 (2009-12-31); Žin., 2010, Nr. 3-0 (2010-01-09), i. k. 1091100NUTA00001778</text:span></text:p>
      <text:p text:style-name="Normal"/>
      <text:p text:style-name="P1366">48<text:span text:style-name="T1367">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6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69">Minėtas skirtumas nemokamas, jeigu kitam iš tėvų suteikiamos to paties vaiko (ar tų pačių vaikų) priežiūros atostogos ir jis pradeda gauti motinystės (tėvystės) pašalpą (ar pašalpas).<text:s/></text:p>
      <text:p text:style-name="P1370">Papildyta punktu:</text:p>
      <text:p text:style-name="P1371"><text:span text:style-name="T1372">Nr.<text:s/></text:span><text:a xlink:href="https://www.e-tar.lt/portal/legalAct.html?documentId=TAR.4F1630E8F4A2" office:target-frame-name="_top" xlink:show="replace"><text:span text:style-name="T1373">43</text:span></text:a><text:span text:style-name="T1374">, 2008-01-16, Žin., 2008, Nr. 11-387 (2008-01-26), i. k. 1081100NUT</text:span><text:span text:style-name="T1375">A00000043</text:span></text:p>
      <text:p text:style-name="P1376">Punkto pakeitimai:</text:p>
      <text:p text:style-name="P1377"><text:span text:style-name="T1378">Nr.<text:s/></text:span><text:a xlink:href="https://www.e-tar.lt/portal/legalAct.html?documentId=TAR.C092A4DA2171" office:target-frame-name="_top" xlink:show="replace"><text:span text:style-name="T1379">839</text:span></text:a><text:span text:style-name="T1380">, 2008-08-27, Žin., 2008, Nr. 104-3982 (2008-09-11), i. k. 1081100NUTA00000839</text:span></text:p>
      <text:p text:style-name="P1381"><text:span text:style-name="T1382">Nr.<text:s/></text:span><text:a xlink:href="https://www.e-tar.lt/portal/legalAct.html?documentId=TAR.6B7B7961F55F" office:target-frame-name="_top" xlink:show="replace"><text:span text:style-name="T1383">258</text:span></text:a><text:span text:style-name="T1384">, 2009-04-08, Žin., 2009, Nr. 42-1620 (2009-04-16), i. k. 1091100NUTA00000258</text:span></text:p>
      <text:p text:style-name="P1385"><text:span text:style-name="T1386">Nr.<text:s/></text:span><text:a xlink:href="https://www.e-tar.lt/portal/legalAct.html?documentId=TAR.AC8D62FCB47E" office:target-frame-name="_top" xlink:show="replace"><text:span text:style-name="T1387">956</text:span></text:a><text:span text:style-name="T1388">, 2009-08-26, Žin., 2009, Nr. 107-4475 (2009-09-08), i. k.<text:s/></text:span><text:span text:style-name="T1389">1091100NUTA00000956</text:span></text:p>
      <text:p text:style-name="P1390"><text:span text:style-name="T1391">Nr.<text:s/></text:span><text:a xlink:href="https://www.e-tar.lt/portal/legalAct.html?documentId=TAR.91D440F4DC9A" office:target-frame-name="_top" xlink:show="replace"><text:span text:style-name="T1392">1778</text:span></text:a><text:span text:style-name="T1393">, 2009-12-23, Žin., 2009, Nr. 158-7164 (2009-12-31); Žin., 2010, Nr. 3-0 (2010-01-09), i. k. 1091100NUTA00001778</text:span></text:p>
      <text:p text:style-name="P1394"><text:span text:style-name="T1395">Nr.<text:s/></text:span><text:a xlink:href="https://www.e-tar.lt/portal/legalAct.html?documentId=TAR.9DF91F59B048" office:target-frame-name="_top" xlink:show="replace"><text:span text:style-name="T1396">1293</text:span></text:a><text:span text:style-name="T1397">, 2010-09-08, Žin., 2010, Nr. 107-5535 (2010-09-11), i. k. 1101100NUTA00001293</text:span></text:p>
      <text:p text:style-name="P1398"><text:span text:style-name="T1399">Nr.<text:s/></text:span><text:a xlink:href="https://www.e-tar.lt/portal/legalAct.html?documentId=TAR.E865B6F23AC7" office:target-frame-name="_top" xlink:show="replace"><text:span text:style-name="T1400">434</text:span></text:a><text:span text:style-name="T1401">,<text:s/></text:span><text:span text:style-name="T1402">2011-04-13, Žin., 2011, Nr. 46-2180 (2011-04-16), i. k. 1111100NUTA00000434</text:span></text:p>
      <text:p text:style-name="Normal"/>
      <text:p text:style-name="P1403">49. Jeigu vienas iš tėvų (įtėvių) ar globėjas, įstatymų nustatyta tvarka išleistas vaiko priežiūros atostogų ir gaunantis motinystės (tėvystės) pašalpą, atleidžiamas iš darbo<text:s/>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404">1</text:span><text:s/>punkte numatytą atvejį.</text:p>
      <text:p text:style-name="P1405">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1406">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407">1</text:span><text:s/>punkte numatytą atvejį.<text:s/></text:p>
      <text:p text:style-name="P1408">Punkto<text:s/>pakeitimai:</text:p>
      <text:p text:style-name="P1409"><text:span text:style-name="T1410">Nr.<text:s/></text:span><text:a xlink:href="https://www.e-tar.lt/portal/legalAct.html?documentId=TAR.E65B8E9D7965" office:target-frame-name="_top" xlink:show="replace"><text:span text:style-name="T1411">397</text:span></text:a><text:span text:style-name="T1412">, 2003-04-01, Žin., 2003, Nr. 33-1381 (2003-04-04), i. k. 1031100NUTA00000397</text:span></text:p>
      <text:p text:style-name="P1413"><text:span text:style-name="T1414">Nr.<text:s/></text:span><text:a xlink:href="https://www.e-tar.lt/portal/legalAct.html?documentId=TAR.FDDAA49B89FE" office:target-frame-name="_top" xlink:show="replace"><text:span text:style-name="T1415">104</text:span></text:a><text:span text:style-name="T1416">, 2005-01-31, Žin., 2005, Nr. 16-495 (2005-02-03), i. k. 1051100NUTA00000104</text:span></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 k. 1051100NUTA0000089</text:span><text:span text:style-name="T1421">4</text:span></text:p>
      <text:p text:style-name="P1422"><text:span text:style-name="T1423">Nr.<text:s/></text:span><text:a xlink:href="https://www.e-tar.lt/portal/legalAct.html?documentId=TAR.4F1630E8F4A2" office:target-frame-name="_top" xlink:show="replace"><text:span text:style-name="T1424">43</text:span></text:a><text:span text:style-name="T1425">, 2008-01-16, Žin., 2008, Nr. 11-387 (2008-01-26), i. k. 1081100NUTA00000043</text:span></text:p>
      <text:p text:style-name="P1426"><text:span text:style-name="T1427">Nr.<text:s/></text:span><text:a xlink:href="https://www.e-tar.lt/portal/legalAct.html?documentId=TAR.6B7B7961F55F" office:target-frame-name="_top" xlink:show="replace"><text:span text:style-name="T1428">258</text:span></text:a><text:span text:style-name="T1429">, 2009-04-08, Žin., 2009, Nr. 42-1620 (2009-04-16), i. k. 1091100NUTA00000258</text:span></text:p>
      <text:p text:style-name="Normal"/>
      <text:h text:style-name="P1430" text:outline-level="2"><text:span text:style-name="T1431">VII</text:span><text:span text:style-name="T1432">.<text:s/></text:span><text:span text:style-name="T1433">PAŠALPŲ SKYRIMAS IR MOKĖJIMAS</text:span></text:h>
      <text:p text:style-name="P1434"/>
      <text:p text:style-name="P1435"><text:span text:style-name="T1436">50</text:span><text:span text:style-name="T1437">.<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438">.</text:span></text:p>
      <text:p text:style-name="P1439"><text:span text:style-name="T1440">Pagrindas skirti profesinės reabilitacijos pašalpą yra Neįgalumo ir darbingumo nustatymo tarnybos sprendimas dėl profesinės reabilita</text:span><text:span text:style-name="T1441">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442">n., 2005, Nr.<text:s/></text:span><text:a xlink:href="https://www.e-tar.lt/portal/lt/legalAct/TAR.7101D0E14F4B" office:target-frame-name="_blank" xlink:show="new"><text:span text:style-name="T1443">67-2438</text:span></text:a><text:span text:style-name="T1444">).</text:span></text:p>
      <text:p text:style-name="P1445"><text:span text:style-name="T1446">Pametus nedarbingumo pažymėjimą, profesinės reabilitacijos pažymėjimą arba nėštumo ir gimdymo atostogų pažymėjimą, ligos arba motinystės pašalpos i</text:span><text:span text:style-name="T1447">šmokamos pagal jo dublikatą, išduotą teisės aktų nustatyta tvarka.</text:span><text:s/></text:p>
      <text:p text:style-name="P1448">Punkto pakeitimai:</text:p>
      <text:p text:style-name="P1449"><text:span text:style-name="T1450">Nr.<text:s/></text:span><text:a xlink:href="https://www.e-tar.lt/portal/legalAct.html?documentId=TAR.16F37BEA5B78" office:target-frame-name="_top" xlink:show="replace"><text:span text:style-name="T1451">894</text:span></text:a><text:span text:style-name="T1452">, 2005-08-17, Žin., 2005, Nr. 101-3743 (2005-08-20), i. k. 1051100NUTA00000894</text:span></text:p>
      <text:p text:style-name="P1453"><text:span text:style-name="T1454">N</text:span><text:span text:style-name="T1455">r.<text:s/></text:span><text:a xlink:href="https://www.e-tar.lt/portal/legalAct.html?documentId=TAR.AC8D62FCB47E" office:target-frame-name="_top" xlink:show="replace"><text:span text:style-name="T1456">956</text:span></text:a><text:span text:style-name="T1457">, 2009-08-26, Žin., 2009, Nr. 107-4475 (2009-09-08), i. k. 1091100NUTA00000956</text:span></text:p>
      <text:p text:style-name="Normal"/>
      <text:p text:style-name="P1458">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459"><text:span text:style-name="T1460">Išduotą nėštumo ir gimdymo atostogų pažymėjimą apdraustasis asmuo, išskyrus asmeni</text:span><text:span text:style-name="T1461">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462">Motinystės pašalpa pagal nėštumo ir gimdymo atostogų pažymėjimą skiriama ir mokama už visą nėštumo ir gimdymo atostogų laikotarpį neatsižvelgiant į faktinį iki<text:s/>gimdymo praėjusių dienų skaičių.</text:p>
      <text:p text:style-name="P1463">Pranešimo, kurio reikia socialinio draudimo pašalpai skirti (forma NP–SD), pildymo ir pateikimo taisykles tvirtina Valstybinio socialinio draudimo fondo valdybos prie Socialinės apsaugos ir darbo ministerijos direktorius.<text:s/></text:p>
      <text:p text:style-name="P1464">Punkto pakeitimai:</text:p>
      <text:p text:style-name="P1465"><text:span text:style-name="T1466">Nr.<text:s/></text:span><text:a xlink:href="https://www.e-tar.lt/portal/legalAct.html?documentId=TAR.48DBD9E58D4A" office:target-frame-name="_top" xlink:show="replace"><text:span text:style-name="T1467">957</text:span></text:a><text:span text:style-name="T1468">, 2006-09-27, Žin., 2006, Nr. 105-4009 (2006-09-30), i. k. 1061100NUTA00000957</text:span></text:p>
      <text:p text:style-name="P1469"><text:span text:style-name="T1470">Nr.<text:s/></text:span><text:a xlink:href="https://www.e-tar.lt/portal/legalAct.html?documentId=TAR.6B7B7961F55F" office:target-frame-name="_top" xlink:show="replace"><text:span text:style-name="T1471">258</text:span></text:a><text:span text:style-name="T1472">, 2009-04-08, Žin., 2009, Nr. 42-1620 (2009-04-16), i. k. 1091100NUTA00000258</text:span></text:p>
      <text:p text:style-name="P1473"><text:span text:style-name="T1474">Nr.<text:s/></text:span><text:a xlink:href="https://www.e-tar.lt/portal/legalAct.html?documentId=TAR.AC8D62FCB47E" office:target-frame-name="_top" xlink:show="replace"><text:span text:style-name="T1475">956</text:span></text:a><text:span text:style-name="T1476">, 2009-08-26, Žin., 2009, Nr. 107-4475 (2009-09-08), i. k.<text:s/></text:span><text:span text:style-name="T1477">1091100NUTA00000956</text:span></text:p>
      <text:p text:style-name="Normal"/>
      <text:p text:style-name="P1478"><text:span text:style-name="T1479">52</text:span><text:span text:style-name="T1480">. Ligos pašalpa, profesinės reabilitacijos pašalpa, motinystės pašalpa nėštumo ir gimdymo atostogų laikotarpiu ir tėvystės pašalpa mokama už darbo dienas pagal kalendorių (taikoma 5 dienų darbo savaitė) atsižvelgiant į Lietuvos R</text:span><text:span text:style-name="T1481">espublikos Vyriausybės nutarimu perkeltas poilsio dienas.</text:span></text:p>
      <text:p text:style-name="P148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483">.</text:span></text:p>
      <text:p text:style-name="P1484"><text:span text:style-name="T1485">Kai ligos, profesinės reabilitacijos, motinystės, tėvystės ar motinystės (tėvystės) pašalpų gavimo laikotarpiu apdraustajam išmokamos su darbo santykiais susijusios kompensa</text:span><text:span text:style-name="T1486">cinio ar skatinamojo pobūdžio vienkartinės išmokos, minėtosios pašalpos mokamos neatsižvelgiant į tai, kad nuo šių išmokų mokamos socialinio draudimo įmokos.</text:span><text:s/></text:p>
      <text:p text:style-name="P1487">Punkto pakeitimai:</text:p>
      <text:p text:style-name="P1488"><text:span text:style-name="T1489">Nr.<text:s/></text:span><text:a xlink:href="https://www.e-tar.lt/portal/legalAct.html?documentId=TAR.16F37BEA5B78" office:target-frame-name="_top" xlink:show="replace"><text:span text:style-name="T1490">894</text:span></text:a><text:span text:style-name="T1491">, 2005-08-17, Žin., 2005, Nr. 101-3743 (2005-08-20), i. k. 1051100NUTA00000894</text:span></text:p>
      <text:p text:style-name="P1492"><text:span text:style-name="T1493">Nr.<text:s/></text:span><text:a xlink:href="https://www.e-tar.lt/portal/legalAct.html?documentId=TAR.48DBD9E58D4A" office:target-frame-name="_top" xlink:show="replace"><text:span text:style-name="T1494">957</text:span></text:a><text:span text:style-name="T1495">, 2006-09-27, Žin., 2006, Nr. 105-4009 (2006-09-30), i. k. 1061100NUTA0000095</text:span><text:span text:style-name="T1496">7</text:span></text:p>
      <text:p text:style-name="P1497"><text:span text:style-name="T1498">Nr.<text:s/></text:span><text:a xlink:href="https://www.e-tar.lt/portal/legalAct.html?documentId=TAR.4F1630E8F4A2" office:target-frame-name="_top" xlink:show="replace"><text:span text:style-name="T1499">43</text:span></text:a><text:span text:style-name="T1500">, 2008-01-16, Žin., 2008, Nr. 11-387 (2008-01-26), i. k. 1081100NUTA00000043</text:span></text:p>
      <text:p text:style-name="P1501"><text:span text:style-name="T1502">Nr.<text:s/></text:span><text:a xlink:href="https://www.e-tar.lt/portal/legalAct.html?documentId=TAR.6B7B7961F55F" office:target-frame-name="_top" xlink:show="replace"><text:span text:style-name="T1503">258</text:span></text:a><text:span text:style-name="T1504">, 2009-04-08, Žin., 2009, Nr. 42-1620 (2009-04-16), i. k. 1091100NUTA00000258</text:span></text:p>
      <text:p text:style-name="P1505"><text:span text:style-name="T1506">Nr.<text:s/></text:span><text:a xlink:href="https://www.e-tar.lt/portal/legalAct.html?documentId=TAR.9DF91F59B048" office:target-frame-name="_top" xlink:show="replace"><text:span text:style-name="T1507">1293</text:span></text:a><text:span text:style-name="T1508">, 2010-09-08, Žin., 2010, Nr. 107-5535 (2010-09-11), i. k. 1101100NUTA00001293</text:span></text:p>
      <text:p text:style-name="Normal"/>
      <text:p text:style-name="P1509">53.<text:s/>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510">Punkto pakeitimai:</text:p>
      <text:p text:style-name="P1511"><text:span text:style-name="T1512">Nr.<text:s/></text:span><text:a xlink:href="https://www.e-tar.lt/portal/legalAct.html?documentId=TAR.FDDAA49B89FE" office:target-frame-name="_top" xlink:show="replace"><text:span text:style-name="T1513">104</text:span></text:a><text:span text:style-name="T1514">, 2005-01-31, Žin., 2005, Nr. 16-495 (2005-02-03), i. k. 1051100NUTA00000104</text:span></text:p>
      <text:p text:style-name="P1515"><text:span text:style-name="T1516">Nr.<text:s/></text:span><text:a xlink:href="https://www.e-tar.lt/portal/legalAct.html?documentId=TAR.16F37BEA5B78" office:target-frame-name="_top" xlink:show="replace"><text:span text:style-name="T1517">894</text:span></text:a><text:span text:style-name="T1518">, 2005-08-17, Žin., 2005, Nr. 101-3743 (2005-08-20), i. k. 1051100NUTA00000894</text:span></text:p>
      <text:p text:style-name="P1519"><text:span text:style-name="T1520">Nr.<text:s/></text:span><text:a xlink:href="https://www.e-tar.lt/portal/legalAct.html?documentId=TAR.48DBD9E58D4A" office:target-frame-name="_top" xlink:show="replace"><text:span text:style-name="T1521">957</text:span></text:a><text:span text:style-name="T1522">, 200</text:span><text:span text:style-name="T1523">6-09-27, Žin., 2006, Nr. 105-4009 (2006-09-30), i. k. 1061100NUTA00000957</text:span></text:p>
      <text:p text:style-name="P1524"><text:span text:style-name="T1525">Nr.<text:s/></text:span><text:a xlink:href="https://www.e-tar.lt/portal/legalAct.html?documentId=TAR.4F1630E8F4A2" office:target-frame-name="_top" xlink:show="replace"><text:span text:style-name="T1526">43</text:span></text:a><text:span text:style-name="T1527">, 2008-01-16, Žin., 2008, Nr. 11-387 (2008-01-26), i. k. 1081100NUTA00000043</text:span></text:p>
      <text:p text:style-name="Normal"/>
      <text:p text:style-name="P1528"><text:span text:style-name="T1529">54</text:span><text:span text:style-name="T1530">. Ligos pa</text:span><text:span text:style-name="T1531">šalpa už 2 pirmąsias ligos dienas išmokama darbo užmokesčio mokėjimo terminais tose darbovietėse, kuriose apdraustasis dirbo iki susirgimo dienos.<text:s/></text:span></text:p>
      <text:p text:style-name="P1532">55. Ligos, profesinės reabilitacijos, motinystės, tėvystės ir motinystės (tėvystės) pašalpas iš Valstybinio socialinio draudimo fondo biudžeto lėšų skiria ir moka teritorinis skyrius.</text:p>
      <text:p text:style-name="P1533">Pašalpoms gauti turi būti pateikti:</text:p>
      <text:p text:style-name="P1534">ligos pašalpai – prašymas ir nedarbingumo pažymėjimas (išskyrus atvejus, kai išduotas elektroninis nedarbingumo pažymėjimas per EPTS) bei<text:s/>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text:s/>Karinių ir joms prilygintų struktūrų skyrius (toliau vadinama – Karinių ir joms prilygintų struktūrų skyrius);</text:p>
      <text:p text:style-name="P1535">profesinės reabilitacijos pašalpai – prašymas ir profesinės reabilitacijos pažymėjimas;</text:p>
      <text:p text:style-name="P153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537">tėvystės pašalpai – prašymas, įsakymo (potvarkio) dėl tėvystės atostogų suteikimo<text:s/><text:span text:style-name="T1538">nuorašas, vaiko gimimo liudijimas arba vaiko gimimo pažymėjimas ir santuokos liudijimas, o jeigu vaiko tėvai nesusituokę, –</text:span><text:s/>vaiko gimimo liudijimas. Asmenys, nurodyti šių Nuostatų 42<text:span text:style-name="T1539">1</text:span>.5 punkte, taip pat turi pateikti mokslo baigimą įrodantį dokumentą, o asmenys, nurodyti 42<text:span text:style-name="T1540">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54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text:s/>1 ir 2 punktus pabaigą. Šią pažymą išduoda buvusi tarnyba (darbovietė) arba Karinių ir joms prilygintų struktūrų skyrius.</text:p>
      <text:p text:style-name="P1542">Kai motinystės (tėvystės) pašalpos gavėjas, kuriam suteiktos vaiko priežiūros atostogos, kreipiasi dėl motinystės (tėvystės) pašalpos<text:s/>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43">Kai apdraustasis asmuo kreipiasi dėl motinystės (tėvystės) pašalpos paskyrimo gimus dviem ir daugiau vaikų, pateikiami šių vaikų gimimo liudijimai ir įsakymo (potvarkio) dėl šių vaikų priežiūros atostogų suteikimo nuorašas (nuorašai).</text:p>
      <text:p text:style-name="P154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45">Kai į teritorinį skyrių dėl motinystės ar motinystės (tėvystės) pašalpų kreipiasi asmuo,<text:s/>atleistas iš darbo nėštumo metu ar nėštumo ir gimdymo atostogų arba vaiko priežiūros atostogų metu dėl įmonės, įstaigos, organizacijos likvidavimo ar bankroto bylos iškėlimo, taip pat dėl to, kad pasibaigė terminuotos darbo sutarties terminas 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text:s/>atleidimo iš darbo pagrindą (įsakymo (potvarkio) dėl atleidimo iš darbo nuorašas, darbo sutarties nuorašas, potvarkio nuorašas ir panašiai).</text:p>
      <text:p text:style-name="P154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47">Jeigu prašymas skirti pašalpą siunčiamas paštu, prie jo pridedami visų reikiamų dokumentų nuorašai, patvirtinti įstatymų nustatyta tvarka.<text:s/></text:p>
      <text:p text:style-name="P1548">Punkto pakeitimai:</text:p>
      <text:p text:style-name="P1549"><text:span text:style-name="T1550">Nr.<text:s/></text:span><text:a xlink:href="https://www.e-tar.lt/portal/legalAct.html?documentId=TAR.E65B8E9D7965" office:target-frame-name="_top" xlink:show="replace"><text:span text:style-name="T1551">397</text:span></text:a><text:span text:style-name="T1552">, 2003-04-01, Žin., 2003, Nr. 33-1381 (2003-04-04), i. k. 1031100NUTA00000397</text:span></text:p>
      <text:p text:style-name="P1553"><text:span text:style-name="T1554">Nr.<text:s/></text:span><text:a xlink:href="https://www.e-tar.lt/portal/legalAct.html?documentId=TAR.16F37BEA5B78" office:target-frame-name="_top" xlink:show="replace"><text:span text:style-name="T1555">894</text:span></text:a><text:span text:style-name="T1556">, 2005-08-17, Žin., 2005, Nr. 101-3743 (2005-08-20), i. k. 1051100NUTA00000894</text:span></text:p>
      <text:p text:style-name="P1557"><text:span text:style-name="T1558">Nr.<text:s/></text:span><text:a xlink:href="https://www.e-tar.lt/portal/legalAct.html?documentId=TAR.48DBD9E58D4A" office:target-frame-name="_top" xlink:show="replace"><text:span text:style-name="T1559">957</text:span></text:a><text:span text:style-name="T1560">, 2006-09-27, Žin., 2006, Nr. 105-4009 (2006-09-30), i. k. 1061100NUTA00000957</text:span></text:p>
      <text:p text:style-name="P1561"><text:span text:style-name="T1562">Nr.<text:s/></text:span><text:a xlink:href="https://www.e-tar.lt/portal/legalAct.html?documentId=TAR.4F1630E8F4A2" office:target-frame-name="_top" xlink:show="replace"><text:span text:style-name="T1563">4</text:span><text:span text:style-name="T1564">3</text:span></text:a><text:span text:style-name="T1565">, 2008-01-16, Žin., 2008, Nr. 11-387 (2008-01-26), i. k. 1081100NUTA00000043</text:span></text:p>
      <text:p text:style-name="P1566"><text:span text:style-name="T1567">Nr.<text:s/></text:span><text:a xlink:href="https://www.e-tar.lt/portal/legalAct.html?documentId=TAR.C092A4DA2171" office:target-frame-name="_top" xlink:show="replace"><text:span text:style-name="T1568">839</text:span></text:a><text:span text:style-name="T1569">, 2008-08-27, Žin., 2008, Nr. 104-3982 (2008-09-11), i. k. 1081100NUTA00000839</text:span></text:p>
      <text:p text:style-name="P1570"><text:span text:style-name="T1571">Nr.<text:s/></text:span><text:a xlink:href="https://www.e-tar.lt/portal/legalAct.html?documentId=TAR.6B7B7961F55F" office:target-frame-name="_top" xlink:show="replace"><text:span text:style-name="T1572">258</text:span></text:a><text:span text:style-name="T1573">, 2009-04-08, Žin., 2009, Nr. 42-1620 (2009-04-16), i. k. 1091100NUTA00000258</text:span></text:p>
      <text:p text:style-name="P1574"><text:span text:style-name="T1575">Nr.<text:s/></text:span><text:a xlink:href="https://www.e-tar.lt/portal/legalAct.html?documentId=TAR.AC8D62FCB47E" office:target-frame-name="_top" xlink:show="replace"><text:span text:style-name="T1576">956</text:span></text:a><text:span text:style-name="T1577">, 2009-08-</text:span><text:span text:style-name="T1578">26, Žin., 2009, Nr. 107-4475 (2009-09-08), i. k. 1091100NUTA00000956</text:span></text:p>
      <text:p text:style-name="P1579"><text:span text:style-name="T1580">Nr.<text:s/></text:span><text:a xlink:href="https://www.e-tar.lt/portal/legalAct.html?documentId=TAR.91D440F4DC9A" office:target-frame-name="_top" xlink:show="replace"><text:span text:style-name="T1581">1778</text:span></text:a><text:span text:style-name="T1582">, 2009-12-23, Žin., 2009, Nr. 158-7164 (2009-12-31); Žin., 2010, Nr. 3-0 (2010-01-09), i. k. 1091</text:span><text:span text:style-name="T1583">100NUTA00001778</text:span></text:p>
      <text:p text:style-name="P1584"><text:span text:style-name="T1585">Nr.<text:s/></text:span><text:a xlink:href="https://www.e-tar.lt/portal/legalAct.html?documentId=TAR.9DF91F59B048" office:target-frame-name="_top" xlink:show="replace"><text:span text:style-name="T1586">1293</text:span></text:a><text:span text:style-name="T1587">, 2010-09-08, Žin., 2010, Nr. 107-5535 (2010-09-11), i. k. 1101100NUTA00001293</text:span></text:p>
      <text:p text:style-name="Normal"/>
      <text:p text:style-name="P1588">55<text:span text:style-name="T1589">1</text:span>. Šių Nuostatų 48<text:span text:style-name="T1590">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1591"><text:s/></text:span></text:p>
      <text:p text:style-name="P1592">Asmenys, pageidaujantys gauti motinystės (tėvystės) pašalpos (bendros pašalpų sumos) dalį už praėjusį mėnesį, iki duomenų už tą mėnesį pateikimo Lietuvos Respublikos apdraustųjų valstybiniu socialiniu<text:s/>draudimu ir valstybinio socialinio draudimo išmokų gavėjų registrui<text:span text:style-name="T1593"><text:s/></text:span>pateikia praėjusio mėnesio darbo užmokesčio, gauto visose darbovietėse, pažymą (pažymas). Šiuo atveju pašalpos dalis apskaičiuojama ir mokama šių Nuostatų 55<text:span text:style-name="T1594">2<text:s/></text:span>punkte nurodytais terminais<text:s/>nuo pažymos gavimo teritoriniame skyriuje dienos. Teikiant ilgesnio nei vieno mėnesio laikotarpio darbo užmokesčio pažymas, turi būti nurodytas atskirai kiekvieno kalendorinio mėnesio darbo užmokestis.</text:p>
      <text:p text:style-name="P1595">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96">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97">Kai motinystės (tėvystės) pašalpos (bendros pašalpų sumos) dalis mokama ne už visą mėnesį,<text:span text:style-name="T1598"><text:s/></text:span>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99">Motinystės (tėvystės) pašalpos (bendros pašalpų sumos) dalies dydis už praėjusį mėnesį<text:span text:style-name="T1600"><text:s/></text:span>apskaičiuojamas nustatytąja tvarka pateikus duomenis apie apdraustajam priskaičiuotas draudžiamąsias pajamas.<text:s/></text:p>
      <text:p text:style-name="P1601">Papildyta punktu:</text:p>
      <text:p text:style-name="P1602"><text:span text:style-name="T1603">Nr.<text:s/></text:span><text:a xlink:href="https://www.e-tar.lt/portal/legalAct.html?documentId=TAR.4F1630E8F4A2" office:target-frame-name="_top" xlink:show="replace"><text:span text:style-name="T1604">43</text:span></text:a><text:span text:style-name="T1605">, 2008-01-16, Žin., 2008, Nr. 11-387 (2008-01-26), i. k. 1081100NUTA00000043</text:span></text:p>
      <text:p text:style-name="P1606">Punkto pakeitimai:</text:p>
      <text:p text:style-name="P1607"><text:span text:style-name="T1608">Nr.<text:s/></text:span><text:a xlink:href="https://www.e-tar.lt/portal/legalAct.html?documentId=TAR.C092A4DA2171" office:target-frame-name="_top" xlink:show="replace"><text:span text:style-name="T1609">839</text:span></text:a><text:span text:style-name="T1610">, 2008-08-27, Žin., 2008, Nr. 104-3982 (2008-09-11), i. k. 1081100NUTA00000839</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text:span><text:span text:style-name="T1615">93</text:span></text:p>
      <text:p text:style-name="Normal"/>
      <text:p text:style-name="P1616">55<text:span text:style-name="T1617">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618">Papildyta punktu:</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ext:span><text:span text:style-name="T1623">TA00000043</text:span></text:p>
      <text:p text:style-name="P1624">Punkto pakeitimai:</text:p>
      <text:p text:style-name="P1625"><text:span text:style-name="T1626">Nr.<text:s/></text:span><text:a xlink:href="https://www.e-tar.lt/portal/legalAct.html?documentId=TAR.C092A4DA2171" office:target-frame-name="_top" xlink:show="replace"><text:span text:style-name="T1627">839</text:span></text:a><text:span text:style-name="T1628">, 2008-08-27, Žin., 2008, Nr. 104-3982 (2008-09-11), i. k. 1081100NUTA00000839</text:span></text:p>
      <text:p text:style-name="Normal"/>
      <text:p text:style-name="P1629">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630">Punkto pakeitimai:</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AC8D62FCB47E" office:target-frame-name="_top" xlink:show="replace"><text:span text:style-name="T1637">956</text:span></text:a><text:span text:style-name="T1638">, 2009-08-26, Žin., 2009, Nr. 107-4475 (2009-09-08), i. k. 1091100NUTA00000956</text:span></text:p>
      <text:p text:style-name="Normal"/>
      <text:p text:style-name="P163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40">Punkto pakeitimai:</text:p>
      <text:p text:style-name="P1641"><text:span text:style-name="T1642">Nr.<text:s/></text:span><text:a xlink:href="https://www.e-tar.lt/portal/legalAct.html?documentId=TAR.AC8D62FCB47E" office:target-frame-name="_top" xlink:show="replace"><text:span text:style-name="T1643">956</text:span></text:a><text:span text:style-name="T1644">, 2009-08-26, Žin., 2009, Nr. 107-4475 (2009-09-08), i. k. 1091100NUTA00000956</text:span></text:p>
      <text:p text:style-name="Normal"/>
      <text:p text:style-name="P1645"><text:span text:style-name="T1646">58</text:span><text:span text:style-name="T1647">. Teritoriniame skyriuje mokamos ligos, profesinės reabilitacijos, motinystės, tėvystės ir motinystės (tėvystės)</text:span><text:span text:style-name="T1648"><text:s/>pašalpos skiriamos šio <text:s/>skyriaus direktoriaus (pavaduotojo) arba skyriaus direktoriaus įgalioto teritorinio skyriaus valstybės tarnautojo sprendimu.</text:span><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27, Žin., 2006, Nr. 105-4009 (2006-09-30), i. k. 1061100NUTA00000957</text:span></text:p>
      <text:p text:style-name="Normal"/>
      <text:p text:style-name="P1662"><text:span text:style-name="T1663">59</text:span><text:span text:style-name="T1664">.<text:s/></text:span>Sprendimas turi būti priimtas ne vėliau kaip per 10 darbo dienų nuo prašymo su visais<text:s/>reikiamais dokumentais ir / ar duomenimis gavimo teritoriniame skyriuje dienos<text:span text:style-name="T1665">.</text:span></text:p>
      <text:p text:style-name="P166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67">Punkto pakeitimai:</text:p>
      <text:p text:style-name="P1668"><text:span text:style-name="T1669">Nr.<text:s/></text:span><text:a xlink:href="https://www.e-tar.lt/portal/legalAct.html?documentId=TAR.6B7B7961F55F" office:target-frame-name="_top" xlink:show="replace"><text:span text:style-name="T1670">258</text:span></text:a><text:span text:style-name="T1671">, 2009-04-08, Žin., 2009, Nr. 42-1620 (2009-04-16), i.<text:s/></text:span><text:span text:style-name="T1672">k. 1091100NUTA00000258</text:span></text:p>
      <text:p text:style-name="P1673"><text:span text:style-name="T1674">Nr.<text:s/></text:span><text:a xlink:href="https://www.e-tar.lt/portal/legalAct.html?documentId=TAR.AC8D62FCB47E" office:target-frame-name="_top" xlink:show="replace"><text:span text:style-name="T1675">956</text:span></text:a><text:span text:style-name="T1676">, 2009-08-26, Žin., 2009, Nr. 107-4475 (2009-09-08), i. k. 1091100NUTA00000956</text:span></text:p>
      <text:p text:style-name="Normal"/>
      <text:p text:style-name="P1677"><text:span text:style-name="T1678">60</text:span><text:span text:style-name="T1679">. Atsisakęs skirti pašalpą, teritorinis skyrius ne vėliau<text:s/></text:span><text:span text:style-name="T1680">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81">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82">Tais atvejais, kai sprendimas dėl tėvystės pašalpos skyrimo priimamas nepasibaigus tėvystės atostogoms, pašalpa išmokama per 5 darbo dienas po šių atostogų pabaigos.<text:s/></text:p>
      <text:p text:style-name="P1683">Punkto pakeitimai:</text:p>
      <text:p text:style-name="P1684"><text:span text:style-name="T1685">Nr.<text:s/></text:span><text:a xlink:href="https://www.e-tar.lt/portal/legalAct.html?documentId=TAR.E65B8E9D7965" office:target-frame-name="_top" xlink:show="replace"><text:span text:style-name="T1686">397</text:span></text:a><text:span text:style-name="T1687">, 2003-04-01, Žin., 2003, Nr. 33-1381 (2003-04-04), i. k. 1031100NUTA00000397</text:span></text:p>
      <text:p text:style-name="P1688"><text:span text:style-name="T1689">Nr.<text:s/></text:span><text:a xlink:href="https://www.e-tar.lt/portal/legalAct.html?documentId=TAR.16F37BEA5B78" office:target-frame-name="_top" xlink:show="replace"><text:span text:style-name="T1690">894</text:span></text:a><text:span text:style-name="T1691">, 2005-08-17, Žin., 2005, Nr. 101-3743 (2005-08-20), i. k. 1051100NUTA00000894</text:span></text:p>
      <text:p text:style-name="P1692"><text:span text:style-name="T1693">Nr.<text:s/></text:span><text:a xlink:href="https://www.e-tar.lt/portal/legalAct.html?documentId=TAR.48DBD9E58D4A" office:target-frame-name="_top" xlink:show="replace"><text:span text:style-name="T1694">957</text:span></text:a><text:span text:style-name="T1695">, 2006-09-27, Žin., 2006, Nr. 105-4009 (2006-09-30), i. k. 1061100NUTA00000957</text:span></text:p>
      <text:p text:style-name="P1696"><text:span text:style-name="T1697">Nr.</text:span><text:span text:style-name="T1698"><text:s/></text:span><text:a xlink:href="https://www.e-tar.lt/portal/legalAct.html?documentId=TAR.6B7B7961F55F" office:target-frame-name="_top" xlink:show="replace"><text:span text:style-name="T1699">258</text:span></text:a><text:span text:style-name="T1700">, 2009-04-08, Žin., 2009, Nr. 42-1620 (2009-04-16), i. k. 1091100NUTA00000258</text:span></text:p>
      <text:p text:style-name="P1701"><text:span text:style-name="T1702">Nr.<text:s/></text:span><text:a xlink:href="https://www.e-tar.lt/portal/legalAct.html?documentId=TAR.AC8D62FCB47E" office:target-frame-name="_top" xlink:show="replace"><text:span text:style-name="T1703">956</text:span></text:a><text:span text:style-name="T1704">, 2</text:span><text:span text:style-name="T1705">009-08-26, Žin., 2009, Nr. 107-4475 (2009-09-08), i. k. 1091100NUTA00000956</text:span></text:p>
      <text:p text:style-name="Normal"/>
      <text:p text:style-name="P1706"><text:span text:style-name="T1707">62.</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text:s/></text:span><text:span text:style-name="T1714">105-4009 (2006-09-30), i. k. 1061100NUTA00000957</text:span></text:p>
      <text:p text:style-name="P1715">Punkto pakeitimai:</text:p>
      <text:p text:style-name="P1716"><text:span text:style-name="T1717">Nr.<text:s/></text:span><text:a xlink:href="https://www.e-tar.lt/portal/legalAct.html?documentId=TAR.FDDAA49B89FE" office:target-frame-name="_top" xlink:show="replace"><text:span text:style-name="T1718">104</text:span></text:a><text:span text:style-name="T1719">, 2005-01-31, Žin., 2005, Nr. 16-495 (2005-02-03), i. k. 1051100NUTA00000104</text:span></text:p>
      <text:p text:style-name="Normal"/>
      <text:p text:style-name="P1720">62. Asmenys, nurodyti šių Nuostatų 3.1–3.3 punktuose, pateikia šiuos dokumentus ligos, profesinės reabilitacijos, motinystės, tėvystės, motinystės (tėvystės) pašalpai gauti:</text:p>
      <text:p text:style-name="P1721">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722">Punkto pakeitimai:</text:p>
      <text:p text:style-name="P1723"><text:span text:style-name="T1724">Nr.<text:s/></text:span><text:a xlink:href="https://www.e-tar.lt/portal/legalAct.html?documentId=TAR.9DF91F59B048" office:target-frame-name="_top" xlink:show="replace"><text:span text:style-name="T1725">1293</text:span></text:a><text:span text:style-name="T1726">, 2010-09-08, Žin., 2010, Nr. 107-5535 (2010-09-11), i. k. 1101100NUTA00001293</text:span></text:p>
      <text:p text:style-name="Normal"/>
      <text:p text:style-name="P1727">62.2. motinystės pašalpai – prašymą ir nėštumo ir gimdymo atostogų pažymėjimą (išskyrus<text:s/>tuos atvejus, kai išduotas elektroninis nėštumo ir gimdymo atostogų pažymėjimas per EPTS);<text:s/></text:p>
      <text:p text:style-name="P1728">Punkto pakeitimai:</text:p>
      <text:p text:style-name="P1729"><text:span text:style-name="T1730">Nr.<text:s/></text:span><text:a xlink:href="https://www.e-tar.lt/portal/legalAct.html?documentId=TAR.9DF91F59B048" office:target-frame-name="_top" xlink:show="replace"><text:span text:style-name="T1731">1293</text:span></text:a><text:span text:style-name="T1732">, 2010-09-08, Žin., 2010, Nr. 107-5535 (2010-09-11), i.</text:span><text:span text:style-name="T1733"><text:s/>k. 1101100NUTA00001293</text:span></text:p>
      <text:p text:style-name="Normal"/>
      <text:p text:style-name="P1734">62.3. tėvystės pašalpai – prašymą, vaiko gimimo liudijimą arba vaiko gimimo pažymėjimą ir santuokos liudijimą, o jeigu vaiko tėvai nesusituokę, – vaiko gimimo liudijimą;</text:p>
      <text:p text:style-name="P1735">62.4. motinystės (tėvystės) pašalpai – prašymą ir vaiko (-ų) gimimo liudijimą (-us);</text:p>
      <text:p text:style-name="P1736"><text:span text:style-name="T1737">62.5</text:span><text:span text:style-name="T1738">. profesinės reabilitacijos pašalpai (tik asmenys, nurodyti šių Nuostatų 3.3 punkte)</text:span><text:s/>– prašymą ir profesinės reabilitacijos pažymėjimą.<text:s/></text:p>
      <text:p text:style-name="P1739">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740">Papildyta pastraipa:</text:p>
      <text:p text:style-name="P1741"><text:span text:style-name="T1742">Nr.<text:s/></text:span><text:a xlink:href="https://www.e-tar.lt/portal/legalAct.html?documentId=TAR.E865B6F23AC7" office:target-frame-name="_top" xlink:show="replace"><text:span text:style-name="T1743">434</text:span></text:a><text:span text:style-name="T1744">, 2011-04-13, Žin., 2011, Nr. 46-2180 (2011-04-16), i. k. 1111100NUTA00000434</text:span></text:p>
      <text:p text:style-name="Normal"/>
      <text:p text:style-name="P1745">Papildyta punktu:</text:p>
      <text:p text:style-name="P1746"><text:span text:style-name="T1747">Nr.<text:s/></text:span><text:a xlink:href="https://www.e-tar.lt/portal/legalAct.html?documentId=TAR.6B7B7961F55F" office:target-frame-name="_top" xlink:show="replace"><text:span text:style-name="T1748">258</text:span></text:a><text:span text:style-name="T1749">, 2009-04-08, Žin., 2009, Nr. 42-1620 (2009-04-16), i. k. 1091100NUTA00000258</text:span></text:p>
      <text:p text:style-name="Normal"/>
      <text:p text:style-name="P1750"><text:span text:style-name="T1751">63.</text:span><text:span text:style-name="T1752"><text:s/>Neteko galios nuo 2006-10-01</text:span></text:p>
      <text:p text:style-name="P1753">Punkto naikinimas:</text:p>
      <text:p text:style-name="P1754"><text:span text:style-name="T1755">Nr.<text:s/></text:span><text:a xlink:href="https://www.e-tar.lt/portal/legalAct.html?documentId=TAR.48DBD9E58D4A" office:target-frame-name="_top" xlink:show="replace"><text:span text:style-name="T1756">957</text:span></text:a><text:span text:style-name="T1757">, 2006-09-27, Žin. 2006, Nr. 105-4009 (2006-09-30), i. k. 1061100NUTA00000957</text:span></text:p>
      <text:p text:style-name="Normal"/>
      <text:p text:style-name="P1758">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59">Papildyta punktu:</text:p>
      <text:p text:style-name="P1760"><text:span text:style-name="T1761">Nr.<text:s/></text:span><text:a xlink:href="https://www.e-tar.lt/portal/legalAct.html?documentId=TAR.6B7B7961F55F" office:target-frame-name="_top" xlink:show="replace"><text:span text:style-name="T1762">258</text:span></text:a><text:span text:style-name="T1763">, 2009-04-08, Žin., 2009</text:span><text:span text:style-name="T1764">, Nr. 42-1620 (2009-04-16), i. k. 1091100NUTA00000258</text:span></text:p>
      <text:p text:style-name="Normal"/>
      <text:p text:style-name="P1765"><text:span text:style-name="T1766">64.</text:span><text:span text:style-name="T1767"><text:s/>Neteko galios nuo 2006-10-01</text:span></text:p>
      <text:p text:style-name="P1768">Punkto naikinimas:</text:p>
      <text:p text:style-name="P1769"><text:span text:style-name="T1770">Nr.<text:s/></text:span><text:a xlink:href="https://www.e-tar.lt/portal/legalAct.html?documentId=TAR.48DBD9E58D4A" office:target-frame-name="_top" xlink:show="replace"><text:span text:style-name="T1771">957</text:span></text:a><text:span text:style-name="T1772">, 2006-09-27, Žin. 2006, Nr. 105-4009 (2006-09-30), i. k.<text:s/></text:span><text:span text:style-name="T1773">1061100NUTA00000957</text:span></text:p>
      <text:p text:style-name="Normal"/>
      <text:p text:style-name="P1774">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75">Punkto pakeitimai:</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81">Punkto pakeitimai:</text:p>
      <text:p text:style-name="P1782"><text:span text:style-name="T1783">Nr.<text:s/></text:span><text:a xlink:href="https://www.e-tar.lt/portal/legalAct.html?documentId=TAR.0D8AF48DC3E5" office:target-frame-name="_top" xlink:show="replace"><text:span text:style-name="T1784">471</text:span></text:a><text:span text:style-name="T1785">, 2002-04-05, Žin., 2002, Nr. 38-1385 (2002-04-10), i. k. 1021100NUTA00000471</text:span></text:p>
      <text:p text:style-name="P1786"><text:span text:style-name="T1787">Nr.<text:s/></text:span><text:a xlink:href="https://www.e-tar.lt/portal/legalAct.html?documentId=TAR.48DBD9E58D4A" office:target-frame-name="_top" xlink:show="replace"><text:span text:style-name="T1788">957</text:span></text:a><text:span text:style-name="T1789">, 2006-09-27, Žin., 2006, Nr. 105-4009 (2006-09-30), i. k. 1061100NUTA00000957</text:span></text:p>
      <text:p text:style-name="P1790"><text:span text:style-name="T1791">Nr.<text:s/></text:span><text:a xlink:href="https://www.e-tar.lt/portal/legalAct.html?documentId=TAR.AC8D62FCB47E" office:target-frame-name="_top" xlink:show="replace"><text:span text:style-name="T1792">95</text:span><text:span text:style-name="T1793">6</text:span></text:a><text:span text:style-name="T1794">, 2009-08-26, Žin., 2009, Nr. 107-4475 (2009-09-08), i. k. 1091100NUTA00000956</text:span></text:p>
      <text:p text:style-name="Normal"/>
      <text:p text:style-name="P1795"><text:span text:style-name="T1796">67</text:span><text:span text:style-name="T1797">. Ligos, profesinės reabilitacijos, motinystės, tėvystės ir motinystės (tėvystės) pašalpų sumos, kurios priklausė apdraustajam ir kurių jis dėl mirties negavo, išmokamos</text:span><text:span text:style-name="T1798"><text:s/>asmenims, kuriems paveldėjimo tvarka pereina mirusiojo turtas, kai jie pateikia paveldėjimo teisės liudijimą.</text:span><text:s/></text:p>
      <text:p text:style-name="P1799">Punkto pakeitimai:</text:p>
      <text:p text:style-name="P1800"><text:span text:style-name="T1801">Nr.<text:s/></text:span><text:a xlink:href="https://www.e-tar.lt/portal/legalAct.html?documentId=TAR.16F37BEA5B78" office:target-frame-name="_top" xlink:show="replace"><text:span text:style-name="T1802">894</text:span></text:a><text:span text:style-name="T1803">, 2005-08-17, Žin., 2005, Nr. 101-37</text:span><text:span text:style-name="T1804">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p text:style-name="P1809">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810">Punkto pakeitimai:</text:p>
      <text:p text:style-name="P1811"><text:span text:style-name="T1812">Nr.<text:s/></text:span><text:a xlink:href="https://www.e-tar.lt/portal/legalAct.html?documentId=TAR.0D8AF48DC3E5" office:target-frame-name="_top" xlink:show="replace"><text:span text:style-name="T1813">471</text:span></text:a><text:span text:style-name="T1814">, 2002-04-05, Žin., 2002, Nr. 38-1385 (2002-04-10), i. k. 1021100NUTA00000471</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 200</text:span><text:span text:style-name="T1823">6-09-27, Žin., 2006, Nr. 105-4009 (2006-09-30), i. k. 1061100NUTA00000957</text:span></text:p>
      <text:p text:style-name="P1824"><text:span text:style-name="T1825">Nr.<text:s/></text:span><text:a xlink:href="https://www.e-tar.lt/portal/legalAct.html?documentId=TAR.4F1630E8F4A2" office:target-frame-name="_top" xlink:show="replace"><text:span text:style-name="T1826">43</text:span></text:a><text:span text:style-name="T1827">, 2008-01-16, Žin., 2008, Nr. 11-387 (2008-01-26), i. k. 1081100NUTA00000043</text:span></text:p>
      <text:p text:style-name="P1828"><text:span text:style-name="T1829">Nr.<text:s/></text:span><text:a xlink:href="https://www.e-tar.lt/portal/legalAct.html?documentId=TAR.C092A4DA2171" office:target-frame-name="_top" xlink:show="replace"><text:span text:style-name="T1830">839</text:span></text:a><text:span text:style-name="T1831">, 2008-08-27, Žin., 2008, Nr. 104-3982 (2008-09-11), i. k. 1081100NUTA00000839</text:span></text:p>
      <text:p text:style-name="Normal"/>
      <text:p text:style-name="P1832"><text:span text:style-name="T1833">69</text:span><text:span text:style-name="T1834">. Teritoriniai skyriai ir draudėjai yra atsakingi už tai, kad pašalpos būtų apskaičiuotos ir<text:s/></text:span><text:span text:style-name="T1835">mokamos teisingai ir laiku. Pašalpų skyrimo ir mokėjimo teisingumą tikrina Valstybinio socialinio draudimo fondo valdybos prie Socialinės apsaugos ir darbo ministerijos ir jos teritorinių skyrių pareigūnai.</text:span></text:p>
      <text:p text:style-name="P1836"><text:span text:style-name="T1837">Nustačius, kad pašalpos paskirtos klaidingai, jos</text:span><text:span text:style-name="T1838"><text:s/>perskaičiuojamos. Pašalpos gavėjui išmokama nepriemoka, o permokėtos pašalpų sumos išieškomos įstatymų ir šių Nuostatų 70 ir 71 punktuose nustatyta tvarka.</text:span><text:s/></text:p>
      <text:p text:style-name="P1839">Apdraustajam, gaunančiam motinystės (tėvystės) pašalpą, teismo sprendimu laikinai ar neterminuotai<text:s/>apribojus tėvų (tėvo ar motinos) valdžią, šios pašalpos mokėjimas nutraukiamas nuo teismo sprendimo įsiteisėjimo dienos. Valstybinė vaiko teisių apsaugos institucija per 10 darbo dienų nuo šio teismo sprendimo įsiteisėjimo dienos Socialinės paramos šeimai<text:s/>informacinėje sistemoje užregistruoja asmenį, kuriam teismo sprendimu buvo laikinai ar neterminuotai apribota tėvų valdžia. Teritorinis skyrius, remdamasis Socialinės paramos šeimai informacinėje sistemoje įregistruotais duomenimis, per 10 darbo dienų nuo<text:s/>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840">Punkto pakeitimai:</text:p>
      <text:p text:style-name="P1841"><text:span text:style-name="T1842">Nr.<text:s/></text:span><text:a xlink:href="https://www.e-tar.lt/portal/legalAct.html?documentId=TAR.FDDAA49B89FE" office:target-frame-name="_top" xlink:show="replace"><text:span text:style-name="T1843">104</text:span></text:a><text:span text:style-name="T1844">, 2005-01-31, Žin., 2005, Nr</text:span><text:span text:style-name="T1845">. 16-495 (2005-02-03), i. k. 1051100NUTA00000104</text:span></text:p>
      <text:p text:style-name="P1846"><text:span text:style-name="T1847">Nr.<text:s/></text:span><text:a xlink:href="https://www.e-tar.lt/portal/legalAct.html?documentId=TAR.16F37BEA5B78" office:target-frame-name="_top" xlink:show="replace"><text:span text:style-name="T1848">894</text:span></text:a><text:span text:style-name="T1849">, 2005-08-17, Žin., 2005, Nr. 101-3743 (2005-08-20), i. k. 1051100NUTA00000894</text:span></text:p>
      <text:p text:style-name="P1850"><text:span text:style-name="T1851">Nr.<text:s/></text:span><text:a xlink:href="https://www.e-tar.lt/portal/legalAct.html?documentId=TAR.48DBD9E58D4A" office:target-frame-name="_top" xlink:show="replace"><text:span text:style-name="T1852">957</text:span></text:a><text:span text:style-name="T1853">, 2006-09-27, Žin., 2006, Nr. 105-4009 (2006-09-30), i. k. 1061100NUTA00000957</text:span></text:p>
      <text:p text:style-name="P1854"><text:span text:style-name="T1855">Nr.<text:s/></text:span><text:a xlink:href="https://www.e-tar.lt/portal/legalAct.html?documentId=TAR.E865B6F23AC7" office:target-frame-name="_top" xlink:show="replace"><text:span text:style-name="T1856">434</text:span></text:a><text:span text:style-name="T1857">, 2011-04-13, Žin., 2011, Nr. 46-2180<text:s/></text:span><text:span text:style-name="T1858">(2011-04-16), i. k. 1111100NUTA00000434</text:span></text:p>
      <text:p text:style-name="Normal"/>
      <text:p text:style-name="P1859">69<text:span text:style-name="T1860">1</text:span>. Meno kūrėjo statusą turintiems darbingo amžiaus asmenims ligos, profesinės reabilitacijos, motinystės, tėvystės ir motinystės (tėvystės) pašalpos apskaičiuojamos ir mokamos kaip ir šių Nuostatų 3.3 punkte<text:s/>nurodytiems asmenims, laikant, kad šie asmenys teisės į pašalpą atsiradimo dieną yra draudžiami ligos ir motinystės socialiniu draudimu.</text:p>
      <text:p text:style-name="P1861">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1862">Paskirtos pašalpos neperskaičiuojamos, kai meno kūrėjo statusą turinčio asmens draudimo valstybės lėšomis suma perskaičiuojama<text:s/>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863">75-2725</text:span></text:a>), nustatyta tvarka.</text:p>
      <text:p text:style-name="P1864">Mokant pašalpas neatsižvelgiama į meno kūrėjo statusą turinčio asmens draudimo valstybės lėšomis sumas.<text:s/></text:p>
      <text:p text:style-name="P1865">Papildyta punktu:</text:p>
      <text:p text:style-name="P1866"><text:span text:style-name="T1867">Nr.<text:s/></text:span><text:a xlink:href="https://www.e-tar.lt/portal/legalAct.html?documentId=TAR.E865B6F23AC7" office:target-frame-name="_top" xlink:show="replace"><text:span text:style-name="T1868">434</text:span></text:a><text:span text:style-name="T1869">, 2011-04-13, Žin., 2011, Nr. 46-2180 (2011-04-16), i. k. 1111100NUTA00000434</text:span></text:p>
      <text:p text:style-name="Normal"/>
      <text:h text:style-name="P1870" text:outline-level="2"><text:span text:style-name="T1871">VIII</text:span><text:span text:style-name="T1872">.<text:s/></text:span><text:span text:style-name="T1873">BAIGIAMOSIOS NUOSTATOS</text:span></text:h>
      <text:p text:style-name="P1874"/>
      <text:p text:style-name="P1875">70. Nustačius, kad pašalpos išmokėtos pagal neteisingai įformintus, suklastotus dokumentus ar duomenis, permokėtos pašalpų<text:s/>sumos įstatymų nustatyta tvarka išieškomos iš kaltų asmenų, išdavusių ar pateikusių šiuos dokumentus ar duomenis.<text:s/></text:p>
      <text:p text:style-name="P1876">Punkto pakeitimai:</text:p>
      <text:p text:style-name="P1877"><text:span text:style-name="T1878">Nr.<text:s/></text:span><text:a xlink:href="https://www.e-tar.lt/portal/legalAct.html?documentId=TAR.AC8D62FCB47E" office:target-frame-name="_top" xlink:show="replace"><text:span text:style-name="T1879">956</text:span></text:a><text:span text:style-name="T1880">, 2009-08-26, Žin., 2009, Nr. 107</text:span><text:span text:style-name="T1881">-4475 (2009-09-08), i. k. 1091100NUTA00000956</text:span></text:p>
      <text:p text:style-name="Normal"/>
      <text:p text:style-name="P1882"><text:span text:style-name="T1883">71</text:span><text:span text:style-name="T1884">. Jeigu pašalpa neteisėtai išmokėta dėl jos gavėjo kaltės, susidariusi permoka teritorinio skyriaus direktoriaus sprendimu išieškoma iš bet kurios kitos išmokos, mokamos tam asmeniui iš Valstybinio socia</text:span><text:span text:style-name="T1885">linio draudimo fondo biudžeto lėšų. Jeigu asmuo jokių valstybinio socialinio draudimo išmokų negauna, permoka išieškoma teismine tvarka.</text:span></text:p>
      <text:p text:style-name="P1886"><text:span text:style-name="T1887">Jeigu apdraustajam asmeniui ligos pašalpa permokama dėl to, kad jam darbingumo lygis, pagal kurį paskiriama ir/ar mokam</text:span><text:span text:style-name="T1888">a valstybinė socialinio draudimo netekto darbingumo pensija, nustatomas atgaline data, permokėta ligos pašalpa išieškoma iš šios pensijos ar kitų socialinio draudimo išmokų, priklausančių šiam apdraustajam asmeniui.</text:span><text:s/></text:p>
      <text:p text:style-name="P1889">Punkto pakeitimai:</text:p>
      <text:p text:style-name="P1890"><text:span text:style-name="T1891">Nr.<text:s/></text:span><text:a xlink:href="https://www.e-tar.lt/portal/legalAct.html?documentId=TAR.FDDAA49B89FE" office:target-frame-name="_top" xlink:show="replace"><text:span text:style-name="T1892">104</text:span></text:a><text:span text:style-name="T1893">, 2005-01-31, Žin., 2005, Nr. 16-495 (2005-02-03), i. k. 1051100NUTA00000104</text:span></text:p>
      <text:p text:style-name="P1894"><text:span text:style-name="T1895">Nr.<text:s/></text:span><text:a xlink:href="https://www.e-tar.lt/portal/legalAct.html?documentId=TAR.48DBD9E58D4A" office:target-frame-name="_top" xlink:show="replace"><text:span text:style-name="T1896">957</text:span></text:a><text:span text:style-name="T1897">,<text:s/></text:span><text:span text:style-name="T1898">2006-09-27, Žin., 2006, Nr. 105-4009 (2006-09-30), i. k. 1061100NUTA00000957</text:span></text:p>
      <text:p text:style-name="Normal"/>
      <text:p text:style-name="P1899"><text:span text:style-name="T1900">72</text:span><text:span text:style-name="T1901">. Asmuo, nesutinkantis su draudėjo įgalioto asmens atsisakymu skirti pašalpą, gali kreiptis į teritorinį skyrių. Teritorinio skyriaus direktoriaus (pavaduotojo) arba skyria</text:span><text:span text:style-name="T1902">us direktoriaus įgalioto teritorinio skyriaus valstybės tarnautojo sprendimą, kuriuo atsisakoma skirti pašalpą, per 30 kalendorinių dienų nuo šio sprendimo įteikimo jam asmuo turi teisę apskųsti Valstybinio socialinio draudimo fondo valdybai prie Socialinė</text:span><text:span text:style-name="T1903">s apsaugos ir darbo ministerijos arba teismui įstatymų nustatyta tvarka.</text:span><text:s/></text:p>
      <text:p text:style-name="P1904">Punkto pakeitimai:</text:p>
      <text:p text:style-name="P1905"><text:span text:style-name="T1906">Nr.<text:s/></text:span><text:a xlink:href="https://www.e-tar.lt/portal/legalAct.html?documentId=TAR.FDDAA49B89FE" office:target-frame-name="_top" xlink:show="replace"><text:span text:style-name="T1907">104</text:span></text:a><text:span text:style-name="T1908">, 2005-01-31, Žin., 2005, Nr. 16-495 (2005-02-03), i. k. 1051100NUTA000001</text:span><text:span text:style-name="T1909">04</text:span></text:p>
      <text:p text:style-name="P1910"><text:span text:style-name="T1911">Nr.<text:s/></text:span><text:a xlink:href="https://www.e-tar.lt/portal/legalAct.html?documentId=TAR.16F37BEA5B78" office:target-frame-name="_top" xlink:show="replace"><text:span text:style-name="T1912">894</text:span></text:a><text:span text:style-name="T1913">, 2005-08-17, Žin., 2005, Nr. 101-3743 (2005-08-20), i. k. 1051100NUTA00000894</text:span></text:p>
      <text:p text:style-name="P1914"><text:span text:style-name="T1915">Nr.<text:s/></text:span><text:a xlink:href="https://www.e-tar.lt/portal/legalAct.html?documentId=TAR.48DBD9E58D4A" office:target-frame-name="_top" xlink:show="replace"><text:span text:style-name="T1916">957</text:span></text:a><text:span text:style-name="T1917">, 2006-09-27, Žin., 2006, Nr. 105-4009 (2006-09-30), i. k. 1061100NUTA00000957</text:span></text:p>
      <text:p text:style-name="Normal"/>
      <text:p text:style-name="P1918"><text:span text:style-name="T1919">IX</text:span><text:span text:style-name="T1920">.<text:s/></text:span><text:span text:style-name="T1921">Nuostatos dėl Lietuvos Respublikos socialinių išmokų perskaičiavimo ir mokėjimo laikinojo įstatymo įgyvendinimo</text:span></text:p>
      <text:p text:style-name="P1922"/>
      <text:p text:style-name="P1923">73. Lietuvos Respublikos socialinių išmokų perskaičiavimo ir mokėjimo laikinojo įstatymo (toliau vadinama – Laikinasis įstatymas) galiojimo laikotarpiu kompensuojamasis uždarbis ligos, profesinės reabilitacijos,<text:s/><text:span text:style-name="T192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925">73.1. asmenims, kurie teisę į ligos ir profesinės reabilitacijos pašalpas įgijo 2010 m. sausio 1 d. ir vėliau;</text:p>
      <text:p text:style-name="P192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92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928">Punkto pakeitimai:</text:p>
      <text:p text:style-name="P1929"><text:span text:style-name="T1930">Nr.<text:s/></text:span><text:a xlink:href="https://www.e-tar.lt/portal/legalAct.html?documentId=TAR.9DF91F59B048" office:target-frame-name="_top" xlink:show="replace"><text:span text:style-name="T1931">1293</text:span></text:a><text:span text:style-name="T1932">, 2010-09-08, Žin., 2010,</text:span><text:span text:style-name="T1933"><text:s/>Nr. 107-5535 (2010-09-11), i. k. 1101100NUTA00001293</text:span></text:p>
      <text:p text:style-name="Normal"/>
      <text:p text:style-name="P1934">74. Patvirtinus naują einamųjų metų draudžiamųjų pajamų dydį, visos iki tol paskirtos ir mokamos pašalpos už laikotarpį nuo šių draudžiamųjų pajamų naujo dydžio taikymo pradžios perskaičiuojamos<text:s/>taikant šį dydį. Ši nuostata netaikoma motinystės socialinio draudimo pašalpoms už nėštumo ir gimdymo atostogų laikotarpį asmenims, įgijusiems teisę į šią pašalpą iki draudžiamųjų pajamų dydžio pasikeitimo,<text:span text:style-name="T1935"><text:s/></text:span>ir motinystės (tėvystės) socialinio draudimo pašalpoms, kurių dydis neviršija Lietuvos Respublikos Vyriausybės patvirtinto motinystės (tėvystės) socialinio draudimo pašalpos ribinio dydžio.</text:p>
      <text:p text:style-name="P1936">75. Asmenims, kurie teisę į motinystės (tėvystės) pašalpas įgijo iki 2010 m. birželio 30 d. ir kuriems šių pašalpų mokėjimas tęsiamas po 2010 m. liepos 1 d., nuo šios datos pašalpos perskaičiuojamos ir mokamos:</text:p>
      <text:p text:style-name="P193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93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text:s/>(tėvystės) socialinio draudimo pašalpos ribinis dydis, mokama pastarojo dydžio pašalpa;</text:p>
      <text:p text:style-name="P1939">75.3. motinystės (tėvystės) socialinio draudimo pašalpos, kurios neviršija Lietuvos Respublikos Vyriausybės patvirtinto šios pašalpos ribinio dydžio, neperskaičiuojamos.</text:p>
      <text:p text:style-name="P1940">76. Jeigu taikant Laikinojo įstatymo nuostatas socialinio draudimo pašalpos yra permokamos, permoka teisės aktų nustatyta tvarka išieškoma iš permoką gavusio asmens.<text:s/></text:p>
      <text:p text:style-name="P1941"/>
      <text:p text:style-name="P1942">Papildyta skyriumi:</text:p>
      <text:p text:style-name="P1943"><text:span text:style-name="T1944">Nr.<text:s/></text:span><text:a xlink:href="https://www.e-tar.lt/portal/legalAct.html?documentId=TAR.91D440F4DC9A" office:target-frame-name="_top" xlink:show="replace"><text:span text:style-name="T1945">1778</text:span></text:a><text:span text:style-name="T1946">, 2009-12-23, Žin., 2009, Nr. 158-7164 (2009-12-31); Žin., 2010, Nr. 3-0 (2010-01-09), i. k. 1091100NUTA00001778</text:span></text:p>
      <text:p text:style-name="Normal"/>
      <text:p text:style-name="P1947"><text:span text:style-name="T1948">______________</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text:span><text:span text:style-name="T1958"><text:s/>Vyriausybė, Nutarimas</text:span></text:p>
      <text:p text:style-name="P1959"><text:span text:style-name="T1960">Nr.<text:s/></text:span><text:a xlink:href="https://www.e-tar.lt/portal/legalAct.html?documentId=TAR.0D8AF48DC3E5" office:target-frame-name="_top" xlink:show="replace"><text:span text:style-name="T1961">471</text:span></text:a><text:span text:style-name="T1962">, 2002-04-05, Žin., 2002, Nr. 38-1385 (2002-04-10), i. k. 1021100NUTA00000471</text:span></text:p>
      <text:p text:style-name="P1963"><text:span text:style-name="T1964">Dėl Lietuvos Respublikos Vyriausybės 2001 m. sausio 25 d. nutarimo</text:span><text:span text:style-name="T1965"><text:s/>Nr. 86 "Dėl Ligos ir motinystės socialinio draudimo pašalpų nuostatų patvirtinimo" dalinio pakeitimo</text:span></text:p>
      <text:p text:style-name="P1966"/>
      <text:p text:style-name="P1967"><text:span text:style-name="T1968">2.</text:span></text:p>
      <text:p text:style-name="P1969"><text:span text:style-name="T1970">Lietuvos Respublikos Vyriausybė, Nutarimas</text:span></text:p>
      <text:p text:style-name="P1971"><text:span text:style-name="T1972">Nr.<text:s/></text:span><text:a xlink:href="https://www.e-tar.lt/portal/legalAct.html?documentId=TAR.E65B8E9D7965" office:target-frame-name="_top" xlink:show="replace"><text:span text:style-name="T1973">397</text:span></text:a><text:span text:style-name="T1974">, 2003-04-01, Žin.</text:span><text:span text:style-name="T1975">, 2003, Nr. 33-1381 (2003-04-04), i. k. 1031100NUTA00000397</text:span></text:p>
      <text:p text:style-name="P1976"><text:span text:style-name="T1977">Dėl Lietuvos Respublikos Vyriausybės 2001 m. sausio 25 d. nutarimo Nr. 86 "Dėl Ligos ir motinystės socialinio draudimo pašalpų nuostatų patvirtinimo" pakeitimo</text:span></text:p>
      <text:p text:style-name="P1978"/>
      <text:p text:style-name="P1979"><text:span text:style-name="T1980">3.</text:span></text:p>
      <text:p text:style-name="P1981"><text:span text:style-name="T1982">Lietuvos Respublikos Vyriausybė,</text:span><text:span text:style-name="T1983"><text:s/>Nutarimas</text:span></text:p>
      <text:p text:style-name="P1984"><text:span text:style-name="T1985">Nr.<text:s/></text:span><text:a xlink:href="https://www.e-tar.lt/portal/legalAct.html?documentId=TAR.E72E74ADA034" office:target-frame-name="_top" xlink:show="replace"><text:span text:style-name="T1986">770</text:span></text:a><text:span text:style-name="T1987">, 2003-06-17, Žin., 2003, Nr. 59-2664 (2003-06-20), i. k. 1031100NUTA00000770</text:span></text:p>
      <text:p text:style-name="P1988"><text:span text:style-name="T1989">Dėl Lietuvos Respublikos Vyriausybės 2001 m. sausio 25 d. nutarimo Nr. 86 "Dėl</text:span><text:span text:style-name="T1990"><text:s/>Ligos ir motinystės socialinio draudimo pašalpų nuostatų patvirtinimo" pakeitimo</text:span></text:p>
      <text:p text:style-name="P1991"/>
      <text:p text:style-name="P1992"><text:span text:style-name="T1993">4.</text:span></text:p>
      <text:p text:style-name="P1994"><text:span text:style-name="T1995">Lietuvos Respublikos Vyriausybė, Nutarimas</text:span></text:p>
      <text:p text:style-name="P1996"><text:span text:style-name="T1997">Nr.<text:s/></text:span><text:a xlink:href="https://www.e-tar.lt/portal/legalAct.html?documentId=TAR.05737C6AEE09" office:target-frame-name="_top" xlink:show="replace"><text:span text:style-name="T1998">215</text:span></text:a><text:span text:style-name="T1999">, 2004-02-25, Žin., 2004, Nr. 32-1020<text:s/></text:span><text:span text:style-name="T2000">(2004-02-28), i. k. 1041100NUTA00000215</text:span></text:p>
      <text:p text:style-name="P2001"><text:span text:style-name="T2002">Dėl Lietuvos Respublikos Vyriausybės 2001 m. sausio 25 d. nutarimo Nr. 86 "Dėl Ligos ir motinystės socialinio draudimo pašalpų nuostatų patvirtinimo" pakeitimo</text:span></text:p>
      <text:p text:style-name="P2003"/>
      <text:p text:style-name="P2004"><text:span text:style-name="T2005">5.</text:span></text:p>
      <text:p text:style-name="P2006"><text:span text:style-name="T2007">Lietuvos Respublikos Vyriausybė, Nutarimas</text:span></text:p>
      <text:p text:style-name="P2008"><text:span text:style-name="T2009">Nr.<text:s/></text:span><text:a xlink:href="https://www.e-tar.lt/portal/legalAct.html?documentId=TAR.FDDAA49B89FE" office:target-frame-name="_top" xlink:show="replace"><text:span text:style-name="T2010">104</text:span></text:a><text:span text:style-name="T2011">, 2005-01-31, Žin., 2005, Nr. 16-495 (2005-02-03), i. k. 1051100NUTA00000104</text:span></text:p>
      <text:p text:style-name="P2012"><text:span text:style-name="T2013">Dėl Lietuvos Respublikos Vyriausybės 2001 m. sausio 25 d. nutarimo Nr. 86 "Dėl Ligos ir motinyst</text:span><text:span text:style-name="T2014">ės socialinio draudimo pašalpų nuostatų patvirtinimo" pakeitimo</text:span></text:p>
      <text:p text:style-name="P2015"/>
      <text:p text:style-name="P2016"><text:span text:style-name="T2017">6.</text:span></text:p>
      <text:p text:style-name="P2018"><text:span text:style-name="T2019">Lietuvos Respublikos Vyriausybė, Nutarimas</text:span></text:p>
      <text:p text:style-name="P2020"><text:span text:style-name="T2021">Nr.<text:s/></text:span><text:a xlink:href="https://www.e-tar.lt/portal/legalAct.html?documentId=TAR.16F37BEA5B78" office:target-frame-name="_top" xlink:show="replace"><text:span text:style-name="T2022">894</text:span></text:a><text:span text:style-name="T2023">, 2005-08-17, Žin., 2005, Nr. 101-3743 (2005-08-20), i.<text:s/></text:span><text:span text:style-name="T2024">k. 1051100NUTA00000894</text:span></text:p>
      <text:p text:style-name="P2025"><text:span text:style-name="T2026">Dėl Lietuvos Respublikos Vyriausybės 2001 m. sausio 25 d. nutarimo Nr. 86 "Dėl Ligos ir motinystės socialinio draudimo pašalpų nuostatų patvirtinimo" pakeitimo</text:span></text:p>
      <text:p text:style-name="P2027"/>
      <text:p text:style-name="P2028"><text:span text:style-name="T2029">7.</text:span></text:p>
      <text:p text:style-name="P2030"><text:span text:style-name="T2031">Lietuvos Respublikos Vyriausybė, Nutarimas</text:span></text:p>
      <text:p text:style-name="P2032"><text:span text:style-name="T2033">Nr.<text:s/></text:span><text:a xlink:href="https://www.e-tar.lt/portal/legalAct.html?documentId=TAR.48DBD9E58D4A" office:target-frame-name="_top" xlink:show="replace"><text:span text:style-name="T2034">957</text:span></text:a><text:span text:style-name="T2035">, 2006-09-27, Žin., 2006, Nr. 105-4009 (2006-09-30), i. k. 1061100NUTA00000957</text:span></text:p>
      <text:p text:style-name="P2036"><text:span text:style-name="T2037">Dėl Lietuvos Respublikos Vyriausybės 2001 m. sausio 25 d. nutarimo Nr. 86 "Dėl Ligos ir motiny</text:span><text:span text:style-name="T2038">stės socialinio draudimo pašalpų nuostatų patvirtinimo" pakeitimo</text:span></text:p>
      <text:p text:style-name="P2039"/>
      <text:p text:style-name="P2040"><text:span text:style-name="T2041">8.</text:span></text:p>
      <text:p text:style-name="P2042"><text:span text:style-name="T2043">Lietuvos Respublikos Vyriausybė, Nutarimas</text:span></text:p>
      <text:p text:style-name="P2044"><text:span text:style-name="T2045">Nr.<text:s/></text:span><text:a xlink:href="https://www.e-tar.lt/portal/legalAct.html?documentId=TAR.4F1630E8F4A2" office:target-frame-name="_top" xlink:show="replace"><text:span text:style-name="T2046">43</text:span></text:a><text:span text:style-name="T2047">, 2008-01-16, Žin., 2008, Nr. 11-387 (2008-01-26), i. k</text:span><text:span text:style-name="T2048">. 1081100NUTA00000043</text:span></text:p>
      <text:p text:style-name="P2049"><text:span text:style-name="T2050">Dėl Lietuvos Respublikos Vyriausybės 2001 m. sausio 25 d. nutarimo Nr. 86 "Dėl Ligos ir motinystės socialinio draudimo pašalpų nuostatų patvirtinimo" pakeitimo</text:span></text:p>
      <text:p text:style-name="P2051"/>
      <text:p text:style-name="P2052"><text:span text:style-name="T2053">9.</text:span></text:p>
      <text:p text:style-name="P2054"><text:span text:style-name="T2055">Lietuvos Respublikos Vyriausybė, Nutarimas</text:span></text:p>
      <text:p text:style-name="P2056"><text:span text:style-name="T2057">Nr.<text:s/></text:span><text:a xlink:href="https://www.e-tar.lt/portal/legalAct.html?documentId=TAR.C092A4DA2171" office:target-frame-name="_top" xlink:show="replace"><text:span text:style-name="T2058">839</text:span></text:a><text:span text:style-name="T2059">, 2008-08-27, Žin., 2008, Nr. 104-3982 (2008-09-11), i. k. 1081100NUTA00000839</text:span></text:p>
      <text:p text:style-name="P2060"><text:span text:style-name="T2061">Dėl Lietuvos Respublikos Vyriausybės 2001 m. sausio 25 d. nutarimo Nr. 86 "Dėl Ligos ir motinystės socialinio draud</text:span><text:span text:style-name="T2062">imo pašalpų nuostatų patvirtinimo" pakeitimo</text:span></text:p>
      <text:p text:style-name="P2063"/>
      <text:p text:style-name="P2064"><text:span text:style-name="T2065">10.</text:span></text:p>
      <text:p text:style-name="P2066"><text:span text:style-name="T2067">Lietuvos Respublikos Vyriausybė, Nutarimas</text:span></text:p>
      <text:p text:style-name="P2068"><text:span text:style-name="T2069">Nr.<text:s/></text:span><text:a xlink:href="https://www.e-tar.lt/portal/legalAct.html?documentId=TAR.6B7B7961F55F" office:target-frame-name="_top" xlink:show="replace"><text:span text:style-name="T2070">258</text:span></text:a><text:span text:style-name="T2071">, 2009-04-08, Žin., 2009, Nr. 42-1620 (2009-04-16), i. k. 1091100NUTA00000</text:span><text:span text:style-name="T2072">258</text:span></text:p>
      <text:p text:style-name="P2073"><text:span text:style-name="T2074">Dėl Lietuvos Respublikos Vyriausybės 2001 m. sausio 25 d. nutarimo Nr. 86 "Dėl Ligos ir motinystės socialinio draudimo pašalpų nuostatų patvirtinimo" pakeitimo</text:span></text:p>
      <text:p text:style-name="P2075"/>
      <text:p text:style-name="P2076"><text:span text:style-name="T2077">11.</text:span></text:p>
      <text:p text:style-name="P2078"><text:span text:style-name="T2079">Lietuvos Respublikos Vyriausybė, Nutarimas</text:span></text:p>
      <text:p text:style-name="P2080"><text:span text:style-name="T2081">Nr.<text:s/></text:span><text:a xlink:href="https://www.e-tar.lt/portal/legalAct.html?documentId=TAR.AC8D62FCB47E" office:target-frame-name="_top" xlink:show="replace"><text:span text:style-name="T2082">956</text:span></text:a><text:span text:style-name="T2083">, 2009-08-26, Žin., 2009, Nr. 107-4475 (2009-09-08), i. k. 1091100NUTA00000956</text:span></text:p>
      <text:p text:style-name="P2084"><text:span text:style-name="T2085">Dėl Lietuvos Respublikos Vyriausybės 2001 m. sausio 25 d. nutarimo Nr. 86 "Dėl Ligos ir motiny</text:span><text:span text:style-name="T2086">stės socialinio draudimo pašalpų nuostatų patvirtinimo" pakeitimo</text:span></text:p>
      <text:p text:style-name="P2087"/>
      <text:p text:style-name="P2088"><text:span text:style-name="T2089">12.</text:span></text:p>
      <text:p text:style-name="P2090"><text:span text:style-name="T2091">Lietuvos Respublikos Vyriausybė, Nutarimas</text:span></text:p>
      <text:p text:style-name="P2092"><text:span text:style-name="T2093">Nr.<text:s/></text:span><text:a xlink:href="https://www.e-tar.lt/portal/legalAct.html?documentId=TAR.91D440F4DC9A" office:target-frame-name="_top" xlink:show="replace"><text:span text:style-name="T2094">1778</text:span></text:a><text:span text:style-name="T2095">, 2009-12-23, Žin., 2009, Nr. 158-7164 (2009-12-31);</text:span><text:span text:style-name="T2096"><text:s/>Žin., 2010, Nr. 3-0 (2010-01-09), i. k. 1091100NUTA00001778</text:span></text:p>
      <text:p text:style-name="P2097"><text:span text:style-name="T2098">Dėl Lietuvos Respublikos Vyriausybės 2001 m. sausio 25 d. nutarimo Nr. 86 "Dėl Ligos ir motinystės socialinio draudimo pašalpų nuostatų patvirtinimo" pakeitimo</text:span></text:p>
      <text:p text:style-name="P2099"/>
      <text:p text:style-name="P2100"><text:span text:style-name="T2101">13.</text:span></text:p>
      <text:p text:style-name="P2102"><text:span text:style-name="T2103">Lietuvos Respublikos Vyriausyb</text:span><text:span text:style-name="T2104">ė, Nutarimas</text:span></text:p>
      <text:p text:style-name="P2105"><text:span text:style-name="T2106">Nr.<text:s/></text:span><text:a xlink:href="https://www.e-tar.lt/portal/legalAct.html?documentId=TAR.9DF91F59B048" office:target-frame-name="_top" xlink:show="replace"><text:span text:style-name="T2107">1293</text:span></text:a><text:span text:style-name="T2108">, 2010-09-08, Žin., 2010, Nr. 107-5535 (2010-09-11), i. k. 1101100NUTA00001293</text:span></text:p>
      <text:p text:style-name="P2109"><text:span text:style-name="T2110">Dėl Lietuvos Respublikos Vyriausybės 2001 m. sausio 25 d. nutarimo Nr. 86<text:s/></text:span><text:span text:style-name="T2111">"Dėl Ligos ir motinystės socialinio draudimo pašalpų nuostatų patvirtinimo" pakeitimo</text:span></text:p>
      <text:p text:style-name="P2112"/>
      <text:p text:style-name="P2113"><text:span text:style-name="T2114">14.</text:span></text:p>
      <text:p text:style-name="P2115"><text:span text:style-name="T2116">Lietuvos Respublikos Vyriausybė, Nutarimas</text:span></text:p>
      <text:p text:style-name="P2117"><text:span text:style-name="T2118">Nr.<text:s/></text:span><text:a xlink:href="https://www.e-tar.lt/portal/legalAct.html?documentId=TAR.E865B6F23AC7" office:target-frame-name="_top" xlink:show="replace"><text:span text:style-name="T2119">434</text:span></text:a><text:span text:style-name="T2120">, 2011-04-13, Žin., 2011, Nr. 46-</text:span><text:span text:style-name="T2121">2180 (2011-04-16), i. k. 1111100NUTA00000434</text:span></text:p>
      <text:p text:style-name="P2122"><text:span text:style-name="T2123">Dėl Lietuvos Respublikos Vyriausybės 2001 m. sausio 25 d. nutarimo Nr. 86 "Dėl Ligos ir motinystės socialinio draudimo pašalpų nuostat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832" meta:word-count="17809" meta:character-count="137371" meta:row-count="3087" meta:non-whitespace-character-count="120394"/>
  </office:meta>
</office:document-meta>
</file>